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5.114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6.959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6.442cm"/>
    </style:style>
    <style:style style:name="co8" style:family="table-column">
      <style:table-column-properties fo:break-before="auto" style:column-width="4.583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0.725cm" fo:break-before="auto" style:use-optimal-row-height="true"/>
    </style:style>
    <style:style style:name="ro2" style:family="table-row">
      <style:table-row-properties style:row-height="1.145cm" fo:break-before="auto" style:use-optimal-row-height="true"/>
    </style:style>
    <style:style style:name="ro3" style:family="table-row">
      <style:table-row-properties style:row-height="1.655cm" fo:break-before="auto" style:use-optimal-row-height="true"/>
    </style:style>
    <style:style style:name="ro4" style:family="table-row">
      <style:table-row-properties style:row-height="2.716cm" fo:break-before="auto" style:use-optimal-row-height="true"/>
    </style:style>
    <style:style style:name="ro5" style:family="table-row">
      <style:table-row-properties style:row-height="2.207cm" fo:break-before="auto" style:use-optimal-row-height="true"/>
    </style:style>
    <style:style style:name="ro6" style:family="table-row">
      <style:table-row-properties style:row-height="3.226cm" fo:break-before="auto" style:use-optimal-row-height="true"/>
    </style:style>
    <style:style style:name="ro7" style:family="table-row">
      <style:table-row-properties style:row-height="1.169cm" fo:break-before="auto" style:use-optimal-row-height="true"/>
    </style:style>
    <style:style style:name="ro8" style:family="table-row">
      <style:table-row-properties style:row-height="2.22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2.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text-underline-style="solid" style:text-underline-width="auto" style:text-underline-color="font-color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ext-properties fo:font-size="15pt" style:font-size-asian="15pt" style:font-size-complex="15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5pt" style:font-size-asian="15pt" style:font-size-complex="15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5pt" style:font-size-asian="15pt" style:font-size-complex="15pt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5pt" style:font-size-asian="15pt" style:font-size-complex="15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5pt" style:font-size-asian="15pt" style:font-size-complex="15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solid" style:text-underline-width="auto" style:text-underline-color="font-color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solid" style:text-underline-width="auto" style:text-underline-color="font-color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5pt" style:font-size-asian="15pt" style:font-size-complex="15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font-size="15pt" style:font-size-asian="15pt" style:font-size-complex="15pt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font-size="15pt" style:font-size-asian="15pt" style:font-size-complex="15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5pt" style:text-underline-style="solid" style:text-underline-width="auto" style:text-underline-color="font-color" style:font-name-asian="標楷體1" style:font-size-asian="15pt" style:font-name-complex="Mangal" style:font-size-complex="15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5pt" style:font-size-asian="15pt" style:font-size-complex="15pt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5pt" fo:language="none" fo:country="none" style:text-underline-style="solid" style:text-underline-width="auto" style:text-underline-color="font-color" style:font-name-asian="標楷體" style:font-size-asian="15pt" style:language-asian="none" style:country-asian="none" style:font-name-complex="微軟正黑體" style:font-size-complex="15pt" style:language-complex="none" style:country-complex="none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5pt" style:font-name-asian="標楷體1" style:font-size-asian="15pt" style:font-name-complex="Mangal" style:font-size-complex="15pt"/>
    </style:style>
    <style:style style:name="ce50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0年12月31日</text:p>
          </table:table-cell>
          <table:covered-table-cell table:number-columns-repeated="3" table:style-name="ce2"/>
          <table:covered-table-cell table:number-columns-repeated="4"/>
          <table:table-cell table:number-columns-repeated="1016"/>
        </table:table-row>
        <table:table-row table:style-name="ro1">
          <table:table-cell table:style-name="ce2" table:number-columns-repeated="3"/>
          <table:table-cell table:number-columns-repeated="4"/>
          <table:table-cell table:style-name="ce21" office:value-type="string" calcext:value-type="string">
            <text:p>單位：新臺幣元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6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2" table:number-columns-repeated="2"/>
          <table:table-cell table:style-name="ce24" table:number-columns-repeated="5"/>
          <table:table-cell table:number-columns-repeated="1009"/>
        </table:table-row>
        <table:table-row table:style-name="ro2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5" office:value-type="string" calcext:value-type="string">
            <text:p>增減數</text:p>
          </table:table-cell>
          <table:covered-table-cell table:style-name="ce17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1" office:value-type="float" office:value="20016466494" calcext:value-type="float">
            <text:p>20,016,466,494</text:p>
          </table:table-cell>
          <table:table-cell table:style-name="ce11" office:value-type="float" office:value="18670507416" calcext:value-type="float">
            <text:p>18,670,507,416</text:p>
          </table:table-cell>
          <table:table-cell table:style-name="ce11" office:value-type="float" office:value="1345959078" calcext:value-type="float">
            <text:p>1,345,959,078</text:p>
          </table:table-cell>
          <table:table-cell table:style-name="ce18" office:value-type="string" calcext:value-type="string">
            <text:p>負債</text:p>
          </table:table-cell>
          <table:table-cell table:style-name="ce11" office:value-type="float" office:value="3508474426" calcext:value-type="float">
            <text:p>3,508,474,426</text:p>
          </table:table-cell>
          <table:table-cell table:style-name="ce11" office:value-type="float" office:value="3415072271" calcext:value-type="float">
            <text:p>3,415,072,271</text:p>
          </table:table-cell>
          <table:table-cell table:style-name="ce11" office:value-type="float" office:value="93402155" calcext:value-type="float">
            <text:p>93,402,155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流動資產</text:p>
          </table:table-cell>
          <table:table-cell table:style-name="ce11" office:value-type="float" office:value="4575154877" calcext:value-type="float">
            <text:p>4,575,154,877</text:p>
          </table:table-cell>
          <table:table-cell table:style-name="ce11" office:value-type="float" office:value="3598108284" calcext:value-type="float">
            <text:p>3,598,108,284</text:p>
          </table:table-cell>
          <table:table-cell table:style-name="ce11" office:value-type="float" office:value="977046593" calcext:value-type="float">
            <text:p>977,046,593</text:p>
          </table:table-cell>
          <table:table-cell table:style-name="ce18" office:value-type="string" calcext:value-type="string">
            <text:p>　流動負債</text:p>
          </table:table-cell>
          <table:table-cell table:style-name="ce11" office:value-type="float" office:value="1728388898" calcext:value-type="float">
            <text:p>1,728,388,898</text:p>
          </table:table-cell>
          <table:table-cell table:style-name="ce11" office:value-type="float" office:value="1731617547" calcext:value-type="float">
            <text:p>1,731,617,547</text:p>
          </table:table-cell>
          <table:table-cell table:style-name="ce11" office:value-type="float" office:value="-3228649" calcext:value-type="float">
            <text:p>-3,228,649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現金</text:p>
          </table:table-cell>
          <table:table-cell table:style-name="ce11" office:value-type="float" office:value="3232234165" calcext:value-type="float">
            <text:p>3,232,234,165</text:p>
          </table:table-cell>
          <table:table-cell table:style-name="ce11" office:value-type="float" office:value="3016449834" calcext:value-type="float">
            <text:p>3,016,449,834</text:p>
          </table:table-cell>
          <table:table-cell table:style-name="ce11" office:value-type="float" office:value="215784331" calcext:value-type="float">
            <text:p>215,784,331</text:p>
          </table:table-cell>
          <table:table-cell table:style-name="ce18" office:value-type="string" calcext:value-type="string">
            <text:p>　　應付款項</text:p>
          </table:table-cell>
          <table:table-cell table:style-name="ce11" office:value-type="float" office:value="1728388898" calcext:value-type="float">
            <text:p>1,728,388,898</text:p>
          </table:table-cell>
          <table:table-cell table:style-name="ce11" office:value-type="float" office:value="1731617547" calcext:value-type="float">
            <text:p>1,731,617,547</text:p>
          </table:table-cell>
          <table:table-cell table:style-name="ce11" office:value-type="float" office:value="-3228649" calcext:value-type="float">
            <text:p>-3,228,649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232234165" calcext:value-type="float">
            <text:p>3,232,234,165</text:p>
          </table:table-cell>
          <table:table-cell table:style-name="ce11" office:value-type="float" office:value="3016449834" calcext:value-type="float">
            <text:p>3,016,449,834</text:p>
          </table:table-cell>
          <table:table-cell table:style-name="ce11" office:value-type="float" office:value="215784331" calcext:value-type="float">
            <text:p>215,784,331</text:p>
          </table:table-cell>
          <table:table-cell table:style-name="ce18" office:value-type="string" calcext:value-type="string">
            <text:p>　　　應付帳款</text:p>
          </table:table-cell>
          <table:table-cell table:style-name="ce11" office:value-type="float" office:value="16313642" calcext:value-type="float">
            <text:p>16,313,642</text:p>
          </table:table-cell>
          <table:table-cell table:style-name="ce11" office:value-type="float" office:value="665073" calcext:value-type="float">
            <text:p>665,073</text:p>
          </table:table-cell>
          <table:table-cell table:style-name="ce11" office:value-type="float" office:value="15648569" calcext:value-type="float">
            <text:p>15,648,569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239886348" calcext:value-type="float">
            <text:p>239,886,348</text:p>
          </table:table-cell>
          <table:table-cell table:style-name="ce11" office:value-type="float" office:value="164145716" calcext:value-type="float">
            <text:p>164,145,716</text:p>
          </table:table-cell>
          <table:table-cell table:style-name="ce11" office:value-type="float" office:value="75740632" calcext:value-type="float">
            <text:p>75,740,632</text:p>
          </table:table-cell>
          <table:table-cell table:style-name="ce18" office:value-type="string" calcext:value-type="string">
            <text:p>　　　應付代收款</text:p>
          </table:table-cell>
          <table:table-cell table:style-name="ce11" office:value-type="float" office:value="1520549921" calcext:value-type="float">
            <text:p>1,520,549,921</text:p>
          </table:table-cell>
          <table:table-cell table:style-name="ce11" office:value-type="float" office:value="1537001268" calcext:value-type="float">
            <text:p>1,537,001,268</text:p>
          </table:table-cell>
          <table:table-cell table:style-name="ce11" office:value-type="float" office:value="-16451347" calcext:value-type="float">
            <text:p>-16,451,347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應收稅款</text:p>
          </table:table-cell>
          <table:table-cell table:style-name="ce11" office:value-type="float" office:value="68852948" calcext:value-type="float">
            <text:p>68,852,948</text:p>
          </table:table-cell>
          <table:table-cell table:style-name="ce11" office:value-type="float" office:value="2986984" calcext:value-type="float">
            <text:p>2,986,984</text:p>
          </table:table-cell>
          <table:table-cell table:style-name="ce11" office:value-type="float" office:value="65865964" calcext:value-type="float">
            <text:p>65,865,964</text:p>
          </table:table-cell>
          <table:table-cell table:style-name="ce18" office:value-type="string" calcext:value-type="string">
            <text:p>　　　其他應付款</text:p>
          </table:table-cell>
          <table:table-cell table:style-name="ce11" office:value-type="float" office:value="191525335" calcext:value-type="float">
            <text:p>191,525,335</text:p>
          </table:table-cell>
          <table:table-cell table:style-name="ce11" office:value-type="float" office:value="193951206" calcext:value-type="float">
            <text:p>193,951,206</text:p>
          </table:table-cell>
          <table:table-cell table:style-name="ce11" office:value-type="float" office:value="-2425871" calcext:value-type="float">
            <text:p>-2,425,871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171033400" calcext:value-type="float">
            <text:p>171,033,400</text:p>
          </table:table-cell>
          <table:table-cell table:style-name="ce11" office:value-type="float" office:value="161158732" calcext:value-type="float">
            <text:p>161,158,732</text:p>
          </table:table-cell>
          <table:table-cell table:style-name="ce11" office:value-type="float" office:value="9874668" calcext:value-type="float">
            <text:p>9,874,668</text:p>
          </table:table-cell>
          <table:table-cell table:style-name="ce18" office:value-type="string" calcext:value-type="string">
            <text:p>　其他負債</text:p>
          </table:table-cell>
          <table:table-cell table:style-name="ce11" office:value-type="float" office:value="1780085528" calcext:value-type="float">
            <text:p>1,780,085,528</text:p>
          </table:table-cell>
          <table:table-cell table:style-name="ce11" office:value-type="float" office:value="1683454724" calcext:value-type="float">
            <text:p>1,683,454,724</text:p>
          </table:table-cell>
          <table:table-cell table:style-name="ce11" office:value-type="float" office:value="96630804" calcext:value-type="float">
            <text:p>96,630,804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其他應收款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000" calcext:value-type="float">
            <text:p>33,000</text:p>
          </table:table-cell>
          <table:table-cell table:style-name="ce11" office:value-type="float" office:value="-33000" calcext:value-type="float">
            <text:p>-33,000</text:p>
          </table:table-cell>
          <table:table-cell table:style-name="ce18" office:value-type="string" calcext:value-type="string">
            <text:p>　　應付保管款</text:p>
          </table:table-cell>
          <table:table-cell table:style-name="ce11" office:value-type="float" office:value="1780085528" calcext:value-type="float">
            <text:p>1,780,085,528</text:p>
          </table:table-cell>
          <table:table-cell table:style-name="ce11" office:value-type="float" office:value="1683454724" calcext:value-type="float">
            <text:p>1,683,454,724</text:p>
          </table:table-cell>
          <table:table-cell table:style-name="ce11" office:value-type="float" office:value="96630804" calcext:value-type="float">
            <text:p>96,630,804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備抵呆帳－其他應收款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3000" calcext:value-type="float">
            <text:p>-33,000</text:p>
          </table:table-cell>
          <table:table-cell table:style-name="ce11" office:value-type="float" office:value="33000" calcext:value-type="float">
            <text:p>33,000</text:p>
          </table:table-cell>
          <table:table-cell table:style-name="ce18" office:value-type="string" calcext:value-type="string">
            <text:p>　　　應付保管款</text:p>
          </table:table-cell>
          <table:table-cell table:style-name="ce11" office:value-type="float" office:value="1780085528" calcext:value-type="float">
            <text:p>1,780,085,528</text:p>
          </table:table-cell>
          <table:table-cell table:style-name="ce11" office:value-type="float" office:value="1683454724" calcext:value-type="float">
            <text:p>1,683,454,724</text:p>
          </table:table-cell>
          <table:table-cell table:style-name="ce11" office:value-type="float" office:value="96630804" calcext:value-type="float">
            <text:p>96,630,804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1069753847" calcext:value-type="float">
            <text:p>1,069,753,847</text:p>
          </table:table-cell>
          <table:table-cell table:style-name="ce11" office:value-type="float" office:value="341735912" calcext:value-type="float">
            <text:p>341,735,912</text:p>
          </table:table-cell>
          <table:table-cell table:style-name="ce11" office:value-type="float" office:value="728017935" calcext:value-type="float">
            <text:p>728,017,935</text:p>
          </table:table-cell>
          <table:table-cell table:style-name="ce18" office:value-type="string" calcext:value-type="string">
            <text:p>淨資產</text:p>
          </table:table-cell>
          <table:table-cell table:style-name="ce11" office:value-type="float" office:value="15451314880" calcext:value-type="float">
            <text:p>15,451,314,880</text:p>
          </table:table-cell>
          <table:table-cell table:style-name="ce11" office:value-type="float" office:value="15159718024" calcext:value-type="float">
            <text:p>15,159,718,024</text:p>
          </table:table-cell>
          <table:table-cell table:style-name="ce11" office:value-type="float" office:value="291596856" calcext:value-type="float">
            <text:p>291,596,856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1069753847" calcext:value-type="float">
            <text:p>1,069,753,847</text:p>
          </table:table-cell>
          <table:table-cell table:style-name="ce11" office:value-type="float" office:value="341735912" calcext:value-type="float">
            <text:p>341,735,912</text:p>
          </table:table-cell>
          <table:table-cell table:style-name="ce11" office:value-type="float" office:value="728017935" calcext:value-type="float">
            <text:p>728,017,935</text:p>
          </table:table-cell>
          <table:table-cell table:style-name="ce18" office:value-type="string" calcext:value-type="string">
            <text:p>　資產負債淨額</text:p>
          </table:table-cell>
          <table:table-cell table:style-name="ce11" office:value-type="float" office:value="15451314880" calcext:value-type="float">
            <text:p>15,451,314,880</text:p>
          </table:table-cell>
          <table:table-cell table:style-name="ce11" office:value-type="float" office:value="15159718024" calcext:value-type="float">
            <text:p>15,159,718,024</text:p>
          </table:table-cell>
          <table:table-cell table:style-name="ce11" office:value-type="float" office:value="291596856" calcext:value-type="float">
            <text:p>291,596,856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預付款</text:p>
          </table:table-cell>
          <table:table-cell table:style-name="ce11" office:value-type="float" office:value="27639517" calcext:value-type="float">
            <text:p>27,639,517</text:p>
          </table:table-cell>
          <table:table-cell table:style-name="ce11" office:value-type="float" office:value="75776822" calcext:value-type="float">
            <text:p>75,776,822</text:p>
          </table:table-cell>
          <table:table-cell table:style-name="ce11" office:value-type="float" office:value="-48137305" calcext:value-type="float">
            <text:p>-48,137,305</text:p>
          </table:table-cell>
          <table:table-cell table:style-name="ce18" office:value-type="string" calcext:value-type="string">
            <text:p>　　資產負債淨額</text:p>
          </table:table-cell>
          <table:table-cell table:style-name="ce11" office:value-type="float" office:value="15451314880" calcext:value-type="float">
            <text:p>15,451,314,880</text:p>
          </table:table-cell>
          <table:table-cell table:style-name="ce11" office:value-type="float" office:value="15159718024" calcext:value-type="float">
            <text:p>15,159,718,024</text:p>
          </table:table-cell>
          <table:table-cell table:style-name="ce11" office:value-type="float" office:value="291596856" calcext:value-type="float">
            <text:p>291,596,856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27639517" calcext:value-type="float">
            <text:p>27,639,517</text:p>
          </table:table-cell>
          <table:table-cell table:style-name="ce11" office:value-type="float" office:value="75776822" calcext:value-type="float">
            <text:p>75,776,822</text:p>
          </table:table-cell>
          <table:table-cell table:style-name="ce11" office:value-type="float" office:value="-48137305" calcext:value-type="float">
            <text:p>-48,137,305</text:p>
          </table:table-cell>
          <table:table-cell table:style-name="ce18" office:value-type="string" calcext:value-type="string">
            <text:p>　　　資產負債淨額</text:p>
          </table:table-cell>
          <table:table-cell table:style-name="ce11" office:value-type="float" office:value="15451314880" calcext:value-type="float">
            <text:p>15,451,314,880</text:p>
          </table:table-cell>
          <table:table-cell table:style-name="ce11" office:value-type="float" office:value="15159718024" calcext:value-type="float">
            <text:p>15,159,718,024</text:p>
          </table:table-cell>
          <table:table-cell table:style-name="ce11" office:value-type="float" office:value="291596856" calcext:value-type="float">
            <text:p>291,596,856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預付其他基金款</text:p>
          </table:table-cell>
          <table:table-cell table:style-name="ce11" office:value-type="float" office:value="5641000" calcext:value-type="float">
            <text:p>5,641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641000" calcext:value-type="float">
            <text:p>5,641,000</text:p>
          </table:table-cell>
          <table:table-cell table:style-name="ce18" office:value-type="string" calcext:value-type="string">
            <text:p>收入</text:p>
          </table:table-cell>
          <table:table-cell table:style-name="ce11" office:value-type="float" office:value="31129337050" calcext:value-type="float">
            <text:p>31,129,337,050</text:p>
          </table:table-cell>
          <table:table-cell table:style-name="ce11" office:value-type="float" office:value="27325644293" calcext:value-type="float">
            <text:p>27,325,644,293</text:p>
          </table:table-cell>
          <table:table-cell table:style-name="ce11" office:value-type="float" office:value="3803692757" calcext:value-type="float">
            <text:p>3,803,692,757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預付其他基金款</text:p>
          </table:table-cell>
          <table:table-cell table:style-name="ce11" office:value-type="float" office:value="5641000" calcext:value-type="float">
            <text:p>5,641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641000" calcext:value-type="float">
            <text:p>5,641,000</text:p>
          </table:table-cell>
          <table:table-cell table:style-name="ce18" office:value-type="string" calcext:value-type="string">
            <text:p>　收入</text:p>
          </table:table-cell>
          <table:table-cell table:style-name="ce11" office:value-type="float" office:value="31129337050" calcext:value-type="float">
            <text:p>31,129,337,050</text:p>
          </table:table-cell>
          <table:table-cell table:style-name="ce11" office:value-type="float" office:value="27325644293" calcext:value-type="float">
            <text:p>27,325,644,293</text:p>
          </table:table-cell>
          <table:table-cell table:style-name="ce11" office:value-type="float" office:value="3803692757" calcext:value-type="float">
            <text:p>3,803,692,757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長期投資</text:p>
          </table:table-cell>
          <table:table-cell table:style-name="ce11" office:value-type="float" office:value="2590746380" calcext:value-type="float">
            <text:p>2,590,746,380</text:p>
          </table:table-cell>
          <table:table-cell table:style-name="ce11" office:value-type="float" office:value="2300089052" calcext:value-type="float">
            <text:p>2,300,089,052</text:p>
          </table:table-cell>
          <table:table-cell table:style-name="ce11" office:value-type="float" office:value="290657328" calcext:value-type="float">
            <text:p>290,657,328</text:p>
          </table:table-cell>
          <table:table-cell table:style-name="ce18" office:value-type="string" calcext:value-type="string">
            <text:p>　　公庫撥入數</text:p>
          </table:table-cell>
          <table:table-cell table:style-name="ce11" office:value-type="float" office:value="17209714577" calcext:value-type="float">
            <text:p>17,209,714,577</text:p>
          </table:table-cell>
          <table:table-cell table:style-name="ce11" office:value-type="float" office:value="15289623141" calcext:value-type="float">
            <text:p>15,289,623,141</text:p>
          </table:table-cell>
          <table:table-cell table:style-name="ce11" office:value-type="float" office:value="1920091436" calcext:value-type="float">
            <text:p>1,920,091,436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採權益法之投資</text:p>
          </table:table-cell>
          <table:table-cell table:style-name="ce11" office:value-type="float" office:value="2590746380" calcext:value-type="float">
            <text:p>2,590,746,380</text:p>
          </table:table-cell>
          <table:table-cell table:style-name="ce11" office:value-type="float" office:value="2300089052" calcext:value-type="float">
            <text:p>2,300,089,052</text:p>
          </table:table-cell>
          <table:table-cell table:style-name="ce11" office:value-type="float" office:value="290657328" calcext:value-type="float">
            <text:p>290,657,328</text:p>
          </table:table-cell>
          <table:table-cell table:style-name="ce18" office:value-type="string" calcext:value-type="string">
            <text:p>　　　公庫撥入數</text:p>
          </table:table-cell>
          <table:table-cell table:style-name="ce11" office:value-type="float" office:value="17209714577" calcext:value-type="float">
            <text:p>17,209,714,577</text:p>
          </table:table-cell>
          <table:table-cell table:style-name="ce11" office:value-type="float" office:value="15289623141" calcext:value-type="float">
            <text:p>15,289,623,141</text:p>
          </table:table-cell>
          <table:table-cell table:style-name="ce11" office:value-type="float" office:value="1920091436" calcext:value-type="float">
            <text:p>1,920,091,436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11" office:value-type="float" office:value="1553514368" calcext:value-type="float">
            <text:p>1,553,514,36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稅課收入</text:p>
          </table:table-cell>
          <table:table-cell table:style-name="ce11" office:value-type="float" office:value="216442210" calcext:value-type="float">
            <text:p>216,442,210</text:p>
          </table:table-cell>
          <table:table-cell table:style-name="ce11" office:value-type="float" office:value="141274833" calcext:value-type="float">
            <text:p>141,274,833</text:p>
          </table:table-cell>
          <table:table-cell table:style-name="ce11" office:value-type="float" office:value="75167377" calcext:value-type="float">
            <text:p>75,167,377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採權益法之投資評價調整</text:p>
          </table:table-cell>
          <table:table-cell table:style-name="ce11" office:value-type="float" office:value="1037232012" calcext:value-type="float">
            <text:p>1,037,232,012</text:p>
          </table:table-cell>
          <table:table-cell table:style-name="ce11" office:value-type="float" office:value="746574684" calcext:value-type="float">
            <text:p>746,574,684</text:p>
          </table:table-cell>
          <table:table-cell table:style-name="ce11" office:value-type="float" office:value="290657328" calcext:value-type="float">
            <text:p>290,657,328</text:p>
          </table:table-cell>
          <table:table-cell table:style-name="ce18" office:value-type="string" calcext:value-type="string">
            <text:p>　　　稅課收入</text:p>
          </table:table-cell>
          <table:table-cell table:style-name="ce11" office:value-type="float" office:value="216442210" calcext:value-type="float">
            <text:p>216,442,210</text:p>
          </table:table-cell>
          <table:table-cell table:style-name="ce11" office:value-type="float" office:value="141274833" calcext:value-type="float">
            <text:p>141,274,833</text:p>
          </table:table-cell>
          <table:table-cell table:style-name="ce11" office:value-type="float" office:value="75167377" calcext:value-type="float">
            <text:p>75,167,377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固定資產</text:p>
          </table:table-cell>
          <table:table-cell table:style-name="ce11" office:value-type="float" office:value="12762050123" calcext:value-type="float">
            <text:p>12,762,050,123</text:p>
          </table:table-cell>
          <table:table-cell table:style-name="ce11" office:value-type="float" office:value="12541009759" calcext:value-type="float">
            <text:p>12,541,009,759</text:p>
          </table:table-cell>
          <table:table-cell table:style-name="ce11" office:value-type="float" office:value="221040364" calcext:value-type="float">
            <text:p>221,040,364</text:p>
          </table:table-cell>
          <table:table-cell table:style-name="ce18" office:value-type="string" calcext:value-type="string">
            <text:p>　　罰款及賠償收入</text:p>
          </table:table-cell>
          <table:table-cell table:style-name="ce11" office:value-type="float" office:value="72457518" calcext:value-type="float">
            <text:p>72,457,518</text:p>
          </table:table-cell>
          <table:table-cell table:style-name="ce11" office:value-type="float" office:value="61261400" calcext:value-type="float">
            <text:p>61,261,400</text:p>
          </table:table-cell>
          <table:table-cell table:style-name="ce11" office:value-type="float" office:value="11196118" calcext:value-type="float">
            <text:p>11,196,118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土地</text:p>
          </table:table-cell>
          <table:table-cell table:style-name="ce11" office:value-type="float" office:value="9713420762" calcext:value-type="float">
            <text:p>9,713,420,762</text:p>
          </table:table-cell>
          <table:table-cell table:style-name="ce11" office:value-type="float" office:value="9668489773" calcext:value-type="float">
            <text:p>9,668,489,773</text:p>
          </table:table-cell>
          <table:table-cell table:style-name="ce11" office:value-type="float" office:value="44930989" calcext:value-type="float">
            <text:p>44,930,989</text:p>
          </table:table-cell>
          <table:table-cell table:style-name="ce18" office:value-type="string" calcext:value-type="string">
            <text:p>　　　罰款及賠償收入</text:p>
          </table:table-cell>
          <table:table-cell table:style-name="ce11" office:value-type="float" office:value="72457518" calcext:value-type="float">
            <text:p>72,457,518</text:p>
          </table:table-cell>
          <table:table-cell table:style-name="ce11" office:value-type="float" office:value="61261400" calcext:value-type="float">
            <text:p>61,261,400</text:p>
          </table:table-cell>
          <table:table-cell table:style-name="ce11" office:value-type="float" office:value="11196118" calcext:value-type="float">
            <text:p>11,196,118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土地</text:p>
          </table:table-cell>
          <table:table-cell table:style-name="ce11" office:value-type="float" office:value="9713420762" calcext:value-type="float">
            <text:p>9,713,420,762</text:p>
          </table:table-cell>
          <table:table-cell table:style-name="ce11" office:value-type="float" office:value="9668489773" calcext:value-type="float">
            <text:p>9,668,489,773</text:p>
          </table:table-cell>
          <table:table-cell table:style-name="ce11" office:value-type="float" office:value="44930989" calcext:value-type="float">
            <text:p>44,930,989</text:p>
          </table:table-cell>
          <table:table-cell table:style-name="ce18" office:value-type="string" calcext:value-type="string">
            <text:p>　　規費收入</text:p>
          </table:table-cell>
          <table:table-cell table:style-name="ce11" office:value-type="float" office:value="132882274" calcext:value-type="float">
            <text:p>132,882,274</text:p>
          </table:table-cell>
          <table:table-cell table:style-name="ce11" office:value-type="float" office:value="122179923" calcext:value-type="float">
            <text:p>122,179,923</text:p>
          </table:table-cell>
          <table:table-cell table:style-name="ce11" office:value-type="float" office:value="10702351" calcext:value-type="float">
            <text:p>10,702,351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土地改良物</text:p>
          </table:table-cell>
          <table:table-cell table:style-name="ce11" office:value-type="float" office:value="474524804" calcext:value-type="float">
            <text:p>474,524,804</text:p>
          </table:table-cell>
          <table:table-cell table:style-name="ce11" office:value-type="float" office:value="475735150" calcext:value-type="float">
            <text:p>475,735,150</text:p>
          </table:table-cell>
          <table:table-cell table:style-name="ce11" office:value-type="float" office:value="-1210346" calcext:value-type="float">
            <text:p>-1,210,346</text:p>
          </table:table-cell>
          <table:table-cell table:style-name="ce18" office:value-type="string" calcext:value-type="string">
            <text:p>　　　規費收入</text:p>
          </table:table-cell>
          <table:table-cell table:style-name="ce11" office:value-type="float" office:value="132882274" calcext:value-type="float">
            <text:p>132,882,274</text:p>
          </table:table-cell>
          <table:table-cell table:style-name="ce11" office:value-type="float" office:value="122179923" calcext:value-type="float">
            <text:p>122,179,923</text:p>
          </table:table-cell>
          <table:table-cell table:style-name="ce11" office:value-type="float" office:value="10702351" calcext:value-type="float">
            <text:p>10,702,351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土地改良物</text:p>
          </table:table-cell>
          <table:table-cell table:number-columns-repeated="2" table:style-name="ce11" office:value-type="float" office:value="534029948" calcext:value-type="float">
            <text:p>534,029,94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財產收益</text:p>
          </table:table-cell>
          <table:table-cell table:style-name="ce11" office:value-type="float" office:value="30717216" calcext:value-type="float">
            <text:p>30,717,216</text:p>
          </table:table-cell>
          <table:table-cell table:style-name="ce11" office:value-type="float" office:value="29603028" calcext:value-type="float">
            <text:p>29,603,028</text:p>
          </table:table-cell>
          <table:table-cell table:style-name="ce11" office:value-type="float" office:value="1114188" calcext:value-type="float">
            <text:p>1,114,188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累計折舊－土地改良物</text:p>
          </table:table-cell>
          <table:table-cell table:style-name="ce11" office:value-type="float" office:value="-59505144" calcext:value-type="float">
            <text:p>-59,505,144</text:p>
          </table:table-cell>
          <table:table-cell table:style-name="ce11" office:value-type="float" office:value="-58294798" calcext:value-type="float">
            <text:p>-58,294,798</text:p>
          </table:table-cell>
          <table:table-cell table:style-name="ce11" office:value-type="float" office:value="-1210346" calcext:value-type="float">
            <text:p>-1,210,346</text:p>
          </table:table-cell>
          <table:table-cell table:style-name="ce18" office:value-type="string" calcext:value-type="string">
            <text:p>　　　財產孳息收入</text:p>
          </table:table-cell>
          <table:table-cell table:style-name="ce11" office:value-type="float" office:value="30602741" calcext:value-type="float">
            <text:p>30,602,741</text:p>
          </table:table-cell>
          <table:table-cell table:style-name="ce11" office:value-type="float" office:value="29489383" calcext:value-type="float">
            <text:p>29,489,383</text:p>
          </table:table-cell>
          <table:table-cell table:style-name="ce11" office:value-type="float" office:value="1113358" calcext:value-type="float">
            <text:p>1,113,358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房屋建築及設備</text:p>
          </table:table-cell>
          <table:table-cell table:style-name="ce11" office:value-type="float" office:value="1834057077" calcext:value-type="float">
            <text:p>1,834,057,077</text:p>
          </table:table-cell>
          <table:table-cell table:style-name="ce11" office:value-type="float" office:value="1720135657" calcext:value-type="float">
            <text:p>1,720,135,657</text:p>
          </table:table-cell>
          <table:table-cell table:style-name="ce11" office:value-type="float" office:value="113921420" calcext:value-type="float">
            <text:p>113,921,420</text:p>
          </table:table-cell>
          <table:table-cell table:style-name="ce18" office:value-type="string" calcext:value-type="string">
            <text:p>　　　廢舊物品售價收入</text:p>
          </table:table-cell>
          <table:table-cell table:style-name="ce11" office:value-type="float" office:value="43304" calcext:value-type="float">
            <text:p>43,304</text:p>
          </table:table-cell>
          <table:table-cell table:style-name="ce11" office:value-type="float" office:value="42474" calcext:value-type="float">
            <text:p>42,474</text:p>
          </table:table-cell>
          <table:table-cell table:style-name="ce11" office:value-type="float" office:value="830" calcext:value-type="float">
            <text:p>830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房屋建築及設備</text:p>
          </table:table-cell>
          <table:table-cell table:style-name="ce11" office:value-type="float" office:value="2137824615" calcext:value-type="float">
            <text:p>2,137,824,615</text:p>
          </table:table-cell>
          <table:table-cell table:style-name="ce11" office:value-type="float" office:value="1998944260" calcext:value-type="float">
            <text:p>1,998,944,260</text:p>
          </table:table-cell>
          <table:table-cell table:style-name="ce11" office:value-type="float" office:value="138880355" calcext:value-type="float">
            <text:p>138,880,355</text:p>
          </table:table-cell>
          <table:table-cell table:style-name="ce18" office:value-type="string" calcext:value-type="string">
            <text:p>　　　財產交易利益</text:p>
          </table:table-cell>
          <table:table-cell table:number-columns-repeated="2" table:style-name="ce11" office:value-type="float" office:value="71171" calcext:value-type="float">
            <text:p>71,171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累計折舊－房屋建築及設備</text:p>
          </table:table-cell>
          <table:table-cell table:style-name="ce11" office:value-type="float" office:value="-303767538" calcext:value-type="float">
            <text:p>-303,767,538</text:p>
          </table:table-cell>
          <table:table-cell table:style-name="ce11" office:value-type="float" office:value="-278808603" calcext:value-type="float">
            <text:p>-278,808,603</text:p>
          </table:table-cell>
          <table:table-cell table:style-name="ce11" office:value-type="float" office:value="-24958935" calcext:value-type="float">
            <text:p>-24,958,935</text:p>
          </table:table-cell>
          <table:table-cell table:style-name="ce18" office:value-type="string" calcext:value-type="string">
            <text:p>　　補助及協助收入</text:p>
          </table:table-cell>
          <table:table-cell table:style-name="ce11" office:value-type="float" office:value="12816664032" calcext:value-type="float">
            <text:p>12,816,664,032</text:p>
          </table:table-cell>
          <table:table-cell table:style-name="ce11" office:value-type="float" office:value="11104131391" calcext:value-type="float">
            <text:p>11,104,131,391</text:p>
          </table:table-cell>
          <table:table-cell table:style-name="ce11" office:value-type="float" office:value="1712532641" calcext:value-type="float">
            <text:p>1,712,532,641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機械及設備</text:p>
          </table:table-cell>
          <table:table-cell table:style-name="ce11" office:value-type="float" office:value="98284744" calcext:value-type="float">
            <text:p>98,284,744</text:p>
          </table:table-cell>
          <table:table-cell table:style-name="ce11" office:value-type="float" office:value="99627719" calcext:value-type="float">
            <text:p>99,627,719</text:p>
          </table:table-cell>
          <table:table-cell table:style-name="ce11" office:value-type="float" office:value="-1342975" calcext:value-type="float">
            <text:p>-1,342,975</text:p>
          </table:table-cell>
          <table:table-cell table:style-name="ce18" office:value-type="string" calcext:value-type="string">
            <text:p>　　　補助收入</text:p>
          </table:table-cell>
          <table:table-cell table:style-name="ce11" office:value-type="float" office:value="12809335406" calcext:value-type="float">
            <text:p>12,809,335,406</text:p>
          </table:table-cell>
          <table:table-cell table:style-name="ce11" office:value-type="float" office:value="11096802765" calcext:value-type="float">
            <text:p>11,096,802,765</text:p>
          </table:table-cell>
          <table:table-cell table:style-name="ce11" office:value-type="float" office:value="1712532641" calcext:value-type="float">
            <text:p>1,712,532,641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機械及設備</text:p>
          </table:table-cell>
          <table:table-cell table:style-name="ce11" office:value-type="float" office:value="354021722" calcext:value-type="float">
            <text:p>354,021,722</text:p>
          </table:table-cell>
          <table:table-cell table:style-name="ce11" office:value-type="float" office:value="354662654" calcext:value-type="float">
            <text:p>354,662,654</text:p>
          </table:table-cell>
          <table:table-cell table:style-name="ce11" office:value-type="float" office:value="-640932" calcext:value-type="float">
            <text:p>-640,932</text:p>
          </table:table-cell>
          <table:table-cell table:style-name="ce18" office:value-type="string" calcext:value-type="string">
            <text:p>　　　協助收入</text:p>
          </table:table-cell>
          <table:table-cell table:number-columns-repeated="2" table:style-name="ce11" office:value-type="float" office:value="7328626" calcext:value-type="float">
            <text:p>7,328,626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累計折舊－機械及設備</text:p>
          </table:table-cell>
          <table:table-cell table:style-name="ce11" office:value-type="float" office:value="-255736978" calcext:value-type="float">
            <text:p>-255,736,978</text:p>
          </table:table-cell>
          <table:table-cell table:style-name="ce11" office:value-type="float" office:value="-255034935" calcext:value-type="float">
            <text:p>-255,034,935</text:p>
          </table:table-cell>
          <table:table-cell table:style-name="ce11" office:value-type="float" office:value="-702043" calcext:value-type="float">
            <text:p>-702,043</text:p>
          </table:table-cell>
          <table:table-cell table:style-name="ce18" office:value-type="string" calcext:value-type="string">
            <text:p>　　捐獻及贈與收入</text:p>
          </table:table-cell>
          <table:table-cell table:style-name="ce11" office:value-type="float" office:value="94797913" calcext:value-type="float">
            <text:p>94,797,913</text:p>
          </table:table-cell>
          <table:table-cell table:style-name="ce11" office:value-type="float" office:value="13038209" calcext:value-type="float">
            <text:p>13,038,209</text:p>
          </table:table-cell>
          <table:table-cell table:style-name="ce11" office:value-type="float" office:value="81759704" calcext:value-type="float">
            <text:p>81,759,704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交通及運輸設備</text:p>
          </table:table-cell>
          <table:table-cell table:style-name="ce11" office:value-type="float" office:value="100894659" calcext:value-type="float">
            <text:p>100,894,659</text:p>
          </table:table-cell>
          <table:table-cell table:style-name="ce11" office:value-type="float" office:value="99367656" calcext:value-type="float">
            <text:p>99,367,656</text:p>
          </table:table-cell>
          <table:table-cell table:style-name="ce11" office:value-type="float" office:value="1527003" calcext:value-type="float">
            <text:p>1,527,003</text:p>
          </table:table-cell>
          <table:table-cell table:style-name="ce18" office:value-type="string" calcext:value-type="string">
            <text:p>　　　捐獻及贈與收入</text:p>
          </table:table-cell>
          <table:table-cell table:style-name="ce11" office:value-type="float" office:value="94797913" calcext:value-type="float">
            <text:p>94,797,913</text:p>
          </table:table-cell>
          <table:table-cell table:style-name="ce11" office:value-type="float" office:value="13038209" calcext:value-type="float">
            <text:p>13,038,209</text:p>
          </table:table-cell>
          <table:table-cell table:style-name="ce11" office:value-type="float" office:value="81759704" calcext:value-type="float">
            <text:p>81,759,704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交通及運輸設備</text:p>
          </table:table-cell>
          <table:table-cell table:style-name="ce11" office:value-type="float" office:value="234137330" calcext:value-type="float">
            <text:p>234,137,330</text:p>
          </table:table-cell>
          <table:table-cell table:style-name="ce11" office:value-type="float" office:value="231515483" calcext:value-type="float">
            <text:p>231,515,483</text:p>
          </table:table-cell>
          <table:table-cell table:style-name="ce11" office:value-type="float" office:value="2621847" calcext:value-type="float">
            <text:p>2,621,847</text:p>
          </table:table-cell>
          <table:table-cell table:style-name="ce18" office:value-type="string" calcext:value-type="string">
            <text:p>　　其他收入</text:p>
          </table:table-cell>
          <table:table-cell table:style-name="ce11" office:value-type="float" office:value="555661310" calcext:value-type="float">
            <text:p>555,661,310</text:p>
          </table:table-cell>
          <table:table-cell table:style-name="ce11" office:value-type="float" office:value="564532368" calcext:value-type="float">
            <text:p>564,532,368</text:p>
          </table:table-cell>
          <table:table-cell table:style-name="ce11" office:value-type="float" office:value="-8871058" calcext:value-type="float">
            <text:p>-8,871,058</text:p>
          </table:table-cell>
          <table:table-cell table:style-name="ce23" table:number-columns-repeated="7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　累計折舊－交通及運輸設備</text:p>
          </table:table-cell>
          <table:table-cell table:style-name="ce11" office:value-type="float" office:value="-133242671" calcext:value-type="float">
            <text:p>-133,242,671</text:p>
          </table:table-cell>
          <table:table-cell table:style-name="ce11" office:value-type="float" office:value="-132147827" calcext:value-type="float">
            <text:p>-132,147,827</text:p>
          </table:table-cell>
          <table:table-cell table:style-name="ce11" office:value-type="float" office:value="-1094844" calcext:value-type="float">
            <text:p>-1,094,844</text:p>
          </table:table-cell>
          <table:table-cell table:style-name="ce18" office:value-type="string" calcext:value-type="string">
            <text:p>　　　其他收入</text:p>
          </table:table-cell>
          <table:table-cell table:style-name="ce11" office:value-type="float" office:value="555661310" calcext:value-type="float">
            <text:p>555,661,310</text:p>
          </table:table-cell>
          <table:table-cell table:style-name="ce11" office:value-type="float" office:value="564532368" calcext:value-type="float">
            <text:p>564,532,368</text:p>
          </table:table-cell>
          <table:table-cell table:style-name="ce11" office:value-type="float" office:value="-8871058" calcext:value-type="float">
            <text:p>-8,871,058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雜項設備</text:p>
          </table:table-cell>
          <table:table-cell table:style-name="ce11" office:value-type="float" office:value="26388611" calcext:value-type="float">
            <text:p>26,388,611</text:p>
          </table:table-cell>
          <table:table-cell table:style-name="ce11" office:value-type="float" office:value="24714051" calcext:value-type="float">
            <text:p>24,714,051</text:p>
          </table:table-cell>
          <table:table-cell table:style-name="ce11" office:value-type="float" office:value="1674560" calcext:value-type="float">
            <text:p>1,674,560</text:p>
          </table:table-cell>
          <table:table-cell table:style-name="ce18" office:value-type="string" calcext:value-type="string">
            <text:p>預算控制</text:p>
          </table:table-cell>
          <table:table-cell table:style-name="ce11" office:value-type="float" office:value="36077419059" calcext:value-type="float">
            <text:p>36,077,419,059</text:p>
          </table:table-cell>
          <table:table-cell table:style-name="ce11" office:value-type="float" office:value="34512656463" calcext:value-type="float">
            <text:p>34,512,656,463</text:p>
          </table:table-cell>
          <table:table-cell table:style-name="ce11" office:value-type="float" office:value="1564762596" calcext:value-type="float">
            <text:p>1,564,762,596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雜項設備</text:p>
          </table:table-cell>
          <table:table-cell table:style-name="ce11" office:value-type="float" office:value="118355528" calcext:value-type="float">
            <text:p>118,355,528</text:p>
          </table:table-cell>
          <table:table-cell table:style-name="ce11" office:value-type="float" office:value="116464164" calcext:value-type="float">
            <text:p>116,464,164</text:p>
          </table:table-cell>
          <table:table-cell table:style-name="ce11" office:value-type="float" office:value="1891364" calcext:value-type="float">
            <text:p>1,891,364</text:p>
          </table:table-cell>
          <table:table-cell table:style-name="ce18" office:value-type="string" calcext:value-type="string">
            <text:p>　預算控制</text:p>
          </table:table-cell>
          <table:table-cell table:style-name="ce11" office:value-type="float" office:value="36077419059" calcext:value-type="float">
            <text:p>36,077,419,059</text:p>
          </table:table-cell>
          <table:table-cell table:style-name="ce11" office:value-type="float" office:value="34512656463" calcext:value-type="float">
            <text:p>34,512,656,463</text:p>
          </table:table-cell>
          <table:table-cell table:style-name="ce11" office:value-type="float" office:value="1564762596" calcext:value-type="float">
            <text:p>1,564,762,596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累計折舊－雜項設備</text:p>
          </table:table-cell>
          <table:table-cell table:style-name="ce11" office:value-type="float" office:value="-91966917" calcext:value-type="float">
            <text:p>-91,966,917</text:p>
          </table:table-cell>
          <table:table-cell table:style-name="ce11" office:value-type="float" office:value="-91750113" calcext:value-type="float">
            <text:p>-91,750,113</text:p>
          </table:table-cell>
          <table:table-cell table:style-name="ce11" office:value-type="float" office:value="-216804" calcext:value-type="float">
            <text:p>-216,804</text:p>
          </table:table-cell>
          <table:table-cell table:style-name="ce18" office:value-type="string" calcext:value-type="string">
            <text:p>　　歲出預算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43432000" calcext:value-type="float">
            <text:p>2,943,432,000</text:p>
          </table:table-cell>
          <table:table-cell table:style-name="ce11" office:value-type="float" office:value="-2943432000" calcext:value-type="float">
            <text:p>-2,943,432,000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收藏品及傳承資產</text:p>
          </table:table-cell>
          <table:table-cell table:number-columns-repeated="2" table:style-name="ce11" office:value-type="float" office:value="160700" calcext:value-type="float">
            <text:p>160,7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　歲出預算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43432000" calcext:value-type="float">
            <text:p>2,943,432,000</text:p>
          </table:table-cell>
          <table:table-cell table:style-name="ce11" office:value-type="float" office:value="-2943432000" calcext:value-type="float">
            <text:p>-2,943,432,000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收藏品及傳承資產</text:p>
          </table:table-cell>
          <table:table-cell table:number-columns-repeated="2" table:style-name="ce11" office:value-type="float" office:value="160700" calcext:value-type="float">
            <text:p>160,7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歲出分配數</text:p>
          </table:table-cell>
          <table:table-cell table:style-name="ce11" office:value-type="float" office:value="18894576681" calcext:value-type="float">
            <text:p>18,894,576,681</text:p>
          </table:table-cell>
          <table:table-cell table:style-name="ce11" office:value-type="float" office:value="15822181936" calcext:value-type="float">
            <text:p>15,822,181,936</text:p>
          </table:table-cell>
          <table:table-cell table:style-name="ce11" office:value-type="float" office:value="3072394745" calcext:value-type="float">
            <text:p>3,072,394,745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　　購建中固定資產</text:p>
          </table:table-cell>
          <table:table-cell table:style-name="ce12" office:value-type="float" office:value="514318766" calcext:value-type="float">
            <text:p>514,318,766</text:p>
          </table:table-cell>
          <table:table-cell table:style-name="ce12" office:value-type="float" office:value="452779053" calcext:value-type="float">
            <text:p>452,779,053</text:p>
          </table:table-cell>
          <table:table-cell table:style-name="ce12" office:value-type="float" office:value="61539713" calcext:value-type="float">
            <text:p>61,539,713</text:p>
          </table:table-cell>
          <table:table-cell table:style-name="ce19" office:value-type="string" calcext:value-type="string">
            <text:p>　　　歲出分配數</text:p>
          </table:table-cell>
          <table:table-cell table:style-name="ce12" office:value-type="float" office:value="18894576681" calcext:value-type="float">
            <text:p>18,894,576,681</text:p>
          </table:table-cell>
          <table:table-cell table:style-name="ce12" office:value-type="float" office:value="15822181936" calcext:value-type="float">
            <text:p>15,822,181,936</text:p>
          </table:table-cell>
          <table:table-cell table:style-name="ce12" office:value-type="float" office:value="3072394745" calcext:value-type="float">
            <text:p>3,072,394,745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　購建中固定資產</text:p>
          </table:table-cell>
          <table:table-cell table:style-name="ce11" office:value-type="float" office:value="514318766" calcext:value-type="float">
            <text:p>514,318,766</text:p>
          </table:table-cell>
          <table:table-cell table:style-name="ce11" office:value-type="float" office:value="452779053" calcext:value-type="float">
            <text:p>452,779,053</text:p>
          </table:table-cell>
          <table:table-cell table:style-name="ce11" office:value-type="float" office:value="61539713" calcext:value-type="float">
            <text:p>61,539,713</text:p>
          </table:table-cell>
          <table:table-cell table:style-name="ce18" office:value-type="string" calcext:value-type="string">
            <text:p>　　歲出保留數準備</text:p>
          </table:table-cell>
          <table:table-cell table:style-name="ce11" office:value-type="float" office:value="2027040378" calcext:value-type="float">
            <text:p>2,027,040,378</text:p>
          </table:table-cell>
          <table:table-cell table:style-name="ce11" office:value-type="float" office:value="591240527" calcext:value-type="float">
            <text:p>591,240,527</text:p>
          </table:table-cell>
          <table:table-cell table:style-name="ce11" office:value-type="float" office:value="1435799851" calcext:value-type="float">
            <text:p>1,435,799,851</text:p>
          </table:table-cell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無形資產</text:p>
          </table:table-cell>
          <table:table-cell table:style-name="ce11" office:value-type="float" office:value="14717038" calcext:value-type="float">
            <text:p>14,717,038</text:p>
          </table:table-cell>
          <table:table-cell table:style-name="ce11" office:value-type="float" office:value="21922371" calcext:value-type="float">
            <text:p>21,922,371</text:p>
          </table:table-cell>
          <table:table-cell table:style-name="ce11" office:value-type="float" office:value="-7205333" calcext:value-type="float">
            <text:p>-7,205,333</text:p>
          </table:table-cell>
          <table:table-cell table:style-name="ce18" office:value-type="string" calcext:value-type="string">
            <text:p>　　　歲出保留數準備</text:p>
          </table:table-cell>
          <table:table-cell table:style-name="ce11" office:value-type="float" office:value="2027040378" calcext:value-type="float">
            <text:p>2,027,040,378</text:p>
          </table:table-cell>
          <table:table-cell table:style-name="ce11" office:value-type="float" office:value="591240527" calcext:value-type="float">
            <text:p>591,240,527</text:p>
          </table:table-cell>
          <table:table-cell table:style-name="ce11" office:value-type="float" office:value="1435799851" calcext:value-type="float">
            <text:p>1,435,799,851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無形資產</text:p>
          </table:table-cell>
          <table:table-cell table:style-name="ce11" office:value-type="float" office:value="14717038" calcext:value-type="float">
            <text:p>14,717,038</text:p>
          </table:table-cell>
          <table:table-cell table:style-name="ce11" office:value-type="float" office:value="21922371" calcext:value-type="float">
            <text:p>21,922,371</text:p>
          </table:table-cell>
          <table:table-cell table:style-name="ce11" office:value-type="float" office:value="-7205333" calcext:value-type="float">
            <text:p>-7,205,333</text:p>
          </table:table-cell>
          <table:table-cell table:style-name="ce18" office:value-type="string" calcext:value-type="string">
            <text:p>　　預計繳付數</text:p>
          </table:table-cell>
          <table:table-cell table:number-columns-repeated="2" table:style-name="ce11" office:value-type="float" office:value="15155802000" calcext:value-type="float">
            <text:p>15,155,802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電腦軟體</text:p>
          </table:table-cell>
          <table:table-cell table:style-name="ce11" office:value-type="float" office:value="14717038" calcext:value-type="float">
            <text:p>14,717,038</text:p>
          </table:table-cell>
          <table:table-cell table:style-name="ce11" office:value-type="float" office:value="21922371" calcext:value-type="float">
            <text:p>21,922,371</text:p>
          </table:table-cell>
          <table:table-cell table:style-name="ce11" office:value-type="float" office:value="-7205333" calcext:value-type="float">
            <text:p>-7,205,333</text:p>
          </table:table-cell>
          <table:table-cell table:style-name="ce18" office:value-type="string" calcext:value-type="string">
            <text:p>　　　預計繳付數</text:p>
          </table:table-cell>
          <table:table-cell table:number-columns-repeated="2" table:style-name="ce11" office:value-type="float" office:value="15155802000" calcext:value-type="float">
            <text:p>15,155,802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其他資產</text:p>
          </table:table-cell>
          <table:table-cell table:style-name="ce11" office:value-type="float" office:value="73798076" calcext:value-type="float">
            <text:p>73,798,076</text:p>
          </table:table-cell>
          <table:table-cell table:style-name="ce11" office:value-type="float" office:value="209377950" calcext:value-type="float">
            <text:p>209,377,950</text:p>
          </table:table-cell>
          <table:table-cell table:style-name="ce11" office:value-type="float" office:value="-135579874" calcext:value-type="float">
            <text:p>-135,579,874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暫付款</text:p>
          </table:table-cell>
          <table:table-cell table:style-name="ce11" office:value-type="float" office:value="68401284" calcext:value-type="float">
            <text:p>68,401,284</text:p>
          </table:table-cell>
          <table:table-cell table:style-name="ce11" office:value-type="float" office:value="204006158" calcext:value-type="float">
            <text:p>204,006,158</text:p>
          </table:table-cell>
          <table:table-cell table:style-name="ce11" office:value-type="float" office:value="-135604874" calcext:value-type="float">
            <text:p>-135,604,874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68401284" calcext:value-type="float">
            <text:p>68,401,284</text:p>
          </table:table-cell>
          <table:table-cell table:style-name="ce11" office:value-type="float" office:value="204006158" calcext:value-type="float">
            <text:p>204,006,158</text:p>
          </table:table-cell>
          <table:table-cell table:style-name="ce11" office:value-type="float" office:value="-135604874" calcext:value-type="float">
            <text:p>-135,604,874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存出保證金</text:p>
          </table:table-cell>
          <table:table-cell table:style-name="ce11" office:value-type="float" office:value="5396792" calcext:value-type="float">
            <text:p>5,396,792</text:p>
          </table:table-cell>
          <table:table-cell table:style-name="ce11" office:value-type="float" office:value="5371792" calcext:value-type="float">
            <text:p>5,371,792</text:p>
          </table:table-cell>
          <table:table-cell table:style-name="ce11" office:value-type="float" office:value="25000" calcext:value-type="float">
            <text:p>25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存出保證金</text:p>
          </table:table-cell>
          <table:table-cell table:style-name="ce11" office:value-type="float" office:value="5396792" calcext:value-type="float">
            <text:p>5,396,792</text:p>
          </table:table-cell>
          <table:table-cell table:style-name="ce11" office:value-type="float" office:value="5371792" calcext:value-type="float">
            <text:p>5,371,792</text:p>
          </table:table-cell>
          <table:table-cell table:style-name="ce11" office:value-type="float" office:value="25000" calcext:value-type="float">
            <text:p>25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1" office:value-type="float" office:value="30072659862" calcext:value-type="float">
            <text:p>30,072,659,862</text:p>
          </table:table-cell>
          <table:table-cell table:style-name="ce11" office:value-type="float" office:value="27229927172" calcext:value-type="float">
            <text:p>27,229,927,172</text:p>
          </table:table-cell>
          <table:table-cell table:style-name="ce11" office:value-type="float" office:value="2842732690" calcext:value-type="float">
            <text:p>2,842,732,69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1" office:value-type="float" office:value="30072659862" calcext:value-type="float">
            <text:p>30,072,659,862</text:p>
          </table:table-cell>
          <table:table-cell table:style-name="ce11" office:value-type="float" office:value="27229927172" calcext:value-type="float">
            <text:p>27,229,927,172</text:p>
          </table:table-cell>
          <table:table-cell table:style-name="ce11" office:value-type="float" office:value="2842732690" calcext:value-type="float">
            <text:p>2,842,732,69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13360339034" calcext:value-type="float">
            <text:p>13,360,339,034</text:p>
          </table:table-cell>
          <table:table-cell table:style-name="ce11" office:value-type="float" office:value="12393942487" calcext:value-type="float">
            <text:p>12,393,942,487</text:p>
          </table:table-cell>
          <table:table-cell table:style-name="ce11" office:value-type="float" office:value="966396547" calcext:value-type="float">
            <text:p>966,396,54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13360339034" calcext:value-type="float">
            <text:p>13,360,339,034</text:p>
          </table:table-cell>
          <table:table-cell table:style-name="ce11" office:value-type="float" office:value="12393942487" calcext:value-type="float">
            <text:p>12,393,942,487</text:p>
          </table:table-cell>
          <table:table-cell table:style-name="ce11" office:value-type="float" office:value="966396547" calcext:value-type="float">
            <text:p>966,396,54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650652435" calcext:value-type="float">
            <text:p>650,652,435</text:p>
          </table:table-cell>
          <table:table-cell table:style-name="ce11" office:value-type="float" office:value="617258095" calcext:value-type="float">
            <text:p>617,258,095</text:p>
          </table:table-cell>
          <table:table-cell table:style-name="ce11" office:value-type="float" office:value="33394340" calcext:value-type="float">
            <text:p>33,394,34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650652435" calcext:value-type="float">
            <text:p>650,652,435</text:p>
          </table:table-cell>
          <table:table-cell table:style-name="ce11" office:value-type="float" office:value="617258095" calcext:value-type="float">
            <text:p>617,258,095</text:p>
          </table:table-cell>
          <table:table-cell table:style-name="ce11" office:value-type="float" office:value="33394340" calcext:value-type="float">
            <text:p>33,394,34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983732114" calcext:value-type="float">
            <text:p>983,732,114</text:p>
          </table:table-cell>
          <table:table-cell table:style-name="ce11" office:value-type="float" office:value="755851593" calcext:value-type="float">
            <text:p>755,851,593</text:p>
          </table:table-cell>
          <table:table-cell table:style-name="ce11" office:value-type="float" office:value="227880521" calcext:value-type="float">
            <text:p>227,880,521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983732114" calcext:value-type="float">
            <text:p>983,732,114</text:p>
          </table:table-cell>
          <table:table-cell table:style-name="ce11" office:value-type="float" office:value="755851593" calcext:value-type="float">
            <text:p>755,851,593</text:p>
          </table:table-cell>
          <table:table-cell table:style-name="ce11" office:value-type="float" office:value="227880521" calcext:value-type="float">
            <text:p>227,880,521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12822649674" calcext:value-type="float">
            <text:p>12,822,649,674</text:p>
          </table:table-cell>
          <table:table-cell table:style-name="ce11" office:value-type="float" office:value="11629230825" calcext:value-type="float">
            <text:p>11,629,230,825</text:p>
          </table:table-cell>
          <table:table-cell table:style-name="ce11" office:value-type="float" office:value="1193418849" calcext:value-type="float">
            <text:p>1,193,418,849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630613707" calcext:value-type="float">
            <text:p>630,613,707</text:p>
          </table:table-cell>
          <table:table-cell table:style-name="ce11" office:value-type="float" office:value="536275042" calcext:value-type="float">
            <text:p>536,275,042</text:p>
          </table:table-cell>
          <table:table-cell table:style-name="ce11" office:value-type="float" office:value="94338665" calcext:value-type="float">
            <text:p>94,338,665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10000626971" calcext:value-type="float">
            <text:p>10,000,626,971</text:p>
          </table:table-cell>
          <table:table-cell table:style-name="ce11" office:value-type="float" office:value="9227040807" calcext:value-type="float">
            <text:p>9,227,040,807</text:p>
          </table:table-cell>
          <table:table-cell table:style-name="ce11" office:value-type="float" office:value="773586164" calcext:value-type="float">
            <text:p>773,586,164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6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1578810488" calcext:value-type="float">
            <text:p>1,578,810,488</text:p>
          </table:table-cell>
          <table:table-cell table:style-name="ce11" office:value-type="float" office:value="1417925069" calcext:value-type="float">
            <text:p>1,417,925,069</text:p>
          </table:table-cell>
          <table:table-cell table:style-name="ce11" office:value-type="float" office:value="160885419" calcext:value-type="float">
            <text:p>160,885,419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612598508" calcext:value-type="float">
            <text:p>612,598,508</text:p>
          </table:table-cell>
          <table:table-cell table:style-name="ce11" office:value-type="float" office:value="447989907" calcext:value-type="float">
            <text:p>447,989,907</text:p>
          </table:table-cell>
          <table:table-cell table:style-name="ce11" office:value-type="float" office:value="164608601" calcext:value-type="float">
            <text:p>164,608,601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財產損失</text:p>
          </table:table-cell>
          <table:table-cell table:style-name="ce11" office:value-type="float" office:value="48809531" calcext:value-type="float">
            <text:p>48,809,531</text:p>
          </table:table-cell>
          <table:table-cell table:style-name="ce11" office:value-type="float" office:value="48592118" calcext:value-type="float">
            <text:p>48,592,118</text:p>
          </table:table-cell>
          <table:table-cell table:style-name="ce11" office:value-type="float" office:value="217413" calcext:value-type="float">
            <text:p>217,413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財產交易損失</text:p>
          </table:table-cell>
          <table:table-cell table:style-name="ce11" office:value-type="float" office:value="48809531" calcext:value-type="float">
            <text:p>48,809,531</text:p>
          </table:table-cell>
          <table:table-cell table:style-name="ce11" office:value-type="float" office:value="48592118" calcext:value-type="float">
            <text:p>48,592,118</text:p>
          </table:table-cell>
          <table:table-cell table:style-name="ce11" office:value-type="float" office:value="217413" calcext:value-type="float">
            <text:p>217,413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5">
          <table:table-cell table:style-name="ce5" office:value-type="string" calcext:value-type="string">
            <text:p>　　折舊、折耗及攤銷</text:p>
          </table:table-cell>
          <table:table-cell table:style-name="ce11" office:value-type="float" office:value="126854226" calcext:value-type="float">
            <text:p>126,854,226</text:p>
          </table:table-cell>
          <table:table-cell table:style-name="ce11" office:value-type="float" office:value="97575129" calcext:value-type="float">
            <text:p>97,575,129</text:p>
          </table:table-cell>
          <table:table-cell table:style-name="ce11" office:value-type="float" office:value="29279097" calcext:value-type="float">
            <text:p>29,279,09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固定資產折舊</text:p>
          </table:table-cell>
          <table:table-cell table:style-name="ce11" office:value-type="float" office:value="126854226" calcext:value-type="float">
            <text:p>126,854,226</text:p>
          </table:table-cell>
          <table:table-cell table:style-name="ce11" office:value-type="float" office:value="97575129" calcext:value-type="float">
            <text:p>97,575,129</text:p>
          </table:table-cell>
          <table:table-cell table:style-name="ce11" office:value-type="float" office:value="29279097" calcext:value-type="float">
            <text:p>29,279,097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　其他支出</text:p>
          </table:table-cell>
          <table:table-cell table:style-name="ce11" office:value-type="float" office:value="2079622848" calcext:value-type="float">
            <text:p>2,079,622,848</text:p>
          </table:table-cell>
          <table:table-cell table:style-name="ce11" office:value-type="float" office:value="1687476925" calcext:value-type="float">
            <text:p>1,687,476,925</text:p>
          </table:table-cell>
          <table:table-cell table:style-name="ce11" office:value-type="float" office:value="392145923" calcext:value-type="float">
            <text:p>392,145,923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其他支出</text:p>
          </table:table-cell>
          <table:table-cell table:style-name="ce11" office:value-type="float" office:value="2079622848" calcext:value-type="float">
            <text:p>2,079,622,848</text:p>
          </table:table-cell>
          <table:table-cell table:style-name="ce11" office:value-type="float" office:value="1687476925" calcext:value-type="float">
            <text:p>1,687,476,925</text:p>
          </table:table-cell>
          <table:table-cell table:style-name="ce11" office:value-type="float" office:value="392145923" calcext:value-type="float">
            <text:p>392,145,923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預算控制</text:p>
          </table:table-cell>
          <table:table-cell table:style-name="ce11" office:value-type="float" office:value="36077419059" calcext:value-type="float">
            <text:p>36,077,419,059</text:p>
          </table:table-cell>
          <table:table-cell table:style-name="ce11" office:value-type="float" office:value="34512656463" calcext:value-type="float">
            <text:p>34,512,656,463</text:p>
          </table:table-cell>
          <table:table-cell table:style-name="ce11" office:value-type="float" office:value="1564762596" calcext:value-type="float">
            <text:p>1,564,762,596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　預算控制</text:p>
          </table:table-cell>
          <table:table-cell table:style-name="ce11" office:value-type="float" office:value="36077419059" calcext:value-type="float">
            <text:p>36,077,419,059</text:p>
          </table:table-cell>
          <table:table-cell table:style-name="ce11" office:value-type="float" office:value="34512656463" calcext:value-type="float">
            <text:p>34,512,656,463</text:p>
          </table:table-cell>
          <table:table-cell table:style-name="ce11" office:value-type="float" office:value="1564762596" calcext:value-type="float">
            <text:p>1,564,762,596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歲入預算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26822000" calcext:value-type="float">
            <text:p>2,126,822,000</text:p>
          </table:table-cell>
          <table:table-cell table:style-name="ce11" office:value-type="float" office:value="-2126822000" calcext:value-type="float">
            <text:p>-2,126,822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歲入預算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26822000" calcext:value-type="float">
            <text:p>2,126,822,000</text:p>
          </table:table-cell>
          <table:table-cell table:style-name="ce11" office:value-type="float" office:value="-2126822000" calcext:value-type="float">
            <text:p>-2,126,822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歲入分配數</text:p>
          </table:table-cell>
          <table:table-cell table:style-name="ce11" office:value-type="float" office:value="15155802000" calcext:value-type="float">
            <text:p>15,155,802,000</text:p>
          </table:table-cell>
          <table:table-cell table:style-name="ce11" office:value-type="float" office:value="13028980000" calcext:value-type="float">
            <text:p>13,028,980,000</text:p>
          </table:table-cell>
          <table:table-cell table:style-name="ce11" office:value-type="float" office:value="2126822000" calcext:value-type="float">
            <text:p>2,126,822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歲入分配數</text:p>
          </table:table-cell>
          <table:table-cell table:style-name="ce11" office:value-type="float" office:value="15155802000" calcext:value-type="float">
            <text:p>15,155,802,000</text:p>
          </table:table-cell>
          <table:table-cell table:style-name="ce11" office:value-type="float" office:value="13028980000" calcext:value-type="float">
            <text:p>13,028,980,000</text:p>
          </table:table-cell>
          <table:table-cell table:style-name="ce11" office:value-type="float" office:value="2126822000" calcext:value-type="float">
            <text:p>2,126,822,000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歲出保留數</text:p>
          </table:table-cell>
          <table:table-cell table:style-name="ce11" office:value-type="float" office:value="2027040378" calcext:value-type="float">
            <text:p>2,027,040,378</text:p>
          </table:table-cell>
          <table:table-cell table:style-name="ce11" office:value-type="float" office:value="591240527" calcext:value-type="float">
            <text:p>591,240,527</text:p>
          </table:table-cell>
          <table:table-cell table:style-name="ce11" office:value-type="float" office:value="1435799851" calcext:value-type="float">
            <text:p>1,435,799,851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歲出保留數</text:p>
          </table:table-cell>
          <table:table-cell table:style-name="ce11" office:value-type="float" office:value="2027040378" calcext:value-type="float">
            <text:p>2,027,040,378</text:p>
          </table:table-cell>
          <table:table-cell table:style-name="ce11" office:value-type="float" office:value="591240527" calcext:value-type="float">
            <text:p>591,240,527</text:p>
          </table:table-cell>
          <table:table-cell table:style-name="ce11" office:value-type="float" office:value="1435799851" calcext:value-type="float">
            <text:p>1,435,799,851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18894576681" calcext:value-type="float">
            <text:p>18,894,576,681</text:p>
          </table:table-cell>
          <table:table-cell table:style-name="ce11" office:value-type="float" office:value="18765613936" calcext:value-type="float">
            <text:p>18,765,613,936</text:p>
          </table:table-cell>
          <table:table-cell table:style-name="ce11" office:value-type="float" office:value="128962745" calcext:value-type="float">
            <text:p>128,962,745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18894576681" calcext:value-type="float">
            <text:p>18,894,576,681</text:p>
          </table:table-cell>
          <table:table-cell table:style-name="ce11" office:value-type="float" office:value="18765613936" calcext:value-type="float">
            <text:p>18,765,613,936</text:p>
          </table:table-cell>
          <table:table-cell table:style-name="ce11" office:value-type="float" office:value="128962745" calcext:value-type="float">
            <text:p>128,962,745</text:p>
          </table:table-cell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19"/>
          <table:table-cell table:style-name="ce12" table:number-columns-repeated="3"/>
          <table:table-cell table:style-name="ce23" table:number-columns-repeated="7"/>
          <table:table-cell table:number-columns-repeated="1009"/>
        </table:table-row>
        <table:table-row table:style-name="ro1" table:number-rows-repeated="34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86,166,545,415</text:p>
          </table:table-cell>
          <table:table-cell table:style-name="ce13" office:value-type="string" calcext:value-type="string">
            <text:p>80,413,091,051</text:p>
          </table:table-cell>
          <table:table-cell table:style-name="ce12" office:value-type="string" calcext:value-type="string">
            <text:p>5,753,454,364</text:p>
          </table:table-cell>
          <table:table-cell table:style-name="ce20" office:value-type="string" calcext:value-type="string">
            <text:p>合　　　　計</text:p>
          </table:table-cell>
          <table:table-cell table:style-name="ce13" office:value-type="string" calcext:value-type="string">
            <text:p>86,166,545,415</text:p>
          </table:table-cell>
          <table:table-cell table:style-name="ce13" office:value-type="string" calcext:value-type="string">
            <text:p>80,413,091,051</text:p>
          </table:table-cell>
          <table:table-cell table:style-name="ce12" office:value-type="string" calcext:value-type="string">
            <text:p>5,753,454,364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8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2"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812,276,240</text:p>
          </table:table-cell>
          <table:table-cell table:style-name="ce14" office:value-type="string" calcext:value-type="string">
            <text:p>814,763,092</text:p>
          </table:table-cell>
          <table:table-cell table:style-name="ce11" office:value-type="string" calcext:value-type="string">
            <text:p>-2,486,852</text:p>
          </table:table-cell>
          <table:table-cell table:style-name="ce18" office:value-type="string" calcext:value-type="string">
            <text:p>應付保證品</text:p>
          </table:table-cell>
          <table:table-cell table:style-name="ce14" office:value-type="string" calcext:value-type="string">
            <text:p>812,276,240</text:p>
          </table:table-cell>
          <table:table-cell table:style-name="ce14" office:value-type="string" calcext:value-type="string">
            <text:p>814,763,092</text:p>
          </table:table-cell>
          <table:table-cell table:style-name="ce11" office:value-type="string" calcext:value-type="string">
            <text:p>-2,486,852</text:p>
          </table:table-cell>
          <table:table-cell table:style-name="ce23" table:number-columns-repeated="7"/>
          <table:table-cell table:number-columns-repeated="1009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955</text:p>
          </table:table-cell>
          <table:table-cell table:style-name="ce13" office:value-type="string" calcext:value-type="string">
            <text:p>941</text:p>
          </table:table-cell>
          <table:table-cell table:style-name="ce12" office:value-type="string" calcext:value-type="string">
            <text:p>14</text:p>
          </table:table-cell>
          <table:table-cell table:style-name="ce19" office:value-type="string" calcext:value-type="string">
            <text:p>待抵銷債權憑證</text:p>
          </table:table-cell>
          <table:table-cell table:style-name="ce13" office:value-type="string" calcext:value-type="string">
            <text:p>955</text:p>
          </table:table-cell>
          <table:table-cell table:style-name="ce13" office:value-type="string" calcext:value-type="string">
            <text:p>941</text:p>
          </table:table-cell>
          <table:table-cell table:style-name="ce12" office:value-type="string" calcext:value-type="string">
            <text:p>14</text:p>
          </table:table-cell>
          <table:table-cell table:style-name="ce23" table:number-columns-repeated="7"/>
          <table:table-cell table:number-columns-repeated="1009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8"/>
        <table:table-column table:style-name="co3" table:number-columns-repeated="1020" table:default-cell-style-name="ce8"/>
        <table:table-row table:style-name="ro1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1"/>
          <table:table-cell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1"/>
          <table:table-cell table:number-columns-repeated="1013"/>
        </table:table-row>
        <table:table-row table:style-name="ro1">
          <table:table-cell table:style-name="ce26" office:value-type="string" calcext:value-type="string" table:number-columns-spanned="11" table:number-rows-spanned="1">
            <text:p>中華民國110年1月1日至110年12月31日止</text:p>
          </table:table-cell>
          <table:covered-table-cell table:number-columns-repeated="10" table:style-name="ce26"/>
          <table:table-cell table:number-columns-repeated="1013"/>
        </table:table-row>
        <table:table-row table:style-name="ro7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3" office:value-type="string" calcext:value-type="string" table:number-columns-spanned="2" table:number-rows-spanned="1">
            <text:p>預算數</text:p>
          </table:table-cell>
          <table:covered-table-cell table:style-name="ce33"/>
          <table:table-cell table:style-name="ce36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7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style-name="ce38" table:number-columns-repeated="3"/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4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36"/>
          <table:table-cell table:style-name="ce34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style-name="ce39" table:number-columns-repeated="3"/>
          <table:table-cell table:number-columns-repeated="1010"/>
        </table:table-row>
        <table:table-row table:style-name="ro8">
          <table:covered-table-cell table:number-columns-repeated="4" table:style-name="ce28"/>
          <table:covered-table-cell table:style-name="ce3"/>
          <table:table-cell table:style-name="ce34" office:value-type="string" calcext:value-type="string">
            <text:p>追加(減)數</text:p>
          </table:table-cell>
          <table:covered-table-cell table:style-name="ce10"/>
          <table:covered-table-cell table:style-name="ce36"/>
          <table:table-cell table:style-name="ce34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style-name="ce39" table:number-columns-repeated="3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2" office:value-type="float" office:value="182841000" calcext:value-type="float">
            <text:p>182,841,000</text:p>
          </table:table-cell>
          <table:table-cell table:style-name="ce12" office:value-type="float" office:value="269860000" calcext:value-type="float" table:number-columns-spanned="1" table:number-rows-spanned="2">
            <text:p>269,860,000</text:p>
          </table:table-cell>
          <table:table-cell table:style-name="ce12" office:value-type="float" office:value="269860000" calcext:value-type="float" table:number-columns-spanned="1" table:number-rows-spanned="2">
            <text:p>269,860,000</text:p>
          </table:table-cell>
          <table:table-cell table:style-name="ce12" office:value-type="float" office:value="6314429" calcext:value-type="float">
            <text:p>6,314,429</text:p>
          </table:table-cell>
          <table:table-cell table:style-name="ce12" office:value-type="float" office:value="68852948" calcext:value-type="float" table:number-columns-spanned="1" table:number-rows-spanned="2">
            <text:p>68,852,948</text:p>
          </table:table-cell>
          <table:table-cell table:style-name="ce12" office:value-type="float" office:value="-53417790" calcext:value-type="float" table:number-columns-spanned="1" table:number-rows-spanned="2">
            <text:p>-53,417,790</text:p>
          </table:table-cell>
          <table:table-cell table:style-name="ce40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7019000" calcext:value-type="float">
            <text:p>87,019,000</text:p>
          </table:table-cell>
          <table:covered-table-cell table:number-columns-repeated="2" table:style-name="ce35"/>
          <table:table-cell table:style-name="ce35" office:value-type="float" office:value="147589262" calcext:value-type="float">
            <text:p>147,589,262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5" office:value-type="float" office:value="182841000" calcext:value-type="float">
            <text:p>182,841,000</text:p>
          </table:table-cell>
          <table:table-cell table:style-name="ce35" office:value-type="float" office:value="269860000" calcext:value-type="float" table:number-columns-spanned="1" table:number-rows-spanned="2">
            <text:p>269,860,000</text:p>
          </table:table-cell>
          <table:table-cell table:style-name="ce35" office:value-type="float" office:value="269860000" calcext:value-type="float" table:number-columns-spanned="1" table:number-rows-spanned="2">
            <text:p>269,860,000</text:p>
          </table:table-cell>
          <table:table-cell table:style-name="ce35" office:value-type="float" office:value="6314429" calcext:value-type="float">
            <text:p>6,314,429</text:p>
          </table:table-cell>
          <table:table-cell table:style-name="ce35" office:value-type="float" office:value="68852948" calcext:value-type="float" table:number-columns-spanned="1" table:number-rows-spanned="2">
            <text:p>68,852,948</text:p>
          </table:table-cell>
          <table:table-cell table:style-name="ce35" office:value-type="float" office:value="-53417790" calcext:value-type="float" table:number-columns-spanned="1" table:number-rows-spanned="2">
            <text:p>-53,417,79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7019000" calcext:value-type="float">
            <text:p>87,019,000</text:p>
          </table:table-cell>
          <table:covered-table-cell table:number-columns-repeated="2" table:style-name="ce35"/>
          <table:table-cell table:style-name="ce35" office:value-type="float" office:value="147589262" calcext:value-type="float">
            <text:p>147,589,262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5" office:value-type="float" office:value="182841000" calcext:value-type="float">
            <text:p>182,841,000</text:p>
          </table:table-cell>
          <table:table-cell table:style-name="ce35" office:value-type="float" office:value="269860000" calcext:value-type="float" table:number-columns-spanned="1" table:number-rows-spanned="2">
            <text:p>269,860,000</text:p>
          </table:table-cell>
          <table:table-cell table:style-name="ce35" office:value-type="float" office:value="269860000" calcext:value-type="float" table:number-columns-spanned="1" table:number-rows-spanned="2">
            <text:p>269,860,000</text:p>
          </table:table-cell>
          <table:table-cell table:style-name="ce35" office:value-type="float" office:value="6314429" calcext:value-type="float">
            <text:p>6,314,429</text:p>
          </table:table-cell>
          <table:table-cell table:style-name="ce35" office:value-type="float" office:value="68852948" calcext:value-type="float" table:number-columns-spanned="1" table:number-rows-spanned="2">
            <text:p>68,852,948</text:p>
          </table:table-cell>
          <table:table-cell table:style-name="ce35" office:value-type="float" office:value="-53417790" calcext:value-type="float" table:number-columns-spanned="1" table:number-rows-spanned="2">
            <text:p>-53,417,79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7019000" calcext:value-type="float">
            <text:p>87,019,000</text:p>
          </table:table-cell>
          <table:covered-table-cell table:number-columns-repeated="2" table:style-name="ce35"/>
          <table:table-cell table:style-name="ce35" office:value-type="float" office:value="147589262" calcext:value-type="float">
            <text:p>147,589,262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5" office:value-type="float" office:value="43727000" calcext:value-type="float">
            <text:p>43,727,000</text:p>
          </table:table-cell>
          <table:table-cell table:style-name="ce35" office:value-type="float" office:value="43727000" calcext:value-type="float" table:number-columns-spanned="1" table:number-rows-spanned="2">
            <text:p>43,727,000</text:p>
          </table:table-cell>
          <table:table-cell table:style-name="ce35" office:value-type="float" office:value="43727000" calcext:value-type="float" table:number-columns-spanned="1" table:number-rows-spanned="2">
            <text:p>43,727,000</text:p>
          </table:table-cell>
          <table:table-cell table:style-name="ce35" office:value-type="float" office:value="3146712" calcext:value-type="float">
            <text:p>3,146,712</text:p>
          </table:table-cell>
          <table:table-cell table:style-name="ce35" office:value-type="float" office:value="8049406" calcext:value-type="float" table:number-columns-spanned="1" table:number-rows-spanned="2">
            <text:p>8,049,406</text:p>
          </table:table-cell>
          <table:table-cell table:style-name="ce35" office:value-type="float" office:value="28730518" calcext:value-type="float" table:number-columns-spanned="1" table:number-rows-spanned="2">
            <text:p>28,730,51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4408112" calcext:value-type="float">
            <text:p>64,408,112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5" office:value-type="float" office:value="38751000" calcext:value-type="float">
            <text:p>38,751,000</text:p>
          </table:table-cell>
          <table:table-cell table:style-name="ce35" office:value-type="float" office:value="38751000" calcext:value-type="float" table:number-columns-spanned="1" table:number-rows-spanned="2">
            <text:p>38,751,000</text:p>
          </table:table-cell>
          <table:table-cell table:style-name="ce35" office:value-type="float" office:value="38751000" calcext:value-type="float" table:number-columns-spanned="1" table:number-rows-spanned="2">
            <text:p>38,751,000</text:p>
          </table:table-cell>
          <table:table-cell table:style-name="ce35" office:value-type="float" office:value="2578676" calcext:value-type="float">
            <text:p>2,578,676</text:p>
          </table:table-cell>
          <table:table-cell table:style-name="ce35" office:value-type="float" office:value="8037674" calcext:value-type="float" table:number-columns-spanned="1" table:number-rows-spanned="2">
            <text:p>8,037,674</text:p>
          </table:table-cell>
          <table:table-cell table:style-name="ce35" office:value-type="float" office:value="-8657169" calcext:value-type="float" table:number-columns-spanned="1" table:number-rows-spanned="2">
            <text:p>-8,657,16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056157" calcext:value-type="float">
            <text:p>22,056,157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5" office:value-type="float" office:value="38746000" calcext:value-type="float">
            <text:p>38,746,000</text:p>
          </table:table-cell>
          <table:table-cell table:style-name="ce35" office:value-type="float" office:value="38746000" calcext:value-type="float" table:number-columns-spanned="1" table:number-rows-spanned="2">
            <text:p>38,746,000</text:p>
          </table:table-cell>
          <table:table-cell table:style-name="ce35" office:value-type="float" office:value="38746000" calcext:value-type="float" table:number-columns-spanned="1" table:number-rows-spanned="2">
            <text:p>38,746,000</text:p>
          </table:table-cell>
          <table:table-cell table:style-name="ce35" office:value-type="float" office:value="2578676" calcext:value-type="float">
            <text:p>2,578,676</text:p>
          </table:table-cell>
          <table:table-cell table:style-name="ce35" office:value-type="float" office:value="8037674" calcext:value-type="float" table:number-columns-spanned="1" table:number-rows-spanned="2">
            <text:p>8,037,674</text:p>
          </table:table-cell>
          <table:table-cell table:style-name="ce35" office:value-type="float" office:value="-8652169" calcext:value-type="float" table:number-columns-spanned="1" table:number-rows-spanned="2">
            <text:p>-8,652,16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056157" calcext:value-type="float">
            <text:p>22,056,157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float" office:value="5000" calcext:value-type="float" table:number-columns-spanned="1" table:number-rows-spanned="2">
            <text:p>5,000</text:p>
          </table:table-cell>
          <table:table-cell table:style-name="ce35" office:value-type="float" office:value="5000" calcext:value-type="float" table:number-columns-spanned="1" table:number-rows-spanned="2">
            <text:p>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000" calcext:value-type="float" table:number-columns-spanned="1" table:number-rows-spanned="2">
            <text:p>-5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5" office:value-type="float" office:value="4976000" calcext:value-type="float">
            <text:p>4,976,000</text:p>
          </table:table-cell>
          <table:table-cell table:style-name="ce35" office:value-type="float" office:value="4976000" calcext:value-type="float" table:number-columns-spanned="1" table:number-rows-spanned="2">
            <text:p>4,976,000</text:p>
          </table:table-cell>
          <table:table-cell table:style-name="ce35" office:value-type="float" office:value="4976000" calcext:value-type="float" table:number-columns-spanned="1" table:number-rows-spanned="2">
            <text:p>4,976,000</text:p>
          </table:table-cell>
          <table:table-cell table:style-name="ce35" office:value-type="float" office:value="568036" calcext:value-type="float">
            <text:p>568,036</text:p>
          </table:table-cell>
          <table:table-cell table:style-name="ce35" office:value-type="float" office:value="11732" calcext:value-type="float" table:number-columns-spanned="1" table:number-rows-spanned="2">
            <text:p>11,732</text:p>
          </table:table-cell>
          <table:table-cell table:style-name="ce35" office:value-type="float" office:value="37387687" calcext:value-type="float" table:number-columns-spanned="1" table:number-rows-spanned="2">
            <text:p>37,387,68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351955" calcext:value-type="float">
            <text:p>42,351,955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5" office:value-type="float" office:value="4976000" calcext:value-type="float">
            <text:p>4,976,000</text:p>
          </table:table-cell>
          <table:table-cell table:style-name="ce35" office:value-type="float" office:value="4976000" calcext:value-type="float" table:number-columns-spanned="1" table:number-rows-spanned="2">
            <text:p>4,976,000</text:p>
          </table:table-cell>
          <table:table-cell table:style-name="ce35" office:value-type="float" office:value="4976000" calcext:value-type="float" table:number-columns-spanned="1" table:number-rows-spanned="2">
            <text:p>4,976,000</text:p>
          </table:table-cell>
          <table:table-cell table:style-name="ce35" office:value-type="float" office:value="553755" calcext:value-type="float">
            <text:p>553,755</text:p>
          </table:table-cell>
          <table:table-cell table:style-name="ce35" office:value-type="float" office:value="11732" calcext:value-type="float" table:number-columns-spanned="1" table:number-rows-spanned="2">
            <text:p>11,732</text:p>
          </table:table-cell>
          <table:table-cell table:style-name="ce35" office:value-type="float" office:value="37185538" calcext:value-type="float" table:number-columns-spanned="1" table:number-rows-spanned="2">
            <text:p>37,185,53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149806" calcext:value-type="float">
            <text:p>42,149,806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281" calcext:value-type="float">
            <text:p>14,28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2149" calcext:value-type="float" table:number-columns-spanned="1" table:number-rows-spanned="2">
            <text:p>202,14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2149" calcext:value-type="float">
            <text:p>202,149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5" office:value-type="float" office:value="197497000" calcext:value-type="float">
            <text:p>197,497,000</text:p>
          </table:table-cell>
          <table:table-cell table:style-name="ce35" office:value-type="float" office:value="146997000" calcext:value-type="float" table:number-columns-spanned="1" table:number-rows-spanned="2">
            <text:p>146,997,000</text:p>
          </table:table-cell>
          <table:table-cell table:style-name="ce35" office:value-type="float" office:value="146997000" calcext:value-type="float" table:number-columns-spanned="1" table:number-rows-spanned="2">
            <text:p>146,997,000</text:p>
          </table:table-cell>
          <table:table-cell table:style-name="ce35" office:value-type="float" office:value="8532736" calcext:value-type="float">
            <text:p>8,532,736</text:p>
          </table:table-cell>
          <table:table-cell table:style-name="ce35" office:value-type="float" office:value="2169615" calcext:value-type="float" table:number-columns-spanned="1" table:number-rows-spanned="2">
            <text:p>2,169,615</text:p>
          </table:table-cell>
          <table:table-cell table:style-name="ce35" office:value-type="float" office:value="-14114726" calcext:value-type="float" table:number-columns-spanned="1" table:number-rows-spanned="2">
            <text:p>-14,114,72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50500000" calcext:value-type="float">
            <text:p>-50,500,000</text:p>
          </table:table-cell>
          <table:covered-table-cell table:number-columns-repeated="2" table:style-name="ce35"/>
          <table:table-cell table:style-name="ce35" office:value-type="float" office:value="130712659" calcext:value-type="float">
            <text:p>130,712,659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5" office:value-type="float" office:value="20784000" calcext:value-type="float">
            <text:p>20,784,000</text:p>
          </table:table-cell>
          <table:table-cell table:style-name="ce35" office:value-type="float" office:value="20784000" calcext:value-type="float" table:number-columns-spanned="1" table:number-rows-spanned="2">
            <text:p>20,784,000</text:p>
          </table:table-cell>
          <table:table-cell table:style-name="ce35" office:value-type="float" office:value="20784000" calcext:value-type="float" table:number-columns-spanned="1" table:number-rows-spanned="2">
            <text:p>20,784,000</text:p>
          </table:table-cell>
          <table:table-cell table:style-name="ce35" office:value-type="float" office:value="1867148" calcext:value-type="float">
            <text:p>1,867,14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99582" calcext:value-type="float" table:number-columns-spanned="1" table:number-rows-spanned="2">
            <text:p>299,58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083582" calcext:value-type="float">
            <text:p>21,083,582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5" office:value-type="float" office:value="13304000" calcext:value-type="float">
            <text:p>13,304,000</text:p>
          </table:table-cell>
          <table:table-cell table:style-name="ce35" office:value-type="float" office:value="13304000" calcext:value-type="float" table:number-columns-spanned="1" table:number-rows-spanned="2">
            <text:p>13,304,000</text:p>
          </table:table-cell>
          <table:table-cell table:style-name="ce35" office:value-type="float" office:value="13304000" calcext:value-type="float" table:number-columns-spanned="1" table:number-rows-spanned="2">
            <text:p>13,304,000</text:p>
          </table:table-cell>
          <table:table-cell table:style-name="ce35" office:value-type="float" office:value="1188280" calcext:value-type="float">
            <text:p>1,188,28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91000" calcext:value-type="float" table:number-columns-spanned="1" table:number-rows-spanned="2">
            <text:p>691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995000" calcext:value-type="float">
            <text:p>13,995,000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5" office:value-type="float" office:value="6340000" calcext:value-type="float">
            <text:p>6,340,000</text:p>
          </table:table-cell>
          <table:table-cell table:style-name="ce35" office:value-type="float" office:value="6340000" calcext:value-type="float" table:number-columns-spanned="1" table:number-rows-spanned="2">
            <text:p>6,340,000</text:p>
          </table:table-cell>
          <table:table-cell table:style-name="ce35" office:value-type="float" office:value="6340000" calcext:value-type="float" table:number-columns-spanned="1" table:number-rows-spanned="2">
            <text:p>6,340,000</text:p>
          </table:table-cell>
          <table:table-cell table:style-name="ce35" office:value-type="float" office:value="613468" calcext:value-type="float">
            <text:p>613,46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59618" calcext:value-type="float" table:number-columns-spanned="1" table:number-rows-spanned="2">
            <text:p>-159,61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180382" calcext:value-type="float">
            <text:p>6,180,382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5" office:value-type="float" office:value="1139000" calcext:value-type="float">
            <text:p>1,139,000</text:p>
          </table:table-cell>
          <table:table-cell table:style-name="ce35" office:value-type="float" office:value="1139000" calcext:value-type="float" table:number-columns-spanned="1" table:number-rows-spanned="2">
            <text:p>1,139,000</text:p>
          </table:table-cell>
          <table:table-cell table:style-name="ce35" office:value-type="float" office:value="1139000" calcext:value-type="float" table:number-columns-spanned="1" table:number-rows-spanned="2">
            <text:p>1,139,000</text:p>
          </table:table-cell>
          <table:table-cell table:style-name="ce35" office:value-type="float" office:value="65400" calcext:value-type="float">
            <text:p>65,4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32800" calcext:value-type="float" table:number-columns-spanned="1" table:number-rows-spanned="2">
            <text:p>-232,8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6200" calcext:value-type="float">
            <text:p>906,200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5" office:value-type="float" office:value="1000" calcext:value-type="float">
            <text:p>1,000</text:p>
          </table:table-cell>
          <table:table-cell table:style-name="ce35" office:value-type="float" office:value="1000" calcext:value-type="float" table:number-columns-spanned="1" table:number-rows-spanned="2">
            <text:p>1,000</text:p>
          </table:table-cell>
          <table:table-cell table:style-name="ce35" office:value-type="float" office:value="1000" calcext:value-type="float" table:number-columns-spanned="1" table:number-rows-spanned="2">
            <text:p>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00" calcext:value-type="float" table:number-columns-spanned="1" table:number-rows-spanned="2">
            <text:p>1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00" calcext:value-type="float">
            <text:p>2,000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5" office:value-type="float" office:value="176713000" calcext:value-type="float">
            <text:p>176,713,000</text:p>
          </table:table-cell>
          <table:table-cell table:style-name="ce35" office:value-type="float" office:value="126213000" calcext:value-type="float" table:number-columns-spanned="1" table:number-rows-spanned="2">
            <text:p>126,213,000</text:p>
          </table:table-cell>
          <table:table-cell table:style-name="ce35" office:value-type="float" office:value="126213000" calcext:value-type="float" table:number-columns-spanned="1" table:number-rows-spanned="2">
            <text:p>126,213,000</text:p>
          </table:table-cell>
          <table:table-cell table:style-name="ce35" office:value-type="float" office:value="6665588" calcext:value-type="float">
            <text:p>6,665,588</text:p>
          </table:table-cell>
          <table:table-cell table:style-name="ce35" office:value-type="float" office:value="2169615" calcext:value-type="float" table:number-columns-spanned="1" table:number-rows-spanned="2">
            <text:p>2,169,615</text:p>
          </table:table-cell>
          <table:table-cell table:style-name="ce35" office:value-type="float" office:value="-14414308" calcext:value-type="float" table:number-columns-spanned="1" table:number-rows-spanned="2">
            <text:p>-14,414,30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50500000" calcext:value-type="float">
            <text:p>-50,500,000</text:p>
          </table:table-cell>
          <table:covered-table-cell table:number-columns-repeated="2" table:style-name="ce35"/>
          <table:table-cell table:style-name="ce35" office:value-type="float" office:value="109629077" calcext:value-type="float">
            <text:p>109,629,077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5" office:value-type="float" office:value="9926000" calcext:value-type="float">
            <text:p>9,926,000</text:p>
          </table:table-cell>
          <table:table-cell table:style-name="ce35" office:value-type="float" office:value="9926000" calcext:value-type="float" table:number-columns-spanned="1" table:number-rows-spanned="2">
            <text:p>9,926,000</text:p>
          </table:table-cell>
          <table:table-cell table:style-name="ce35" office:value-type="float" office:value="9926000" calcext:value-type="float" table:number-columns-spanned="1" table:number-rows-spanned="2">
            <text:p>9,926,000</text:p>
          </table:table-cell>
          <table:table-cell table:style-name="ce35" office:value-type="float" office:value="2475136" calcext:value-type="float">
            <text:p>2,475,13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969735" calcext:value-type="float" table:number-columns-spanned="1" table:number-rows-spanned="2">
            <text:p>2,969,73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895735" calcext:value-type="float">
            <text:p>12,895,735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5" office:value-type="float" office:value="24618000" calcext:value-type="float">
            <text:p>24,618,000</text:p>
          </table:table-cell>
          <table:table-cell table:style-name="ce35" office:value-type="float" office:value="24618000" calcext:value-type="float" table:number-columns-spanned="1" table:number-rows-spanned="2">
            <text:p>24,618,000</text:p>
          </table:table-cell>
          <table:table-cell table:style-name="ce35" office:value-type="float" office:value="24618000" calcext:value-type="float" table:number-columns-spanned="1" table:number-rows-spanned="2">
            <text:p>24,618,000</text:p>
          </table:table-cell>
          <table:table-cell table:style-name="ce35" office:value-type="float" office:value="-8715029" calcext:value-type="float">
            <text:p>-8,715,02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0907555" calcext:value-type="float" table:number-columns-spanned="1" table:number-rows-spanned="2">
            <text:p>-10,907,55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710445" calcext:value-type="float">
            <text:p>13,710,445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5" office:value-type="float" office:value="128632000" calcext:value-type="float">
            <text:p>128,632,000</text:p>
          </table:table-cell>
          <table:table-cell table:style-name="ce35" office:value-type="float" office:value="78132000" calcext:value-type="float" table:number-columns-spanned="1" table:number-rows-spanned="2">
            <text:p>78,132,000</text:p>
          </table:table-cell>
          <table:table-cell table:style-name="ce35" office:value-type="float" office:value="78132000" calcext:value-type="float" table:number-columns-spanned="1" table:number-rows-spanned="2">
            <text:p>78,132,000</text:p>
          </table:table-cell>
          <table:table-cell table:style-name="ce35" office:value-type="float" office:value="11657006" calcext:value-type="float">
            <text:p>11,657,006</text:p>
          </table:table-cell>
          <table:table-cell table:style-name="ce35" office:value-type="float" office:value="2169615" calcext:value-type="float" table:number-columns-spanned="1" table:number-rows-spanned="2">
            <text:p>2,169,615</text:p>
          </table:table-cell>
          <table:table-cell table:style-name="ce35" office:value-type="float" office:value="-6764316" calcext:value-type="float" table:number-columns-spanned="1" table:number-rows-spanned="2">
            <text:p>-6,764,31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50500000" calcext:value-type="float">
            <text:p>-50,500,000</text:p>
          </table:table-cell>
          <table:covered-table-cell table:number-columns-repeated="2" table:style-name="ce35"/>
          <table:table-cell table:style-name="ce35" office:value-type="float" office:value="69198069" calcext:value-type="float">
            <text:p>69,198,069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5" office:value-type="float" office:value="7316000" calcext:value-type="float">
            <text:p>7,316,000</text:p>
          </table:table-cell>
          <table:table-cell table:style-name="ce35" office:value-type="float" office:value="7316000" calcext:value-type="float" table:number-columns-spanned="1" table:number-rows-spanned="2">
            <text:p>7,316,000</text:p>
          </table:table-cell>
          <table:table-cell table:style-name="ce35" office:value-type="float" office:value="7316000" calcext:value-type="float" table:number-columns-spanned="1" table:number-rows-spanned="2">
            <text:p>7,316,000</text:p>
          </table:table-cell>
          <table:table-cell table:style-name="ce35" office:value-type="float" office:value="1248475" calcext:value-type="float">
            <text:p>1,248,47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9145" calcext:value-type="float" table:number-columns-spanned="1" table:number-rows-spanned="2">
            <text:p>139,14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455145" calcext:value-type="float">
            <text:p>7,455,145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5" office:value-type="float" office:value="6221000" calcext:value-type="float">
            <text:p>6,221,000</text:p>
          </table:table-cell>
          <table:table-cell table:style-name="ce35" office:value-type="float" office:value="6221000" calcext:value-type="float" table:number-columns-spanned="1" table:number-rows-spanned="2">
            <text:p>6,221,000</text:p>
          </table:table-cell>
          <table:table-cell table:style-name="ce35" office:value-type="float" office:value="6221000" calcext:value-type="float" table:number-columns-spanned="1" table:number-rows-spanned="2">
            <text:p>6,2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8683" calcext:value-type="float" table:number-columns-spanned="1" table:number-rows-spanned="2">
            <text:p>148,68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69683" calcext:value-type="float">
            <text:p>6,369,683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5" office:value-type="float" office:value="30355000" calcext:value-type="float">
            <text:p>30,355,000</text:p>
          </table:table-cell>
          <table:table-cell table:style-name="ce35" office:value-type="float" office:value="27941000" calcext:value-type="float" table:number-columns-spanned="1" table:number-rows-spanned="2">
            <text:p>27,941,000</text:p>
          </table:table-cell>
          <table:table-cell table:style-name="ce35" office:value-type="float" office:value="27941000" calcext:value-type="float" table:number-columns-spanned="1" table:number-rows-spanned="2">
            <text:p>27,941,000</text:p>
          </table:table-cell>
          <table:table-cell table:style-name="ce35" office:value-type="float" office:value="43606" calcext:value-type="float">
            <text:p>43,606</text:p>
          </table:table-cell>
          <table:table-cell table:style-name="ce35" office:value-type="float" office:value="1070582" calcext:value-type="float" table:number-columns-spanned="1" table:number-rows-spanned="2">
            <text:p>1,070,582</text:p>
          </table:table-cell>
          <table:table-cell table:style-name="ce35" office:value-type="float" office:value="2776216" calcext:value-type="float" table:number-columns-spanned="1" table:number-rows-spanned="2">
            <text:p>2,776,21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2414000" calcext:value-type="float">
            <text:p>-2,414,000</text:p>
          </table:table-cell>
          <table:covered-table-cell table:number-columns-repeated="2" table:style-name="ce35"/>
          <table:table-cell table:style-name="ce35" office:value-type="float" office:value="29646634" calcext:value-type="float">
            <text:p>29,646,634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5" office:value-type="float" office:value="29682000" calcext:value-type="float">
            <text:p>29,682,000</text:p>
          </table:table-cell>
          <table:table-cell table:style-name="ce35" office:value-type="float" office:value="27268000" calcext:value-type="float" table:number-columns-spanned="1" table:number-rows-spanned="2">
            <text:p>27,268,000</text:p>
          </table:table-cell>
          <table:table-cell table:style-name="ce35" office:value-type="float" office:value="27268000" calcext:value-type="float" table:number-columns-spanned="1" table:number-rows-spanned="2">
            <text:p>27,268,000</text:p>
          </table:table-cell>
          <table:table-cell table:style-name="ce35" office:value-type="float" office:value="42776" calcext:value-type="float">
            <text:p>42,776</text:p>
          </table:table-cell>
          <table:table-cell table:style-name="ce35" office:value-type="float" office:value="1070582" calcext:value-type="float" table:number-columns-spanned="1" table:number-rows-spanned="2">
            <text:p>1,070,582</text:p>
          </table:table-cell>
          <table:table-cell table:style-name="ce35" office:value-type="float" office:value="3334741" calcext:value-type="float" table:number-columns-spanned="1" table:number-rows-spanned="2">
            <text:p>3,334,74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2414000" calcext:value-type="float">
            <text:p>-2,414,000</text:p>
          </table:table-cell>
          <table:covered-table-cell table:number-columns-repeated="2" table:style-name="ce35"/>
          <table:table-cell table:style-name="ce35" office:value-type="float" office:value="29532159" calcext:value-type="float">
            <text:p>29,532,159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5" office:value-type="float" office:value="13732000" calcext:value-type="float">
            <text:p>13,732,000</text:p>
          </table:table-cell>
          <table:table-cell table:style-name="ce35" office:value-type="float" office:value="10689000" calcext:value-type="float" table:number-columns-spanned="1" table:number-rows-spanned="2">
            <text:p>10,689,000</text:p>
          </table:table-cell>
          <table:table-cell table:style-name="ce35" office:value-type="float" office:value="10689000" calcext:value-type="float" table:number-columns-spanned="1" table:number-rows-spanned="2">
            <text:p>10,689,000</text:p>
          </table:table-cell>
          <table:table-cell table:style-name="ce35" office:value-type="float" office:value="-2216923" calcext:value-type="float">
            <text:p>-2,216,923</text:p>
          </table:table-cell>
          <table:table-cell table:style-name="ce35" office:value-type="float" office:value="262970" calcext:value-type="float" table:number-columns-spanned="1" table:number-rows-spanned="2">
            <text:p>262,970</text:p>
          </table:table-cell>
          <table:table-cell table:style-name="ce35" office:value-type="float" office:value="3273040" calcext:value-type="float" table:number-columns-spanned="1" table:number-rows-spanned="2">
            <text:p>3,273,04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3043000" calcext:value-type="float">
            <text:p>-3,043,000</text:p>
          </table:table-cell>
          <table:covered-table-cell table:number-columns-repeated="2" table:style-name="ce35"/>
          <table:table-cell table:style-name="ce35" office:value-type="float" office:value="13699070" calcext:value-type="float">
            <text:p>13,699,070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5" office:value-type="float" office:value="15950000" calcext:value-type="float">
            <text:p>15,950,000</text:p>
          </table:table-cell>
          <table:table-cell table:style-name="ce35" office:value-type="float" office:value="16579000" calcext:value-type="float" table:number-columns-spanned="1" table:number-rows-spanned="2">
            <text:p>16,579,000</text:p>
          </table:table-cell>
          <table:table-cell table:style-name="ce35" office:value-type="float" office:value="16579000" calcext:value-type="float" table:number-columns-spanned="1" table:number-rows-spanned="2">
            <text:p>16,579,000</text:p>
          </table:table-cell>
          <table:table-cell table:style-name="ce35" office:value-type="float" office:value="2259699" calcext:value-type="float">
            <text:p>2,259,699</text:p>
          </table:table-cell>
          <table:table-cell table:style-name="ce35" office:value-type="float" office:value="807612" calcext:value-type="float" table:number-columns-spanned="1" table:number-rows-spanned="2">
            <text:p>807,612</text:p>
          </table:table-cell>
          <table:table-cell table:style-name="ce35" office:value-type="float" office:value="61701" calcext:value-type="float" table:number-columns-spanned="1" table:number-rows-spanned="2">
            <text:p>61,70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629000" calcext:value-type="float">
            <text:p>629,000</text:p>
          </table:table-cell>
          <table:covered-table-cell table:number-columns-repeated="2" table:style-name="ce35"/>
          <table:table-cell table:style-name="ce35" office:value-type="float" office:value="15833089" calcext:value-type="float">
            <text:p>15,833,089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5" office:value-type="float" office:value="673000" calcext:value-type="float">
            <text:p>673,000</text:p>
          </table:table-cell>
          <table:table-cell table:style-name="ce35" office:value-type="float" office:value="673000" calcext:value-type="float" table:number-columns-spanned="1" table:number-rows-spanned="2">
            <text:p>673,000</text:p>
          </table:table-cell>
          <table:table-cell table:style-name="ce35" office:value-type="float" office:value="673000" calcext:value-type="float" table:number-columns-spanned="1" table:number-rows-spanned="2">
            <text:p>673,000</text:p>
          </table:table-cell>
          <table:table-cell table:style-name="ce35" office:value-type="float" office:value="830" calcext:value-type="float">
            <text:p>83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58525" calcext:value-type="float" table:number-columns-spanned="1" table:number-rows-spanned="2">
            <text:p>-558,52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4475" calcext:value-type="float">
            <text:p>114,475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5" office:value-type="float" office:value="673000" calcext:value-type="float">
            <text:p>673,000</text:p>
          </table:table-cell>
          <table:table-cell table:style-name="ce35" office:value-type="float" office:value="673000" calcext:value-type="float" table:number-columns-spanned="1" table:number-rows-spanned="2">
            <text:p>673,000</text:p>
          </table:table-cell>
          <table:table-cell table:style-name="ce35" office:value-type="float" office:value="673000" calcext:value-type="float" table:number-columns-spanned="1" table:number-rows-spanned="2">
            <text:p>673,000</text:p>
          </table:table-cell>
          <table:table-cell table:style-name="ce35" office:value-type="float" office:value="830" calcext:value-type="float">
            <text:p>83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558525" calcext:value-type="float" table:number-columns-spanned="1" table:number-rows-spanned="2">
            <text:p>-558,52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4475" calcext:value-type="float">
            <text:p>114,475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5" office:value-type="float" office:value="148345000" calcext:value-type="float">
            <text:p>148,345,000</text:p>
          </table:table-cell>
          <table:table-cell table:style-name="ce35" office:value-type="float" office:value="148345000" calcext:value-type="float" table:number-columns-spanned="1" table:number-rows-spanned="2">
            <text:p>148,345,000</text:p>
          </table:table-cell>
          <table:table-cell table:style-name="ce35" office:value-type="float" office:value="148345000" calcext:value-type="float" table:number-columns-spanned="1" table:number-rows-spanned="2">
            <text:p>148,345,000</text:p>
          </table:table-cell>
          <table:table-cell table:style-name="ce35" office:value-type="float" office:value="30779000" calcext:value-type="float">
            <text:p>30,779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8345000" calcext:value-type="float">
            <text:p>148,345,000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5" office:value-type="float" office:value="148345000" calcext:value-type="float">
            <text:p>148,345,000</text:p>
          </table:table-cell>
          <table:table-cell table:style-name="ce35" office:value-type="float" office:value="148345000" calcext:value-type="float" table:number-columns-spanned="1" table:number-rows-spanned="2">
            <text:p>148,345,000</text:p>
          </table:table-cell>
          <table:table-cell table:style-name="ce35" office:value-type="float" office:value="148345000" calcext:value-type="float" table:number-columns-spanned="1" table:number-rows-spanned="2">
            <text:p>148,345,000</text:p>
          </table:table-cell>
          <table:table-cell table:style-name="ce35" office:value-type="float" office:value="30779000" calcext:value-type="float">
            <text:p>30,779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8345000" calcext:value-type="float">
            <text:p>148,345,000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5" office:value-type="float" office:value="148345000" calcext:value-type="float">
            <text:p>148,345,000</text:p>
          </table:table-cell>
          <table:table-cell table:style-name="ce35" office:value-type="float" office:value="148345000" calcext:value-type="float" table:number-columns-spanned="1" table:number-rows-spanned="2">
            <text:p>148,345,000</text:p>
          </table:table-cell>
          <table:table-cell table:style-name="ce35" office:value-type="float" office:value="148345000" calcext:value-type="float" table:number-columns-spanned="1" table:number-rows-spanned="2">
            <text:p>148,345,000</text:p>
          </table:table-cell>
          <table:table-cell table:style-name="ce35" office:value-type="float" office:value="30779000" calcext:value-type="float">
            <text:p>30,779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8345000" calcext:value-type="float">
            <text:p>148,345,000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5" office:value-type="float" office:value="13148165000" calcext:value-type="float">
            <text:p>13,148,165,000</text:p>
          </table:table-cell>
          <table:table-cell table:style-name="ce35" office:value-type="float" office:value="14006602000" calcext:value-type="float" table:number-columns-spanned="1" table:number-rows-spanned="2">
            <text:p>14,006,602,000</text:p>
          </table:table-cell>
          <table:table-cell table:style-name="ce35" office:value-type="float" office:value="14006602000" calcext:value-type="float" table:number-columns-spanned="1" table:number-rows-spanned="2">
            <text:p>14,006,602,000</text:p>
          </table:table-cell>
          <table:table-cell table:style-name="ce35" office:value-type="float" office:value="920979541" calcext:value-type="float">
            <text:p>920,979,541</text:p>
          </table:table-cell>
          <table:table-cell table:style-name="ce35" office:value-type="float" office:value="791553100" calcext:value-type="float" table:number-columns-spanned="1" table:number-rows-spanned="2">
            <text:p>791,553,100</text:p>
          </table:table-cell>
          <table:table-cell table:style-name="ce35" office:value-type="float" office:value="-1189937968" calcext:value-type="float" table:number-columns-spanned="1" table:number-rows-spanned="2">
            <text:p>-1,189,937,96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58437000" calcext:value-type="float">
            <text:p>858,437,000</text:p>
          </table:table-cell>
          <table:covered-table-cell table:number-columns-repeated="2" table:style-name="ce35"/>
          <table:table-cell table:style-name="ce35" office:value-type="float" office:value="12025110932" calcext:value-type="float">
            <text:p>12,025,110,932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5" office:value-type="float" office:value="13142362000" calcext:value-type="float">
            <text:p>13,142,362,000</text:p>
          </table:table-cell>
          <table:table-cell table:style-name="ce35" office:value-type="float" office:value="13999272000" calcext:value-type="float" table:number-columns-spanned="1" table:number-rows-spanned="2">
            <text:p>13,999,272,000</text:p>
          </table:table-cell>
          <table:table-cell table:style-name="ce35" office:value-type="float" office:value="13999272000" calcext:value-type="float" table:number-columns-spanned="1" table:number-rows-spanned="2">
            <text:p>13,999,272,000</text:p>
          </table:table-cell>
          <table:table-cell table:style-name="ce35" office:value-type="float" office:value="920979541" calcext:value-type="float">
            <text:p>920,979,541</text:p>
          </table:table-cell>
          <table:table-cell table:style-name="ce35" office:value-type="float" office:value="791553100" calcext:value-type="float" table:number-columns-spanned="1" table:number-rows-spanned="2">
            <text:p>791,553,100</text:p>
          </table:table-cell>
          <table:table-cell table:style-name="ce35" office:value-type="float" office:value="-1189936594" calcext:value-type="float" table:number-columns-spanned="1" table:number-rows-spanned="2">
            <text:p>-1,189,936,59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56910000" calcext:value-type="float">
            <text:p>856,910,000</text:p>
          </table:table-cell>
          <table:covered-table-cell table:number-columns-repeated="2" table:style-name="ce35"/>
          <table:table-cell table:style-name="ce35" office:value-type="float" office:value="12017782306" calcext:value-type="float">
            <text:p>12,017,782,306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5" office:value-type="float" office:value="7729369000" calcext:value-type="float">
            <text:p>7,729,369,000</text:p>
          </table:table-cell>
          <table:table-cell table:style-name="ce35" office:value-type="float" office:value="7729369000" calcext:value-type="float" table:number-columns-spanned="1" table:number-rows-spanned="2">
            <text:p>7,729,369,000</text:p>
          </table:table-cell>
          <table:table-cell table:style-name="ce35" office:value-type="float" office:value="7729369000" calcext:value-type="float" table:number-columns-spanned="1" table:number-rows-spanned="2">
            <text:p>7,729,369,000</text:p>
          </table:table-cell>
          <table:table-cell table:style-name="ce35" office:value-type="float" office:value="426573000" calcext:value-type="float">
            <text:p>426,573,000</text:p>
          </table:table-cell>
          <table:table-cell table:style-name="ce35" office:value-type="float" office:value="18750000" calcext:value-type="float" table:number-columns-spanned="1" table:number-rows-spanned="2">
            <text:p>18,750,000</text:p>
          </table:table-cell>
          <table:table-cell table:style-name="ce35" office:value-type="float" office:value="-54137857" calcext:value-type="float" table:number-columns-spanned="1" table:number-rows-spanned="2">
            <text:p>-54,137,85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656481143" calcext:value-type="float">
            <text:p>7,656,481,143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5" office:value-type="float" office:value="5412993000" calcext:value-type="float">
            <text:p>5,412,993,000</text:p>
          </table:table-cell>
          <table:table-cell table:style-name="ce35" office:value-type="float" office:value="6269903000" calcext:value-type="float" table:number-columns-spanned="1" table:number-rows-spanned="2">
            <text:p>6,269,903,000</text:p>
          </table:table-cell>
          <table:table-cell table:style-name="ce35" office:value-type="float" office:value="6269903000" calcext:value-type="float" table:number-columns-spanned="1" table:number-rows-spanned="2">
            <text:p>6,269,903,000</text:p>
          </table:table-cell>
          <table:table-cell table:style-name="ce35" office:value-type="float" office:value="494406541" calcext:value-type="float">
            <text:p>494,406,541</text:p>
          </table:table-cell>
          <table:table-cell table:style-name="ce35" office:value-type="float" office:value="772803100" calcext:value-type="float" table:number-columns-spanned="1" table:number-rows-spanned="2">
            <text:p>772,803,100</text:p>
          </table:table-cell>
          <table:table-cell table:style-name="ce35" office:value-type="float" office:value="-1135798737" calcext:value-type="float" table:number-columns-spanned="1" table:number-rows-spanned="2">
            <text:p>-1,135,798,73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56910000" calcext:value-type="float">
            <text:p>856,910,000</text:p>
          </table:table-cell>
          <table:covered-table-cell table:number-columns-repeated="2" table:style-name="ce35"/>
          <table:table-cell table:style-name="ce35" office:value-type="float" office:value="4361301163" calcext:value-type="float">
            <text:p>4,361,301,163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5" office:value-type="float" office:value="5803000" calcext:value-type="float">
            <text:p>5,803,000</text:p>
          </table:table-cell>
          <table:table-cell table:style-name="ce35" office:value-type="float" office:value="7330000" calcext:value-type="float" table:number-columns-spanned="1" table:number-rows-spanned="2">
            <text:p>7,330,000</text:p>
          </table:table-cell>
          <table:table-cell table:style-name="ce35" office:value-type="float" office:value="7330000" calcext:value-type="float" table:number-columns-spanned="1" table:number-rows-spanned="2">
            <text:p>7,3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374" calcext:value-type="float" table:number-columns-spanned="1" table:number-rows-spanned="2">
            <text:p>-1,37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527000" calcext:value-type="float">
            <text:p>1,527,000</text:p>
          </table:table-cell>
          <table:covered-table-cell table:number-columns-repeated="2" table:style-name="ce35"/>
          <table:table-cell table:style-name="ce35" office:value-type="float" office:value="7328626" calcext:value-type="float">
            <text:p>7,328,626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5" office:value-type="float" office:value="5803000" calcext:value-type="float">
            <text:p>5,803,000</text:p>
          </table:table-cell>
          <table:table-cell table:style-name="ce35" office:value-type="float" office:value="7330000" calcext:value-type="float" table:number-columns-spanned="1" table:number-rows-spanned="2">
            <text:p>7,330,000</text:p>
          </table:table-cell>
          <table:table-cell table:style-name="ce35" office:value-type="float" office:value="7330000" calcext:value-type="float" table:number-columns-spanned="1" table:number-rows-spanned="2">
            <text:p>7,3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374" calcext:value-type="float" table:number-columns-spanned="1" table:number-rows-spanned="2">
            <text:p>-1,37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527000" calcext:value-type="float">
            <text:p>1,527,000</text:p>
          </table:table-cell>
          <table:covered-table-cell table:number-columns-repeated="2" table:style-name="ce35"/>
          <table:table-cell table:style-name="ce35" office:value-type="float" office:value="7328626" calcext:value-type="float">
            <text:p>7,328,626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35" office:value-type="float" office:value="2200000" calcext:value-type="float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0023" calcext:value-type="float" table:number-columns-spanned="1" table:number-rows-spanned="2">
            <text:p>120,02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20023" calcext:value-type="float">
            <text:p>2,320,023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35" office:value-type="float" office:value="2200000" calcext:value-type="float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0023" calcext:value-type="float" table:number-columns-spanned="1" table:number-rows-spanned="2">
            <text:p>120,02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20023" calcext:value-type="float">
            <text:p>2,320,023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35" office:value-type="float" office:value="2200000" calcext:value-type="float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float" office:value="2200000" calcext:value-type="float" table:number-columns-spanned="1" table:number-rows-spanned="2">
            <text:p>2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0023" calcext:value-type="float" table:number-columns-spanned="1" table:number-rows-spanned="2">
            <text:p>120,02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20023" calcext:value-type="float">
            <text:p>2,320,023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5" office:value-type="float" office:value="488305000" calcext:value-type="float">
            <text:p>488,305,000</text:p>
          </table:table-cell>
          <table:table-cell table:style-name="ce35" office:value-type="float" office:value="510130000" calcext:value-type="float" table:number-columns-spanned="1" table:number-rows-spanned="2">
            <text:p>510,130,000</text:p>
          </table:table-cell>
          <table:table-cell table:style-name="ce35" office:value-type="float" office:value="510130000" calcext:value-type="float" table:number-columns-spanned="1" table:number-rows-spanned="2">
            <text:p>510,130,000</text:p>
          </table:table-cell>
          <table:table-cell table:style-name="ce35" office:value-type="float" office:value="-11687210" calcext:value-type="float">
            <text:p>-11,687,210</text:p>
          </table:table-cell>
          <table:table-cell table:style-name="ce35" office:value-type="float" office:value="2816152" calcext:value-type="float" table:number-columns-spanned="1" table:number-rows-spanned="2">
            <text:p>2,816,152</text:p>
          </table:table-cell>
          <table:table-cell table:style-name="ce35" office:value-type="float" office:value="-2764499" calcext:value-type="float" table:number-columns-spanned="1" table:number-rows-spanned="2">
            <text:p>-2,764,49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1825000" calcext:value-type="float">
            <text:p>21,825,000</text:p>
          </table:table-cell>
          <table:covered-table-cell table:number-columns-repeated="2" table:style-name="ce35"/>
          <table:table-cell table:style-name="ce35" office:value-type="float" office:value="504549349" calcext:value-type="float">
            <text:p>504,549,349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5" office:value-type="float" office:value="488305000" calcext:value-type="float">
            <text:p>488,305,000</text:p>
          </table:table-cell>
          <table:table-cell table:style-name="ce35" office:value-type="float" office:value="510130000" calcext:value-type="float" table:number-columns-spanned="1" table:number-rows-spanned="2">
            <text:p>510,130,000</text:p>
          </table:table-cell>
          <table:table-cell table:style-name="ce35" office:value-type="float" office:value="510130000" calcext:value-type="float" table:number-columns-spanned="1" table:number-rows-spanned="2">
            <text:p>510,130,000</text:p>
          </table:table-cell>
          <table:table-cell table:style-name="ce35" office:value-type="float" office:value="-11687210" calcext:value-type="float">
            <text:p>-11,687,210</text:p>
          </table:table-cell>
          <table:table-cell table:style-name="ce35" office:value-type="float" office:value="2816152" calcext:value-type="float" table:number-columns-spanned="1" table:number-rows-spanned="2">
            <text:p>2,816,152</text:p>
          </table:table-cell>
          <table:table-cell table:style-name="ce35" office:value-type="float" office:value="-2764499" calcext:value-type="float" table:number-columns-spanned="1" table:number-rows-spanned="2">
            <text:p>-2,764,49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1825000" calcext:value-type="float">
            <text:p>21,825,000</text:p>
          </table:table-cell>
          <table:covered-table-cell table:number-columns-repeated="2" table:style-name="ce35"/>
          <table:table-cell table:style-name="ce35" office:value-type="float" office:value="504549349" calcext:value-type="float">
            <text:p>504,549,349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5" office:value-type="float" office:value="4643000" calcext:value-type="float">
            <text:p>4,643,000</text:p>
          </table:table-cell>
          <table:table-cell table:style-name="ce35" office:value-type="float" office:value="4643000" calcext:value-type="float" table:number-columns-spanned="1" table:number-rows-spanned="2">
            <text:p>4,643,000</text:p>
          </table:table-cell>
          <table:table-cell table:style-name="ce35" office:value-type="float" office:value="4643000" calcext:value-type="float" table:number-columns-spanned="1" table:number-rows-spanned="2">
            <text:p>4,643,000</text:p>
          </table:table-cell>
          <table:table-cell table:style-name="ce35" office:value-type="float" office:value="193377" calcext:value-type="float">
            <text:p>193,377</text:p>
          </table:table-cell>
          <table:table-cell table:style-name="ce35" office:value-type="float" office:value="487954" calcext:value-type="float" table:number-columns-spanned="1" table:number-rows-spanned="2">
            <text:p>487,954</text:p>
          </table:table-cell>
          <table:table-cell table:style-name="ce35" office:value-type="float" office:value="9225579" calcext:value-type="float" table:number-columns-spanned="1" table:number-rows-spanned="2">
            <text:p>9,225,57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380625" calcext:value-type="float">
            <text:p>13,380,625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5" office:value-type="float" office:value="483662000" calcext:value-type="float">
            <text:p>483,662,000</text:p>
          </table:table-cell>
          <table:table-cell table:style-name="ce35" office:value-type="float" office:value="505487000" calcext:value-type="float" table:number-columns-spanned="1" table:number-rows-spanned="2">
            <text:p>505,487,000</text:p>
          </table:table-cell>
          <table:table-cell table:style-name="ce35" office:value-type="float" office:value="505487000" calcext:value-type="float" table:number-columns-spanned="1" table:number-rows-spanned="2">
            <text:p>505,487,000</text:p>
          </table:table-cell>
          <table:table-cell table:style-name="ce35" office:value-type="float" office:value="-11880587" calcext:value-type="float">
            <text:p>-11,880,587</text:p>
          </table:table-cell>
          <table:table-cell table:style-name="ce35" office:value-type="float" office:value="2328198" calcext:value-type="float" table:number-columns-spanned="1" table:number-rows-spanned="2">
            <text:p>2,328,198</text:p>
          </table:table-cell>
          <table:table-cell table:style-name="ce35" office:value-type="float" office:value="-11990078" calcext:value-type="float" table:number-columns-spanned="1" table:number-rows-spanned="2">
            <text:p>-11,990,07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1825000" calcext:value-type="float">
            <text:p>21,825,000</text:p>
          </table:table-cell>
          <table:covered-table-cell table:number-columns-repeated="2" table:style-name="ce35"/>
          <table:table-cell table:style-name="ce35" office:value-type="float" office:value="491168724" calcext:value-type="float">
            <text:p>491,168,724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4241435000" calcext:value-type="float">
            <text:p>14,241,435,000</text:p>
          </table:table-cell>
          <table:table-cell table:style-name="ce35" office:value-type="float" office:value="15155802000" calcext:value-type="float" table:number-columns-spanned="1" table:number-rows-spanned="2">
            <text:p>15,155,802,000</text:p>
          </table:table-cell>
          <table:table-cell table:style-name="ce35" office:value-type="float" office:value="15155802000" calcext:value-type="float" table:number-columns-spanned="1" table:number-rows-spanned="2">
            <text:p>15,155,802,000</text:p>
          </table:table-cell>
          <table:table-cell table:style-name="ce35" office:value-type="float" office:value="958108814" calcext:value-type="float">
            <text:p>958,108,814</text:p>
          </table:table-cell>
          <table:table-cell table:style-name="ce35" office:value-type="float" office:value="874511803" calcext:value-type="float" table:number-columns-spanned="1" table:number-rows-spanned="2">
            <text:p>874,511,803</text:p>
          </table:table-cell>
          <table:table-cell table:style-name="ce35" office:value-type="float" office:value="-1228608226" calcext:value-type="float" table:number-columns-spanned="1" table:number-rows-spanned="2">
            <text:p>-1,228,608,22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914367000" calcext:value-type="float">
            <text:p>914,367,000</text:p>
          </table:table-cell>
          <table:covered-table-cell table:number-columns-repeated="2" table:style-name="ce35"/>
          <table:table-cell table:style-name="ce35" office:value-type="float" office:value="13052681971" calcext:value-type="float">
            <text:p>13,052,681,971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4241435000" calcext:value-type="float">
            <text:p>14,241,435,000</text:p>
          </table:table-cell>
          <table:table-cell table:style-name="ce35" office:value-type="float" office:value="15155802000" calcext:value-type="float" table:number-columns-spanned="1" table:number-rows-spanned="2">
            <text:p>15,155,802,000</text:p>
          </table:table-cell>
          <table:table-cell table:style-name="ce35" office:value-type="float" office:value="15155802000" calcext:value-type="float" table:number-columns-spanned="1" table:number-rows-spanned="2">
            <text:p>15,155,802,000</text:p>
          </table:table-cell>
          <table:table-cell table:style-name="ce35" office:value-type="float" office:value="958108814" calcext:value-type="float">
            <text:p>958,108,814</text:p>
          </table:table-cell>
          <table:table-cell table:style-name="ce35" office:value-type="float" office:value="874511803" calcext:value-type="float" table:number-columns-spanned="1" table:number-rows-spanned="2">
            <text:p>874,511,803</text:p>
          </table:table-cell>
          <table:table-cell table:style-name="ce35" office:value-type="float" office:value="-1228608226" calcext:value-type="float" table:number-columns-spanned="1" table:number-rows-spanned="2">
            <text:p>-1,228,608,22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914367000" calcext:value-type="float">
            <text:p>914,367,000</text:p>
          </table:table-cell>
          <table:covered-table-cell table:number-columns-repeated="2" table:style-name="ce35"/>
          <table:table-cell table:style-name="ce35" office:value-type="float" office:value="13052681971" calcext:value-type="float">
            <text:p>13,052,681,971</text:p>
          </table:table-cell>
          <table:covered-table-cell table:number-columns-repeated="2" table:style-name="ce35"/>
          <table:table-cell table:style-name="ce38" table:number-columns-repeated="3"/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經費累計表" table:style-name="ta1">
        <table:table-column table:style-name="co4" table:number-columns-repeated="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41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中華民國110年1月1日至110年12月31日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43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3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4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style-name="ce38" table:number-columns-repeated="3"/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4">
            <text:p>款</text:p>
          </table:table-cell>
          <table:table-cell table:style-name="ce28" office:value-type="string" calcext:value-type="string" table:number-columns-spanned="1" table:number-rows-spanned="4">
            <text:p>項</text:p>
          </table:table-cell>
          <table:table-cell table:style-name="ce28" office:value-type="string" calcext:value-type="string" table:number-columns-spanned="1" table:number-rows-spanned="4">
            <text:p>目</text:p>
          </table:table-cell>
          <table:table-cell table:style-name="ce28" office:value-type="string" calcext:value-type="string" table:number-columns-spanned="1" table:number-rows-spanned="4">
            <text:p>節</text:p>
          </table:table-cell>
          <table:table-cell table:style-name="ce42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36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6"/>
          <table:table-cell table:style-name="ce47" table:number-columns-repeated="3"/>
          <table:table-cell table:number-columns-repeated="1010"/>
        </table:table-row>
        <table:table-row table:style-name="ro8">
          <table:covered-table-cell table:number-columns-repeated="4" table:style-name="ce28"/>
          <table:covered-table-cell table:style-name="ce42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36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45"/>
          <table:table-cell table:style-name="ce47" table:number-columns-repeated="3"/>
          <table:table-cell table:number-columns-repeated="1010"/>
        </table:table-row>
        <table:table-row table:style-name="ro7">
          <table:covered-table-cell table:number-columns-repeated="4" table:style-name="ce28"/>
          <table:covered-table-cell table:style-name="ce42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36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style-name="ce47" table:number-columns-repeated="3"/>
          <table:table-cell table:number-columns-repeated="1010"/>
        </table:table-row>
        <table:table-row table:style-name="ro8">
          <table:covered-table-cell table:number-columns-repeated="4" table:style-name="ce28"/>
          <table:covered-table-cell table:style-name="ce42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36"/>
          <table:covered-table-cell table:style-name="ce10"/>
          <table:covered-table-cell table:number-columns-repeated="2" table:style-name="ce45"/>
          <table:table-cell table:style-name="ce47" table:number-columns-repeated="3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35" office:value-type="float" office:value="154965000" calcext:value-type="float">
            <text:p>154,965,000</text:p>
          </table:table-cell>
          <table:table-cell table:style-name="ce35" office:value-type="float" office:value="212000" calcext:value-type="float">
            <text:p>212,000</text:p>
          </table:table-cell>
          <table:table-cell table:style-name="ce35" office:value-type="float" office:value="155177000" calcext:value-type="float" table:number-columns-spanned="1" table:number-rows-spanned="4">
            <text:p>155,177,000</text:p>
          </table:table-cell>
          <table:table-cell table:style-name="ce35" office:value-type="float" office:value="155177000" calcext:value-type="float" table:number-columns-spanned="1" table:number-rows-spanned="4">
            <text:p>155,177,000</text:p>
          </table:table-cell>
          <table:table-cell table:style-name="ce35" office:value-type="float" office:value="12673877" calcext:value-type="float">
            <text:p>12,673,877</text:p>
          </table:table-cell>
          <table:table-cell table:style-name="ce35" office:value-type="float" office:value="3139780" calcext:value-type="float" table:number-columns-spanned="1" table:number-rows-spanned="2">
            <text:p>3,139,78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2037220" calcext:value-type="float">
            <text:p>152,037,22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35" office:value-type="float" office:value="154965000" calcext:value-type="float">
            <text:p>154,965,000</text:p>
          </table:table-cell>
          <table:table-cell table:style-name="ce35" office:value-type="float" office:value="212000" calcext:value-type="float">
            <text:p>212,000</text:p>
          </table:table-cell>
          <table:table-cell table:style-name="ce35" office:value-type="float" office:value="155177000" calcext:value-type="float" table:number-columns-spanned="1" table:number-rows-spanned="4">
            <text:p>155,177,000</text:p>
          </table:table-cell>
          <table:table-cell table:style-name="ce35" office:value-type="float" office:value="155177000" calcext:value-type="float" table:number-columns-spanned="1" table:number-rows-spanned="4">
            <text:p>155,177,000</text:p>
          </table:table-cell>
          <table:table-cell table:style-name="ce35" office:value-type="float" office:value="12673877" calcext:value-type="float">
            <text:p>12,673,877</text:p>
          </table:table-cell>
          <table:table-cell table:style-name="ce35" office:value-type="float" office:value="3139780" calcext:value-type="float" table:number-columns-spanned="1" table:number-rows-spanned="2">
            <text:p>3,139,78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2037220" calcext:value-type="float">
            <text:p>152,037,22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1</text:p>
            <text:p>　　行政管理</text:p>
          </table:table-cell>
          <table:table-cell table:style-name="ce35" office:value-type="float" office:value="101474000" calcext:value-type="float">
            <text:p>101,4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474000" calcext:value-type="float" table:number-columns-spanned="1" table:number-rows-spanned="4">
            <text:p>101,474,000</text:p>
          </table:table-cell>
          <table:table-cell table:style-name="ce35" office:value-type="float" office:value="101474000" calcext:value-type="float" table:number-columns-spanned="1" table:number-rows-spanned="4">
            <text:p>101,474,000</text:p>
          </table:table-cell>
          <table:table-cell table:style-name="ce35" office:value-type="float" office:value="3622215" calcext:value-type="float">
            <text:p>3,622,215</text:p>
          </table:table-cell>
          <table:table-cell table:style-name="ce35" office:value-type="float" office:value="432355" calcext:value-type="float" table:number-columns-spanned="1" table:number-rows-spanned="2">
            <text:p>432,35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1041645" calcext:value-type="float">
            <text:p>101,041,64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95707000" calcext:value-type="float">
            <text:p>95,7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707000" calcext:value-type="float" table:number-columns-spanned="1" table:number-rows-spanned="4">
            <text:p>95,707,000</text:p>
          </table:table-cell>
          <table:table-cell table:style-name="ce35" office:value-type="float" office:value="95707000" calcext:value-type="float" table:number-columns-spanned="1" table:number-rows-spanned="4">
            <text:p>95,707,000</text:p>
          </table:table-cell>
          <table:table-cell table:style-name="ce35" office:value-type="float" office:value="3029238" calcext:value-type="float">
            <text:p>3,029,238</text:p>
          </table:table-cell>
          <table:table-cell table:style-name="ce35" office:value-type="float" office:value="410077" calcext:value-type="float" table:number-columns-spanned="1" table:number-rows-spanned="2">
            <text:p>410,07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5296923" calcext:value-type="float">
            <text:p>95,296,92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498000" calcext:value-type="float">
            <text:p>5,4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98000" calcext:value-type="float" table:number-columns-spanned="1" table:number-rows-spanned="4">
            <text:p>5,498,000</text:p>
          </table:table-cell>
          <table:table-cell table:style-name="ce35" office:value-type="float" office:value="5498000" calcext:value-type="float" table:number-columns-spanned="1" table:number-rows-spanned="4">
            <text:p>5,498,000</text:p>
          </table:table-cell>
          <table:table-cell table:style-name="ce35" office:value-type="float" office:value="592977" calcext:value-type="float">
            <text:p>592,977</text:p>
          </table:table-cell>
          <table:table-cell table:style-name="ce35" office:value-type="float" office:value="15678" calcext:value-type="float" table:number-columns-spanned="1" table:number-rows-spanned="2">
            <text:p>15,67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82322" calcext:value-type="float">
            <text:p>5,482,32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69000" calcext:value-type="float">
            <text:p>26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9000" calcext:value-type="float" table:number-columns-spanned="1" table:number-rows-spanned="4">
            <text:p>269,000</text:p>
          </table:table-cell>
          <table:table-cell table:style-name="ce35" office:value-type="float" office:value="269000" calcext:value-type="float" table:number-columns-spanned="1" table:number-rows-spanned="4">
            <text:p>26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00" calcext:value-type="float" table:number-columns-spanned="1" table:number-rows-spanned="2">
            <text:p>6,6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2400" calcext:value-type="float">
            <text:p>262,4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2</text:p>
            <text:p>　　新聞業務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35" office:value-type="float" office:value="4262000" calcext:value-type="float" table:number-columns-spanned="1" table:number-rows-spanned="4">
            <text:p>4,262,000</text:p>
          </table:table-cell>
          <table:table-cell table:style-name="ce35" office:value-type="float" office:value="4262000" calcext:value-type="float" table:number-columns-spanned="1" table:number-rows-spanned="4">
            <text:p>4,262,000</text:p>
          </table:table-cell>
          <table:table-cell table:style-name="ce35" office:value-type="float" office:value="940046" calcext:value-type="float">
            <text:p>940,046</text:p>
          </table:table-cell>
          <table:table-cell table:style-name="ce35" office:value-type="float" office:value="205291" calcext:value-type="float" table:number-columns-spanned="1" table:number-rows-spanned="2">
            <text:p>205,29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56709" calcext:value-type="float">
            <text:p>4,056,70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940046" calcext:value-type="float">
            <text:p>940,046</text:p>
          </table:table-cell>
          <table:table-cell table:style-name="ce35" office:value-type="float" office:value="205291" calcext:value-type="float" table:number-columns-spanned="1" table:number-rows-spanned="2">
            <text:p>205,29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26709" calcext:value-type="float">
            <text:p>4,026,70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35" office:value-type="float" office:value="30000" calcext:value-type="float" table:number-columns-spanned="1" table:number-rows-spanned="4">
            <text:p>30,000</text:p>
          </table:table-cell>
          <table:table-cell table:style-name="ce35" office:value-type="float" office:value="30000" calcext:value-type="float" table:number-columns-spanned="1" table:number-rows-spanned="4">
            <text:p>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000" calcext:value-type="float">
            <text:p>30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3</text:p>
            <text:p>　　車輛管理</text:p>
          </table:table-cell>
          <table:table-cell table:style-name="ce35" office:value-type="float" office:value="6270000" calcext:value-type="float">
            <text:p>6,2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70000" calcext:value-type="float" table:number-columns-spanned="1" table:number-rows-spanned="4">
            <text:p>6,270,000</text:p>
          </table:table-cell>
          <table:table-cell table:style-name="ce35" office:value-type="float" office:value="6270000" calcext:value-type="float" table:number-columns-spanned="1" table:number-rows-spanned="4">
            <text:p>6,270,000</text:p>
          </table:table-cell>
          <table:table-cell table:style-name="ce35" office:value-type="float" office:value="576347" calcext:value-type="float">
            <text:p>576,347</text:p>
          </table:table-cell>
          <table:table-cell table:style-name="ce35" office:value-type="float" office:value="1068170" calcext:value-type="float" table:number-columns-spanned="1" table:number-rows-spanned="2">
            <text:p>1,068,17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01830" calcext:value-type="float">
            <text:p>5,201,83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270000" calcext:value-type="float">
            <text:p>6,2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70000" calcext:value-type="float" table:number-columns-spanned="1" table:number-rows-spanned="4">
            <text:p>6,270,000</text:p>
          </table:table-cell>
          <table:table-cell table:style-name="ce35" office:value-type="float" office:value="6270000" calcext:value-type="float" table:number-columns-spanned="1" table:number-rows-spanned="4">
            <text:p>6,270,000</text:p>
          </table:table-cell>
          <table:table-cell table:style-name="ce35" office:value-type="float" office:value="576347" calcext:value-type="float">
            <text:p>576,347</text:p>
          </table:table-cell>
          <table:table-cell table:style-name="ce35" office:value-type="float" office:value="1068170" calcext:value-type="float" table:number-columns-spanned="1" table:number-rows-spanned="2">
            <text:p>1,068,17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01830" calcext:value-type="float">
            <text:p>5,201,83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4</text:p>
            <text:p>　　文書管理</text:p>
          </table:table-cell>
          <table:table-cell table:style-name="ce35" office:value-type="float" office:value="9160000" calcext:value-type="float">
            <text:p>9,1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60000" calcext:value-type="float" table:number-columns-spanned="1" table:number-rows-spanned="4">
            <text:p>9,160,000</text:p>
          </table:table-cell>
          <table:table-cell table:style-name="ce35" office:value-type="float" office:value="9160000" calcext:value-type="float" table:number-columns-spanned="1" table:number-rows-spanned="4">
            <text:p>9,160,000</text:p>
          </table:table-cell>
          <table:table-cell table:style-name="ce35" office:value-type="float" office:value="781361" calcext:value-type="float">
            <text:p>781,361</text:p>
          </table:table-cell>
          <table:table-cell table:style-name="ce35" office:value-type="float" office:value="1176" calcext:value-type="float" table:number-columns-spanned="1" table:number-rows-spanned="2">
            <text:p>1,17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58824" calcext:value-type="float">
            <text:p>9,158,82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160000" calcext:value-type="float">
            <text:p>9,1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60000" calcext:value-type="float" table:number-columns-spanned="1" table:number-rows-spanned="4">
            <text:p>9,160,000</text:p>
          </table:table-cell>
          <table:table-cell table:style-name="ce35" office:value-type="float" office:value="9160000" calcext:value-type="float" table:number-columns-spanned="1" table:number-rows-spanned="4">
            <text:p>9,160,000</text:p>
          </table:table-cell>
          <table:table-cell table:style-name="ce35" office:value-type="float" office:value="781361" calcext:value-type="float">
            <text:p>781,361</text:p>
          </table:table-cell>
          <table:table-cell table:style-name="ce35" office:value-type="float" office:value="1176" calcext:value-type="float" table:number-columns-spanned="1" table:number-rows-spanned="2">
            <text:p>1,17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58824" calcext:value-type="float">
            <text:p>9,158,82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5</text:p>
            <text:p>　　檔案管理</text:p>
          </table:table-cell>
          <table:table-cell table:style-name="ce35" office:value-type="float" office:value="1862000" calcext:value-type="float">
            <text:p>1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2000" calcext:value-type="float" table:number-columns-spanned="1" table:number-rows-spanned="4">
            <text:p>1,862,000</text:p>
          </table:table-cell>
          <table:table-cell table:style-name="ce35" office:value-type="float" office:value="1862000" calcext:value-type="float" table:number-columns-spanned="1" table:number-rows-spanned="4">
            <text:p>1,862,000</text:p>
          </table:table-cell>
          <table:table-cell table:style-name="ce35" office:value-type="float" office:value="299049" calcext:value-type="float">
            <text:p>299,049</text:p>
          </table:table-cell>
          <table:table-cell table:style-name="ce35" office:value-type="float" office:value="12" calcext:value-type="float" table:number-columns-spanned="1" table:number-rows-spanned="2">
            <text:p>1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61988" calcext:value-type="float">
            <text:p>1,861,98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62000" calcext:value-type="float">
            <text:p>1,8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2000" calcext:value-type="float" table:number-columns-spanned="1" table:number-rows-spanned="4">
            <text:p>1,862,000</text:p>
          </table:table-cell>
          <table:table-cell table:style-name="ce35" office:value-type="float" office:value="1862000" calcext:value-type="float" table:number-columns-spanned="1" table:number-rows-spanned="4">
            <text:p>1,862,000</text:p>
          </table:table-cell>
          <table:table-cell table:style-name="ce35" office:value-type="float" office:value="299049" calcext:value-type="float">
            <text:p>299,049</text:p>
          </table:table-cell>
          <table:table-cell table:style-name="ce35" office:value-type="float" office:value="12" calcext:value-type="float" table:number-columns-spanned="1" table:number-rows-spanned="2">
            <text:p>1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61988" calcext:value-type="float">
            <text:p>1,861,98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6</text:p>
            <text:p>　　庶務管理</text:p>
          </table:table-cell>
          <table:table-cell table:style-name="ce35" office:value-type="float" office:value="25812000" calcext:value-type="float">
            <text:p>25,8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812000" calcext:value-type="float" table:number-columns-spanned="1" table:number-rows-spanned="4">
            <text:p>25,812,000</text:p>
          </table:table-cell>
          <table:table-cell table:style-name="ce35" office:value-type="float" office:value="25812000" calcext:value-type="float" table:number-columns-spanned="1" table:number-rows-spanned="4">
            <text:p>25,812,000</text:p>
          </table:table-cell>
          <table:table-cell table:style-name="ce35" office:value-type="float" office:value="4787350" calcext:value-type="float">
            <text:p>4,787,350</text:p>
          </table:table-cell>
          <table:table-cell table:style-name="ce35" office:value-type="float" office:value="712687" calcext:value-type="float" table:number-columns-spanned="1" table:number-rows-spanned="2">
            <text:p>712,68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099313" calcext:value-type="float">
            <text:p>25,099,31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5812000" calcext:value-type="float">
            <text:p>25,8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812000" calcext:value-type="float" table:number-columns-spanned="1" table:number-rows-spanned="4">
            <text:p>25,812,000</text:p>
          </table:table-cell>
          <table:table-cell table:style-name="ce35" office:value-type="float" office:value="25812000" calcext:value-type="float" table:number-columns-spanned="1" table:number-rows-spanned="4">
            <text:p>25,812,000</text:p>
          </table:table-cell>
          <table:table-cell table:style-name="ce35" office:value-type="float" office:value="4787350" calcext:value-type="float">
            <text:p>4,787,350</text:p>
          </table:table-cell>
          <table:table-cell table:style-name="ce35" office:value-type="float" office:value="712687" calcext:value-type="float" table:number-columns-spanned="1" table:number-rows-spanned="2">
            <text:p>712,68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099313" calcext:value-type="float">
            <text:p>25,099,31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7</text:p>
            <text:p>　　法制業務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71122" calcext:value-type="float">
            <text:p>71,122</text:p>
          </table:table-cell>
          <table:table-cell table:style-name="ce35" office:value-type="float" office:value="723" calcext:value-type="float" table:number-columns-spanned="1" table:number-rows-spanned="2">
            <text:p>72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8277" calcext:value-type="float">
            <text:p>188,277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71122" calcext:value-type="float">
            <text:p>71,122</text:p>
          </table:table-cell>
          <table:table-cell table:style-name="ce35" office:value-type="float" office:value="723" calcext:value-type="float" table:number-columns-spanned="1" table:number-rows-spanned="2">
            <text:p>72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8277" calcext:value-type="float">
            <text:p>188,277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8</text:p>
            <text:p>　　行政救濟</text:p>
          </table:table-cell>
          <table:table-cell table:style-name="ce35" office:value-type="float" office:value="1611000" calcext:value-type="float">
            <text:p>1,6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1000" calcext:value-type="float" table:number-columns-spanned="1" table:number-rows-spanned="4">
            <text:p>1,611,000</text:p>
          </table:table-cell>
          <table:table-cell table:style-name="ce35" office:value-type="float" office:value="1611000" calcext:value-type="float" table:number-columns-spanned="1" table:number-rows-spanned="4">
            <text:p>1,611,000</text:p>
          </table:table-cell>
          <table:table-cell table:style-name="ce35" office:value-type="float" office:value="282139" calcext:value-type="float">
            <text:p>282,139</text:p>
          </table:table-cell>
          <table:table-cell table:style-name="ce35" office:value-type="float" office:value="3728" calcext:value-type="float" table:number-columns-spanned="1" table:number-rows-spanned="2">
            <text:p>3,72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07272" calcext:value-type="float">
            <text:p>1,607,27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88000" calcext:value-type="float">
            <text:p>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8000" calcext:value-type="float" table:number-columns-spanned="1" table:number-rows-spanned="4">
            <text:p>988,000</text:p>
          </table:table-cell>
          <table:table-cell table:style-name="ce35" office:value-type="float" office:value="988000" calcext:value-type="float" table:number-columns-spanned="1" table:number-rows-spanned="4">
            <text:p>988,000</text:p>
          </table:table-cell>
          <table:table-cell table:style-name="ce35" office:value-type="float" office:value="182139" calcext:value-type="float">
            <text:p>182,139</text:p>
          </table:table-cell>
          <table:table-cell table:style-name="ce35" office:value-type="float" office:value="2948" calcext:value-type="float" table:number-columns-spanned="1" table:number-rows-spanned="2">
            <text:p>2,94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85052" calcext:value-type="float">
            <text:p>985,05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23000" calcext:value-type="float">
            <text:p>6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3000" calcext:value-type="float" table:number-columns-spanned="1" table:number-rows-spanned="4">
            <text:p>623,000</text:p>
          </table:table-cell>
          <table:table-cell table:style-name="ce35" office:value-type="float" office:value="623000" calcext:value-type="float" table:number-columns-spanned="1" table:number-rows-spanned="4">
            <text:p>623,000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float" office:value="780" calcext:value-type="float" table:number-columns-spanned="1" table:number-rows-spanned="2">
            <text:p>78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2220" calcext:value-type="float">
            <text:p>622,22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9</text:p>
            <text:p>　　賠償準備金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float" office:value="182000" calcext:value-type="float">
            <text:p>182,000</text:p>
          </table:table-cell>
          <table:table-cell table:style-name="ce35" office:value-type="float" office:value="272000" calcext:value-type="float" table:number-columns-spanned="1" table:number-rows-spanned="4">
            <text:p>272,000</text:p>
          </table:table-cell>
          <table:table-cell table:style-name="ce35" office:value-type="float" office:value="272000" calcext:value-type="float" table:number-columns-spanned="1" table:number-rows-spanned="4">
            <text:p>2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7" calcext:value-type="float" table:number-columns-spanned="1" table:number-rows-spanned="2">
            <text:p>67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1323" calcext:value-type="float">
            <text:p>271,32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float" office:value="182000" calcext:value-type="float">
            <text:p>182,000</text:p>
          </table:table-cell>
          <table:table-cell table:style-name="ce35" office:value-type="float" office:value="272000" calcext:value-type="float" table:number-columns-spanned="1" table:number-rows-spanned="4">
            <text:p>272,000</text:p>
          </table:table-cell>
          <table:table-cell table:style-name="ce35" office:value-type="float" office:value="272000" calcext:value-type="float" table:number-columns-spanned="1" table:number-rows-spanned="4">
            <text:p>2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7" calcext:value-type="float" table:number-columns-spanned="1" table:number-rows-spanned="2">
            <text:p>67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1323" calcext:value-type="float">
            <text:p>271,32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10</text:p>
            <text:p>　　有線廣播電視管理發展</text:p>
          </table:table-cell>
          <table:table-cell table:style-name="ce35" office:value-type="float" office:value="2550000" calcext:value-type="float">
            <text:p>2,5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50000" calcext:value-type="float" table:number-columns-spanned="1" table:number-rows-spanned="4">
            <text:p>2,550,000</text:p>
          </table:table-cell>
          <table:table-cell table:style-name="ce35" office:value-type="float" office:value="2550000" calcext:value-type="float" table:number-columns-spanned="1" table:number-rows-spanned="4">
            <text:p>2,550,000</text:p>
          </table:table-cell>
          <table:table-cell table:style-name="ce35" office:value-type="float" office:value="1104319" calcext:value-type="float">
            <text:p>1,104,319</text:p>
          </table:table-cell>
          <table:table-cell table:style-name="ce35" office:value-type="float" office:value="714563" calcext:value-type="float" table:number-columns-spanned="1" table:number-rows-spanned="2">
            <text:p>714,56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35437" calcext:value-type="float">
            <text:p>1,835,437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30000" calcext:value-type="float">
            <text:p>1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000" calcext:value-type="float" table:number-columns-spanned="1" table:number-rows-spanned="4">
            <text:p>130,000</text:p>
          </table:table-cell>
          <table:table-cell table:style-name="ce35" office:value-type="float" office:value="130000" calcext:value-type="float" table:number-columns-spanned="1" table:number-rows-spanned="4">
            <text:p>130,000</text:p>
          </table:table-cell>
          <table:table-cell table:style-name="ce35" office:value-type="float" office:value="44873" calcext:value-type="float">
            <text:p>44,873</text:p>
          </table:table-cell>
          <table:table-cell table:style-name="ce35" office:value-type="float" office:value="19" calcext:value-type="float" table:number-columns-spanned="1" table:number-rows-spanned="2">
            <text:p>1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9981" calcext:value-type="float">
            <text:p>129,98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120000" calcext:value-type="float">
            <text:p>2,1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0000" calcext:value-type="float" table:number-columns-spanned="1" table:number-rows-spanned="4">
            <text:p>2,120,000</text:p>
          </table:table-cell>
          <table:table-cell table:style-name="ce35" office:value-type="float" office:value="2120000" calcext:value-type="float" table:number-columns-spanned="1" table:number-rows-spanned="4">
            <text:p>2,120,000</text:p>
          </table:table-cell>
          <table:table-cell table:style-name="ce35" office:value-type="float" office:value="1059446" calcext:value-type="float">
            <text:p>1,059,446</text:p>
          </table:table-cell>
          <table:table-cell table:style-name="ce35" office:value-type="float" office:value="414544" calcext:value-type="float" table:number-columns-spanned="1" table:number-rows-spanned="2">
            <text:p>414,54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05456" calcext:value-type="float">
            <text:p>1,705,45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0" calcext:value-type="float" table:number-columns-spanned="1" table:number-rows-spanned="4">
            <text:p>300,000</text:p>
          </table:table-cell>
          <table:table-cell table:style-name="ce35" office:value-type="float" office:value="300000" calcext:value-type="float" table:number-columns-spanned="1" table:number-rows-spanned="4">
            <text:p>3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0" calcext:value-type="float" table:number-columns-spanned="1" table:number-rows-spanned="2">
            <text:p>300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11</text:p>
            <text:p>　　採購業務</text:p>
          </table:table-cell>
          <table:table-cell table:style-name="ce35" office:value-type="float" office:value="1715000" calcext:value-type="float">
            <text:p>1,7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5000" calcext:value-type="float" table:number-columns-spanned="1" table:number-rows-spanned="4">
            <text:p>1,715,000</text:p>
          </table:table-cell>
          <table:table-cell table:style-name="ce35" office:value-type="float" office:value="1715000" calcext:value-type="float" table:number-columns-spanned="1" table:number-rows-spanned="4">
            <text:p>1,715,000</text:p>
          </table:table-cell>
          <table:table-cell table:style-name="ce35" office:value-type="float" office:value="209929" calcext:value-type="float">
            <text:p>209,929</text:p>
          </table:table-cell>
          <table:table-cell table:style-name="ce35" office:value-type="float" office:value="398" calcext:value-type="float" table:number-columns-spanned="1" table:number-rows-spanned="2">
            <text:p>39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14602" calcext:value-type="float">
            <text:p>1,714,60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715000" calcext:value-type="float">
            <text:p>1,7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5000" calcext:value-type="float" table:number-columns-spanned="1" table:number-rows-spanned="4">
            <text:p>1,715,000</text:p>
          </table:table-cell>
          <table:table-cell table:style-name="ce35" office:value-type="float" office:value="1715000" calcext:value-type="float" table:number-columns-spanned="1" table:number-rows-spanned="4">
            <text:p>1,715,000</text:p>
          </table:table-cell>
          <table:table-cell table:style-name="ce35" office:value-type="float" office:value="209929" calcext:value-type="float">
            <text:p>209,929</text:p>
          </table:table-cell>
          <table:table-cell table:style-name="ce35" office:value-type="float" office:value="398" calcext:value-type="float" table:number-columns-spanned="1" table:number-rows-spanned="2">
            <text:p>39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14602" calcext:value-type="float">
            <text:p>1,714,60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35" office:value-type="float" office:value="27334000" calcext:value-type="float">
            <text:p>27,3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34000" calcext:value-type="float" table:number-columns-spanned="1" table:number-rows-spanned="4">
            <text:p>27,334,000</text:p>
          </table:table-cell>
          <table:table-cell table:style-name="ce35" office:value-type="float" office:value="27334000" calcext:value-type="float" table:number-columns-spanned="1" table:number-rows-spanned="4">
            <text:p>27,334,000</text:p>
          </table:table-cell>
          <table:table-cell table:style-name="ce35" office:value-type="float" office:value="1248609" calcext:value-type="float">
            <text:p>1,248,609</text:p>
          </table:table-cell>
          <table:table-cell table:style-name="ce35" office:value-type="float" office:value="493508" calcext:value-type="float" table:number-columns-spanned="1" table:number-rows-spanned="2">
            <text:p>493,50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840492" calcext:value-type="float">
            <text:p>26,840,49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35" office:value-type="float" office:value="27334000" calcext:value-type="float">
            <text:p>27,3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34000" calcext:value-type="float" table:number-columns-spanned="1" table:number-rows-spanned="4">
            <text:p>27,334,000</text:p>
          </table:table-cell>
          <table:table-cell table:style-name="ce35" office:value-type="float" office:value="27334000" calcext:value-type="float" table:number-columns-spanned="1" table:number-rows-spanned="4">
            <text:p>27,334,000</text:p>
          </table:table-cell>
          <table:table-cell table:style-name="ce35" office:value-type="float" office:value="1248609" calcext:value-type="float">
            <text:p>1,248,609</text:p>
          </table:table-cell>
          <table:table-cell table:style-name="ce35" office:value-type="float" office:value="493508" calcext:value-type="float" table:number-columns-spanned="1" table:number-rows-spanned="2">
            <text:p>493,50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840492" calcext:value-type="float">
            <text:p>26,840,49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20101</text:p>
            <text:p>　　主計業務</text:p>
          </table:table-cell>
          <table:table-cell table:style-name="ce35" office:value-type="float" office:value="27334000" calcext:value-type="float">
            <text:p>27,3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34000" calcext:value-type="float" table:number-columns-spanned="1" table:number-rows-spanned="4">
            <text:p>27,334,000</text:p>
          </table:table-cell>
          <table:table-cell table:style-name="ce35" office:value-type="float" office:value="27334000" calcext:value-type="float" table:number-columns-spanned="1" table:number-rows-spanned="4">
            <text:p>27,334,000</text:p>
          </table:table-cell>
          <table:table-cell table:style-name="ce35" office:value-type="float" office:value="1248609" calcext:value-type="float">
            <text:p>1,248,609</text:p>
          </table:table-cell>
          <table:table-cell table:style-name="ce35" office:value-type="float" office:value="493508" calcext:value-type="float" table:number-columns-spanned="1" table:number-rows-spanned="2">
            <text:p>493,50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840492" calcext:value-type="float">
            <text:p>26,840,49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3849000" calcext:value-type="float">
            <text:p>23,84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849000" calcext:value-type="float" table:number-columns-spanned="1" table:number-rows-spanned="4">
            <text:p>23,849,000</text:p>
          </table:table-cell>
          <table:table-cell table:style-name="ce35" office:value-type="float" office:value="23849000" calcext:value-type="float" table:number-columns-spanned="1" table:number-rows-spanned="4">
            <text:p>23,849,000</text:p>
          </table:table-cell>
          <table:table-cell table:style-name="ce35" office:value-type="float" office:value="898770" calcext:value-type="float">
            <text:p>898,770</text:p>
          </table:table-cell>
          <table:table-cell table:style-name="ce35" office:value-type="float" office:value="493454" calcext:value-type="float" table:number-columns-spanned="1" table:number-rows-spanned="2">
            <text:p>493,45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355546" calcext:value-type="float">
            <text:p>23,355,54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485000" calcext:value-type="float">
            <text:p>3,4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85000" calcext:value-type="float" table:number-columns-spanned="1" table:number-rows-spanned="4">
            <text:p>3,485,000</text:p>
          </table:table-cell>
          <table:table-cell table:style-name="ce35" office:value-type="float" office:value="3485000" calcext:value-type="float" table:number-columns-spanned="1" table:number-rows-spanned="4">
            <text:p>3,485,000</text:p>
          </table:table-cell>
          <table:table-cell table:style-name="ce35" office:value-type="float" office:value="349839" calcext:value-type="float">
            <text:p>349,839</text:p>
          </table:table-cell>
          <table:table-cell table:style-name="ce35" office:value-type="float" office:value="54" calcext:value-type="float" table:number-columns-spanned="1" table:number-rows-spanned="2">
            <text:p>5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84946" calcext:value-type="float">
            <text:p>3,484,94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35" office:value-type="float" office:value="27308000" calcext:value-type="float">
            <text:p>27,3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14000" calcext:value-type="float" table:number-columns-spanned="1" table:number-rows-spanned="4">
            <text:p>27,614,000</text:p>
          </table:table-cell>
          <table:table-cell table:style-name="ce35" office:value-type="float" office:value="27614000" calcext:value-type="float" table:number-columns-spanned="1" table:number-rows-spanned="4">
            <text:p>27,614,000</text:p>
          </table:table-cell>
          <table:table-cell table:style-name="ce35" office:value-type="float" office:value="2155336" calcext:value-type="float">
            <text:p>2,155,336</text:p>
          </table:table-cell>
          <table:table-cell table:style-name="ce35" office:value-type="float" office:value="786427" calcext:value-type="float" table:number-columns-spanned="1" table:number-rows-spanned="2">
            <text:p>786,42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827573" calcext:value-type="float">
            <text:p>26,827,57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06000" calcext:value-type="float">
            <text:p>30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35" office:value-type="float" office:value="27308000" calcext:value-type="float">
            <text:p>27,3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14000" calcext:value-type="float" table:number-columns-spanned="1" table:number-rows-spanned="4">
            <text:p>27,614,000</text:p>
          </table:table-cell>
          <table:table-cell table:style-name="ce35" office:value-type="float" office:value="27614000" calcext:value-type="float" table:number-columns-spanned="1" table:number-rows-spanned="4">
            <text:p>27,614,000</text:p>
          </table:table-cell>
          <table:table-cell table:style-name="ce35" office:value-type="float" office:value="2155336" calcext:value-type="float">
            <text:p>2,155,336</text:p>
          </table:table-cell>
          <table:table-cell table:style-name="ce35" office:value-type="float" office:value="786427" calcext:value-type="float" table:number-columns-spanned="1" table:number-rows-spanned="2">
            <text:p>786,42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827573" calcext:value-type="float">
            <text:p>26,827,57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06000" calcext:value-type="float">
            <text:p>30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30101</text:p>
            <text:p>　　人事業務</text:p>
          </table:table-cell>
          <table:table-cell table:style-name="ce35" office:value-type="float" office:value="27308000" calcext:value-type="float">
            <text:p>27,30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14000" calcext:value-type="float" table:number-columns-spanned="1" table:number-rows-spanned="4">
            <text:p>27,614,000</text:p>
          </table:table-cell>
          <table:table-cell table:style-name="ce35" office:value-type="float" office:value="27614000" calcext:value-type="float" table:number-columns-spanned="1" table:number-rows-spanned="4">
            <text:p>27,614,000</text:p>
          </table:table-cell>
          <table:table-cell table:style-name="ce35" office:value-type="float" office:value="2155336" calcext:value-type="float">
            <text:p>2,155,336</text:p>
          </table:table-cell>
          <table:table-cell table:style-name="ce35" office:value-type="float" office:value="786427" calcext:value-type="float" table:number-columns-spanned="1" table:number-rows-spanned="2">
            <text:p>786,42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827573" calcext:value-type="float">
            <text:p>26,827,57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06000" calcext:value-type="float">
            <text:p>30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2674000" calcext:value-type="float">
            <text:p>22,6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80000" calcext:value-type="float" table:number-columns-spanned="1" table:number-rows-spanned="4">
            <text:p>22,980,000</text:p>
          </table:table-cell>
          <table:table-cell table:style-name="ce35" office:value-type="float" office:value="22980000" calcext:value-type="float" table:number-columns-spanned="1" table:number-rows-spanned="4">
            <text:p>22,980,000</text:p>
          </table:table-cell>
          <table:table-cell table:style-name="ce35" office:value-type="float" office:value="722122" calcext:value-type="float">
            <text:p>722,122</text:p>
          </table:table-cell>
          <table:table-cell table:style-name="ce35" office:value-type="float" office:value="74907" calcext:value-type="float" table:number-columns-spanned="1" table:number-rows-spanned="2">
            <text:p>74,90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05093" calcext:value-type="float">
            <text:p>22,905,09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06000" calcext:value-type="float">
            <text:p>30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534000" calcext:value-type="float">
            <text:p>4,5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34000" calcext:value-type="float" table:number-columns-spanned="1" table:number-rows-spanned="4">
            <text:p>4,534,000</text:p>
          </table:table-cell>
          <table:table-cell table:style-name="ce35" office:value-type="float" office:value="4534000" calcext:value-type="float" table:number-columns-spanned="1" table:number-rows-spanned="4">
            <text:p>4,534,000</text:p>
          </table:table-cell>
          <table:table-cell table:style-name="ce35" office:value-type="float" office:value="1430798" calcext:value-type="float">
            <text:p>1,430,798</text:p>
          </table:table-cell>
          <table:table-cell table:style-name="ce35" office:value-type="float" office:value="710842" calcext:value-type="float" table:number-columns-spanned="1" table:number-rows-spanned="2">
            <text:p>710,84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23158" calcext:value-type="float">
            <text:p>3,823,15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float" office:value="2416" calcext:value-type="float">
            <text:p>2,416</text:p>
          </table:table-cell>
          <table:table-cell table:style-name="ce35" office:value-type="float" office:value="678" calcext:value-type="float" table:number-columns-spanned="1" table:number-rows-spanned="2">
            <text:p>67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322" calcext:value-type="float">
            <text:p>99,32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35" office:value-type="float" office:value="14754000" calcext:value-type="float">
            <text:p>14,7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4000" calcext:value-type="float" table:number-columns-spanned="1" table:number-rows-spanned="4">
            <text:p>14,754,000</text:p>
          </table:table-cell>
          <table:table-cell table:style-name="ce35" office:value-type="float" office:value="14754000" calcext:value-type="float" table:number-columns-spanned="1" table:number-rows-spanned="4">
            <text:p>14,754,000</text:p>
          </table:table-cell>
          <table:table-cell table:style-name="ce35" office:value-type="float" office:value="683288" calcext:value-type="float">
            <text:p>683,288</text:p>
          </table:table-cell>
          <table:table-cell table:style-name="ce35" office:value-type="float" office:value="171635" calcext:value-type="float" table:number-columns-spanned="1" table:number-rows-spanned="2">
            <text:p>171,63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582365" calcext:value-type="float">
            <text:p>14,582,36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35" office:value-type="float" office:value="14754000" calcext:value-type="float">
            <text:p>14,7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4000" calcext:value-type="float" table:number-columns-spanned="1" table:number-rows-spanned="4">
            <text:p>14,754,000</text:p>
          </table:table-cell>
          <table:table-cell table:style-name="ce35" office:value-type="float" office:value="14754000" calcext:value-type="float" table:number-columns-spanned="1" table:number-rows-spanned="4">
            <text:p>14,754,000</text:p>
          </table:table-cell>
          <table:table-cell table:style-name="ce35" office:value-type="float" office:value="683288" calcext:value-type="float">
            <text:p>683,288</text:p>
          </table:table-cell>
          <table:table-cell table:style-name="ce35" office:value-type="float" office:value="171635" calcext:value-type="float" table:number-columns-spanned="1" table:number-rows-spanned="2">
            <text:p>171,63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582365" calcext:value-type="float">
            <text:p>14,582,36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40101</text:p>
            <text:p>　　政風業務</text:p>
          </table:table-cell>
          <table:table-cell table:style-name="ce35" office:value-type="float" office:value="14754000" calcext:value-type="float">
            <text:p>14,7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4000" calcext:value-type="float" table:number-columns-spanned="1" table:number-rows-spanned="4">
            <text:p>14,754,000</text:p>
          </table:table-cell>
          <table:table-cell table:style-name="ce35" office:value-type="float" office:value="14754000" calcext:value-type="float" table:number-columns-spanned="1" table:number-rows-spanned="4">
            <text:p>14,754,000</text:p>
          </table:table-cell>
          <table:table-cell table:style-name="ce35" office:value-type="float" office:value="683288" calcext:value-type="float">
            <text:p>683,288</text:p>
          </table:table-cell>
          <table:table-cell table:style-name="ce35" office:value-type="float" office:value="171635" calcext:value-type="float" table:number-columns-spanned="1" table:number-rows-spanned="2">
            <text:p>171,63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582365" calcext:value-type="float">
            <text:p>14,582,36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3221000" calcext:value-type="float">
            <text:p>13,2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21000" calcext:value-type="float" table:number-columns-spanned="1" table:number-rows-spanned="4">
            <text:p>13,221,000</text:p>
          </table:table-cell>
          <table:table-cell table:style-name="ce35" office:value-type="float" office:value="13221000" calcext:value-type="float" table:number-columns-spanned="1" table:number-rows-spanned="4">
            <text:p>13,221,000</text:p>
          </table:table-cell>
          <table:table-cell table:style-name="ce35" office:value-type="float" office:value="435125" calcext:value-type="float">
            <text:p>435,125</text:p>
          </table:table-cell>
          <table:table-cell table:style-name="ce35" office:value-type="float" office:value="171233" calcext:value-type="float" table:number-columns-spanned="1" table:number-rows-spanned="2">
            <text:p>171,23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049767" calcext:value-type="float">
            <text:p>13,049,767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33000" calcext:value-type="float">
            <text:p>1,5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33000" calcext:value-type="float" table:number-columns-spanned="1" table:number-rows-spanned="4">
            <text:p>1,533,000</text:p>
          </table:table-cell>
          <table:table-cell table:style-name="ce35" office:value-type="float" office:value="1533000" calcext:value-type="float" table:number-columns-spanned="1" table:number-rows-spanned="4">
            <text:p>1,533,000</text:p>
          </table:table-cell>
          <table:table-cell table:style-name="ce35" office:value-type="float" office:value="248163" calcext:value-type="float">
            <text:p>248,163</text:p>
          </table:table-cell>
          <table:table-cell table:style-name="ce35" office:value-type="float" office:value="402" calcext:value-type="float" table:number-columns-spanned="1" table:number-rows-spanned="2">
            <text:p>40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32598" calcext:value-type="float">
            <text:p>1,532,59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35" office:value-type="float" office:value="70937000" calcext:value-type="float">
            <text:p>70,937,000</text:p>
          </table:table-cell>
          <table:table-cell table:style-name="ce35" office:value-type="float" office:value="847000" calcext:value-type="float">
            <text:p>847,000</text:p>
          </table:table-cell>
          <table:table-cell table:style-name="ce35" office:value-type="float" office:value="79419000" calcext:value-type="float" table:number-columns-spanned="1" table:number-rows-spanned="4">
            <text:p>79,419,000</text:p>
          </table:table-cell>
          <table:table-cell table:style-name="ce35" office:value-type="float" office:value="79419000" calcext:value-type="float" table:number-columns-spanned="1" table:number-rows-spanned="4">
            <text:p>79,419,000</text:p>
          </table:table-cell>
          <table:table-cell table:style-name="ce35" office:value-type="float" office:value="20349687" calcext:value-type="float">
            <text:p>20,349,687</text:p>
          </table:table-cell>
          <table:table-cell table:style-name="ce35" office:value-type="float" office:value="9174920" calcext:value-type="float" table:number-columns-spanned="1" table:number-rows-spanned="2">
            <text:p>9,174,92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7635000" calcext:value-type="float">
            <text:p>7,63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244080" calcext:value-type="float">
            <text:p>70,244,08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35" office:value-type="float" office:value="70937000" calcext:value-type="float">
            <text:p>70,937,000</text:p>
          </table:table-cell>
          <table:table-cell table:style-name="ce35" office:value-type="float" office:value="847000" calcext:value-type="float">
            <text:p>847,000</text:p>
          </table:table-cell>
          <table:table-cell table:style-name="ce35" office:value-type="float" office:value="79419000" calcext:value-type="float" table:number-columns-spanned="1" table:number-rows-spanned="4">
            <text:p>79,419,000</text:p>
          </table:table-cell>
          <table:table-cell table:style-name="ce35" office:value-type="float" office:value="79419000" calcext:value-type="float" table:number-columns-spanned="1" table:number-rows-spanned="4">
            <text:p>79,419,000</text:p>
          </table:table-cell>
          <table:table-cell table:style-name="ce35" office:value-type="float" office:value="20349687" calcext:value-type="float">
            <text:p>20,349,687</text:p>
          </table:table-cell>
          <table:table-cell table:style-name="ce35" office:value-type="float" office:value="9174920" calcext:value-type="float" table:number-columns-spanned="1" table:number-rows-spanned="2">
            <text:p>9,174,92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7635000" calcext:value-type="float">
            <text:p>7,63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244080" calcext:value-type="float">
            <text:p>70,244,08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50101</text:p>
            <text:p>　　施政計畫綜合業務</text:p>
          </table:table-cell>
          <table:table-cell table:style-name="ce35" office:value-type="float" office:value="44182000" calcext:value-type="float">
            <text:p>44,1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432000" calcext:value-type="float" table:number-columns-spanned="1" table:number-rows-spanned="4">
            <text:p>48,432,000</text:p>
          </table:table-cell>
          <table:table-cell table:style-name="ce35" office:value-type="float" office:value="48432000" calcext:value-type="float" table:number-columns-spanned="1" table:number-rows-spanned="4">
            <text:p>48,432,000</text:p>
          </table:table-cell>
          <table:table-cell table:style-name="ce35" office:value-type="float" office:value="5216013" calcext:value-type="float">
            <text:p>5,216,013</text:p>
          </table:table-cell>
          <table:table-cell table:style-name="ce35" office:value-type="float" office:value="6674278" calcext:value-type="float" table:number-columns-spanned="1" table:number-rows-spanned="2">
            <text:p>6,674,27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4250000" calcext:value-type="float">
            <text:p>4,2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757722" calcext:value-type="float">
            <text:p>41,757,72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5361000" calcext:value-type="float">
            <text:p>35,3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361000" calcext:value-type="float" table:number-columns-spanned="1" table:number-rows-spanned="4">
            <text:p>35,361,000</text:p>
          </table:table-cell>
          <table:table-cell table:style-name="ce35" office:value-type="float" office:value="35361000" calcext:value-type="float" table:number-columns-spanned="1" table:number-rows-spanned="4">
            <text:p>35,361,000</text:p>
          </table:table-cell>
          <table:table-cell table:style-name="ce35" office:value-type="float" office:value="1280676" calcext:value-type="float">
            <text:p>1,280,676</text:p>
          </table:table-cell>
          <table:table-cell table:style-name="ce35" office:value-type="float" office:value="1507230" calcext:value-type="float" table:number-columns-spanned="1" table:number-rows-spanned="2">
            <text:p>1,507,23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853770" calcext:value-type="float">
            <text:p>33,853,77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8781000" calcext:value-type="float">
            <text:p>8,7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81000" calcext:value-type="float" table:number-columns-spanned="1" table:number-rows-spanned="4">
            <text:p>8,781,000</text:p>
          </table:table-cell>
          <table:table-cell table:style-name="ce35" office:value-type="float" office:value="8781000" calcext:value-type="float" table:number-columns-spanned="1" table:number-rows-spanned="4">
            <text:p>8,781,000</text:p>
          </table:table-cell>
          <table:table-cell table:style-name="ce35" office:value-type="float" office:value="3895337" calcext:value-type="float">
            <text:p>3,895,337</text:p>
          </table:table-cell>
          <table:table-cell table:style-name="ce35" office:value-type="float" office:value="917048" calcext:value-type="float" table:number-columns-spanned="1" table:number-rows-spanned="2">
            <text:p>917,04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863952" calcext:value-type="float">
            <text:p>7,863,95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90000" calcext:value-type="float" table:number-columns-spanned="1" table:number-rows-spanned="4">
            <text:p>4,290,000</text:p>
          </table:table-cell>
          <table:table-cell table:style-name="ce35" office:value-type="float" office:value="4290000" calcext:value-type="float" table:number-columns-spanned="1" table:number-rows-spanned="4">
            <text:p>4,290,000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float" office:value="4250000" calcext:value-type="float" table:number-columns-spanned="1" table:number-rows-spanned="2">
            <text:p>4,250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4250000" calcext:value-type="float">
            <text:p>4,2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00" calcext:value-type="float">
            <text:p>40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50102</text:p>
            <text:p>　　資訊管理</text:p>
          </table:table-cell>
          <table:table-cell table:style-name="ce35" office:value-type="float" office:value="26755000" calcext:value-type="float">
            <text:p>26,755,000</text:p>
          </table:table-cell>
          <table:table-cell table:style-name="ce35" office:value-type="float" office:value="847000" calcext:value-type="float">
            <text:p>847,000</text:p>
          </table:table-cell>
          <table:table-cell table:style-name="ce35" office:value-type="float" office:value="30987000" calcext:value-type="float" table:number-columns-spanned="1" table:number-rows-spanned="4">
            <text:p>30,987,000</text:p>
          </table:table-cell>
          <table:table-cell table:style-name="ce35" office:value-type="float" office:value="30987000" calcext:value-type="float" table:number-columns-spanned="1" table:number-rows-spanned="4">
            <text:p>30,987,000</text:p>
          </table:table-cell>
          <table:table-cell table:style-name="ce35" office:value-type="float" office:value="15133674" calcext:value-type="float">
            <text:p>15,133,674</text:p>
          </table:table-cell>
          <table:table-cell table:style-name="ce35" office:value-type="float" office:value="2500642" calcext:value-type="float" table:number-columns-spanned="1" table:number-rows-spanned="2">
            <text:p>2,500,64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385000" calcext:value-type="float">
            <text:p>3,3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486358" calcext:value-type="float">
            <text:p>28,486,35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6755000" calcext:value-type="float">
            <text:p>26,755,000</text:p>
          </table:table-cell>
          <table:table-cell table:style-name="ce35" office:value-type="float" office:value="847000" calcext:value-type="float">
            <text:p>847,000</text:p>
          </table:table-cell>
          <table:table-cell table:style-name="ce35" office:value-type="float" office:value="30987000" calcext:value-type="float" table:number-columns-spanned="1" table:number-rows-spanned="4">
            <text:p>30,987,000</text:p>
          </table:table-cell>
          <table:table-cell table:style-name="ce35" office:value-type="float" office:value="30987000" calcext:value-type="float" table:number-columns-spanned="1" table:number-rows-spanned="4">
            <text:p>30,987,000</text:p>
          </table:table-cell>
          <table:table-cell table:style-name="ce35" office:value-type="float" office:value="15133674" calcext:value-type="float">
            <text:p>15,133,674</text:p>
          </table:table-cell>
          <table:table-cell table:style-name="ce35" office:value-type="float" office:value="2500642" calcext:value-type="float" table:number-columns-spanned="1" table:number-rows-spanned="2">
            <text:p>2,500,64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385000" calcext:value-type="float">
            <text:p>3,3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486358" calcext:value-type="float">
            <text:p>28,486,35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35" office:value-type="float" office:value="138359000" calcext:value-type="float">
            <text:p>138,3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8169000" calcext:value-type="float" table:number-columns-spanned="1" table:number-rows-spanned="4">
            <text:p>138,169,000</text:p>
          </table:table-cell>
          <table:table-cell table:style-name="ce35" office:value-type="float" office:value="138169000" calcext:value-type="float" table:number-columns-spanned="1" table:number-rows-spanned="4">
            <text:p>138,169,000</text:p>
          </table:table-cell>
          <table:table-cell table:style-name="ce35" office:value-type="float" office:value="5103310" calcext:value-type="float">
            <text:p>5,103,310</text:p>
          </table:table-cell>
          <table:table-cell table:style-name="ce35" office:value-type="float" office:value="1902024" calcext:value-type="float" table:number-columns-spanned="1" table:number-rows-spanned="2">
            <text:p>1,902,02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190000" calcext:value-type="float">
            <text:p>-1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266976" calcext:value-type="float">
            <text:p>136,266,97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35" office:value-type="float" office:value="138359000" calcext:value-type="float">
            <text:p>138,3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8169000" calcext:value-type="float" table:number-columns-spanned="1" table:number-rows-spanned="4">
            <text:p>138,169,000</text:p>
          </table:table-cell>
          <table:table-cell table:style-name="ce35" office:value-type="float" office:value="138169000" calcext:value-type="float" table:number-columns-spanned="1" table:number-rows-spanned="4">
            <text:p>138,169,000</text:p>
          </table:table-cell>
          <table:table-cell table:style-name="ce35" office:value-type="float" office:value="5103310" calcext:value-type="float">
            <text:p>5,103,310</text:p>
          </table:table-cell>
          <table:table-cell table:style-name="ce35" office:value-type="float" office:value="1902024" calcext:value-type="float" table:number-columns-spanned="1" table:number-rows-spanned="2">
            <text:p>1,902,02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190000" calcext:value-type="float">
            <text:p>-1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266976" calcext:value-type="float">
            <text:p>136,266,97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1</text:p>
            <text:p>　　自治管理</text:p>
          </table:table-cell>
          <table:table-cell table:style-name="ce35" office:value-type="float" office:value="29870000" calcext:value-type="float">
            <text:p>29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870000" calcext:value-type="float" table:number-columns-spanned="1" table:number-rows-spanned="4">
            <text:p>29,870,000</text:p>
          </table:table-cell>
          <table:table-cell table:style-name="ce35" office:value-type="float" office:value="29870000" calcext:value-type="float" table:number-columns-spanned="1" table:number-rows-spanned="4">
            <text:p>29,870,000</text:p>
          </table:table-cell>
          <table:table-cell table:style-name="ce35" office:value-type="float" office:value="1126868" calcext:value-type="float">
            <text:p>1,126,868</text:p>
          </table:table-cell>
          <table:table-cell table:style-name="ce35" office:value-type="float" office:value="61113" calcext:value-type="float" table:number-columns-spanned="1" table:number-rows-spanned="2">
            <text:p>61,11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808887" calcext:value-type="float">
            <text:p>29,808,887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8701000" calcext:value-type="float">
            <text:p>28,7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01000" calcext:value-type="float" table:number-columns-spanned="1" table:number-rows-spanned="4">
            <text:p>28,701,000</text:p>
          </table:table-cell>
          <table:table-cell table:style-name="ce35" office:value-type="float" office:value="28701000" calcext:value-type="float" table:number-columns-spanned="1" table:number-rows-spanned="4">
            <text:p>28,701,000</text:p>
          </table:table-cell>
          <table:table-cell table:style-name="ce35" office:value-type="float" office:value="922349" calcext:value-type="float">
            <text:p>922,349</text:p>
          </table:table-cell>
          <table:table-cell table:style-name="ce35" office:value-type="float" office:value="56372" calcext:value-type="float" table:number-columns-spanned="1" table:number-rows-spanned="2">
            <text:p>56,37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644628" calcext:value-type="float">
            <text:p>28,644,62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169000" calcext:value-type="float">
            <text:p>1,16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9000" calcext:value-type="float" table:number-columns-spanned="1" table:number-rows-spanned="4">
            <text:p>1,169,000</text:p>
          </table:table-cell>
          <table:table-cell table:style-name="ce35" office:value-type="float" office:value="1169000" calcext:value-type="float" table:number-columns-spanned="1" table:number-rows-spanned="4">
            <text:p>1,169,000</text:p>
          </table:table-cell>
          <table:table-cell table:style-name="ce35" office:value-type="float" office:value="204519" calcext:value-type="float">
            <text:p>204,519</text:p>
          </table:table-cell>
          <table:table-cell table:style-name="ce35" office:value-type="float" office:value="4741" calcext:value-type="float" table:number-columns-spanned="1" table:number-rows-spanned="2">
            <text:p>4,74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64259" calcext:value-type="float">
            <text:p>1,164,25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2</text:p>
            <text:p>　　戶政業務</text:p>
          </table:table-cell>
          <table:table-cell table:style-name="ce35" office:value-type="float" office:value="3241000" calcext:value-type="float">
            <text:p>3,24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41000" calcext:value-type="float" table:number-columns-spanned="1" table:number-rows-spanned="4">
            <text:p>3,241,000</text:p>
          </table:table-cell>
          <table:table-cell table:style-name="ce35" office:value-type="float" office:value="3241000" calcext:value-type="float" table:number-columns-spanned="1" table:number-rows-spanned="4">
            <text:p>3,241,000</text:p>
          </table:table-cell>
          <table:table-cell table:style-name="ce35" office:value-type="float" office:value="345576" calcext:value-type="float">
            <text:p>345,576</text:p>
          </table:table-cell>
          <table:table-cell table:style-name="ce35" office:value-type="float" office:value="15496" calcext:value-type="float" table:number-columns-spanned="1" table:number-rows-spanned="2">
            <text:p>15,49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25504" calcext:value-type="float">
            <text:p>3,225,50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241000" calcext:value-type="float">
            <text:p>3,24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41000" calcext:value-type="float" table:number-columns-spanned="1" table:number-rows-spanned="4">
            <text:p>3,241,000</text:p>
          </table:table-cell>
          <table:table-cell table:style-name="ce35" office:value-type="float" office:value="3241000" calcext:value-type="float" table:number-columns-spanned="1" table:number-rows-spanned="4">
            <text:p>3,241,000</text:p>
          </table:table-cell>
          <table:table-cell table:style-name="ce35" office:value-type="float" office:value="345576" calcext:value-type="float">
            <text:p>345,576</text:p>
          </table:table-cell>
          <table:table-cell table:style-name="ce35" office:value-type="float" office:value="15496" calcext:value-type="float" table:number-columns-spanned="1" table:number-rows-spanned="2">
            <text:p>15,49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25504" calcext:value-type="float">
            <text:p>3,225,50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4</text:p>
            <text:p>　　自治事業</text:p>
          </table:table-cell>
          <table:table-cell table:style-name="ce35" office:value-type="float" office:value="86860000" calcext:value-type="float">
            <text:p>86,8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860000" calcext:value-type="float" table:number-columns-spanned="1" table:number-rows-spanned="4">
            <text:p>86,860,000</text:p>
          </table:table-cell>
          <table:table-cell table:style-name="ce35" office:value-type="float" office:value="86860000" calcext:value-type="float" table:number-columns-spanned="1" table:number-rows-spanned="4">
            <text:p>86,860,000</text:p>
          </table:table-cell>
          <table:table-cell table:style-name="ce35" office:value-type="float" office:value="54351" calcext:value-type="float">
            <text:p>54,351</text:p>
          </table:table-cell>
          <table:table-cell table:style-name="ce35" office:value-type="float" office:value="1507" calcext:value-type="float" table:number-columns-spanned="1" table:number-rows-spanned="2">
            <text:p>1,50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858493" calcext:value-type="float">
            <text:p>86,858,49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74000" calcext:value-type="float">
            <text:p>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000" calcext:value-type="float" table:number-columns-spanned="1" table:number-rows-spanned="4">
            <text:p>74,000</text:p>
          </table:table-cell>
          <table:table-cell table:style-name="ce35" office:value-type="float" office:value="74000" calcext:value-type="float" table:number-columns-spanned="1" table:number-rows-spanned="4">
            <text:p>74,000</text:p>
          </table:table-cell>
          <table:table-cell table:style-name="ce35" office:value-type="float" office:value="54351" calcext:value-type="float">
            <text:p>54,351</text:p>
          </table:table-cell>
          <table:table-cell table:style-name="ce35" office:value-type="float" office:value="1507" calcext:value-type="float" table:number-columns-spanned="1" table:number-rows-spanned="2">
            <text:p>1,50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2493" calcext:value-type="float">
            <text:p>72,49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86786000" calcext:value-type="float">
            <text:p>86,78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786000" calcext:value-type="float" table:number-columns-spanned="1" table:number-rows-spanned="4">
            <text:p>86,786,000</text:p>
          </table:table-cell>
          <table:table-cell table:style-name="ce35" office:value-type="float" office:value="86786000" calcext:value-type="float" table:number-columns-spanned="1" table:number-rows-spanned="4">
            <text:p>86,78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786000" calcext:value-type="float">
            <text:p>86,786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5</text:p>
            <text:p>　　役政業務</text:p>
          </table:table-cell>
          <table:table-cell table:style-name="ce35" office:value-type="float" office:value="15055000" calcext:value-type="float">
            <text:p>15,0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55000" calcext:value-type="float" table:number-columns-spanned="1" table:number-rows-spanned="4">
            <text:p>15,055,000</text:p>
          </table:table-cell>
          <table:table-cell table:style-name="ce35" office:value-type="float" office:value="15055000" calcext:value-type="float" table:number-columns-spanned="1" table:number-rows-spanned="4">
            <text:p>15,055,000</text:p>
          </table:table-cell>
          <table:table-cell table:style-name="ce35" office:value-type="float" office:value="2783427" calcext:value-type="float">
            <text:p>2,783,427</text:p>
          </table:table-cell>
          <table:table-cell table:style-name="ce35" office:value-type="float" office:value="1340112" calcext:value-type="float" table:number-columns-spanned="1" table:number-rows-spanned="2">
            <text:p>1,340,11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714888" calcext:value-type="float">
            <text:p>13,714,88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936000" calcext:value-type="float">
            <text:p>9,9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36000" calcext:value-type="float" table:number-columns-spanned="1" table:number-rows-spanned="4">
            <text:p>9,936,000</text:p>
          </table:table-cell>
          <table:table-cell table:style-name="ce35" office:value-type="float" office:value="9936000" calcext:value-type="float" table:number-columns-spanned="1" table:number-rows-spanned="4">
            <text:p>9,936,000</text:p>
          </table:table-cell>
          <table:table-cell table:style-name="ce35" office:value-type="float" office:value="2557642" calcext:value-type="float">
            <text:p>2,557,642</text:p>
          </table:table-cell>
          <table:table-cell table:style-name="ce35" office:value-type="float" office:value="560160" calcext:value-type="float" table:number-columns-spanned="1" table:number-rows-spanned="2">
            <text:p>560,16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375840" calcext:value-type="float">
            <text:p>9,375,84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119000" calcext:value-type="float">
            <text:p>5,1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19000" calcext:value-type="float" table:number-columns-spanned="1" table:number-rows-spanned="4">
            <text:p>5,119,000</text:p>
          </table:table-cell>
          <table:table-cell table:style-name="ce35" office:value-type="float" office:value="5119000" calcext:value-type="float" table:number-columns-spanned="1" table:number-rows-spanned="4">
            <text:p>5,119,000</text:p>
          </table:table-cell>
          <table:table-cell table:style-name="ce35" office:value-type="float" office:value="225785" calcext:value-type="float">
            <text:p>225,785</text:p>
          </table:table-cell>
          <table:table-cell table:style-name="ce35" office:value-type="float" office:value="779952" calcext:value-type="float" table:number-columns-spanned="1" table:number-rows-spanned="2">
            <text:p>779,95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39048" calcext:value-type="float">
            <text:p>4,339,04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6</text:p>
            <text:p>　　客家及多元族群業務</text:p>
          </table:table-cell>
          <table:table-cell table:style-name="ce35" office:value-type="float" office:value="3333000" calcext:value-type="float">
            <text:p>3,3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43000" calcext:value-type="float" table:number-columns-spanned="1" table:number-rows-spanned="4">
            <text:p>3,143,000</text:p>
          </table:table-cell>
          <table:table-cell table:style-name="ce35" office:value-type="float" office:value="3143000" calcext:value-type="float" table:number-columns-spanned="1" table:number-rows-spanned="4">
            <text:p>3,143,000</text:p>
          </table:table-cell>
          <table:table-cell table:style-name="ce35" office:value-type="float" office:value="793088" calcext:value-type="float">
            <text:p>793,088</text:p>
          </table:table-cell>
          <table:table-cell table:style-name="ce35" office:value-type="float" office:value="483796" calcext:value-type="float" table:number-columns-spanned="1" table:number-rows-spanned="2">
            <text:p>483,79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190000" calcext:value-type="float">
            <text:p>-1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59204" calcext:value-type="float">
            <text:p>2,659,20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021000" calcext:value-type="float">
            <text:p>2,0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1000" calcext:value-type="float" table:number-columns-spanned="1" table:number-rows-spanned="4">
            <text:p>1,831,000</text:p>
          </table:table-cell>
          <table:table-cell table:style-name="ce35" office:value-type="float" office:value="1831000" calcext:value-type="float" table:number-columns-spanned="1" table:number-rows-spanned="4">
            <text:p>1,831,000</text:p>
          </table:table-cell>
          <table:table-cell table:style-name="ce35" office:value-type="float" office:value="333198" calcext:value-type="float">
            <text:p>333,198</text:p>
          </table:table-cell>
          <table:table-cell table:style-name="ce35" office:value-type="float" office:value="1686" calcext:value-type="float" table:number-columns-spanned="1" table:number-rows-spanned="2">
            <text:p>1,68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190000" calcext:value-type="float">
            <text:p>-1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29314" calcext:value-type="float">
            <text:p>1,829,31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312000" calcext:value-type="float">
            <text:p>1,3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2000" calcext:value-type="float" table:number-columns-spanned="1" table:number-rows-spanned="4">
            <text:p>1,312,000</text:p>
          </table:table-cell>
          <table:table-cell table:style-name="ce35" office:value-type="float" office:value="1312000" calcext:value-type="float" table:number-columns-spanned="1" table:number-rows-spanned="4">
            <text:p>1,312,000</text:p>
          </table:table-cell>
          <table:table-cell table:style-name="ce35" office:value-type="float" office:value="459890" calcext:value-type="float">
            <text:p>459,890</text:p>
          </table:table-cell>
          <table:table-cell table:style-name="ce35" office:value-type="float" office:value="482110" calcext:value-type="float" table:number-columns-spanned="1" table:number-rows-spanned="2">
            <text:p>482,11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9890" calcext:value-type="float">
            <text:p>829,89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35" office:value-type="float" office:value="63578000" calcext:value-type="float">
            <text:p>63,5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050000" calcext:value-type="float" table:number-columns-spanned="1" table:number-rows-spanned="4">
            <text:p>85,050,000</text:p>
          </table:table-cell>
          <table:table-cell table:style-name="ce35" office:value-type="float" office:value="85050000" calcext:value-type="float" table:number-columns-spanned="1" table:number-rows-spanned="4">
            <text:p>85,050,000</text:p>
          </table:table-cell>
          <table:table-cell table:style-name="ce35" office:value-type="float" office:value="5664432" calcext:value-type="float">
            <text:p>5,664,432</text:p>
          </table:table-cell>
          <table:table-cell table:style-name="ce35" office:value-type="float" office:value="32761324" calcext:value-type="float" table:number-columns-spanned="1" table:number-rows-spanned="2">
            <text:p>32,761,32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1472000" calcext:value-type="float">
            <text:p>21,47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288676" calcext:value-type="float">
            <text:p>52,288,67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35" office:value-type="float" office:value="63578000" calcext:value-type="float">
            <text:p>63,5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050000" calcext:value-type="float" table:number-columns-spanned="1" table:number-rows-spanned="4">
            <text:p>85,050,000</text:p>
          </table:table-cell>
          <table:table-cell table:style-name="ce35" office:value-type="float" office:value="85050000" calcext:value-type="float" table:number-columns-spanned="1" table:number-rows-spanned="4">
            <text:p>85,050,000</text:p>
          </table:table-cell>
          <table:table-cell table:style-name="ce35" office:value-type="float" office:value="5664432" calcext:value-type="float">
            <text:p>5,664,432</text:p>
          </table:table-cell>
          <table:table-cell table:style-name="ce35" office:value-type="float" office:value="32761324" calcext:value-type="float" table:number-columns-spanned="1" table:number-rows-spanned="2">
            <text:p>32,761,32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1472000" calcext:value-type="float">
            <text:p>21,47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288676" calcext:value-type="float">
            <text:p>52,288,67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1</text:p>
            <text:p>　　地籍管理</text:p>
          </table:table-cell>
          <table:table-cell table:style-name="ce35" office:value-type="float" office:value="34818000" calcext:value-type="float">
            <text:p>34,8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818000" calcext:value-type="float" table:number-columns-spanned="1" table:number-rows-spanned="4">
            <text:p>34,818,000</text:p>
          </table:table-cell>
          <table:table-cell table:style-name="ce35" office:value-type="float" office:value="34818000" calcext:value-type="float" table:number-columns-spanned="1" table:number-rows-spanned="4">
            <text:p>34,818,000</text:p>
          </table:table-cell>
          <table:table-cell table:style-name="ce35" office:value-type="float" office:value="2703031" calcext:value-type="float">
            <text:p>2,703,031</text:p>
          </table:table-cell>
          <table:table-cell table:style-name="ce35" office:value-type="float" office:value="293916" calcext:value-type="float" table:number-columns-spanned="1" table:number-rows-spanned="2">
            <text:p>293,91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524084" calcext:value-type="float">
            <text:p>34,524,08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1690000" calcext:value-type="float">
            <text:p>31,6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690000" calcext:value-type="float" table:number-columns-spanned="1" table:number-rows-spanned="4">
            <text:p>31,690,000</text:p>
          </table:table-cell>
          <table:table-cell table:style-name="ce35" office:value-type="float" office:value="31690000" calcext:value-type="float" table:number-columns-spanned="1" table:number-rows-spanned="4">
            <text:p>31,690,000</text:p>
          </table:table-cell>
          <table:table-cell table:style-name="ce35" office:value-type="float" office:value="1014173" calcext:value-type="float">
            <text:p>1,014,173</text:p>
          </table:table-cell>
          <table:table-cell table:style-name="ce35" office:value-type="float" office:value="218538" calcext:value-type="float" table:number-columns-spanned="1" table:number-rows-spanned="2">
            <text:p>218,53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471462" calcext:value-type="float">
            <text:p>31,471,46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128000" calcext:value-type="float">
            <text:p>3,1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28000" calcext:value-type="float" table:number-columns-spanned="1" table:number-rows-spanned="4">
            <text:p>3,128,000</text:p>
          </table:table-cell>
          <table:table-cell table:style-name="ce35" office:value-type="float" office:value="3128000" calcext:value-type="float" table:number-columns-spanned="1" table:number-rows-spanned="4">
            <text:p>3,128,000</text:p>
          </table:table-cell>
          <table:table-cell table:style-name="ce35" office:value-type="float" office:value="1688858" calcext:value-type="float">
            <text:p>1,688,858</text:p>
          </table:table-cell>
          <table:table-cell table:style-name="ce35" office:value-type="float" office:value="75378" calcext:value-type="float" table:number-columns-spanned="1" table:number-rows-spanned="2">
            <text:p>75,37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52622" calcext:value-type="float">
            <text:p>3,052,62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2</text:p>
            <text:p>　　用地管理</text:p>
          </table:table-cell>
          <table:table-cell table:style-name="ce35" office:value-type="float" office:value="678000" calcext:value-type="float">
            <text:p>6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8000" calcext:value-type="float" table:number-columns-spanned="1" table:number-rows-spanned="4">
            <text:p>678,000</text:p>
          </table:table-cell>
          <table:table-cell table:style-name="ce35" office:value-type="float" office:value="678000" calcext:value-type="float" table:number-columns-spanned="1" table:number-rows-spanned="4">
            <text:p>678,000</text:p>
          </table:table-cell>
          <table:table-cell table:style-name="ce35" office:value-type="float" office:value="103818" calcext:value-type="float">
            <text:p>103,818</text:p>
          </table:table-cell>
          <table:table-cell table:style-name="ce35" office:value-type="float" office:value="30130" calcext:value-type="float" table:number-columns-spanned="1" table:number-rows-spanned="2">
            <text:p>30,13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47870" calcext:value-type="float">
            <text:p>647,87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78000" calcext:value-type="float">
            <text:p>6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8000" calcext:value-type="float" table:number-columns-spanned="1" table:number-rows-spanned="4">
            <text:p>678,000</text:p>
          </table:table-cell>
          <table:table-cell table:style-name="ce35" office:value-type="float" office:value="678000" calcext:value-type="float" table:number-columns-spanned="1" table:number-rows-spanned="4">
            <text:p>678,000</text:p>
          </table:table-cell>
          <table:table-cell table:style-name="ce35" office:value-type="float" office:value="103818" calcext:value-type="float">
            <text:p>103,818</text:p>
          </table:table-cell>
          <table:table-cell table:style-name="ce35" office:value-type="float" office:value="30130" calcext:value-type="float" table:number-columns-spanned="1" table:number-rows-spanned="2">
            <text:p>30,13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47870" calcext:value-type="float">
            <text:p>647,87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3</text:p>
            <text:p>　　地權管理</text:p>
          </table:table-cell>
          <table:table-cell table:style-name="ce35" office:value-type="float" office:value="27570000" calcext:value-type="float">
            <text:p>27,5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275000" calcext:value-type="float" table:number-columns-spanned="1" table:number-rows-spanned="4">
            <text:p>45,275,000</text:p>
          </table:table-cell>
          <table:table-cell table:style-name="ce35" office:value-type="float" office:value="45275000" calcext:value-type="float" table:number-columns-spanned="1" table:number-rows-spanned="4">
            <text:p>45,275,000</text:p>
          </table:table-cell>
          <table:table-cell table:style-name="ce35" office:value-type="float" office:value="2089117" calcext:value-type="float">
            <text:p>2,089,117</text:p>
          </table:table-cell>
          <table:table-cell table:style-name="ce35" office:value-type="float" office:value="31543604" calcext:value-type="float" table:number-columns-spanned="1" table:number-rows-spanned="2">
            <text:p>31,543,60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7705000" calcext:value-type="float">
            <text:p>17,7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731396" calcext:value-type="float">
            <text:p>13,731,39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80000" calcext:value-type="float">
            <text:p>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000" calcext:value-type="float" table:number-columns-spanned="1" table:number-rows-spanned="4">
            <text:p>110,000</text:p>
          </table:table-cell>
          <table:table-cell table:style-name="ce35" office:value-type="float" office:value="110000" calcext:value-type="float" table:number-columns-spanned="1" table:number-rows-spanned="4">
            <text:p>110,000</text:p>
          </table:table-cell>
          <table:table-cell table:style-name="ce35" office:value-type="float" office:value="5205" calcext:value-type="float">
            <text:p>5,205</text:p>
          </table:table-cell>
          <table:table-cell table:style-name="ce35" office:value-type="float" office:value="102977" calcext:value-type="float" table:number-columns-spanned="1" table:number-rows-spanned="2">
            <text:p>102,97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0000" calcext:value-type="float">
            <text:p>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023" calcext:value-type="float">
            <text:p>7,02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6690000" calcext:value-type="float">
            <text:p>16,6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365000" calcext:value-type="float" table:number-columns-spanned="1" table:number-rows-spanned="4">
            <text:p>34,365,000</text:p>
          </table:table-cell>
          <table:table-cell table:style-name="ce35" office:value-type="float" office:value="34365000" calcext:value-type="float" table:number-columns-spanned="1" table:number-rows-spanned="4">
            <text:p>34,365,000</text:p>
          </table:table-cell>
          <table:table-cell table:style-name="ce35" office:value-type="float" office:value="1419595" calcext:value-type="float">
            <text:p>1,419,595</text:p>
          </table:table-cell>
          <table:table-cell table:style-name="ce35" office:value-type="float" office:value="28373251" calcext:value-type="float" table:number-columns-spanned="1" table:number-rows-spanned="2">
            <text:p>28,373,25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7675000" calcext:value-type="float">
            <text:p>17,67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991749" calcext:value-type="float">
            <text:p>5,991,74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800000" calcext:value-type="float">
            <text:p>10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00000" calcext:value-type="float" table:number-columns-spanned="1" table:number-rows-spanned="4">
            <text:p>10,800,000</text:p>
          </table:table-cell>
          <table:table-cell table:style-name="ce35" office:value-type="float" office:value="10800000" calcext:value-type="float" table:number-columns-spanned="1" table:number-rows-spanned="4">
            <text:p>10,800,000</text:p>
          </table:table-cell>
          <table:table-cell table:style-name="ce35" office:value-type="float" office:value="664317" calcext:value-type="float">
            <text:p>664,317</text:p>
          </table:table-cell>
          <table:table-cell table:style-name="ce35" office:value-type="float" office:value="3067376" calcext:value-type="float" table:number-columns-spanned="1" table:number-rows-spanned="2">
            <text:p>3,067,37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732624" calcext:value-type="float">
            <text:p>7,732,62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4</text:p>
            <text:p>　　農地重劃</text:p>
          </table:table-cell>
          <table:table-cell table:style-name="ce35" office:value-type="float" office:value="512000" calcext:value-type="float">
            <text:p>5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79000" calcext:value-type="float" table:number-columns-spanned="1" table:number-rows-spanned="4">
            <text:p>4,279,000</text:p>
          </table:table-cell>
          <table:table-cell table:style-name="ce35" office:value-type="float" office:value="4279000" calcext:value-type="float" table:number-columns-spanned="1" table:number-rows-spanned="4">
            <text:p>4,279,000</text:p>
          </table:table-cell>
          <table:table-cell table:style-name="ce35" office:value-type="float" office:value="768466" calcext:value-type="float">
            <text:p>768,466</text:p>
          </table:table-cell>
          <table:table-cell table:style-name="ce35" office:value-type="float" office:value="893674" calcext:value-type="float" table:number-columns-spanned="1" table:number-rows-spanned="2">
            <text:p>893,67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767000" calcext:value-type="float">
            <text:p>3,7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85326" calcext:value-type="float">
            <text:p>3,385,32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97000" calcext:value-type="float" table:number-columns-spanned="1" table:number-rows-spanned="4">
            <text:p>597,000</text:p>
          </table:table-cell>
          <table:table-cell table:style-name="ce35" office:value-type="float" office:value="597000" calcext:value-type="float" table:number-columns-spanned="1" table:number-rows-spanned="4">
            <text:p>597,000</text:p>
          </table:table-cell>
          <table:table-cell table:style-name="ce35" office:value-type="float" office:value="69484" calcext:value-type="float">
            <text:p>69,484</text:p>
          </table:table-cell>
          <table:table-cell table:style-name="ce35" office:value-type="float" office:value="86869" calcext:value-type="float" table:number-columns-spanned="1" table:number-rows-spanned="2">
            <text:p>86,86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597000" calcext:value-type="float">
            <text:p>59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0131" calcext:value-type="float">
            <text:p>510,13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12000" calcext:value-type="float">
            <text:p>5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15000" calcext:value-type="float" table:number-columns-spanned="1" table:number-rows-spanned="4">
            <text:p>2,715,000</text:p>
          </table:table-cell>
          <table:table-cell table:style-name="ce35" office:value-type="float" office:value="2715000" calcext:value-type="float" table:number-columns-spanned="1" table:number-rows-spanned="4">
            <text:p>2,715,000</text:p>
          </table:table-cell>
          <table:table-cell table:style-name="ce35" office:value-type="float" office:value="218982" calcext:value-type="float">
            <text:p>218,982</text:p>
          </table:table-cell>
          <table:table-cell table:style-name="ce35" office:value-type="float" office:value="799805" calcext:value-type="float" table:number-columns-spanned="1" table:number-rows-spanned="2">
            <text:p>799,80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203000" calcext:value-type="float">
            <text:p>2,20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15195" calcext:value-type="float">
            <text:p>1,915,19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67000" calcext:value-type="float" table:number-columns-spanned="1" table:number-rows-spanned="4">
            <text:p>967,000</text:p>
          </table:table-cell>
          <table:table-cell table:style-name="ce35" office:value-type="float" office:value="967000" calcext:value-type="float" table:number-columns-spanned="1" table:number-rows-spanned="4">
            <text:p>967,000</text:p>
          </table:table-cell>
          <table:table-cell table:style-name="ce35" office:value-type="float" office:value="480000" calcext:value-type="float">
            <text:p>480,000</text:p>
          </table:table-cell>
          <table:table-cell table:style-name="ce35" office:value-type="float" office:value="7000" calcext:value-type="float" table:number-columns-spanned="1" table:number-rows-spanned="2">
            <text:p>7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967000" calcext:value-type="float">
            <text:p>9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60000" calcext:value-type="float">
            <text:p>960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5" office:value-type="float" office:value="7569870000" calcext:value-type="float">
            <text:p>7,569,870,000</text:p>
          </table:table-cell>
          <table:table-cell table:style-name="ce35" office:value-type="float" office:value="847000" calcext:value-type="float">
            <text:p>847,000</text:p>
          </table:table-cell>
          <table:table-cell table:style-name="ce35" office:value-type="float" office:value="7581714000" calcext:value-type="float" table:number-columns-spanned="1" table:number-rows-spanned="4">
            <text:p>7,581,714,000</text:p>
          </table:table-cell>
          <table:table-cell table:style-name="ce35" office:value-type="float" office:value="7581714000" calcext:value-type="float" table:number-columns-spanned="1" table:number-rows-spanned="4">
            <text:p>7,581,714,000</text:p>
          </table:table-cell>
          <table:table-cell table:style-name="ce35" office:value-type="float" office:value="38939041" calcext:value-type="float">
            <text:p>38,939,041</text:p>
          </table:table-cell>
          <table:table-cell table:style-name="ce35" office:value-type="float" office:value="763599539" calcext:value-type="float" table:number-columns-spanned="1" table:number-rows-spanned="2">
            <text:p>763,599,53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997000" calcext:value-type="float">
            <text:p>10,99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18114461" calcext:value-type="float">
            <text:p>6,818,114,46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35" office:value-type="float" office:value="7569870000" calcext:value-type="float">
            <text:p>7,569,870,000</text:p>
          </table:table-cell>
          <table:table-cell table:style-name="ce35" office:value-type="float" office:value="847000" calcext:value-type="float">
            <text:p>847,000</text:p>
          </table:table-cell>
          <table:table-cell table:style-name="ce35" office:value-type="float" office:value="7581714000" calcext:value-type="float" table:number-columns-spanned="1" table:number-rows-spanned="4">
            <text:p>7,581,714,000</text:p>
          </table:table-cell>
          <table:table-cell table:style-name="ce35" office:value-type="float" office:value="7581714000" calcext:value-type="float" table:number-columns-spanned="1" table:number-rows-spanned="4">
            <text:p>7,581,714,000</text:p>
          </table:table-cell>
          <table:table-cell table:style-name="ce35" office:value-type="float" office:value="38939041" calcext:value-type="float">
            <text:p>38,939,041</text:p>
          </table:table-cell>
          <table:table-cell table:style-name="ce35" office:value-type="float" office:value="763599539" calcext:value-type="float" table:number-columns-spanned="1" table:number-rows-spanned="2">
            <text:p>763,599,53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997000" calcext:value-type="float">
            <text:p>10,99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18114461" calcext:value-type="float">
            <text:p>6,818,114,46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103002140101</text:p>
            <text:p>　　地方教育發展基金</text:p>
          </table:table-cell>
          <table:table-cell table:style-name="ce35" office:value-type="float" office:value="7569870000" calcext:value-type="float">
            <text:p>7,569,870,000</text:p>
          </table:table-cell>
          <table:table-cell table:style-name="ce35" office:value-type="float" office:value="847000" calcext:value-type="float">
            <text:p>847,000</text:p>
          </table:table-cell>
          <table:table-cell table:style-name="ce35" office:value-type="float" office:value="7581714000" calcext:value-type="float" table:number-columns-spanned="1" table:number-rows-spanned="4">
            <text:p>7,581,714,000</text:p>
          </table:table-cell>
          <table:table-cell table:style-name="ce35" office:value-type="float" office:value="7581714000" calcext:value-type="float" table:number-columns-spanned="1" table:number-rows-spanned="4">
            <text:p>7,581,714,000</text:p>
          </table:table-cell>
          <table:table-cell table:style-name="ce35" office:value-type="float" office:value="38939041" calcext:value-type="float">
            <text:p>38,939,041</text:p>
          </table:table-cell>
          <table:table-cell table:style-name="ce35" office:value-type="float" office:value="763599539" calcext:value-type="float" table:number-columns-spanned="1" table:number-rows-spanned="2">
            <text:p>763,599,53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997000" calcext:value-type="float">
            <text:p>10,99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18114461" calcext:value-type="float">
            <text:p>6,818,114,46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7569870000" calcext:value-type="float">
            <text:p>7,569,870,000</text:p>
          </table:table-cell>
          <table:table-cell table:style-name="ce35" office:value-type="float" office:value="847000" calcext:value-type="float">
            <text:p>847,000</text:p>
          </table:table-cell>
          <table:table-cell table:style-name="ce35" office:value-type="float" office:value="7581714000" calcext:value-type="float" table:number-columns-spanned="1" table:number-rows-spanned="4">
            <text:p>7,581,714,000</text:p>
          </table:table-cell>
          <table:table-cell table:style-name="ce35" office:value-type="float" office:value="7581714000" calcext:value-type="float" table:number-columns-spanned="1" table:number-rows-spanned="4">
            <text:p>7,581,714,000</text:p>
          </table:table-cell>
          <table:table-cell table:style-name="ce35" office:value-type="float" office:value="38939041" calcext:value-type="float">
            <text:p>38,939,041</text:p>
          </table:table-cell>
          <table:table-cell table:style-name="ce35" office:value-type="float" office:value="763599539" calcext:value-type="float" table:number-columns-spanned="1" table:number-rows-spanned="2">
            <text:p>763,599,53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997000" calcext:value-type="float">
            <text:p>10,99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18114461" calcext:value-type="float">
            <text:p>6,818,114,46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1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35" office:value-type="float" office:value="39953000" calcext:value-type="float">
            <text:p>39,9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953000" calcext:value-type="float" table:number-columns-spanned="1" table:number-rows-spanned="4">
            <text:p>30,953,000</text:p>
          </table:table-cell>
          <table:table-cell table:style-name="ce35" office:value-type="float" office:value="30953000" calcext:value-type="float" table:number-columns-spanned="1" table:number-rows-spanned="4">
            <text:p>30,953,000</text:p>
          </table:table-cell>
          <table:table-cell table:style-name="ce35" office:value-type="float" office:value="1887279" calcext:value-type="float">
            <text:p>1,887,279</text:p>
          </table:table-cell>
          <table:table-cell table:style-name="ce35" office:value-type="float" office:value="3698619" calcext:value-type="float" table:number-columns-spanned="1" table:number-rows-spanned="2">
            <text:p>3,698,61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9000000" calcext:value-type="float">
            <text:p>-9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254381" calcext:value-type="float">
            <text:p>27,254,38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35" office:value-type="float" office:value="39953000" calcext:value-type="float">
            <text:p>39,9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953000" calcext:value-type="float" table:number-columns-spanned="1" table:number-rows-spanned="4">
            <text:p>30,953,000</text:p>
          </table:table-cell>
          <table:table-cell table:style-name="ce35" office:value-type="float" office:value="30953000" calcext:value-type="float" table:number-columns-spanned="1" table:number-rows-spanned="4">
            <text:p>30,953,000</text:p>
          </table:table-cell>
          <table:table-cell table:style-name="ce35" office:value-type="float" office:value="1887279" calcext:value-type="float">
            <text:p>1,887,279</text:p>
          </table:table-cell>
          <table:table-cell table:style-name="ce35" office:value-type="float" office:value="3698619" calcext:value-type="float" table:number-columns-spanned="1" table:number-rows-spanned="2">
            <text:p>3,698,61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9000000" calcext:value-type="float">
            <text:p>-9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254381" calcext:value-type="float">
            <text:p>27,254,38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303002150101</text:p>
            <text:p>　　宗教禮俗</text:p>
          </table:table-cell>
          <table:table-cell table:style-name="ce35" office:value-type="float" office:value="39953000" calcext:value-type="float">
            <text:p>39,9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953000" calcext:value-type="float" table:number-columns-spanned="1" table:number-rows-spanned="4">
            <text:p>30,953,000</text:p>
          </table:table-cell>
          <table:table-cell table:style-name="ce35" office:value-type="float" office:value="30953000" calcext:value-type="float" table:number-columns-spanned="1" table:number-rows-spanned="4">
            <text:p>30,953,000</text:p>
          </table:table-cell>
          <table:table-cell table:style-name="ce35" office:value-type="float" office:value="1887279" calcext:value-type="float">
            <text:p>1,887,279</text:p>
          </table:table-cell>
          <table:table-cell table:style-name="ce35" office:value-type="float" office:value="3698619" calcext:value-type="float" table:number-columns-spanned="1" table:number-rows-spanned="2">
            <text:p>3,698,61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9000000" calcext:value-type="float">
            <text:p>-9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254381" calcext:value-type="float">
            <text:p>27,254,38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3013000" calcext:value-type="float">
            <text:p>13,0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13000" calcext:value-type="float" table:number-columns-spanned="1" table:number-rows-spanned="4">
            <text:p>3,013,000</text:p>
          </table:table-cell>
          <table:table-cell table:style-name="ce35" office:value-type="float" office:value="3013000" calcext:value-type="float" table:number-columns-spanned="1" table:number-rows-spanned="4">
            <text:p>3,013,000</text:p>
          </table:table-cell>
          <table:table-cell table:style-name="ce35" office:value-type="float" office:value="650338" calcext:value-type="float">
            <text:p>650,338</text:p>
          </table:table-cell>
          <table:table-cell table:style-name="ce35" office:value-type="float" office:value="89071" calcext:value-type="float" table:number-columns-spanned="1" table:number-rows-spanned="2">
            <text:p>89,07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10000000" calcext:value-type="float">
            <text:p>-10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23929" calcext:value-type="float">
            <text:p>2,923,92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6940000" calcext:value-type="float">
            <text:p>26,9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940000" calcext:value-type="float" table:number-columns-spanned="1" table:number-rows-spanned="4">
            <text:p>27,940,000</text:p>
          </table:table-cell>
          <table:table-cell table:style-name="ce35" office:value-type="float" office:value="27940000" calcext:value-type="float" table:number-columns-spanned="1" table:number-rows-spanned="4">
            <text:p>27,940,000</text:p>
          </table:table-cell>
          <table:table-cell table:style-name="ce35" office:value-type="float" office:value="1236941" calcext:value-type="float">
            <text:p>1,236,941</text:p>
          </table:table-cell>
          <table:table-cell table:style-name="ce35" office:value-type="float" office:value="3609548" calcext:value-type="float" table:number-columns-spanned="1" table:number-rows-spanned="2">
            <text:p>3,609,54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330452" calcext:value-type="float">
            <text:p>24,330,45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1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35" office:value-type="float" office:value="243737000" calcext:value-type="float">
            <text:p>243,7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404000" calcext:value-type="float" table:number-columns-spanned="1" table:number-rows-spanned="4">
            <text:p>252,404,000</text:p>
          </table:table-cell>
          <table:table-cell table:style-name="ce35" office:value-type="float" office:value="252404000" calcext:value-type="float" table:number-columns-spanned="1" table:number-rows-spanned="4">
            <text:p>252,404,000</text:p>
          </table:table-cell>
          <table:table-cell table:style-name="ce35" office:value-type="float" office:value="68892686" calcext:value-type="float">
            <text:p>68,892,686</text:p>
          </table:table-cell>
          <table:table-cell table:style-name="ce35" office:value-type="float" office:value="43578744" calcext:value-type="float" table:number-columns-spanned="1" table:number-rows-spanned="2">
            <text:p>43,578,74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057000" calcext:value-type="float">
            <text:p>8,0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7968215" calcext:value-type="float">
            <text:p>207,968,21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57041" calcext:value-type="float" table:number-columns-spanned="1" table:number-rows-spanned="2">
            <text:p>857,041</text:p>
          </table:table-cell>
          <table:table-cell table:style-name="ce35" office:value-type="float" office:value="18940000" calcext:value-type="float" table:number-columns-spanned="1" table:number-rows-spanned="2">
            <text:p>18,940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610000" calcext:value-type="float">
            <text:p>6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35" office:value-type="float" office:value="243737000" calcext:value-type="float">
            <text:p>243,7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2404000" calcext:value-type="float" table:number-columns-spanned="1" table:number-rows-spanned="4">
            <text:p>252,404,000</text:p>
          </table:table-cell>
          <table:table-cell table:style-name="ce35" office:value-type="float" office:value="252404000" calcext:value-type="float" table:number-columns-spanned="1" table:number-rows-spanned="4">
            <text:p>252,404,000</text:p>
          </table:table-cell>
          <table:table-cell table:style-name="ce35" office:value-type="float" office:value="68892686" calcext:value-type="float">
            <text:p>68,892,686</text:p>
          </table:table-cell>
          <table:table-cell table:style-name="ce35" office:value-type="float" office:value="43578744" calcext:value-type="float" table:number-columns-spanned="1" table:number-rows-spanned="2">
            <text:p>43,578,74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057000" calcext:value-type="float">
            <text:p>8,0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7968215" calcext:value-type="float">
            <text:p>207,968,21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57041" calcext:value-type="float" table:number-columns-spanned="1" table:number-rows-spanned="2">
            <text:p>857,041</text:p>
          </table:table-cell>
          <table:table-cell table:style-name="ce35" office:value-type="float" office:value="18940000" calcext:value-type="float" table:number-columns-spanned="1" table:number-rows-spanned="2">
            <text:p>18,940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610000" calcext:value-type="float">
            <text:p>6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1</text:p>
            <text:p>　　農產業務</text:p>
          </table:table-cell>
          <table:table-cell table:style-name="ce35" office:value-type="float" office:value="41919000" calcext:value-type="float">
            <text:p>41,9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409000" calcext:value-type="float" table:number-columns-spanned="1" table:number-rows-spanned="4">
            <text:p>42,409,000</text:p>
          </table:table-cell>
          <table:table-cell table:style-name="ce35" office:value-type="float" office:value="42409000" calcext:value-type="float" table:number-columns-spanned="1" table:number-rows-spanned="4">
            <text:p>42,409,000</text:p>
          </table:table-cell>
          <table:table-cell table:style-name="ce35" office:value-type="float" office:value="2620973" calcext:value-type="float">
            <text:p>2,620,973</text:p>
          </table:table-cell>
          <table:table-cell table:style-name="ce35" office:value-type="float" office:value="473451" calcext:value-type="float" table:number-columns-spanned="1" table:number-rows-spanned="2">
            <text:p>473,45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120000" calcext:value-type="float">
            <text:p>-1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523779" calcext:value-type="float">
            <text:p>41,523,77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1770" calcext:value-type="float" table:number-columns-spanned="1" table:number-rows-spanned="2">
            <text:p>411,77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610000" calcext:value-type="float">
            <text:p>6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9118000" calcext:value-type="float">
            <text:p>39,1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712000" calcext:value-type="float" table:number-columns-spanned="1" table:number-rows-spanned="4">
            <text:p>39,712,000</text:p>
          </table:table-cell>
          <table:table-cell table:style-name="ce35" office:value-type="float" office:value="39712000" calcext:value-type="float" table:number-columns-spanned="1" table:number-rows-spanned="4">
            <text:p>39,712,000</text:p>
          </table:table-cell>
          <table:table-cell table:style-name="ce35" office:value-type="float" office:value="1867592" calcext:value-type="float">
            <text:p>1,867,592</text:p>
          </table:table-cell>
          <table:table-cell table:style-name="ce35" office:value-type="float" office:value="283248" calcext:value-type="float" table:number-columns-spanned="1" table:number-rows-spanned="2">
            <text:p>283,24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16000" calcext:value-type="float">
            <text:p>-1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071278" calcext:value-type="float">
            <text:p>39,071,27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7474" calcext:value-type="float" table:number-columns-spanned="1" table:number-rows-spanned="2">
            <text:p>357,47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610000" calcext:value-type="float">
            <text:p>6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601000" calcext:value-type="float">
            <text:p>2,6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97000" calcext:value-type="float" table:number-columns-spanned="1" table:number-rows-spanned="4">
            <text:p>2,697,000</text:p>
          </table:table-cell>
          <table:table-cell table:style-name="ce35" office:value-type="float" office:value="2697000" calcext:value-type="float" table:number-columns-spanned="1" table:number-rows-spanned="4">
            <text:p>2,697,000</text:p>
          </table:table-cell>
          <table:table-cell table:style-name="ce35" office:value-type="float" office:value="753381" calcext:value-type="float">
            <text:p>753,381</text:p>
          </table:table-cell>
          <table:table-cell table:style-name="ce35" office:value-type="float" office:value="190203" calcext:value-type="float" table:number-columns-spanned="1" table:number-rows-spanned="2">
            <text:p>190,20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96000" calcext:value-type="float">
            <text:p>9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52501" calcext:value-type="float">
            <text:p>2,452,50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296" calcext:value-type="float" table:number-columns-spanned="1" table:number-rows-spanned="2">
            <text:p>54,29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200000" calcext:value-type="float">
            <text:p>-2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3</text:p>
            <text:p>　　畜產推廣</text:p>
          </table:table-cell>
          <table:table-cell table:style-name="ce35" office:value-type="float" office:value="56882000" calcext:value-type="float">
            <text:p>56,8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120000" calcext:value-type="float" table:number-columns-spanned="1" table:number-rows-spanned="4">
            <text:p>78,120,000</text:p>
          </table:table-cell>
          <table:table-cell table:style-name="ce35" office:value-type="float" office:value="78120000" calcext:value-type="float" table:number-columns-spanned="1" table:number-rows-spanned="4">
            <text:p>78,120,000</text:p>
          </table:table-cell>
          <table:table-cell table:style-name="ce35" office:value-type="float" office:value="7352071" calcext:value-type="float">
            <text:p>7,352,071</text:p>
          </table:table-cell>
          <table:table-cell table:style-name="ce35" office:value-type="float" office:value="30477048" calcext:value-type="float" table:number-columns-spanned="1" table:number-rows-spanned="2">
            <text:p>30,477,04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1238000" calcext:value-type="float">
            <text:p>21,23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537946" calcext:value-type="float">
            <text:p>47,537,94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5006" calcext:value-type="float" table:number-columns-spanned="1" table:number-rows-spanned="2">
            <text:p>105,006</text:p>
          </table:table-cell>
          <table:table-cell table:style-name="ce35" office:value-type="float" office:value="17980000" calcext:value-type="float" table:number-columns-spanned="1" table:number-rows-spanned="2">
            <text:p>17,980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594000" calcext:value-type="float">
            <text:p>5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8000" calcext:value-type="float" table:number-columns-spanned="1" table:number-rows-spanned="4">
            <text:p>668,000</text:p>
          </table:table-cell>
          <table:table-cell table:style-name="ce35" office:value-type="float" office:value="668000" calcext:value-type="float" table:number-columns-spanned="1" table:number-rows-spanned="4">
            <text:p>668,000</text:p>
          </table:table-cell>
          <table:table-cell table:style-name="ce35" office:value-type="float" office:value="114711" calcext:value-type="float">
            <text:p>114,711</text:p>
          </table:table-cell>
          <table:table-cell table:style-name="ce35" office:value-type="float" office:value="145882" calcext:value-type="float" table:number-columns-spanned="1" table:number-rows-spanned="2">
            <text:p>145,88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74000" calcext:value-type="float">
            <text:p>7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2118" calcext:value-type="float">
            <text:p>522,11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1404000" calcext:value-type="float">
            <text:p>21,4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90000" calcext:value-type="float" table:number-columns-spanned="1" table:number-rows-spanned="4">
            <text:p>23,690,000</text:p>
          </table:table-cell>
          <table:table-cell table:style-name="ce35" office:value-type="float" office:value="23690000" calcext:value-type="float" table:number-columns-spanned="1" table:number-rows-spanned="4">
            <text:p>23,690,000</text:p>
          </table:table-cell>
          <table:table-cell table:style-name="ce35" office:value-type="float" office:value="3359207" calcext:value-type="float">
            <text:p>3,359,207</text:p>
          </table:table-cell>
          <table:table-cell table:style-name="ce35" office:value-type="float" office:value="5611294" calcext:value-type="float" table:number-columns-spanned="1" table:number-rows-spanned="2">
            <text:p>5,611,29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121000" calcext:value-type="float">
            <text:p>3,121,000</text:p>
          </table:table-cell>
          <table:table-cell table:style-name="ce35" office:value-type="float" office:value="-835000" calcext:value-type="float">
            <text:p>-835,000</text:p>
          </table:table-cell>
          <table:covered-table-cell table:number-columns-repeated="2" table:style-name="ce35"/>
          <table:table-cell table:style-name="ce35" office:value-type="float" office:value="17973700" calcext:value-type="float">
            <text:p>17,973,7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5006" calcext:value-type="float" table:number-columns-spanned="1" table:number-rows-spanned="2">
            <text:p>105,00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4884000" calcext:value-type="float">
            <text:p>34,8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762000" calcext:value-type="float" table:number-columns-spanned="1" table:number-rows-spanned="4">
            <text:p>53,762,000</text:p>
          </table:table-cell>
          <table:table-cell table:style-name="ce35" office:value-type="float" office:value="53762000" calcext:value-type="float" table:number-columns-spanned="1" table:number-rows-spanned="4">
            <text:p>53,762,000</text:p>
          </table:table-cell>
          <table:table-cell table:style-name="ce35" office:value-type="float" office:value="3878153" calcext:value-type="float">
            <text:p>3,878,153</text:p>
          </table:table-cell>
          <table:table-cell table:style-name="ce35" office:value-type="float" office:value="24719872" calcext:value-type="float" table:number-columns-spanned="1" table:number-rows-spanned="2">
            <text:p>24,719,87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8043000" calcext:value-type="float">
            <text:p>18,043,000</text:p>
          </table:table-cell>
          <table:table-cell table:style-name="ce35" office:value-type="float" office:value="835000" calcext:value-type="float">
            <text:p>835,000</text:p>
          </table:table-cell>
          <table:covered-table-cell table:number-columns-repeated="2" table:style-name="ce35"/>
          <table:table-cell table:style-name="ce35" office:value-type="float" office:value="29042128" calcext:value-type="float">
            <text:p>29,042,12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980000" calcext:value-type="float" table:number-columns-spanned="1" table:number-rows-spanned="2">
            <text:p>17,980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4</text:p>
            <text:p>　　農漁會輔導</text:p>
          </table:table-cell>
          <table:table-cell table:style-name="ce35" office:value-type="float" office:value="61533000" calcext:value-type="float">
            <text:p>61,5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59000" calcext:value-type="float" table:number-columns-spanned="1" table:number-rows-spanned="4">
            <text:p>38,959,000</text:p>
          </table:table-cell>
          <table:table-cell table:style-name="ce35" office:value-type="float" office:value="38959000" calcext:value-type="float" table:number-columns-spanned="1" table:number-rows-spanned="4">
            <text:p>38,959,000</text:p>
          </table:table-cell>
          <table:table-cell table:style-name="ce35" office:value-type="float" office:value="29913591" calcext:value-type="float">
            <text:p>29,913,591</text:p>
          </table:table-cell>
          <table:table-cell table:style-name="ce35" office:value-type="float" office:value="744837" calcext:value-type="float" table:number-columns-spanned="1" table:number-rows-spanned="2">
            <text:p>744,83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22574000" calcext:value-type="float">
            <text:p>-22,57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050861" calcext:value-type="float">
            <text:p>38,050,86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3302" calcext:value-type="float" table:number-columns-spanned="1" table:number-rows-spanned="2">
            <text:p>163,30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573000" calcext:value-type="float">
            <text:p>3,57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06000" calcext:value-type="float" table:number-columns-spanned="1" table:number-rows-spanned="4">
            <text:p>4,106,000</text:p>
          </table:table-cell>
          <table:table-cell table:style-name="ce35" office:value-type="float" office:value="4106000" calcext:value-type="float" table:number-columns-spanned="1" table:number-rows-spanned="4">
            <text:p>4,106,000</text:p>
          </table:table-cell>
          <table:table-cell table:style-name="ce35" office:value-type="float" office:value="810901" calcext:value-type="float">
            <text:p>810,901</text:p>
          </table:table-cell>
          <table:table-cell table:style-name="ce35" office:value-type="float" office:value="144527" calcext:value-type="float" table:number-columns-spanned="1" table:number-rows-spanned="2">
            <text:p>144,52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533000" calcext:value-type="float">
            <text:p>53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98171" calcext:value-type="float">
            <text:p>3,798,17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3302" calcext:value-type="float" table:number-columns-spanned="1" table:number-rows-spanned="2">
            <text:p>163,30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7960000" calcext:value-type="float">
            <text:p>57,9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853000" calcext:value-type="float" table:number-columns-spanned="1" table:number-rows-spanned="4">
            <text:p>34,853,000</text:p>
          </table:table-cell>
          <table:table-cell table:style-name="ce35" office:value-type="float" office:value="34853000" calcext:value-type="float" table:number-columns-spanned="1" table:number-rows-spanned="4">
            <text:p>34,853,000</text:p>
          </table:table-cell>
          <table:table-cell table:style-name="ce35" office:value-type="float" office:value="29102690" calcext:value-type="float">
            <text:p>29,102,690</text:p>
          </table:table-cell>
          <table:table-cell table:style-name="ce35" office:value-type="float" office:value="600310" calcext:value-type="float" table:number-columns-spanned="1" table:number-rows-spanned="2">
            <text:p>600,31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23107000" calcext:value-type="float">
            <text:p>-23,10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252690" calcext:value-type="float">
            <text:p>34,252,69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7</text:p>
            <text:p>　　農業產銷</text:p>
          </table:table-cell>
          <table:table-cell table:style-name="ce35" office:value-type="float" office:value="72922000" calcext:value-type="float">
            <text:p>72,9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412000" calcext:value-type="float" table:number-columns-spanned="1" table:number-rows-spanned="4">
            <text:p>82,412,000</text:p>
          </table:table-cell>
          <table:table-cell table:style-name="ce35" office:value-type="float" office:value="82412000" calcext:value-type="float" table:number-columns-spanned="1" table:number-rows-spanned="4">
            <text:p>82,412,000</text:p>
          </table:table-cell>
          <table:table-cell table:style-name="ce35" office:value-type="float" office:value="25232258" calcext:value-type="float">
            <text:p>25,232,258</text:p>
          </table:table-cell>
          <table:table-cell table:style-name="ce35" office:value-type="float" office:value="9507820" calcext:value-type="float" table:number-columns-spanned="1" table:number-rows-spanned="2">
            <text:p>9,507,82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9490000" calcext:value-type="float">
            <text:p>9,4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2727217" calcext:value-type="float">
            <text:p>72,727,217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6963" calcext:value-type="float" table:number-columns-spanned="1" table:number-rows-spanned="2">
            <text:p>176,963</text:p>
          </table:table-cell>
          <table:table-cell table:style-name="ce35" office:value-type="float" office:value="960000" calcext:value-type="float" table:number-columns-spanned="1" table:number-rows-spanned="2">
            <text:p>960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00" calcext:value-type="float" table:number-columns-spanned="1" table:number-rows-spanned="4">
            <text:p>12,000</text:p>
          </table:table-cell>
          <table:table-cell table:style-name="ce35" office:value-type="float" office:value="12000" calcext:value-type="float" table:number-columns-spanned="1" table:number-rows-spanned="4">
            <text:p>12,000</text:p>
          </table:table-cell>
          <table:table-cell table:style-name="ce35" office:value-type="float" office:value="6121" calcext:value-type="float">
            <text:p>6,121</text:p>
          </table:table-cell>
          <table:table-cell table:style-name="ce35" office:value-type="float" office:value="282" calcext:value-type="float" table:number-columns-spanned="1" table:number-rows-spanned="2">
            <text:p>28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18" calcext:value-type="float">
            <text:p>11,71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0641000" calcext:value-type="float">
            <text:p>10,64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67000" calcext:value-type="float" table:number-columns-spanned="1" table:number-rows-spanned="4">
            <text:p>10,867,000</text:p>
          </table:table-cell>
          <table:table-cell table:style-name="ce35" office:value-type="float" office:value="10867000" calcext:value-type="float" table:number-columns-spanned="1" table:number-rows-spanned="4">
            <text:p>10,867,000</text:p>
          </table:table-cell>
          <table:table-cell table:style-name="ce35" office:value-type="float" office:value="1964730" calcext:value-type="float">
            <text:p>1,964,730</text:p>
          </table:table-cell>
          <table:table-cell table:style-name="ce35" office:value-type="float" office:value="1282321" calcext:value-type="float" table:number-columns-spanned="1" table:number-rows-spanned="2">
            <text:p>1,282,32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26000" calcext:value-type="float">
            <text:p>22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07716" calcext:value-type="float">
            <text:p>9,407,71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6963" calcext:value-type="float" table:number-columns-spanned="1" table:number-rows-spanned="2">
            <text:p>176,96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2271000" calcext:value-type="float">
            <text:p>62,2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533000" calcext:value-type="float" table:number-columns-spanned="1" table:number-rows-spanned="4">
            <text:p>71,533,000</text:p>
          </table:table-cell>
          <table:table-cell table:style-name="ce35" office:value-type="float" office:value="71533000" calcext:value-type="float" table:number-columns-spanned="1" table:number-rows-spanned="4">
            <text:p>71,533,000</text:p>
          </table:table-cell>
          <table:table-cell table:style-name="ce35" office:value-type="float" office:value="23261407" calcext:value-type="float">
            <text:p>23,261,407</text:p>
          </table:table-cell>
          <table:table-cell table:style-name="ce35" office:value-type="float" office:value="8225217" calcext:value-type="float" table:number-columns-spanned="1" table:number-rows-spanned="2">
            <text:p>8,225,21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9262000" calcext:value-type="float">
            <text:p>9,26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307783" calcext:value-type="float">
            <text:p>63,307,78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60000" calcext:value-type="float" table:number-columns-spanned="1" table:number-rows-spanned="2">
            <text:p>960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8</text:p>
            <text:p>　　農村發展</text:p>
          </table:table-cell>
          <table:table-cell table:style-name="ce35" office:value-type="float" office:value="10481000" calcext:value-type="float">
            <text:p>10,4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04000" calcext:value-type="float" table:number-columns-spanned="1" table:number-rows-spanned="4">
            <text:p>10,504,000</text:p>
          </table:table-cell>
          <table:table-cell table:style-name="ce35" office:value-type="float" office:value="10504000" calcext:value-type="float" table:number-columns-spanned="1" table:number-rows-spanned="4">
            <text:p>10,504,000</text:p>
          </table:table-cell>
          <table:table-cell table:style-name="ce35" office:value-type="float" office:value="3773793" calcext:value-type="float">
            <text:p>3,773,793</text:p>
          </table:table-cell>
          <table:table-cell table:style-name="ce35" office:value-type="float" office:value="2375588" calcext:value-type="float" table:number-columns-spanned="1" table:number-rows-spanned="2">
            <text:p>2,375,58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3000" calcext:value-type="float">
            <text:p>2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128412" calcext:value-type="float">
            <text:p>8,128,41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00" calcext:value-type="float" table:number-columns-spanned="1" table:number-rows-spanned="4">
            <text:p>80,000</text:p>
          </table:table-cell>
          <table:table-cell table:style-name="ce35" office:value-type="float" office:value="80000" calcext:value-type="float" table:number-columns-spanned="1" table:number-rows-spanned="4">
            <text:p>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0000" calcext:value-type="float">
            <text:p>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00" calcext:value-type="float">
            <text:p>80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0091000" calcext:value-type="float">
            <text:p>10,09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54000" calcext:value-type="float" table:number-columns-spanned="1" table:number-rows-spanned="4">
            <text:p>10,054,000</text:p>
          </table:table-cell>
          <table:table-cell table:style-name="ce35" office:value-type="float" office:value="10054000" calcext:value-type="float" table:number-columns-spanned="1" table:number-rows-spanned="4">
            <text:p>10,054,000</text:p>
          </table:table-cell>
          <table:table-cell table:style-name="ce35" office:value-type="float" office:value="3538863" calcext:value-type="float">
            <text:p>3,538,863</text:p>
          </table:table-cell>
          <table:table-cell table:style-name="ce35" office:value-type="float" office:value="2240518" calcext:value-type="float" table:number-columns-spanned="1" table:number-rows-spanned="2">
            <text:p>2,240,51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37000" calcext:value-type="float">
            <text:p>-3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813482" calcext:value-type="float">
            <text:p>7,813,48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40000" calcext:value-type="float">
            <text:p>3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0000" calcext:value-type="float" table:number-columns-spanned="1" table:number-rows-spanned="4">
            <text:p>370,000</text:p>
          </table:table-cell>
          <table:table-cell table:style-name="ce35" office:value-type="float" office:value="370000" calcext:value-type="float" table:number-columns-spanned="1" table:number-rows-spanned="4">
            <text:p>370,000</text:p>
          </table:table-cell>
          <table:table-cell table:style-name="ce35" office:value-type="float" office:value="234930" calcext:value-type="float">
            <text:p>234,930</text:p>
          </table:table-cell>
          <table:table-cell table:style-name="ce35" office:value-type="float" office:value="135070" calcext:value-type="float" table:number-columns-spanned="1" table:number-rows-spanned="2">
            <text:p>135,07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0000" calcext:value-type="float">
            <text:p>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4930" calcext:value-type="float">
            <text:p>234,93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1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35" office:value-type="float" office:value="213851000" calcext:value-type="float">
            <text:p>213,8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850000" calcext:value-type="float" table:number-columns-spanned="1" table:number-rows-spanned="4">
            <text:p>237,850,000</text:p>
          </table:table-cell>
          <table:table-cell table:style-name="ce35" office:value-type="float" office:value="237850000" calcext:value-type="float" table:number-columns-spanned="1" table:number-rows-spanned="4">
            <text:p>237,850,000</text:p>
          </table:table-cell>
          <table:table-cell table:style-name="ce35" office:value-type="float" office:value="20552248" calcext:value-type="float">
            <text:p>20,552,248</text:p>
          </table:table-cell>
          <table:table-cell table:style-name="ce35" office:value-type="float" office:value="43441961" calcext:value-type="float" table:number-columns-spanned="1" table:number-rows-spanned="2">
            <text:p>43,441,96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3999000" calcext:value-type="float">
            <text:p>23,99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4250917" calcext:value-type="float">
            <text:p>194,250,917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7122" calcext:value-type="float" table:number-columns-spanned="1" table:number-rows-spanned="2">
            <text:p>157,122</text:p>
          </table:table-cell>
          <table:table-cell table:style-name="ce35" office:value-type="float" office:value="482328" calcext:value-type="float" table:number-columns-spanned="1" table:number-rows-spanned="2">
            <text:p>482,32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35" office:value-type="float" office:value="213851000" calcext:value-type="float">
            <text:p>213,8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850000" calcext:value-type="float" table:number-columns-spanned="1" table:number-rows-spanned="4">
            <text:p>237,850,000</text:p>
          </table:table-cell>
          <table:table-cell table:style-name="ce35" office:value-type="float" office:value="237850000" calcext:value-type="float" table:number-columns-spanned="1" table:number-rows-spanned="4">
            <text:p>237,850,000</text:p>
          </table:table-cell>
          <table:table-cell table:style-name="ce35" office:value-type="float" office:value="20552248" calcext:value-type="float">
            <text:p>20,552,248</text:p>
          </table:table-cell>
          <table:table-cell table:style-name="ce35" office:value-type="float" office:value="43441961" calcext:value-type="float" table:number-columns-spanned="1" table:number-rows-spanned="2">
            <text:p>43,441,96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3999000" calcext:value-type="float">
            <text:p>23,99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4250917" calcext:value-type="float">
            <text:p>194,250,917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7122" calcext:value-type="float" table:number-columns-spanned="1" table:number-rows-spanned="2">
            <text:p>157,122</text:p>
          </table:table-cell>
          <table:table-cell table:style-name="ce35" office:value-type="float" office:value="482328" calcext:value-type="float" table:number-columns-spanned="1" table:number-rows-spanned="2">
            <text:p>482,32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80401</text:p>
            <text:p>　　水利行政業務</text:p>
          </table:table-cell>
          <table:table-cell table:style-name="ce35" office:value-type="float" office:value="200482000" calcext:value-type="float">
            <text:p>200,4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6976000" calcext:value-type="float" table:number-columns-spanned="1" table:number-rows-spanned="4">
            <text:p>206,976,000</text:p>
          </table:table-cell>
          <table:table-cell table:style-name="ce35" office:value-type="float" office:value="206976000" calcext:value-type="float" table:number-columns-spanned="1" table:number-rows-spanned="4">
            <text:p>206,976,000</text:p>
          </table:table-cell>
          <table:table-cell table:style-name="ce35" office:value-type="float" office:value="18951825" calcext:value-type="float">
            <text:p>18,951,825</text:p>
          </table:table-cell>
          <table:table-cell table:style-name="ce35" office:value-type="float" office:value="25663615" calcext:value-type="float" table:number-columns-spanned="1" table:number-rows-spanned="2">
            <text:p>25,663,61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6494000" calcext:value-type="float">
            <text:p>6,49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1155263" calcext:value-type="float">
            <text:p>181,155,26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7122" calcext:value-type="float" table:number-columns-spanned="1" table:number-rows-spanned="2">
            <text:p>157,122</text:p>
          </table:table-cell>
          <table:table-cell table:style-name="ce35" office:value-type="float" office:value="482328" calcext:value-type="float" table:number-columns-spanned="1" table:number-rows-spanned="2">
            <text:p>482,32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4856000" calcext:value-type="float">
            <text:p>44,85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856000" calcext:value-type="float" table:number-columns-spanned="1" table:number-rows-spanned="4">
            <text:p>44,856,000</text:p>
          </table:table-cell>
          <table:table-cell table:style-name="ce35" office:value-type="float" office:value="44856000" calcext:value-type="float" table:number-columns-spanned="1" table:number-rows-spanned="4">
            <text:p>44,856,000</text:p>
          </table:table-cell>
          <table:table-cell table:style-name="ce35" office:value-type="float" office:value="1855949" calcext:value-type="float">
            <text:p>1,855,949</text:p>
          </table:table-cell>
          <table:table-cell table:style-name="ce35" office:value-type="float" office:value="3070830" calcext:value-type="float" table:number-columns-spanned="1" table:number-rows-spanned="2">
            <text:p>3,070,83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785170" calcext:value-type="float">
            <text:p>41,785,17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5331000" calcext:value-type="float">
            <text:p>155,3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825000" calcext:value-type="float" table:number-columns-spanned="1" table:number-rows-spanned="4">
            <text:p>159,825,000</text:p>
          </table:table-cell>
          <table:table-cell table:style-name="ce35" office:value-type="float" office:value="159825000" calcext:value-type="float" table:number-columns-spanned="1" table:number-rows-spanned="4">
            <text:p>159,825,000</text:p>
          </table:table-cell>
          <table:table-cell table:style-name="ce35" office:value-type="float" office:value="16742946" calcext:value-type="float">
            <text:p>16,742,946</text:p>
          </table:table-cell>
          <table:table-cell table:style-name="ce35" office:value-type="float" office:value="22444702" calcext:value-type="float" table:number-columns-spanned="1" table:number-rows-spanned="2">
            <text:p>22,444,70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4494000" calcext:value-type="float">
            <text:p>4,49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7223176" calcext:value-type="float">
            <text:p>137,223,17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7122" calcext:value-type="float" table:number-columns-spanned="1" table:number-rows-spanned="2">
            <text:p>157,122</text:p>
          </table:table-cell>
          <table:table-cell table:style-name="ce35" office:value-type="float" office:value="482328" calcext:value-type="float" table:number-columns-spanned="1" table:number-rows-spanned="2">
            <text:p>482,32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95000" calcext:value-type="float">
            <text:p>2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5000" calcext:value-type="float" table:number-columns-spanned="1" table:number-rows-spanned="4">
            <text:p>2,295,000</text:p>
          </table:table-cell>
          <table:table-cell table:style-name="ce35" office:value-type="float" office:value="2295000" calcext:value-type="float" table:number-columns-spanned="1" table:number-rows-spanned="4">
            <text:p>2,295,000</text:p>
          </table:table-cell>
          <table:table-cell table:style-name="ce35" office:value-type="float" office:value="352930" calcext:value-type="float">
            <text:p>352,930</text:p>
          </table:table-cell>
          <table:table-cell table:style-name="ce35" office:value-type="float" office:value="148083" calcext:value-type="float" table:number-columns-spanned="1" table:number-rows-spanned="2">
            <text:p>148,08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000000" calcext:value-type="float">
            <text:p>2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46917" calcext:value-type="float">
            <text:p>2,146,917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80402</text:p>
            <text:p>　　水利工程業務</text:p>
          </table:table-cell>
          <table:table-cell table:style-name="ce35" office:value-type="float" office:value="3910000" calcext:value-type="float">
            <text:p>3,9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148000" calcext:value-type="float" table:number-columns-spanned="1" table:number-rows-spanned="4">
            <text:p>20,148,000</text:p>
          </table:table-cell>
          <table:table-cell table:style-name="ce35" office:value-type="float" office:value="20148000" calcext:value-type="float" table:number-columns-spanned="1" table:number-rows-spanned="4">
            <text:p>20,148,000</text:p>
          </table:table-cell>
          <table:table-cell table:style-name="ce35" office:value-type="float" office:value="266790" calcext:value-type="float">
            <text:p>266,790</text:p>
          </table:table-cell>
          <table:table-cell table:style-name="ce35" office:value-type="float" office:value="16262538" calcext:value-type="float" table:number-columns-spanned="1" table:number-rows-spanned="2">
            <text:p>16,262,53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6238000" calcext:value-type="float">
            <text:p>16,23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85462" calcext:value-type="float">
            <text:p>3,885,46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910000" calcext:value-type="float">
            <text:p>3,9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148000" calcext:value-type="float" table:number-columns-spanned="1" table:number-rows-spanned="4">
            <text:p>20,148,000</text:p>
          </table:table-cell>
          <table:table-cell table:style-name="ce35" office:value-type="float" office:value="20148000" calcext:value-type="float" table:number-columns-spanned="1" table:number-rows-spanned="4">
            <text:p>20,148,000</text:p>
          </table:table-cell>
          <table:table-cell table:style-name="ce35" office:value-type="float" office:value="266790" calcext:value-type="float">
            <text:p>266,790</text:p>
          </table:table-cell>
          <table:table-cell table:style-name="ce35" office:value-type="float" office:value="16262538" calcext:value-type="float" table:number-columns-spanned="1" table:number-rows-spanned="2">
            <text:p>16,262,53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6238000" calcext:value-type="float">
            <text:p>16,23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85462" calcext:value-type="float">
            <text:p>3,885,46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80403</text:p>
            <text:p>　　水土保持業務</text:p>
          </table:table-cell>
          <table:table-cell table:style-name="ce35" office:value-type="float" office:value="9459000" calcext:value-type="float">
            <text:p>9,4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26000" calcext:value-type="float" table:number-columns-spanned="1" table:number-rows-spanned="4">
            <text:p>10,726,000</text:p>
          </table:table-cell>
          <table:table-cell table:style-name="ce35" office:value-type="float" office:value="10726000" calcext:value-type="float" table:number-columns-spanned="1" table:number-rows-spanned="4">
            <text:p>10,726,000</text:p>
          </table:table-cell>
          <table:table-cell table:style-name="ce35" office:value-type="float" office:value="1333633" calcext:value-type="float">
            <text:p>1,333,633</text:p>
          </table:table-cell>
          <table:table-cell table:style-name="ce35" office:value-type="float" office:value="1515808" calcext:value-type="float" table:number-columns-spanned="1" table:number-rows-spanned="2">
            <text:p>1,515,80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267000" calcext:value-type="float">
            <text:p>1,2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10192" calcext:value-type="float">
            <text:p>9,210,19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14000" calcext:value-type="float">
            <text:p>1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000" calcext:value-type="float" table:number-columns-spanned="1" table:number-rows-spanned="4">
            <text:p>114,000</text:p>
          </table:table-cell>
          <table:table-cell table:style-name="ce35" office:value-type="float" office:value="114000" calcext:value-type="float" table:number-columns-spanned="1" table:number-rows-spanned="4">
            <text:p>114,000</text:p>
          </table:table-cell>
          <table:table-cell table:style-name="ce35" office:value-type="float" office:value="28800" calcext:value-type="float">
            <text:p>28,800</text:p>
          </table:table-cell>
          <table:table-cell table:style-name="ce35" office:value-type="float" office:value="25200" calcext:value-type="float" table:number-columns-spanned="1" table:number-rows-spanned="2">
            <text:p>25,2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800" calcext:value-type="float">
            <text:p>88,8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8930000" calcext:value-type="float">
            <text:p>8,9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97000" calcext:value-type="float" table:number-columns-spanned="1" table:number-rows-spanned="4">
            <text:p>10,197,000</text:p>
          </table:table-cell>
          <table:table-cell table:style-name="ce35" office:value-type="float" office:value="10197000" calcext:value-type="float" table:number-columns-spanned="1" table:number-rows-spanned="4">
            <text:p>10,197,000</text:p>
          </table:table-cell>
          <table:table-cell table:style-name="ce35" office:value-type="float" office:value="1299893" calcext:value-type="float">
            <text:p>1,299,893</text:p>
          </table:table-cell>
          <table:table-cell table:style-name="ce35" office:value-type="float" office:value="1490548" calcext:value-type="float" table:number-columns-spanned="1" table:number-rows-spanned="2">
            <text:p>1,490,54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267000" calcext:value-type="float">
            <text:p>1,2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06452" calcext:value-type="float">
            <text:p>8,706,45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15000" calcext:value-type="float">
            <text:p>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000" calcext:value-type="float" table:number-columns-spanned="1" table:number-rows-spanned="4">
            <text:p>415,000</text:p>
          </table:table-cell>
          <table:table-cell table:style-name="ce35" office:value-type="float" office:value="415000" calcext:value-type="float" table:number-columns-spanned="1" table:number-rows-spanned="4">
            <text:p>415,000</text:p>
          </table:table-cell>
          <table:table-cell table:style-name="ce35" office:value-type="float" office:value="4940" calcext:value-type="float">
            <text:p>4,940</text:p>
          </table:table-cell>
          <table:table-cell table:style-name="ce35" office:value-type="float" office:value="60" calcext:value-type="float" table:number-columns-spanned="1" table:number-rows-spanned="2">
            <text:p>6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4940" calcext:value-type="float">
            <text:p>414,94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35" office:value-type="float" office:value="99937000" calcext:value-type="float">
            <text:p>99,9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193000" calcext:value-type="float" table:number-columns-spanned="1" table:number-rows-spanned="4">
            <text:p>131,193,000</text:p>
          </table:table-cell>
          <table:table-cell table:style-name="ce35" office:value-type="float" office:value="131193000" calcext:value-type="float" table:number-columns-spanned="1" table:number-rows-spanned="4">
            <text:p>131,193,000</text:p>
          </table:table-cell>
          <table:table-cell table:style-name="ce35" office:value-type="float" office:value="9601524" calcext:value-type="float">
            <text:p>9,601,524</text:p>
          </table:table-cell>
          <table:table-cell table:style-name="ce35" office:value-type="float" office:value="59685975" calcext:value-type="float" table:number-columns-spanned="1" table:number-rows-spanned="2">
            <text:p>59,685,97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0812000" calcext:value-type="float">
            <text:p>30,81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507025" calcext:value-type="float">
            <text:p>71,507,02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444000" calcext:value-type="float">
            <text:p>4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35" office:value-type="float" office:value="99937000" calcext:value-type="float">
            <text:p>99,9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193000" calcext:value-type="float" table:number-columns-spanned="1" table:number-rows-spanned="4">
            <text:p>131,193,000</text:p>
          </table:table-cell>
          <table:table-cell table:style-name="ce35" office:value-type="float" office:value="131193000" calcext:value-type="float" table:number-columns-spanned="1" table:number-rows-spanned="4">
            <text:p>131,193,000</text:p>
          </table:table-cell>
          <table:table-cell table:style-name="ce35" office:value-type="float" office:value="9601524" calcext:value-type="float">
            <text:p>9,601,524</text:p>
          </table:table-cell>
          <table:table-cell table:style-name="ce35" office:value-type="float" office:value="59685975" calcext:value-type="float" table:number-columns-spanned="1" table:number-rows-spanned="2">
            <text:p>59,685,97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0812000" calcext:value-type="float">
            <text:p>30,81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507025" calcext:value-type="float">
            <text:p>71,507,02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444000" calcext:value-type="float">
            <text:p>4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1</text:p>
            <text:p>　　建築管理</text:p>
          </table:table-cell>
          <table:table-cell table:style-name="ce35" office:value-type="float" office:value="57358000" calcext:value-type="float">
            <text:p>57,3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709000" calcext:value-type="float" table:number-columns-spanned="1" table:number-rows-spanned="4">
            <text:p>74,709,000</text:p>
          </table:table-cell>
          <table:table-cell table:style-name="ce35" office:value-type="float" office:value="74709000" calcext:value-type="float" table:number-columns-spanned="1" table:number-rows-spanned="4">
            <text:p>74,709,000</text:p>
          </table:table-cell>
          <table:table-cell table:style-name="ce35" office:value-type="float" office:value="4434896" calcext:value-type="float">
            <text:p>4,434,896</text:p>
          </table:table-cell>
          <table:table-cell table:style-name="ce35" office:value-type="float" office:value="17600274" calcext:value-type="float" table:number-columns-spanned="1" table:number-rows-spanned="2">
            <text:p>17,600,27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6907000" calcext:value-type="float">
            <text:p>16,90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7108726" calcext:value-type="float">
            <text:p>57,108,72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444000" calcext:value-type="float">
            <text:p>4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7777000" calcext:value-type="float">
            <text:p>47,7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321000" calcext:value-type="float" table:number-columns-spanned="1" table:number-rows-spanned="4">
            <text:p>48,321,000</text:p>
          </table:table-cell>
          <table:table-cell table:style-name="ce35" office:value-type="float" office:value="48321000" calcext:value-type="float" table:number-columns-spanned="1" table:number-rows-spanned="4">
            <text:p>48,321,000</text:p>
          </table:table-cell>
          <table:table-cell table:style-name="ce35" office:value-type="float" office:value="1885704" calcext:value-type="float">
            <text:p>1,885,704</text:p>
          </table:table-cell>
          <table:table-cell table:style-name="ce35" office:value-type="float" office:value="337446" calcext:value-type="float" table:number-columns-spanned="1" table:number-rows-spanned="2">
            <text:p>337,44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983554" calcext:value-type="float">
            <text:p>47,983,55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444000" calcext:value-type="float">
            <text:p>4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581000" calcext:value-type="float">
            <text:p>9,5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388000" calcext:value-type="float" table:number-columns-spanned="1" table:number-rows-spanned="4">
            <text:p>26,388,000</text:p>
          </table:table-cell>
          <table:table-cell table:style-name="ce35" office:value-type="float" office:value="26388000" calcext:value-type="float" table:number-columns-spanned="1" table:number-rows-spanned="4">
            <text:p>26,388,000</text:p>
          </table:table-cell>
          <table:table-cell table:style-name="ce35" office:value-type="float" office:value="2549192" calcext:value-type="float">
            <text:p>2,549,192</text:p>
          </table:table-cell>
          <table:table-cell table:style-name="ce35" office:value-type="float" office:value="17262828" calcext:value-type="float" table:number-columns-spanned="1" table:number-rows-spanned="2">
            <text:p>17,262,82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6807000" calcext:value-type="float">
            <text:p>16,80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25172" calcext:value-type="float">
            <text:p>9,125,17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2</text:p>
            <text:p>　　使用管理</text:p>
          </table:table-cell>
          <table:table-cell table:style-name="ce35" office:value-type="float" office:value="28593000" calcext:value-type="float">
            <text:p>28,59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593000" calcext:value-type="float" table:number-columns-spanned="1" table:number-rows-spanned="4">
            <text:p>28,593,000</text:p>
          </table:table-cell>
          <table:table-cell table:style-name="ce35" office:value-type="float" office:value="28593000" calcext:value-type="float" table:number-columns-spanned="1" table:number-rows-spanned="4">
            <text:p>28,593,000</text:p>
          </table:table-cell>
          <table:table-cell table:style-name="ce35" office:value-type="float" office:value="1683665" calcext:value-type="float">
            <text:p>1,683,665</text:p>
          </table:table-cell>
          <table:table-cell table:style-name="ce35" office:value-type="float" office:value="26556758" calcext:value-type="float" table:number-columns-spanned="1" table:number-rows-spanned="2">
            <text:p>26,556,75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36242" calcext:value-type="float">
            <text:p>2,036,24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933000" calcext:value-type="float">
            <text:p>3,9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3000" calcext:value-type="float" table:number-columns-spanned="1" table:number-rows-spanned="4">
            <text:p>3,933,000</text:p>
          </table:table-cell>
          <table:table-cell table:style-name="ce35" office:value-type="float" office:value="3933000" calcext:value-type="float" table:number-columns-spanned="1" table:number-rows-spanned="4">
            <text:p>3,933,000</text:p>
          </table:table-cell>
          <table:table-cell table:style-name="ce35" office:value-type="float" office:value="1683665" calcext:value-type="float">
            <text:p>1,683,665</text:p>
          </table:table-cell>
          <table:table-cell table:style-name="ce35" office:value-type="float" office:value="1896758" calcext:value-type="float" table:number-columns-spanned="1" table:number-rows-spanned="2">
            <text:p>1,896,75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36242" calcext:value-type="float">
            <text:p>2,036,24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4660000" calcext:value-type="float">
            <text:p>24,6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60000" calcext:value-type="float" table:number-columns-spanned="1" table:number-rows-spanned="4">
            <text:p>24,660,000</text:p>
          </table:table-cell>
          <table:table-cell table:style-name="ce35" office:value-type="float" office:value="24660000" calcext:value-type="float" table:number-columns-spanned="1" table:number-rows-spanned="4">
            <text:p>24,6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60000" calcext:value-type="float" table:number-columns-spanned="1" table:number-rows-spanned="2">
            <text:p>24,660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3</text:p>
            <text:p>　　都市計畫</text:p>
          </table:table-cell>
          <table:table-cell table:style-name="ce35" office:value-type="float" office:value="1627000" calcext:value-type="float">
            <text:p>1,6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32000" calcext:value-type="float" table:number-columns-spanned="1" table:number-rows-spanned="4">
            <text:p>6,932,000</text:p>
          </table:table-cell>
          <table:table-cell table:style-name="ce35" office:value-type="float" office:value="6932000" calcext:value-type="float" table:number-columns-spanned="1" table:number-rows-spanned="4">
            <text:p>6,932,000</text:p>
          </table:table-cell>
          <table:table-cell table:style-name="ce35" office:value-type="float" office:value="744784" calcext:value-type="float">
            <text:p>744,784</text:p>
          </table:table-cell>
          <table:table-cell table:style-name="ce35" office:value-type="float" office:value="5169221" calcext:value-type="float" table:number-columns-spanned="1" table:number-rows-spanned="2">
            <text:p>5,169,22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5305000" calcext:value-type="float">
            <text:p>5,3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62779" calcext:value-type="float">
            <text:p>1,762,77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627000" calcext:value-type="float">
            <text:p>1,6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37000" calcext:value-type="float" table:number-columns-spanned="1" table:number-rows-spanned="4">
            <text:p>1,737,000</text:p>
          </table:table-cell>
          <table:table-cell table:style-name="ce35" office:value-type="float" office:value="1737000" calcext:value-type="float" table:number-columns-spanned="1" table:number-rows-spanned="4">
            <text:p>1,737,000</text:p>
          </table:table-cell>
          <table:table-cell table:style-name="ce35" office:value-type="float" office:value="488784" calcext:value-type="float">
            <text:p>488,784</text:p>
          </table:table-cell>
          <table:table-cell table:style-name="ce35" office:value-type="float" office:value="321221" calcext:value-type="float" table:number-columns-spanned="1" table:number-rows-spanned="2">
            <text:p>321,22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10000" calcext:value-type="float">
            <text:p>1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15779" calcext:value-type="float">
            <text:p>1,415,77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195000" calcext:value-type="float" table:number-columns-spanned="1" table:number-rows-spanned="4">
            <text:p>5,195,000</text:p>
          </table:table-cell>
          <table:table-cell table:style-name="ce35" office:value-type="float" office:value="5195000" calcext:value-type="float" table:number-columns-spanned="1" table:number-rows-spanned="4">
            <text:p>5,195,000</text:p>
          </table:table-cell>
          <table:table-cell table:style-name="ce35" office:value-type="float" office:value="256000" calcext:value-type="float">
            <text:p>256,000</text:p>
          </table:table-cell>
          <table:table-cell table:style-name="ce35" office:value-type="float" office:value="4848000" calcext:value-type="float" table:number-columns-spanned="1" table:number-rows-spanned="2">
            <text:p>4,848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5195000" calcext:value-type="float">
            <text:p>5,1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7000" calcext:value-type="float">
            <text:p>347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4</text:p>
            <text:p>　　國土計畫</text:p>
          </table:table-cell>
          <table:table-cell table:style-name="ce35" office:value-type="float" office:value="12179000" calcext:value-type="float">
            <text:p>12,1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79000" calcext:value-type="float" table:number-columns-spanned="1" table:number-rows-spanned="4">
            <text:p>20,779,000</text:p>
          </table:table-cell>
          <table:table-cell table:style-name="ce35" office:value-type="float" office:value="20779000" calcext:value-type="float" table:number-columns-spanned="1" table:number-rows-spanned="4">
            <text:p>20,779,000</text:p>
          </table:table-cell>
          <table:table-cell table:style-name="ce35" office:value-type="float" office:value="2704282" calcext:value-type="float">
            <text:p>2,704,282</text:p>
          </table:table-cell>
          <table:table-cell table:style-name="ce35" office:value-type="float" office:value="10359722" calcext:value-type="float" table:number-columns-spanned="1" table:number-rows-spanned="2">
            <text:p>10,359,72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600000" calcext:value-type="float">
            <text:p>8,6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419278" calcext:value-type="float">
            <text:p>10,419,27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2179000" calcext:value-type="float">
            <text:p>12,1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79000" calcext:value-type="float" table:number-columns-spanned="1" table:number-rows-spanned="4">
            <text:p>20,779,000</text:p>
          </table:table-cell>
          <table:table-cell table:style-name="ce35" office:value-type="float" office:value="20779000" calcext:value-type="float" table:number-columns-spanned="1" table:number-rows-spanned="4">
            <text:p>20,779,000</text:p>
          </table:table-cell>
          <table:table-cell table:style-name="ce35" office:value-type="float" office:value="2704282" calcext:value-type="float">
            <text:p>2,704,282</text:p>
          </table:table-cell>
          <table:table-cell table:style-name="ce35" office:value-type="float" office:value="10359722" calcext:value-type="float" table:number-columns-spanned="1" table:number-rows-spanned="2">
            <text:p>10,359,72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600000" calcext:value-type="float">
            <text:p>8,6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419278" calcext:value-type="float">
            <text:p>10,419,27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5</text:p>
            <text:p>　　營建工程業務</text:p>
          </table:table-cell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33897" calcext:value-type="float">
            <text:p>33,89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0000" calcext:value-type="float">
            <text:p>180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180000" calcext:value-type="float" table:number-columns-spanned="1" table:number-rows-spanned="4">
            <text:p>180,000</text:p>
          </table:table-cell>
          <table:table-cell table:style-name="ce35" office:value-type="float" office:value="33897" calcext:value-type="float">
            <text:p>33,89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0000" calcext:value-type="float">
            <text:p>180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2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35" office:value-type="float" office:value="106718000" calcext:value-type="float">
            <text:p>106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801000" calcext:value-type="float" table:number-columns-spanned="1" table:number-rows-spanned="4">
            <text:p>113,801,000</text:p>
          </table:table-cell>
          <table:table-cell table:style-name="ce35" office:value-type="float" office:value="113801000" calcext:value-type="float" table:number-columns-spanned="1" table:number-rows-spanned="4">
            <text:p>113,801,000</text:p>
          </table:table-cell>
          <table:table-cell table:style-name="ce35" office:value-type="float" office:value="7990717" calcext:value-type="float">
            <text:p>7,990,717</text:p>
          </table:table-cell>
          <table:table-cell table:style-name="ce35" office:value-type="float" office:value="7504927" calcext:value-type="float" table:number-columns-spanned="1" table:number-rows-spanned="2">
            <text:p>7,504,92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7083000" calcext:value-type="float">
            <text:p>7,08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5900248" calcext:value-type="float">
            <text:p>105,900,24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5825" calcext:value-type="float" table:number-columns-spanned="1" table:number-rows-spanned="2">
            <text:p>395,82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35" office:value-type="float" office:value="106718000" calcext:value-type="float">
            <text:p>106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801000" calcext:value-type="float" table:number-columns-spanned="1" table:number-rows-spanned="4">
            <text:p>113,801,000</text:p>
          </table:table-cell>
          <table:table-cell table:style-name="ce35" office:value-type="float" office:value="113801000" calcext:value-type="float" table:number-columns-spanned="1" table:number-rows-spanned="4">
            <text:p>113,801,000</text:p>
          </table:table-cell>
          <table:table-cell table:style-name="ce35" office:value-type="float" office:value="7990717" calcext:value-type="float">
            <text:p>7,990,717</text:p>
          </table:table-cell>
          <table:table-cell table:style-name="ce35" office:value-type="float" office:value="7504927" calcext:value-type="float" table:number-columns-spanned="1" table:number-rows-spanned="2">
            <text:p>7,504,92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7083000" calcext:value-type="float">
            <text:p>7,08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5900248" calcext:value-type="float">
            <text:p>105,900,24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5825" calcext:value-type="float" table:number-columns-spanned="1" table:number-rows-spanned="2">
            <text:p>395,82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10101</text:p>
            <text:p>　　工礦管理</text:p>
          </table:table-cell>
          <table:table-cell table:style-name="ce35" office:value-type="float" office:value="106718000" calcext:value-type="float">
            <text:p>106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801000" calcext:value-type="float" table:number-columns-spanned="1" table:number-rows-spanned="4">
            <text:p>113,801,000</text:p>
          </table:table-cell>
          <table:table-cell table:style-name="ce35" office:value-type="float" office:value="113801000" calcext:value-type="float" table:number-columns-spanned="1" table:number-rows-spanned="4">
            <text:p>113,801,000</text:p>
          </table:table-cell>
          <table:table-cell table:style-name="ce35" office:value-type="float" office:value="7990717" calcext:value-type="float">
            <text:p>7,990,717</text:p>
          </table:table-cell>
          <table:table-cell table:style-name="ce35" office:value-type="float" office:value="7504927" calcext:value-type="float" table:number-columns-spanned="1" table:number-rows-spanned="2">
            <text:p>7,504,92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7083000" calcext:value-type="float">
            <text:p>7,08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5900248" calcext:value-type="float">
            <text:p>105,900,24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5825" calcext:value-type="float" table:number-columns-spanned="1" table:number-rows-spanned="2">
            <text:p>395,82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5719000" calcext:value-type="float">
            <text:p>45,7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719000" calcext:value-type="float" table:number-columns-spanned="1" table:number-rows-spanned="4">
            <text:p>45,719,000</text:p>
          </table:table-cell>
          <table:table-cell table:style-name="ce35" office:value-type="float" office:value="45719000" calcext:value-type="float" table:number-columns-spanned="1" table:number-rows-spanned="4">
            <text:p>45,719,000</text:p>
          </table:table-cell>
          <table:table-cell table:style-name="ce35" office:value-type="float" office:value="3185690" calcext:value-type="float">
            <text:p>3,185,690</text:p>
          </table:table-cell>
          <table:table-cell table:style-name="ce35" office:value-type="float" office:value="696771" calcext:value-type="float" table:number-columns-spanned="1" table:number-rows-spanned="2">
            <text:p>696,77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626404" calcext:value-type="float">
            <text:p>44,626,40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95825" calcext:value-type="float" table:number-columns-spanned="1" table:number-rows-spanned="2">
            <text:p>395,82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461000" calcext:value-type="float">
            <text:p>4,4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27000" calcext:value-type="float" table:number-columns-spanned="1" table:number-rows-spanned="4">
            <text:p>10,727,000</text:p>
          </table:table-cell>
          <table:table-cell table:style-name="ce35" office:value-type="float" office:value="10727000" calcext:value-type="float" table:number-columns-spanned="1" table:number-rows-spanned="4">
            <text:p>10,727,000</text:p>
          </table:table-cell>
          <table:table-cell table:style-name="ce35" office:value-type="float" office:value="638269" calcext:value-type="float">
            <text:p>638,269</text:p>
          </table:table-cell>
          <table:table-cell table:style-name="ce35" office:value-type="float" office:value="6149777" calcext:value-type="float" table:number-columns-spanned="1" table:number-rows-spanned="2">
            <text:p>6,149,77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6266000" calcext:value-type="float">
            <text:p>6,26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77223" calcext:value-type="float">
            <text:p>4,577,22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6538000" calcext:value-type="float">
            <text:p>56,5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355000" calcext:value-type="float" table:number-columns-spanned="1" table:number-rows-spanned="4">
            <text:p>57,355,000</text:p>
          </table:table-cell>
          <table:table-cell table:style-name="ce35" office:value-type="float" office:value="57355000" calcext:value-type="float" table:number-columns-spanned="1" table:number-rows-spanned="4">
            <text:p>57,355,000</text:p>
          </table:table-cell>
          <table:table-cell table:style-name="ce35" office:value-type="float" office:value="4166758" calcext:value-type="float">
            <text:p>4,166,758</text:p>
          </table:table-cell>
          <table:table-cell table:style-name="ce35" office:value-type="float" office:value="658379" calcext:value-type="float" table:number-columns-spanned="1" table:number-rows-spanned="2">
            <text:p>658,37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17000" calcext:value-type="float">
            <text:p>81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696621" calcext:value-type="float">
            <text:p>56,696,62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2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35" office:value-type="float" office:value="158137000" calcext:value-type="float">
            <text:p>158,1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272000" calcext:value-type="float" table:number-columns-spanned="1" table:number-rows-spanned="4">
            <text:p>229,272,000</text:p>
          </table:table-cell>
          <table:table-cell table:style-name="ce35" office:value-type="float" office:value="229272000" calcext:value-type="float" table:number-columns-spanned="1" table:number-rows-spanned="4">
            <text:p>229,272,000</text:p>
          </table:table-cell>
          <table:table-cell table:style-name="ce35" office:value-type="float" office:value="12331495" calcext:value-type="float">
            <text:p>12,331,495</text:p>
          </table:table-cell>
          <table:table-cell table:style-name="ce35" office:value-type="float" office:value="88410739" calcext:value-type="float" table:number-columns-spanned="1" table:number-rows-spanned="2">
            <text:p>88,410,73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71135000" calcext:value-type="float">
            <text:p>71,13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672274" calcext:value-type="float">
            <text:p>140,672,27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8987" calcext:value-type="float" table:number-columns-spanned="1" table:number-rows-spanned="2">
            <text:p>188,987</text:p>
          </table:table-cell>
          <table:table-cell table:style-name="ce35" office:value-type="float" office:value="59800" calcext:value-type="float" table:number-columns-spanned="1" table:number-rows-spanned="2">
            <text:p>59,8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35" office:value-type="float" office:value="158137000" calcext:value-type="float">
            <text:p>158,1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9272000" calcext:value-type="float" table:number-columns-spanned="1" table:number-rows-spanned="4">
            <text:p>229,272,000</text:p>
          </table:table-cell>
          <table:table-cell table:style-name="ce35" office:value-type="float" office:value="229272000" calcext:value-type="float" table:number-columns-spanned="1" table:number-rows-spanned="4">
            <text:p>229,272,000</text:p>
          </table:table-cell>
          <table:table-cell table:style-name="ce35" office:value-type="float" office:value="12331495" calcext:value-type="float">
            <text:p>12,331,495</text:p>
          </table:table-cell>
          <table:table-cell table:style-name="ce35" office:value-type="float" office:value="88410739" calcext:value-type="float" table:number-columns-spanned="1" table:number-rows-spanned="2">
            <text:p>88,410,73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71135000" calcext:value-type="float">
            <text:p>71,13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672274" calcext:value-type="float">
            <text:p>140,672,27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8987" calcext:value-type="float" table:number-columns-spanned="1" table:number-rows-spanned="2">
            <text:p>188,987</text:p>
          </table:table-cell>
          <table:table-cell table:style-name="ce35" office:value-type="float" office:value="59800" calcext:value-type="float" table:number-columns-spanned="1" table:number-rows-spanned="2">
            <text:p>59,8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1</text:p>
            <text:p>　　交通規劃業務</text:p>
          </table:table-cell>
          <table:table-cell table:style-name="ce35" office:value-type="float" office:value="51352000" calcext:value-type="float">
            <text:p>51,3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352000" calcext:value-type="float" table:number-columns-spanned="1" table:number-rows-spanned="4">
            <text:p>43,352,000</text:p>
          </table:table-cell>
          <table:table-cell table:style-name="ce35" office:value-type="float" office:value="43352000" calcext:value-type="float" table:number-columns-spanned="1" table:number-rows-spanned="4">
            <text:p>43,352,000</text:p>
          </table:table-cell>
          <table:table-cell table:style-name="ce35" office:value-type="float" office:value="1183273" calcext:value-type="float">
            <text:p>1,183,273</text:p>
          </table:table-cell>
          <table:table-cell table:style-name="ce35" office:value-type="float" office:value="10197910" calcext:value-type="float" table:number-columns-spanned="1" table:number-rows-spanned="2">
            <text:p>10,197,91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8000000" calcext:value-type="float">
            <text:p>-8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154090" calcext:value-type="float">
            <text:p>33,154,09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0033000" calcext:value-type="float">
            <text:p>30,03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33000" calcext:value-type="float" table:number-columns-spanned="1" table:number-rows-spanned="4">
            <text:p>30,033,000</text:p>
          </table:table-cell>
          <table:table-cell table:style-name="ce35" office:value-type="float" office:value="30033000" calcext:value-type="float" table:number-columns-spanned="1" table:number-rows-spanned="4">
            <text:p>30,033,000</text:p>
          </table:table-cell>
          <table:table-cell table:style-name="ce35" office:value-type="float" office:value="1015464" calcext:value-type="float">
            <text:p>1,015,464</text:p>
          </table:table-cell>
          <table:table-cell table:style-name="ce35" office:value-type="float" office:value="1266341" calcext:value-type="float" table:number-columns-spanned="1" table:number-rows-spanned="2">
            <text:p>1,266,34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766659" calcext:value-type="float">
            <text:p>28,766,65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1319000" calcext:value-type="float">
            <text:p>21,3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19000" calcext:value-type="float" table:number-columns-spanned="1" table:number-rows-spanned="4">
            <text:p>13,319,000</text:p>
          </table:table-cell>
          <table:table-cell table:style-name="ce35" office:value-type="float" office:value="13319000" calcext:value-type="float" table:number-columns-spanned="1" table:number-rows-spanned="4">
            <text:p>13,319,000</text:p>
          </table:table-cell>
          <table:table-cell table:style-name="ce35" office:value-type="float" office:value="167809" calcext:value-type="float">
            <text:p>167,809</text:p>
          </table:table-cell>
          <table:table-cell table:style-name="ce35" office:value-type="float" office:value="8931569" calcext:value-type="float" table:number-columns-spanned="1" table:number-rows-spanned="2">
            <text:p>8,931,56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8000000" calcext:value-type="float">
            <text:p>-8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87431" calcext:value-type="float">
            <text:p>4,387,43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2</text:p>
            <text:p>　　公共運輸業務</text:p>
          </table:table-cell>
          <table:table-cell table:style-name="ce35" office:value-type="float" office:value="56221000" calcext:value-type="float">
            <text:p>56,2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356000" calcext:value-type="float" table:number-columns-spanned="1" table:number-rows-spanned="4">
            <text:p>135,356,000</text:p>
          </table:table-cell>
          <table:table-cell table:style-name="ce35" office:value-type="float" office:value="135356000" calcext:value-type="float" table:number-columns-spanned="1" table:number-rows-spanned="4">
            <text:p>135,356,000</text:p>
          </table:table-cell>
          <table:table-cell table:style-name="ce35" office:value-type="float" office:value="4049216" calcext:value-type="float">
            <text:p>4,049,216</text:p>
          </table:table-cell>
          <table:table-cell table:style-name="ce35" office:value-type="float" office:value="72721441" calcext:value-type="float" table:number-columns-spanned="1" table:number-rows-spanned="2">
            <text:p>72,721,44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79135000" calcext:value-type="float">
            <text:p>79,13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634559" calcext:value-type="float">
            <text:p>62,634,55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9800" calcext:value-type="float" table:number-columns-spanned="1" table:number-rows-spanned="2">
            <text:p>59,8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0101000" calcext:value-type="float">
            <text:p>10,1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51000" calcext:value-type="float" table:number-columns-spanned="1" table:number-rows-spanned="4">
            <text:p>13,251,000</text:p>
          </table:table-cell>
          <table:table-cell table:style-name="ce35" office:value-type="float" office:value="13251000" calcext:value-type="float" table:number-columns-spanned="1" table:number-rows-spanned="4">
            <text:p>13,251,000</text:p>
          </table:table-cell>
          <table:table-cell table:style-name="ce35" office:value-type="float" office:value="1480110" calcext:value-type="float">
            <text:p>1,480,110</text:p>
          </table:table-cell>
          <table:table-cell table:style-name="ce35" office:value-type="float" office:value="5360575" calcext:value-type="float" table:number-columns-spanned="1" table:number-rows-spanned="2">
            <text:p>5,360,57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150000" calcext:value-type="float">
            <text:p>3,1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890425" calcext:value-type="float">
            <text:p>7,890,42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6120000" calcext:value-type="float">
            <text:p>46,1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105000" calcext:value-type="float" table:number-columns-spanned="1" table:number-rows-spanned="4">
            <text:p>122,105,000</text:p>
          </table:table-cell>
          <table:table-cell table:style-name="ce35" office:value-type="float" office:value="122105000" calcext:value-type="float" table:number-columns-spanned="1" table:number-rows-spanned="4">
            <text:p>122,105,000</text:p>
          </table:table-cell>
          <table:table-cell table:style-name="ce35" office:value-type="float" office:value="2569106" calcext:value-type="float">
            <text:p>2,569,106</text:p>
          </table:table-cell>
          <table:table-cell table:style-name="ce35" office:value-type="float" office:value="67360866" calcext:value-type="float" table:number-columns-spanned="1" table:number-rows-spanned="2">
            <text:p>67,360,86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75985000" calcext:value-type="float">
            <text:p>75,98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744134" calcext:value-type="float">
            <text:p>54,744,13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9800" calcext:value-type="float" table:number-columns-spanned="1" table:number-rows-spanned="2">
            <text:p>59,8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3</text:p>
            <text:p>　　養護工程業務</text:p>
          </table:table-cell>
          <table:table-cell table:style-name="ce35" office:value-type="float" office:value="11637000" calcext:value-type="float">
            <text:p>11,6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37000" calcext:value-type="float" table:number-columns-spanned="1" table:number-rows-spanned="4">
            <text:p>11,637,000</text:p>
          </table:table-cell>
          <table:table-cell table:style-name="ce35" office:value-type="float" office:value="11637000" calcext:value-type="float" table:number-columns-spanned="1" table:number-rows-spanned="4">
            <text:p>11,637,000</text:p>
          </table:table-cell>
          <table:table-cell table:style-name="ce35" office:value-type="float" office:value="2574818" calcext:value-type="float">
            <text:p>2,574,818</text:p>
          </table:table-cell>
          <table:table-cell table:style-name="ce35" office:value-type="float" office:value="830259" calcext:value-type="float" table:number-columns-spanned="1" table:number-rows-spanned="2">
            <text:p>830,25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06741" calcext:value-type="float">
            <text:p>10,806,74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1637000" calcext:value-type="float">
            <text:p>11,6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37000" calcext:value-type="float" table:number-columns-spanned="1" table:number-rows-spanned="4">
            <text:p>11,637,000</text:p>
          </table:table-cell>
          <table:table-cell table:style-name="ce35" office:value-type="float" office:value="11637000" calcext:value-type="float" table:number-columns-spanned="1" table:number-rows-spanned="4">
            <text:p>11,637,000</text:p>
          </table:table-cell>
          <table:table-cell table:style-name="ce35" office:value-type="float" office:value="2574818" calcext:value-type="float">
            <text:p>2,574,818</text:p>
          </table:table-cell>
          <table:table-cell table:style-name="ce35" office:value-type="float" office:value="830259" calcext:value-type="float" table:number-columns-spanned="1" table:number-rows-spanned="2">
            <text:p>830,25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06741" calcext:value-type="float">
            <text:p>10,806,74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4</text:p>
            <text:p>　　號誌及停車管理業務</text:p>
          </table:table-cell>
          <table:table-cell table:style-name="ce35" office:value-type="float" office:value="38927000" calcext:value-type="float">
            <text:p>38,9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27000" calcext:value-type="float" table:number-columns-spanned="1" table:number-rows-spanned="4">
            <text:p>38,927,000</text:p>
          </table:table-cell>
          <table:table-cell table:style-name="ce35" office:value-type="float" office:value="38927000" calcext:value-type="float" table:number-columns-spanned="1" table:number-rows-spanned="4">
            <text:p>38,927,000</text:p>
          </table:table-cell>
          <table:table-cell table:style-name="ce35" office:value-type="float" office:value="4524188" calcext:value-type="float">
            <text:p>4,524,188</text:p>
          </table:table-cell>
          <table:table-cell table:style-name="ce35" office:value-type="float" office:value="4661129" calcext:value-type="float" table:number-columns-spanned="1" table:number-rows-spanned="2">
            <text:p>4,661,12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076884" calcext:value-type="float">
            <text:p>34,076,88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8987" calcext:value-type="float" table:number-columns-spanned="1" table:number-rows-spanned="2">
            <text:p>188,98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321000" calcext:value-type="float">
            <text:p>2,3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1000" calcext:value-type="float" table:number-columns-spanned="1" table:number-rows-spanned="4">
            <text:p>2,321,000</text:p>
          </table:table-cell>
          <table:table-cell table:style-name="ce35" office:value-type="float" office:value="2321000" calcext:value-type="float" table:number-columns-spanned="1" table:number-rows-spanned="4">
            <text:p>2,321,000</text:p>
          </table:table-cell>
          <table:table-cell table:style-name="ce35" office:value-type="float" office:value="231488" calcext:value-type="float">
            <text:p>231,488</text:p>
          </table:table-cell>
          <table:table-cell table:style-name="ce35" office:value-type="float" office:value="263925" calcext:value-type="float" table:number-columns-spanned="1" table:number-rows-spanned="2">
            <text:p>263,92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57075" calcext:value-type="float">
            <text:p>2,057,07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6606000" calcext:value-type="float">
            <text:p>36,60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606000" calcext:value-type="float" table:number-columns-spanned="1" table:number-rows-spanned="4">
            <text:p>36,606,000</text:p>
          </table:table-cell>
          <table:table-cell table:style-name="ce35" office:value-type="float" office:value="36606000" calcext:value-type="float" table:number-columns-spanned="1" table:number-rows-spanned="4">
            <text:p>36,606,000</text:p>
          </table:table-cell>
          <table:table-cell table:style-name="ce35" office:value-type="float" office:value="4292700" calcext:value-type="float">
            <text:p>4,292,700</text:p>
          </table:table-cell>
          <table:table-cell table:style-name="ce35" office:value-type="float" office:value="4397204" calcext:value-type="float" table:number-columns-spanned="1" table:number-rows-spanned="2">
            <text:p>4,397,20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019809" calcext:value-type="float">
            <text:p>32,019,80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8987" calcext:value-type="float" table:number-columns-spanned="1" table:number-rows-spanned="2">
            <text:p>188,98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2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35" office:value-type="float" office:value="207485000" calcext:value-type="float">
            <text:p>207,485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299997000" calcext:value-type="float" table:number-columns-spanned="1" table:number-rows-spanned="4">
            <text:p>299,997,000</text:p>
          </table:table-cell>
          <table:table-cell table:style-name="ce35" office:value-type="float" office:value="299997000" calcext:value-type="float" table:number-columns-spanned="1" table:number-rows-spanned="4">
            <text:p>299,997,000</text:p>
          </table:table-cell>
          <table:table-cell table:style-name="ce35" office:value-type="float" office:value="51310285" calcext:value-type="float">
            <text:p>51,310,285</text:p>
          </table:table-cell>
          <table:table-cell table:style-name="ce35" office:value-type="float" office:value="98430194" calcext:value-type="float" table:number-columns-spanned="1" table:number-rows-spanned="2">
            <text:p>98,430,19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91812000" calcext:value-type="float">
            <text:p>91,81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1329518" calcext:value-type="float">
            <text:p>201,329,51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7288" calcext:value-type="float" table:number-columns-spanned="1" table:number-rows-spanned="2">
            <text:p>237,288</text:p>
          </table:table-cell>
          <table:table-cell table:style-name="ce35" office:value-type="float" office:value="5641000" calcext:value-type="float" table:number-columns-spanned="1" table:number-rows-spanned="2">
            <text:p>5,641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35" office:value-type="float" office:value="207485000" calcext:value-type="float">
            <text:p>207,485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299997000" calcext:value-type="float" table:number-columns-spanned="1" table:number-rows-spanned="4">
            <text:p>299,997,000</text:p>
          </table:table-cell>
          <table:table-cell table:style-name="ce35" office:value-type="float" office:value="299997000" calcext:value-type="float" table:number-columns-spanned="1" table:number-rows-spanned="4">
            <text:p>299,997,000</text:p>
          </table:table-cell>
          <table:table-cell table:style-name="ce35" office:value-type="float" office:value="51310285" calcext:value-type="float">
            <text:p>51,310,285</text:p>
          </table:table-cell>
          <table:table-cell table:style-name="ce35" office:value-type="float" office:value="98430194" calcext:value-type="float" table:number-columns-spanned="1" table:number-rows-spanned="2">
            <text:p>98,430,19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91812000" calcext:value-type="float">
            <text:p>91,81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1329518" calcext:value-type="float">
            <text:p>201,329,51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7288" calcext:value-type="float" table:number-columns-spanned="1" table:number-rows-spanned="2">
            <text:p>237,288</text:p>
          </table:table-cell>
          <table:table-cell table:style-name="ce35" office:value-type="float" office:value="5641000" calcext:value-type="float" table:number-columns-spanned="1" table:number-rows-spanned="2">
            <text:p>5,641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1</text:p>
            <text:p>　　工商業與度量衡管理</text:p>
          </table:table-cell>
          <table:table-cell table:style-name="ce35" office:value-type="float" office:value="7114000" calcext:value-type="float">
            <text:p>7,114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7814000" calcext:value-type="float" table:number-columns-spanned="1" table:number-rows-spanned="4">
            <text:p>7,814,000</text:p>
          </table:table-cell>
          <table:table-cell table:style-name="ce35" office:value-type="float" office:value="7814000" calcext:value-type="float" table:number-columns-spanned="1" table:number-rows-spanned="4">
            <text:p>7,814,000</text:p>
          </table:table-cell>
          <table:table-cell table:style-name="ce35" office:value-type="float" office:value="1412960" calcext:value-type="float">
            <text:p>1,412,960</text:p>
          </table:table-cell>
          <table:table-cell table:style-name="ce35" office:value-type="float" office:value="2153289" calcext:value-type="float" table:number-columns-spanned="1" table:number-rows-spanned="2">
            <text:p>2,153,28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60711" calcext:value-type="float">
            <text:p>5,660,71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480000" calcext:value-type="float">
            <text:p>5,480,000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35" office:value-type="float" office:value="6180000" calcext:value-type="float" table:number-columns-spanned="1" table:number-rows-spanned="4">
            <text:p>6,180,000</text:p>
          </table:table-cell>
          <table:table-cell table:style-name="ce35" office:value-type="float" office:value="6180000" calcext:value-type="float" table:number-columns-spanned="1" table:number-rows-spanned="4">
            <text:p>6,180,000</text:p>
          </table:table-cell>
          <table:table-cell table:style-name="ce35" office:value-type="float" office:value="1109684" calcext:value-type="float">
            <text:p>1,109,684</text:p>
          </table:table-cell>
          <table:table-cell table:style-name="ce35" office:value-type="float" office:value="2123289" calcext:value-type="float" table:number-columns-spanned="1" table:number-rows-spanned="2">
            <text:p>2,123,28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56711" calcext:value-type="float">
            <text:p>4,056,71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634000" calcext:value-type="float">
            <text:p>1,6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4000" calcext:value-type="float" table:number-columns-spanned="1" table:number-rows-spanned="4">
            <text:p>1,634,000</text:p>
          </table:table-cell>
          <table:table-cell table:style-name="ce35" office:value-type="float" office:value="1634000" calcext:value-type="float" table:number-columns-spanned="1" table:number-rows-spanned="4">
            <text:p>1,634,000</text:p>
          </table:table-cell>
          <table:table-cell table:style-name="ce35" office:value-type="float" office:value="303276" calcext:value-type="float">
            <text:p>303,276</text:p>
          </table:table-cell>
          <table:table-cell table:style-name="ce35" office:value-type="float" office:value="30000" calcext:value-type="float" table:number-columns-spanned="1" table:number-rows-spanned="2">
            <text:p>30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04000" calcext:value-type="float">
            <text:p>1,604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2</text:p>
            <text:p>　　觀光行銷管理</text:p>
          </table:table-cell>
          <table:table-cell table:style-name="ce35" office:value-type="float" office:value="43994000" calcext:value-type="float">
            <text:p>43,9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526000" calcext:value-type="float" table:number-columns-spanned="1" table:number-rows-spanned="4">
            <text:p>124,526,000</text:p>
          </table:table-cell>
          <table:table-cell table:style-name="ce35" office:value-type="float" office:value="124526000" calcext:value-type="float" table:number-columns-spanned="1" table:number-rows-spanned="4">
            <text:p>124,526,000</text:p>
          </table:table-cell>
          <table:table-cell table:style-name="ce35" office:value-type="float" office:value="16442226" calcext:value-type="float">
            <text:p>16,442,226</text:p>
          </table:table-cell>
          <table:table-cell table:style-name="ce35" office:value-type="float" office:value="81711312" calcext:value-type="float" table:number-columns-spanned="1" table:number-rows-spanned="2">
            <text:p>81,711,31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0532000" calcext:value-type="float">
            <text:p>80,53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577400" calcext:value-type="float">
            <text:p>42,577,4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7288" calcext:value-type="float" table:number-columns-spanned="1" table:number-rows-spanned="2">
            <text:p>237,288</text:p>
          </table:table-cell>
          <table:table-cell table:style-name="ce35" office:value-type="float" office:value="5641000" calcext:value-type="float" table:number-columns-spanned="1" table:number-rows-spanned="2">
            <text:p>5,641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9858000" calcext:value-type="float">
            <text:p>39,85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490000" calcext:value-type="float" table:number-columns-spanned="1" table:number-rows-spanned="4">
            <text:p>80,490,000</text:p>
          </table:table-cell>
          <table:table-cell table:style-name="ce35" office:value-type="float" office:value="80490000" calcext:value-type="float" table:number-columns-spanned="1" table:number-rows-spanned="4">
            <text:p>80,490,000</text:p>
          </table:table-cell>
          <table:table-cell table:style-name="ce35" office:value-type="float" office:value="18967926" calcext:value-type="float">
            <text:p>18,967,926</text:p>
          </table:table-cell>
          <table:table-cell table:style-name="ce35" office:value-type="float" office:value="41849612" calcext:value-type="float" table:number-columns-spanned="1" table:number-rows-spanned="2">
            <text:p>41,849,61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40732000" calcext:value-type="float">
            <text:p>40,732,000</text:p>
          </table:table-cell>
          <table:table-cell table:style-name="ce35" office:value-type="float" office:value="-100000" calcext:value-type="float">
            <text:p>-100,000</text:p>
          </table:table-cell>
          <table:covered-table-cell table:number-columns-repeated="2" table:style-name="ce35"/>
          <table:table-cell table:style-name="ce35" office:value-type="float" office:value="38403100" calcext:value-type="float">
            <text:p>38,403,1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7288" calcext:value-type="float" table:number-columns-spanned="1" table:number-rows-spanned="2">
            <text:p>237,28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136000" calcext:value-type="float">
            <text:p>4,1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36000" calcext:value-type="float" table:number-columns-spanned="1" table:number-rows-spanned="4">
            <text:p>44,036,000</text:p>
          </table:table-cell>
          <table:table-cell table:style-name="ce35" office:value-type="float" office:value="44036000" calcext:value-type="float" table:number-columns-spanned="1" table:number-rows-spanned="4">
            <text:p>44,036,000</text:p>
          </table:table-cell>
          <table:table-cell table:style-name="ce35" office:value-type="float" office:value="-2525700" calcext:value-type="float">
            <text:p>-2,525,700</text:p>
          </table:table-cell>
          <table:table-cell table:style-name="ce35" office:value-type="float" office:value="39861700" calcext:value-type="float" table:number-columns-spanned="1" table:number-rows-spanned="2">
            <text:p>39,861,7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9800000" calcext:value-type="float">
            <text:p>39,800,000</text:p>
          </table:table-cell>
          <table:table-cell table:style-name="ce35" office:value-type="float" office:value="100000" calcext:value-type="float">
            <text:p>100,000</text:p>
          </table:table-cell>
          <table:covered-table-cell table:number-columns-repeated="2" table:style-name="ce35"/>
          <table:table-cell table:style-name="ce35" office:value-type="float" office:value="4174300" calcext:value-type="float">
            <text:p>4,174,3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641000" calcext:value-type="float" table:number-columns-spanned="1" table:number-rows-spanned="2">
            <text:p>5,641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3</text:p>
            <text:p>　　觀光規劃管理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713000" calcext:value-type="float" table:number-columns-spanned="1" table:number-rows-spanned="4">
            <text:p>12,713,000</text:p>
          </table:table-cell>
          <table:table-cell table:style-name="ce35" office:value-type="float" office:value="12713000" calcext:value-type="float" table:number-columns-spanned="1" table:number-rows-spanned="4">
            <text:p>12,713,000</text:p>
          </table:table-cell>
          <table:table-cell table:style-name="ce35" office:value-type="float" office:value="2998424" calcext:value-type="float">
            <text:p>2,998,424</text:p>
          </table:table-cell>
          <table:table-cell table:style-name="ce35" office:value-type="float" office:value="7504649" calcext:value-type="float" table:number-columns-spanned="1" table:number-rows-spanned="2">
            <text:p>7,504,64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500000" calcext:value-type="float">
            <text:p>10,5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08351" calcext:value-type="float">
            <text:p>5,208,35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713000" calcext:value-type="float" table:number-columns-spanned="1" table:number-rows-spanned="4">
            <text:p>12,713,000</text:p>
          </table:table-cell>
          <table:table-cell table:style-name="ce35" office:value-type="float" office:value="12713000" calcext:value-type="float" table:number-columns-spanned="1" table:number-rows-spanned="4">
            <text:p>12,713,000</text:p>
          </table:table-cell>
          <table:table-cell table:style-name="ce35" office:value-type="float" office:value="2998424" calcext:value-type="float">
            <text:p>2,998,424</text:p>
          </table:table-cell>
          <table:table-cell table:style-name="ce35" office:value-type="float" office:value="7504649" calcext:value-type="float" table:number-columns-spanned="1" table:number-rows-spanned="2">
            <text:p>7,504,64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500000" calcext:value-type="float">
            <text:p>10,5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08351" calcext:value-type="float">
            <text:p>5,208,35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4</text:p>
            <text:p>　　遊憩管理</text:p>
          </table:table-cell>
          <table:table-cell table:style-name="ce35" office:value-type="float" office:value="154164000" calcext:value-type="float">
            <text:p>154,16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944000" calcext:value-type="float" table:number-columns-spanned="1" table:number-rows-spanned="4">
            <text:p>154,944,000</text:p>
          </table:table-cell>
          <table:table-cell table:style-name="ce35" office:value-type="float" office:value="154944000" calcext:value-type="float" table:number-columns-spanned="1" table:number-rows-spanned="4">
            <text:p>154,944,000</text:p>
          </table:table-cell>
          <table:table-cell table:style-name="ce35" office:value-type="float" office:value="30456675" calcext:value-type="float">
            <text:p>30,456,675</text:p>
          </table:table-cell>
          <table:table-cell table:style-name="ce35" office:value-type="float" office:value="7060944" calcext:value-type="float" table:number-columns-spanned="1" table:number-rows-spanned="2">
            <text:p>7,060,94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780000" calcext:value-type="float">
            <text:p>7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7883056" calcext:value-type="float">
            <text:p>147,883,05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4164000" calcext:value-type="float">
            <text:p>154,16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944000" calcext:value-type="float" table:number-columns-spanned="1" table:number-rows-spanned="4">
            <text:p>154,944,000</text:p>
          </table:table-cell>
          <table:table-cell table:style-name="ce35" office:value-type="float" office:value="154944000" calcext:value-type="float" table:number-columns-spanned="1" table:number-rows-spanned="4">
            <text:p>154,944,000</text:p>
          </table:table-cell>
          <table:table-cell table:style-name="ce35" office:value-type="float" office:value="30456675" calcext:value-type="float">
            <text:p>30,456,675</text:p>
          </table:table-cell>
          <table:table-cell table:style-name="ce35" office:value-type="float" office:value="7060944" calcext:value-type="float" table:number-columns-spanned="1" table:number-rows-spanned="2">
            <text:p>7,060,94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780000" calcext:value-type="float">
            <text:p>7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7883056" calcext:value-type="float">
            <text:p>147,883,05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35" office:value-type="float" office:value="123053000" calcext:value-type="float">
            <text:p>123,0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053000" calcext:value-type="float" table:number-columns-spanned="1" table:number-rows-spanned="4">
            <text:p>123,053,000</text:p>
          </table:table-cell>
          <table:table-cell table:style-name="ce35" office:value-type="float" office:value="123053000" calcext:value-type="float" table:number-columns-spanned="1" table:number-rows-spanned="4">
            <text:p>123,053,000</text:p>
          </table:table-cell>
          <table:table-cell table:style-name="ce35" office:value-type="float" office:value="31265317" calcext:value-type="float">
            <text:p>31,265,317</text:p>
          </table:table-cell>
          <table:table-cell table:style-name="ce35" office:value-type="float" office:value="4623591" calcext:value-type="float" table:number-columns-spanned="1" table:number-rows-spanned="2">
            <text:p>4,623,59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8429409" calcext:value-type="float">
            <text:p>118,429,40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35" office:value-type="float" office:value="123053000" calcext:value-type="float">
            <text:p>123,0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053000" calcext:value-type="float" table:number-columns-spanned="1" table:number-rows-spanned="4">
            <text:p>123,053,000</text:p>
          </table:table-cell>
          <table:table-cell table:style-name="ce35" office:value-type="float" office:value="123053000" calcext:value-type="float" table:number-columns-spanned="1" table:number-rows-spanned="4">
            <text:p>123,053,000</text:p>
          </table:table-cell>
          <table:table-cell table:style-name="ce35" office:value-type="float" office:value="31265317" calcext:value-type="float">
            <text:p>31,265,317</text:p>
          </table:table-cell>
          <table:table-cell table:style-name="ce35" office:value-type="float" office:value="4623591" calcext:value-type="float" table:number-columns-spanned="1" table:number-rows-spanned="2">
            <text:p>4,623,59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8429409" calcext:value-type="float">
            <text:p>118,429,40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103002280101</text:p>
            <text:p>　　社會保險</text:p>
          </table:table-cell>
          <table:table-cell table:style-name="ce35" office:value-type="float" office:value="123053000" calcext:value-type="float">
            <text:p>123,0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053000" calcext:value-type="float" table:number-columns-spanned="1" table:number-rows-spanned="4">
            <text:p>123,053,000</text:p>
          </table:table-cell>
          <table:table-cell table:style-name="ce35" office:value-type="float" office:value="123053000" calcext:value-type="float" table:number-columns-spanned="1" table:number-rows-spanned="4">
            <text:p>123,053,000</text:p>
          </table:table-cell>
          <table:table-cell table:style-name="ce35" office:value-type="float" office:value="31265317" calcext:value-type="float">
            <text:p>31,265,317</text:p>
          </table:table-cell>
          <table:table-cell table:style-name="ce35" office:value-type="float" office:value="4623591" calcext:value-type="float" table:number-columns-spanned="1" table:number-rows-spanned="2">
            <text:p>4,623,59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8429409" calcext:value-type="float">
            <text:p>118,429,40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23053000" calcext:value-type="float">
            <text:p>123,0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053000" calcext:value-type="float" table:number-columns-spanned="1" table:number-rows-spanned="4">
            <text:p>123,053,000</text:p>
          </table:table-cell>
          <table:table-cell table:style-name="ce35" office:value-type="float" office:value="123053000" calcext:value-type="float" table:number-columns-spanned="1" table:number-rows-spanned="4">
            <text:p>123,053,000</text:p>
          </table:table-cell>
          <table:table-cell table:style-name="ce35" office:value-type="float" office:value="31265317" calcext:value-type="float">
            <text:p>31,265,317</text:p>
          </table:table-cell>
          <table:table-cell table:style-name="ce35" office:value-type="float" office:value="4623591" calcext:value-type="float" table:number-columns-spanned="1" table:number-rows-spanned="2">
            <text:p>4,623,59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8429409" calcext:value-type="float">
            <text:p>118,429,40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2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35" office:value-type="float" office:value="158365000" calcext:value-type="float">
            <text:p>158,3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493000" calcext:value-type="float" table:number-columns-spanned="1" table:number-rows-spanned="4">
            <text:p>160,493,000</text:p>
          </table:table-cell>
          <table:table-cell table:style-name="ce35" office:value-type="float" office:value="160493000" calcext:value-type="float" table:number-columns-spanned="1" table:number-rows-spanned="4">
            <text:p>160,493,000</text:p>
          </table:table-cell>
          <table:table-cell table:style-name="ce35" office:value-type="float" office:value="14297352" calcext:value-type="float">
            <text:p>14,297,352</text:p>
          </table:table-cell>
          <table:table-cell table:style-name="ce35" office:value-type="float" office:value="5059161" calcext:value-type="float" table:number-columns-spanned="1" table:number-rows-spanned="2">
            <text:p>5,059,16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128000" calcext:value-type="float">
            <text:p>2,12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433839" calcext:value-type="float">
            <text:p>155,433,83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35" office:value-type="float" office:value="158365000" calcext:value-type="float">
            <text:p>158,3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493000" calcext:value-type="float" table:number-columns-spanned="1" table:number-rows-spanned="4">
            <text:p>160,493,000</text:p>
          </table:table-cell>
          <table:table-cell table:style-name="ce35" office:value-type="float" office:value="160493000" calcext:value-type="float" table:number-columns-spanned="1" table:number-rows-spanned="4">
            <text:p>160,493,000</text:p>
          </table:table-cell>
          <table:table-cell table:style-name="ce35" office:value-type="float" office:value="14297352" calcext:value-type="float">
            <text:p>14,297,352</text:p>
          </table:table-cell>
          <table:table-cell table:style-name="ce35" office:value-type="float" office:value="5059161" calcext:value-type="float" table:number-columns-spanned="1" table:number-rows-spanned="2">
            <text:p>5,059,16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128000" calcext:value-type="float">
            <text:p>2,12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433839" calcext:value-type="float">
            <text:p>155,433,83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203002290101</text:p>
            <text:p>　　社會救助</text:p>
          </table:table-cell>
          <table:table-cell table:style-name="ce35" office:value-type="float" office:value="158365000" calcext:value-type="float">
            <text:p>158,3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493000" calcext:value-type="float" table:number-columns-spanned="1" table:number-rows-spanned="4">
            <text:p>160,493,000</text:p>
          </table:table-cell>
          <table:table-cell table:style-name="ce35" office:value-type="float" office:value="160493000" calcext:value-type="float" table:number-columns-spanned="1" table:number-rows-spanned="4">
            <text:p>160,493,000</text:p>
          </table:table-cell>
          <table:table-cell table:style-name="ce35" office:value-type="float" office:value="14297352" calcext:value-type="float">
            <text:p>14,297,352</text:p>
          </table:table-cell>
          <table:table-cell table:style-name="ce35" office:value-type="float" office:value="5059161" calcext:value-type="float" table:number-columns-spanned="1" table:number-rows-spanned="2">
            <text:p>5,059,16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128000" calcext:value-type="float">
            <text:p>2,12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433839" calcext:value-type="float">
            <text:p>155,433,83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984000" calcext:value-type="float">
            <text:p>2,9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72000" calcext:value-type="float" table:number-columns-spanned="1" table:number-rows-spanned="4">
            <text:p>4,772,000</text:p>
          </table:table-cell>
          <table:table-cell table:style-name="ce35" office:value-type="float" office:value="4772000" calcext:value-type="float" table:number-columns-spanned="1" table:number-rows-spanned="4">
            <text:p>4,772,000</text:p>
          </table:table-cell>
          <table:table-cell table:style-name="ce35" office:value-type="float" office:value="754498" calcext:value-type="float">
            <text:p>754,498</text:p>
          </table:table-cell>
          <table:table-cell table:style-name="ce35" office:value-type="float" office:value="884989" calcext:value-type="float" table:number-columns-spanned="1" table:number-rows-spanned="2">
            <text:p>884,98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788000" calcext:value-type="float">
            <text:p>1,78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87011" calcext:value-type="float">
            <text:p>3,887,01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55381000" calcext:value-type="float">
            <text:p>155,3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721000" calcext:value-type="float" table:number-columns-spanned="1" table:number-rows-spanned="4">
            <text:p>155,721,000</text:p>
          </table:table-cell>
          <table:table-cell table:style-name="ce35" office:value-type="float" office:value="155721000" calcext:value-type="float" table:number-columns-spanned="1" table:number-rows-spanned="4">
            <text:p>155,721,000</text:p>
          </table:table-cell>
          <table:table-cell table:style-name="ce35" office:value-type="float" office:value="13542854" calcext:value-type="float">
            <text:p>13,542,854</text:p>
          </table:table-cell>
          <table:table-cell table:style-name="ce35" office:value-type="float" office:value="4174172" calcext:value-type="float" table:number-columns-spanned="1" table:number-rows-spanned="2">
            <text:p>4,174,17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40000" calcext:value-type="float">
            <text:p>34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1546828" calcext:value-type="float">
            <text:p>151,546,82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35" office:value-type="float" office:value="1667516000" calcext:value-type="float">
            <text:p>1,667,516,000</text:p>
          </table:table-cell>
          <table:table-cell table:style-name="ce35" office:value-type="float" office:value="495000" calcext:value-type="float">
            <text:p>495,000</text:p>
          </table:table-cell>
          <table:table-cell table:style-name="ce35" office:value-type="float" office:value="1751357000" calcext:value-type="float" table:number-columns-spanned="1" table:number-rows-spanned="4">
            <text:p>1,751,357,000</text:p>
          </table:table-cell>
          <table:table-cell table:style-name="ce35" office:value-type="float" office:value="1751357000" calcext:value-type="float" table:number-columns-spanned="1" table:number-rows-spanned="4">
            <text:p>1,751,357,000</text:p>
          </table:table-cell>
          <table:table-cell table:style-name="ce35" office:value-type="float" office:value="227197262" calcext:value-type="float">
            <text:p>227,197,262</text:p>
          </table:table-cell>
          <table:table-cell table:style-name="ce35" office:value-type="float" office:value="85299213" calcext:value-type="float" table:number-columns-spanned="1" table:number-rows-spanned="2">
            <text:p>85,299,21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2846000" calcext:value-type="float">
            <text:p>82,84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60725563" calcext:value-type="float">
            <text:p>1,660,725,56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32224" calcext:value-type="float" table:number-columns-spanned="1" table:number-rows-spanned="2">
            <text:p>5,332,224</text:p>
          </table:table-cell>
          <table:table-cell table:style-name="ce35" office:value-type="float" office:value="20662" calcext:value-type="float" table:number-columns-spanned="1" table:number-rows-spanned="2">
            <text:p>20,66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500000" calcext:value-type="float">
            <text:p>5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35" office:value-type="float" office:value="1667516000" calcext:value-type="float">
            <text:p>1,667,516,000</text:p>
          </table:table-cell>
          <table:table-cell table:style-name="ce35" office:value-type="float" office:value="495000" calcext:value-type="float">
            <text:p>495,000</text:p>
          </table:table-cell>
          <table:table-cell table:style-name="ce35" office:value-type="float" office:value="1751357000" calcext:value-type="float" table:number-columns-spanned="1" table:number-rows-spanned="4">
            <text:p>1,751,357,000</text:p>
          </table:table-cell>
          <table:table-cell table:style-name="ce35" office:value-type="float" office:value="1751357000" calcext:value-type="float" table:number-columns-spanned="1" table:number-rows-spanned="4">
            <text:p>1,751,357,000</text:p>
          </table:table-cell>
          <table:table-cell table:style-name="ce35" office:value-type="float" office:value="227197262" calcext:value-type="float">
            <text:p>227,197,262</text:p>
          </table:table-cell>
          <table:table-cell table:style-name="ce35" office:value-type="float" office:value="85299213" calcext:value-type="float" table:number-columns-spanned="1" table:number-rows-spanned="2">
            <text:p>85,299,21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2846000" calcext:value-type="float">
            <text:p>82,84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60725563" calcext:value-type="float">
            <text:p>1,660,725,56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332224" calcext:value-type="float" table:number-columns-spanned="1" table:number-rows-spanned="2">
            <text:p>5,332,224</text:p>
          </table:table-cell>
          <table:table-cell table:style-name="ce35" office:value-type="float" office:value="20662" calcext:value-type="float" table:number-columns-spanned="1" table:number-rows-spanned="2">
            <text:p>20,66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500000" calcext:value-type="float">
            <text:p>5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1</text:p>
            <text:p>　　社政業務</text:p>
          </table:table-cell>
          <table:table-cell table:style-name="ce35" office:value-type="float" office:value="161688000" calcext:value-type="float">
            <text:p>161,6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587000" calcext:value-type="float" table:number-columns-spanned="1" table:number-rows-spanned="4">
            <text:p>164,587,000</text:p>
          </table:table-cell>
          <table:table-cell table:style-name="ce35" office:value-type="float" office:value="164587000" calcext:value-type="float" table:number-columns-spanned="1" table:number-rows-spanned="4">
            <text:p>164,587,000</text:p>
          </table:table-cell>
          <table:table-cell table:style-name="ce35" office:value-type="float" office:value="16175112" calcext:value-type="float">
            <text:p>16,175,112</text:p>
          </table:table-cell>
          <table:table-cell table:style-name="ce35" office:value-type="float" office:value="9161146" calcext:value-type="float" table:number-columns-spanned="1" table:number-rows-spanned="2">
            <text:p>9,161,14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399000" calcext:value-type="float">
            <text:p>2,39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747591" calcext:value-type="float">
            <text:p>150,747,59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78263" calcext:value-type="float" table:number-columns-spanned="1" table:number-rows-spanned="2">
            <text:p>4,678,263</text:p>
          </table:table-cell>
          <table:table-cell table:style-name="ce35" office:value-type="float" office:value="12662" calcext:value-type="float" table:number-columns-spanned="1" table:number-rows-spanned="2">
            <text:p>12,66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500000" calcext:value-type="float">
            <text:p>5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08578000" calcext:value-type="float">
            <text:p>108,5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1213000" calcext:value-type="float" table:number-columns-spanned="1" table:number-rows-spanned="4">
            <text:p>111,213,000</text:p>
          </table:table-cell>
          <table:table-cell table:style-name="ce35" office:value-type="float" office:value="111213000" calcext:value-type="float" table:number-columns-spanned="1" table:number-rows-spanned="4">
            <text:p>111,213,000</text:p>
          </table:table-cell>
          <table:table-cell table:style-name="ce35" office:value-type="float" office:value="7844134" calcext:value-type="float">
            <text:p>7,844,134</text:p>
          </table:table-cell>
          <table:table-cell table:style-name="ce35" office:value-type="float" office:value="8097889" calcext:value-type="float" table:number-columns-spanned="1" table:number-rows-spanned="2">
            <text:p>8,097,88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135000" calcext:value-type="float">
            <text:p>2,13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8687536" calcext:value-type="float">
            <text:p>98,687,53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27575" calcext:value-type="float" table:number-columns-spanned="1" table:number-rows-spanned="2">
            <text:p>4,427,57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500000" calcext:value-type="float">
            <text:p>5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310000" calcext:value-type="float">
            <text:p>18,3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64000" calcext:value-type="float" table:number-columns-spanned="1" table:number-rows-spanned="4">
            <text:p>18,364,000</text:p>
          </table:table-cell>
          <table:table-cell table:style-name="ce35" office:value-type="float" office:value="18364000" calcext:value-type="float" table:number-columns-spanned="1" table:number-rows-spanned="4">
            <text:p>18,364,000</text:p>
          </table:table-cell>
          <table:table-cell table:style-name="ce35" office:value-type="float" office:value="2680764" calcext:value-type="float">
            <text:p>2,680,764</text:p>
          </table:table-cell>
          <table:table-cell table:style-name="ce35" office:value-type="float" office:value="152653" calcext:value-type="float" table:number-columns-spanned="1" table:number-rows-spanned="2">
            <text:p>152,65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54000" calcext:value-type="float">
            <text:p>5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960659" calcext:value-type="float">
            <text:p>17,960,65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0688" calcext:value-type="float" table:number-columns-spanned="1" table:number-rows-spanned="2">
            <text:p>250,688</text:p>
          </table:table-cell>
          <table:table-cell table:style-name="ce35" office:value-type="float" office:value="12662" calcext:value-type="float" table:number-columns-spanned="1" table:number-rows-spanned="2">
            <text:p>12,66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4800000" calcext:value-type="float">
            <text:p>34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10000" calcext:value-type="float" table:number-columns-spanned="1" table:number-rows-spanned="4">
            <text:p>35,010,000</text:p>
          </table:table-cell>
          <table:table-cell table:style-name="ce35" office:value-type="float" office:value="35010000" calcext:value-type="float" table:number-columns-spanned="1" table:number-rows-spanned="4">
            <text:p>35,010,000</text:p>
          </table:table-cell>
          <table:table-cell table:style-name="ce35" office:value-type="float" office:value="5650214" calcext:value-type="float">
            <text:p>5,650,214</text:p>
          </table:table-cell>
          <table:table-cell table:style-name="ce35" office:value-type="float" office:value="910604" calcext:value-type="float" table:number-columns-spanned="1" table:number-rows-spanned="2">
            <text:p>910,60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10000" calcext:value-type="float">
            <text:p>2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099396" calcext:value-type="float">
            <text:p>34,099,39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2</text:p>
            <text:p>　　社會工作</text:p>
          </table:table-cell>
          <table:table-cell table:style-name="ce35" office:value-type="float" office:value="42938000" calcext:value-type="float">
            <text:p>42,9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286000" calcext:value-type="float" table:number-columns-spanned="1" table:number-rows-spanned="4">
            <text:p>53,286,000</text:p>
          </table:table-cell>
          <table:table-cell table:style-name="ce35" office:value-type="float" office:value="53286000" calcext:value-type="float" table:number-columns-spanned="1" table:number-rows-spanned="4">
            <text:p>53,286,000</text:p>
          </table:table-cell>
          <table:table-cell table:style-name="ce35" office:value-type="float" office:value="10293325" calcext:value-type="float">
            <text:p>10,293,325</text:p>
          </table:table-cell>
          <table:table-cell table:style-name="ce35" office:value-type="float" office:value="7546075" calcext:value-type="float" table:number-columns-spanned="1" table:number-rows-spanned="2">
            <text:p>7,546,07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348000" calcext:value-type="float">
            <text:p>10,34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739925" calcext:value-type="float">
            <text:p>45,739,92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686000" calcext:value-type="float">
            <text:p>18,68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903000" calcext:value-type="float" table:number-columns-spanned="1" table:number-rows-spanned="4">
            <text:p>21,903,000</text:p>
          </table:table-cell>
          <table:table-cell table:style-name="ce35" office:value-type="float" office:value="21903000" calcext:value-type="float" table:number-columns-spanned="1" table:number-rows-spanned="4">
            <text:p>21,903,000</text:p>
          </table:table-cell>
          <table:table-cell table:style-name="ce35" office:value-type="float" office:value="6140452" calcext:value-type="float">
            <text:p>6,140,452</text:p>
          </table:table-cell>
          <table:table-cell table:style-name="ce35" office:value-type="float" office:value="2290148" calcext:value-type="float" table:number-columns-spanned="1" table:number-rows-spanned="2">
            <text:p>2,290,14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217000" calcext:value-type="float">
            <text:p>3,21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612852" calcext:value-type="float">
            <text:p>19,612,85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4252000" calcext:value-type="float">
            <text:p>24,2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83000" calcext:value-type="float" table:number-columns-spanned="1" table:number-rows-spanned="4">
            <text:p>31,383,000</text:p>
          </table:table-cell>
          <table:table-cell table:style-name="ce35" office:value-type="float" office:value="31383000" calcext:value-type="float" table:number-columns-spanned="1" table:number-rows-spanned="4">
            <text:p>31,383,000</text:p>
          </table:table-cell>
          <table:table-cell table:style-name="ce35" office:value-type="float" office:value="4152873" calcext:value-type="float">
            <text:p>4,152,873</text:p>
          </table:table-cell>
          <table:table-cell table:style-name="ce35" office:value-type="float" office:value="5255927" calcext:value-type="float" table:number-columns-spanned="1" table:number-rows-spanned="2">
            <text:p>5,255,92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7131000" calcext:value-type="float">
            <text:p>7,13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127073" calcext:value-type="float">
            <text:p>26,127,07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3</text:p>
            <text:p>　　兒少及婦女福利</text:p>
          </table:table-cell>
          <table:table-cell table:style-name="ce35" office:value-type="float" office:value="343422000" calcext:value-type="float">
            <text:p>343,4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7719000" calcext:value-type="float" table:number-columns-spanned="1" table:number-rows-spanned="4">
            <text:p>387,719,000</text:p>
          </table:table-cell>
          <table:table-cell table:style-name="ce35" office:value-type="float" office:value="387719000" calcext:value-type="float" table:number-columns-spanned="1" table:number-rows-spanned="4">
            <text:p>387,719,000</text:p>
          </table:table-cell>
          <table:table-cell table:style-name="ce35" office:value-type="float" office:value="38111217" calcext:value-type="float">
            <text:p>38,111,217</text:p>
          </table:table-cell>
          <table:table-cell table:style-name="ce35" office:value-type="float" office:value="15042895" calcext:value-type="float" table:number-columns-spanned="1" table:number-rows-spanned="2">
            <text:p>15,042,89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44297000" calcext:value-type="float">
            <text:p>44,29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2531634" calcext:value-type="float">
            <text:p>372,531,63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4471" calcext:value-type="float" table:number-columns-spanned="1" table:number-rows-spanned="2">
            <text:p>144,47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75170000" calcext:value-type="float">
            <text:p>75,1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899000" calcext:value-type="float" table:number-columns-spanned="1" table:number-rows-spanned="4">
            <text:p>98,899,000</text:p>
          </table:table-cell>
          <table:table-cell table:style-name="ce35" office:value-type="float" office:value="98899000" calcext:value-type="float" table:number-columns-spanned="1" table:number-rows-spanned="4">
            <text:p>98,899,000</text:p>
          </table:table-cell>
          <table:table-cell table:style-name="ce35" office:value-type="float" office:value="26223469" calcext:value-type="float">
            <text:p>26,223,469</text:p>
          </table:table-cell>
          <table:table-cell table:style-name="ce35" office:value-type="float" office:value="8632501" calcext:value-type="float" table:number-columns-spanned="1" table:number-rows-spanned="2">
            <text:p>8,632,50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5357000" calcext:value-type="float">
            <text:p>25,357,000</text:p>
          </table:table-cell>
          <table:table-cell table:style-name="ce35" office:value-type="float" office:value="-1628000" calcext:value-type="float">
            <text:p>-1,628,000</text:p>
          </table:table-cell>
          <table:covered-table-cell table:number-columns-repeated="2" table:style-name="ce35"/>
          <table:table-cell table:style-name="ce35" office:value-type="float" office:value="90122028" calcext:value-type="float">
            <text:p>90,122,02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4471" calcext:value-type="float" table:number-columns-spanned="1" table:number-rows-spanned="2">
            <text:p>144,47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68252000" calcext:value-type="float">
            <text:p>268,2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820000" calcext:value-type="float" table:number-columns-spanned="1" table:number-rows-spanned="4">
            <text:p>288,820,000</text:p>
          </table:table-cell>
          <table:table-cell table:style-name="ce35" office:value-type="float" office:value="288820000" calcext:value-type="float" table:number-columns-spanned="1" table:number-rows-spanned="4">
            <text:p>288,820,000</text:p>
          </table:table-cell>
          <table:table-cell table:style-name="ce35" office:value-type="float" office:value="11887748" calcext:value-type="float">
            <text:p>11,887,748</text:p>
          </table:table-cell>
          <table:table-cell table:style-name="ce35" office:value-type="float" office:value="6410394" calcext:value-type="float" table:number-columns-spanned="1" table:number-rows-spanned="2">
            <text:p>6,410,39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8940000" calcext:value-type="float">
            <text:p>18,940,000</text:p>
          </table:table-cell>
          <table:table-cell table:style-name="ce35" office:value-type="float" office:value="1628000" calcext:value-type="float">
            <text:p>1,628,000</text:p>
          </table:table-cell>
          <table:covered-table-cell table:number-columns-repeated="2" table:style-name="ce35"/>
          <table:table-cell table:style-name="ce35" office:value-type="float" office:value="282409606" calcext:value-type="float">
            <text:p>282,409,60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4</text:p>
            <text:p>　　老人及身心障礙福利</text:p>
          </table:table-cell>
          <table:table-cell table:style-name="ce35" office:value-type="float" office:value="1119468000" calcext:value-type="float">
            <text:p>1,119,468,000</text:p>
          </table:table-cell>
          <table:table-cell table:style-name="ce35" office:value-type="float" office:value="495000" calcext:value-type="float">
            <text:p>495,000</text:p>
          </table:table-cell>
          <table:table-cell table:style-name="ce35" office:value-type="float" office:value="1145765000" calcext:value-type="float" table:number-columns-spanned="1" table:number-rows-spanned="4">
            <text:p>1,145,765,000</text:p>
          </table:table-cell>
          <table:table-cell table:style-name="ce35" office:value-type="float" office:value="1145765000" calcext:value-type="float" table:number-columns-spanned="1" table:number-rows-spanned="4">
            <text:p>1,145,765,000</text:p>
          </table:table-cell>
          <table:table-cell table:style-name="ce35" office:value-type="float" office:value="162617608" calcext:value-type="float">
            <text:p>162,617,608</text:p>
          </table:table-cell>
          <table:table-cell table:style-name="ce35" office:value-type="float" office:value="53549097" calcext:value-type="float" table:number-columns-spanned="1" table:number-rows-spanned="2">
            <text:p>53,549,09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5802000" calcext:value-type="float">
            <text:p>25,80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1706413" calcext:value-type="float">
            <text:p>1,091,706,41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9490" calcext:value-type="float" table:number-columns-spanned="1" table:number-rows-spanned="2">
            <text:p>509,490</text:p>
          </table:table-cell>
          <table:table-cell table:style-name="ce35" office:value-type="float" office:value="8000" calcext:value-type="float" table:number-columns-spanned="1" table:number-rows-spanned="2">
            <text:p>8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3988000" calcext:value-type="float">
            <text:p>43,988,000</text:p>
          </table:table-cell>
          <table:table-cell table:style-name="ce35" office:value-type="float" office:value="95000" calcext:value-type="float">
            <text:p>95,000</text:p>
          </table:table-cell>
          <table:table-cell table:style-name="ce35" office:value-type="float" office:value="44589000" calcext:value-type="float" table:number-columns-spanned="1" table:number-rows-spanned="4">
            <text:p>44,589,000</text:p>
          </table:table-cell>
          <table:table-cell table:style-name="ce35" office:value-type="float" office:value="44589000" calcext:value-type="float" table:number-columns-spanned="1" table:number-rows-spanned="4">
            <text:p>44,589,000</text:p>
          </table:table-cell>
          <table:table-cell table:style-name="ce35" office:value-type="float" office:value="18243300" calcext:value-type="float">
            <text:p>18,243,300</text:p>
          </table:table-cell>
          <table:table-cell table:style-name="ce35" office:value-type="float" office:value="5304412" calcext:value-type="float" table:number-columns-spanned="1" table:number-rows-spanned="2">
            <text:p>5,304,41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306000" calcext:value-type="float">
            <text:p>3,306,000</text:p>
          </table:table-cell>
          <table:table-cell table:style-name="ce35" office:value-type="float" office:value="-2800000" calcext:value-type="float">
            <text:p>-2,800,000</text:p>
          </table:table-cell>
          <table:covered-table-cell table:number-columns-repeated="2" table:style-name="ce35"/>
          <table:table-cell table:style-name="ce35" office:value-type="float" office:value="38783098" calcext:value-type="float">
            <text:p>38,783,09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1490" calcext:value-type="float" table:number-columns-spanned="1" table:number-rows-spanned="2">
            <text:p>501,49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75480000" calcext:value-type="float">
            <text:p>1,075,480,000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5" office:value-type="float" office:value="1101176000" calcext:value-type="float" table:number-columns-spanned="1" table:number-rows-spanned="4">
            <text:p>1,101,176,000</text:p>
          </table:table-cell>
          <table:table-cell table:style-name="ce35" office:value-type="float" office:value="1101176000" calcext:value-type="float" table:number-columns-spanned="1" table:number-rows-spanned="4">
            <text:p>1,101,176,000</text:p>
          </table:table-cell>
          <table:table-cell table:style-name="ce35" office:value-type="float" office:value="144374308" calcext:value-type="float">
            <text:p>144,374,308</text:p>
          </table:table-cell>
          <table:table-cell table:style-name="ce35" office:value-type="float" office:value="48244685" calcext:value-type="float" table:number-columns-spanned="1" table:number-rows-spanned="2">
            <text:p>48,244,68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2496000" calcext:value-type="float">
            <text:p>22,496,000</text:p>
          </table:table-cell>
          <table:table-cell table:style-name="ce35" office:value-type="float" office:value="2800000" calcext:value-type="float">
            <text:p>2,800,000</text:p>
          </table:table-cell>
          <table:covered-table-cell table:number-columns-repeated="2" table:style-name="ce35"/>
          <table:table-cell table:style-name="ce35" office:value-type="float" office:value="1052923315" calcext:value-type="float">
            <text:p>1,052,923,31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00" calcext:value-type="float" table:number-columns-spanned="1" table:number-rows-spanned="2">
            <text:p>8,000</text:p>
          </table:table-cell>
          <table:table-cell table:style-name="ce35" office:value-type="float" office:value="8000" calcext:value-type="float" table:number-columns-spanned="1" table:number-rows-spanned="2">
            <text:p>8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3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35" office:value-type="float" office:value="57319000" calcext:value-type="float">
            <text:p>57,319,00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35" office:value-type="float" office:value="59432000" calcext:value-type="float" table:number-columns-spanned="1" table:number-rows-spanned="4">
            <text:p>59,432,000</text:p>
          </table:table-cell>
          <table:table-cell table:style-name="ce35" office:value-type="float" office:value="59432000" calcext:value-type="float" table:number-columns-spanned="1" table:number-rows-spanned="4">
            <text:p>59,432,000</text:p>
          </table:table-cell>
          <table:table-cell table:style-name="ce35" office:value-type="float" office:value="9605717" calcext:value-type="float">
            <text:p>9,605,717</text:p>
          </table:table-cell>
          <table:table-cell table:style-name="ce35" office:value-type="float" office:value="11393594" calcext:value-type="float" table:number-columns-spanned="1" table:number-rows-spanned="2">
            <text:p>11,393,59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038406" calcext:value-type="float">
            <text:p>48,038,40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892000" calcext:value-type="float">
            <text:p>1,89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35" office:value-type="float" office:value="57319000" calcext:value-type="float">
            <text:p>57,319,00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35" office:value-type="float" office:value="59432000" calcext:value-type="float" table:number-columns-spanned="1" table:number-rows-spanned="4">
            <text:p>59,432,000</text:p>
          </table:table-cell>
          <table:table-cell table:style-name="ce35" office:value-type="float" office:value="59432000" calcext:value-type="float" table:number-columns-spanned="1" table:number-rows-spanned="4">
            <text:p>59,432,000</text:p>
          </table:table-cell>
          <table:table-cell table:style-name="ce35" office:value-type="float" office:value="9605717" calcext:value-type="float">
            <text:p>9,605,717</text:p>
          </table:table-cell>
          <table:table-cell table:style-name="ce35" office:value-type="float" office:value="11393594" calcext:value-type="float" table:number-columns-spanned="1" table:number-rows-spanned="2">
            <text:p>11,393,59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038406" calcext:value-type="float">
            <text:p>48,038,40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892000" calcext:value-type="float">
            <text:p>1,89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1</text:p>
            <text:p>　　勞動行政</text:p>
          </table:table-cell>
          <table:table-cell table:style-name="ce35" office:value-type="float" office:value="38424000" calcext:value-type="float">
            <text:p>38,424,00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35" office:value-type="float" office:value="40437000" calcext:value-type="float" table:number-columns-spanned="1" table:number-rows-spanned="4">
            <text:p>40,437,000</text:p>
          </table:table-cell>
          <table:table-cell table:style-name="ce35" office:value-type="float" office:value="40437000" calcext:value-type="float" table:number-columns-spanned="1" table:number-rows-spanned="4">
            <text:p>40,437,000</text:p>
          </table:table-cell>
          <table:table-cell table:style-name="ce35" office:value-type="float" office:value="4540769" calcext:value-type="float">
            <text:p>4,540,769</text:p>
          </table:table-cell>
          <table:table-cell table:style-name="ce35" office:value-type="float" office:value="7130545" calcext:value-type="float" table:number-columns-spanned="1" table:number-rows-spanned="2">
            <text:p>7,130,54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306455" calcext:value-type="float">
            <text:p>33,306,45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892000" calcext:value-type="float">
            <text:p>1,89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8942000" calcext:value-type="float">
            <text:p>28,94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834000" calcext:value-type="float" table:number-columns-spanned="1" table:number-rows-spanned="4">
            <text:p>30,834,000</text:p>
          </table:table-cell>
          <table:table-cell table:style-name="ce35" office:value-type="float" office:value="30834000" calcext:value-type="float" table:number-columns-spanned="1" table:number-rows-spanned="4">
            <text:p>30,834,000</text:p>
          </table:table-cell>
          <table:table-cell table:style-name="ce35" office:value-type="float" office:value="1438041" calcext:value-type="float">
            <text:p>1,438,041</text:p>
          </table:table-cell>
          <table:table-cell table:style-name="ce35" office:value-type="float" office:value="3165925" calcext:value-type="float" table:number-columns-spanned="1" table:number-rows-spanned="2">
            <text:p>3,165,92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668075" calcext:value-type="float">
            <text:p>27,668,07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892000" calcext:value-type="float">
            <text:p>1,89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097000" calcext:value-type="float">
            <text:p>6,0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97000" calcext:value-type="float" table:number-columns-spanned="1" table:number-rows-spanned="4">
            <text:p>6,097,000</text:p>
          </table:table-cell>
          <table:table-cell table:style-name="ce35" office:value-type="float" office:value="6097000" calcext:value-type="float" table:number-columns-spanned="1" table:number-rows-spanned="4">
            <text:p>6,097,000</text:p>
          </table:table-cell>
          <table:table-cell table:style-name="ce35" office:value-type="float" office:value="1657728" calcext:value-type="float">
            <text:p>1,657,728</text:p>
          </table:table-cell>
          <table:table-cell table:style-name="ce35" office:value-type="float" office:value="2987818" calcext:value-type="float" table:number-columns-spanned="1" table:number-rows-spanned="2">
            <text:p>2,987,81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09182" calcext:value-type="float">
            <text:p>3,109,18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385000" calcext:value-type="float">
            <text:p>3,385,000</text:p>
          </table:table-cell>
          <table:table-cell table:style-name="ce35" office:value-type="float" office:value="21000" calcext:value-type="float">
            <text:p>21,000</text:p>
          </table:table-cell>
          <table:table-cell table:style-name="ce35" office:value-type="float" office:value="3506000" calcext:value-type="float" table:number-columns-spanned="1" table:number-rows-spanned="4">
            <text:p>3,506,000</text:p>
          </table:table-cell>
          <table:table-cell table:style-name="ce35" office:value-type="float" office:value="3506000" calcext:value-type="float" table:number-columns-spanned="1" table:number-rows-spanned="4">
            <text:p>3,506,000</text:p>
          </table:table-cell>
          <table:table-cell table:style-name="ce35" office:value-type="float" office:value="1445000" calcext:value-type="float">
            <text:p>1,445,000</text:p>
          </table:table-cell>
          <table:table-cell table:style-name="ce35" office:value-type="float" office:value="976802" calcext:value-type="float" table:number-columns-spanned="1" table:number-rows-spanned="2">
            <text:p>976,80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29198" calcext:value-type="float">
            <text:p>2,529,19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2</text:p>
            <text:p>　　勞資關係</text:p>
          </table:table-cell>
          <table:table-cell table:style-name="ce35" office:value-type="float" office:value="6532000" calcext:value-type="float">
            <text:p>6,5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32000" calcext:value-type="float" table:number-columns-spanned="1" table:number-rows-spanned="4">
            <text:p>6,532,000</text:p>
          </table:table-cell>
          <table:table-cell table:style-name="ce35" office:value-type="float" office:value="6532000" calcext:value-type="float" table:number-columns-spanned="1" table:number-rows-spanned="4">
            <text:p>6,532,000</text:p>
          </table:table-cell>
          <table:table-cell table:style-name="ce35" office:value-type="float" office:value="1248378" calcext:value-type="float">
            <text:p>1,248,378</text:p>
          </table:table-cell>
          <table:table-cell table:style-name="ce35" office:value-type="float" office:value="668661" calcext:value-type="float" table:number-columns-spanned="1" table:number-rows-spanned="2">
            <text:p>668,66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63339" calcext:value-type="float">
            <text:p>5,863,33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612000" calcext:value-type="float">
            <text:p>2,6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2000" calcext:value-type="float" table:number-columns-spanned="1" table:number-rows-spanned="4">
            <text:p>2,612,000</text:p>
          </table:table-cell>
          <table:table-cell table:style-name="ce35" office:value-type="float" office:value="2612000" calcext:value-type="float" table:number-columns-spanned="1" table:number-rows-spanned="4">
            <text:p>2,612,000</text:p>
          </table:table-cell>
          <table:table-cell table:style-name="ce35" office:value-type="float" office:value="751378" calcext:value-type="float">
            <text:p>751,378</text:p>
          </table:table-cell>
          <table:table-cell table:style-name="ce35" office:value-type="float" office:value="440661" calcext:value-type="float" table:number-columns-spanned="1" table:number-rows-spanned="2">
            <text:p>440,66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71339" calcext:value-type="float">
            <text:p>2,171,33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920000" calcext:value-type="float">
            <text:p>3,9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20000" calcext:value-type="float" table:number-columns-spanned="1" table:number-rows-spanned="4">
            <text:p>3,920,000</text:p>
          </table:table-cell>
          <table:table-cell table:style-name="ce35" office:value-type="float" office:value="3920000" calcext:value-type="float" table:number-columns-spanned="1" table:number-rows-spanned="4">
            <text:p>3,920,000</text:p>
          </table:table-cell>
          <table:table-cell table:style-name="ce35" office:value-type="float" office:value="497000" calcext:value-type="float">
            <text:p>497,000</text:p>
          </table:table-cell>
          <table:table-cell table:style-name="ce35" office:value-type="float" office:value="228000" calcext:value-type="float" table:number-columns-spanned="1" table:number-rows-spanned="2">
            <text:p>228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92000" calcext:value-type="float">
            <text:p>3,692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3</text:p>
            <text:p>　　就業職訓</text:p>
          </table:table-cell>
          <table:table-cell table:style-name="ce35" office:value-type="float" office:value="5943000" calcext:value-type="float">
            <text:p>5,9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43000" calcext:value-type="float" table:number-columns-spanned="1" table:number-rows-spanned="4">
            <text:p>5,943,000</text:p>
          </table:table-cell>
          <table:table-cell table:style-name="ce35" office:value-type="float" office:value="5943000" calcext:value-type="float" table:number-columns-spanned="1" table:number-rows-spanned="4">
            <text:p>5,943,000</text:p>
          </table:table-cell>
          <table:table-cell table:style-name="ce35" office:value-type="float" office:value="1484037" calcext:value-type="float">
            <text:p>1,484,037</text:p>
          </table:table-cell>
          <table:table-cell table:style-name="ce35" office:value-type="float" office:value="1647639" calcext:value-type="float" table:number-columns-spanned="1" table:number-rows-spanned="2">
            <text:p>1,647,63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95361" calcext:value-type="float">
            <text:p>4,295,36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823000" calcext:value-type="float">
            <text:p>4,8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3000" calcext:value-type="float" table:number-columns-spanned="1" table:number-rows-spanned="4">
            <text:p>4,823,000</text:p>
          </table:table-cell>
          <table:table-cell table:style-name="ce35" office:value-type="float" office:value="4823000" calcext:value-type="float" table:number-columns-spanned="1" table:number-rows-spanned="4">
            <text:p>4,823,000</text:p>
          </table:table-cell>
          <table:table-cell table:style-name="ce35" office:value-type="float" office:value="1389037" calcext:value-type="float">
            <text:p>1,389,037</text:p>
          </table:table-cell>
          <table:table-cell table:style-name="ce35" office:value-type="float" office:value="1304639" calcext:value-type="float" table:number-columns-spanned="1" table:number-rows-spanned="2">
            <text:p>1,304,63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18361" calcext:value-type="float">
            <text:p>3,518,36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120000" calcext:value-type="float">
            <text:p>1,1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0000" calcext:value-type="float" table:number-columns-spanned="1" table:number-rows-spanned="4">
            <text:p>1,120,000</text:p>
          </table:table-cell>
          <table:table-cell table:style-name="ce35" office:value-type="float" office:value="1120000" calcext:value-type="float" table:number-columns-spanned="1" table:number-rows-spanned="4">
            <text:p>1,120,000</text:p>
          </table:table-cell>
          <table:table-cell table:style-name="ce35" office:value-type="float" office:value="95000" calcext:value-type="float">
            <text:p>95,000</text:p>
          </table:table-cell>
          <table:table-cell table:style-name="ce35" office:value-type="float" office:value="343000" calcext:value-type="float" table:number-columns-spanned="1" table:number-rows-spanned="2">
            <text:p>343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77000" calcext:value-type="float">
            <text:p>777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4</text:p>
            <text:p>　　青年事務</text:p>
          </table:table-cell>
          <table:table-cell table:style-name="ce35" office:value-type="float" office:value="6420000" calcext:value-type="float">
            <text:p>6,4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20000" calcext:value-type="float" table:number-columns-spanned="1" table:number-rows-spanned="4">
            <text:p>6,520,000</text:p>
          </table:table-cell>
          <table:table-cell table:style-name="ce35" office:value-type="float" office:value="6520000" calcext:value-type="float" table:number-columns-spanned="1" table:number-rows-spanned="4">
            <text:p>6,520,000</text:p>
          </table:table-cell>
          <table:table-cell table:style-name="ce35" office:value-type="float" office:value="2332533" calcext:value-type="float">
            <text:p>2,332,533</text:p>
          </table:table-cell>
          <table:table-cell table:style-name="ce35" office:value-type="float" office:value="1946749" calcext:value-type="float" table:number-columns-spanned="1" table:number-rows-spanned="2">
            <text:p>1,946,74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73251" calcext:value-type="float">
            <text:p>4,573,25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570000" calcext:value-type="float">
            <text:p>5,5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70000" calcext:value-type="float" table:number-columns-spanned="1" table:number-rows-spanned="4">
            <text:p>5,570,000</text:p>
          </table:table-cell>
          <table:table-cell table:style-name="ce35" office:value-type="float" office:value="5570000" calcext:value-type="float" table:number-columns-spanned="1" table:number-rows-spanned="4">
            <text:p>5,570,000</text:p>
          </table:table-cell>
          <table:table-cell table:style-name="ce35" office:value-type="float" office:value="2121121" calcext:value-type="float">
            <text:p>2,121,121</text:p>
          </table:table-cell>
          <table:table-cell table:style-name="ce35" office:value-type="float" office:value="1673139" calcext:value-type="float" table:number-columns-spanned="1" table:number-rows-spanned="2">
            <text:p>1,673,13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96861" calcext:value-type="float">
            <text:p>3,896,86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850000" calcext:value-type="float">
            <text:p>8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0000" calcext:value-type="float" table:number-columns-spanned="1" table:number-rows-spanned="4">
            <text:p>950,000</text:p>
          </table:table-cell>
          <table:table-cell table:style-name="ce35" office:value-type="float" office:value="950000" calcext:value-type="float" table:number-columns-spanned="1" table:number-rows-spanned="4">
            <text:p>950,000</text:p>
          </table:table-cell>
          <table:table-cell table:style-name="ce35" office:value-type="float" office:value="211412" calcext:value-type="float">
            <text:p>211,412</text:p>
          </table:table-cell>
          <table:table-cell table:style-name="ce35" office:value-type="float" office:value="273610" calcext:value-type="float" table:number-columns-spanned="1" table:number-rows-spanned="2">
            <text:p>273,61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6390" calcext:value-type="float">
            <text:p>676,39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3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35" office:value-type="float" office:value="18442000" calcext:value-type="float">
            <text:p>18,442,000</text:p>
          </table:table-cell>
          <table:table-cell table:style-name="ce35" office:value-type="float" office:value="604000" calcext:value-type="float">
            <text:p>604,000</text:p>
          </table:table-cell>
          <table:table-cell table:style-name="ce35" office:value-type="float" office:value="18301000" calcext:value-type="float" table:number-columns-spanned="1" table:number-rows-spanned="4">
            <text:p>18,301,000</text:p>
          </table:table-cell>
          <table:table-cell table:style-name="ce35" office:value-type="float" office:value="18301000" calcext:value-type="float" table:number-columns-spanned="1" table:number-rows-spanned="4">
            <text:p>18,301,000</text:p>
          </table:table-cell>
          <table:table-cell table:style-name="ce35" office:value-type="float" office:value="6782674" calcext:value-type="float">
            <text:p>6,782,674</text:p>
          </table:table-cell>
          <table:table-cell table:style-name="ce35" office:value-type="float" office:value="585358" calcext:value-type="float" table:number-columns-spanned="1" table:number-rows-spanned="2">
            <text:p>585,35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745000" calcext:value-type="float">
            <text:p>-74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715642" calcext:value-type="float">
            <text:p>17,715,64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35" office:value-type="float" office:value="18442000" calcext:value-type="float">
            <text:p>18,442,000</text:p>
          </table:table-cell>
          <table:table-cell table:style-name="ce35" office:value-type="float" office:value="604000" calcext:value-type="float">
            <text:p>604,000</text:p>
          </table:table-cell>
          <table:table-cell table:style-name="ce35" office:value-type="float" office:value="18301000" calcext:value-type="float" table:number-columns-spanned="1" table:number-rows-spanned="4">
            <text:p>18,301,000</text:p>
          </table:table-cell>
          <table:table-cell table:style-name="ce35" office:value-type="float" office:value="18301000" calcext:value-type="float" table:number-columns-spanned="1" table:number-rows-spanned="4">
            <text:p>18,301,000</text:p>
          </table:table-cell>
          <table:table-cell table:style-name="ce35" office:value-type="float" office:value="6782674" calcext:value-type="float">
            <text:p>6,782,674</text:p>
          </table:table-cell>
          <table:table-cell table:style-name="ce35" office:value-type="float" office:value="585358" calcext:value-type="float" table:number-columns-spanned="1" table:number-rows-spanned="2">
            <text:p>585,35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745000" calcext:value-type="float">
            <text:p>-74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715642" calcext:value-type="float">
            <text:p>17,715,64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203002360101</text:p>
            <text:p>　　社區發展</text:p>
          </table:table-cell>
          <table:table-cell table:style-name="ce35" office:value-type="float" office:value="18442000" calcext:value-type="float">
            <text:p>18,442,000</text:p>
          </table:table-cell>
          <table:table-cell table:style-name="ce35" office:value-type="float" office:value="604000" calcext:value-type="float">
            <text:p>604,000</text:p>
          </table:table-cell>
          <table:table-cell table:style-name="ce35" office:value-type="float" office:value="18301000" calcext:value-type="float" table:number-columns-spanned="1" table:number-rows-spanned="4">
            <text:p>18,301,000</text:p>
          </table:table-cell>
          <table:table-cell table:style-name="ce35" office:value-type="float" office:value="18301000" calcext:value-type="float" table:number-columns-spanned="1" table:number-rows-spanned="4">
            <text:p>18,301,000</text:p>
          </table:table-cell>
          <table:table-cell table:style-name="ce35" office:value-type="float" office:value="6782674" calcext:value-type="float">
            <text:p>6,782,674</text:p>
          </table:table-cell>
          <table:table-cell table:style-name="ce35" office:value-type="float" office:value="585358" calcext:value-type="float" table:number-columns-spanned="1" table:number-rows-spanned="2">
            <text:p>585,35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745000" calcext:value-type="float">
            <text:p>-74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715642" calcext:value-type="float">
            <text:p>17,715,64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3696000" calcext:value-type="float">
            <text:p>13,69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17000" calcext:value-type="float" table:number-columns-spanned="1" table:number-rows-spanned="4">
            <text:p>10,317,000</text:p>
          </table:table-cell>
          <table:table-cell table:style-name="ce35" office:value-type="float" office:value="10317000" calcext:value-type="float" table:number-columns-spanned="1" table:number-rows-spanned="4">
            <text:p>10,317,000</text:p>
          </table:table-cell>
          <table:table-cell table:style-name="ce35" office:value-type="float" office:value="3136048" calcext:value-type="float">
            <text:p>3,136,048</text:p>
          </table:table-cell>
          <table:table-cell table:style-name="ce35" office:value-type="float" office:value="511381" calcext:value-type="float" table:number-columns-spanned="1" table:number-rows-spanned="2">
            <text:p>511,38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4065000" calcext:value-type="float">
            <text:p>-4,065,000</text:p>
          </table:table-cell>
          <table:table-cell table:style-name="ce35" office:value-type="float" office:value="686000" calcext:value-type="float">
            <text:p>686,000</text:p>
          </table:table-cell>
          <table:covered-table-cell table:number-columns-repeated="2" table:style-name="ce35"/>
          <table:table-cell table:style-name="ce35" office:value-type="float" office:value="9805619" calcext:value-type="float">
            <text:p>9,805,61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746000" calcext:value-type="float">
            <text:p>4,746,000</text:p>
          </table:table-cell>
          <table:table-cell table:style-name="ce35" office:value-type="float" office:value="604000" calcext:value-type="float">
            <text:p>604,000</text:p>
          </table:table-cell>
          <table:table-cell table:style-name="ce35" office:value-type="float" office:value="7984000" calcext:value-type="float" table:number-columns-spanned="1" table:number-rows-spanned="4">
            <text:p>7,984,000</text:p>
          </table:table-cell>
          <table:table-cell table:style-name="ce35" office:value-type="float" office:value="7984000" calcext:value-type="float" table:number-columns-spanned="1" table:number-rows-spanned="4">
            <text:p>7,984,000</text:p>
          </table:table-cell>
          <table:table-cell table:style-name="ce35" office:value-type="float" office:value="3646626" calcext:value-type="float">
            <text:p>3,646,626</text:p>
          </table:table-cell>
          <table:table-cell table:style-name="ce35" office:value-type="float" office:value="73977" calcext:value-type="float" table:number-columns-spanned="1" table:number-rows-spanned="2">
            <text:p>73,97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320000" calcext:value-type="float">
            <text:p>3,320,000</text:p>
          </table:table-cell>
          <table:table-cell table:style-name="ce35" office:value-type="float" office:value="-686000" calcext:value-type="float">
            <text:p>-686,000</text:p>
          </table:table-cell>
          <table:covered-table-cell table:number-columns-repeated="2" table:style-name="ce35"/>
          <table:table-cell table:style-name="ce35" office:value-type="float" office:value="7910023" calcext:value-type="float">
            <text:p>7,910,02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3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35" office:value-type="float" office:value="112635000" calcext:value-type="float">
            <text:p>112,6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635000" calcext:value-type="float" table:number-columns-spanned="1" table:number-rows-spanned="4">
            <text:p>112,635,000</text:p>
          </table:table-cell>
          <table:table-cell table:style-name="ce35" office:value-type="float" office:value="112635000" calcext:value-type="float" table:number-columns-spanned="1" table:number-rows-spanned="4">
            <text:p>112,635,000</text:p>
          </table:table-cell>
          <table:table-cell table:style-name="ce35" office:value-type="float" office:value="13329440" calcext:value-type="float">
            <text:p>13,329,440</text:p>
          </table:table-cell>
          <table:table-cell table:style-name="ce35" office:value-type="float" office:value="63503326" calcext:value-type="float" table:number-columns-spanned="1" table:number-rows-spanned="2">
            <text:p>63,503,32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346998" calcext:value-type="float">
            <text:p>48,346,99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84676" calcext:value-type="float" table:number-columns-spanned="1" table:number-rows-spanned="2">
            <text:p>784,67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35" office:value-type="float" office:value="112635000" calcext:value-type="float">
            <text:p>112,6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635000" calcext:value-type="float" table:number-columns-spanned="1" table:number-rows-spanned="4">
            <text:p>112,635,000</text:p>
          </table:table-cell>
          <table:table-cell table:style-name="ce35" office:value-type="float" office:value="112635000" calcext:value-type="float" table:number-columns-spanned="1" table:number-rows-spanned="4">
            <text:p>112,635,000</text:p>
          </table:table-cell>
          <table:table-cell table:style-name="ce35" office:value-type="float" office:value="13329440" calcext:value-type="float">
            <text:p>13,329,440</text:p>
          </table:table-cell>
          <table:table-cell table:style-name="ce35" office:value-type="float" office:value="63503326" calcext:value-type="float" table:number-columns-spanned="1" table:number-rows-spanned="2">
            <text:p>63,503,32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346998" calcext:value-type="float">
            <text:p>48,346,99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84676" calcext:value-type="float" table:number-columns-spanned="1" table:number-rows-spanned="2">
            <text:p>784,67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203002370101</text:p>
            <text:p>　　下水道業務</text:p>
          </table:table-cell>
          <table:table-cell table:style-name="ce35" office:value-type="float" office:value="112635000" calcext:value-type="float">
            <text:p>112,6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635000" calcext:value-type="float" table:number-columns-spanned="1" table:number-rows-spanned="4">
            <text:p>112,635,000</text:p>
          </table:table-cell>
          <table:table-cell table:style-name="ce35" office:value-type="float" office:value="112635000" calcext:value-type="float" table:number-columns-spanned="1" table:number-rows-spanned="4">
            <text:p>112,635,000</text:p>
          </table:table-cell>
          <table:table-cell table:style-name="ce35" office:value-type="float" office:value="13329440" calcext:value-type="float">
            <text:p>13,329,440</text:p>
          </table:table-cell>
          <table:table-cell table:style-name="ce35" office:value-type="float" office:value="63503326" calcext:value-type="float" table:number-columns-spanned="1" table:number-rows-spanned="2">
            <text:p>63,503,32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346998" calcext:value-type="float">
            <text:p>48,346,99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84676" calcext:value-type="float" table:number-columns-spanned="1" table:number-rows-spanned="2">
            <text:p>784,67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06485000" calcext:value-type="float">
            <text:p>106,4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485000" calcext:value-type="float" table:number-columns-spanned="1" table:number-rows-spanned="4">
            <text:p>106,485,000</text:p>
          </table:table-cell>
          <table:table-cell table:style-name="ce35" office:value-type="float" office:value="106485000" calcext:value-type="float" table:number-columns-spanned="1" table:number-rows-spanned="4">
            <text:p>106,485,000</text:p>
          </table:table-cell>
          <table:table-cell table:style-name="ce35" office:value-type="float" office:value="13329440" calcext:value-type="float">
            <text:p>13,329,440</text:p>
          </table:table-cell>
          <table:table-cell table:style-name="ce35" office:value-type="float" office:value="63353326" calcext:value-type="float" table:number-columns-spanned="1" table:number-rows-spanned="2">
            <text:p>63,353,32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346998" calcext:value-type="float">
            <text:p>42,346,99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84676" calcext:value-type="float" table:number-columns-spanned="1" table:number-rows-spanned="2">
            <text:p>784,67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150000" calcext:value-type="float">
            <text:p>6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50000" calcext:value-type="float" table:number-columns-spanned="1" table:number-rows-spanned="4">
            <text:p>6,150,000</text:p>
          </table:table-cell>
          <table:table-cell table:style-name="ce35" office:value-type="float" office:value="6150000" calcext:value-type="float" table:number-columns-spanned="1" table:number-rows-spanned="4">
            <text:p>6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" calcext:value-type="float" table:number-columns-spanned="1" table:number-rows-spanned="2">
            <text:p>150,0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00000" calcext:value-type="float">
            <text:p>6,000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3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35" office:value-type="float" office:value="1517805000" calcext:value-type="float">
            <text:p>1,517,80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7805000" calcext:value-type="float" table:number-columns-spanned="1" table:number-rows-spanned="4">
            <text:p>1,517,805,000</text:p>
          </table:table-cell>
          <table:table-cell table:style-name="ce35" office:value-type="float" office:value="1517805000" calcext:value-type="float" table:number-columns-spanned="1" table:number-rows-spanned="4">
            <text:p>1,517,805,000</text:p>
          </table:table-cell>
          <table:table-cell table:style-name="ce35" office:value-type="float" office:value="250316000" calcext:value-type="float">
            <text:p>250,316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17805000" calcext:value-type="float">
            <text:p>1,517,805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35" office:value-type="float" office:value="1510674000" calcext:value-type="float">
            <text:p>1,510,6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0674000" calcext:value-type="float" table:number-columns-spanned="1" table:number-rows-spanned="4">
            <text:p>1,510,674,000</text:p>
          </table:table-cell>
          <table:table-cell table:style-name="ce35" office:value-type="float" office:value="1510674000" calcext:value-type="float" table:number-columns-spanned="1" table:number-rows-spanned="4">
            <text:p>1,510,674,000</text:p>
          </table:table-cell>
          <table:table-cell table:style-name="ce35" office:value-type="float" office:value="244685000" calcext:value-type="float">
            <text:p>244,685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10674000" calcext:value-type="float">
            <text:p>1,510,674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603002390101</text:p>
            <text:p>　　教育人員退休給付</text:p>
          </table:table-cell>
          <table:table-cell table:style-name="ce35" office:value-type="float" office:value="1510674000" calcext:value-type="float">
            <text:p>1,510,6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0674000" calcext:value-type="float" table:number-columns-spanned="1" table:number-rows-spanned="4">
            <text:p>1,510,674,000</text:p>
          </table:table-cell>
          <table:table-cell table:style-name="ce35" office:value-type="float" office:value="1510674000" calcext:value-type="float" table:number-columns-spanned="1" table:number-rows-spanned="4">
            <text:p>1,510,674,000</text:p>
          </table:table-cell>
          <table:table-cell table:style-name="ce35" office:value-type="float" office:value="244685000" calcext:value-type="float">
            <text:p>244,685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10674000" calcext:value-type="float">
            <text:p>1,510,674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510674000" calcext:value-type="float">
            <text:p>1,510,6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0674000" calcext:value-type="float" table:number-columns-spanned="1" table:number-rows-spanned="4">
            <text:p>1,510,674,000</text:p>
          </table:table-cell>
          <table:table-cell table:style-name="ce35" office:value-type="float" office:value="1510674000" calcext:value-type="float" table:number-columns-spanned="1" table:number-rows-spanned="4">
            <text:p>1,510,674,000</text:p>
          </table:table-cell>
          <table:table-cell table:style-name="ce35" office:value-type="float" office:value="244685000" calcext:value-type="float">
            <text:p>244,685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10674000" calcext:value-type="float">
            <text:p>1,510,674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35" office:value-type="float" office:value="5631000" calcext:value-type="float">
            <text:p>5,6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31000" calcext:value-type="float" table:number-columns-spanned="1" table:number-rows-spanned="4">
            <text:p>5,631,000</text:p>
          </table:table-cell>
          <table:table-cell table:style-name="ce35" office:value-type="float" office:value="5631000" calcext:value-type="float" table:number-columns-spanned="1" table:number-rows-spanned="4">
            <text:p>5,631,000</text:p>
          </table:table-cell>
          <table:table-cell table:style-name="ce35" office:value-type="float" office:value="5631000" calcext:value-type="float">
            <text:p>5,63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31000" calcext:value-type="float">
            <text:p>5,631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603002390201</text:p>
            <text:p>　　教育人員撫卹給付</text:p>
          </table:table-cell>
          <table:table-cell table:style-name="ce35" office:value-type="float" office:value="5631000" calcext:value-type="float">
            <text:p>5,6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31000" calcext:value-type="float" table:number-columns-spanned="1" table:number-rows-spanned="4">
            <text:p>5,631,000</text:p>
          </table:table-cell>
          <table:table-cell table:style-name="ce35" office:value-type="float" office:value="5631000" calcext:value-type="float" table:number-columns-spanned="1" table:number-rows-spanned="4">
            <text:p>5,631,000</text:p>
          </table:table-cell>
          <table:table-cell table:style-name="ce35" office:value-type="float" office:value="5631000" calcext:value-type="float">
            <text:p>5,63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31000" calcext:value-type="float">
            <text:p>5,631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631000" calcext:value-type="float">
            <text:p>5,6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31000" calcext:value-type="float" table:number-columns-spanned="1" table:number-rows-spanned="4">
            <text:p>5,631,000</text:p>
          </table:table-cell>
          <table:table-cell table:style-name="ce35" office:value-type="float" office:value="5631000" calcext:value-type="float" table:number-columns-spanned="1" table:number-rows-spanned="4">
            <text:p>5,631,000</text:p>
          </table:table-cell>
          <table:table-cell table:style-name="ce35" office:value-type="float" office:value="5631000" calcext:value-type="float">
            <text:p>5,631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31000" calcext:value-type="float">
            <text:p>5,631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0000" calcext:value-type="float">
            <text:p>1,500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603002390301</text:p>
            <text:p>　　教育人員因公致殘廢死亡慰問金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0000" calcext:value-type="float">
            <text:p>1,500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float" office:value="1500000" calcext:value-type="float" table:number-columns-spanned="1" table:number-rows-spanned="4">
            <text:p>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0000" calcext:value-type="float">
            <text:p>1,500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35" office:value-type="float" office:value="94981000" calcext:value-type="float">
            <text:p>94,9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981000" calcext:value-type="float" table:number-columns-spanned="1" table:number-rows-spanned="4">
            <text:p>94,981,000</text:p>
          </table:table-cell>
          <table:table-cell table:style-name="ce35" office:value-type="float" office:value="94981000" calcext:value-type="float" table:number-columns-spanned="1" table:number-rows-spanned="4">
            <text:p>94,981,000</text:p>
          </table:table-cell>
          <table:table-cell table:style-name="ce35" office:value-type="float" office:value="3143000" calcext:value-type="float">
            <text:p>3,14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981000" calcext:value-type="float">
            <text:p>94,981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35" office:value-type="float" office:value="94981000" calcext:value-type="float">
            <text:p>94,9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981000" calcext:value-type="float" table:number-columns-spanned="1" table:number-rows-spanned="4">
            <text:p>94,981,000</text:p>
          </table:table-cell>
          <table:table-cell table:style-name="ce35" office:value-type="float" office:value="94981000" calcext:value-type="float" table:number-columns-spanned="1" table:number-rows-spanned="4">
            <text:p>94,981,000</text:p>
          </table:table-cell>
          <table:table-cell table:style-name="ce35" office:value-type="float" office:value="3143000" calcext:value-type="float">
            <text:p>3,14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981000" calcext:value-type="float">
            <text:p>94,981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8903002410101</text:p>
            <text:p>　　教育人員各項補助</text:p>
          </table:table-cell>
          <table:table-cell table:style-name="ce35" office:value-type="float" office:value="94981000" calcext:value-type="float">
            <text:p>94,9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981000" calcext:value-type="float" table:number-columns-spanned="1" table:number-rows-spanned="4">
            <text:p>94,981,000</text:p>
          </table:table-cell>
          <table:table-cell table:style-name="ce35" office:value-type="float" office:value="94981000" calcext:value-type="float" table:number-columns-spanned="1" table:number-rows-spanned="4">
            <text:p>94,981,000</text:p>
          </table:table-cell>
          <table:table-cell table:style-name="ce35" office:value-type="float" office:value="3143000" calcext:value-type="float">
            <text:p>3,14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981000" calcext:value-type="float">
            <text:p>94,981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94981000" calcext:value-type="float">
            <text:p>94,9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981000" calcext:value-type="float" table:number-columns-spanned="1" table:number-rows-spanned="4">
            <text:p>94,981,000</text:p>
          </table:table-cell>
          <table:table-cell table:style-name="ce35" office:value-type="float" office:value="94981000" calcext:value-type="float" table:number-columns-spanned="1" table:number-rows-spanned="4">
            <text:p>94,981,000</text:p>
          </table:table-cell>
          <table:table-cell table:style-name="ce35" office:value-type="float" office:value="3143000" calcext:value-type="float">
            <text:p>3,14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981000" calcext:value-type="float">
            <text:p>94,981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常門合計</text:p>
          </table:table-cell>
          <table:table-cell table:style-name="ce35" office:value-type="float" office:value="12887039000" calcext:value-type="float">
            <text:p>12,887,039,000</text:p>
          </table:table-cell>
          <table:table-cell table:style-name="ce35" office:value-type="float" office:value="3726000" calcext:value-type="float">
            <text:p>3,726,000</text:p>
          </table:table-cell>
          <table:table-cell table:style-name="ce35" office:value-type="float" office:value="13242758000" calcext:value-type="float" table:number-columns-spanned="1" table:number-rows-spanned="4">
            <text:p>13,242,758,000</text:p>
          </table:table-cell>
          <table:table-cell table:style-name="ce35" office:value-type="float" office:value="13242758000" calcext:value-type="float" table:number-columns-spanned="1" table:number-rows-spanned="4">
            <text:p>13,242,758,000</text:p>
          </table:table-cell>
          <table:table-cell table:style-name="ce35" office:value-type="float" office:value="815320576" calcext:value-type="float">
            <text:p>815,320,576</text:p>
          </table:table-cell>
          <table:table-cell table:style-name="ce35" office:value-type="float" office:value="1327244559" calcext:value-type="float" table:number-columns-spanned="1" table:number-rows-spanned="2">
            <text:p>1,327,244,55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48241000" calcext:value-type="float">
            <text:p>348,24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907560278" calcext:value-type="float">
            <text:p>11,907,560,27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53163" calcext:value-type="float" table:number-columns-spanned="1" table:number-rows-spanned="2">
            <text:p>7,953,163</text:p>
          </table:table-cell>
          <table:table-cell table:style-name="ce35" office:value-type="float" office:value="25143790" calcext:value-type="float" table:number-columns-spanned="1" table:number-rows-spanned="2">
            <text:p>25,143,79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752000" calcext:value-type="float">
            <text:p>3,75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35" office:value-type="float" office:value="21240000" calcext:value-type="float">
            <text:p>21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40000" calcext:value-type="float" table:number-columns-spanned="1" table:number-rows-spanned="4">
            <text:p>21,240,000</text:p>
          </table:table-cell>
          <table:table-cell table:style-name="ce35" office:value-type="float" office:value="21240000" calcext:value-type="float" table:number-columns-spanned="1" table:number-rows-spanned="4">
            <text:p>21,240,000</text:p>
          </table:table-cell>
          <table:table-cell table:style-name="ce35" office:value-type="float" office:value="3779896" calcext:value-type="float">
            <text:p>3,779,896</text:p>
          </table:table-cell>
          <table:table-cell table:style-name="ce35" office:value-type="float" office:value="1252818" calcext:value-type="float" table:number-columns-spanned="1" table:number-rows-spanned="2">
            <text:p>1,252,81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987182" calcext:value-type="float">
            <text:p>19,987,18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35" office:value-type="float" office:value="21240000" calcext:value-type="float">
            <text:p>21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40000" calcext:value-type="float" table:number-columns-spanned="1" table:number-rows-spanned="4">
            <text:p>21,240,000</text:p>
          </table:table-cell>
          <table:table-cell table:style-name="ce35" office:value-type="float" office:value="21240000" calcext:value-type="float" table:number-columns-spanned="1" table:number-rows-spanned="4">
            <text:p>21,240,000</text:p>
          </table:table-cell>
          <table:table-cell table:style-name="ce35" office:value-type="float" office:value="3779896" calcext:value-type="float">
            <text:p>3,779,896</text:p>
          </table:table-cell>
          <table:table-cell table:style-name="ce35" office:value-type="float" office:value="1252818" calcext:value-type="float" table:number-columns-spanned="1" table:number-rows-spanned="2">
            <text:p>1,252,81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987182" calcext:value-type="float">
            <text:p>19,987,18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60101</text:p>
            <text:p>　　建築及設備*</text:p>
          </table:table-cell>
          <table:table-cell table:style-name="ce35" office:value-type="float" office:value="21240000" calcext:value-type="float">
            <text:p>21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40000" calcext:value-type="float" table:number-columns-spanned="1" table:number-rows-spanned="4">
            <text:p>21,240,000</text:p>
          </table:table-cell>
          <table:table-cell table:style-name="ce35" office:value-type="float" office:value="21240000" calcext:value-type="float" table:number-columns-spanned="1" table:number-rows-spanned="4">
            <text:p>21,240,000</text:p>
          </table:table-cell>
          <table:table-cell table:style-name="ce35" office:value-type="float" office:value="3779896" calcext:value-type="float">
            <text:p>3,779,896</text:p>
          </table:table-cell>
          <table:table-cell table:style-name="ce35" office:value-type="float" office:value="1252818" calcext:value-type="float" table:number-columns-spanned="1" table:number-rows-spanned="2">
            <text:p>1,252,81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987182" calcext:value-type="float">
            <text:p>19,987,18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1240000" calcext:value-type="float">
            <text:p>21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40000" calcext:value-type="float" table:number-columns-spanned="1" table:number-rows-spanned="4">
            <text:p>21,240,000</text:p>
          </table:table-cell>
          <table:table-cell table:style-name="ce35" office:value-type="float" office:value="21240000" calcext:value-type="float" table:number-columns-spanned="1" table:number-rows-spanned="4">
            <text:p>21,240,000</text:p>
          </table:table-cell>
          <table:table-cell table:style-name="ce35" office:value-type="float" office:value="3779896" calcext:value-type="float">
            <text:p>3,779,896</text:p>
          </table:table-cell>
          <table:table-cell table:style-name="ce35" office:value-type="float" office:value="1252818" calcext:value-type="float" table:number-columns-spanned="1" table:number-rows-spanned="2">
            <text:p>1,252,81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987182" calcext:value-type="float">
            <text:p>19,987,18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35" office:value-type="float" office:value="17500000" calcext:value-type="float">
            <text:p>17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0000" calcext:value-type="float" table:number-columns-spanned="1" table:number-rows-spanned="4">
            <text:p>17,500,000</text:p>
          </table:table-cell>
          <table:table-cell table:style-name="ce35" office:value-type="float" office:value="17500000" calcext:value-type="float" table:number-columns-spanned="1" table:number-rows-spanned="4">
            <text:p>17,500,000</text:p>
          </table:table-cell>
          <table:table-cell table:style-name="ce35" office:value-type="float" office:value="3737498" calcext:value-type="float">
            <text:p>3,737,498</text:p>
          </table:table-cell>
          <table:table-cell table:style-name="ce35" office:value-type="float" office:value="26448" calcext:value-type="float" table:number-columns-spanned="1" table:number-rows-spanned="2">
            <text:p>26,44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473552" calcext:value-type="float">
            <text:p>17,473,55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35" office:value-type="float" office:value="17500000" calcext:value-type="float">
            <text:p>17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0000" calcext:value-type="float" table:number-columns-spanned="1" table:number-rows-spanned="4">
            <text:p>17,500,000</text:p>
          </table:table-cell>
          <table:table-cell table:style-name="ce35" office:value-type="float" office:value="17500000" calcext:value-type="float" table:number-columns-spanned="1" table:number-rows-spanned="4">
            <text:p>17,500,000</text:p>
          </table:table-cell>
          <table:table-cell table:style-name="ce35" office:value-type="float" office:value="3737498" calcext:value-type="float">
            <text:p>3,737,498</text:p>
          </table:table-cell>
          <table:table-cell table:style-name="ce35" office:value-type="float" office:value="26448" calcext:value-type="float" table:number-columns-spanned="1" table:number-rows-spanned="2">
            <text:p>26,44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473552" calcext:value-type="float">
            <text:p>17,473,55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70201</text:p>
            <text:p>　　資訊設備*</text:p>
          </table:table-cell>
          <table:table-cell table:style-name="ce35" office:value-type="float" office:value="17500000" calcext:value-type="float">
            <text:p>17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0000" calcext:value-type="float" table:number-columns-spanned="1" table:number-rows-spanned="4">
            <text:p>17,500,000</text:p>
          </table:table-cell>
          <table:table-cell table:style-name="ce35" office:value-type="float" office:value="17500000" calcext:value-type="float" table:number-columns-spanned="1" table:number-rows-spanned="4">
            <text:p>17,500,000</text:p>
          </table:table-cell>
          <table:table-cell table:style-name="ce35" office:value-type="float" office:value="3737498" calcext:value-type="float">
            <text:p>3,737,498</text:p>
          </table:table-cell>
          <table:table-cell table:style-name="ce35" office:value-type="float" office:value="26448" calcext:value-type="float" table:number-columns-spanned="1" table:number-rows-spanned="2">
            <text:p>26,44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473552" calcext:value-type="float">
            <text:p>17,473,55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7500000" calcext:value-type="float">
            <text:p>17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00000" calcext:value-type="float" table:number-columns-spanned="1" table:number-rows-spanned="4">
            <text:p>17,500,000</text:p>
          </table:table-cell>
          <table:table-cell table:style-name="ce35" office:value-type="float" office:value="17500000" calcext:value-type="float" table:number-columns-spanned="1" table:number-rows-spanned="4">
            <text:p>17,500,000</text:p>
          </table:table-cell>
          <table:table-cell table:style-name="ce35" office:value-type="float" office:value="3737498" calcext:value-type="float">
            <text:p>3,737,498</text:p>
          </table:table-cell>
          <table:table-cell table:style-name="ce35" office:value-type="float" office:value="26448" calcext:value-type="float" table:number-columns-spanned="1" table:number-rows-spanned="2">
            <text:p>26,44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473552" calcext:value-type="float">
            <text:p>17,473,55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35" office:value-type="float" office:value="19031000" calcext:value-type="float">
            <text:p>19,0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89000" calcext:value-type="float" table:number-columns-spanned="1" table:number-rows-spanned="4">
            <text:p>27,489,000</text:p>
          </table:table-cell>
          <table:table-cell table:style-name="ce35" office:value-type="float" office:value="27489000" calcext:value-type="float" table:number-columns-spanned="1" table:number-rows-spanned="4">
            <text:p>27,489,000</text:p>
          </table:table-cell>
          <table:table-cell table:style-name="ce35" office:value-type="float" office:value="16949887" calcext:value-type="float">
            <text:p>16,949,887</text:p>
          </table:table-cell>
          <table:table-cell table:style-name="ce35" office:value-type="float" office:value="167521" calcext:value-type="float" table:number-columns-spanned="1" table:number-rows-spanned="2">
            <text:p>167,52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458000" calcext:value-type="float">
            <text:p>8,45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321479" calcext:value-type="float">
            <text:p>27,321,47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35" office:value-type="float" office:value="19031000" calcext:value-type="float">
            <text:p>19,0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89000" calcext:value-type="float" table:number-columns-spanned="1" table:number-rows-spanned="4">
            <text:p>27,489,000</text:p>
          </table:table-cell>
          <table:table-cell table:style-name="ce35" office:value-type="float" office:value="27489000" calcext:value-type="float" table:number-columns-spanned="1" table:number-rows-spanned="4">
            <text:p>27,489,000</text:p>
          </table:table-cell>
          <table:table-cell table:style-name="ce35" office:value-type="float" office:value="16949887" calcext:value-type="float">
            <text:p>16,949,887</text:p>
          </table:table-cell>
          <table:table-cell table:style-name="ce35" office:value-type="float" office:value="167521" calcext:value-type="float" table:number-columns-spanned="1" table:number-rows-spanned="2">
            <text:p>167,52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458000" calcext:value-type="float">
            <text:p>8,45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321479" calcext:value-type="float">
            <text:p>27,321,47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90101</text:p>
            <text:p>　　民政公共工程*</text:p>
          </table:table-cell>
          <table:table-cell table:style-name="ce35" office:value-type="float" office:value="19031000" calcext:value-type="float">
            <text:p>19,0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89000" calcext:value-type="float" table:number-columns-spanned="1" table:number-rows-spanned="4">
            <text:p>27,489,000</text:p>
          </table:table-cell>
          <table:table-cell table:style-name="ce35" office:value-type="float" office:value="27489000" calcext:value-type="float" table:number-columns-spanned="1" table:number-rows-spanned="4">
            <text:p>27,489,000</text:p>
          </table:table-cell>
          <table:table-cell table:style-name="ce35" office:value-type="float" office:value="16949887" calcext:value-type="float">
            <text:p>16,949,887</text:p>
          </table:table-cell>
          <table:table-cell table:style-name="ce35" office:value-type="float" office:value="167521" calcext:value-type="float" table:number-columns-spanned="1" table:number-rows-spanned="2">
            <text:p>167,52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458000" calcext:value-type="float">
            <text:p>8,45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321479" calcext:value-type="float">
            <text:p>27,321,47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031000" calcext:value-type="float">
            <text:p>2,0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31000" calcext:value-type="float" table:number-columns-spanned="1" table:number-rows-spanned="4">
            <text:p>2,031,000</text:p>
          </table:table-cell>
          <table:table-cell table:style-name="ce35" office:value-type="float" office:value="2031000" calcext:value-type="float" table:number-columns-spanned="1" table:number-rows-spanned="4">
            <text:p>2,031,000</text:p>
          </table:table-cell>
          <table:table-cell table:style-name="ce35" office:value-type="float" office:value="902887" calcext:value-type="float">
            <text:p>902,887</text:p>
          </table:table-cell>
          <table:table-cell table:style-name="ce35" office:value-type="float" office:value="60073" calcext:value-type="float" table:number-columns-spanned="1" table:number-rows-spanned="2">
            <text:p>60,07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70927" calcext:value-type="float">
            <text:p>1,970,927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17000000" calcext:value-type="float">
            <text:p>1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458000" calcext:value-type="float" table:number-columns-spanned="1" table:number-rows-spanned="4">
            <text:p>25,458,000</text:p>
          </table:table-cell>
          <table:table-cell table:style-name="ce35" office:value-type="float" office:value="25458000" calcext:value-type="float" table:number-columns-spanned="1" table:number-rows-spanned="4">
            <text:p>25,458,000</text:p>
          </table:table-cell>
          <table:table-cell table:style-name="ce35" office:value-type="float" office:value="16047000" calcext:value-type="float">
            <text:p>16,047,000</text:p>
          </table:table-cell>
          <table:table-cell table:style-name="ce35" office:value-type="float" office:value="107448" calcext:value-type="float" table:number-columns-spanned="1" table:number-rows-spanned="2">
            <text:p>107,44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458000" calcext:value-type="float">
            <text:p>8,45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350552" calcext:value-type="float">
            <text:p>25,350,55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35" office:value-type="float" office:value="108770000" calcext:value-type="float">
            <text:p>108,770,000</text:p>
          </table:table-cell>
          <table:table-cell table:style-name="ce35" office:value-type="float" office:value="4285000" calcext:value-type="float">
            <text:p>4,285,000</text:p>
          </table:table-cell>
          <table:table-cell table:style-name="ce35" office:value-type="float" office:value="129845000" calcext:value-type="float" table:number-columns-spanned="1" table:number-rows-spanned="4">
            <text:p>129,845,000</text:p>
          </table:table-cell>
          <table:table-cell table:style-name="ce35" office:value-type="float" office:value="129845000" calcext:value-type="float" table:number-columns-spanned="1" table:number-rows-spanned="4">
            <text:p>129,845,000</text:p>
          </table:table-cell>
          <table:table-cell table:style-name="ce35" office:value-type="float" office:value="42828888" calcext:value-type="float">
            <text:p>42,828,888</text:p>
          </table:table-cell>
          <table:table-cell table:style-name="ce35" office:value-type="float" office:value="8643731" calcext:value-type="float" table:number-columns-spanned="1" table:number-rows-spanned="2">
            <text:p>8,643,73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6790000" calcext:value-type="float">
            <text:p>16,7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201269" calcext:value-type="float">
            <text:p>121,201,26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35" office:value-type="float" office:value="108770000" calcext:value-type="float">
            <text:p>108,770,000</text:p>
          </table:table-cell>
          <table:table-cell table:style-name="ce35" office:value-type="float" office:value="4285000" calcext:value-type="float">
            <text:p>4,285,000</text:p>
          </table:table-cell>
          <table:table-cell table:style-name="ce35" office:value-type="float" office:value="129845000" calcext:value-type="float" table:number-columns-spanned="1" table:number-rows-spanned="4">
            <text:p>129,845,000</text:p>
          </table:table-cell>
          <table:table-cell table:style-name="ce35" office:value-type="float" office:value="129845000" calcext:value-type="float" table:number-columns-spanned="1" table:number-rows-spanned="4">
            <text:p>129,845,000</text:p>
          </table:table-cell>
          <table:table-cell table:style-name="ce35" office:value-type="float" office:value="42828888" calcext:value-type="float">
            <text:p>42,828,888</text:p>
          </table:table-cell>
          <table:table-cell table:style-name="ce35" office:value-type="float" office:value="8643731" calcext:value-type="float" table:number-columns-spanned="1" table:number-rows-spanned="2">
            <text:p>8,643,73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6790000" calcext:value-type="float">
            <text:p>16,7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201269" calcext:value-type="float">
            <text:p>121,201,26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20101</text:p>
            <text:p>　　農水路改善工程*</text:p>
          </table:table-cell>
          <table:table-cell table:style-name="ce35" office:value-type="float" office:value="108770000" calcext:value-type="float">
            <text:p>108,770,000</text:p>
          </table:table-cell>
          <table:table-cell table:style-name="ce35" office:value-type="float" office:value="4285000" calcext:value-type="float">
            <text:p>4,285,000</text:p>
          </table:table-cell>
          <table:table-cell table:style-name="ce35" office:value-type="float" office:value="129845000" calcext:value-type="float" table:number-columns-spanned="1" table:number-rows-spanned="4">
            <text:p>129,845,000</text:p>
          </table:table-cell>
          <table:table-cell table:style-name="ce35" office:value-type="float" office:value="129845000" calcext:value-type="float" table:number-columns-spanned="1" table:number-rows-spanned="4">
            <text:p>129,845,000</text:p>
          </table:table-cell>
          <table:table-cell table:style-name="ce35" office:value-type="float" office:value="42828888" calcext:value-type="float">
            <text:p>42,828,888</text:p>
          </table:table-cell>
          <table:table-cell table:style-name="ce35" office:value-type="float" office:value="8643731" calcext:value-type="float" table:number-columns-spanned="1" table:number-rows-spanned="2">
            <text:p>8,643,73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6790000" calcext:value-type="float">
            <text:p>16,7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1201269" calcext:value-type="float">
            <text:p>121,201,26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08770000" calcext:value-type="float">
            <text:p>108,7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560000" calcext:value-type="float" table:number-columns-spanned="1" table:number-rows-spanned="4">
            <text:p>125,560,000</text:p>
          </table:table-cell>
          <table:table-cell table:style-name="ce35" office:value-type="float" office:value="125560000" calcext:value-type="float" table:number-columns-spanned="1" table:number-rows-spanned="4">
            <text:p>125,560,000</text:p>
          </table:table-cell>
          <table:table-cell table:style-name="ce35" office:value-type="float" office:value="39378888" calcext:value-type="float">
            <text:p>39,378,888</text:p>
          </table:table-cell>
          <table:table-cell table:style-name="ce35" office:value-type="float" office:value="8642784" calcext:value-type="float" table:number-columns-spanned="1" table:number-rows-spanned="2">
            <text:p>8,642,78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6790000" calcext:value-type="float">
            <text:p>16,7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6917216" calcext:value-type="float">
            <text:p>116,917,216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85000" calcext:value-type="float">
            <text:p>4,285,000</text:p>
          </table:table-cell>
          <table:table-cell table:style-name="ce35" office:value-type="float" office:value="4285000" calcext:value-type="float" table:number-columns-spanned="1" table:number-rows-spanned="4">
            <text:p>4,285,000</text:p>
          </table:table-cell>
          <table:table-cell table:style-name="ce35" office:value-type="float" office:value="4285000" calcext:value-type="float" table:number-columns-spanned="1" table:number-rows-spanned="4">
            <text:p>4,285,000</text:p>
          </table:table-cell>
          <table:table-cell table:style-name="ce35" office:value-type="float" office:value="3450000" calcext:value-type="float">
            <text:p>3,450,000</text:p>
          </table:table-cell>
          <table:table-cell table:style-name="ce35" office:value-type="float" office:value="947" calcext:value-type="float" table:number-columns-spanned="1" table:number-rows-spanned="2">
            <text:p>94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84053" calcext:value-type="float">
            <text:p>4,284,05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5" office:value-type="float" office:value="1400113000" calcext:value-type="float">
            <text:p>1,400,113,000</text:p>
          </table:table-cell>
          <table:table-cell table:style-name="ce35" office:value-type="float" office:value="1543000" calcext:value-type="float">
            <text:p>1,543,000</text:p>
          </table:table-cell>
          <table:table-cell table:style-name="ce35" office:value-type="float" office:value="1623764000" calcext:value-type="float" table:number-columns-spanned="1" table:number-rows-spanned="4">
            <text:p>1,623,764,000</text:p>
          </table:table-cell>
          <table:table-cell table:style-name="ce35" office:value-type="float" office:value="1623764000" calcext:value-type="float" table:number-columns-spanned="1" table:number-rows-spanned="4">
            <text:p>1,623,764,000</text:p>
          </table:table-cell>
          <table:table-cell table:style-name="ce35" office:value-type="float" office:value="469999745" calcext:value-type="float">
            <text:p>469,999,745</text:p>
          </table:table-cell>
          <table:table-cell table:style-name="ce35" office:value-type="float" office:value="218725255" calcext:value-type="float" table:number-columns-spanned="1" table:number-rows-spanned="2">
            <text:p>218,725,25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22108000" calcext:value-type="float">
            <text:p>222,10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5038745" calcext:value-type="float">
            <text:p>1,405,038,74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35" office:value-type="float" office:value="1400113000" calcext:value-type="float">
            <text:p>1,400,113,000</text:p>
          </table:table-cell>
          <table:table-cell table:style-name="ce35" office:value-type="float" office:value="1543000" calcext:value-type="float">
            <text:p>1,543,000</text:p>
          </table:table-cell>
          <table:table-cell table:style-name="ce35" office:value-type="float" office:value="1623764000" calcext:value-type="float" table:number-columns-spanned="1" table:number-rows-spanned="4">
            <text:p>1,623,764,000</text:p>
          </table:table-cell>
          <table:table-cell table:style-name="ce35" office:value-type="float" office:value="1623764000" calcext:value-type="float" table:number-columns-spanned="1" table:number-rows-spanned="4">
            <text:p>1,623,764,000</text:p>
          </table:table-cell>
          <table:table-cell table:style-name="ce35" office:value-type="float" office:value="469999745" calcext:value-type="float">
            <text:p>469,999,745</text:p>
          </table:table-cell>
          <table:table-cell table:style-name="ce35" office:value-type="float" office:value="218725255" calcext:value-type="float" table:number-columns-spanned="1" table:number-rows-spanned="2">
            <text:p>218,725,25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22108000" calcext:value-type="float">
            <text:p>222,10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5038745" calcext:value-type="float">
            <text:p>1,405,038,74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103002140201</text:p>
            <text:p>　　教育業務建築及設備*</text:p>
          </table:table-cell>
          <table:table-cell table:style-name="ce35" office:value-type="float" office:value="1400113000" calcext:value-type="float">
            <text:p>1,400,113,000</text:p>
          </table:table-cell>
          <table:table-cell table:style-name="ce35" office:value-type="float" office:value="1543000" calcext:value-type="float">
            <text:p>1,543,000</text:p>
          </table:table-cell>
          <table:table-cell table:style-name="ce35" office:value-type="float" office:value="1623764000" calcext:value-type="float" table:number-columns-spanned="1" table:number-rows-spanned="4">
            <text:p>1,623,764,000</text:p>
          </table:table-cell>
          <table:table-cell table:style-name="ce35" office:value-type="float" office:value="1623764000" calcext:value-type="float" table:number-columns-spanned="1" table:number-rows-spanned="4">
            <text:p>1,623,764,000</text:p>
          </table:table-cell>
          <table:table-cell table:style-name="ce35" office:value-type="float" office:value="469999745" calcext:value-type="float">
            <text:p>469,999,745</text:p>
          </table:table-cell>
          <table:table-cell table:style-name="ce35" office:value-type="float" office:value="218725255" calcext:value-type="float" table:number-columns-spanned="1" table:number-rows-spanned="2">
            <text:p>218,725,25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22108000" calcext:value-type="float">
            <text:p>222,10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5038745" calcext:value-type="float">
            <text:p>1,405,038,74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1400113000" calcext:value-type="float">
            <text:p>1,400,113,000</text:p>
          </table:table-cell>
          <table:table-cell table:style-name="ce35" office:value-type="float" office:value="1543000" calcext:value-type="float">
            <text:p>1,543,000</text:p>
          </table:table-cell>
          <table:table-cell table:style-name="ce35" office:value-type="float" office:value="1623764000" calcext:value-type="float" table:number-columns-spanned="1" table:number-rows-spanned="4">
            <text:p>1,623,764,000</text:p>
          </table:table-cell>
          <table:table-cell table:style-name="ce35" office:value-type="float" office:value="1623764000" calcext:value-type="float" table:number-columns-spanned="1" table:number-rows-spanned="4">
            <text:p>1,623,764,000</text:p>
          </table:table-cell>
          <table:table-cell table:style-name="ce35" office:value-type="float" office:value="469999745" calcext:value-type="float">
            <text:p>469,999,745</text:p>
          </table:table-cell>
          <table:table-cell table:style-name="ce35" office:value-type="float" office:value="218725255" calcext:value-type="float" table:number-columns-spanned="1" table:number-rows-spanned="2">
            <text:p>218,725,25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22108000" calcext:value-type="float">
            <text:p>222,10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5038745" calcext:value-type="float">
            <text:p>1,405,038,74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1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35" office:value-type="float" office:value="201671000" calcext:value-type="float">
            <text:p>201,671,000</text:p>
          </table:table-cell>
          <table:table-cell table:style-name="ce35" office:value-type="float" office:value="10005000" calcext:value-type="float">
            <text:p>10,005,000</text:p>
          </table:table-cell>
          <table:table-cell table:style-name="ce35" office:value-type="float" office:value="198783000" calcext:value-type="float" table:number-columns-spanned="1" table:number-rows-spanned="4">
            <text:p>198,783,000</text:p>
          </table:table-cell>
          <table:table-cell table:style-name="ce35" office:value-type="float" office:value="198783000" calcext:value-type="float" table:number-columns-spanned="1" table:number-rows-spanned="4">
            <text:p>198,783,000</text:p>
          </table:table-cell>
          <table:table-cell table:style-name="ce35" office:value-type="float" office:value="54399658" calcext:value-type="float">
            <text:p>54,399,658</text:p>
          </table:table-cell>
          <table:table-cell table:style-name="ce35" office:value-type="float" office:value="98230961" calcext:value-type="float" table:number-columns-spanned="1" table:number-rows-spanned="2">
            <text:p>98,230,96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12893000" calcext:value-type="float">
            <text:p>-12,89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3056861" calcext:value-type="float">
            <text:p>93,056,86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495178" calcext:value-type="float" table:number-columns-spanned="1" table:number-rows-spanned="2">
            <text:p>7,495,178</text:p>
          </table:table-cell>
          <table:table-cell table:style-name="ce35" office:value-type="float" office:value="7150397" calcext:value-type="float" table:number-columns-spanned="1" table:number-rows-spanned="2">
            <text:p>7,150,39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35" office:value-type="float" office:value="201671000" calcext:value-type="float">
            <text:p>201,671,000</text:p>
          </table:table-cell>
          <table:table-cell table:style-name="ce35" office:value-type="float" office:value="10005000" calcext:value-type="float">
            <text:p>10,005,000</text:p>
          </table:table-cell>
          <table:table-cell table:style-name="ce35" office:value-type="float" office:value="198783000" calcext:value-type="float" table:number-columns-spanned="1" table:number-rows-spanned="4">
            <text:p>198,783,000</text:p>
          </table:table-cell>
          <table:table-cell table:style-name="ce35" office:value-type="float" office:value="198783000" calcext:value-type="float" table:number-columns-spanned="1" table:number-rows-spanned="4">
            <text:p>198,783,000</text:p>
          </table:table-cell>
          <table:table-cell table:style-name="ce35" office:value-type="float" office:value="54399658" calcext:value-type="float">
            <text:p>54,399,658</text:p>
          </table:table-cell>
          <table:table-cell table:style-name="ce35" office:value-type="float" office:value="98230961" calcext:value-type="float" table:number-columns-spanned="1" table:number-rows-spanned="2">
            <text:p>98,230,96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12893000" calcext:value-type="float">
            <text:p>-12,89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3056861" calcext:value-type="float">
            <text:p>93,056,86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495178" calcext:value-type="float" table:number-columns-spanned="1" table:number-rows-spanned="2">
            <text:p>7,495,178</text:p>
          </table:table-cell>
          <table:table-cell table:style-name="ce35" office:value-type="float" office:value="7150397" calcext:value-type="float" table:number-columns-spanned="1" table:number-rows-spanned="2">
            <text:p>7,150,39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70101</text:p>
            <text:p>　　農漁業工程*</text:p>
          </table:table-cell>
          <table:table-cell table:style-name="ce35" office:value-type="float" office:value="201671000" calcext:value-type="float">
            <text:p>201,671,000</text:p>
          </table:table-cell>
          <table:table-cell table:style-name="ce35" office:value-type="float" office:value="10005000" calcext:value-type="float">
            <text:p>10,005,000</text:p>
          </table:table-cell>
          <table:table-cell table:style-name="ce35" office:value-type="float" office:value="198783000" calcext:value-type="float" table:number-columns-spanned="1" table:number-rows-spanned="4">
            <text:p>198,783,000</text:p>
          </table:table-cell>
          <table:table-cell table:style-name="ce35" office:value-type="float" office:value="198783000" calcext:value-type="float" table:number-columns-spanned="1" table:number-rows-spanned="4">
            <text:p>198,783,000</text:p>
          </table:table-cell>
          <table:table-cell table:style-name="ce35" office:value-type="float" office:value="54399658" calcext:value-type="float">
            <text:p>54,399,658</text:p>
          </table:table-cell>
          <table:table-cell table:style-name="ce35" office:value-type="float" office:value="98230961" calcext:value-type="float" table:number-columns-spanned="1" table:number-rows-spanned="2">
            <text:p>98,230,96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12893000" calcext:value-type="float">
            <text:p>-12,89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3056861" calcext:value-type="float">
            <text:p>93,056,86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495178" calcext:value-type="float" table:number-columns-spanned="1" table:number-rows-spanned="2">
            <text:p>7,495,178</text:p>
          </table:table-cell>
          <table:table-cell table:style-name="ce35" office:value-type="float" office:value="7150397" calcext:value-type="float" table:number-columns-spanned="1" table:number-rows-spanned="2">
            <text:p>7,150,39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83200000" calcext:value-type="float">
            <text:p>183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6577000" calcext:value-type="float" table:number-columns-spanned="1" table:number-rows-spanned="4">
            <text:p>166,577,000</text:p>
          </table:table-cell>
          <table:table-cell table:style-name="ce35" office:value-type="float" office:value="166577000" calcext:value-type="float" table:number-columns-spanned="1" table:number-rows-spanned="4">
            <text:p>166,577,000</text:p>
          </table:table-cell>
          <table:table-cell table:style-name="ce35" office:value-type="float" office:value="38925578" calcext:value-type="float">
            <text:p>38,925,578</text:p>
          </table:table-cell>
          <table:table-cell table:style-name="ce35" office:value-type="float" office:value="91923648" calcext:value-type="float" table:number-columns-spanned="1" table:number-rows-spanned="2">
            <text:p>91,923,64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16623000" calcext:value-type="float">
            <text:p>-16,62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7158174" calcext:value-type="float">
            <text:p>67,158,17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495178" calcext:value-type="float" table:number-columns-spanned="1" table:number-rows-spanned="2">
            <text:p>7,495,178</text:p>
          </table:table-cell>
          <table:table-cell table:style-name="ce35" office:value-type="float" office:value="7150397" calcext:value-type="float" table:number-columns-spanned="1" table:number-rows-spanned="2">
            <text:p>7,150,39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18471000" calcext:value-type="float">
            <text:p>18,471,000</text:p>
          </table:table-cell>
          <table:table-cell table:style-name="ce35" office:value-type="float" office:value="10005000" calcext:value-type="float">
            <text:p>10,005,000</text:p>
          </table:table-cell>
          <table:table-cell table:style-name="ce35" office:value-type="float" office:value="32206000" calcext:value-type="float" table:number-columns-spanned="1" table:number-rows-spanned="4">
            <text:p>32,206,000</text:p>
          </table:table-cell>
          <table:table-cell table:style-name="ce35" office:value-type="float" office:value="32206000" calcext:value-type="float" table:number-columns-spanned="1" table:number-rows-spanned="4">
            <text:p>32,206,000</text:p>
          </table:table-cell>
          <table:table-cell table:style-name="ce35" office:value-type="float" office:value="15474080" calcext:value-type="float">
            <text:p>15,474,080</text:p>
          </table:table-cell>
          <table:table-cell table:style-name="ce35" office:value-type="float" office:value="6307313" calcext:value-type="float" table:number-columns-spanned="1" table:number-rows-spanned="2">
            <text:p>6,307,31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730000" calcext:value-type="float">
            <text:p>3,7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898687" calcext:value-type="float">
            <text:p>25,898,687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1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35" office:value-type="float" office:value="763610000" calcext:value-type="float">
            <text:p>763,610,000</text:p>
          </table:table-cell>
          <table:table-cell table:style-name="ce35" office:value-type="float" office:value="2000000" calcext:value-type="float">
            <text:p>2,000,000</text:p>
          </table:table-cell>
          <table:table-cell table:style-name="ce35" office:value-type="float" office:value="805677000" calcext:value-type="float" table:number-columns-spanned="1" table:number-rows-spanned="4">
            <text:p>805,677,000</text:p>
          </table:table-cell>
          <table:table-cell table:style-name="ce35" office:value-type="float" office:value="805677000" calcext:value-type="float" table:number-columns-spanned="1" table:number-rows-spanned="4">
            <text:p>805,677,000</text:p>
          </table:table-cell>
          <table:table-cell table:style-name="ce35" office:value-type="float" office:value="129717466" calcext:value-type="float">
            <text:p>129,717,466</text:p>
          </table:table-cell>
          <table:table-cell table:style-name="ce35" office:value-type="float" office:value="435760590" calcext:value-type="float" table:number-columns-spanned="1" table:number-rows-spanned="2">
            <text:p>435,760,59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40067000" calcext:value-type="float">
            <text:p>40,0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9916410" calcext:value-type="float">
            <text:p>369,916,41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35" office:value-type="float" office:value="763610000" calcext:value-type="float">
            <text:p>763,610,000</text:p>
          </table:table-cell>
          <table:table-cell table:style-name="ce35" office:value-type="float" office:value="2000000" calcext:value-type="float">
            <text:p>2,000,000</text:p>
          </table:table-cell>
          <table:table-cell table:style-name="ce35" office:value-type="float" office:value="805677000" calcext:value-type="float" table:number-columns-spanned="1" table:number-rows-spanned="4">
            <text:p>805,677,000</text:p>
          </table:table-cell>
          <table:table-cell table:style-name="ce35" office:value-type="float" office:value="805677000" calcext:value-type="float" table:number-columns-spanned="1" table:number-rows-spanned="4">
            <text:p>805,677,000</text:p>
          </table:table-cell>
          <table:table-cell table:style-name="ce35" office:value-type="float" office:value="129717466" calcext:value-type="float">
            <text:p>129,717,466</text:p>
          </table:table-cell>
          <table:table-cell table:style-name="ce35" office:value-type="float" office:value="435760590" calcext:value-type="float" table:number-columns-spanned="1" table:number-rows-spanned="2">
            <text:p>435,760,59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40067000" calcext:value-type="float">
            <text:p>40,0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9916410" calcext:value-type="float">
            <text:p>369,916,41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90101</text:p>
            <text:p>　　水利建設*</text:p>
          </table:table-cell>
          <table:table-cell table:style-name="ce35" office:value-type="float" office:value="763610000" calcext:value-type="float">
            <text:p>763,610,000</text:p>
          </table:table-cell>
          <table:table-cell table:style-name="ce35" office:value-type="float" office:value="2000000" calcext:value-type="float">
            <text:p>2,000,000</text:p>
          </table:table-cell>
          <table:table-cell table:style-name="ce35" office:value-type="float" office:value="805677000" calcext:value-type="float" table:number-columns-spanned="1" table:number-rows-spanned="4">
            <text:p>805,677,000</text:p>
          </table:table-cell>
          <table:table-cell table:style-name="ce35" office:value-type="float" office:value="805677000" calcext:value-type="float" table:number-columns-spanned="1" table:number-rows-spanned="4">
            <text:p>805,677,000</text:p>
          </table:table-cell>
          <table:table-cell table:style-name="ce35" office:value-type="float" office:value="129717466" calcext:value-type="float">
            <text:p>129,717,466</text:p>
          </table:table-cell>
          <table:table-cell table:style-name="ce35" office:value-type="float" office:value="435760590" calcext:value-type="float" table:number-columns-spanned="1" table:number-rows-spanned="2">
            <text:p>435,760,59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40067000" calcext:value-type="float">
            <text:p>40,06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9916410" calcext:value-type="float">
            <text:p>369,916,41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763500000" calcext:value-type="float">
            <text:p>763,500,000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804070000" calcext:value-type="float" table:number-columns-spanned="1" table:number-rows-spanned="4">
            <text:p>804,070,000</text:p>
          </table:table-cell>
          <table:table-cell table:style-name="ce35" office:value-type="float" office:value="804070000" calcext:value-type="float" table:number-columns-spanned="1" table:number-rows-spanned="4">
            <text:p>804,070,000</text:p>
          </table:table-cell>
          <table:table-cell table:style-name="ce35" office:value-type="float" office:value="129717966" calcext:value-type="float">
            <text:p>129,717,966</text:p>
          </table:table-cell>
          <table:table-cell table:style-name="ce35" office:value-type="float" office:value="435707612" calcext:value-type="float" table:number-columns-spanned="1" table:number-rows-spanned="2">
            <text:p>435,707,612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9570000" calcext:value-type="float">
            <text:p>39,57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8362388" calcext:value-type="float">
            <text:p>368,362,38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110000" calcext:value-type="float">
            <text:p>110,000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1607000" calcext:value-type="float" table:number-columns-spanned="1" table:number-rows-spanned="4">
            <text:p>1,607,000</text:p>
          </table:table-cell>
          <table:table-cell table:style-name="ce35" office:value-type="float" office:value="1607000" calcext:value-type="float" table:number-columns-spanned="1" table:number-rows-spanned="4">
            <text:p>1,607,000</text:p>
          </table:table-cell>
          <table:table-cell table:style-name="ce35" office:value-type="float" office:value="-500" calcext:value-type="float">
            <text:p>-500</text:p>
          </table:table-cell>
          <table:table-cell table:style-name="ce35" office:value-type="float" office:value="52978" calcext:value-type="float" table:number-columns-spanned="1" table:number-rows-spanned="2">
            <text:p>52,97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497000" calcext:value-type="float">
            <text:p>49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4022" calcext:value-type="float">
            <text:p>1,554,02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2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35" office:value-type="float" office:value="74440000" calcext:value-type="float">
            <text:p>74,44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73740000" calcext:value-type="float" table:number-columns-spanned="1" table:number-rows-spanned="4">
            <text:p>73,740,000</text:p>
          </table:table-cell>
          <table:table-cell table:style-name="ce35" office:value-type="float" office:value="73740000" calcext:value-type="float" table:number-columns-spanned="1" table:number-rows-spanned="4">
            <text:p>73,740,000</text:p>
          </table:table-cell>
          <table:table-cell table:style-name="ce35" office:value-type="float" office:value="10949684" calcext:value-type="float">
            <text:p>10,949,684</text:p>
          </table:table-cell>
          <table:table-cell table:style-name="ce35" office:value-type="float" office:value="26943370" calcext:value-type="float" table:number-columns-spanned="1" table:number-rows-spanned="2">
            <text:p>26,943,37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1000000" calcext:value-type="float">
            <text:p>-1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796630" calcext:value-type="float">
            <text:p>46,796,63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35" office:value-type="float" office:value="74440000" calcext:value-type="float">
            <text:p>74,44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73740000" calcext:value-type="float" table:number-columns-spanned="1" table:number-rows-spanned="4">
            <text:p>73,740,000</text:p>
          </table:table-cell>
          <table:table-cell table:style-name="ce35" office:value-type="float" office:value="73740000" calcext:value-type="float" table:number-columns-spanned="1" table:number-rows-spanned="4">
            <text:p>73,740,000</text:p>
          </table:table-cell>
          <table:table-cell table:style-name="ce35" office:value-type="float" office:value="10949684" calcext:value-type="float">
            <text:p>10,949,684</text:p>
          </table:table-cell>
          <table:table-cell table:style-name="ce35" office:value-type="float" office:value="26943370" calcext:value-type="float" table:number-columns-spanned="1" table:number-rows-spanned="2">
            <text:p>26,943,37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1000000" calcext:value-type="float">
            <text:p>-1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796630" calcext:value-type="float">
            <text:p>46,796,63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20101</text:p>
            <text:p>　　充實經建設施*</text:p>
          </table:table-cell>
          <table:table-cell table:style-name="ce35" office:value-type="float" office:value="74440000" calcext:value-type="float">
            <text:p>74,44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73740000" calcext:value-type="float" table:number-columns-spanned="1" table:number-rows-spanned="4">
            <text:p>73,740,000</text:p>
          </table:table-cell>
          <table:table-cell table:style-name="ce35" office:value-type="float" office:value="73740000" calcext:value-type="float" table:number-columns-spanned="1" table:number-rows-spanned="4">
            <text:p>73,740,000</text:p>
          </table:table-cell>
          <table:table-cell table:style-name="ce35" office:value-type="float" office:value="10949684" calcext:value-type="float">
            <text:p>10,949,684</text:p>
          </table:table-cell>
          <table:table-cell table:style-name="ce35" office:value-type="float" office:value="26943370" calcext:value-type="float" table:number-columns-spanned="1" table:number-rows-spanned="2">
            <text:p>26,943,37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1000000" calcext:value-type="float">
            <text:p>-1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796630" calcext:value-type="float">
            <text:p>46,796,63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7000000" calcext:value-type="float">
            <text:p>2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50000" calcext:value-type="float" table:number-columns-spanned="1" table:number-rows-spanned="4">
            <text:p>25,050,000</text:p>
          </table:table-cell>
          <table:table-cell table:style-name="ce35" office:value-type="float" office:value="25050000" calcext:value-type="float" table:number-columns-spanned="1" table:number-rows-spanned="4">
            <text:p>25,050,000</text:p>
          </table:table-cell>
          <table:table-cell table:style-name="ce35" office:value-type="float" office:value="1108177" calcext:value-type="float">
            <text:p>1,108,177</text:p>
          </table:table-cell>
          <table:table-cell table:style-name="ce35" office:value-type="float" office:value="15262377" calcext:value-type="float" table:number-columns-spanned="1" table:number-rows-spanned="2">
            <text:p>15,262,37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-1950000" calcext:value-type="float">
            <text:p>-1,9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787623" calcext:value-type="float">
            <text:p>9,787,62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47440000" calcext:value-type="float">
            <text:p>47,44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48690000" calcext:value-type="float" table:number-columns-spanned="1" table:number-rows-spanned="4">
            <text:p>48,690,000</text:p>
          </table:table-cell>
          <table:table-cell table:style-name="ce35" office:value-type="float" office:value="48690000" calcext:value-type="float" table:number-columns-spanned="1" table:number-rows-spanned="4">
            <text:p>48,690,000</text:p>
          </table:table-cell>
          <table:table-cell table:style-name="ce35" office:value-type="float" office:value="9841507" calcext:value-type="float">
            <text:p>9,841,507</text:p>
          </table:table-cell>
          <table:table-cell table:style-name="ce35" office:value-type="float" office:value="11680993" calcext:value-type="float" table:number-columns-spanned="1" table:number-rows-spanned="2">
            <text:p>11,680,99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950000" calcext:value-type="float">
            <text:p>9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009007" calcext:value-type="float">
            <text:p>37,009,007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35" office:value-type="float" office:value="457819000" calcext:value-type="float">
            <text:p>457,819,000</text:p>
          </table:table-cell>
          <table:table-cell table:style-name="ce35" office:value-type="float" office:value="1924000" calcext:value-type="float">
            <text:p>1,924,000</text:p>
          </table:table-cell>
          <table:table-cell table:style-name="ce35" office:value-type="float" office:value="818422000" calcext:value-type="float" table:number-columns-spanned="1" table:number-rows-spanned="4">
            <text:p>818,422,000</text:p>
          </table:table-cell>
          <table:table-cell table:style-name="ce35" office:value-type="float" office:value="818422000" calcext:value-type="float" table:number-columns-spanned="1" table:number-rows-spanned="4">
            <text:p>818,422,000</text:p>
          </table:table-cell>
          <table:table-cell table:style-name="ce35" office:value-type="float" office:value="98431964" calcext:value-type="float">
            <text:p>98,431,964</text:p>
          </table:table-cell>
          <table:table-cell table:style-name="ce35" office:value-type="float" office:value="254066521" calcext:value-type="float" table:number-columns-spanned="1" table:number-rows-spanned="2">
            <text:p>254,066,52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58679000" calcext:value-type="float">
            <text:p>358,67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3490178" calcext:value-type="float">
            <text:p>563,490,17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5301" calcext:value-type="float" table:number-columns-spanned="1" table:number-rows-spanned="2">
            <text:p>865,301</text:p>
          </table:table-cell>
          <table:table-cell table:style-name="ce35" office:value-type="float" office:value="337500" calcext:value-type="float" table:number-columns-spanned="1" table:number-rows-spanned="2">
            <text:p>337,5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35" office:value-type="float" office:value="457819000" calcext:value-type="float">
            <text:p>457,819,000</text:p>
          </table:table-cell>
          <table:table-cell table:style-name="ce35" office:value-type="float" office:value="1924000" calcext:value-type="float">
            <text:p>1,924,000</text:p>
          </table:table-cell>
          <table:table-cell table:style-name="ce35" office:value-type="float" office:value="818422000" calcext:value-type="float" table:number-columns-spanned="1" table:number-rows-spanned="4">
            <text:p>818,422,000</text:p>
          </table:table-cell>
          <table:table-cell table:style-name="ce35" office:value-type="float" office:value="818422000" calcext:value-type="float" table:number-columns-spanned="1" table:number-rows-spanned="4">
            <text:p>818,422,000</text:p>
          </table:table-cell>
          <table:table-cell table:style-name="ce35" office:value-type="float" office:value="98431964" calcext:value-type="float">
            <text:p>98,431,964</text:p>
          </table:table-cell>
          <table:table-cell table:style-name="ce35" office:value-type="float" office:value="254066521" calcext:value-type="float" table:number-columns-spanned="1" table:number-rows-spanned="2">
            <text:p>254,066,52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58679000" calcext:value-type="float">
            <text:p>358,67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3490178" calcext:value-type="float">
            <text:p>563,490,17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5301" calcext:value-type="float" table:number-columns-spanned="1" table:number-rows-spanned="2">
            <text:p>865,301</text:p>
          </table:table-cell>
          <table:table-cell table:style-name="ce35" office:value-type="float" office:value="337500" calcext:value-type="float" table:number-columns-spanned="1" table:number-rows-spanned="2">
            <text:p>337,5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50101</text:p>
            <text:p>　　充實交通建設*</text:p>
          </table:table-cell>
          <table:table-cell table:style-name="ce35" office:value-type="float" office:value="457819000" calcext:value-type="float">
            <text:p>457,819,000</text:p>
          </table:table-cell>
          <table:table-cell table:style-name="ce35" office:value-type="float" office:value="1924000" calcext:value-type="float">
            <text:p>1,924,000</text:p>
          </table:table-cell>
          <table:table-cell table:style-name="ce35" office:value-type="float" office:value="818422000" calcext:value-type="float" table:number-columns-spanned="1" table:number-rows-spanned="4">
            <text:p>818,422,000</text:p>
          </table:table-cell>
          <table:table-cell table:style-name="ce35" office:value-type="float" office:value="818422000" calcext:value-type="float" table:number-columns-spanned="1" table:number-rows-spanned="4">
            <text:p>818,422,000</text:p>
          </table:table-cell>
          <table:table-cell table:style-name="ce35" office:value-type="float" office:value="98431964" calcext:value-type="float">
            <text:p>98,431,964</text:p>
          </table:table-cell>
          <table:table-cell table:style-name="ce35" office:value-type="float" office:value="254066521" calcext:value-type="float" table:number-columns-spanned="1" table:number-rows-spanned="2">
            <text:p>254,066,52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58679000" calcext:value-type="float">
            <text:p>358,67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3490178" calcext:value-type="float">
            <text:p>563,490,17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5301" calcext:value-type="float" table:number-columns-spanned="1" table:number-rows-spanned="2">
            <text:p>865,301</text:p>
          </table:table-cell>
          <table:table-cell table:style-name="ce35" office:value-type="float" office:value="337500" calcext:value-type="float" table:number-columns-spanned="1" table:number-rows-spanned="2">
            <text:p>337,5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352498000" calcext:value-type="float">
            <text:p>352,4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0947000" calcext:value-type="float" table:number-columns-spanned="1" table:number-rows-spanned="4">
            <text:p>460,947,000</text:p>
          </table:table-cell>
          <table:table-cell table:style-name="ce35" office:value-type="float" office:value="460947000" calcext:value-type="float" table:number-columns-spanned="1" table:number-rows-spanned="4">
            <text:p>460,947,000</text:p>
          </table:table-cell>
          <table:table-cell table:style-name="ce35" office:value-type="float" office:value="54888334" calcext:value-type="float">
            <text:p>54,888,334</text:p>
          </table:table-cell>
          <table:table-cell table:style-name="ce35" office:value-type="float" office:value="133391490" calcext:value-type="float" table:number-columns-spanned="1" table:number-rows-spanned="2">
            <text:p>133,391,49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8449000" calcext:value-type="float">
            <text:p>108,44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6690209" calcext:value-type="float">
            <text:p>326,690,20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65301" calcext:value-type="float" table:number-columns-spanned="1" table:number-rows-spanned="2">
            <text:p>865,301</text:p>
          </table:table-cell>
          <table:table-cell table:style-name="ce35" office:value-type="float" office:value="337500" calcext:value-type="float" table:number-columns-spanned="1" table:number-rows-spanned="2">
            <text:p>337,5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105321000" calcext:value-type="float">
            <text:p>105,321,000</text:p>
          </table:table-cell>
          <table:table-cell table:style-name="ce35" office:value-type="float" office:value="1924000" calcext:value-type="float">
            <text:p>1,924,000</text:p>
          </table:table-cell>
          <table:table-cell table:style-name="ce35" office:value-type="float" office:value="357475000" calcext:value-type="float" table:number-columns-spanned="1" table:number-rows-spanned="4">
            <text:p>357,475,000</text:p>
          </table:table-cell>
          <table:table-cell table:style-name="ce35" office:value-type="float" office:value="357475000" calcext:value-type="float" table:number-columns-spanned="1" table:number-rows-spanned="4">
            <text:p>357,475,000</text:p>
          </table:table-cell>
          <table:table-cell table:style-name="ce35" office:value-type="float" office:value="43543630" calcext:value-type="float">
            <text:p>43,543,630</text:p>
          </table:table-cell>
          <table:table-cell table:style-name="ce35" office:value-type="float" office:value="120675031" calcext:value-type="float" table:number-columns-spanned="1" table:number-rows-spanned="2">
            <text:p>120,675,03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50230000" calcext:value-type="float">
            <text:p>250,2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6799969" calcext:value-type="float">
            <text:p>236,799,96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50000</text:p>
            <text:p>公共建設</text:p>
          </table:table-cell>
          <table:table-cell table:style-name="ce35" office:value-type="float" office:value="188539000" calcext:value-type="float">
            <text:p>188,5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539000" calcext:value-type="float" table:number-columns-spanned="1" table:number-rows-spanned="4">
            <text:p>188,539,000</text:p>
          </table:table-cell>
          <table:table-cell table:style-name="ce35" office:value-type="float" office:value="188539000" calcext:value-type="float" table:number-columns-spanned="1" table:number-rows-spanned="4">
            <text:p>188,5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69638" calcext:value-type="float" table:number-columns-spanned="1" table:number-rows-spanned="2">
            <text:p>96,469,63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069362" calcext:value-type="float">
            <text:p>92,069,36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50100</text:p>
            <text:p>　公共建設*</text:p>
          </table:table-cell>
          <table:table-cell table:style-name="ce35" office:value-type="float" office:value="188539000" calcext:value-type="float">
            <text:p>188,5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539000" calcext:value-type="float" table:number-columns-spanned="1" table:number-rows-spanned="4">
            <text:p>188,539,000</text:p>
          </table:table-cell>
          <table:table-cell table:style-name="ce35" office:value-type="float" office:value="188539000" calcext:value-type="float" table:number-columns-spanned="1" table:number-rows-spanned="4">
            <text:p>188,5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69638" calcext:value-type="float" table:number-columns-spanned="1" table:number-rows-spanned="2">
            <text:p>96,469,63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069362" calcext:value-type="float">
            <text:p>92,069,36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50101</text:p>
            <text:p>　　公共建設*</text:p>
          </table:table-cell>
          <table:table-cell table:style-name="ce35" office:value-type="float" office:value="188539000" calcext:value-type="float">
            <text:p>188,5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539000" calcext:value-type="float" table:number-columns-spanned="1" table:number-rows-spanned="4">
            <text:p>188,539,000</text:p>
          </table:table-cell>
          <table:table-cell table:style-name="ce35" office:value-type="float" office:value="188539000" calcext:value-type="float" table:number-columns-spanned="1" table:number-rows-spanned="4">
            <text:p>188,5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69638" calcext:value-type="float" table:number-columns-spanned="1" table:number-rows-spanned="2">
            <text:p>96,469,63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069362" calcext:value-type="float">
            <text:p>92,069,36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88539000" calcext:value-type="float">
            <text:p>188,5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539000" calcext:value-type="float" table:number-columns-spanned="1" table:number-rows-spanned="4">
            <text:p>188,539,000</text:p>
          </table:table-cell>
          <table:table-cell table:style-name="ce35" office:value-type="float" office:value="188539000" calcext:value-type="float" table:number-columns-spanned="1" table:number-rows-spanned="4">
            <text:p>188,5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69638" calcext:value-type="float" table:number-columns-spanned="1" table:number-rows-spanned="2">
            <text:p>96,469,63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2069362" calcext:value-type="float">
            <text:p>92,069,36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2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35" office:value-type="float" office:value="50113000" calcext:value-type="float">
            <text:p>50,113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145324000" calcext:value-type="float" table:number-columns-spanned="1" table:number-rows-spanned="4">
            <text:p>145,324,000</text:p>
          </table:table-cell>
          <table:table-cell table:style-name="ce35" office:value-type="float" office:value="145324000" calcext:value-type="float" table:number-columns-spanned="1" table:number-rows-spanned="4">
            <text:p>145,324,000</text:p>
          </table:table-cell>
          <table:table-cell table:style-name="ce35" office:value-type="float" office:value="16190551" calcext:value-type="float">
            <text:p>16,190,551</text:p>
          </table:table-cell>
          <table:table-cell table:style-name="ce35" office:value-type="float" office:value="61621655" calcext:value-type="float" table:number-columns-spanned="1" table:number-rows-spanned="2">
            <text:p>61,621,65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94911000" calcext:value-type="float">
            <text:p>94,91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702345" calcext:value-type="float">
            <text:p>83,702,34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35" office:value-type="float" office:value="50113000" calcext:value-type="float">
            <text:p>50,113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145324000" calcext:value-type="float" table:number-columns-spanned="1" table:number-rows-spanned="4">
            <text:p>145,324,000</text:p>
          </table:table-cell>
          <table:table-cell table:style-name="ce35" office:value-type="float" office:value="145324000" calcext:value-type="float" table:number-columns-spanned="1" table:number-rows-spanned="4">
            <text:p>145,324,000</text:p>
          </table:table-cell>
          <table:table-cell table:style-name="ce35" office:value-type="float" office:value="16190551" calcext:value-type="float">
            <text:p>16,190,551</text:p>
          </table:table-cell>
          <table:table-cell table:style-name="ce35" office:value-type="float" office:value="61621655" calcext:value-type="float" table:number-columns-spanned="1" table:number-rows-spanned="2">
            <text:p>61,621,65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94911000" calcext:value-type="float">
            <text:p>94,91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702345" calcext:value-type="float">
            <text:p>83,702,34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60101</text:p>
            <text:p>　　觀光區整建工程*</text:p>
          </table:table-cell>
          <table:table-cell table:style-name="ce35" office:value-type="float" office:value="50113000" calcext:value-type="float">
            <text:p>50,113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145324000" calcext:value-type="float" table:number-columns-spanned="1" table:number-rows-spanned="4">
            <text:p>145,324,000</text:p>
          </table:table-cell>
          <table:table-cell table:style-name="ce35" office:value-type="float" office:value="145324000" calcext:value-type="float" table:number-columns-spanned="1" table:number-rows-spanned="4">
            <text:p>145,324,000</text:p>
          </table:table-cell>
          <table:table-cell table:style-name="ce35" office:value-type="float" office:value="16190551" calcext:value-type="float">
            <text:p>16,190,551</text:p>
          </table:table-cell>
          <table:table-cell table:style-name="ce35" office:value-type="float" office:value="61621655" calcext:value-type="float" table:number-columns-spanned="1" table:number-rows-spanned="2">
            <text:p>61,621,65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94911000" calcext:value-type="float">
            <text:p>94,91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702345" calcext:value-type="float">
            <text:p>83,702,34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50113000" calcext:value-type="float">
            <text:p>50,113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5" office:value-type="float" office:value="102414000" calcext:value-type="float" table:number-columns-spanned="1" table:number-rows-spanned="4">
            <text:p>102,414,000</text:p>
          </table:table-cell>
          <table:table-cell table:style-name="ce35" office:value-type="float" office:value="102414000" calcext:value-type="float" table:number-columns-spanned="1" table:number-rows-spanned="4">
            <text:p>102,414,000</text:p>
          </table:table-cell>
          <table:table-cell table:style-name="ce35" office:value-type="float" office:value="12311671" calcext:value-type="float">
            <text:p>12,311,671</text:p>
          </table:table-cell>
          <table:table-cell table:style-name="ce35" office:value-type="float" office:value="56906856" calcext:value-type="float" table:number-columns-spanned="1" table:number-rows-spanned="2">
            <text:p>56,906,856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52001000" calcext:value-type="float">
            <text:p>52,00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507144" calcext:value-type="float">
            <text:p>45,507,14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910000" calcext:value-type="float" table:number-columns-spanned="1" table:number-rows-spanned="4">
            <text:p>42,910,000</text:p>
          </table:table-cell>
          <table:table-cell table:style-name="ce35" office:value-type="float" office:value="42910000" calcext:value-type="float" table:number-columns-spanned="1" table:number-rows-spanned="4">
            <text:p>42,910,000</text:p>
          </table:table-cell>
          <table:table-cell table:style-name="ce35" office:value-type="float" office:value="3878880" calcext:value-type="float">
            <text:p>3,878,880</text:p>
          </table:table-cell>
          <table:table-cell table:style-name="ce35" office:value-type="float" office:value="4714799" calcext:value-type="float" table:number-columns-spanned="1" table:number-rows-spanned="2">
            <text:p>4,714,799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42910000" calcext:value-type="float">
            <text:p>42,9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195201" calcext:value-type="float">
            <text:p>38,195,20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35" office:value-type="float" office:value="31262000" calcext:value-type="float">
            <text:p>31,2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28000" calcext:value-type="float" table:number-columns-spanned="1" table:number-rows-spanned="4">
            <text:p>133,028,000</text:p>
          </table:table-cell>
          <table:table-cell table:style-name="ce35" office:value-type="float" office:value="133028000" calcext:value-type="float" table:number-columns-spanned="1" table:number-rows-spanned="4">
            <text:p>133,0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438058" calcext:value-type="float" table:number-columns-spanned="1" table:number-rows-spanned="2">
            <text:p>104,438,05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1766000" calcext:value-type="float">
            <text:p>101,76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589942" calcext:value-type="float">
            <text:p>28,589,94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35" office:value-type="float" office:value="31262000" calcext:value-type="float">
            <text:p>31,2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28000" calcext:value-type="float" table:number-columns-spanned="1" table:number-rows-spanned="4">
            <text:p>133,028,000</text:p>
          </table:table-cell>
          <table:table-cell table:style-name="ce35" office:value-type="float" office:value="133028000" calcext:value-type="float" table:number-columns-spanned="1" table:number-rows-spanned="4">
            <text:p>133,0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438058" calcext:value-type="float" table:number-columns-spanned="1" table:number-rows-spanned="2">
            <text:p>104,438,05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1766000" calcext:value-type="float">
            <text:p>101,76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589942" calcext:value-type="float">
            <text:p>28,589,94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80101</text:p>
            <text:p>　　工商建設*</text:p>
          </table:table-cell>
          <table:table-cell table:style-name="ce35" office:value-type="float" office:value="31262000" calcext:value-type="float">
            <text:p>31,2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028000" calcext:value-type="float" table:number-columns-spanned="1" table:number-rows-spanned="4">
            <text:p>133,028,000</text:p>
          </table:table-cell>
          <table:table-cell table:style-name="ce35" office:value-type="float" office:value="133028000" calcext:value-type="float" table:number-columns-spanned="1" table:number-rows-spanned="4">
            <text:p>133,0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438058" calcext:value-type="float" table:number-columns-spanned="1" table:number-rows-spanned="2">
            <text:p>104,438,05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1766000" calcext:value-type="float">
            <text:p>101,76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589942" calcext:value-type="float">
            <text:p>28,589,94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0800000" calcext:value-type="float">
            <text:p>10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800000" calcext:value-type="float" table:number-columns-spanned="1" table:number-rows-spanned="4">
            <text:p>10,800,000</text:p>
          </table:table-cell>
          <table:table-cell table:style-name="ce35" office:value-type="float" office:value="10800000" calcext:value-type="float" table:number-columns-spanned="1" table:number-rows-spanned="4">
            <text:p>10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00000" calcext:value-type="float">
            <text:p>10,800,0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20462000" calcext:value-type="float">
            <text:p>20,4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228000" calcext:value-type="float" table:number-columns-spanned="1" table:number-rows-spanned="4">
            <text:p>122,228,000</text:p>
          </table:table-cell>
          <table:table-cell table:style-name="ce35" office:value-type="float" office:value="122228000" calcext:value-type="float" table:number-columns-spanned="1" table:number-rows-spanned="4">
            <text:p>122,2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438058" calcext:value-type="float" table:number-columns-spanned="1" table:number-rows-spanned="2">
            <text:p>104,438,05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01766000" calcext:value-type="float">
            <text:p>101,76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789942" calcext:value-type="float">
            <text:p>17,789,94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3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35" office:value-type="float" office:value="24272000" calcext:value-type="float">
            <text:p>24,272,000</text:p>
          </table:table-cell>
          <table:table-cell table:style-name="ce35" office:value-type="float" office:value="7545000" calcext:value-type="float">
            <text:p>7,545,000</text:p>
          </table:table-cell>
          <table:table-cell table:style-name="ce35" office:value-type="float" office:value="64759000" calcext:value-type="float" table:number-columns-spanned="1" table:number-rows-spanned="4">
            <text:p>64,759,000</text:p>
          </table:table-cell>
          <table:table-cell table:style-name="ce35" office:value-type="float" office:value="64759000" calcext:value-type="float" table:number-columns-spanned="1" table:number-rows-spanned="4">
            <text:p>64,759,000</text:p>
          </table:table-cell>
          <table:table-cell table:style-name="ce35" office:value-type="float" office:value="17375555" calcext:value-type="float">
            <text:p>17,375,555</text:p>
          </table:table-cell>
          <table:table-cell table:style-name="ce35" office:value-type="float" office:value="32499333" calcext:value-type="float" table:number-columns-spanned="1" table:number-rows-spanned="2">
            <text:p>32,499,33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2942000" calcext:value-type="float">
            <text:p>32,94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259667" calcext:value-type="float">
            <text:p>32,259,667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35" office:value-type="float" office:value="24272000" calcext:value-type="float">
            <text:p>24,272,000</text:p>
          </table:table-cell>
          <table:table-cell table:style-name="ce35" office:value-type="float" office:value="7545000" calcext:value-type="float">
            <text:p>7,545,000</text:p>
          </table:table-cell>
          <table:table-cell table:style-name="ce35" office:value-type="float" office:value="64759000" calcext:value-type="float" table:number-columns-spanned="1" table:number-rows-spanned="4">
            <text:p>64,759,000</text:p>
          </table:table-cell>
          <table:table-cell table:style-name="ce35" office:value-type="float" office:value="64759000" calcext:value-type="float" table:number-columns-spanned="1" table:number-rows-spanned="4">
            <text:p>64,759,000</text:p>
          </table:table-cell>
          <table:table-cell table:style-name="ce35" office:value-type="float" office:value="17375555" calcext:value-type="float">
            <text:p>17,375,555</text:p>
          </table:table-cell>
          <table:table-cell table:style-name="ce35" office:value-type="float" office:value="32499333" calcext:value-type="float" table:number-columns-spanned="1" table:number-rows-spanned="2">
            <text:p>32,499,33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2942000" calcext:value-type="float">
            <text:p>32,94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259667" calcext:value-type="float">
            <text:p>32,259,667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20101</text:p>
            <text:p>　　社會福利設施*</text:p>
          </table:table-cell>
          <table:table-cell table:style-name="ce35" office:value-type="float" office:value="24272000" calcext:value-type="float">
            <text:p>24,272,000</text:p>
          </table:table-cell>
          <table:table-cell table:style-name="ce35" office:value-type="float" office:value="7545000" calcext:value-type="float">
            <text:p>7,545,000</text:p>
          </table:table-cell>
          <table:table-cell table:style-name="ce35" office:value-type="float" office:value="64759000" calcext:value-type="float" table:number-columns-spanned="1" table:number-rows-spanned="4">
            <text:p>64,759,000</text:p>
          </table:table-cell>
          <table:table-cell table:style-name="ce35" office:value-type="float" office:value="64759000" calcext:value-type="float" table:number-columns-spanned="1" table:number-rows-spanned="4">
            <text:p>64,759,000</text:p>
          </table:table-cell>
          <table:table-cell table:style-name="ce35" office:value-type="float" office:value="17375555" calcext:value-type="float">
            <text:p>17,375,555</text:p>
          </table:table-cell>
          <table:table-cell table:style-name="ce35" office:value-type="float" office:value="32499333" calcext:value-type="float" table:number-columns-spanned="1" table:number-rows-spanned="2">
            <text:p>32,499,333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2942000" calcext:value-type="float">
            <text:p>32,94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259667" calcext:value-type="float">
            <text:p>32,259,667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181000" calcext:value-type="float">
            <text:p>1,1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64000" calcext:value-type="float" table:number-columns-spanned="1" table:number-rows-spanned="4">
            <text:p>4,764,000</text:p>
          </table:table-cell>
          <table:table-cell table:style-name="ce35" office:value-type="float" office:value="4764000" calcext:value-type="float" table:number-columns-spanned="1" table:number-rows-spanned="4">
            <text:p>4,764,000</text:p>
          </table:table-cell>
          <table:table-cell table:style-name="ce35" office:value-type="float" office:value="1372296" calcext:value-type="float">
            <text:p>1,372,296</text:p>
          </table:table-cell>
          <table:table-cell table:style-name="ce35" office:value-type="float" office:value="2761248" calcext:value-type="float" table:number-columns-spanned="1" table:number-rows-spanned="2">
            <text:p>2,761,24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583000" calcext:value-type="float">
            <text:p>3,58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02752" calcext:value-type="float">
            <text:p>2,002,75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23091000" calcext:value-type="float">
            <text:p>23,091,000</text:p>
          </table:table-cell>
          <table:table-cell table:style-name="ce35" office:value-type="float" office:value="7545000" calcext:value-type="float">
            <text:p>7,545,000</text:p>
          </table:table-cell>
          <table:table-cell table:style-name="ce35" office:value-type="float" office:value="59995000" calcext:value-type="float" table:number-columns-spanned="1" table:number-rows-spanned="4">
            <text:p>59,995,000</text:p>
          </table:table-cell>
          <table:table-cell table:style-name="ce35" office:value-type="float" office:value="59995000" calcext:value-type="float" table:number-columns-spanned="1" table:number-rows-spanned="4">
            <text:p>59,995,000</text:p>
          </table:table-cell>
          <table:table-cell table:style-name="ce35" office:value-type="float" office:value="16003259" calcext:value-type="float">
            <text:p>16,003,259</text:p>
          </table:table-cell>
          <table:table-cell table:style-name="ce35" office:value-type="float" office:value="29738085" calcext:value-type="float" table:number-columns-spanned="1" table:number-rows-spanned="2">
            <text:p>29,738,085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29359000" calcext:value-type="float">
            <text:p>29,35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256915" calcext:value-type="float">
            <text:p>30,256,91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3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248000" calcext:value-type="float">
            <text:p>248,000</text:p>
          </table:table-cell>
          <table:table-cell table:style-name="ce35" office:value-type="float" office:value="2048000" calcext:value-type="float" table:number-columns-spanned="1" table:number-rows-spanned="4">
            <text:p>2,048,000</text:p>
          </table:table-cell>
          <table:table-cell table:style-name="ce35" office:value-type="float" office:value="2048000" calcext:value-type="float" table:number-columns-spanned="1" table:number-rows-spanned="4">
            <text:p>2,048,000</text:p>
          </table:table-cell>
          <table:table-cell table:style-name="ce35" office:value-type="float" office:value="358000" calcext:value-type="float">
            <text:p>358,000</text:p>
          </table:table-cell>
          <table:table-cell table:style-name="ce35" office:value-type="float" office:value="731" calcext:value-type="float" table:number-columns-spanned="1" table:number-rows-spanned="2">
            <text:p>73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00000" calcext:value-type="float">
            <text:p>8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47269" calcext:value-type="float">
            <text:p>2,047,26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248000" calcext:value-type="float">
            <text:p>248,000</text:p>
          </table:table-cell>
          <table:table-cell table:style-name="ce35" office:value-type="float" office:value="2048000" calcext:value-type="float" table:number-columns-spanned="1" table:number-rows-spanned="4">
            <text:p>2,048,000</text:p>
          </table:table-cell>
          <table:table-cell table:style-name="ce35" office:value-type="float" office:value="2048000" calcext:value-type="float" table:number-columns-spanned="1" table:number-rows-spanned="4">
            <text:p>2,048,000</text:p>
          </table:table-cell>
          <table:table-cell table:style-name="ce35" office:value-type="float" office:value="358000" calcext:value-type="float">
            <text:p>358,000</text:p>
          </table:table-cell>
          <table:table-cell table:style-name="ce35" office:value-type="float" office:value="731" calcext:value-type="float" table:number-columns-spanned="1" table:number-rows-spanned="2">
            <text:p>73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00000" calcext:value-type="float">
            <text:p>8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47269" calcext:value-type="float">
            <text:p>2,047,26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50101</text:p>
            <text:p>　　勞政福利設施*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248000" calcext:value-type="float">
            <text:p>248,000</text:p>
          </table:table-cell>
          <table:table-cell table:style-name="ce35" office:value-type="float" office:value="2048000" calcext:value-type="float" table:number-columns-spanned="1" table:number-rows-spanned="4">
            <text:p>2,048,000</text:p>
          </table:table-cell>
          <table:table-cell table:style-name="ce35" office:value-type="float" office:value="2048000" calcext:value-type="float" table:number-columns-spanned="1" table:number-rows-spanned="4">
            <text:p>2,048,000</text:p>
          </table:table-cell>
          <table:table-cell table:style-name="ce35" office:value-type="float" office:value="358000" calcext:value-type="float">
            <text:p>358,000</text:p>
          </table:table-cell>
          <table:table-cell table:style-name="ce35" office:value-type="float" office:value="731" calcext:value-type="float" table:number-columns-spanned="1" table:number-rows-spanned="2">
            <text:p>73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00000" calcext:value-type="float">
            <text:p>8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47269" calcext:value-type="float">
            <text:p>2,047,26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248000" calcext:value-type="float">
            <text:p>248,000</text:p>
          </table:table-cell>
          <table:table-cell table:style-name="ce35" office:value-type="float" office:value="2048000" calcext:value-type="float" table:number-columns-spanned="1" table:number-rows-spanned="4">
            <text:p>2,048,000</text:p>
          </table:table-cell>
          <table:table-cell table:style-name="ce35" office:value-type="float" office:value="2048000" calcext:value-type="float" table:number-columns-spanned="1" table:number-rows-spanned="4">
            <text:p>2,048,000</text:p>
          </table:table-cell>
          <table:table-cell table:style-name="ce35" office:value-type="float" office:value="358000" calcext:value-type="float">
            <text:p>358,000</text:p>
          </table:table-cell>
          <table:table-cell table:style-name="ce35" office:value-type="float" office:value="731" calcext:value-type="float" table:number-columns-spanned="1" table:number-rows-spanned="2">
            <text:p>731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800000" calcext:value-type="float">
            <text:p>8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47269" calcext:value-type="float">
            <text:p>2,047,269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3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35" office:value-type="float" office:value="967000000" calcext:value-type="float">
            <text:p>96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4852000" calcext:value-type="float" table:number-columns-spanned="1" table:number-rows-spanned="4">
            <text:p>1,044,852,000</text:p>
          </table:table-cell>
          <table:table-cell table:style-name="ce35" office:value-type="float" office:value="1044852000" calcext:value-type="float" table:number-columns-spanned="1" table:number-rows-spanned="4">
            <text:p>1,044,852,000</text:p>
          </table:table-cell>
          <table:table-cell table:style-name="ce35" office:value-type="float" office:value="185982974" calcext:value-type="float">
            <text:p>185,982,974</text:p>
          </table:table-cell>
          <table:table-cell table:style-name="ce35" office:value-type="float" office:value="289124908" calcext:value-type="float" table:number-columns-spanned="1" table:number-rows-spanned="2">
            <text:p>289,124,90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77852000" calcext:value-type="float">
            <text:p>77,85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5727092" calcext:value-type="float">
            <text:p>755,727,09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35" office:value-type="float" office:value="967000000" calcext:value-type="float">
            <text:p>96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4852000" calcext:value-type="float" table:number-columns-spanned="1" table:number-rows-spanned="4">
            <text:p>1,044,852,000</text:p>
          </table:table-cell>
          <table:table-cell table:style-name="ce35" office:value-type="float" office:value="1044852000" calcext:value-type="float" table:number-columns-spanned="1" table:number-rows-spanned="4">
            <text:p>1,044,852,000</text:p>
          </table:table-cell>
          <table:table-cell table:style-name="ce35" office:value-type="float" office:value="185982974" calcext:value-type="float">
            <text:p>185,982,974</text:p>
          </table:table-cell>
          <table:table-cell table:style-name="ce35" office:value-type="float" office:value="289124908" calcext:value-type="float" table:number-columns-spanned="1" table:number-rows-spanned="2">
            <text:p>289,124,90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77852000" calcext:value-type="float">
            <text:p>77,85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5727092" calcext:value-type="float">
            <text:p>755,727,09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203002380101</text:p>
            <text:p>　　下水道建設*</text:p>
          </table:table-cell>
          <table:table-cell table:style-name="ce35" office:value-type="float" office:value="967000000" calcext:value-type="float">
            <text:p>96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4852000" calcext:value-type="float" table:number-columns-spanned="1" table:number-rows-spanned="4">
            <text:p>1,044,852,000</text:p>
          </table:table-cell>
          <table:table-cell table:style-name="ce35" office:value-type="float" office:value="1044852000" calcext:value-type="float" table:number-columns-spanned="1" table:number-rows-spanned="4">
            <text:p>1,044,852,000</text:p>
          </table:table-cell>
          <table:table-cell table:style-name="ce35" office:value-type="float" office:value="185982974" calcext:value-type="float">
            <text:p>185,982,974</text:p>
          </table:table-cell>
          <table:table-cell table:style-name="ce35" office:value-type="float" office:value="289124908" calcext:value-type="float" table:number-columns-spanned="1" table:number-rows-spanned="2">
            <text:p>289,124,90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77852000" calcext:value-type="float">
            <text:p>77,85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55727092" calcext:value-type="float">
            <text:p>755,727,09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894165000" calcext:value-type="float">
            <text:p>894,16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53234000" calcext:value-type="float" table:number-columns-spanned="1" table:number-rows-spanned="4">
            <text:p>953,234,000</text:p>
          </table:table-cell>
          <table:table-cell table:style-name="ce35" office:value-type="float" office:value="953234000" calcext:value-type="float" table:number-columns-spanned="1" table:number-rows-spanned="4">
            <text:p>953,234,000</text:p>
          </table:table-cell>
          <table:table-cell table:style-name="ce35" office:value-type="float" office:value="185671374" calcext:value-type="float">
            <text:p>185,671,374</text:p>
          </table:table-cell>
          <table:table-cell table:style-name="ce35" office:value-type="float" office:value="239548508" calcext:value-type="float" table:number-columns-spanned="1" table:number-rows-spanned="2">
            <text:p>239,548,50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59069000" calcext:value-type="float">
            <text:p>59,06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3685492" calcext:value-type="float">
            <text:p>713,685,49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72835000" calcext:value-type="float">
            <text:p>72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618000" calcext:value-type="float" table:number-columns-spanned="1" table:number-rows-spanned="4">
            <text:p>91,618,000</text:p>
          </table:table-cell>
          <table:table-cell table:style-name="ce35" office:value-type="float" office:value="91618000" calcext:value-type="float" table:number-columns-spanned="1" table:number-rows-spanned="4">
            <text:p>91,618,000</text:p>
          </table:table-cell>
          <table:table-cell table:style-name="ce35" office:value-type="float" office:value="311600" calcext:value-type="float">
            <text:p>311,600</text:p>
          </table:table-cell>
          <table:table-cell table:style-name="ce35" office:value-type="float" office:value="49576400" calcext:value-type="float" table:number-columns-spanned="1" table:number-rows-spanned="2">
            <text:p>49,576,40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8783000" calcext:value-type="float">
            <text:p>18,78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041600" calcext:value-type="float">
            <text:p>42,041,60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資本門合計</text:p>
          </table:table-cell>
          <table:table-cell table:style-name="ce35" office:value-type="float" office:value="4326380000" calcext:value-type="float">
            <text:p>4,326,380,000</text:p>
          </table:table-cell>
          <table:table-cell table:style-name="ce35" office:value-type="float" office:value="28150000" calcext:value-type="float">
            <text:p>28,150,000</text:p>
          </table:table-cell>
          <table:table-cell table:style-name="ce35" office:value-type="float" office:value="5295010000" calcext:value-type="float" table:number-columns-spanned="1" table:number-rows-spanned="4">
            <text:p>5,295,010,000</text:p>
          </table:table-cell>
          <table:table-cell table:style-name="ce35" office:value-type="float" office:value="5295010000" calcext:value-type="float" table:number-columns-spanned="1" table:number-rows-spanned="4">
            <text:p>5,295,010,000</text:p>
          </table:table-cell>
          <table:table-cell table:style-name="ce35" office:value-type="float" office:value="1050701766" calcext:value-type="float">
            <text:p>1,050,701,766</text:p>
          </table:table-cell>
          <table:table-cell table:style-name="ce35" office:value-type="float" office:value="1627971538" calcext:value-type="float" table:number-columns-spanned="1" table:number-rows-spanned="2">
            <text:p>1,627,971,538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940480000" calcext:value-type="float">
            <text:p>940,4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58677983" calcext:value-type="float">
            <text:p>3,658,677,98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60479" calcext:value-type="float" table:number-columns-spanned="1" table:number-rows-spanned="2">
            <text:p>8,360,479</text:p>
          </table:table-cell>
          <table:table-cell table:style-name="ce35" office:value-type="float" office:value="7487897" calcext:value-type="float" table:number-columns-spanned="1" table:number-rows-spanned="2">
            <text:p>7,487,89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資門合計</text:p>
          </table:table-cell>
          <table:table-cell table:style-name="ce35" office:value-type="float" office:value="17213419000" calcext:value-type="float">
            <text:p>17,213,419,000</text:p>
          </table:table-cell>
          <table:table-cell table:style-name="ce35" office:value-type="float" office:value="31876000" calcext:value-type="float">
            <text:p>31,876,000</text:p>
          </table:table-cell>
          <table:table-cell table:style-name="ce35" office:value-type="float" office:value="18537768000" calcext:value-type="float" table:number-columns-spanned="1" table:number-rows-spanned="4">
            <text:p>18,537,768,000</text:p>
          </table:table-cell>
          <table:table-cell table:style-name="ce35" office:value-type="float" office:value="18537768000" calcext:value-type="float" table:number-columns-spanned="1" table:number-rows-spanned="4">
            <text:p>18,537,768,000</text:p>
          </table:table-cell>
          <table:table-cell table:style-name="ce35" office:value-type="float" office:value="1866022342" calcext:value-type="float">
            <text:p>1,866,022,342</text:p>
          </table:table-cell>
          <table:table-cell table:style-name="ce35" office:value-type="float" office:value="2955216097" calcext:value-type="float" table:number-columns-spanned="1" table:number-rows-spanned="2">
            <text:p>2,955,216,09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288721000" calcext:value-type="float">
            <text:p>1,288,72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66238261" calcext:value-type="float">
            <text:p>15,566,238,26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313642" calcext:value-type="float" table:number-columns-spanned="1" table:number-rows-spanned="2">
            <text:p>16,313,642</text:p>
          </table:table-cell>
          <table:table-cell table:style-name="ce35" office:value-type="float" office:value="32631687" calcext:value-type="float" table:number-columns-spanned="1" table:number-rows-spanned="2">
            <text:p>32,631,68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752000" calcext:value-type="float">
            <text:p>3,75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35" office:value-type="float" office:value="230798682" calcext:value-type="float">
            <text:p>230,798,6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798682" calcext:value-type="float" table:number-columns-spanned="1" table:number-rows-spanned="4">
            <text:p>230,798,682</text:p>
          </table:table-cell>
          <table:table-cell table:style-name="ce35" office:value-type="float" office:value="230798682" calcext:value-type="float" table:number-columns-spanned="1" table:number-rows-spanned="4">
            <text:p>230,798,682</text:p>
          </table:table-cell>
          <table:table-cell table:style-name="ce35" office:value-type="float" office:value="177492" calcext:value-type="float">
            <text:p>177,49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0798682" calcext:value-type="float">
            <text:p>230,798,68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35" office:value-type="float" office:value="230798682" calcext:value-type="float">
            <text:p>230,798,6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798682" calcext:value-type="float" table:number-columns-spanned="1" table:number-rows-spanned="4">
            <text:p>230,798,682</text:p>
          </table:table-cell>
          <table:table-cell table:style-name="ce35" office:value-type="float" office:value="230798682" calcext:value-type="float" table:number-columns-spanned="1" table:number-rows-spanned="4">
            <text:p>230,798,682</text:p>
          </table:table-cell>
          <table:table-cell table:style-name="ce35" office:value-type="float" office:value="177492" calcext:value-type="float">
            <text:p>177,49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0798682" calcext:value-type="float">
            <text:p>230,798,682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5" office:value-type="float" office:value="58886244" calcext:value-type="float">
            <text:p>58,886,2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886244" calcext:value-type="float" table:number-columns-spanned="1" table:number-rows-spanned="4">
            <text:p>58,886,244</text:p>
          </table:table-cell>
          <table:table-cell table:style-name="ce35" office:value-type="float" office:value="58886244" calcext:value-type="float" table:number-columns-spanned="1" table:number-rows-spanned="4">
            <text:p>58,886,244</text:p>
          </table:table-cell>
          <table:table-cell table:style-name="ce35" office:value-type="float" office:value="177492" calcext:value-type="float">
            <text:p>177,49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886244" calcext:value-type="float">
            <text:p>58,886,24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5" office:value-type="float" office:value="171912438" calcext:value-type="float">
            <text:p>171,912,4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912438" calcext:value-type="float" table:number-columns-spanned="1" table:number-rows-spanned="4">
            <text:p>171,912,438</text:p>
          </table:table-cell>
          <table:table-cell table:style-name="ce35" office:value-type="float" office:value="171912438" calcext:value-type="float" table:number-columns-spanned="1" table:number-rows-spanned="4">
            <text:p>171,912,4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1912438" calcext:value-type="float">
            <text:p>171,912,43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35" office:value-type="float" office:value="303840" calcext:value-type="float">
            <text:p>303,8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3840" calcext:value-type="float" table:number-columns-spanned="1" table:number-rows-spanned="4">
            <text:p>303,840</text:p>
          </table:table-cell>
          <table:table-cell table:style-name="ce35" office:value-type="float" office:value="303840" calcext:value-type="float" table:number-columns-spanned="1" table:number-rows-spanned="4">
            <text:p>303,8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3840" calcext:value-type="float">
            <text:p>303,84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35" office:value-type="float" office:value="303840" calcext:value-type="float">
            <text:p>303,8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3840" calcext:value-type="float" table:number-columns-spanned="1" table:number-rows-spanned="4">
            <text:p>303,840</text:p>
          </table:table-cell>
          <table:table-cell table:style-name="ce35" office:value-type="float" office:value="303840" calcext:value-type="float" table:number-columns-spanned="1" table:number-rows-spanned="4">
            <text:p>303,8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3840" calcext:value-type="float">
            <text:p>303,84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5" office:value-type="float" office:value="303840" calcext:value-type="float">
            <text:p>303,8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3840" calcext:value-type="float" table:number-columns-spanned="1" table:number-rows-spanned="4">
            <text:p>303,840</text:p>
          </table:table-cell>
          <table:table-cell table:style-name="ce35" office:value-type="float" office:value="303840" calcext:value-type="float" table:number-columns-spanned="1" table:number-rows-spanned="4">
            <text:p>303,8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3840" calcext:value-type="float">
            <text:p>303,84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4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603002420000</text:p>
            <text:p>公務人員因公致殘廢死亡慰問金</text:p>
          </table:table-cell>
          <table:table-cell table:style-name="ce35" office:value-type="float" office:value="2220" calcext:value-type="float">
            <text:p>2,2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0" calcext:value-type="float" table:number-columns-spanned="1" table:number-rows-spanned="4">
            <text:p>2,220</text:p>
          </table:table-cell>
          <table:table-cell table:style-name="ce35" office:value-type="float" office:value="2220" calcext:value-type="float" table:number-columns-spanned="1" table:number-rows-spanned="4">
            <text:p>2,2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20" calcext:value-type="float">
            <text:p>2,22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420100</text:p>
            <text:p>　公務人員因公致殘廢死亡慰問金</text:p>
          </table:table-cell>
          <table:table-cell table:style-name="ce35" office:value-type="float" office:value="2220" calcext:value-type="float">
            <text:p>2,2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0" calcext:value-type="float" table:number-columns-spanned="1" table:number-rows-spanned="4">
            <text:p>2,220</text:p>
          </table:table-cell>
          <table:table-cell table:style-name="ce35" office:value-type="float" office:value="2220" calcext:value-type="float" table:number-columns-spanned="1" table:number-rows-spanned="4">
            <text:p>2,2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20" calcext:value-type="float">
            <text:p>2,22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5" office:value-type="float" office:value="2220" calcext:value-type="float">
            <text:p>2,2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0" calcext:value-type="float" table:number-columns-spanned="1" table:number-rows-spanned="4">
            <text:p>2,220</text:p>
          </table:table-cell>
          <table:table-cell table:style-name="ce35" office:value-type="float" office:value="2220" calcext:value-type="float" table:number-columns-spanned="1" table:number-rows-spanned="4">
            <text:p>2,2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20" calcext:value-type="float">
            <text:p>2,22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4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35" office:value-type="float" office:value="5271131" calcext:value-type="float">
            <text:p>5,271,1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71131" calcext:value-type="float" table:number-columns-spanned="1" table:number-rows-spanned="4">
            <text:p>5,271,131</text:p>
          </table:table-cell>
          <table:table-cell table:style-name="ce35" office:value-type="float" office:value="5271131" calcext:value-type="float" table:number-columns-spanned="1" table:number-rows-spanned="4">
            <text:p>5,271,131</text:p>
          </table:table-cell>
          <table:table-cell table:style-name="ce35" office:value-type="float" office:value="140265" calcext:value-type="float">
            <text:p>140,26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71131" calcext:value-type="float">
            <text:p>5,271,13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35" office:value-type="float" office:value="5271131" calcext:value-type="float">
            <text:p>5,271,1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71131" calcext:value-type="float" table:number-columns-spanned="1" table:number-rows-spanned="4">
            <text:p>5,271,131</text:p>
          </table:table-cell>
          <table:table-cell table:style-name="ce35" office:value-type="float" office:value="5271131" calcext:value-type="float" table:number-columns-spanned="1" table:number-rows-spanned="4">
            <text:p>5,271,131</text:p>
          </table:table-cell>
          <table:table-cell table:style-name="ce35" office:value-type="float" office:value="140265" calcext:value-type="float">
            <text:p>140,26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71131" calcext:value-type="float">
            <text:p>5,271,13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5" office:value-type="float" office:value="5271131" calcext:value-type="float">
            <text:p>5,271,1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71131" calcext:value-type="float" table:number-columns-spanned="1" table:number-rows-spanned="4">
            <text:p>5,271,131</text:p>
          </table:table-cell>
          <table:table-cell table:style-name="ce35" office:value-type="float" office:value="5271131" calcext:value-type="float" table:number-columns-spanned="1" table:number-rows-spanned="4">
            <text:p>5,271,131</text:p>
          </table:table-cell>
          <table:table-cell table:style-name="ce35" office:value-type="float" office:value="140265" calcext:value-type="float">
            <text:p>140,26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71131" calcext:value-type="float">
            <text:p>5,271,13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1" table:number-rows-spanned="4">
            <text:p>4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35" office:value-type="float" office:value="120432808" calcext:value-type="float">
            <text:p>120,432,8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432808" calcext:value-type="float" table:number-columns-spanned="1" table:number-rows-spanned="4">
            <text:p>120,432,808</text:p>
          </table:table-cell>
          <table:table-cell table:style-name="ce35" office:value-type="float" office:value="120432808" calcext:value-type="float" table:number-columns-spanned="1" table:number-rows-spanned="4">
            <text:p>120,432,808</text:p>
          </table:table-cell>
          <table:table-cell table:style-name="ce35" office:value-type="float" office:value="6109861" calcext:value-type="float">
            <text:p>6,109,861</text:p>
          </table:table-cell>
          <table:table-cell table:style-name="ce35" office:value-type="float" office:value="97463097" calcext:value-type="float" table:number-columns-spanned="1" table:number-rows-spanned="2">
            <text:p>97,463,09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69711" calcext:value-type="float">
            <text:p>22,969,71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35" office:value-type="float" office:value="120432808" calcext:value-type="float">
            <text:p>120,432,8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432808" calcext:value-type="float" table:number-columns-spanned="1" table:number-rows-spanned="4">
            <text:p>120,432,808</text:p>
          </table:table-cell>
          <table:table-cell table:style-name="ce35" office:value-type="float" office:value="120432808" calcext:value-type="float" table:number-columns-spanned="1" table:number-rows-spanned="4">
            <text:p>120,432,808</text:p>
          </table:table-cell>
          <table:table-cell table:style-name="ce35" office:value-type="float" office:value="6109861" calcext:value-type="float">
            <text:p>6,109,861</text:p>
          </table:table-cell>
          <table:table-cell table:style-name="ce35" office:value-type="float" office:value="97463097" calcext:value-type="float" table:number-columns-spanned="1" table:number-rows-spanned="2">
            <text:p>97,463,09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69711" calcext:value-type="float">
            <text:p>22,969,711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業務費*</text:p>
          </table:table-cell>
          <table:table-cell table:style-name="ce35" office:value-type="float" office:value="4106843" calcext:value-type="float">
            <text:p>4,106,8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06843" calcext:value-type="float" table:number-columns-spanned="1" table:number-rows-spanned="4">
            <text:p>4,106,843</text:p>
          </table:table-cell>
          <table:table-cell table:style-name="ce35" office:value-type="float" office:value="4106843" calcext:value-type="float" table:number-columns-spanned="1" table:number-rows-spanned="4">
            <text:p>4,106,843</text:p>
          </table:table-cell>
          <table:table-cell table:style-name="ce35" office:value-type="float" office:value="1771043" calcext:value-type="float">
            <text:p>1,771,04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06843" calcext:value-type="float">
            <text:p>4,106,843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5" office:value-type="float" office:value="85070620" calcext:value-type="float">
            <text:p>85,070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070620" calcext:value-type="float" table:number-columns-spanned="1" table:number-rows-spanned="4">
            <text:p>85,070,620</text:p>
          </table:table-cell>
          <table:table-cell table:style-name="ce35" office:value-type="float" office:value="85070620" calcext:value-type="float" table:number-columns-spanned="1" table:number-rows-spanned="4">
            <text:p>85,070,620</text:p>
          </table:table-cell>
          <table:table-cell table:style-name="ce35" office:value-type="float" office:value="2628100" calcext:value-type="float">
            <text:p>2,628,100</text:p>
          </table:table-cell>
          <table:table-cell table:style-name="ce35" office:value-type="float" office:value="68924470" calcext:value-type="float" table:number-columns-spanned="1" table:number-rows-spanned="2">
            <text:p>68,924,470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146150" calcext:value-type="float">
            <text:p>16,146,150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5" office:value-type="float" office:value="31255345" calcext:value-type="float">
            <text:p>31,255,3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255345" calcext:value-type="float" table:number-columns-spanned="1" table:number-rows-spanned="4">
            <text:p>31,255,345</text:p>
          </table:table-cell>
          <table:table-cell table:style-name="ce35" office:value-type="float" office:value="31255345" calcext:value-type="float" table:number-columns-spanned="1" table:number-rows-spanned="4">
            <text:p>31,255,345</text:p>
          </table:table-cell>
          <table:table-cell table:style-name="ce35" office:value-type="float" office:value="1710718" calcext:value-type="float">
            <text:p>1,710,718</text:p>
          </table:table-cell>
          <table:table-cell table:style-name="ce35" office:value-type="float" office:value="28538627" calcext:value-type="float" table:number-columns-spanned="1" table:number-rows-spanned="2">
            <text:p>28,538,62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16718" calcext:value-type="float">
            <text:p>2,716,718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統籌科目合計</text:p>
          </table:table-cell>
          <table:table-cell table:style-name="ce35" office:value-type="float" office:value="356808681" calcext:value-type="float">
            <text:p>356,808,6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6808681" calcext:value-type="float" table:number-columns-spanned="1" table:number-rows-spanned="4">
            <text:p>356,808,681</text:p>
          </table:table-cell>
          <table:table-cell table:style-name="ce35" office:value-type="float" office:value="356808681" calcext:value-type="float" table:number-columns-spanned="1" table:number-rows-spanned="4">
            <text:p>356,808,681</text:p>
          </table:table-cell>
          <table:table-cell table:style-name="ce35" office:value-type="float" office:value="6427618" calcext:value-type="float">
            <text:p>6,427,618</text:p>
          </table:table-cell>
          <table:table-cell table:style-name="ce35" office:value-type="float" office:value="97463097" calcext:value-type="float" table:number-columns-spanned="1" table:number-rows-spanned="2">
            <text:p>97,463,09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9345584" calcext:value-type="float">
            <text:p>259,345,584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總計</text:p>
          </table:table-cell>
          <table:table-cell table:style-name="ce35" office:value-type="float" office:value="17570227681" calcext:value-type="float">
            <text:p>17,570,227,681</text:p>
          </table:table-cell>
          <table:table-cell table:style-name="ce35" office:value-type="float" office:value="31876000" calcext:value-type="float">
            <text:p>31,876,000</text:p>
          </table:table-cell>
          <table:table-cell table:style-name="ce35" office:value-type="float" office:value="18894576681" calcext:value-type="float" table:number-columns-spanned="1" table:number-rows-spanned="4">
            <text:p>18,894,576,681</text:p>
          </table:table-cell>
          <table:table-cell table:style-name="ce35" office:value-type="float" office:value="18894576681" calcext:value-type="float" table:number-columns-spanned="1" table:number-rows-spanned="4">
            <text:p>18,894,576,681</text:p>
          </table:table-cell>
          <table:table-cell table:style-name="ce35" office:value-type="float" office:value="1872449960" calcext:value-type="float">
            <text:p>1,872,449,960</text:p>
          </table:table-cell>
          <table:table-cell table:style-name="ce35" office:value-type="float" office:value="3052679194" calcext:value-type="float" table:number-columns-spanned="1" table:number-rows-spanned="2">
            <text:p>3,052,679,194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1288721000" calcext:value-type="float">
            <text:p>1,288,72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825583845" calcext:value-type="float">
            <text:p>15,825,583,845</text:p>
          </table:table-cell>
          <table:covered-table-cell table:style-name="ce35"/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313642" calcext:value-type="float" table:number-columns-spanned="1" table:number-rows-spanned="2">
            <text:p>16,313,642</text:p>
          </table:table-cell>
          <table:table-cell table:style-name="ce35" office:value-type="float" office:value="32631687" calcext:value-type="float" table:number-columns-spanned="1" table:number-rows-spanned="2">
            <text:p>32,631,687</text:p>
          </table:table-cell>
          <table:table-cell table:style-name="ce38" table:number-columns-repeated="3"/>
          <table:table-cell table:number-columns-repeated="1010"/>
        </table:table-row>
        <table:table-row table:style-name="ro1">
          <table:covered-table-cell table:number-columns-repeated="4" table:style-name="ce30"/>
          <table:covered-table-cell table:style-name="ce32"/>
          <table:table-cell table:style-name="ce35" office:value-type="float" office:value="3752000" calcext:value-type="float">
            <text:p>3,75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4" table:style-name="ce35"/>
          <table:table-cell table:style-name="ce38" table:number-columns-repeated="3"/>
          <table:table-cell table:number-columns-repeated="1010"/>
        </table:table-row>
        <table:table-row table:style-name="ro1" table:number-rows-repeated="10472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以前年度歲入轉入數累計表" table:style-name="ta1">
        <table:table-column table:style-name="co6" table:number-columns-repeated="5" table:default-cell-style-name="ce8"/>
        <table:table-column table:style-name="co7" table:default-cell-style-name="ce8"/>
        <table:table-column table:style-name="co8" table:number-columns-repeated="1018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48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2" table:number-rows-spanned="1">
            <text:p>中華民國110年1月1日至110年12月31日</text:p>
          </table:table-cell>
          <table:covered-table-cell table:number-columns-repeated="11" table:style-name="ce2"/>
          <table:table-cell table:number-columns-repeated="1012"/>
        </table:table-row>
        <table:table-row table:style-name="ro10">
          <table:table-cell table:style-name="ce50" office:value-type="string" calcext:value-type="string" table:number-columns-spanned="1" table:number-rows-spanned="3">
            <text:p>年度</text:p>
          </table:table-cell>
          <table:table-cell table:style-name="ce47" office:value-type="string" calcext:value-type="string" table:number-columns-spanned="5" table:number-rows-spanned="1">
            <text:p>科目</text:p>
          </table:table-cell>
          <table:covered-table-cell table:number-columns-repeated="4" table:style-name="ce47"/>
          <table:table-cell table:style-name="ce34" office:value-type="string" calcext:value-type="string">
            <text:p>以前年度轉入數</text:p>
            <text:p>(1)</text:p>
          </table:table-cell>
          <table:table-cell table:style-name="ce34" office:value-type="string" calcext:value-type="string">
            <text:p>減免(註銷)數</text:p>
            <text:p>(2)</text:p>
          </table:table-cell>
          <table:table-cell table:style-name="ce34" office:value-type="string" calcext:value-type="string">
            <text:p>本月實現數</text:p>
          </table:table-cell>
          <table:table-cell table:style-name="ce34" office:value-type="string" calcext:value-type="string">
            <text:p>截至本月止</text:p>
            <text:p>累計實現數(3)</text:p>
          </table:table-cell>
          <table:table-cell table:style-name="ce34" office:value-type="string" calcext:value-type="string">
            <text:p>調整數</text:p>
            <text:p>(4)</text:p>
          </table:table-cell>
          <table:table-cell table:style-name="ce34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1">
          <table:covered-table-cell table:style-name="ce51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47" office:value-type="string" calcext:value-type="string" table:number-columns-spanned="1" table:number-rows-spanned="2">
            <text:p>代號及名稱</text:p>
          </table:table-cell>
          <table:table-cell table:number-columns-repeated="6" table:style-name="ce36" office:value-type="string" calcext:value-type="string">
            <text:p>應收數</text:p>
          </table:table-cell>
          <table:table-cell table:number-columns-repeated="1012"/>
        </table:table-row>
        <table:table-row table:style-name="ro1">
          <table:covered-table-cell table:style-name="ce52"/>
          <table:covered-table-cell table:number-columns-repeated="3" table:style-name="ce27"/>
          <table:covered-table-cell table:style-name="ce54"/>
          <table:covered-table-cell table:style-name="ce47"/>
          <table:table-cell table:number-columns-repeated="6" table:style-name="ce36" office:value-type="string" calcext:value-type="string">
            <text:p>保留數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546300" calcext:value-type="float">
            <text:p>546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6300" calcext:value-type="float">
            <text:p>546,3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852761" calcext:value-type="float">
            <text:p>852,761</text:p>
          </table:table-cell>
          <table:table-cell table:style-name="ce35" office:value-type="float" office:value="778168" calcext:value-type="float">
            <text:p>778,16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852761" calcext:value-type="float">
            <text:p>852,761</text:p>
          </table:table-cell>
          <table:table-cell table:style-name="ce35" office:value-type="float" office:value="778168" calcext:value-type="float">
            <text:p>778,16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852761" calcext:value-type="float">
            <text:p>852,761</text:p>
          </table:table-cell>
          <table:table-cell table:style-name="ce35" office:value-type="float" office:value="778168" calcext:value-type="float">
            <text:p>778,16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421899" calcext:value-type="float">
            <text:p>1,421,899</text:p>
          </table:table-cell>
          <table:table-cell table:style-name="ce35" office:value-type="float" office:value="778168" calcext:value-type="float">
            <text:p>778,16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643731" calcext:value-type="float">
            <text:p>643,731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028364" calcext:value-type="float">
            <text:p>1,028,364</text:p>
          </table:table-cell>
          <table:table-cell table:style-name="ce35" office:value-type="float" office:value="830000" calcext:value-type="float">
            <text:p>830,000</text:p>
          </table:table-cell>
          <table:table-cell table:style-name="ce35" office:value-type="float" office:value="1404" calcext:value-type="float">
            <text:p>1,404</text:p>
          </table:table-cell>
          <table:table-cell table:style-name="ce35" office:value-type="float" office:value="65383" calcext:value-type="float">
            <text:p>65,3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981" calcext:value-type="float">
            <text:p>132,981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028364" calcext:value-type="float">
            <text:p>1,028,364</text:p>
          </table:table-cell>
          <table:table-cell table:style-name="ce35" office:value-type="float" office:value="830000" calcext:value-type="float">
            <text:p>830,000</text:p>
          </table:table-cell>
          <table:table-cell table:style-name="ce35" office:value-type="float" office:value="1404" calcext:value-type="float">
            <text:p>1,404</text:p>
          </table:table-cell>
          <table:table-cell table:style-name="ce35" office:value-type="float" office:value="65383" calcext:value-type="float">
            <text:p>65,3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981" calcext:value-type="float">
            <text:p>132,981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028364" calcext:value-type="float">
            <text:p>1,028,364</text:p>
          </table:table-cell>
          <table:table-cell table:style-name="ce35" office:value-type="float" office:value="830000" calcext:value-type="float">
            <text:p>830,000</text:p>
          </table:table-cell>
          <table:table-cell table:style-name="ce35" office:value-type="float" office:value="1404" calcext:value-type="float">
            <text:p>1,404</text:p>
          </table:table-cell>
          <table:table-cell table:style-name="ce35" office:value-type="float" office:value="65383" calcext:value-type="float">
            <text:p>65,3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981" calcext:value-type="float">
            <text:p>132,981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781609" calcext:value-type="float">
            <text:p>1,781,609</text:p>
          </table:table-cell>
          <table:table-cell table:style-name="ce35" office:value-type="float" office:value="830000" calcext:value-type="float">
            <text:p>830,000</text:p>
          </table:table-cell>
          <table:table-cell table:style-name="ce35" office:value-type="float" office:value="1404" calcext:value-type="float">
            <text:p>1,404</text:p>
          </table:table-cell>
          <table:table-cell table:style-name="ce35" office:value-type="float" office:value="65383" calcext:value-type="float">
            <text:p>65,3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6226" calcext:value-type="float">
            <text:p>886,226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150982" calcext:value-type="float">
            <text:p>1,150,982</text:p>
          </table:table-cell>
          <table:table-cell table:style-name="ce35" office:value-type="float" office:value="125000" calcext:value-type="float">
            <text:p>125,000</text:p>
          </table:table-cell>
          <table:table-cell table:style-name="ce35" office:value-type="float" office:value="617" calcext:value-type="float">
            <text:p>617</text:p>
          </table:table-cell>
          <table:table-cell table:style-name="ce35" office:value-type="float" office:value="10164" calcext:value-type="float">
            <text:p>10,1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5818" calcext:value-type="float">
            <text:p>1,015,818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150982" calcext:value-type="float">
            <text:p>1,150,982</text:p>
          </table:table-cell>
          <table:table-cell table:style-name="ce35" office:value-type="float" office:value="125000" calcext:value-type="float">
            <text:p>125,000</text:p>
          </table:table-cell>
          <table:table-cell table:style-name="ce35" office:value-type="float" office:value="617" calcext:value-type="float">
            <text:p>617</text:p>
          </table:table-cell>
          <table:table-cell table:style-name="ce35" office:value-type="float" office:value="10164" calcext:value-type="float">
            <text:p>10,1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5818" calcext:value-type="float">
            <text:p>1,015,818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150982" calcext:value-type="float">
            <text:p>1,150,982</text:p>
          </table:table-cell>
          <table:table-cell table:style-name="ce35" office:value-type="float" office:value="125000" calcext:value-type="float">
            <text:p>125,000</text:p>
          </table:table-cell>
          <table:table-cell table:style-name="ce35" office:value-type="float" office:value="617" calcext:value-type="float">
            <text:p>617</text:p>
          </table:table-cell>
          <table:table-cell table:style-name="ce35" office:value-type="float" office:value="10164" calcext:value-type="float">
            <text:p>10,1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5818" calcext:value-type="float">
            <text:p>1,015,818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1912500" calcext:value-type="float">
            <text:p>1,912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float" office:value="1912500" calcext:value-type="float">
            <text:p>1,912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1912500" calcext:value-type="float">
            <text:p>1,912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float" office:value="1912500" calcext:value-type="float">
            <text:p>1,912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1912500" calcext:value-type="float">
            <text:p>1,912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float" office:value="1912500" calcext:value-type="float">
            <text:p>1,912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95349673" calcext:value-type="float">
            <text:p>95,349,673</text:p>
          </table:table-cell>
          <table:table-cell table:style-name="ce35" office:value-type="float" office:value="125000" calcext:value-type="float">
            <text:p>125,000</text:p>
          </table:table-cell>
          <table:table-cell table:style-name="ce35" office:value-type="float" office:value="905799" calcext:value-type="float">
            <text:p>905,799</text:p>
          </table:table-cell>
          <table:table-cell table:style-name="ce35" office:value-type="float" office:value="1922664" calcext:value-type="float">
            <text:p>1,922,6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302009" calcext:value-type="float">
            <text:p>93,302,009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3218595" calcext:value-type="float">
            <text:p>13,218,595</text:p>
          </table:table-cell>
          <table:table-cell table:style-name="ce35" office:value-type="float" office:value="6805577" calcext:value-type="float">
            <text:p>6,805,577</text:p>
          </table:table-cell>
          <table:table-cell table:style-name="ce35" office:value-type="float" office:value="8244" calcext:value-type="float">
            <text:p>8,244</text:p>
          </table:table-cell>
          <table:table-cell table:style-name="ce35" office:value-type="float" office:value="344900" calcext:value-type="float">
            <text:p>344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68118" calcext:value-type="float">
            <text:p>6,068,118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3171338" calcext:value-type="float">
            <text:p>13,171,338</text:p>
          </table:table-cell>
          <table:table-cell table:style-name="ce35" office:value-type="float" office:value="6758320" calcext:value-type="float">
            <text:p>6,758,320</text:p>
          </table:table-cell>
          <table:table-cell table:style-name="ce35" office:value-type="float" office:value="8244" calcext:value-type="float">
            <text:p>8,244</text:p>
          </table:table-cell>
          <table:table-cell table:style-name="ce35" office:value-type="float" office:value="344900" calcext:value-type="float">
            <text:p>344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68118" calcext:value-type="float">
            <text:p>6,068,118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3171338" calcext:value-type="float">
            <text:p>13,171,338</text:p>
          </table:table-cell>
          <table:table-cell table:style-name="ce35" office:value-type="float" office:value="6758320" calcext:value-type="float">
            <text:p>6,758,320</text:p>
          </table:table-cell>
          <table:table-cell table:style-name="ce35" office:value-type="float" office:value="8244" calcext:value-type="float">
            <text:p>8,244</text:p>
          </table:table-cell>
          <table:table-cell table:style-name="ce35" office:value-type="float" office:value="344900" calcext:value-type="float">
            <text:p>344,9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68118" calcext:value-type="float">
            <text:p>6,068,118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number-columns-repeated="2" table:style-name="ce35" office:value-type="float" office:value="47257" calcext:value-type="float">
            <text:p>47,257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number-columns-repeated="2" table:style-name="ce35" office:value-type="float" office:value="47257" calcext:value-type="float">
            <text:p>47,257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975374" calcext:value-type="float">
            <text:p>975,3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56" calcext:value-type="float">
            <text:p>7,656</text:p>
          </table:table-cell>
          <table:table-cell table:style-name="ce35" office:value-type="float" office:value="41122" calcext:value-type="float">
            <text:p>41,1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975374" calcext:value-type="float">
            <text:p>975,3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56" calcext:value-type="float">
            <text:p>7,656</text:p>
          </table:table-cell>
          <table:table-cell table:style-name="ce35" office:value-type="float" office:value="41122" calcext:value-type="float">
            <text:p>41,1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975374" calcext:value-type="float">
            <text:p>975,3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56" calcext:value-type="float">
            <text:p>7,656</text:p>
          </table:table-cell>
          <table:table-cell table:style-name="ce35" office:value-type="float" office:value="41122" calcext:value-type="float">
            <text:p>41,1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4881093" calcext:value-type="float">
            <text:p>14,881,093</text:p>
          </table:table-cell>
          <table:table-cell table:style-name="ce35" office:value-type="float" office:value="6805577" calcext:value-type="float">
            <text:p>6,805,577</text:p>
          </table:table-cell>
          <table:table-cell table:style-name="ce35" office:value-type="float" office:value="15900" calcext:value-type="float">
            <text:p>15,900</text:p>
          </table:table-cell>
          <table:table-cell table:style-name="ce35" office:value-type="float" office:value="386022" calcext:value-type="float">
            <text:p>386,0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89494" calcext:value-type="float">
            <text:p>7,689,494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4578231" calcext:value-type="float">
            <text:p>24,578,2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74" calcext:value-type="float">
            <text:p>23,774</text:p>
          </table:table-cell>
          <table:table-cell table:style-name="ce35" office:value-type="float" office:value="805593" calcext:value-type="float">
            <text:p>805,5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72638" calcext:value-type="float">
            <text:p>23,772,638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4502298" calcext:value-type="float">
            <text:p>24,502,2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74" calcext:value-type="float">
            <text:p>23,774</text:p>
          </table:table-cell>
          <table:table-cell table:style-name="ce35" office:value-type="float" office:value="805593" calcext:value-type="float">
            <text:p>805,5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96705" calcext:value-type="float">
            <text:p>23,696,705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4502298" calcext:value-type="float">
            <text:p>24,502,2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74" calcext:value-type="float">
            <text:p>23,774</text:p>
          </table:table-cell>
          <table:table-cell table:style-name="ce35" office:value-type="float" office:value="805593" calcext:value-type="float">
            <text:p>805,5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96705" calcext:value-type="float">
            <text:p>23,696,705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4" calcext:value-type="float">
            <text:p>504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000" calcext:value-type="float">
            <text:p>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000" calcext:value-type="float">
            <text:p>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19442" calcext:value-type="float">
            <text:p>1,019,44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000" calcext:value-type="float">
            <text:p>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5598177" calcext:value-type="float">
            <text:p>25,598,1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74" calcext:value-type="float">
            <text:p>23,774</text:p>
          </table:table-cell>
          <table:table-cell table:style-name="ce35" office:value-type="float" office:value="823593" calcext:value-type="float">
            <text:p>823,5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774584" calcext:value-type="float">
            <text:p>24,774,584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8098408" calcext:value-type="float">
            <text:p>18,098,4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357" calcext:value-type="float">
            <text:p>79,357</text:p>
          </table:table-cell>
          <table:table-cell table:style-name="ce35" office:value-type="float" office:value="486835" calcext:value-type="float">
            <text:p>486,8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611573" calcext:value-type="float">
            <text:p>17,611,573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8031764" calcext:value-type="float">
            <text:p>18,031,7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357" calcext:value-type="float">
            <text:p>79,357</text:p>
          </table:table-cell>
          <table:table-cell table:style-name="ce35" office:value-type="float" office:value="486835" calcext:value-type="float">
            <text:p>486,8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44929" calcext:value-type="float">
            <text:p>17,544,929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8031764" calcext:value-type="float">
            <text:p>18,031,7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357" calcext:value-type="float">
            <text:p>79,357</text:p>
          </table:table-cell>
          <table:table-cell table:style-name="ce35" office:value-type="float" office:value="486835" calcext:value-type="float">
            <text:p>486,8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44929" calcext:value-type="float">
            <text:p>17,544,929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5845118" calcext:value-type="float">
            <text:p>5,845,118</text:p>
          </table:table-cell>
          <table:table-cell table:style-name="ce35" office:value-type="float" office:value="1386608" calcext:value-type="float">
            <text:p>1,386,60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5845118" calcext:value-type="float">
            <text:p>5,845,118</text:p>
          </table:table-cell>
          <table:table-cell table:style-name="ce35" office:value-type="float" office:value="1386608" calcext:value-type="float">
            <text:p>1,386,60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5845118" calcext:value-type="float">
            <text:p>5,845,118</text:p>
          </table:table-cell>
          <table:table-cell table:style-name="ce35" office:value-type="float" office:value="1386608" calcext:value-type="float">
            <text:p>1,386,60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" calcext:value-type="float">
            <text:p>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" calcext:value-type="float">
            <text:p>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72351" calcext:value-type="float">
            <text:p>1,072,3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" calcext:value-type="float">
            <text:p>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5015877" calcext:value-type="float">
            <text:p>25,015,877</text:p>
          </table:table-cell>
          <table:table-cell table:style-name="ce35" office:value-type="float" office:value="1386608" calcext:value-type="float">
            <text:p>1,386,608</text:p>
          </table:table-cell>
          <table:table-cell table:style-name="ce35" office:value-type="float" office:value="79357" calcext:value-type="float">
            <text:p>79,357</text:p>
          </table:table-cell>
          <table:table-cell table:style-name="ce35" office:value-type="float" office:value="492835" calcext:value-type="float">
            <text:p>492,8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136434" calcext:value-type="float">
            <text:p>23,136,434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4047427" calcext:value-type="float">
            <text:p>4,047,4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000" calcext:value-type="float">
            <text:p>43,000</text:p>
          </table:table-cell>
          <table:table-cell table:style-name="ce35" office:value-type="float" office:value="618620" calcext:value-type="float">
            <text:p>618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28807" calcext:value-type="float">
            <text:p>3,428,807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4003922" calcext:value-type="float">
            <text:p>4,003,9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000" calcext:value-type="float">
            <text:p>43,000</text:p>
          </table:table-cell>
          <table:table-cell table:style-name="ce35" office:value-type="float" office:value="618620" calcext:value-type="float">
            <text:p>618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85302" calcext:value-type="float">
            <text:p>3,385,302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4003922" calcext:value-type="float">
            <text:p>4,003,9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000" calcext:value-type="float">
            <text:p>43,000</text:p>
          </table:table-cell>
          <table:table-cell table:style-name="ce35" office:value-type="float" office:value="618620" calcext:value-type="float">
            <text:p>618,6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85302" calcext:value-type="float">
            <text:p>3,385,302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1220780" calcext:value-type="float">
            <text:p>1,220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465" calcext:value-type="float">
            <text:p>18,465</text:p>
          </table:table-cell>
          <table:table-cell table:style-name="ce35" office:value-type="float" office:value="31680" calcext:value-type="float">
            <text:p>31,6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89100" calcext:value-type="float">
            <text:p>1,189,1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1220780" calcext:value-type="float">
            <text:p>1,220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465" calcext:value-type="float">
            <text:p>18,465</text:p>
          </table:table-cell>
          <table:table-cell table:style-name="ce35" office:value-type="float" office:value="31680" calcext:value-type="float">
            <text:p>31,6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89100" calcext:value-type="float">
            <text:p>1,189,1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1220780" calcext:value-type="float">
            <text:p>1,220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465" calcext:value-type="float">
            <text:p>18,465</text:p>
          </table:table-cell>
          <table:table-cell table:style-name="ce35" office:value-type="float" office:value="31680" calcext:value-type="float">
            <text:p>31,6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89100" calcext:value-type="float">
            <text:p>1,189,1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255524824" calcext:value-type="float">
            <text:p>255,524,824</text:p>
          </table:table-cell>
          <table:table-cell table:style-name="ce35" office:value-type="float" office:value="6832189" calcext:value-type="float">
            <text:p>6,832,189</text:p>
          </table:table-cell>
          <table:table-cell table:style-name="ce35" office:value-type="float" office:value="1350000" calcext:value-type="float">
            <text:p>1,350,000</text:p>
          </table:table-cell>
          <table:table-cell table:style-name="ce35" office:value-type="float" office:value="48692635" calcext:value-type="float">
            <text:p>48,692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255524824" calcext:value-type="float">
            <text:p>255,524,824</text:p>
          </table:table-cell>
          <table:table-cell table:style-name="ce35" office:value-type="float" office:value="6832189" calcext:value-type="float">
            <text:p>6,832,189</text:p>
          </table:table-cell>
          <table:table-cell table:style-name="ce35" office:value-type="float" office:value="1350000" calcext:value-type="float">
            <text:p>1,350,000</text:p>
          </table:table-cell>
          <table:table-cell table:style-name="ce35" office:value-type="float" office:value="48692635" calcext:value-type="float">
            <text:p>48,692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255524824" calcext:value-type="float">
            <text:p>255,524,824</text:p>
          </table:table-cell>
          <table:table-cell table:style-name="ce35" office:value-type="float" office:value="6832189" calcext:value-type="float">
            <text:p>6,832,189</text:p>
          </table:table-cell>
          <table:table-cell table:style-name="ce35" office:value-type="float" office:value="1350000" calcext:value-type="float">
            <text:p>1,350,000</text:p>
          </table:table-cell>
          <table:table-cell table:style-name="ce35" office:value-type="float" office:value="48692635" calcext:value-type="float">
            <text:p>48,692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392903" calcext:value-type="float">
            <text:p>392,9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0" calcext:value-type="float">
            <text:p>4,400</text:p>
          </table:table-cell>
          <table:table-cell table:style-name="ce35" office:value-type="float" office:value="12200" calcext:value-type="float">
            <text:p>12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392903" calcext:value-type="float">
            <text:p>392,9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0" calcext:value-type="float">
            <text:p>4,400</text:p>
          </table:table-cell>
          <table:table-cell table:style-name="ce35" office:value-type="float" office:value="12200" calcext:value-type="float">
            <text:p>12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392903" calcext:value-type="float">
            <text:p>392,9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0" calcext:value-type="float">
            <text:p>4,400</text:p>
          </table:table-cell>
          <table:table-cell table:style-name="ce35" office:value-type="float" office:value="12200" calcext:value-type="float">
            <text:p>12,2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61185934" calcext:value-type="float">
            <text:p>261,185,934</text:p>
          </table:table-cell>
          <table:table-cell table:style-name="ce35" office:value-type="float" office:value="6832189" calcext:value-type="float">
            <text:p>6,832,189</text:p>
          </table:table-cell>
          <table:table-cell table:style-name="ce35" office:value-type="float" office:value="1415865" calcext:value-type="float">
            <text:p>1,415,865</text:p>
          </table:table-cell>
          <table:table-cell table:style-name="ce35" office:value-type="float" office:value="49355135" calcext:value-type="float">
            <text:p>49,355,1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998610" calcext:value-type="float">
            <text:p>204,998,61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46537315" calcext:value-type="float">
            <text:p>46,537,315</text:p>
          </table:table-cell>
          <table:table-cell table:style-name="ce35" office:value-type="float" office:value="2986984" calcext:value-type="float">
            <text:p>2,986,9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50331" calcext:value-type="float">
            <text:p>43,550,331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46537315" calcext:value-type="float">
            <text:p>46,537,315</text:p>
          </table:table-cell>
          <table:table-cell table:style-name="ce35" office:value-type="float" office:value="2986984" calcext:value-type="float">
            <text:p>2,986,9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50331" calcext:value-type="float">
            <text:p>43,550,331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特別統籌</text:p>
          </table:table-cell>
          <table:table-cell table:style-name="ce35" office:value-type="float" office:value="46537315" calcext:value-type="float">
            <text:p>46,537,315</text:p>
          </table:table-cell>
          <table:table-cell table:style-name="ce35" office:value-type="float" office:value="2986984" calcext:value-type="float">
            <text:p>2,986,9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50331" calcext:value-type="float">
            <text:p>43,550,331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7743151" calcext:value-type="float">
            <text:p>7,743,15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909" calcext:value-type="float">
            <text:p>163,909</text:p>
          </table:table-cell>
          <table:table-cell table:style-name="ce35" office:value-type="float" office:value="5118608" calcext:value-type="float">
            <text:p>5,118,6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24543" calcext:value-type="float">
            <text:p>2,624,543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7677773" calcext:value-type="float">
            <text:p>7,677,7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5619" calcext:value-type="float">
            <text:p>185,619</text:p>
          </table:table-cell>
          <table:table-cell table:style-name="ce35" office:value-type="float" office:value="5096773" calcext:value-type="float">
            <text:p>5,096,7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81000" calcext:value-type="float">
            <text:p>2,581,0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7677773" calcext:value-type="float">
            <text:p>7,677,7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5619" calcext:value-type="float">
            <text:p>185,619</text:p>
          </table:table-cell>
          <table:table-cell table:style-name="ce35" office:value-type="float" office:value="5096773" calcext:value-type="float">
            <text:p>5,096,7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81000" calcext:value-type="float">
            <text:p>2,581,00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65378" calcext:value-type="float">
            <text:p>65,3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1710" calcext:value-type="float">
            <text:p>-21,710</text:p>
          </table:table-cell>
          <table:table-cell table:style-name="ce35" office:value-type="float" office:value="21835" calcext:value-type="float">
            <text:p>21,8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43" calcext:value-type="float">
            <text:p>43,543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65378" calcext:value-type="float">
            <text:p>65,3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1710" calcext:value-type="float">
            <text:p>-21,710</text:p>
          </table:table-cell>
          <table:table-cell table:style-name="ce35" office:value-type="float" office:value="21835" calcext:value-type="float">
            <text:p>21,8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43" calcext:value-type="float">
            <text:p>43,543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1566660" calcext:value-type="float">
            <text:p>1,566,6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40" calcext:value-type="float">
            <text:p>9,840</text:p>
          </table:table-cell>
          <table:table-cell table:style-name="ce35" office:value-type="float" office:value="711625" calcext:value-type="float">
            <text:p>711,6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5035" calcext:value-type="float">
            <text:p>855,035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1566660" calcext:value-type="float">
            <text:p>1,566,6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40" calcext:value-type="float">
            <text:p>9,840</text:p>
          </table:table-cell>
          <table:table-cell table:style-name="ce35" office:value-type="float" office:value="711625" calcext:value-type="float">
            <text:p>711,6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5035" calcext:value-type="float">
            <text:p>855,035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1566660" calcext:value-type="float">
            <text:p>1,566,6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40" calcext:value-type="float">
            <text:p>9,840</text:p>
          </table:table-cell>
          <table:table-cell table:style-name="ce35" office:value-type="float" office:value="711625" calcext:value-type="float">
            <text:p>711,6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5035" calcext:value-type="float">
            <text:p>855,035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7668" calcext:value-type="float">
            <text:p>7,66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80" calcext:value-type="float">
            <text:p>3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7668" calcext:value-type="float">
            <text:p>7,66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80" calcext:value-type="float">
            <text:p>3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7668" calcext:value-type="float">
            <text:p>7,66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80" calcext:value-type="float">
            <text:p>3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321279347" calcext:value-type="float">
            <text:p>321,279,347</text:p>
          </table:table-cell>
          <table:table-cell table:style-name="ce35" office:value-type="float" office:value="48268735" calcext:value-type="float">
            <text:p>48,268,735</text:p>
          </table:table-cell>
          <table:table-cell table:style-name="ce35" office:value-type="float" office:value="5697633" calcext:value-type="float">
            <text:p>5,697,633</text:p>
          </table:table-cell>
          <table:table-cell table:style-name="ce35" office:value-type="float" office:value="199268375" calcext:value-type="float">
            <text:p>199,268,3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742237" calcext:value-type="float">
            <text:p>73,742,237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319299347" calcext:value-type="float">
            <text:p>319,299,347</text:p>
          </table:table-cell>
          <table:table-cell table:style-name="ce35" office:value-type="float" office:value="47642672" calcext:value-type="float">
            <text:p>47,642,672</text:p>
          </table:table-cell>
          <table:table-cell table:style-name="ce35" office:value-type="float" office:value="5697633" calcext:value-type="float">
            <text:p>5,697,633</text:p>
          </table:table-cell>
          <table:table-cell table:style-name="ce35" office:value-type="float" office:value="197914438" calcext:value-type="float">
            <text:p>197,914,4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742237" calcext:value-type="float">
            <text:p>73,742,237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319299347" calcext:value-type="float">
            <text:p>319,299,347</text:p>
          </table:table-cell>
          <table:table-cell table:style-name="ce35" office:value-type="float" office:value="47642672" calcext:value-type="float">
            <text:p>47,642,672</text:p>
          </table:table-cell>
          <table:table-cell table:style-name="ce35" office:value-type="float" office:value="5697633" calcext:value-type="float">
            <text:p>5,697,633</text:p>
          </table:table-cell>
          <table:table-cell table:style-name="ce35" office:value-type="float" office:value="197914438" calcext:value-type="float">
            <text:p>197,914,4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742237" calcext:value-type="float">
            <text:p>73,742,237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地方政府協助收入</text:p>
          </table:table-cell>
          <table:table-cell table:style-name="ce35" office:value-type="float" office:value="1980000" calcext:value-type="float">
            <text:p>1,980,000</text:p>
          </table:table-cell>
          <table:table-cell table:style-name="ce35" office:value-type="float" office:value="626063" calcext:value-type="float">
            <text:p>626,06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3937" calcext:value-type="float">
            <text:p>1,353,937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協助收入</text:p>
          </table:table-cell>
          <table:table-cell table:style-name="ce35" office:value-type="float" office:value="1980000" calcext:value-type="float">
            <text:p>1,980,000</text:p>
          </table:table-cell>
          <table:table-cell table:style-name="ce35" office:value-type="float" office:value="626063" calcext:value-type="float">
            <text:p>626,06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3937" calcext:value-type="float">
            <text:p>1,353,937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372682" calcext:value-type="float">
            <text:p>5,372,6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5748" calcext:value-type="float">
            <text:p>-25,748</text:p>
          </table:table-cell>
          <table:table-cell table:style-name="ce35" office:value-type="float" office:value="4268605" calcext:value-type="float">
            <text:p>4,268,6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372682" calcext:value-type="float">
            <text:p>5,372,6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5748" calcext:value-type="float">
            <text:p>-25,748</text:p>
          </table:table-cell>
          <table:table-cell table:style-name="ce35" office:value-type="float" office:value="4268605" calcext:value-type="float">
            <text:p>4,268,6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收回以前年度歲出</text:p>
          </table:table-cell>
          <table:table-cell table:style-name="ce35" office:value-type="float" office:value="34000" calcext:value-type="float">
            <text:p>34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4000" calcext:value-type="float">
            <text:p>34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338682" calcext:value-type="float">
            <text:p>5,338,6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5748" calcext:value-type="float">
            <text:p>-25,748</text:p>
          </table:table-cell>
          <table:table-cell table:style-name="ce35" office:value-type="float" office:value="4234605" calcext:value-type="float">
            <text:p>4,234,6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382506823" calcext:value-type="float">
            <text:p>382,506,823</text:p>
          </table:table-cell>
          <table:table-cell table:style-name="ce35" office:value-type="float" office:value="51255719" calcext:value-type="float">
            <text:p>51,255,719</text:p>
          </table:table-cell>
          <table:table-cell table:style-name="ce35" office:value-type="float" office:value="5845634" calcext:value-type="float">
            <text:p>5,845,634</text:p>
          </table:table-cell>
          <table:table-cell table:style-name="ce35" office:value-type="float" office:value="252921324" calcext:value-type="float">
            <text:p>252,921,3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329780" calcext:value-type="float">
            <text:p>78,329,780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809108609" calcext:value-type="float">
            <text:p>809,108,609</text:p>
          </table:table-cell>
          <table:table-cell table:style-name="ce35" office:value-type="float" office:value="68013261" calcext:value-type="float">
            <text:p>68,013,261</text:p>
          </table:table-cell>
          <table:table-cell table:style-name="ce35" office:value-type="float" office:value="8287733" calcext:value-type="float">
            <text:p>8,287,733</text:p>
          </table:table-cell>
          <table:table-cell table:style-name="ce35" office:value-type="float" office:value="305966956" calcext:value-type="float">
            <text:p>305,966,9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128392" calcext:value-type="float">
            <text:p>435,128,392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809108609" calcext:value-type="float">
            <text:p>809,108,609</text:p>
          </table:table-cell>
          <table:table-cell table:style-name="ce35" office:value-type="float" office:value="68013261" calcext:value-type="float">
            <text:p>68,013,261</text:p>
          </table:table-cell>
          <table:table-cell table:style-name="ce35" office:value-type="float" office:value="8287733" calcext:value-type="float">
            <text:p>8,287,733</text:p>
          </table:table-cell>
          <table:table-cell table:style-name="ce35" office:value-type="float" office:value="305966956" calcext:value-type="float">
            <text:p>305,966,9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5128392" calcext:value-type="float">
            <text:p>435,128,392</text:p>
          </table:table-cell>
          <table:table-cell table:number-columns-repeated="1012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1" table:number-rows-repeated="10483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以前年度歲出轉入數累計表" table:style-name="ta1">
        <table:table-column table:style-name="co9" table:number-columns-repeated="5" table:default-cell-style-name="ce8"/>
        <table:table-column table:style-name="co10" table:number-columns-repeated="1019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/>
          <table:table-cell table:number-columns-repeated="1011"/>
        </table:table-row>
        <table:table-row table:style-name="ro1">
          <table:table-cell table:style-name="ce48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/>
          <table:table-cell table:number-columns-repeated="1011"/>
        </table:table-row>
        <table:table-row table:style-name="ro1">
          <table:table-cell table:style-name="ce49" office:value-type="string" calcext:value-type="string" table:number-columns-spanned="13" table:number-rows-spanned="1">
            <text:p>中華民國110年1月1日至110年12月31日</text:p>
          </table:table-cell>
          <table:covered-table-cell table:number-columns-repeated="11" table:style-name="ce2"/>
          <table:covered-table-cell/>
          <table:table-cell table:number-columns-repeated="1011"/>
        </table:table-row>
        <table:table-row table:style-name="ro10">
          <table:table-cell table:style-name="ce55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011"/>
        </table:table-row>
        <table:table-row table:style-name="ro1">
          <table:covered-table-cell table:style-name="ce55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6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011"/>
        </table:table-row>
        <table:table-row table:style-name="ro1">
          <table:covered-table-cell table:style-name="ce55"/>
          <table:covered-table-cell table:number-columns-repeated="4" table:style-name="ce54"/>
          <table:covered-table-cell table:style-name="ce57"/>
          <table:table-cell table:number-columns-repeated="7" table:style-name="ce10" office:value-type="string" calcext:value-type="string">
            <text:p>保留數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" table:number-rows-spanned="2">
            <text:p>101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8" office:value-type="string" calcext:value-type="string" table:number-columns-spanned="1" table:number-rows-spanned="2">
            <text:p>水利建設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90412" calcext:value-type="float">
            <text:p>990,41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90412" calcext:value-type="float">
            <text:p>990,41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90412" calcext:value-type="float">
            <text:p>990,41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90412" calcext:value-type="float">
            <text:p>990,41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90412" calcext:value-type="float">
            <text:p>990,41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90412" calcext:value-type="float">
            <text:p>990,41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750000" calcext:value-type="float">
            <text:p>1,75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844818" calcext:value-type="float">
            <text:p>844,8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750000" calcext:value-type="float">
            <text:p>1,75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844818" calcext:value-type="float">
            <text:p>844,8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750000" calcext:value-type="float">
            <text:p>1,75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844818" calcext:value-type="float">
            <text:p>844,8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750000" calcext:value-type="float">
            <text:p>1,75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844818" calcext:value-type="float">
            <text:p>844,8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9141474" calcext:value-type="float">
            <text:p>49,141,4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841374" calcext:value-type="float">
            <text:p>39,841,3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00100" calcext:value-type="float">
            <text:p>9,30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9141474" calcext:value-type="float">
            <text:p>49,141,4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841374" calcext:value-type="float">
            <text:p>39,841,3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00100" calcext:value-type="float">
            <text:p>9,30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9141474" calcext:value-type="float">
            <text:p>49,141,4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841374" calcext:value-type="float">
            <text:p>39,841,3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00100" calcext:value-type="float">
            <text:p>9,30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9141474" calcext:value-type="float">
            <text:p>49,141,4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841374" calcext:value-type="float">
            <text:p>39,841,3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00100" calcext:value-type="float">
            <text:p>9,300,1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24629420" calcext:value-type="float">
            <text:p>224,629,4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3235488" calcext:value-type="float">
            <text:p>133,235,4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93932" calcext:value-type="float">
            <text:p>91,393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24629420" calcext:value-type="float">
            <text:p>224,629,4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3235488" calcext:value-type="float">
            <text:p>133,235,4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93932" calcext:value-type="float">
            <text:p>91,393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24629420" calcext:value-type="float">
            <text:p>224,629,4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3235488" calcext:value-type="float">
            <text:p>133,235,4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93932" calcext:value-type="float">
            <text:p>91,393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24629420" calcext:value-type="float">
            <text:p>224,629,4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3235488" calcext:value-type="float">
            <text:p>133,235,4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93932" calcext:value-type="float">
            <text:p>91,393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75520894" calcext:value-type="float">
            <text:p>275,520,8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4818" calcext:value-type="float">
            <text:p>844,818</text:p>
          </table:table-cell>
          <table:table-cell table:style-name="ce35" office:value-type="float" office:value="173921680" calcext:value-type="float">
            <text:p>173,921,6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599214" calcext:value-type="float">
            <text:p>101,599,21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40854" calcext:value-type="float">
            <text:p>940,854</text:p>
          </table:table-cell>
          <table:table-cell table:style-name="ce35" office:value-type="float" office:value="552217" calcext:value-type="float">
            <text:p>552,2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637" calcext:value-type="float">
            <text:p>388,63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40854" calcext:value-type="float">
            <text:p>940,854</text:p>
          </table:table-cell>
          <table:table-cell table:style-name="ce35" office:value-type="float" office:value="552217" calcext:value-type="float">
            <text:p>552,2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637" calcext:value-type="float">
            <text:p>388,63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40854" calcext:value-type="float">
            <text:p>940,854</text:p>
          </table:table-cell>
          <table:table-cell table:style-name="ce35" office:value-type="float" office:value="552217" calcext:value-type="float">
            <text:p>552,2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637" calcext:value-type="float">
            <text:p>388,63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40854" calcext:value-type="float">
            <text:p>940,854</text:p>
          </table:table-cell>
          <table:table-cell table:style-name="ce35" office:value-type="float" office:value="552217" calcext:value-type="float">
            <text:p>552,2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637" calcext:value-type="float">
            <text:p>388,63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2107043" calcext:value-type="float">
            <text:p>22,107,043</text:p>
          </table:table-cell>
          <table:table-cell table:style-name="ce35" office:value-type="float" office:value="552217" calcext:value-type="float">
            <text:p>552,2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637" calcext:value-type="float">
            <text:p>388,6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166189" calcext:value-type="float">
            <text:p>21,166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58284" calcext:value-type="float">
            <text:p>558,28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58284" calcext:value-type="float">
            <text:p>558,28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58284" calcext:value-type="float">
            <text:p>558,28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58284" calcext:value-type="float">
            <text:p>558,28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58284" calcext:value-type="float">
            <text:p>558,28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617360" calcext:value-type="float">
            <text:p>10,617,3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15000" calcext:value-type="float">
            <text:p>1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02360" calcext:value-type="float">
            <text:p>9,202,3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617360" calcext:value-type="float">
            <text:p>10,617,3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15000" calcext:value-type="float">
            <text:p>1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02360" calcext:value-type="float">
            <text:p>9,202,3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617360" calcext:value-type="float">
            <text:p>10,617,3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15000" calcext:value-type="float">
            <text:p>1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02360" calcext:value-type="float">
            <text:p>9,202,3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617360" calcext:value-type="float">
            <text:p>10,617,3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15000" calcext:value-type="float">
            <text:p>1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02360" calcext:value-type="float">
            <text:p>9,202,36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018836" calcext:value-type="float">
            <text:p>5,018,836</text:p>
          </table:table-cell>
          <table:table-cell table:style-name="ce35" office:value-type="float" office:value="1028836" calcext:value-type="float">
            <text:p>1,028,83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990000" calcext:value-type="float">
            <text:p>3,99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018836" calcext:value-type="float">
            <text:p>5,018,836</text:p>
          </table:table-cell>
          <table:table-cell table:style-name="ce35" office:value-type="float" office:value="1028836" calcext:value-type="float">
            <text:p>1,028,83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990000" calcext:value-type="float">
            <text:p>3,99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018836" calcext:value-type="float">
            <text:p>5,018,836</text:p>
          </table:table-cell>
          <table:table-cell table:style-name="ce35" office:value-type="float" office:value="1028836" calcext:value-type="float">
            <text:p>1,028,83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990000" calcext:value-type="float">
            <text:p>3,99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018836" calcext:value-type="float">
            <text:p>5,018,836</text:p>
          </table:table-cell>
          <table:table-cell table:style-name="ce35" office:value-type="float" office:value="1028836" calcext:value-type="float">
            <text:p>1,028,83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990000" calcext:value-type="float">
            <text:p>3,99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71762052" calcext:value-type="float">
            <text:p>71,762,052</text:p>
          </table:table-cell>
          <table:table-cell table:style-name="ce35" office:value-type="float" office:value="1028836" calcext:value-type="float">
            <text:p>1,028,8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73284" calcext:value-type="float">
            <text:p>1,973,28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759932" calcext:value-type="float">
            <text:p>68,759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557706" calcext:value-type="float">
            <text:p>1,557,7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68318" calcext:value-type="float">
            <text:p>1,168,3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557706" calcext:value-type="float">
            <text:p>1,557,7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68318" calcext:value-type="float">
            <text:p>1,168,3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557706" calcext:value-type="float">
            <text:p>1,557,7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68318" calcext:value-type="float">
            <text:p>1,168,3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557706" calcext:value-type="float">
            <text:p>1,557,7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68318" calcext:value-type="float">
            <text:p>1,168,3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313811" calcext:value-type="float">
            <text:p>2,313,811</text:p>
          </table:table-cell>
          <table:table-cell table:style-name="ce35" office:value-type="float" office:value="644933" calcext:value-type="float">
            <text:p>644,933</text:p>
          </table:table-cell>
          <table:table-cell table:style-name="ce35" office:value-type="float" office:value="518276" calcext:value-type="float">
            <text:p>518,276</text:p>
          </table:table-cell>
          <table:table-cell table:style-name="ce35" office:value-type="float" office:value="1668878" calcext:value-type="float">
            <text:p>1,668,8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313811" calcext:value-type="float">
            <text:p>2,313,811</text:p>
          </table:table-cell>
          <table:table-cell table:style-name="ce35" office:value-type="float" office:value="644933" calcext:value-type="float">
            <text:p>644,933</text:p>
          </table:table-cell>
          <table:table-cell table:style-name="ce35" office:value-type="float" office:value="518276" calcext:value-type="float">
            <text:p>518,276</text:p>
          </table:table-cell>
          <table:table-cell table:style-name="ce35" office:value-type="float" office:value="1668878" calcext:value-type="float">
            <text:p>1,668,8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313811" calcext:value-type="float">
            <text:p>2,313,811</text:p>
          </table:table-cell>
          <table:table-cell table:style-name="ce35" office:value-type="float" office:value="644933" calcext:value-type="float">
            <text:p>644,933</text:p>
          </table:table-cell>
          <table:table-cell table:style-name="ce35" office:value-type="float" office:value="518276" calcext:value-type="float">
            <text:p>518,276</text:p>
          </table:table-cell>
          <table:table-cell table:style-name="ce35" office:value-type="float" office:value="1668878" calcext:value-type="float">
            <text:p>1,668,8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313811" calcext:value-type="float">
            <text:p>2,313,811</text:p>
          </table:table-cell>
          <table:table-cell table:style-name="ce35" office:value-type="float" office:value="644933" calcext:value-type="float">
            <text:p>644,933</text:p>
          </table:table-cell>
          <table:table-cell table:style-name="ce35" office:value-type="float" office:value="518276" calcext:value-type="float">
            <text:p>518,276</text:p>
          </table:table-cell>
          <table:table-cell table:style-name="ce35" office:value-type="float" office:value="1668878" calcext:value-type="float">
            <text:p>1,668,8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1560976" calcext:value-type="float">
            <text:p>11,560,976</text:p>
          </table:table-cell>
          <table:table-cell table:style-name="ce35" office:value-type="float" office:value="136486" calcext:value-type="float">
            <text:p>136,486</text:p>
          </table:table-cell>
          <table:table-cell table:style-name="ce35" office:value-type="float" office:value="63514" calcext:value-type="float">
            <text:p>63,514</text:p>
          </table:table-cell>
          <table:table-cell table:style-name="ce35" office:value-type="float" office:value="3054132" calcext:value-type="float">
            <text:p>3,054,1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70358" calcext:value-type="float">
            <text:p>8,370,3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1560976" calcext:value-type="float">
            <text:p>11,560,976</text:p>
          </table:table-cell>
          <table:table-cell table:style-name="ce35" office:value-type="float" office:value="136486" calcext:value-type="float">
            <text:p>136,486</text:p>
          </table:table-cell>
          <table:table-cell table:style-name="ce35" office:value-type="float" office:value="63514" calcext:value-type="float">
            <text:p>63,514</text:p>
          </table:table-cell>
          <table:table-cell table:style-name="ce35" office:value-type="float" office:value="3054132" calcext:value-type="float">
            <text:p>3,054,1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70358" calcext:value-type="float">
            <text:p>8,370,3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1560976" calcext:value-type="float">
            <text:p>11,560,976</text:p>
          </table:table-cell>
          <table:table-cell table:style-name="ce35" office:value-type="float" office:value="136486" calcext:value-type="float">
            <text:p>136,486</text:p>
          </table:table-cell>
          <table:table-cell table:style-name="ce35" office:value-type="float" office:value="63514" calcext:value-type="float">
            <text:p>63,514</text:p>
          </table:table-cell>
          <table:table-cell table:style-name="ce35" office:value-type="float" office:value="3054132" calcext:value-type="float">
            <text:p>3,054,1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70358" calcext:value-type="float">
            <text:p>8,370,3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1560976" calcext:value-type="float">
            <text:p>11,560,976</text:p>
          </table:table-cell>
          <table:table-cell table:style-name="ce35" office:value-type="float" office:value="136486" calcext:value-type="float">
            <text:p>136,486</text:p>
          </table:table-cell>
          <table:table-cell table:style-name="ce35" office:value-type="float" office:value="63514" calcext:value-type="float">
            <text:p>63,514</text:p>
          </table:table-cell>
          <table:table-cell table:style-name="ce35" office:value-type="float" office:value="3054132" calcext:value-type="float">
            <text:p>3,054,1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70358" calcext:value-type="float">
            <text:p>8,370,3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8401010" calcext:value-type="float">
            <text:p>48,401,0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714202" calcext:value-type="float">
            <text:p>43,714,2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8401010" calcext:value-type="float">
            <text:p>48,401,0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714202" calcext:value-type="float">
            <text:p>43,714,2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8401010" calcext:value-type="float">
            <text:p>48,401,0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714202" calcext:value-type="float">
            <text:p>43,714,2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8401010" calcext:value-type="float">
            <text:p>48,401,0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714202" calcext:value-type="float">
            <text:p>43,714,2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500000" calcext:value-type="float">
            <text:p>1,5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500000" calcext:value-type="float">
            <text:p>1,5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500000" calcext:value-type="float">
            <text:p>1,5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500000" calcext:value-type="float">
            <text:p>1,5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1393119" calcext:value-type="float">
            <text:p>11,393,11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1393119" calcext:value-type="float">
            <text:p>11,393,11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1393119" calcext:value-type="float">
            <text:p>11,393,11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1393119" calcext:value-type="float">
            <text:p>11,393,11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393119" calcext:value-type="float">
            <text:p>11,393,1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7614974" calcext:value-type="float">
            <text:p>17,614,974</text:p>
          </table:table-cell>
          <table:table-cell table:style-name="ce35" office:value-type="float" office:value="5543186" calcext:value-type="float">
            <text:p>5,543,186</text:p>
          </table:table-cell>
          <table:table-cell table:style-name="ce35" office:value-type="float" office:value="1440000" calcext:value-type="float">
            <text:p>1,440,000</text:p>
          </table:table-cell>
          <table:table-cell table:style-name="ce35" office:value-type="float" office:value="12071788" calcext:value-type="float">
            <text:p>12,071,7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7614974" calcext:value-type="float">
            <text:p>17,614,974</text:p>
          </table:table-cell>
          <table:table-cell table:style-name="ce35" office:value-type="float" office:value="5543186" calcext:value-type="float">
            <text:p>5,543,186</text:p>
          </table:table-cell>
          <table:table-cell table:style-name="ce35" office:value-type="float" office:value="1440000" calcext:value-type="float">
            <text:p>1,440,000</text:p>
          </table:table-cell>
          <table:table-cell table:style-name="ce35" office:value-type="float" office:value="12071788" calcext:value-type="float">
            <text:p>12,071,7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7614974" calcext:value-type="float">
            <text:p>17,614,974</text:p>
          </table:table-cell>
          <table:table-cell table:style-name="ce35" office:value-type="float" office:value="5543186" calcext:value-type="float">
            <text:p>5,543,186</text:p>
          </table:table-cell>
          <table:table-cell table:style-name="ce35" office:value-type="float" office:value="1440000" calcext:value-type="float">
            <text:p>1,440,000</text:p>
          </table:table-cell>
          <table:table-cell table:style-name="ce35" office:value-type="float" office:value="12071788" calcext:value-type="float">
            <text:p>12,071,7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7614974" calcext:value-type="float">
            <text:p>17,614,974</text:p>
          </table:table-cell>
          <table:table-cell table:style-name="ce35" office:value-type="float" office:value="5543186" calcext:value-type="float">
            <text:p>5,543,186</text:p>
          </table:table-cell>
          <table:table-cell table:style-name="ce35" office:value-type="float" office:value="1440000" calcext:value-type="float">
            <text:p>1,440,000</text:p>
          </table:table-cell>
          <table:table-cell table:style-name="ce35" office:value-type="float" office:value="12071788" calcext:value-type="float">
            <text:p>12,071,7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5572846" calcext:value-type="float">
            <text:p>95,572,846</text:p>
          </table:table-cell>
          <table:table-cell table:style-name="ce35" office:value-type="float" office:value="6324605" calcext:value-type="float">
            <text:p>6,324,605</text:p>
          </table:table-cell>
          <table:table-cell table:style-name="ce35" office:value-type="float" office:value="3521790" calcext:value-type="float">
            <text:p>3,521,790</text:p>
          </table:table-cell>
          <table:table-cell table:style-name="ce35" office:value-type="float" office:value="63177318" calcext:value-type="float">
            <text:p>63,177,3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070923" calcext:value-type="float">
            <text:p>26,070,92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水利業務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4969607" calcext:value-type="float">
            <text:p>24,969,607</text:p>
          </table:table-cell>
          <table:table-cell table:style-name="ce35" office:value-type="float" office:value="2365500" calcext:value-type="float">
            <text:p>2,365,500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8233107" calcext:value-type="float">
            <text:p>8,233,1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71000" calcext:value-type="float">
            <text:p>14,371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水利業務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4969607" calcext:value-type="float">
            <text:p>24,969,607</text:p>
          </table:table-cell>
          <table:table-cell table:style-name="ce35" office:value-type="float" office:value="2365500" calcext:value-type="float">
            <text:p>2,365,500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8233107" calcext:value-type="float">
            <text:p>8,233,1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71000" calcext:value-type="float">
            <text:p>14,371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水利行政業務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547527" calcext:value-type="float">
            <text:p>1,547,52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47527" calcext:value-type="float">
            <text:p>1,547,52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547527" calcext:value-type="float">
            <text:p>1,547,52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47527" calcext:value-type="float">
            <text:p>1,547,52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3271980" calcext:value-type="float">
            <text:p>23,271,980</text:p>
          </table:table-cell>
          <table:table-cell table:style-name="ce35" office:value-type="float" office:value="2365500" calcext:value-type="float">
            <text:p>2,365,500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6535480" calcext:value-type="float">
            <text:p>6,535,4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71000" calcext:value-type="float">
            <text:p>14,371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3271980" calcext:value-type="float">
            <text:p>23,271,980</text:p>
          </table:table-cell>
          <table:table-cell table:style-name="ce35" office:value-type="float" office:value="2365500" calcext:value-type="float">
            <text:p>2,365,500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6535480" calcext:value-type="float">
            <text:p>6,535,4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371000" calcext:value-type="float">
            <text:p>14,371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50100" calcext:value-type="float">
            <text:p>150,1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0100" calcext:value-type="float">
            <text:p>150,1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50100" calcext:value-type="float">
            <text:p>150,1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0100" calcext:value-type="float">
            <text:p>150,1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08817299" calcext:value-type="float">
            <text:p>208,817,299</text:p>
          </table:table-cell>
          <table:table-cell table:style-name="ce35" office:value-type="float" office:value="2368165" calcext:value-type="float">
            <text:p>2,368,1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58734" calcext:value-type="float">
            <text:p>6,558,7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08817299" calcext:value-type="float">
            <text:p>208,817,299</text:p>
          </table:table-cell>
          <table:table-cell table:style-name="ce35" office:value-type="float" office:value="2368165" calcext:value-type="float">
            <text:p>2,368,1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58734" calcext:value-type="float">
            <text:p>6,558,7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08817299" calcext:value-type="float">
            <text:p>208,817,299</text:p>
          </table:table-cell>
          <table:table-cell table:style-name="ce35" office:value-type="float" office:value="2368165" calcext:value-type="float">
            <text:p>2,368,1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58734" calcext:value-type="float">
            <text:p>6,558,7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08817299" calcext:value-type="float">
            <text:p>208,817,299</text:p>
          </table:table-cell>
          <table:table-cell table:style-name="ce35" office:value-type="float" office:value="2368165" calcext:value-type="float">
            <text:p>2,368,1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58734" calcext:value-type="float">
            <text:p>6,558,7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875000" calcext:value-type="float">
            <text:p>4,875,000</text:p>
          </table:table-cell>
          <table:table-cell table:style-name="ce35" office:value-type="float" office:value="675000" calcext:value-type="float">
            <text:p>675,000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float" office:value="4200000" calcext:value-type="float">
            <text:p>4,2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875000" calcext:value-type="float">
            <text:p>4,875,000</text:p>
          </table:table-cell>
          <table:table-cell table:style-name="ce35" office:value-type="float" office:value="675000" calcext:value-type="float">
            <text:p>675,000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35" office:value-type="float" office:value="4200000" calcext:value-type="float">
            <text:p>4,2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175000" calcext:value-type="float">
            <text:p>2,175,000</text:p>
          </table:table-cell>
          <table:table-cell table:style-name="ce35" office:value-type="float" office:value="675000" calcext:value-type="float">
            <text:p>675,000</text:p>
          </table:table-cell>
          <table:table-cell table:number-columns-repeated="2" table:style-name="ce35" office:value-type="float" office:value="1500000" calcext:value-type="float">
            <text:p>1,5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500000" calcext:value-type="float">
            <text:p>1,5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500000" calcext:value-type="float">
            <text:p>1,5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2" table:style-name="ce35" office:value-type="float" office:value="675000" calcext:value-type="float">
            <text:p>675,000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700000" calcext:value-type="float">
            <text:p>2,7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00000" calcext:value-type="float">
            <text:p>2,7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700000" calcext:value-type="float">
            <text:p>2,7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00000" calcext:value-type="float">
            <text:p>2,7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675000" calcext:value-type="float">
            <text:p>675,000</text:p>
          </table:table-cell>
          <table:table-cell table:style-name="ce35" office:value-type="float" office:value="540000" calcext:value-type="float">
            <text:p>5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000" calcext:value-type="float">
            <text:p>135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675000" calcext:value-type="float">
            <text:p>675,000</text:p>
          </table:table-cell>
          <table:table-cell table:style-name="ce35" office:value-type="float" office:value="540000" calcext:value-type="float">
            <text:p>5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000" calcext:value-type="float">
            <text:p>135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675000" calcext:value-type="float">
            <text:p>675,000</text:p>
          </table:table-cell>
          <table:table-cell table:style-name="ce35" office:value-type="float" office:value="540000" calcext:value-type="float">
            <text:p>5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000" calcext:value-type="float">
            <text:p>135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675000" calcext:value-type="float">
            <text:p>675,000</text:p>
          </table:table-cell>
          <table:table-cell table:style-name="ce35" office:value-type="float" office:value="540000" calcext:value-type="float">
            <text:p>5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000" calcext:value-type="float">
            <text:p>135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交通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9742852" calcext:value-type="float">
            <text:p>39,742,852</text:p>
          </table:table-cell>
          <table:table-cell table:style-name="ce35" office:value-type="float" office:value="4981243" calcext:value-type="float">
            <text:p>4,981,2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761609" calcext:value-type="float">
            <text:p>34,761,60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9742852" calcext:value-type="float">
            <text:p>39,742,852</text:p>
          </table:table-cell>
          <table:table-cell table:style-name="ce35" office:value-type="float" office:value="4981243" calcext:value-type="float">
            <text:p>4,981,2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761609" calcext:value-type="float">
            <text:p>34,761,60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9742852" calcext:value-type="float">
            <text:p>39,742,852</text:p>
          </table:table-cell>
          <table:table-cell table:style-name="ce35" office:value-type="float" office:value="4981243" calcext:value-type="float">
            <text:p>4,981,2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761609" calcext:value-type="float">
            <text:p>34,761,60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9251428" calcext:value-type="float">
            <text:p>29,251,428</text:p>
          </table:table-cell>
          <table:table-cell table:style-name="ce35" office:value-type="float" office:value="1121300" calcext:value-type="float">
            <text:p>1,121,3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130128" calcext:value-type="float">
            <text:p>28,130,12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491424" calcext:value-type="float">
            <text:p>10,491,424</text:p>
          </table:table-cell>
          <table:table-cell table:style-name="ce35" office:value-type="float" office:value="3859943" calcext:value-type="float">
            <text:p>3,859,9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31481" calcext:value-type="float">
            <text:p>6,631,48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186020" calcext:value-type="float">
            <text:p>13,186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9600" calcext:value-type="float">
            <text:p>309,600</text:p>
          </table:table-cell>
          <table:table-cell table:style-name="ce35" office:value-type="float" office:value="12670020" calcext:value-type="float">
            <text:p>12,670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6000" calcext:value-type="float">
            <text:p>51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186020" calcext:value-type="float">
            <text:p>13,186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9600" calcext:value-type="float">
            <text:p>309,600</text:p>
          </table:table-cell>
          <table:table-cell table:style-name="ce35" office:value-type="float" office:value="12670020" calcext:value-type="float">
            <text:p>12,670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6000" calcext:value-type="float">
            <text:p>51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186020" calcext:value-type="float">
            <text:p>13,186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9600" calcext:value-type="float">
            <text:p>309,600</text:p>
          </table:table-cell>
          <table:table-cell table:style-name="ce35" office:value-type="float" office:value="12670020" calcext:value-type="float">
            <text:p>12,670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6000" calcext:value-type="float">
            <text:p>51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186020" calcext:value-type="float">
            <text:p>13,186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9600" calcext:value-type="float">
            <text:p>309,600</text:p>
          </table:table-cell>
          <table:table-cell table:style-name="ce35" office:value-type="float" office:value="12670020" calcext:value-type="float">
            <text:p>12,670,0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6000" calcext:value-type="float">
            <text:p>51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348359" calcext:value-type="float">
            <text:p>10,348,359</text:p>
          </table:table-cell>
          <table:table-cell table:style-name="ce35" office:value-type="float" office:value="393369" calcext:value-type="float">
            <text:p>393,369</text:p>
          </table:table-cell>
          <table:table-cell table:style-name="ce35" office:value-type="float" office:value="2741424" calcext:value-type="float">
            <text:p>2,741,424</text:p>
          </table:table-cell>
          <table:table-cell table:style-name="ce35" office:value-type="float" office:value="9954990" calcext:value-type="float">
            <text:p>9,954,99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348359" calcext:value-type="float">
            <text:p>10,348,359</text:p>
          </table:table-cell>
          <table:table-cell table:style-name="ce35" office:value-type="float" office:value="393369" calcext:value-type="float">
            <text:p>393,369</text:p>
          </table:table-cell>
          <table:table-cell table:style-name="ce35" office:value-type="float" office:value="2741424" calcext:value-type="float">
            <text:p>2,741,424</text:p>
          </table:table-cell>
          <table:table-cell table:style-name="ce35" office:value-type="float" office:value="9954990" calcext:value-type="float">
            <text:p>9,954,99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348359" calcext:value-type="float">
            <text:p>10,348,359</text:p>
          </table:table-cell>
          <table:table-cell table:style-name="ce35" office:value-type="float" office:value="393369" calcext:value-type="float">
            <text:p>393,369</text:p>
          </table:table-cell>
          <table:table-cell table:style-name="ce35" office:value-type="float" office:value="2741424" calcext:value-type="float">
            <text:p>2,741,424</text:p>
          </table:table-cell>
          <table:table-cell table:style-name="ce35" office:value-type="float" office:value="9954990" calcext:value-type="float">
            <text:p>9,954,99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348359" calcext:value-type="float">
            <text:p>10,348,359</text:p>
          </table:table-cell>
          <table:table-cell table:style-name="ce35" office:value-type="float" office:value="393369" calcext:value-type="float">
            <text:p>393,369</text:p>
          </table:table-cell>
          <table:table-cell table:style-name="ce35" office:value-type="float" office:value="2741424" calcext:value-type="float">
            <text:p>2,741,424</text:p>
          </table:table-cell>
          <table:table-cell table:style-name="ce35" office:value-type="float" office:value="9954990" calcext:value-type="float">
            <text:p>9,954,99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46367" calcext:value-type="float">
            <text:p>346,36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46367" calcext:value-type="float">
            <text:p>346,36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46367" calcext:value-type="float">
            <text:p>346,36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46367" calcext:value-type="float">
            <text:p>346,36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46367" calcext:value-type="float">
            <text:p>346,36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46367" calcext:value-type="float">
            <text:p>346,36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小計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0000" calcext:value-type="float">
            <text:p>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02960504" calcext:value-type="float">
            <text:p>302,960,504</text:p>
          </table:table-cell>
          <table:table-cell table:style-name="ce35" office:value-type="float" office:value="11323277" calcext:value-type="float">
            <text:p>11,323,277</text:p>
          </table:table-cell>
          <table:table-cell table:style-name="ce35" office:value-type="float" office:value="5051024" calcext:value-type="float">
            <text:p>5,051,024</text:p>
          </table:table-cell>
          <table:table-cell table:style-name="ce35" office:value-type="float" office:value="76859827" calcext:value-type="float">
            <text:p>76,859,8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4777400" calcext:value-type="float">
            <text:p>214,777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70000" calcext:value-type="float">
            <text:p>57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70000" calcext:value-type="float">
            <text:p>57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70000" calcext:value-type="float">
            <text:p>57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70000" calcext:value-type="float">
            <text:p>57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70000" calcext:value-type="float">
            <text:p>57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70000" calcext:value-type="float">
            <text:p>57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70000" calcext:value-type="float">
            <text:p>57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70000" calcext:value-type="float">
            <text:p>57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2682260" calcext:value-type="float">
            <text:p>12,682,2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219880" calcext:value-type="float">
            <text:p>8,219,8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2682260" calcext:value-type="float">
            <text:p>12,682,2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219880" calcext:value-type="float">
            <text:p>8,219,8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2682260" calcext:value-type="float">
            <text:p>12,682,2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219880" calcext:value-type="float">
            <text:p>8,219,8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2682260" calcext:value-type="float">
            <text:p>12,682,2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219880" calcext:value-type="float">
            <text:p>8,219,8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00000" calcext:value-type="float">
            <text:p>5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00000" calcext:value-type="float">
            <text:p>5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00000" calcext:value-type="float">
            <text:p>5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00000" calcext:value-type="float">
            <text:p>5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00000" calcext:value-type="float">
            <text:p>5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00000" calcext:value-type="float">
            <text:p>5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00000" calcext:value-type="float">
            <text:p>5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00000" calcext:value-type="float">
            <text:p>5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803166" calcext:value-type="float">
            <text:p>10,803,166</text:p>
          </table:table-cell>
          <table:table-cell table:style-name="ce35" office:value-type="float" office:value="212600" calcext:value-type="float">
            <text:p>212,600</text:p>
          </table:table-cell>
          <table:table-cell table:style-name="ce35" office:value-type="float" office:value="536859" calcext:value-type="float">
            <text:p>536,859</text:p>
          </table:table-cell>
          <table:table-cell table:style-name="ce35" office:value-type="float" office:value="4989586" calcext:value-type="float">
            <text:p>4,989,5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00980" calcext:value-type="float">
            <text:p>5,600,9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803166" calcext:value-type="float">
            <text:p>10,803,166</text:p>
          </table:table-cell>
          <table:table-cell table:style-name="ce35" office:value-type="float" office:value="212600" calcext:value-type="float">
            <text:p>212,600</text:p>
          </table:table-cell>
          <table:table-cell table:style-name="ce35" office:value-type="float" office:value="536859" calcext:value-type="float">
            <text:p>536,859</text:p>
          </table:table-cell>
          <table:table-cell table:style-name="ce35" office:value-type="float" office:value="4989586" calcext:value-type="float">
            <text:p>4,989,5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00980" calcext:value-type="float">
            <text:p>5,600,9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355022" calcext:value-type="float">
            <text:p>10,355,022</text:p>
          </table:table-cell>
          <table:table-cell table:style-name="ce35" office:value-type="float" office:value="212600" calcext:value-type="float">
            <text:p>212,600</text:p>
          </table:table-cell>
          <table:table-cell table:style-name="ce35" office:value-type="float" office:value="536859" calcext:value-type="float">
            <text:p>536,859</text:p>
          </table:table-cell>
          <table:table-cell table:style-name="ce35" office:value-type="float" office:value="4541442" calcext:value-type="float">
            <text:p>4,541,4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00980" calcext:value-type="float">
            <text:p>5,600,9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9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72665" calcext:value-type="float">
            <text:p>72,66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335" calcext:value-type="float">
            <text:p>5,3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330" calcext:value-type="float">
            <text:p>67,3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124807" calcext:value-type="float">
            <text:p>9,124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6859" calcext:value-type="float">
            <text:p>536,859</text:p>
          </table:table-cell>
          <table:table-cell table:style-name="ce35" office:value-type="float" office:value="3591157" calcext:value-type="float">
            <text:p>3,591,1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33650" calcext:value-type="float">
            <text:p>5,533,6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157550" calcext:value-type="float">
            <text:p>1,157,550</text:p>
          </table:table-cell>
          <table:table-cell table:style-name="ce35" office:value-type="float" office:value="212600" calcext:value-type="float">
            <text:p>212,6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4950" calcext:value-type="float">
            <text:p>944,95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48144" calcext:value-type="float">
            <text:p>448,1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8144" calcext:value-type="float">
            <text:p>448,14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9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64033" calcext:value-type="float">
            <text:p>64,03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4033" calcext:value-type="float">
            <text:p>64,03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84111" calcext:value-type="float">
            <text:p>384,11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4111" calcext:value-type="float">
            <text:p>384,11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農地重劃區改善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2132136" calcext:value-type="float">
            <text:p>52,132,13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2132136" calcext:value-type="float">
            <text:p>52,132,13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農水路改善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2132136" calcext:value-type="float">
            <text:p>52,132,13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2132136" calcext:value-type="float">
            <text:p>52,132,13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農水路改善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2132136" calcext:value-type="float">
            <text:p>52,132,13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2132136" calcext:value-type="float">
            <text:p>52,132,13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2132136" calcext:value-type="float">
            <text:p>52,132,13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2132136" calcext:value-type="float">
            <text:p>52,132,13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教育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4969074" calcext:value-type="float">
            <text:p>134,969,074</text:p>
          </table:table-cell>
          <table:table-cell table:style-name="ce35" office:value-type="float" office:value="2986984" calcext:value-type="float">
            <text:p>2,986,984</text:p>
          </table:table-cell>
          <table:table-cell table:style-name="ce35" office:value-type="float" office:value="7240435" calcext:value-type="float">
            <text:p>7,240,435</text:p>
          </table:table-cell>
          <table:table-cell table:style-name="ce35" office:value-type="float" office:value="131982090" calcext:value-type="float">
            <text:p>131,982,09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886074" calcext:value-type="float">
            <text:p>886,0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86074" calcext:value-type="float">
            <text:p>886,07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886074" calcext:value-type="float">
            <text:p>886,0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86074" calcext:value-type="float">
            <text:p>886,07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886074" calcext:value-type="float">
            <text:p>886,0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86074" calcext:value-type="float">
            <text:p>886,07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4083000" calcext:value-type="float">
            <text:p>134,083,000</text:p>
          </table:table-cell>
          <table:table-cell table:style-name="ce35" office:value-type="float" office:value="2986984" calcext:value-type="float">
            <text:p>2,986,984</text:p>
          </table:table-cell>
          <table:table-cell table:style-name="ce35" office:value-type="float" office:value="7240435" calcext:value-type="float">
            <text:p>7,240,435</text:p>
          </table:table-cell>
          <table:table-cell table:style-name="ce35" office:value-type="float" office:value="131096016" calcext:value-type="float">
            <text:p>131,096,01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4083000" calcext:value-type="float">
            <text:p>134,083,000</text:p>
          </table:table-cell>
          <table:table-cell table:style-name="ce35" office:value-type="float" office:value="2986984" calcext:value-type="float">
            <text:p>2,986,984</text:p>
          </table:table-cell>
          <table:table-cell table:style-name="ce35" office:value-type="float" office:value="7240435" calcext:value-type="float">
            <text:p>7,240,435</text:p>
          </table:table-cell>
          <table:table-cell table:style-name="ce35" office:value-type="float" office:value="131096016" calcext:value-type="float">
            <text:p>131,096,01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4083000" calcext:value-type="float">
            <text:p>134,083,000</text:p>
          </table:table-cell>
          <table:table-cell table:style-name="ce35" office:value-type="float" office:value="2986984" calcext:value-type="float">
            <text:p>2,986,984</text:p>
          </table:table-cell>
          <table:table-cell table:style-name="ce35" office:value-type="float" office:value="7240435" calcext:value-type="float">
            <text:p>7,240,435</text:p>
          </table:table-cell>
          <table:table-cell table:style-name="ce35" office:value-type="float" office:value="131096016" calcext:value-type="float">
            <text:p>131,096,01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禮俗文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20000" calcext:value-type="float">
            <text:p>1,320,000</text:p>
          </table:table-cell>
          <table:table-cell table:style-name="ce35" office:value-type="float" office:value="140000" calcext:value-type="float">
            <text:p>1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80000" calcext:value-type="float">
            <text:p>1,18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宗教禮俗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20000" calcext:value-type="float">
            <text:p>1,320,000</text:p>
          </table:table-cell>
          <table:table-cell table:style-name="ce35" office:value-type="float" office:value="140000" calcext:value-type="float">
            <text:p>1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80000" calcext:value-type="float">
            <text:p>1,18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宗教禮俗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20000" calcext:value-type="float">
            <text:p>1,320,000</text:p>
          </table:table-cell>
          <table:table-cell table:style-name="ce35" office:value-type="float" office:value="140000" calcext:value-type="float">
            <text:p>1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80000" calcext:value-type="float">
            <text:p>1,18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20000" calcext:value-type="float">
            <text:p>1,320,000</text:p>
          </table:table-cell>
          <table:table-cell table:style-name="ce35" office:value-type="float" office:value="140000" calcext:value-type="float">
            <text:p>1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80000" calcext:value-type="float">
            <text:p>1,18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農業管理與輔導業務</text:p>
          </table:table-cell>
          <table:table-cell table:style-name="ce35" office:value-type="float" office:value="743714" calcext:value-type="float">
            <text:p>743,71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43714" calcext:value-type="float">
            <text:p>743,71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3210000" calcext:value-type="float">
            <text:p>23,21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210000" calcext:value-type="float">
            <text:p>23,21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農業管理與輔導業務</text:p>
          </table:table-cell>
          <table:table-cell table:style-name="ce35" office:value-type="float" office:value="743714" calcext:value-type="float">
            <text:p>743,71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43714" calcext:value-type="float">
            <text:p>743,71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3210000" calcext:value-type="float">
            <text:p>23,21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210000" calcext:value-type="float">
            <text:p>23,21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農產業務</text:p>
          </table:table-cell>
          <table:table-cell table:style-name="ce35" office:value-type="float" office:value="331476" calcext:value-type="float">
            <text:p>331,4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31476" calcext:value-type="float">
            <text:p>331,47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9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299501" calcext:value-type="float">
            <text:p>299,5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9501" calcext:value-type="float">
            <text:p>299,5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31975" calcext:value-type="float">
            <text:p>31,97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975" calcext:value-type="float">
            <text:p>31,97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畜產推廣</text:p>
          </table:table-cell>
          <table:table-cell table:style-name="ce35" office:value-type="float" office:value="111388" calcext:value-type="float">
            <text:p>111,3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1388" calcext:value-type="float">
            <text:p>111,3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1000000" calcext:value-type="float">
            <text:p>21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000000" calcext:value-type="float">
            <text:p>21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11388" calcext:value-type="float">
            <text:p>111,3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1388" calcext:value-type="float">
            <text:p>111,3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1000000" calcext:value-type="float">
            <text:p>21,0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000000" calcext:value-type="float">
            <text:p>21,0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農漁會輔導</text:p>
          </table:table-cell>
          <table:table-cell table:style-name="ce35" office:value-type="float" office:value="126537" calcext:value-type="float">
            <text:p>126,5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6537" calcext:value-type="float">
            <text:p>126,53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26537" calcext:value-type="float">
            <text:p>126,5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6537" calcext:value-type="float">
            <text:p>126,53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農業產銷</text:p>
          </table:table-cell>
          <table:table-cell table:style-name="ce35" office:value-type="float" office:value="174313" calcext:value-type="float">
            <text:p>174,3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4313" calcext:value-type="float">
            <text:p>174,31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50000" calcext:value-type="float">
            <text:p>1,3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0000" calcext:value-type="float">
            <text:p>1,35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74313" calcext:value-type="float">
            <text:p>174,3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4313" calcext:value-type="float">
            <text:p>174,31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50000" calcext:value-type="float">
            <text:p>1,3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50000" calcext:value-type="float">
            <text:p>1,35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農村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860000" calcext:value-type="float">
            <text:p>86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0000" calcext:value-type="float">
            <text:p>8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860000" calcext:value-type="float">
            <text:p>86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0000" calcext:value-type="float">
            <text:p>8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農漁業工程</text:p>
          </table:table-cell>
          <table:table-cell table:style-name="ce35" office:value-type="float" office:value="185649" calcext:value-type="float">
            <text:p>185,64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5649" calcext:value-type="float">
            <text:p>185,64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009667" calcext:value-type="float">
            <text:p>9,009,667</text:p>
          </table:table-cell>
          <table:table-cell table:style-name="ce35" office:value-type="float" office:value="2052678" calcext:value-type="float">
            <text:p>2,052,678</text:p>
          </table:table-cell>
          <table:table-cell table:style-name="ce35" office:value-type="float" office:value="118293" calcext:value-type="float">
            <text:p>118,293</text:p>
          </table:table-cell>
          <table:table-cell table:style-name="ce35" office:value-type="float" office:value="5513830" calcext:value-type="float">
            <text:p>5,513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3159" calcext:value-type="float">
            <text:p>1,443,1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農漁業工程*</text:p>
          </table:table-cell>
          <table:table-cell table:style-name="ce35" office:value-type="float" office:value="185649" calcext:value-type="float">
            <text:p>185,64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5649" calcext:value-type="float">
            <text:p>185,64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009667" calcext:value-type="float">
            <text:p>9,009,667</text:p>
          </table:table-cell>
          <table:table-cell table:style-name="ce35" office:value-type="float" office:value="2052678" calcext:value-type="float">
            <text:p>2,052,678</text:p>
          </table:table-cell>
          <table:table-cell table:style-name="ce35" office:value-type="float" office:value="118293" calcext:value-type="float">
            <text:p>118,293</text:p>
          </table:table-cell>
          <table:table-cell table:style-name="ce35" office:value-type="float" office:value="5513830" calcext:value-type="float">
            <text:p>5,513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3159" calcext:value-type="float">
            <text:p>1,443,1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農漁業工程*</text:p>
          </table:table-cell>
          <table:table-cell table:style-name="ce35" office:value-type="float" office:value="185649" calcext:value-type="float">
            <text:p>185,64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5649" calcext:value-type="float">
            <text:p>185,64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009667" calcext:value-type="float">
            <text:p>9,009,667</text:p>
          </table:table-cell>
          <table:table-cell table:style-name="ce35" office:value-type="float" office:value="2052678" calcext:value-type="float">
            <text:p>2,052,678</text:p>
          </table:table-cell>
          <table:table-cell table:style-name="ce35" office:value-type="float" office:value="118293" calcext:value-type="float">
            <text:p>118,293</text:p>
          </table:table-cell>
          <table:table-cell table:style-name="ce35" office:value-type="float" office:value="5513830" calcext:value-type="float">
            <text:p>5,513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3159" calcext:value-type="float">
            <text:p>1,443,1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style-name="ce35" office:value-type="float" office:value="185649" calcext:value-type="float">
            <text:p>185,64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5649" calcext:value-type="float">
            <text:p>185,64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009667" calcext:value-type="float">
            <text:p>9,009,667</text:p>
          </table:table-cell>
          <table:table-cell table:style-name="ce35" office:value-type="float" office:value="2052678" calcext:value-type="float">
            <text:p>2,052,678</text:p>
          </table:table-cell>
          <table:table-cell table:style-name="ce35" office:value-type="float" office:value="118293" calcext:value-type="float">
            <text:p>118,293</text:p>
          </table:table-cell>
          <table:table-cell table:style-name="ce35" office:value-type="float" office:value="5513830" calcext:value-type="float">
            <text:p>5,513,8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3159" calcext:value-type="float">
            <text:p>1,443,15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水利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4968886" calcext:value-type="float">
            <text:p>44,968,886</text:p>
          </table:table-cell>
          <table:table-cell table:style-name="ce35" office:value-type="float" office:value="658310" calcext:value-type="float">
            <text:p>658,310</text:p>
          </table:table-cell>
          <table:table-cell table:style-name="ce35" office:value-type="float" office:value="5874896" calcext:value-type="float">
            <text:p>5,874,896</text:p>
          </table:table-cell>
          <table:table-cell table:style-name="ce35" office:value-type="float" office:value="32309920" calcext:value-type="float">
            <text:p>32,309,9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00656" calcext:value-type="float">
            <text:p>12,000,6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水利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4968886" calcext:value-type="float">
            <text:p>44,968,886</text:p>
          </table:table-cell>
          <table:table-cell table:style-name="ce35" office:value-type="float" office:value="658310" calcext:value-type="float">
            <text:p>658,310</text:p>
          </table:table-cell>
          <table:table-cell table:style-name="ce35" office:value-type="float" office:value="5874896" calcext:value-type="float">
            <text:p>5,874,896</text:p>
          </table:table-cell>
          <table:table-cell table:style-name="ce35" office:value-type="float" office:value="32309920" calcext:value-type="float">
            <text:p>32,309,9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00656" calcext:value-type="float">
            <text:p>12,000,6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水利行政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0680607" calcext:value-type="float">
            <text:p>30,680,607</text:p>
          </table:table-cell>
          <table:table-cell table:style-name="ce35" office:value-type="float" office:value="115491" calcext:value-type="float">
            <text:p>115,491</text:p>
          </table:table-cell>
          <table:table-cell table:style-name="ce35" office:value-type="float" office:value="2795000" calcext:value-type="float">
            <text:p>2,795,000</text:p>
          </table:table-cell>
          <table:table-cell table:style-name="ce35" office:value-type="float" office:value="27870116" calcext:value-type="float">
            <text:p>27,870,1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95000" calcext:value-type="float">
            <text:p>2,69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8393807" calcext:value-type="float">
            <text:p>28,393,807</text:p>
          </table:table-cell>
          <table:table-cell table:style-name="ce35" office:value-type="float" office:value="115491" calcext:value-type="float">
            <text:p>115,491</text:p>
          </table:table-cell>
          <table:table-cell table:style-name="ce35" office:value-type="float" office:value="2795000" calcext:value-type="float">
            <text:p>2,795,000</text:p>
          </table:table-cell>
          <table:table-cell table:style-name="ce35" office:value-type="float" office:value="25583316" calcext:value-type="float">
            <text:p>25,583,3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95000" calcext:value-type="float">
            <text:p>2,69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286800" calcext:value-type="float">
            <text:p>2,286,8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86800" calcext:value-type="float">
            <text:p>2,286,8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2855779" calcext:value-type="float">
            <text:p>12,855,779</text:p>
          </table:table-cell>
          <table:table-cell table:style-name="ce35" office:value-type="float" office:value="542819" calcext:value-type="float">
            <text:p>542,819</text:p>
          </table:table-cell>
          <table:table-cell table:style-name="ce35" office:value-type="float" office:value="3079896" calcext:value-type="float">
            <text:p>3,079,896</text:p>
          </table:table-cell>
          <table:table-cell table:style-name="ce35" office:value-type="float" office:value="3227304" calcext:value-type="float">
            <text:p>3,227,3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85656" calcext:value-type="float">
            <text:p>9,085,6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2855779" calcext:value-type="float">
            <text:p>12,855,779</text:p>
          </table:table-cell>
          <table:table-cell table:style-name="ce35" office:value-type="float" office:value="542819" calcext:value-type="float">
            <text:p>542,819</text:p>
          </table:table-cell>
          <table:table-cell table:style-name="ce35" office:value-type="float" office:value="3079896" calcext:value-type="float">
            <text:p>3,079,896</text:p>
          </table:table-cell>
          <table:table-cell table:style-name="ce35" office:value-type="float" office:value="3227304" calcext:value-type="float">
            <text:p>3,227,3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85656" calcext:value-type="float">
            <text:p>9,085,65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432500" calcext:value-type="float">
            <text:p>1,432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12500" calcext:value-type="float">
            <text:p>1,212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0000" calcext:value-type="float">
            <text:p>2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432500" calcext:value-type="float">
            <text:p>1,432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12500" calcext:value-type="float">
            <text:p>1,212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0000" calcext:value-type="float">
            <text:p>22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73755769" calcext:value-type="float">
            <text:p>173,755,769</text:p>
          </table:table-cell>
          <table:table-cell table:style-name="ce35" office:value-type="float" office:value="24213443" calcext:value-type="float">
            <text:p>24,213,443</text:p>
          </table:table-cell>
          <table:table-cell table:style-name="ce35" office:value-type="float" office:value="5383049" calcext:value-type="float">
            <text:p>5,383,049</text:p>
          </table:table-cell>
          <table:table-cell table:style-name="ce35" office:value-type="float" office:value="111337468" calcext:value-type="float">
            <text:p>111,337,4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204858" calcext:value-type="float">
            <text:p>38,204,8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73755769" calcext:value-type="float">
            <text:p>173,755,769</text:p>
          </table:table-cell>
          <table:table-cell table:style-name="ce35" office:value-type="float" office:value="24213443" calcext:value-type="float">
            <text:p>24,213,443</text:p>
          </table:table-cell>
          <table:table-cell table:style-name="ce35" office:value-type="float" office:value="5383049" calcext:value-type="float">
            <text:p>5,383,049</text:p>
          </table:table-cell>
          <table:table-cell table:style-name="ce35" office:value-type="float" office:value="111337468" calcext:value-type="float">
            <text:p>111,337,4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204858" calcext:value-type="float">
            <text:p>38,204,8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73755769" calcext:value-type="float">
            <text:p>173,755,769</text:p>
          </table:table-cell>
          <table:table-cell table:style-name="ce35" office:value-type="float" office:value="24213443" calcext:value-type="float">
            <text:p>24,213,443</text:p>
          </table:table-cell>
          <table:table-cell table:style-name="ce35" office:value-type="float" office:value="5383049" calcext:value-type="float">
            <text:p>5,383,049</text:p>
          </table:table-cell>
          <table:table-cell table:style-name="ce35" office:value-type="float" office:value="111337468" calcext:value-type="float">
            <text:p>111,337,4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204858" calcext:value-type="float">
            <text:p>38,204,8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72363918" calcext:value-type="float">
            <text:p>172,363,918</text:p>
          </table:table-cell>
          <table:table-cell table:style-name="ce35" office:value-type="float" office:value="22839106" calcext:value-type="float">
            <text:p>22,839,106</text:p>
          </table:table-cell>
          <table:table-cell table:style-name="ce35" office:value-type="float" office:value="5383049" calcext:value-type="float">
            <text:p>5,383,049</text:p>
          </table:table-cell>
          <table:table-cell table:style-name="ce35" office:value-type="float" office:value="111319954" calcext:value-type="float">
            <text:p>111,319,9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204858" calcext:value-type="float">
            <text:p>38,204,8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91851" calcext:value-type="float">
            <text:p>1,391,851</text:p>
          </table:table-cell>
          <table:table-cell table:style-name="ce35" office:value-type="float" office:value="1374337" calcext:value-type="float">
            <text:p>1,374,3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14" calcext:value-type="float">
            <text:p>17,51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868650" calcext:value-type="float">
            <text:p>10,868,650</text:p>
          </table:table-cell>
          <table:table-cell table:style-name="ce35" office:value-type="float" office:value="470800" calcext:value-type="float">
            <text:p>470,800</text:p>
          </table:table-cell>
          <table:table-cell table:style-name="ce35" office:value-type="float" office:value="218250" calcext:value-type="float">
            <text:p>218,250</text:p>
          </table:table-cell>
          <table:table-cell table:style-name="ce35" office:value-type="float" office:value="3064100" calcext:value-type="float">
            <text:p>3,064,1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33750" calcext:value-type="float">
            <text:p>7,333,7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868650" calcext:value-type="float">
            <text:p>10,868,650</text:p>
          </table:table-cell>
          <table:table-cell table:style-name="ce35" office:value-type="float" office:value="470800" calcext:value-type="float">
            <text:p>470,800</text:p>
          </table:table-cell>
          <table:table-cell table:style-name="ce35" office:value-type="float" office:value="218250" calcext:value-type="float">
            <text:p>218,250</text:p>
          </table:table-cell>
          <table:table-cell table:style-name="ce35" office:value-type="float" office:value="3064100" calcext:value-type="float">
            <text:p>3,064,1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33750" calcext:value-type="float">
            <text:p>7,333,7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850000" calcext:value-type="float">
            <text:p>5,850,000</text:p>
          </table:table-cell>
          <table:table-cell table:style-name="ce35" office:value-type="float" office:value="470800" calcext:value-type="float">
            <text:p>470,800</text:p>
          </table:table-cell>
          <table:table-cell table:style-name="ce35" office:value-type="float" office:value="218250" calcext:value-type="float">
            <text:p>218,250</text:p>
          </table:table-cell>
          <table:table-cell table:style-name="ce35" office:value-type="float" office:value="1097450" calcext:value-type="float">
            <text:p>1,097,4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81750" calcext:value-type="float">
            <text:p>4,281,7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850000" calcext:value-type="float">
            <text:p>5,850,000</text:p>
          </table:table-cell>
          <table:table-cell table:style-name="ce35" office:value-type="float" office:value="470800" calcext:value-type="float">
            <text:p>470,800</text:p>
          </table:table-cell>
          <table:table-cell table:style-name="ce35" office:value-type="float" office:value="218250" calcext:value-type="float">
            <text:p>218,250</text:p>
          </table:table-cell>
          <table:table-cell table:style-name="ce35" office:value-type="float" office:value="1097450" calcext:value-type="float">
            <text:p>1,097,4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81750" calcext:value-type="float">
            <text:p>4,281,7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9500" calcext:value-type="float">
            <text:p>49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500" calcext:value-type="float">
            <text:p>49,5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9500" calcext:value-type="float">
            <text:p>49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500" calcext:value-type="float">
            <text:p>49,5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969150" calcext:value-type="float">
            <text:p>4,969,1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17150" calcext:value-type="float">
            <text:p>1,917,1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52000" calcext:value-type="float">
            <text:p>3,05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969150" calcext:value-type="float">
            <text:p>4,969,1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17150" calcext:value-type="float">
            <text:p>1,917,1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52000" calcext:value-type="float">
            <text:p>3,05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645237" calcext:value-type="float">
            <text:p>3,645,237</text:p>
          </table:table-cell>
          <table:table-cell table:style-name="ce35" office:value-type="float" office:value="265190" calcext:value-type="float">
            <text:p>265,190</text:p>
          </table:table-cell>
          <table:table-cell table:style-name="ce35" office:value-type="float" office:value="765000" calcext:value-type="float">
            <text:p>765,000</text:p>
          </table:table-cell>
          <table:table-cell table:style-name="ce35" office:value-type="float" office:value="2897747" calcext:value-type="float">
            <text:p>2,897,7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300" calcext:value-type="float">
            <text:p>482,3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645237" calcext:value-type="float">
            <text:p>3,645,237</text:p>
          </table:table-cell>
          <table:table-cell table:style-name="ce35" office:value-type="float" office:value="265190" calcext:value-type="float">
            <text:p>265,190</text:p>
          </table:table-cell>
          <table:table-cell table:style-name="ce35" office:value-type="float" office:value="765000" calcext:value-type="float">
            <text:p>765,000</text:p>
          </table:table-cell>
          <table:table-cell table:style-name="ce35" office:value-type="float" office:value="2897747" calcext:value-type="float">
            <text:p>2,897,7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300" calcext:value-type="float">
            <text:p>482,3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645237" calcext:value-type="float">
            <text:p>3,645,237</text:p>
          </table:table-cell>
          <table:table-cell table:style-name="ce35" office:value-type="float" office:value="265190" calcext:value-type="float">
            <text:p>265,190</text:p>
          </table:table-cell>
          <table:table-cell table:style-name="ce35" office:value-type="float" office:value="765000" calcext:value-type="float">
            <text:p>765,000</text:p>
          </table:table-cell>
          <table:table-cell table:style-name="ce35" office:value-type="float" office:value="2897747" calcext:value-type="float">
            <text:p>2,897,7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300" calcext:value-type="float">
            <text:p>482,3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9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70237" calcext:value-type="float">
            <text:p>370,237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6047" calcext:value-type="float">
            <text:p>366,04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510000" calcext:value-type="float">
            <text:p>2,510,000</text:p>
          </table:table-cell>
          <table:table-cell table:style-name="ce35" office:value-type="float" office:value="261000" calcext:value-type="float">
            <text:p>2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66700" calcext:value-type="float">
            <text:p>1,766,7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300" calcext:value-type="float">
            <text:p>482,3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765000" calcext:value-type="float">
            <text:p>765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65000" calcext:value-type="float">
            <text:p>765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交通業務</text:p>
          </table:table-cell>
          <table:table-cell table:style-name="ce35" office:value-type="float" office:value="361232" calcext:value-type="float">
            <text:p>361,232</text:p>
          </table:table-cell>
          <table:table-cell table:style-name="ce35" office:value-type="float" office:value="119221" calcext:value-type="float">
            <text:p>119,2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011" calcext:value-type="float">
            <text:p>242,01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60292206" calcext:value-type="float">
            <text:p>60,292,206</text:p>
          </table:table-cell>
          <table:table-cell table:style-name="ce35" office:value-type="float" office:value="3324836" calcext:value-type="float">
            <text:p>3,324,8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768370" calcext:value-type="float">
            <text:p>50,768,3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99000" calcext:value-type="float">
            <text:p>6,199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交通管理</text:p>
          </table:table-cell>
          <table:table-cell table:style-name="ce35" office:value-type="float" office:value="361232" calcext:value-type="float">
            <text:p>361,232</text:p>
          </table:table-cell>
          <table:table-cell table:style-name="ce35" office:value-type="float" office:value="119221" calcext:value-type="float">
            <text:p>119,2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011" calcext:value-type="float">
            <text:p>242,01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60292206" calcext:value-type="float">
            <text:p>60,292,206</text:p>
          </table:table-cell>
          <table:table-cell table:style-name="ce35" office:value-type="float" office:value="3324836" calcext:value-type="float">
            <text:p>3,324,8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768370" calcext:value-type="float">
            <text:p>50,768,3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99000" calcext:value-type="float">
            <text:p>6,199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600000" calcext:value-type="float">
            <text:p>9,6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50000" calcext:value-type="float">
            <text:p>6,7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50000" calcext:value-type="float">
            <text:p>2,8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600000" calcext:value-type="float">
            <text:p>9,6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50000" calcext:value-type="float">
            <text:p>6,7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50000" calcext:value-type="float">
            <text:p>2,8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9716206" calcext:value-type="float">
            <text:p>49,716,206</text:p>
          </table:table-cell>
          <table:table-cell table:style-name="ce35" office:value-type="float" office:value="3324537" calcext:value-type="float">
            <text:p>3,324,5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042669" calcext:value-type="float">
            <text:p>43,042,6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49000" calcext:value-type="float">
            <text:p>3,349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7824053" calcext:value-type="float">
            <text:p>7,824,053</text:p>
          </table:table-cell>
          <table:table-cell table:style-name="ce35" office:value-type="float" office:value="495745" calcext:value-type="float">
            <text:p>495,7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79308" calcext:value-type="float">
            <text:p>3,979,3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49000" calcext:value-type="float">
            <text:p>3,349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1892153" calcext:value-type="float">
            <text:p>41,892,153</text:p>
          </table:table-cell>
          <table:table-cell table:style-name="ce35" office:value-type="float" office:value="2828792" calcext:value-type="float">
            <text:p>2,828,7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063361" calcext:value-type="float">
            <text:p>39,063,36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46000" calcext:value-type="float">
            <text:p>946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46000" calcext:value-type="float">
            <text:p>946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46000" calcext:value-type="float">
            <text:p>946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46000" calcext:value-type="float">
            <text:p>946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號誌及停車管理業務</text:p>
          </table:table-cell>
          <table:table-cell table:style-name="ce35" office:value-type="float" office:value="361232" calcext:value-type="float">
            <text:p>361,232</text:p>
          </table:table-cell>
          <table:table-cell table:style-name="ce35" office:value-type="float" office:value="119221" calcext:value-type="float">
            <text:p>119,2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011" calcext:value-type="float">
            <text:p>242,01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0000" calcext:value-type="float">
            <text:p>30,000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701" calcext:value-type="float">
            <text:p>29,7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361232" calcext:value-type="float">
            <text:p>361,232</text:p>
          </table:table-cell>
          <table:table-cell table:style-name="ce35" office:value-type="float" office:value="119221" calcext:value-type="float">
            <text:p>119,2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2011" calcext:value-type="float">
            <text:p>242,01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0000" calcext:value-type="float">
            <text:p>30,000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701" calcext:value-type="float">
            <text:p>29,7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交通建設</text:p>
          </table:table-cell>
          <table:table-cell table:style-name="ce35" office:value-type="float" office:value="1280915" calcext:value-type="float">
            <text:p>1,280,915</text:p>
          </table:table-cell>
          <table:table-cell table:style-name="ce35" office:value-type="float" office:value="27209" calcext:value-type="float">
            <text:p>27,2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3706" calcext:value-type="float">
            <text:p>1,253,70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7444818" calcext:value-type="float">
            <text:p>107,444,818</text:p>
          </table:table-cell>
          <table:table-cell table:style-name="ce35" office:value-type="float" office:value="21037244" calcext:value-type="float">
            <text:p>21,037,244</text:p>
          </table:table-cell>
          <table:table-cell table:style-name="ce35" office:value-type="float" office:value="8425042" calcext:value-type="float">
            <text:p>8,425,042</text:p>
          </table:table-cell>
          <table:table-cell table:style-name="ce35" office:value-type="float" office:value="47245856" calcext:value-type="float">
            <text:p>47,245,8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161718" calcext:value-type="float">
            <text:p>39,161,7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充實交通建設*</text:p>
          </table:table-cell>
          <table:table-cell table:style-name="ce35" office:value-type="float" office:value="1280915" calcext:value-type="float">
            <text:p>1,280,915</text:p>
          </table:table-cell>
          <table:table-cell table:style-name="ce35" office:value-type="float" office:value="27209" calcext:value-type="float">
            <text:p>27,2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3706" calcext:value-type="float">
            <text:p>1,253,70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7444818" calcext:value-type="float">
            <text:p>107,444,818</text:p>
          </table:table-cell>
          <table:table-cell table:style-name="ce35" office:value-type="float" office:value="21037244" calcext:value-type="float">
            <text:p>21,037,244</text:p>
          </table:table-cell>
          <table:table-cell table:style-name="ce35" office:value-type="float" office:value="8425042" calcext:value-type="float">
            <text:p>8,425,042</text:p>
          </table:table-cell>
          <table:table-cell table:style-name="ce35" office:value-type="float" office:value="47245856" calcext:value-type="float">
            <text:p>47,245,8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161718" calcext:value-type="float">
            <text:p>39,161,7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充實交通建設*</text:p>
          </table:table-cell>
          <table:table-cell table:style-name="ce35" office:value-type="float" office:value="1280915" calcext:value-type="float">
            <text:p>1,280,915</text:p>
          </table:table-cell>
          <table:table-cell table:style-name="ce35" office:value-type="float" office:value="27209" calcext:value-type="float">
            <text:p>27,2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3706" calcext:value-type="float">
            <text:p>1,253,70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7444818" calcext:value-type="float">
            <text:p>107,444,818</text:p>
          </table:table-cell>
          <table:table-cell table:style-name="ce35" office:value-type="float" office:value="21037244" calcext:value-type="float">
            <text:p>21,037,244</text:p>
          </table:table-cell>
          <table:table-cell table:style-name="ce35" office:value-type="float" office:value="8425042" calcext:value-type="float">
            <text:p>8,425,042</text:p>
          </table:table-cell>
          <table:table-cell table:style-name="ce35" office:value-type="float" office:value="47245856" calcext:value-type="float">
            <text:p>47,245,8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161718" calcext:value-type="float">
            <text:p>39,161,7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style-name="ce35" office:value-type="float" office:value="1280915" calcext:value-type="float">
            <text:p>1,280,915</text:p>
          </table:table-cell>
          <table:table-cell table:style-name="ce35" office:value-type="float" office:value="27209" calcext:value-type="float">
            <text:p>27,2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3706" calcext:value-type="float">
            <text:p>1,253,70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7444818" calcext:value-type="float">
            <text:p>107,444,818</text:p>
          </table:table-cell>
          <table:table-cell table:style-name="ce35" office:value-type="float" office:value="21037244" calcext:value-type="float">
            <text:p>21,037,244</text:p>
          </table:table-cell>
          <table:table-cell table:style-name="ce35" office:value-type="float" office:value="8425042" calcext:value-type="float">
            <text:p>8,425,042</text:p>
          </table:table-cell>
          <table:table-cell table:style-name="ce35" office:value-type="float" office:value="47245856" calcext:value-type="float">
            <text:p>47,245,8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161718" calcext:value-type="float">
            <text:p>39,161,71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89498770" calcext:value-type="float">
            <text:p>189,498,770</text:p>
          </table:table-cell>
          <table:table-cell table:style-name="ce35" office:value-type="float" office:value="4099749" calcext:value-type="float">
            <text:p>4,099,749</text:p>
          </table:table-cell>
          <table:table-cell table:style-name="ce35" office:value-type="float" office:value="8791034" calcext:value-type="float">
            <text:p>8,791,034</text:p>
          </table:table-cell>
          <table:table-cell table:style-name="ce35" office:value-type="float" office:value="161361963" calcext:value-type="float">
            <text:p>161,361,96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037058" calcext:value-type="float">
            <text:p>24,037,0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89498770" calcext:value-type="float">
            <text:p>189,498,770</text:p>
          </table:table-cell>
          <table:table-cell table:style-name="ce35" office:value-type="float" office:value="4099749" calcext:value-type="float">
            <text:p>4,099,749</text:p>
          </table:table-cell>
          <table:table-cell table:style-name="ce35" office:value-type="float" office:value="8791034" calcext:value-type="float">
            <text:p>8,791,034</text:p>
          </table:table-cell>
          <table:table-cell table:style-name="ce35" office:value-type="float" office:value="161361963" calcext:value-type="float">
            <text:p>161,361,96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037058" calcext:value-type="float">
            <text:p>24,037,0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89498770" calcext:value-type="float">
            <text:p>189,498,770</text:p>
          </table:table-cell>
          <table:table-cell table:style-name="ce35" office:value-type="float" office:value="4099749" calcext:value-type="float">
            <text:p>4,099,749</text:p>
          </table:table-cell>
          <table:table-cell table:style-name="ce35" office:value-type="float" office:value="8791034" calcext:value-type="float">
            <text:p>8,791,034</text:p>
          </table:table-cell>
          <table:table-cell table:style-name="ce35" office:value-type="float" office:value="161361963" calcext:value-type="float">
            <text:p>161,361,96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037058" calcext:value-type="float">
            <text:p>24,037,0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82388062" calcext:value-type="float">
            <text:p>182,388,062</text:p>
          </table:table-cell>
          <table:table-cell table:style-name="ce35" office:value-type="float" office:value="4099749" calcext:value-type="float">
            <text:p>4,099,749</text:p>
          </table:table-cell>
          <table:table-cell table:style-name="ce35" office:value-type="float" office:value="8791034" calcext:value-type="float">
            <text:p>8,791,034</text:p>
          </table:table-cell>
          <table:table-cell table:style-name="ce35" office:value-type="float" office:value="154251255" calcext:value-type="float">
            <text:p>154,251,2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037058" calcext:value-type="float">
            <text:p>24,037,05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7110708" calcext:value-type="float">
            <text:p>7,110,70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110708" calcext:value-type="float">
            <text:p>7,110,70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工商與觀光事業管理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0196633" calcext:value-type="float">
            <text:p>30,196,633</text:p>
          </table:table-cell>
          <table:table-cell table:style-name="ce35" office:value-type="float" office:value="179109" calcext:value-type="float">
            <text:p>179,1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66694" calcext:value-type="float">
            <text:p>19,966,6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50830" calcext:value-type="float">
            <text:p>10,050,830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工商與觀光事業管理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0196633" calcext:value-type="float">
            <text:p>30,196,633</text:p>
          </table:table-cell>
          <table:table-cell table:style-name="ce35" office:value-type="float" office:value="179109" calcext:value-type="float">
            <text:p>179,1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66694" calcext:value-type="float">
            <text:p>19,966,6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50830" calcext:value-type="float">
            <text:p>10,050,830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7255000" calcext:value-type="float">
            <text:p>7,255,000</text:p>
          </table:table-cell>
          <table:table-cell table:style-name="ce35" office:value-type="float" office:value="2003" calcext:value-type="float">
            <text:p>2,0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0997" calcext:value-type="float">
            <text:p>2,500,9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52000" calcext:value-type="float">
            <text:p>4,75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7255000" calcext:value-type="float">
            <text:p>7,255,000</text:p>
          </table:table-cell>
          <table:table-cell table:style-name="ce35" office:value-type="float" office:value="2003" calcext:value-type="float">
            <text:p>2,0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0997" calcext:value-type="float">
            <text:p>2,500,9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52000" calcext:value-type="float">
            <text:p>4,75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觀光行銷管理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382022" calcext:value-type="float">
            <text:p>13,382,022</text:p>
          </table:table-cell>
          <table:table-cell table:style-name="ce35" office:value-type="float" office:value="177106" calcext:value-type="float">
            <text:p>177,1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04916" calcext:value-type="float">
            <text:p>13,204,91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048" calcext:value-type="float">
            <text:p>236,0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382022" calcext:value-type="float">
            <text:p>13,382,022</text:p>
          </table:table-cell>
          <table:table-cell table:style-name="ce35" office:value-type="float" office:value="177106" calcext:value-type="float">
            <text:p>177,1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204916" calcext:value-type="float">
            <text:p>13,204,91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7910781" calcext:value-type="float">
            <text:p>7,910,78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60781" calcext:value-type="float">
            <text:p>3,260,7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0000" calcext:value-type="float">
            <text:p>4,6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7910781" calcext:value-type="float">
            <text:p>7,910,78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60781" calcext:value-type="float">
            <text:p>3,260,7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50000" calcext:value-type="float">
            <text:p>4,6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648830" calcext:value-type="float">
            <text:p>1,648,8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648830" calcext:value-type="float">
            <text:p>1,648,8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工商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4673000" calcext:value-type="float">
            <text:p>54,673,000</text:p>
          </table:table-cell>
          <table:table-cell table:style-name="ce35" office:value-type="float" office:value="1372339" calcext:value-type="float">
            <text:p>1,372,339</text:p>
          </table:table-cell>
          <table:table-cell table:style-name="ce35" office:value-type="float" office:value="8949949" calcext:value-type="float">
            <text:p>8,949,949</text:p>
          </table:table-cell>
          <table:table-cell table:style-name="ce35" office:value-type="float" office:value="53300661" calcext:value-type="float">
            <text:p>53,300,66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4673000" calcext:value-type="float">
            <text:p>54,673,000</text:p>
          </table:table-cell>
          <table:table-cell table:style-name="ce35" office:value-type="float" office:value="1372339" calcext:value-type="float">
            <text:p>1,372,339</text:p>
          </table:table-cell>
          <table:table-cell table:style-name="ce35" office:value-type="float" office:value="8949949" calcext:value-type="float">
            <text:p>8,949,949</text:p>
          </table:table-cell>
          <table:table-cell table:style-name="ce35" office:value-type="float" office:value="53300661" calcext:value-type="float">
            <text:p>53,300,66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4673000" calcext:value-type="float">
            <text:p>54,673,000</text:p>
          </table:table-cell>
          <table:table-cell table:style-name="ce35" office:value-type="float" office:value="1372339" calcext:value-type="float">
            <text:p>1,372,339</text:p>
          </table:table-cell>
          <table:table-cell table:style-name="ce35" office:value-type="float" office:value="8949949" calcext:value-type="float">
            <text:p>8,949,949</text:p>
          </table:table-cell>
          <table:table-cell table:style-name="ce35" office:value-type="float" office:value="53300661" calcext:value-type="float">
            <text:p>53,300,66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4673000" calcext:value-type="float">
            <text:p>54,673,000</text:p>
          </table:table-cell>
          <table:table-cell table:style-name="ce35" office:value-type="float" office:value="1372339" calcext:value-type="float">
            <text:p>1,372,339</text:p>
          </table:table-cell>
          <table:table-cell table:style-name="ce35" office:value-type="float" office:value="8949949" calcext:value-type="float">
            <text:p>8,949,949</text:p>
          </table:table-cell>
          <table:table-cell table:style-name="ce35" office:value-type="float" office:value="53300661" calcext:value-type="float">
            <text:p>53,300,66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社會救濟</text:p>
          </table:table-cell>
          <table:table-cell table:style-name="ce35" office:value-type="float" office:value="37956" calcext:value-type="float">
            <text:p>37,956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800" calcext:value-type="float">
            <text:p>37,8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社會救助</text:p>
          </table:table-cell>
          <table:table-cell table:style-name="ce35" office:value-type="float" office:value="37956" calcext:value-type="float">
            <text:p>37,956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800" calcext:value-type="float">
            <text:p>37,8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社會救助</text:p>
          </table:table-cell>
          <table:table-cell table:style-name="ce35" office:value-type="float" office:value="37956" calcext:value-type="float">
            <text:p>37,956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800" calcext:value-type="float">
            <text:p>37,8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37956" calcext:value-type="float">
            <text:p>37,956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800" calcext:value-type="float">
            <text:p>37,8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社政業務</text:p>
          </table:table-cell>
          <table:table-cell table:style-name="ce35" office:value-type="float" office:value="8822834" calcext:value-type="float">
            <text:p>8,822,834</text:p>
          </table:table-cell>
          <table:table-cell table:style-name="ce35" office:value-type="float" office:value="515487" calcext:value-type="float">
            <text:p>515,4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07347" calcext:value-type="float">
            <text:p>8,307,34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65000" calcext:value-type="float">
            <text:p>465,000</text:p>
          </table:table-cell>
          <table:table-cell table:style-name="ce35" office:value-type="float" office:value="99087" calcext:value-type="float">
            <text:p>99,0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5913" calcext:value-type="float">
            <text:p>365,91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社政業務</text:p>
          </table:table-cell>
          <table:table-cell table:style-name="ce35" office:value-type="float" office:value="8822834" calcext:value-type="float">
            <text:p>8,822,834</text:p>
          </table:table-cell>
          <table:table-cell table:style-name="ce35" office:value-type="float" office:value="515487" calcext:value-type="float">
            <text:p>515,4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07347" calcext:value-type="float">
            <text:p>8,307,34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465000" calcext:value-type="float">
            <text:p>465,000</text:p>
          </table:table-cell>
          <table:table-cell table:style-name="ce35" office:value-type="float" office:value="99087" calcext:value-type="float">
            <text:p>99,0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5913" calcext:value-type="float">
            <text:p>365,91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社政業務</text:p>
          </table:table-cell>
          <table:table-cell table:style-name="ce35" office:value-type="float" office:value="4082249" calcext:value-type="float">
            <text:p>4,082,249</text:p>
          </table:table-cell>
          <table:table-cell table:style-name="ce35" office:value-type="float" office:value="39887" calcext:value-type="float">
            <text:p>39,8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42362" calcext:value-type="float">
            <text:p>4,042,36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20000" calcext:value-type="float">
            <text:p>1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0000" calcext:value-type="float">
            <text:p>1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9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3832030" calcext:value-type="float">
            <text:p>3,832,030</text:p>
          </table:table-cell>
          <table:table-cell table:style-name="ce35" office:value-type="float" office:value="8537" calcext:value-type="float">
            <text:p>8,5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23493" calcext:value-type="float">
            <text:p>3,823,49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250219" calcext:value-type="float">
            <text:p>250,219</text:p>
          </table:table-cell>
          <table:table-cell table:style-name="ce35" office:value-type="float" office:value="31350" calcext:value-type="float">
            <text:p>31,3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8869" calcext:value-type="float">
            <text:p>218,86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20000" calcext:value-type="float">
            <text:p>1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0000" calcext:value-type="float">
            <text:p>1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兒少及婦女福利</text:p>
          </table:table-cell>
          <table:table-cell table:style-name="ce35" office:value-type="float" office:value="4254432" calcext:value-type="float">
            <text:p>4,254,432</text:p>
          </table:table-cell>
          <table:table-cell table:style-name="ce35" office:value-type="float" office:value="475600" calcext:value-type="float">
            <text:p>475,6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78832" calcext:value-type="float">
            <text:p>3,778,83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90832" calcext:value-type="float">
            <text:p>90,83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0832" calcext:value-type="float">
            <text:p>90,83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style-name="ce35" office:value-type="float" office:value="4163600" calcext:value-type="float">
            <text:p>4,163,600</text:p>
          </table:table-cell>
          <table:table-cell table:style-name="ce35" office:value-type="float" office:value="475600" calcext:value-type="float">
            <text:p>475,6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8000" calcext:value-type="float">
            <text:p>3,688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老人及身心障礙福利</text:p>
          </table:table-cell>
          <table:table-cell table:style-name="ce35" office:value-type="float" office:value="486153" calcext:value-type="float">
            <text:p>486,15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86153" calcext:value-type="float">
            <text:p>486,15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45000" calcext:value-type="float">
            <text:p>345,000</text:p>
          </table:table-cell>
          <table:table-cell table:style-name="ce35" office:value-type="float" office:value="99087" calcext:value-type="float">
            <text:p>99,0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5913" calcext:value-type="float">
            <text:p>245,91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486153" calcext:value-type="float">
            <text:p>486,15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86153" calcext:value-type="float">
            <text:p>486,15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5000" calcext:value-type="float">
            <text:p>105,000</text:p>
          </table:table-cell>
          <table:table-cell table:style-name="ce35" office:value-type="float" office:value="99087" calcext:value-type="float">
            <text:p>99,0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13" calcext:value-type="float">
            <text:p>5,91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40000" calcext:value-type="float">
            <text:p>24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0000" calcext:value-type="float">
            <text:p>24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5584731" calcext:value-type="float">
            <text:p>25,584,731</text:p>
          </table:table-cell>
          <table:table-cell table:style-name="ce35" office:value-type="float" office:value="15700" calcext:value-type="float">
            <text:p>15,700</text:p>
          </table:table-cell>
          <table:table-cell table:style-name="ce35" office:value-type="float" office:value="1759603" calcext:value-type="float">
            <text:p>1,759,603</text:p>
          </table:table-cell>
          <table:table-cell table:style-name="ce35" office:value-type="float" office:value="21454714" calcext:value-type="float">
            <text:p>21,454,7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5584731" calcext:value-type="float">
            <text:p>25,584,731</text:p>
          </table:table-cell>
          <table:table-cell table:style-name="ce35" office:value-type="float" office:value="15700" calcext:value-type="float">
            <text:p>15,700</text:p>
          </table:table-cell>
          <table:table-cell table:style-name="ce35" office:value-type="float" office:value="1759603" calcext:value-type="float">
            <text:p>1,759,603</text:p>
          </table:table-cell>
          <table:table-cell table:style-name="ce35" office:value-type="float" office:value="21454714" calcext:value-type="float">
            <text:p>21,454,7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5584731" calcext:value-type="float">
            <text:p>25,584,731</text:p>
          </table:table-cell>
          <table:table-cell table:style-name="ce35" office:value-type="float" office:value="15700" calcext:value-type="float">
            <text:p>15,700</text:p>
          </table:table-cell>
          <table:table-cell table:style-name="ce35" office:value-type="float" office:value="1759603" calcext:value-type="float">
            <text:p>1,759,603</text:p>
          </table:table-cell>
          <table:table-cell table:style-name="ce35" office:value-type="float" office:value="21454714" calcext:value-type="float">
            <text:p>21,454,7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9822842" calcext:value-type="float">
            <text:p>9,822,842</text:p>
          </table:table-cell>
          <table:table-cell table:style-name="ce35" office:value-type="float" office:value="12927" calcext:value-type="float">
            <text:p>12,9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09915" calcext:value-type="float">
            <text:p>9,809,91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5761889" calcext:value-type="float">
            <text:p>15,761,889</text:p>
          </table:table-cell>
          <table:table-cell table:style-name="ce35" office:value-type="float" office:value="2773" calcext:value-type="float">
            <text:p>2,773</text:p>
          </table:table-cell>
          <table:table-cell table:style-name="ce35" office:value-type="float" office:value="1759603" calcext:value-type="float">
            <text:p>1,759,603</text:p>
          </table:table-cell>
          <table:table-cell table:style-name="ce35" office:value-type="float" office:value="11644799" calcext:value-type="float">
            <text:p>11,644,79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下水道業務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3739973" calcext:value-type="float">
            <text:p>53,739,973</text:p>
          </table:table-cell>
          <table:table-cell table:style-name="ce35" office:value-type="float" office:value="159521" calcext:value-type="float">
            <text:p>159,5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280452" calcext:value-type="float">
            <text:p>52,280,4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0000" calcext:value-type="float">
            <text:p>1,3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下水道業務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3739973" calcext:value-type="float">
            <text:p>53,739,973</text:p>
          </table:table-cell>
          <table:table-cell table:style-name="ce35" office:value-type="float" office:value="159521" calcext:value-type="float">
            <text:p>159,5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280452" calcext:value-type="float">
            <text:p>52,280,4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0000" calcext:value-type="float">
            <text:p>1,3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下水道業務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3739973" calcext:value-type="float">
            <text:p>53,739,973</text:p>
          </table:table-cell>
          <table:table-cell table:style-name="ce35" office:value-type="float" office:value="159521" calcext:value-type="float">
            <text:p>159,5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280452" calcext:value-type="float">
            <text:p>52,280,4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0000" calcext:value-type="float">
            <text:p>1,3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16193" calcext:value-type="float">
            <text:p>816,19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53739973" calcext:value-type="float">
            <text:p>53,739,973</text:p>
          </table:table-cell>
          <table:table-cell table:style-name="ce35" office:value-type="float" office:value="159521" calcext:value-type="float">
            <text:p>159,5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280452" calcext:value-type="float">
            <text:p>52,280,4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0000" calcext:value-type="float">
            <text:p>1,3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17061603" calcext:value-type="float">
            <text:p>117,061,603</text:p>
          </table:table-cell>
          <table:table-cell table:style-name="ce35" office:value-type="float" office:value="34105" calcext:value-type="float">
            <text:p>34,105</text:p>
          </table:table-cell>
          <table:table-cell table:style-name="ce35" office:value-type="float" office:value="339836" calcext:value-type="float">
            <text:p>339,836</text:p>
          </table:table-cell>
          <table:table-cell table:style-name="ce35" office:value-type="float" office:value="117027498" calcext:value-type="float">
            <text:p>117,027,49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17061603" calcext:value-type="float">
            <text:p>117,061,603</text:p>
          </table:table-cell>
          <table:table-cell table:style-name="ce35" office:value-type="float" office:value="34105" calcext:value-type="float">
            <text:p>34,105</text:p>
          </table:table-cell>
          <table:table-cell table:style-name="ce35" office:value-type="float" office:value="339836" calcext:value-type="float">
            <text:p>339,836</text:p>
          </table:table-cell>
          <table:table-cell table:style-name="ce35" office:value-type="float" office:value="117027498" calcext:value-type="float">
            <text:p>117,027,49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17061603" calcext:value-type="float">
            <text:p>117,061,603</text:p>
          </table:table-cell>
          <table:table-cell table:style-name="ce35" office:value-type="float" office:value="34105" calcext:value-type="float">
            <text:p>34,105</text:p>
          </table:table-cell>
          <table:table-cell table:style-name="ce35" office:value-type="float" office:value="339836" calcext:value-type="float">
            <text:p>339,836</text:p>
          </table:table-cell>
          <table:table-cell table:style-name="ce35" office:value-type="float" office:value="117027498" calcext:value-type="float">
            <text:p>117,027,49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14653745" calcext:value-type="float">
            <text:p>114,653,745</text:p>
          </table:table-cell>
          <table:table-cell table:style-name="ce35" office:value-type="float" office:value="34105" calcext:value-type="float">
            <text:p>34,105</text:p>
          </table:table-cell>
          <table:table-cell table:style-name="ce35" office:value-type="float" office:value="339836" calcext:value-type="float">
            <text:p>339,836</text:p>
          </table:table-cell>
          <table:table-cell table:style-name="ce35" office:value-type="float" office:value="114619640" calcext:value-type="float">
            <text:p>114,619,64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407858" calcext:value-type="float">
            <text:p>2,407,8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07858" calcext:value-type="float">
            <text:p>2,407,85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災害準備金</text:p>
          </table:table-cell>
          <table:table-cell table:style-name="ce35" office:value-type="float" office:value="398448" calcext:value-type="float">
            <text:p>398,448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5448" calcext:value-type="float">
            <text:p>395,4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4988842" calcext:value-type="float">
            <text:p>134,988,842</text:p>
          </table:table-cell>
          <table:table-cell table:style-name="ce35" office:value-type="float" office:value="11941477" calcext:value-type="float">
            <text:p>11,941,477</text:p>
          </table:table-cell>
          <table:table-cell table:style-name="ce35" office:value-type="float" office:value="10064230" calcext:value-type="float">
            <text:p>10,064,230</text:p>
          </table:table-cell>
          <table:table-cell table:style-name="ce35" office:value-type="float" office:value="91681585" calcext:value-type="float">
            <text:p>91,681,5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65780" calcext:value-type="float">
            <text:p>31,365,7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ˉ災害準備金*</text:p>
          </table:table-cell>
          <table:table-cell table:style-name="ce35" office:value-type="float" office:value="398448" calcext:value-type="float">
            <text:p>398,448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5448" calcext:value-type="float">
            <text:p>395,4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34988842" calcext:value-type="float">
            <text:p>134,988,842</text:p>
          </table:table-cell>
          <table:table-cell table:style-name="ce35" office:value-type="float" office:value="11941477" calcext:value-type="float">
            <text:p>11,941,477</text:p>
          </table:table-cell>
          <table:table-cell table:style-name="ce35" office:value-type="float" office:value="10064230" calcext:value-type="float">
            <text:p>10,064,230</text:p>
          </table:table-cell>
          <table:table-cell table:style-name="ce35" office:value-type="float" office:value="91681585" calcext:value-type="float">
            <text:p>91,681,5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365780" calcext:value-type="float">
            <text:p>31,365,7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9" office:value-type="string" calcext:value-type="string" table:number-columns-spanned="1" table:number-rows-spanned="2">
            <text:p>ˉˉ業務費*</text:p>
          </table:table-cell>
          <table:table-cell table:style-name="ce35" office:value-type="float" office:value="293700" calcext:value-type="float">
            <text:p>293,700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0700" calcext:value-type="float">
            <text:p>290,7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 table:number-columns-spanned="1" table:number-rows-spanned="2">
            <text:p>ˉˉ設備及投資*</text:p>
          </table:table-cell>
          <table:table-cell table:style-name="ce35" office:value-type="float" office:value="104748" calcext:value-type="float">
            <text:p>104,7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4748" calcext:value-type="float">
            <text:p>104,74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07080524" calcext:value-type="float">
            <text:p>107,080,524</text:p>
          </table:table-cell>
          <table:table-cell table:style-name="ce35" office:value-type="float" office:value="8614029" calcext:value-type="float">
            <text:p>8,614,029</text:p>
          </table:table-cell>
          <table:table-cell table:style-name="ce35" office:value-type="float" office:value="3967597" calcext:value-type="float">
            <text:p>3,967,597</text:p>
          </table:table-cell>
          <table:table-cell table:style-name="ce35" office:value-type="float" office:value="69485547" calcext:value-type="float">
            <text:p>69,485,5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980948" calcext:value-type="float">
            <text:p>28,980,94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9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7908318" calcext:value-type="float">
            <text:p>27,908,318</text:p>
          </table:table-cell>
          <table:table-cell table:style-name="ce35" office:value-type="float" office:value="3327448" calcext:value-type="float">
            <text:p>3,327,448</text:p>
          </table:table-cell>
          <table:table-cell table:style-name="ce35" office:value-type="float" office:value="6096633" calcext:value-type="float">
            <text:p>6,096,633</text:p>
          </table:table-cell>
          <table:table-cell table:style-name="ce35" office:value-type="float" office:value="22196038" calcext:value-type="float">
            <text:p>22,196,0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84832" calcext:value-type="float">
            <text:p>2,384,8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3040111" calcext:value-type="float">
            <text:p>13,040,111</text:p>
          </table:table-cell>
          <table:table-cell table:style-name="ce35" office:value-type="float" office:value="665073" calcext:value-type="float">
            <text:p>665,0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75038" calcext:value-type="float">
            <text:p>12,375,03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258574303" calcext:value-type="float">
            <text:p>1,258,574,303</text:p>
          </table:table-cell>
          <table:table-cell table:style-name="ce35" office:value-type="float" office:value="73263172" calcext:value-type="float">
            <text:p>73,263,172</text:p>
          </table:table-cell>
          <table:table-cell table:style-name="ce35" office:value-type="float" office:value="58966476" calcext:value-type="float">
            <text:p>58,966,476</text:p>
          </table:table-cell>
          <table:table-cell table:style-name="ce35" office:value-type="float" office:value="993360463" calcext:value-type="float">
            <text:p>993,360,46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1950668" calcext:value-type="float">
            <text:p>191,950,668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1235099" calcext:value-type="float">
            <text:p>11,235,099</text:p>
          </table:table-cell>
          <table:table-cell table:style-name="ce35" office:value-type="float" office:value="634864" calcext:value-type="float">
            <text:p>634,8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00235" calcext:value-type="float">
            <text:p>10,600,23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313160268" calcext:value-type="float">
            <text:p>313,160,268</text:p>
          </table:table-cell>
          <table:table-cell table:style-name="ce35" office:value-type="float" office:value="9226439" calcext:value-type="float">
            <text:p>9,226,439</text:p>
          </table:table-cell>
          <table:table-cell table:style-name="ce35" office:value-type="float" office:value="11803337" calcext:value-type="float">
            <text:p>11,803,337</text:p>
          </table:table-cell>
          <table:table-cell table:style-name="ce35" office:value-type="float" office:value="221817395" calcext:value-type="float">
            <text:p>221,817,3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116434" calcext:value-type="float">
            <text:p>82,116,434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資本門合計*</text:p>
          </table:table-cell>
          <table:table-cell table:style-name="ce35" office:value-type="float" office:value="1865012" calcext:value-type="float">
            <text:p>1,865,012</text:p>
          </table:table-cell>
          <table:table-cell table:style-name="ce35" office:value-type="float" office:value="30209" calcext:value-type="float">
            <text:p>30,2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34803" calcext:value-type="float">
            <text:p>1,834,80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1714327786" calcext:value-type="float">
            <text:p>1,714,327,786</text:p>
          </table:table-cell>
          <table:table-cell table:style-name="ce35" office:value-type="float" office:value="83265668" calcext:value-type="float">
            <text:p>83,265,668</text:p>
          </table:table-cell>
          <table:table-cell table:style-name="ce35" office:value-type="float" office:value="56580771" calcext:value-type="float">
            <text:p>56,580,771</text:p>
          </table:table-cell>
          <table:table-cell table:style-name="ce35" office:value-type="float" office:value="1088854226" calcext:value-type="float">
            <text:p>1,088,854,2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2207892" calcext:value-type="float">
            <text:p>542,207,89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3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9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3100111" calcext:value-type="float">
            <text:p>13,100,111</text:p>
          </table:table-cell>
          <table:table-cell table:style-name="ce35" office:value-type="float" office:value="665073" calcext:value-type="float">
            <text:p>665,07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435038" calcext:value-type="float">
            <text:p>12,435,03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 table:style-name="ce53"/>
          <table:covered-table-cell table:number-columns-repeated="4" table:style-name="ce30"/>
          <table:covered-table-cell table:style-name="ce59"/>
          <table:table-cell table:style-name="ce35" office:value-type="float" office:value="2027488054" calcext:value-type="float">
            <text:p>2,027,488,054</text:p>
          </table:table-cell>
          <table:table-cell table:style-name="ce35" office:value-type="float" office:value="92492107" calcext:value-type="float">
            <text:p>92,492,107</text:p>
          </table:table-cell>
          <table:table-cell table:style-name="ce35" office:value-type="float" office:value="68384108" calcext:value-type="float">
            <text:p>68,384,108</text:p>
          </table:table-cell>
          <table:table-cell table:style-name="ce35" office:value-type="float" office:value="1310671621" calcext:value-type="float">
            <text:p>1,310,671,6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4324326" calcext:value-type="float">
            <text:p>624,324,326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1" table:number-rows-repeated="10479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style:font-name="標楷體1" fo:font-family="標楷體" style:font-family-generic="script" fo:font-size="8pt" style:font-name-asian="標楷體1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3/1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3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3/1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1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3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3/1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3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3/1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1T09:17:20.852000000</meta:creation-date>
    <dc:date>2022-03-01T09:25:07.169000000</dc:date>
    <meta:editing-duration>PT7M46S</meta:editing-duration>
    <meta:editing-cycles>1</meta:editing-cycles>
    <meta:document-statistic meta:table-count="5" meta:cell-count="12992" meta:object-count="0"/>
    <meta:generator>LibreOffice/6.3.6.2$Windows_X86_64 LibreOffice_project/2196df99b074d8a661f4036fca8fa0cbfa33a497</meta:generator>
  </office:meta>
</office:document-meta>
</file>