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32cm"/>
    </style:style>
    <style:style style:name="co2" style:family="table-column">
      <style:table-column-properties fo:break-before="auto" style:column-width="1.963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1.33cm"/>
    </style:style>
    <style:style style:name="co5" style:family="table-column">
      <style:table-column-properties fo:break-before="auto" style:column-width="5.0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08cm"/>
    </style:style>
    <style:style style:name="co8" style:family="table-column">
      <style:table-column-properties fo:break-before="auto" style:column-width="6.11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6.523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1.408cm" fo:break-before="auto" style:use-optimal-row-height="true"/>
    </style:style>
    <style:style style:name="ro5" style:family="table-row">
      <style:table-row-properties style:row-height="1.836cm" fo:break-before="auto" style:use-optimal-row-height="tru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1.254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5pt" fo:language="none" fo:country="none" style:text-underline-style="solid" style:text-underline-width="auto" style:text-underline-color="font-color" style:font-name-asian="標楷體1" style:font-size-asian="15pt" style:language-asian="none" style:country-asian="none" style:font-name-complex="微軟正黑體" style:font-size-complex="15pt" style:language-complex="none" style:country-complex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5pt" style:font-name-asian="標楷體" style:font-size-asian="15pt" style:font-name-complex="Mangal" style:font-size-complex="15pt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fo:font-size="15pt" style:font-size-asian="15pt" style:font-size-complex="15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1年3月31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style-name="ce4"/>
          <table:covered-table-cell table:style-name="ce10"/>
          <table:table-cell table:style-name="ce18" office:value-type="string" calcext:value-type="string" table:number-columns-spanned="1" table:number-rows-spanned="2">
            <text:p>科　目　名　稱</text:p>
          </table:table-cell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4"/>
          <table:table-cell table:style-name="ce24" table:number-columns-repeated="2"/>
          <table:table-cell table:style-name="ce26" table:number-columns-repeated="5"/>
          <table:table-cell table:number-columns-repeated="1009"/>
        </table:table-row>
        <table:table-row table:style-name="ro2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9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4" table:number-columns-repeated="7"/>
          <table:table-cell table:number-columns-repeated="1009"/>
        </table:table-row>
        <table:table-row table:style-name="ro2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2">
          <table:table-cell table:style-name="ce6" office:value-type="string" calcext:value-type="string">
            <text:p>資產</text:p>
          </table:table-cell>
          <table:table-cell table:style-name="ce12" office:value-type="float" office:value="20083525115" calcext:value-type="float">
            <text:p>20,083,525,115</text:p>
          </table:table-cell>
          <table:table-cell table:style-name="ce12" office:value-type="float" office:value="20035810033" calcext:value-type="float">
            <text:p>20,035,810,033</text:p>
          </table:table-cell>
          <table:table-cell table:style-name="ce12" office:value-type="float" office:value="47715082" calcext:value-type="float">
            <text:p>47,715,082</text:p>
          </table:table-cell>
          <table:table-cell table:style-name="ce20" office:value-type="string" calcext:value-type="string">
            <text:p>負債</text:p>
          </table:table-cell>
          <table:table-cell table:style-name="ce12" office:value-type="float" office:value="3577482228" calcext:value-type="float">
            <text:p>3,577,482,228</text:p>
          </table:table-cell>
          <table:table-cell table:style-name="ce12" office:value-type="float" office:value="3490359459" calcext:value-type="float">
            <text:p>3,490,359,459</text:p>
          </table:table-cell>
          <table:table-cell table:style-name="ce12" office:value-type="float" office:value="87122769" calcext:value-type="float">
            <text:p>87,122,769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2" office:value-type="float" office:value="4447832515" calcext:value-type="float">
            <text:p>4,447,832,515</text:p>
          </table:table-cell>
          <table:table-cell table:style-name="ce12" office:value-type="float" office:value="4534129725" calcext:value-type="float">
            <text:p>4,534,129,725</text:p>
          </table:table-cell>
          <table:table-cell table:style-name="ce12" office:value-type="float" office:value="-86297210" calcext:value-type="float">
            <text:p>-86,297,210</text:p>
          </table:table-cell>
          <table:table-cell table:style-name="ce20" office:value-type="string" calcext:value-type="string">
            <text:p>　流動負債</text:p>
          </table:table-cell>
          <table:table-cell table:style-name="ce12" office:value-type="float" office:value="1817361446" calcext:value-type="float">
            <text:p>1,817,361,446</text:p>
          </table:table-cell>
          <table:table-cell table:style-name="ce12" office:value-type="float" office:value="1764629023" calcext:value-type="float">
            <text:p>1,764,629,023</text:p>
          </table:table-cell>
          <table:table-cell table:style-name="ce12" office:value-type="float" office:value="52732423" calcext:value-type="float">
            <text:p>52,732,423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2" office:value-type="float" office:value="3163943090" calcext:value-type="float">
            <text:p>3,163,943,090</text:p>
          </table:table-cell>
          <table:table-cell table:style-name="ce12" office:value-type="float" office:value="3165633456" calcext:value-type="float">
            <text:p>3,165,633,456</text:p>
          </table:table-cell>
          <table:table-cell table:style-name="ce12" office:value-type="float" office:value="-1690366" calcext:value-type="float">
            <text:p>-1,690,366</text:p>
          </table:table-cell>
          <table:table-cell table:style-name="ce20" office:value-type="string" calcext:value-type="string">
            <text:p>　　應付款項</text:p>
          </table:table-cell>
          <table:table-cell table:style-name="ce12" office:value-type="float" office:value="1817361446" calcext:value-type="float">
            <text:p>1,817,361,446</text:p>
          </table:table-cell>
          <table:table-cell table:style-name="ce12" office:value-type="float" office:value="1764629023" calcext:value-type="float">
            <text:p>1,764,629,023</text:p>
          </table:table-cell>
          <table:table-cell table:style-name="ce12" office:value-type="float" office:value="52732423" calcext:value-type="float">
            <text:p>52,732,423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163943090" calcext:value-type="float">
            <text:p>3,163,943,090</text:p>
          </table:table-cell>
          <table:table-cell table:style-name="ce12" office:value-type="float" office:value="3165633456" calcext:value-type="float">
            <text:p>3,165,633,456</text:p>
          </table:table-cell>
          <table:table-cell table:style-name="ce12" office:value-type="float" office:value="-1690366" calcext:value-type="float">
            <text:p>-1,690,366</text:p>
          </table:table-cell>
          <table:table-cell table:style-name="ce20" office:value-type="string" calcext:value-type="string">
            <text:p>　　　應付帳款</text:p>
          </table:table-cell>
          <table:table-cell table:style-name="ce12" office:value-type="float" office:value="7184651" calcext:value-type="float">
            <text:p>7,184,651</text:p>
          </table:table-cell>
          <table:table-cell table:style-name="ce12" office:value-type="float" office:value="7229603" calcext:value-type="float">
            <text:p>7,229,603</text:p>
          </table:table-cell>
          <table:table-cell table:style-name="ce12" office:value-type="float" office:value="-44952" calcext:value-type="float">
            <text:p>-44,952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234598499" calcext:value-type="float">
            <text:p>234,598,499</text:p>
          </table:table-cell>
          <table:table-cell table:style-name="ce12" office:value-type="float" office:value="237854287" calcext:value-type="float">
            <text:p>237,854,287</text:p>
          </table:table-cell>
          <table:table-cell table:style-name="ce12" office:value-type="float" office:value="-3255788" calcext:value-type="float">
            <text:p>-3,255,788</text:p>
          </table:table-cell>
          <table:table-cell table:style-name="ce20" office:value-type="string" calcext:value-type="string">
            <text:p>　　　應付代收款</text:p>
          </table:table-cell>
          <table:table-cell table:style-name="ce12" office:value-type="float" office:value="1618651460" calcext:value-type="float">
            <text:p>1,618,651,460</text:p>
          </table:table-cell>
          <table:table-cell table:style-name="ce12" office:value-type="float" office:value="1565874085" calcext:value-type="float">
            <text:p>1,565,874,085</text:p>
          </table:table-cell>
          <table:table-cell table:style-name="ce12" office:value-type="float" office:value="52777375" calcext:value-type="float">
            <text:p>52,777,375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應收稅款</text:p>
          </table:table-cell>
          <table:table-cell table:number-columns-repeated="2" table:style-name="ce12" office:value-type="float" office:value="68852948" calcext:value-type="float">
            <text:p>68,852,94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其他應付款</text:p>
          </table:table-cell>
          <table:table-cell table:number-columns-repeated="2" table:style-name="ce12" office:value-type="float" office:value="191525335" calcext:value-type="float">
            <text:p>191,525,335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165745551" calcext:value-type="float">
            <text:p>165,745,551</text:p>
          </table:table-cell>
          <table:table-cell table:style-name="ce12" office:value-type="float" office:value="169001339" calcext:value-type="float">
            <text:p>169,001,339</text:p>
          </table:table-cell>
          <table:table-cell table:style-name="ce12" office:value-type="float" office:value="-3255788" calcext:value-type="float">
            <text:p>-3,255,788</text:p>
          </table:table-cell>
          <table:table-cell table:style-name="ce20" office:value-type="string" calcext:value-type="string">
            <text:p>　其他負債</text:p>
          </table:table-cell>
          <table:table-cell table:style-name="ce12" office:value-type="float" office:value="1760120782" calcext:value-type="float">
            <text:p>1,760,120,782</text:p>
          </table:table-cell>
          <table:table-cell table:style-name="ce12" office:value-type="float" office:value="1725730436" calcext:value-type="float">
            <text:p>1,725,730,436</text:p>
          </table:table-cell>
          <table:table-cell table:style-name="ce12" office:value-type="float" office:value="34390346" calcext:value-type="float">
            <text:p>34,390,34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943312535" calcext:value-type="float">
            <text:p>943,312,535</text:p>
          </table:table-cell>
          <table:table-cell table:style-name="ce12" office:value-type="float" office:value="1040170736" calcext:value-type="float">
            <text:p>1,040,170,736</text:p>
          </table:table-cell>
          <table:table-cell table:style-name="ce12" office:value-type="float" office:value="-96858201" calcext:value-type="float">
            <text:p>-96,858,201</text:p>
          </table:table-cell>
          <table:table-cell table:style-name="ce20" office:value-type="string" calcext:value-type="string">
            <text:p>　　應付保管款</text:p>
          </table:table-cell>
          <table:table-cell table:style-name="ce12" office:value-type="float" office:value="1760120782" calcext:value-type="float">
            <text:p>1,760,120,782</text:p>
          </table:table-cell>
          <table:table-cell table:style-name="ce12" office:value-type="float" office:value="1725730436" calcext:value-type="float">
            <text:p>1,725,730,436</text:p>
          </table:table-cell>
          <table:table-cell table:style-name="ce12" office:value-type="float" office:value="34390346" calcext:value-type="float">
            <text:p>34,390,34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943312535" calcext:value-type="float">
            <text:p>943,312,535</text:p>
          </table:table-cell>
          <table:table-cell table:style-name="ce12" office:value-type="float" office:value="1040170736" calcext:value-type="float">
            <text:p>1,040,170,736</text:p>
          </table:table-cell>
          <table:table-cell table:style-name="ce12" office:value-type="float" office:value="-96858201" calcext:value-type="float">
            <text:p>-96,858,201</text:p>
          </table:table-cell>
          <table:table-cell table:style-name="ce20" office:value-type="string" calcext:value-type="string">
            <text:p>　　　應付保管款</text:p>
          </table:table-cell>
          <table:table-cell table:style-name="ce12" office:value-type="float" office:value="1760120782" calcext:value-type="float">
            <text:p>1,760,120,782</text:p>
          </table:table-cell>
          <table:table-cell table:style-name="ce12" office:value-type="float" office:value="1725730436" calcext:value-type="float">
            <text:p>1,725,730,436</text:p>
          </table:table-cell>
          <table:table-cell table:style-name="ce12" office:value-type="float" office:value="34390346" calcext:value-type="float">
            <text:p>34,390,346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預付款</text:p>
          </table:table-cell>
          <table:table-cell table:style-name="ce12" office:value-type="float" office:value="100337391" calcext:value-type="float">
            <text:p>100,337,391</text:p>
          </table:table-cell>
          <table:table-cell table:style-name="ce12" office:value-type="float" office:value="84830246" calcext:value-type="float">
            <text:p>84,830,246</text:p>
          </table:table-cell>
          <table:table-cell table:style-name="ce12" office:value-type="float" office:value="15507145" calcext:value-type="float">
            <text:p>15,507,145</text:p>
          </table:table-cell>
          <table:table-cell table:style-name="ce20" office:value-type="string" calcext:value-type="string">
            <text:p>淨資產</text:p>
          </table:table-cell>
          <table:table-cell table:style-name="ce12" office:value-type="float" office:value="16467050564" calcext:value-type="float">
            <text:p>16,467,050,564</text:p>
          </table:table-cell>
          <table:table-cell table:style-name="ce12" office:value-type="float" office:value="16480645525" calcext:value-type="float">
            <text:p>16,480,645,525</text:p>
          </table:table-cell>
          <table:table-cell table:style-name="ce12" office:value-type="float" office:value="-13594961" calcext:value-type="float">
            <text:p>-13,594,961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100337391" calcext:value-type="float">
            <text:p>100,337,391</text:p>
          </table:table-cell>
          <table:table-cell table:style-name="ce12" office:value-type="float" office:value="84830246" calcext:value-type="float">
            <text:p>84,830,246</text:p>
          </table:table-cell>
          <table:table-cell table:style-name="ce12" office:value-type="float" office:value="15507145" calcext:value-type="float">
            <text:p>15,507,145</text:p>
          </table:table-cell>
          <table:table-cell table:style-name="ce20" office:value-type="string" calcext:value-type="string">
            <text:p>　資產負債淨額</text:p>
          </table:table-cell>
          <table:table-cell table:style-name="ce12" office:value-type="float" office:value="16467050564" calcext:value-type="float">
            <text:p>16,467,050,564</text:p>
          </table:table-cell>
          <table:table-cell table:style-name="ce12" office:value-type="float" office:value="16480645525" calcext:value-type="float">
            <text:p>16,480,645,525</text:p>
          </table:table-cell>
          <table:table-cell table:style-name="ce12" office:value-type="float" office:value="-13594961" calcext:value-type="float">
            <text:p>-13,594,961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預付其他基金款</text:p>
          </table:table-cell>
          <table:table-cell table:number-columns-repeated="2" table:style-name="ce12" office:value-type="float" office:value="5641000" calcext:value-type="float">
            <text:p>5,641,0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資產負債淨額</text:p>
          </table:table-cell>
          <table:table-cell table:style-name="ce12" office:value-type="float" office:value="16467050564" calcext:value-type="float">
            <text:p>16,467,050,564</text:p>
          </table:table-cell>
          <table:table-cell table:style-name="ce12" office:value-type="float" office:value="16480645525" calcext:value-type="float">
            <text:p>16,480,645,525</text:p>
          </table:table-cell>
          <table:table-cell table:style-name="ce12" office:value-type="float" office:value="-13594961" calcext:value-type="float">
            <text:p>-13,594,961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預付其他基金款</text:p>
          </table:table-cell>
          <table:table-cell table:number-columns-repeated="2" table:style-name="ce12" office:value-type="float" office:value="5641000" calcext:value-type="float">
            <text:p>5,641,0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資產負債淨額</text:p>
          </table:table-cell>
          <table:table-cell table:style-name="ce12" office:value-type="float" office:value="16467050564" calcext:value-type="float">
            <text:p>16,467,050,564</text:p>
          </table:table-cell>
          <table:table-cell table:style-name="ce12" office:value-type="float" office:value="16480645525" calcext:value-type="float">
            <text:p>16,480,645,525</text:p>
          </table:table-cell>
          <table:table-cell table:style-name="ce12" office:value-type="float" office:value="-13594961" calcext:value-type="float">
            <text:p>-13,594,961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長期投資</text:p>
          </table:table-cell>
          <table:table-cell table:number-columns-repeated="2" table:style-name="ce12" office:value-type="float" office:value="2590746380" calcext:value-type="float">
            <text:p>2,590,746,38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收入</text:p>
          </table:table-cell>
          <table:table-cell table:style-name="ce12" office:value-type="float" office:value="6692681788" calcext:value-type="float">
            <text:p>6,692,681,788</text:p>
          </table:table-cell>
          <table:table-cell table:style-name="ce12" office:value-type="float" office:value="4904326566" calcext:value-type="float">
            <text:p>4,904,326,566</text:p>
          </table:table-cell>
          <table:table-cell table:style-name="ce12" office:value-type="float" office:value="1788355222" calcext:value-type="float">
            <text:p>1,788,355,222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採權益法之投資</text:p>
          </table:table-cell>
          <table:table-cell table:number-columns-repeated="2" table:style-name="ce12" office:value-type="float" office:value="2590746380" calcext:value-type="float">
            <text:p>2,590,746,38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收入</text:p>
          </table:table-cell>
          <table:table-cell table:style-name="ce12" office:value-type="float" office:value="6692681788" calcext:value-type="float">
            <text:p>6,692,681,788</text:p>
          </table:table-cell>
          <table:table-cell table:style-name="ce12" office:value-type="float" office:value="4904326566" calcext:value-type="float">
            <text:p>4,904,326,566</text:p>
          </table:table-cell>
          <table:table-cell table:style-name="ce12" office:value-type="float" office:value="1788355222" calcext:value-type="float">
            <text:p>1,788,355,222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採權益法之投資</text:p>
          </table:table-cell>
          <table:table-cell table:number-columns-repeated="2" table:style-name="ce12" office:value-type="float" office:value="1553514368" calcext:value-type="float">
            <text:p>1,553,514,36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公庫撥入數</text:p>
          </table:table-cell>
          <table:table-cell table:style-name="ce12" office:value-type="float" office:value="3783925096" calcext:value-type="float">
            <text:p>3,783,925,096</text:p>
          </table:table-cell>
          <table:table-cell table:style-name="ce12" office:value-type="float" office:value="2759959456" calcext:value-type="float">
            <text:p>2,759,959,456</text:p>
          </table:table-cell>
          <table:table-cell table:style-name="ce12" office:value-type="float" office:value="1023965640" calcext:value-type="float">
            <text:p>1,023,965,640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採權益法之投資評價調整</text:p>
          </table:table-cell>
          <table:table-cell table:number-columns-repeated="2" table:style-name="ce12" office:value-type="float" office:value="1037232012" calcext:value-type="float">
            <text:p>1,037,232,01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公庫撥入數</text:p>
          </table:table-cell>
          <table:table-cell table:style-name="ce12" office:value-type="float" office:value="3783925096" calcext:value-type="float">
            <text:p>3,783,925,096</text:p>
          </table:table-cell>
          <table:table-cell table:style-name="ce12" office:value-type="float" office:value="2759959456" calcext:value-type="float">
            <text:p>2,759,959,456</text:p>
          </table:table-cell>
          <table:table-cell table:style-name="ce12" office:value-type="float" office:value="1023965640" calcext:value-type="float">
            <text:p>1,023,965,640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固定資產</text:p>
          </table:table-cell>
          <table:table-cell table:style-name="ce12" office:value-type="float" office:value="12810029238" calcext:value-type="float">
            <text:p>12,810,029,238</text:p>
          </table:table-cell>
          <table:table-cell table:style-name="ce12" office:value-type="float" office:value="12764875033" calcext:value-type="float">
            <text:p>12,764,875,033</text:p>
          </table:table-cell>
          <table:table-cell table:style-name="ce12" office:value-type="float" office:value="45154205" calcext:value-type="float">
            <text:p>45,154,205</text:p>
          </table:table-cell>
          <table:table-cell table:style-name="ce20" office:value-type="string" calcext:value-type="string">
            <text:p>　　稅課收入</text:p>
          </table:table-cell>
          <table:table-cell table:number-columns-repeated="2" table:style-name="ce12" office:value-type="float" office:value="20302820" calcext:value-type="float">
            <text:p>20,302,82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土地</text:p>
          </table:table-cell>
          <table:table-cell table:style-name="ce12" office:value-type="float" office:value="9732001029" calcext:value-type="float">
            <text:p>9,732,001,029</text:p>
          </table:table-cell>
          <table:table-cell table:style-name="ce12" office:value-type="float" office:value="9712991071" calcext:value-type="float">
            <text:p>9,712,991,071</text:p>
          </table:table-cell>
          <table:table-cell table:style-name="ce12" office:value-type="float" office:value="19009958" calcext:value-type="float">
            <text:p>19,009,958</text:p>
          </table:table-cell>
          <table:table-cell table:style-name="ce20" office:value-type="string" calcext:value-type="string">
            <text:p>　　　稅課收入</text:p>
          </table:table-cell>
          <table:table-cell table:number-columns-repeated="2" table:style-name="ce12" office:value-type="float" office:value="20302820" calcext:value-type="float">
            <text:p>20,302,82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土地</text:p>
          </table:table-cell>
          <table:table-cell table:style-name="ce12" office:value-type="float" office:value="9732001029" calcext:value-type="float">
            <text:p>9,732,001,029</text:p>
          </table:table-cell>
          <table:table-cell table:style-name="ce12" office:value-type="float" office:value="9712991071" calcext:value-type="float">
            <text:p>9,712,991,071</text:p>
          </table:table-cell>
          <table:table-cell table:style-name="ce12" office:value-type="float" office:value="19009958" calcext:value-type="float">
            <text:p>19,009,958</text:p>
          </table:table-cell>
          <table:table-cell table:style-name="ce20" office:value-type="string" calcext:value-type="string">
            <text:p>　　罰款及賠償收入</text:p>
          </table:table-cell>
          <table:table-cell table:style-name="ce12" office:value-type="float" office:value="6984291" calcext:value-type="float">
            <text:p>6,984,291</text:p>
          </table:table-cell>
          <table:table-cell table:style-name="ce12" office:value-type="float" office:value="3616752" calcext:value-type="float">
            <text:p>3,616,752</text:p>
          </table:table-cell>
          <table:table-cell table:style-name="ce12" office:value-type="float" office:value="3367539" calcext:value-type="float">
            <text:p>3,367,539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土地改良物</text:p>
          </table:table-cell>
          <table:table-cell table:style-name="ce12" office:value-type="float" office:value="470906084" calcext:value-type="float">
            <text:p>470,906,084</text:p>
          </table:table-cell>
          <table:table-cell table:style-name="ce12" office:value-type="float" office:value="472116479" calcext:value-type="float">
            <text:p>472,116,479</text:p>
          </table:table-cell>
          <table:table-cell table:style-name="ce12" office:value-type="float" office:value="-1210395" calcext:value-type="float">
            <text:p>-1,210,395</text:p>
          </table:table-cell>
          <table:table-cell table:style-name="ce20" office:value-type="string" calcext:value-type="string">
            <text:p>　　　罰款及賠償收入</text:p>
          </table:table-cell>
          <table:table-cell table:style-name="ce12" office:value-type="float" office:value="6984291" calcext:value-type="float">
            <text:p>6,984,291</text:p>
          </table:table-cell>
          <table:table-cell table:style-name="ce12" office:value-type="float" office:value="3616752" calcext:value-type="float">
            <text:p>3,616,752</text:p>
          </table:table-cell>
          <table:table-cell table:style-name="ce12" office:value-type="float" office:value="3367539" calcext:value-type="float">
            <text:p>3,367,539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土地改良物</text:p>
          </table:table-cell>
          <table:table-cell table:number-columns-repeated="2" table:style-name="ce12" office:value-type="float" office:value="534042364" calcext:value-type="float">
            <text:p>534,042,36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規費收入</text:p>
          </table:table-cell>
          <table:table-cell table:style-name="ce12" office:value-type="float" office:value="25198831" calcext:value-type="float">
            <text:p>25,198,831</text:p>
          </table:table-cell>
          <table:table-cell table:style-name="ce12" office:value-type="float" office:value="15888844" calcext:value-type="float">
            <text:p>15,888,844</text:p>
          </table:table-cell>
          <table:table-cell table:style-name="ce12" office:value-type="float" office:value="9309987" calcext:value-type="float">
            <text:p>9,309,987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土地改良物</text:p>
          </table:table-cell>
          <table:table-cell table:style-name="ce12" office:value-type="float" office:value="-63136280" calcext:value-type="float">
            <text:p>-63,136,280</text:p>
          </table:table-cell>
          <table:table-cell table:style-name="ce12" office:value-type="float" office:value="-61925885" calcext:value-type="float">
            <text:p>-61,925,885</text:p>
          </table:table-cell>
          <table:table-cell table:style-name="ce12" office:value-type="float" office:value="-1210395" calcext:value-type="float">
            <text:p>-1,210,395</text:p>
          </table:table-cell>
          <table:table-cell table:style-name="ce20" office:value-type="string" calcext:value-type="string">
            <text:p>　　　規費收入</text:p>
          </table:table-cell>
          <table:table-cell table:style-name="ce12" office:value-type="float" office:value="25198831" calcext:value-type="float">
            <text:p>25,198,831</text:p>
          </table:table-cell>
          <table:table-cell table:style-name="ce12" office:value-type="float" office:value="15888844" calcext:value-type="float">
            <text:p>15,888,844</text:p>
          </table:table-cell>
          <table:table-cell table:style-name="ce12" office:value-type="float" office:value="9309987" calcext:value-type="float">
            <text:p>9,309,987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房屋建築及設備</text:p>
          </table:table-cell>
          <table:table-cell table:style-name="ce12" office:value-type="float" office:value="1823102273" calcext:value-type="float">
            <text:p>1,823,102,273</text:p>
          </table:table-cell>
          <table:table-cell table:style-name="ce12" office:value-type="float" office:value="1826753874" calcext:value-type="float">
            <text:p>1,826,753,874</text:p>
          </table:table-cell>
          <table:table-cell table:style-name="ce12" office:value-type="float" office:value="-3651601" calcext:value-type="float">
            <text:p>-3,651,601</text:p>
          </table:table-cell>
          <table:table-cell table:style-name="ce20" office:value-type="string" calcext:value-type="string">
            <text:p>　　財產收益</text:p>
          </table:table-cell>
          <table:table-cell table:style-name="ce12" office:value-type="float" office:value="5252421" calcext:value-type="float">
            <text:p>5,252,421</text:p>
          </table:table-cell>
          <table:table-cell table:style-name="ce12" office:value-type="float" office:value="4475661" calcext:value-type="float">
            <text:p>4,475,661</text:p>
          </table:table-cell>
          <table:table-cell table:style-name="ce12" office:value-type="float" office:value="776760" calcext:value-type="float">
            <text:p>776,76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房屋建築及設備</text:p>
          </table:table-cell>
          <table:table-cell table:number-columns-repeated="2" table:style-name="ce12" office:value-type="float" office:value="2137824615" calcext:value-type="float">
            <text:p>2,137,824,61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財產孳息收入</text:p>
          </table:table-cell>
          <table:table-cell table:style-name="ce12" office:value-type="float" office:value="4948131" calcext:value-type="float">
            <text:p>4,948,131</text:p>
          </table:table-cell>
          <table:table-cell table:style-name="ce12" office:value-type="float" office:value="3856075" calcext:value-type="float">
            <text:p>3,856,075</text:p>
          </table:table-cell>
          <table:table-cell table:style-name="ce12" office:value-type="float" office:value="1092056" calcext:value-type="float">
            <text:p>1,092,056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房屋建築及設備</text:p>
          </table:table-cell>
          <table:table-cell table:style-name="ce12" office:value-type="float" office:value="-314722342" calcext:value-type="float">
            <text:p>-314,722,342</text:p>
          </table:table-cell>
          <table:table-cell table:style-name="ce12" office:value-type="float" office:value="-311070741" calcext:value-type="float">
            <text:p>-311,070,741</text:p>
          </table:table-cell>
          <table:table-cell table:style-name="ce12" office:value-type="float" office:value="-3651601" calcext:value-type="float">
            <text:p>-3,651,601</text:p>
          </table:table-cell>
          <table:table-cell table:style-name="ce20" office:value-type="string" calcext:value-type="string">
            <text:p>　　　廢舊物品售價收入</text:p>
          </table:table-cell>
          <table:table-cell table:style-name="ce12" office:value-type="float" office:value="13090" calcext:value-type="float">
            <text:p>13,090</text:p>
          </table:table-cell>
          <table:table-cell table:style-name="ce12" office:value-type="float" office:value="8470" calcext:value-type="float">
            <text:p>8,470</text:p>
          </table:table-cell>
          <table:table-cell table:style-name="ce12" office:value-type="float" office:value="4620" calcext:value-type="float">
            <text:p>4,62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機械及設備</text:p>
          </table:table-cell>
          <table:table-cell table:style-name="ce12" office:value-type="float" office:value="93702362" calcext:value-type="float">
            <text:p>93,702,362</text:p>
          </table:table-cell>
          <table:table-cell table:style-name="ce12" office:value-type="float" office:value="95245551" calcext:value-type="float">
            <text:p>95,245,551</text:p>
          </table:table-cell>
          <table:table-cell table:style-name="ce12" office:value-type="float" office:value="-1543189" calcext:value-type="float">
            <text:p>-1,543,189</text:p>
          </table:table-cell>
          <table:table-cell table:style-name="ce20" office:value-type="string" calcext:value-type="string">
            <text:p>　　　財產交易利益</text:p>
          </table:table-cell>
          <table:table-cell table:style-name="ce12" office:value-type="float" office:value="291200" calcext:value-type="float">
            <text:p>291,200</text:p>
          </table:table-cell>
          <table:table-cell table:style-name="ce12" office:value-type="float" office:value="611116" calcext:value-type="float">
            <text:p>611,116</text:p>
          </table:table-cell>
          <table:table-cell table:style-name="ce12" office:value-type="float" office:value="-319916" calcext:value-type="float">
            <text:p>-319,916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機械及設備</text:p>
          </table:table-cell>
          <table:table-cell table:style-name="ce12" office:value-type="float" office:value="354288420" calcext:value-type="float">
            <text:p>354,288,420</text:p>
          </table:table-cell>
          <table:table-cell table:style-name="ce12" office:value-type="float" office:value="354325267" calcext:value-type="float">
            <text:p>354,325,267</text:p>
          </table:table-cell>
          <table:table-cell table:style-name="ce12" office:value-type="float" office:value="-36847" calcext:value-type="float">
            <text:p>-36,847</text:p>
          </table:table-cell>
          <table:table-cell table:style-name="ce20" office:value-type="string" calcext:value-type="string">
            <text:p>　　補助及協助收入</text:p>
          </table:table-cell>
          <table:table-cell table:style-name="ce12" office:value-type="float" office:value="2577636862" calcext:value-type="float">
            <text:p>2,577,636,862</text:p>
          </table:table-cell>
          <table:table-cell table:style-name="ce12" office:value-type="float" office:value="1850608312" calcext:value-type="float">
            <text:p>1,850,608,312</text:p>
          </table:table-cell>
          <table:table-cell table:style-name="ce12" office:value-type="float" office:value="727028550" calcext:value-type="float">
            <text:p>727,028,550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機械及設備</text:p>
          </table:table-cell>
          <table:table-cell table:style-name="ce12" office:value-type="float" office:value="-260586058" calcext:value-type="float">
            <text:p>-260,586,058</text:p>
          </table:table-cell>
          <table:table-cell table:style-name="ce12" office:value-type="float" office:value="-259079716" calcext:value-type="float">
            <text:p>-259,079,716</text:p>
          </table:table-cell>
          <table:table-cell table:style-name="ce12" office:value-type="float" office:value="-1506342" calcext:value-type="float">
            <text:p>-1,506,342</text:p>
          </table:table-cell>
          <table:table-cell table:style-name="ce20" office:value-type="string" calcext:value-type="string">
            <text:p>　　　補助收入</text:p>
          </table:table-cell>
          <table:table-cell table:style-name="ce12" office:value-type="float" office:value="2577636862" calcext:value-type="float">
            <text:p>2,577,636,862</text:p>
          </table:table-cell>
          <table:table-cell table:style-name="ce12" office:value-type="float" office:value="1850608312" calcext:value-type="float">
            <text:p>1,850,608,312</text:p>
          </table:table-cell>
          <table:table-cell table:style-name="ce12" office:value-type="float" office:value="727028550" calcext:value-type="float">
            <text:p>727,028,55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交通及運輸設備</text:p>
          </table:table-cell>
          <table:table-cell table:style-name="ce12" office:value-type="float" office:value="98812734" calcext:value-type="float">
            <text:p>98,812,734</text:p>
          </table:table-cell>
          <table:table-cell table:style-name="ce12" office:value-type="float" office:value="98864740" calcext:value-type="float">
            <text:p>98,864,740</text:p>
          </table:table-cell>
          <table:table-cell table:style-name="ce12" office:value-type="float" office:value="-52006" calcext:value-type="float">
            <text:p>-52,006</text:p>
          </table:table-cell>
          <table:table-cell table:style-name="ce20" office:value-type="string" calcext:value-type="string">
            <text:p>　　捐獻及贈與收入</text:p>
          </table:table-cell>
          <table:table-cell table:style-name="ce12" office:value-type="float" office:value="208075" calcext:value-type="float">
            <text:p>208,075</text:p>
          </table:table-cell>
          <table:table-cell table:style-name="ce12" office:value-type="float" office:value="162921" calcext:value-type="float">
            <text:p>162,921</text:p>
          </table:table-cell>
          <table:table-cell table:style-name="ce12" office:value-type="float" office:value="45154" calcext:value-type="float">
            <text:p>45,154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交通及運輸設備</text:p>
          </table:table-cell>
          <table:table-cell table:style-name="ce12" office:value-type="float" office:value="235312145" calcext:value-type="float">
            <text:p>235,312,145</text:p>
          </table:table-cell>
          <table:table-cell table:style-name="ce12" office:value-type="float" office:value="234318507" calcext:value-type="float">
            <text:p>234,318,507</text:p>
          </table:table-cell>
          <table:table-cell table:style-name="ce12" office:value-type="float" office:value="993638" calcext:value-type="float">
            <text:p>993,638</text:p>
          </table:table-cell>
          <table:table-cell table:style-name="ce20" office:value-type="string" calcext:value-type="string">
            <text:p>　　　捐獻及贈與收入</text:p>
          </table:table-cell>
          <table:table-cell table:style-name="ce12" office:value-type="float" office:value="208075" calcext:value-type="float">
            <text:p>208,075</text:p>
          </table:table-cell>
          <table:table-cell table:style-name="ce12" office:value-type="float" office:value="162921" calcext:value-type="float">
            <text:p>162,921</text:p>
          </table:table-cell>
          <table:table-cell table:style-name="ce12" office:value-type="float" office:value="45154" calcext:value-type="float">
            <text:p>45,154</text:p>
          </table:table-cell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累計折舊－交通及運輸設備</text:p>
          </table:table-cell>
          <table:table-cell table:style-name="ce12" office:value-type="float" office:value="-136499411" calcext:value-type="float">
            <text:p>-136,499,411</text:p>
          </table:table-cell>
          <table:table-cell table:style-name="ce12" office:value-type="float" office:value="-135453767" calcext:value-type="float">
            <text:p>-135,453,767</text:p>
          </table:table-cell>
          <table:table-cell table:style-name="ce12" office:value-type="float" office:value="-1045644" calcext:value-type="float">
            <text:p>-1,045,644</text:p>
          </table:table-cell>
          <table:table-cell table:style-name="ce20" office:value-type="string" calcext:value-type="string">
            <text:p>　　其他收入</text:p>
          </table:table-cell>
          <table:table-cell table:style-name="ce12" office:value-type="float" office:value="273173392" calcext:value-type="float">
            <text:p>273,173,392</text:p>
          </table:table-cell>
          <table:table-cell table:style-name="ce12" office:value-type="float" office:value="249311800" calcext:value-type="float">
            <text:p>249,311,800</text:p>
          </table:table-cell>
          <table:table-cell table:style-name="ce12" office:value-type="float" office:value="23861592" calcext:value-type="float">
            <text:p>23,861,592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雜項設備</text:p>
          </table:table-cell>
          <table:table-cell table:style-name="ce12" office:value-type="float" office:value="25838855" calcext:value-type="float">
            <text:p>25,838,855</text:p>
          </table:table-cell>
          <table:table-cell table:style-name="ce12" office:value-type="float" office:value="26182324" calcext:value-type="float">
            <text:p>26,182,324</text:p>
          </table:table-cell>
          <table:table-cell table:style-name="ce12" office:value-type="float" office:value="-343469" calcext:value-type="float">
            <text:p>-343,469</text:p>
          </table:table-cell>
          <table:table-cell table:style-name="ce20" office:value-type="string" calcext:value-type="string">
            <text:p>　　　其他收入</text:p>
          </table:table-cell>
          <table:table-cell table:style-name="ce12" office:value-type="float" office:value="273173392" calcext:value-type="float">
            <text:p>273,173,392</text:p>
          </table:table-cell>
          <table:table-cell table:style-name="ce12" office:value-type="float" office:value="249311800" calcext:value-type="float">
            <text:p>249,311,800</text:p>
          </table:table-cell>
          <table:table-cell table:style-name="ce12" office:value-type="float" office:value="23861592" calcext:value-type="float">
            <text:p>23,861,592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雜項設備</text:p>
          </table:table-cell>
          <table:table-cell table:style-name="ce12" office:value-type="float" office:value="118519333" calcext:value-type="float">
            <text:p>118,519,333</text:p>
          </table:table-cell>
          <table:table-cell table:style-name="ce12" office:value-type="float" office:value="118746803" calcext:value-type="float">
            <text:p>118,746,803</text:p>
          </table:table-cell>
          <table:table-cell table:style-name="ce12" office:value-type="float" office:value="-227470" calcext:value-type="float">
            <text:p>-227,470</text:p>
          </table:table-cell>
          <table:table-cell table:style-name="ce20" office:value-type="string" calcext:value-type="string">
            <text:p>預算控制</text:p>
          </table:table-cell>
          <table:table-cell table:style-name="ce12" office:value-type="float" office:value="36068182638" calcext:value-type="float">
            <text:p>36,068,182,638</text:p>
          </table:table-cell>
          <table:table-cell table:style-name="ce12" office:value-type="float" office:value="36202413542" calcext:value-type="float">
            <text:p>36,202,413,542</text:p>
          </table:table-cell>
          <table:table-cell table:style-name="ce12" office:value-type="float" office:value="-134230904" calcext:value-type="float">
            <text:p>-134,230,904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累計折舊－雜項設備</text:p>
          </table:table-cell>
          <table:table-cell table:style-name="ce12" office:value-type="float" office:value="-92680478" calcext:value-type="float">
            <text:p>-92,680,478</text:p>
          </table:table-cell>
          <table:table-cell table:style-name="ce12" office:value-type="float" office:value="-92564479" calcext:value-type="float">
            <text:p>-92,564,479</text:p>
          </table:table-cell>
          <table:table-cell table:style-name="ce12" office:value-type="float" office:value="-115999" calcext:value-type="float">
            <text:p>-115,999</text:p>
          </table:table-cell>
          <table:table-cell table:style-name="ce20" office:value-type="string" calcext:value-type="string">
            <text:p>　預算控制</text:p>
          </table:table-cell>
          <table:table-cell table:style-name="ce12" office:value-type="float" office:value="36068182638" calcext:value-type="float">
            <text:p>36,068,182,638</text:p>
          </table:table-cell>
          <table:table-cell table:style-name="ce12" office:value-type="float" office:value="36202413542" calcext:value-type="float">
            <text:p>36,202,413,542</text:p>
          </table:table-cell>
          <table:table-cell table:style-name="ce12" office:value-type="float" office:value="-134230904" calcext:value-type="float">
            <text:p>-134,230,904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預算數</text:p>
          </table:table-cell>
          <table:table-cell table:style-name="ce12" office:value-type="float" office:value="14414334000" calcext:value-type="float">
            <text:p>14,414,334,000</text:p>
          </table:table-cell>
          <table:table-cell table:style-name="ce12" office:value-type="float" office:value="15807625000" calcext:value-type="float">
            <text:p>15,807,625,000</text:p>
          </table:table-cell>
          <table:table-cell table:style-name="ce12" office:value-type="float" office:value="-1393291000" calcext:value-type="float">
            <text:p>-1,393,291,00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歲出預算數</text:p>
          </table:table-cell>
          <table:table-cell table:style-name="ce12" office:value-type="float" office:value="14414334000" calcext:value-type="float">
            <text:p>14,414,334,000</text:p>
          </table:table-cell>
          <table:table-cell table:style-name="ce12" office:value-type="float" office:value="15807625000" calcext:value-type="float">
            <text:p>15,807,625,000</text:p>
          </table:table-cell>
          <table:table-cell table:style-name="ce12" office:value-type="float" office:value="-1393291000" calcext:value-type="float">
            <text:p>-1,393,291,000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購建中固定資產</text:p>
          </table:table-cell>
          <table:table-cell table:style-name="ce12" office:value-type="float" office:value="565505201" calcext:value-type="float">
            <text:p>565,505,201</text:p>
          </table:table-cell>
          <table:table-cell table:style-name="ce12" office:value-type="float" office:value="532560294" calcext:value-type="float">
            <text:p>532,560,294</text:p>
          </table:table-cell>
          <table:table-cell table:style-name="ce12" office:value-type="float" office:value="32944907" calcext:value-type="float">
            <text:p>32,944,907</text:p>
          </table:table-cell>
          <table:table-cell table:style-name="ce20" office:value-type="string" calcext:value-type="string">
            <text:p>　　歲出分配數</text:p>
          </table:table-cell>
          <table:table-cell table:style-name="ce12" office:value-type="float" office:value="4564276718" calcext:value-type="float">
            <text:p>4,564,276,718</text:p>
          </table:table-cell>
          <table:table-cell table:style-name="ce12" office:value-type="float" office:value="3163682853" calcext:value-type="float">
            <text:p>3,163,682,853</text:p>
          </table:table-cell>
          <table:table-cell table:style-name="ce12" office:value-type="float" office:value="1400593865" calcext:value-type="float">
            <text:p>1,400,593,865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購建中固定資產</text:p>
          </table:table-cell>
          <table:table-cell table:style-name="ce12" office:value-type="float" office:value="565505201" calcext:value-type="float">
            <text:p>565,505,201</text:p>
          </table:table-cell>
          <table:table-cell table:style-name="ce12" office:value-type="float" office:value="532560294" calcext:value-type="float">
            <text:p>532,560,294</text:p>
          </table:table-cell>
          <table:table-cell table:style-name="ce12" office:value-type="float" office:value="32944907" calcext:value-type="float">
            <text:p>32,944,907</text:p>
          </table:table-cell>
          <table:table-cell table:style-name="ce20" office:value-type="string" calcext:value-type="string">
            <text:p>　　　歲出分配數</text:p>
          </table:table-cell>
          <table:table-cell table:style-name="ce12" office:value-type="float" office:value="4564276718" calcext:value-type="float">
            <text:p>4,564,276,718</text:p>
          </table:table-cell>
          <table:table-cell table:style-name="ce12" office:value-type="float" office:value="3163682853" calcext:value-type="float">
            <text:p>3,163,682,853</text:p>
          </table:table-cell>
          <table:table-cell table:style-name="ce12" office:value-type="float" office:value="1400593865" calcext:value-type="float">
            <text:p>1,400,593,865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7" office:value-type="string" calcext:value-type="string">
            <text:p>　無形資產</text:p>
          </table:table-cell>
          <table:table-cell table:number-columns-repeated="2" table:style-name="ce13" office:value-type="float" office:value="14717038" calcext:value-type="float">
            <text:p>14,717,03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　　歲出保留數準備</text:p>
          </table:table-cell>
          <table:table-cell table:style-name="ce13" office:value-type="float" office:value="1809046920" calcext:value-type="float">
            <text:p>1,809,046,920</text:p>
          </table:table-cell>
          <table:table-cell table:style-name="ce13" office:value-type="float" office:value="1950580689" calcext:value-type="float">
            <text:p>1,950,580,689</text:p>
          </table:table-cell>
          <table:table-cell table:style-name="ce13" office:value-type="float" office:value="-141533769" calcext:value-type="float">
            <text:p>-141,533,769</text:p>
          </table:table-cell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無形資產</text:p>
          </table:table-cell>
          <table:table-cell table:number-columns-repeated="2" table:style-name="ce12" office:value-type="float" office:value="14717038" calcext:value-type="float">
            <text:p>14,717,03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歲出保留數準備</text:p>
          </table:table-cell>
          <table:table-cell table:style-name="ce12" office:value-type="float" office:value="1809046920" calcext:value-type="float">
            <text:p>1,809,046,920</text:p>
          </table:table-cell>
          <table:table-cell table:style-name="ce12" office:value-type="float" office:value="1950580689" calcext:value-type="float">
            <text:p>1,950,580,689</text:p>
          </table:table-cell>
          <table:table-cell table:style-name="ce12" office:value-type="float" office:value="-141533769" calcext:value-type="float">
            <text:p>-141,533,769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電腦軟體</text:p>
          </table:table-cell>
          <table:table-cell table:number-columns-repeated="2" table:style-name="ce12" office:value-type="float" office:value="14717038" calcext:value-type="float">
            <text:p>14,717,03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預計繳付數</text:p>
          </table:table-cell>
          <table:table-cell table:number-columns-repeated="2" table:style-name="ce12" office:value-type="float" office:value="15280525000" calcext:value-type="float">
            <text:p>15,280,52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其他資產</text:p>
          </table:table-cell>
          <table:table-cell table:style-name="ce12" office:value-type="float" office:value="220199944" calcext:value-type="float">
            <text:p>220,199,944</text:p>
          </table:table-cell>
          <table:table-cell table:style-name="ce12" office:value-type="float" office:value="131341857" calcext:value-type="float">
            <text:p>131,341,857</text:p>
          </table:table-cell>
          <table:table-cell table:style-name="ce12" office:value-type="float" office:value="88858087" calcext:value-type="float">
            <text:p>88,858,087</text:p>
          </table:table-cell>
          <table:table-cell table:style-name="ce20" office:value-type="string" calcext:value-type="string">
            <text:p>　　　預計繳付數</text:p>
          </table:table-cell>
          <table:table-cell table:number-columns-repeated="2" table:style-name="ce12" office:value-type="float" office:value="15280525000" calcext:value-type="float">
            <text:p>15,280,52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暫付款</text:p>
          </table:table-cell>
          <table:table-cell table:style-name="ce12" office:value-type="float" office:value="214829152" calcext:value-type="float">
            <text:p>214,829,152</text:p>
          </table:table-cell>
          <table:table-cell table:style-name="ce12" office:value-type="float" office:value="125971065" calcext:value-type="float">
            <text:p>125,971,065</text:p>
          </table:table-cell>
          <table:table-cell table:style-name="ce12" office:value-type="float" office:value="88858087" calcext:value-type="float">
            <text:p>88,858,08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214829152" calcext:value-type="float">
            <text:p>214,829,152</text:p>
          </table:table-cell>
          <table:table-cell table:style-name="ce12" office:value-type="float" office:value="125971065" calcext:value-type="float">
            <text:p>125,971,065</text:p>
          </table:table-cell>
          <table:table-cell table:style-name="ce12" office:value-type="float" office:value="88858087" calcext:value-type="float">
            <text:p>88,858,08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存出保證金</text:p>
          </table:table-cell>
          <table:table-cell table:number-columns-repeated="2" table:style-name="ce12" office:value-type="float" office:value="5370792" calcext:value-type="float">
            <text:p>5,370,792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存出保證金</text:p>
          </table:table-cell>
          <table:table-cell table:number-columns-repeated="2" table:style-name="ce12" office:value-type="float" office:value="5370792" calcext:value-type="float">
            <text:p>5,370,792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2">
          <table:table-cell table:style-name="ce6" office:value-type="string" calcext:value-type="string">
            <text:p>支出</text:p>
          </table:table-cell>
          <table:table-cell table:style-name="ce12" office:value-type="float" office:value="6653689465" calcext:value-type="float">
            <text:p>6,653,689,465</text:p>
          </table:table-cell>
          <table:table-cell table:style-name="ce12" office:value-type="float" office:value="4839521517" calcext:value-type="float">
            <text:p>4,839,521,517</text:p>
          </table:table-cell>
          <table:table-cell table:style-name="ce12" office:value-type="float" office:value="1814167948" calcext:value-type="float">
            <text:p>1,814,167,94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2">
          <table:table-cell table:style-name="ce6" office:value-type="string" calcext:value-type="string">
            <text:p>　支出</text:p>
          </table:table-cell>
          <table:table-cell table:style-name="ce12" office:value-type="float" office:value="6653689465" calcext:value-type="float">
            <text:p>6,653,689,465</text:p>
          </table:table-cell>
          <table:table-cell table:style-name="ce12" office:value-type="float" office:value="4839521517" calcext:value-type="float">
            <text:p>4,839,521,517</text:p>
          </table:table-cell>
          <table:table-cell table:style-name="ce12" office:value-type="float" office:value="1814167948" calcext:value-type="float">
            <text:p>1,814,167,94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3009820693" calcext:value-type="float">
            <text:p>3,009,820,693</text:p>
          </table:table-cell>
          <table:table-cell table:style-name="ce12" office:value-type="float" office:value="2145458915" calcext:value-type="float">
            <text:p>2,145,458,915</text:p>
          </table:table-cell>
          <table:table-cell table:style-name="ce12" office:value-type="float" office:value="864361778" calcext:value-type="float">
            <text:p>864,361,77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3009820693" calcext:value-type="float">
            <text:p>3,009,820,693</text:p>
          </table:table-cell>
          <table:table-cell table:style-name="ce12" office:value-type="float" office:value="2145458915" calcext:value-type="float">
            <text:p>2,145,458,915</text:p>
          </table:table-cell>
          <table:table-cell table:style-name="ce12" office:value-type="float" office:value="864361778" calcext:value-type="float">
            <text:p>864,361,778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235068591" calcext:value-type="float">
            <text:p>235,068,591</text:p>
          </table:table-cell>
          <table:table-cell table:style-name="ce12" office:value-type="float" office:value="174546144" calcext:value-type="float">
            <text:p>174,546,144</text:p>
          </table:table-cell>
          <table:table-cell table:style-name="ce12" office:value-type="float" office:value="60522447" calcext:value-type="float">
            <text:p>60,522,44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235068591" calcext:value-type="float">
            <text:p>235,068,591</text:p>
          </table:table-cell>
          <table:table-cell table:style-name="ce12" office:value-type="float" office:value="174546144" calcext:value-type="float">
            <text:p>174,546,144</text:p>
          </table:table-cell>
          <table:table-cell table:style-name="ce12" office:value-type="float" office:value="60522447" calcext:value-type="float">
            <text:p>60,522,44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173500803" calcext:value-type="float">
            <text:p>173,500,803</text:p>
          </table:table-cell>
          <table:table-cell table:style-name="ce12" office:value-type="float" office:value="67230584" calcext:value-type="float">
            <text:p>67,230,584</text:p>
          </table:table-cell>
          <table:table-cell table:style-name="ce12" office:value-type="float" office:value="106270219" calcext:value-type="float">
            <text:p>106,270,21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173500803" calcext:value-type="float">
            <text:p>173,500,803</text:p>
          </table:table-cell>
          <table:table-cell table:style-name="ce12" office:value-type="float" office:value="67230584" calcext:value-type="float">
            <text:p>67,230,584</text:p>
          </table:table-cell>
          <table:table-cell table:style-name="ce12" office:value-type="float" office:value="106270219" calcext:value-type="float">
            <text:p>106,270,21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3059677350" calcext:value-type="float">
            <text:p>3,059,677,350</text:p>
          </table:table-cell>
          <table:table-cell table:style-name="ce12" office:value-type="float" office:value="2343576456" calcext:value-type="float">
            <text:p>2,343,576,456</text:p>
          </table:table-cell>
          <table:table-cell table:style-name="ce12" office:value-type="float" office:value="716100894" calcext:value-type="float">
            <text:p>716,100,89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35474418" calcext:value-type="float">
            <text:p>35,474,418</text:p>
          </table:table-cell>
          <table:table-cell table:style-name="ce12" office:value-type="float" office:value="27058288" calcext:value-type="float">
            <text:p>27,058,288</text:p>
          </table:table-cell>
          <table:table-cell table:style-name="ce12" office:value-type="float" office:value="8416130" calcext:value-type="float">
            <text:p>8,416,13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2559514000" calcext:value-type="float">
            <text:p>2,559,514,000</text:p>
          </table:table-cell>
          <table:table-cell table:style-name="ce12" office:value-type="float" office:value="2006426000" calcext:value-type="float">
            <text:p>2,006,426,000</text:p>
          </table:table-cell>
          <table:table-cell table:style-name="ce12" office:value-type="float" office:value="553088000" calcext:value-type="float">
            <text:p>553,088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329553560" calcext:value-type="float">
            <text:p>329,553,560</text:p>
          </table:table-cell>
          <table:table-cell table:style-name="ce12" office:value-type="float" office:value="214315495" calcext:value-type="float">
            <text:p>214,315,495</text:p>
          </table:table-cell>
          <table:table-cell table:style-name="ce12" office:value-type="float" office:value="115238065" calcext:value-type="float">
            <text:p>115,238,06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135135372" calcext:value-type="float">
            <text:p>135,135,372</text:p>
          </table:table-cell>
          <table:table-cell table:style-name="ce12" office:value-type="float" office:value="95776673" calcext:value-type="float">
            <text:p>95,776,673</text:p>
          </table:table-cell>
          <table:table-cell table:style-name="ce12" office:value-type="float" office:value="39358699" calcext:value-type="float">
            <text:p>39,358,69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財產損失</text:p>
          </table:table-cell>
          <table:table-cell table:style-name="ce12" office:value-type="float" office:value="337196" calcext:value-type="float">
            <text:p>337,196</text:p>
          </table:table-cell>
          <table:table-cell table:style-name="ce12" office:value-type="float" office:value="30461" calcext:value-type="float">
            <text:p>30,461</text:p>
          </table:table-cell>
          <table:table-cell table:style-name="ce12" office:value-type="float" office:value="306735" calcext:value-type="float">
            <text:p>306,73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財產交易損失</text:p>
          </table:table-cell>
          <table:table-cell table:style-name="ce12" office:value-type="float" office:value="337196" calcext:value-type="float">
            <text:p>337,196</text:p>
          </table:table-cell>
          <table:table-cell table:style-name="ce12" office:value-type="float" office:value="30461" calcext:value-type="float">
            <text:p>30,461</text:p>
          </table:table-cell>
          <table:table-cell table:style-name="ce12" office:value-type="float" office:value="306735" calcext:value-type="float">
            <text:p>306,73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折舊、折耗及攤銷</text:p>
          </table:table-cell>
          <table:table-cell table:style-name="ce12" office:value-type="float" office:value="23991806" calcext:value-type="float">
            <text:p>23,991,806</text:p>
          </table:table-cell>
          <table:table-cell table:style-name="ce12" office:value-type="float" office:value="15996422" calcext:value-type="float">
            <text:p>15,996,422</text:p>
          </table:table-cell>
          <table:table-cell table:style-name="ce12" office:value-type="float" office:value="7995384" calcext:value-type="float">
            <text:p>7,995,38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　　　固定資產折舊</text:p>
          </table:table-cell>
          <table:table-cell table:style-name="ce12" office:value-type="float" office:value="23991806" calcext:value-type="float">
            <text:p>23,991,806</text:p>
          </table:table-cell>
          <table:table-cell table:style-name="ce12" office:value-type="float" office:value="15996422" calcext:value-type="float">
            <text:p>15,996,422</text:p>
          </table:table-cell>
          <table:table-cell table:style-name="ce12" office:value-type="float" office:value="7995384" calcext:value-type="float">
            <text:p>7,995,38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其他支出</text:p>
          </table:table-cell>
          <table:table-cell table:style-name="ce12" office:value-type="float" office:value="151293026" calcext:value-type="float">
            <text:p>151,293,026</text:p>
          </table:table-cell>
          <table:table-cell table:style-name="ce12" office:value-type="float" office:value="92682535" calcext:value-type="float">
            <text:p>92,682,535</text:p>
          </table:table-cell>
          <table:table-cell table:style-name="ce12" office:value-type="float" office:value="58610491" calcext:value-type="float">
            <text:p>58,610,49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其他支出</text:p>
          </table:table-cell>
          <table:table-cell table:style-name="ce12" office:value-type="float" office:value="151293026" calcext:value-type="float">
            <text:p>151,293,026</text:p>
          </table:table-cell>
          <table:table-cell table:style-name="ce12" office:value-type="float" office:value="92682535" calcext:value-type="float">
            <text:p>92,682,535</text:p>
          </table:table-cell>
          <table:table-cell table:style-name="ce12" office:value-type="float" office:value="58610491" calcext:value-type="float">
            <text:p>58,610,49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2">
          <table:table-cell table:style-name="ce6" office:value-type="string" calcext:value-type="string">
            <text:p>預算控制</text:p>
          </table:table-cell>
          <table:table-cell table:style-name="ce12" office:value-type="float" office:value="36068182638" calcext:value-type="float">
            <text:p>36,068,182,638</text:p>
          </table:table-cell>
          <table:table-cell table:style-name="ce12" office:value-type="float" office:value="36202413542" calcext:value-type="float">
            <text:p>36,202,413,542</text:p>
          </table:table-cell>
          <table:table-cell table:style-name="ce12" office:value-type="float" office:value="-134230904" calcext:value-type="float">
            <text:p>-134,230,90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預算控制</text:p>
          </table:table-cell>
          <table:table-cell table:style-name="ce12" office:value-type="float" office:value="36068182638" calcext:value-type="float">
            <text:p>36,068,182,638</text:p>
          </table:table-cell>
          <table:table-cell table:style-name="ce12" office:value-type="float" office:value="36202413542" calcext:value-type="float">
            <text:p>36,202,413,542</text:p>
          </table:table-cell>
          <table:table-cell table:style-name="ce12" office:value-type="float" office:value="-134230904" calcext:value-type="float">
            <text:p>-134,230,90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歲入預算數</text:p>
          </table:table-cell>
          <table:table-cell table:style-name="ce12" office:value-type="float" office:value="12074552000" calcext:value-type="float">
            <text:p>12,074,552,000</text:p>
          </table:table-cell>
          <table:table-cell table:style-name="ce12" office:value-type="float" office:value="12700031000" calcext:value-type="float">
            <text:p>12,700,031,000</text:p>
          </table:table-cell>
          <table:table-cell table:style-name="ce12" office:value-type="float" office:value="-625479000" calcext:value-type="float">
            <text:p>-625,479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歲入預算數</text:p>
          </table:table-cell>
          <table:table-cell table:style-name="ce12" office:value-type="float" office:value="12074552000" calcext:value-type="float">
            <text:p>12,074,552,000</text:p>
          </table:table-cell>
          <table:table-cell table:style-name="ce12" office:value-type="float" office:value="12700031000" calcext:value-type="float">
            <text:p>12,700,031,000</text:p>
          </table:table-cell>
          <table:table-cell table:style-name="ce12" office:value-type="float" office:value="-625479000" calcext:value-type="float">
            <text:p>-625,479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歲入分配數</text:p>
          </table:table-cell>
          <table:table-cell table:style-name="ce12" office:value-type="float" office:value="3205973000" calcext:value-type="float">
            <text:p>3,205,973,000</text:p>
          </table:table-cell>
          <table:table-cell table:style-name="ce12" office:value-type="float" office:value="2580494000" calcext:value-type="float">
            <text:p>2,580,494,000</text:p>
          </table:table-cell>
          <table:table-cell table:style-name="ce12" office:value-type="float" office:value="625479000" calcext:value-type="float">
            <text:p>625,479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歲入分配數</text:p>
          </table:table-cell>
          <table:table-cell table:style-name="ce12" office:value-type="float" office:value="3205973000" calcext:value-type="float">
            <text:p>3,205,973,000</text:p>
          </table:table-cell>
          <table:table-cell table:style-name="ce12" office:value-type="float" office:value="2580494000" calcext:value-type="float">
            <text:p>2,580,494,000</text:p>
          </table:table-cell>
          <table:table-cell table:style-name="ce12" office:value-type="float" office:value="625479000" calcext:value-type="float">
            <text:p>625,479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歲出保留數</text:p>
          </table:table-cell>
          <table:table-cell table:style-name="ce12" office:value-type="float" office:value="1809046920" calcext:value-type="float">
            <text:p>1,809,046,920</text:p>
          </table:table-cell>
          <table:table-cell table:style-name="ce12" office:value-type="float" office:value="1950580689" calcext:value-type="float">
            <text:p>1,950,580,689</text:p>
          </table:table-cell>
          <table:table-cell table:style-name="ce12" office:value-type="float" office:value="-141533769" calcext:value-type="float">
            <text:p>-141,533,76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歲出保留數</text:p>
          </table:table-cell>
          <table:table-cell table:style-name="ce12" office:value-type="float" office:value="1809046920" calcext:value-type="float">
            <text:p>1,809,046,920</text:p>
          </table:table-cell>
          <table:table-cell table:style-name="ce12" office:value-type="float" office:value="1950580689" calcext:value-type="float">
            <text:p>1,950,580,689</text:p>
          </table:table-cell>
          <table:table-cell table:style-name="ce12" office:value-type="float" office:value="-141533769" calcext:value-type="float">
            <text:p>-141,533,76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8978610718" calcext:value-type="float">
            <text:p>18,978,610,718</text:p>
          </table:table-cell>
          <table:table-cell table:style-name="ce12" office:value-type="float" office:value="18971307853" calcext:value-type="float">
            <text:p>18,971,307,853</text:p>
          </table:table-cell>
          <table:table-cell table:style-name="ce12" office:value-type="float" office:value="7302865" calcext:value-type="float">
            <text:p>7,302,86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8978610718" calcext:value-type="float">
            <text:p>18,978,610,718</text:p>
          </table:table-cell>
          <table:table-cell table:style-name="ce12" office:value-type="float" office:value="18971307853" calcext:value-type="float">
            <text:p>18,971,307,853</text:p>
          </table:table-cell>
          <table:table-cell table:style-name="ce12" office:value-type="float" office:value="7302865" calcext:value-type="float">
            <text:p>7,302,86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2" table:number-rows-repeated="3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2">
          <table:table-cell table:style-name="ce7"/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5" table:number-columns-repeated="7"/>
          <table:table-cell table:number-columns-repeated="1009"/>
        </table:table-row>
        <table:table-row table:style-name="ro2" table:number-rows-repeated="34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62,805,397,218</text:p>
          </table:table-cell>
          <table:table-cell table:style-name="ce14" office:value-type="string" calcext:value-type="string">
            <text:p>61,077,745,092</text:p>
          </table:table-cell>
          <table:table-cell table:style-name="ce13" office:value-type="string" calcext:value-type="string">
            <text:p>1,727,652,126</text:p>
          </table:table-cell>
          <table:table-cell table:style-name="ce22" office:value-type="string" calcext:value-type="string">
            <text:p>合　　　　計</text:p>
          </table:table-cell>
          <table:table-cell table:style-name="ce14" office:value-type="string" calcext:value-type="string">
            <text:p>62,805,397,218</text:p>
          </table:table-cell>
          <table:table-cell table:style-name="ce14" office:value-type="string" calcext:value-type="string">
            <text:p>61,077,745,092</text:p>
          </table:table-cell>
          <table:table-cell table:style-name="ce13" office:value-type="string" calcext:value-type="string">
            <text:p>1,727,652,126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0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801,111,435</text:p>
          </table:table-cell>
          <table:table-cell table:style-name="ce15" office:value-type="string" calcext:value-type="string">
            <text:p>801,767,643</text:p>
          </table:table-cell>
          <table:table-cell table:style-name="ce12" office:value-type="string" calcext:value-type="string">
            <text:p>-656,208</text:p>
          </table:table-cell>
          <table:table-cell table:style-name="ce20" office:value-type="string" calcext:value-type="string">
            <text:p>應付保證品</text:p>
          </table:table-cell>
          <table:table-cell table:style-name="ce15" office:value-type="string" calcext:value-type="string">
            <text:p>801,111,435</text:p>
          </table:table-cell>
          <table:table-cell table:style-name="ce15" office:value-type="string" calcext:value-type="string">
            <text:p>801,767,643</text:p>
          </table:table-cell>
          <table:table-cell table:style-name="ce12" office:value-type="string" calcext:value-type="string">
            <text:p>-656,208</text:p>
          </table:table-cell>
          <table:table-cell table:style-name="ce25" table:number-columns-repeated="7"/>
          <table:table-cell table:number-columns-repeated="1009"/>
        </table:table-row>
        <table:table-row table:style-name="ro3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979</text:p>
          </table:table-cell>
          <table:table-cell table:style-name="ce13" office:value-type="string" calcext:value-type="string">
            <text:p>5</text:p>
          </table:table-cell>
          <table:table-cell table:style-name="ce21" office:value-type="string" calcext:value-type="string">
            <text:p>待抵銷債權憑證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979</text:p>
          </table:table-cell>
          <table:table-cell table:style-name="ce13" office:value-type="string" calcext:value-type="string">
            <text:p>5</text:p>
          </table:table-cell>
          <table:table-cell table:style-name="ce25" table:number-columns-repeated="7"/>
          <table:table-cell table:number-columns-repeated="1009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9"/>
        <table:table-column table:style-name="co3" table:number-columns-repeated="1017" table:default-cell-style-name="ce9"/>
        <table:table-column table:style-name="co3" table:number-columns-repeated="3" table:default-cell-style-name="Default"/>
        <table:table-row table:style-name="ro6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3"/>
        </table:table-row>
        <table:table-row table:style-name="ro6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中華民國111年1月1日至111年3月31日止</text:p>
          </table:table-cell>
          <table:covered-table-cell table:number-columns-repeated="10" table:style-name="ce28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35" office:value-type="string" calcext:value-type="string" table:number-columns-spanned="2" table:number-rows-spanned="1">
            <text:p>預算數</text:p>
          </table:table-cell>
          <table:covered-table-cell table:style-name="ce35"/>
          <table:table-cell table:style-name="ce3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6"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38"/>
          <table:table-cell table:style-name="ce36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3"/>
        </table:table-row>
        <table:table-row table:style-name="ro6">
          <table:covered-table-cell table:number-columns-repeated="4" table:style-name="ce30"/>
          <table:covered-table-cell table:style-name="ce4"/>
          <table:table-cell table:style-name="ce36" office:value-type="string" calcext:value-type="string">
            <text:p>追加(減)數</text:p>
          </table:table-cell>
          <table:covered-table-cell table:style-name="ce11"/>
          <table:covered-table-cell table:style-name="ce38"/>
          <table:table-cell table:style-name="ce36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3" office:value-type="float" office:value="21688000" calcext:value-type="float">
            <text:p>21,688,000</text:p>
          </table:table-cell>
          <table:table-cell table:style-name="ce13" office:value-type="float" office:value="21688000" calcext:value-type="float" table:number-columns-spanned="1" table:number-rows-spanned="2">
            <text:p>21,688,000</text:p>
          </table:table-cell>
          <table:table-cell table:style-name="ce13" office:value-type="float" office:value="21688000" calcext:value-type="float" table:number-columns-spanned="1" table:number-rows-spanned="2">
            <text:p>21,688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1385180" calcext:value-type="float" table:number-columns-spanned="1" table:number-rows-spanned="2">
            <text:p>-1,385,18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02820" calcext:value-type="float">
            <text:p>20,302,82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7" office:value-type="float" office:value="21688000" calcext:value-type="float">
            <text:p>21,688,000</text:p>
          </table:table-cell>
          <table:table-cell table:style-name="ce37" office:value-type="float" office:value="21688000" calcext:value-type="float" table:number-columns-spanned="1" table:number-rows-spanned="2">
            <text:p>21,688,000</text:p>
          </table:table-cell>
          <table:table-cell table:style-name="ce37" office:value-type="float" office:value="21688000" calcext:value-type="float" table:number-columns-spanned="1" table:number-rows-spanned="2">
            <text:p>21,6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385180" calcext:value-type="float" table:number-columns-spanned="1" table:number-rows-spanned="2">
            <text:p>-1,385,18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02820" calcext:value-type="float">
            <text:p>20,302,82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7" office:value-type="float" office:value="21688000" calcext:value-type="float">
            <text:p>21,688,000</text:p>
          </table:table-cell>
          <table:table-cell table:style-name="ce37" office:value-type="float" office:value="21688000" calcext:value-type="float" table:number-columns-spanned="1" table:number-rows-spanned="2">
            <text:p>21,688,000</text:p>
          </table:table-cell>
          <table:table-cell table:style-name="ce37" office:value-type="float" office:value="21688000" calcext:value-type="float" table:number-columns-spanned="1" table:number-rows-spanned="2">
            <text:p>21,6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385180" calcext:value-type="float" table:number-columns-spanned="1" table:number-rows-spanned="2">
            <text:p>-1,385,18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302820" calcext:value-type="float">
            <text:p>20,302,82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7" office:value-type="float" office:value="39917000" calcext:value-type="float">
            <text:p>39,917,000</text:p>
          </table:table-cell>
          <table:table-cell table:style-name="ce37" office:value-type="float" office:value="39917000" calcext:value-type="float" table:number-columns-spanned="1" table:number-rows-spanned="2">
            <text:p>39,917,000</text:p>
          </table:table-cell>
          <table:table-cell table:style-name="ce37" office:value-type="float" office:value="7765000" calcext:value-type="float" table:number-columns-spanned="1" table:number-rows-spanned="2">
            <text:p>7,765,000</text:p>
          </table:table-cell>
          <table:table-cell table:style-name="ce37" office:value-type="float" office:value="3367539" calcext:value-type="float">
            <text:p>3,367,53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780709" calcext:value-type="float" table:number-columns-spanned="1" table:number-rows-spanned="2">
            <text:p>-780,70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84291" calcext:value-type="float">
            <text:p>6,984,29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7" office:value-type="float" office:value="34532000" calcext:value-type="float">
            <text:p>34,532,000</text:p>
          </table:table-cell>
          <table:table-cell table:style-name="ce37" office:value-type="float" office:value="34532000" calcext:value-type="float" table:number-columns-spanned="1" table:number-rows-spanned="2">
            <text:p>34,532,000</text:p>
          </table:table-cell>
          <table:table-cell table:style-name="ce37" office:value-type="float" office:value="7050000" calcext:value-type="float" table:number-columns-spanned="1" table:number-rows-spanned="2">
            <text:p>7,050,000</text:p>
          </table:table-cell>
          <table:table-cell table:style-name="ce37" office:value-type="float" office:value="2378597" calcext:value-type="float">
            <text:p>2,378,59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876525" calcext:value-type="float" table:number-columns-spanned="1" table:number-rows-spanned="2">
            <text:p>-1,876,52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73475" calcext:value-type="float">
            <text:p>5,173,475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7" office:value-type="float" office:value="34515000" calcext:value-type="float">
            <text:p>34,515,000</text:p>
          </table:table-cell>
          <table:table-cell table:style-name="ce37" office:value-type="float" office:value="34515000" calcext:value-type="float" table:number-columns-spanned="1" table:number-rows-spanned="2">
            <text:p>34,515,000</text:p>
          </table:table-cell>
          <table:table-cell table:style-name="ce37" office:value-type="float" office:value="7050000" calcext:value-type="float" table:number-columns-spanned="1" table:number-rows-spanned="2">
            <text:p>7,050,000</text:p>
          </table:table-cell>
          <table:table-cell table:style-name="ce37" office:value-type="float" office:value="2338597" calcext:value-type="float">
            <text:p>2,338,59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916525" calcext:value-type="float" table:number-columns-spanned="1" table:number-rows-spanned="2">
            <text:p>-1,916,52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33475" calcext:value-type="float">
            <text:p>5,133,475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7" office:value-type="float" office:value="17000" calcext:value-type="float">
            <text:p>17,000</text:p>
          </table:table-cell>
          <table:table-cell table:style-name="ce37" office:value-type="float" office:value="17000" calcext:value-type="float" table:number-columns-spanned="1" table:number-rows-spanned="2">
            <text:p>17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0" calcext:value-type="float">
            <text:p>4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7" office:value-type="float" office:value="5385000" calcext:value-type="float">
            <text:p>5,385,000</text:p>
          </table:table-cell>
          <table:table-cell table:style-name="ce37" office:value-type="float" office:value="5385000" calcext:value-type="float" table:number-columns-spanned="1" table:number-rows-spanned="2">
            <text:p>5,385,000</text:p>
          </table:table-cell>
          <table:table-cell table:style-name="ce37" office:value-type="float" office:value="715000" calcext:value-type="float" table:number-columns-spanned="1" table:number-rows-spanned="2">
            <text:p>715,000</text:p>
          </table:table-cell>
          <table:table-cell table:style-name="ce37" office:value-type="float" office:value="988942" calcext:value-type="float">
            <text:p>988,94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95816" calcext:value-type="float" table:number-columns-spanned="1" table:number-rows-spanned="2">
            <text:p>1,095,81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0816" calcext:value-type="float">
            <text:p>1,810,816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7" office:value-type="float" office:value="5385000" calcext:value-type="float">
            <text:p>5,385,000</text:p>
          </table:table-cell>
          <table:table-cell table:style-name="ce37" office:value-type="float" office:value="5385000" calcext:value-type="float" table:number-columns-spanned="1" table:number-rows-spanned="2">
            <text:p>5,385,000</text:p>
          </table:table-cell>
          <table:table-cell table:style-name="ce37" office:value-type="float" office:value="715000" calcext:value-type="float" table:number-columns-spanned="1" table:number-rows-spanned="2">
            <text:p>715,000</text:p>
          </table:table-cell>
          <table:table-cell table:style-name="ce37" office:value-type="float" office:value="974661" calcext:value-type="float">
            <text:p>974,66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26530" calcext:value-type="float" table:number-columns-spanned="1" table:number-rows-spanned="2">
            <text:p>1,026,53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41530" calcext:value-type="float">
            <text:p>1,741,53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281" calcext:value-type="float">
            <text:p>14,28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9286" calcext:value-type="float" table:number-columns-spanned="1" table:number-rows-spanned="2">
            <text:p>69,286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286" calcext:value-type="float">
            <text:p>69,286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7" office:value-type="float" office:value="180058000" calcext:value-type="float">
            <text:p>180,058,000</text:p>
          </table:table-cell>
          <table:table-cell table:style-name="ce37" office:value-type="float" office:value="180058000" calcext:value-type="float" table:number-columns-spanned="1" table:number-rows-spanned="2">
            <text:p>180,058,000</text:p>
          </table:table-cell>
          <table:table-cell table:style-name="ce37" office:value-type="float" office:value="31284000" calcext:value-type="float" table:number-columns-spanned="1" table:number-rows-spanned="2">
            <text:p>31,284,000</text:p>
          </table:table-cell>
          <table:table-cell table:style-name="ce37" office:value-type="float" office:value="9309987" calcext:value-type="float">
            <text:p>9,309,98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085169" calcext:value-type="float" table:number-columns-spanned="1" table:number-rows-spanned="2">
            <text:p>-6,085,16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198831" calcext:value-type="float">
            <text:p>25,198,83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7" office:value-type="float" office:value="21792000" calcext:value-type="float">
            <text:p>21,792,000</text:p>
          </table:table-cell>
          <table:table-cell table:style-name="ce37" office:value-type="float" office:value="21792000" calcext:value-type="float" table:number-columns-spanned="1" table:number-rows-spanned="2">
            <text:p>21,792,000</text:p>
          </table:table-cell>
          <table:table-cell table:style-name="ce37" office:value-type="float" office:value="5079000" calcext:value-type="float" table:number-columns-spanned="1" table:number-rows-spanned="2">
            <text:p>5,079,000</text:p>
          </table:table-cell>
          <table:table-cell table:style-name="ce37" office:value-type="float" office:value="1858302" calcext:value-type="float">
            <text:p>1,858,30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9382" calcext:value-type="float" table:number-columns-spanned="1" table:number-rows-spanned="2">
            <text:p>49,38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28382" calcext:value-type="float">
            <text:p>5,128,382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7" office:value-type="float" office:value="14390000" calcext:value-type="float">
            <text:p>14,390,000</text:p>
          </table:table-cell>
          <table:table-cell table:style-name="ce37" office:value-type="float" office:value="14390000" calcext:value-type="float" table:number-columns-spanned="1" table:number-rows-spanned="2">
            <text:p>14,390,000</text:p>
          </table:table-cell>
          <table:table-cell table:style-name="ce37" office:value-type="float" office:value="3395000" calcext:value-type="float" table:number-columns-spanned="1" table:number-rows-spanned="2">
            <text:p>3,395,000</text:p>
          </table:table-cell>
          <table:table-cell table:style-name="ce37" office:value-type="float" office:value="1222910" calcext:value-type="float">
            <text:p>1,222,91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3920" calcext:value-type="float" table:number-columns-spanned="1" table:number-rows-spanned="2">
            <text:p>123,92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518920" calcext:value-type="float">
            <text:p>3,518,92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7" office:value-type="float" office:value="6252000" calcext:value-type="float">
            <text:p>6,252,000</text:p>
          </table:table-cell>
          <table:table-cell table:style-name="ce37" office:value-type="float" office:value="6252000" calcext:value-type="float" table:number-columns-spanned="1" table:number-rows-spanned="2">
            <text:p>6,252,000</text:p>
          </table:table-cell>
          <table:table-cell table:style-name="ce37" office:value-type="float" office:value="1400000" calcext:value-type="float" table:number-columns-spanned="1" table:number-rows-spanned="2">
            <text:p>1,400,000</text:p>
          </table:table-cell>
          <table:table-cell table:style-name="ce37" office:value-type="float" office:value="563992" calcext:value-type="float">
            <text:p>563,99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462" calcext:value-type="float" table:number-columns-spanned="1" table:number-rows-spanned="2">
            <text:p>25,46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25462" calcext:value-type="float">
            <text:p>1,425,462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7" office:value-type="float" office:value="1147000" calcext:value-type="float">
            <text:p>1,147,000</text:p>
          </table:table-cell>
          <table:table-cell table:style-name="ce37" office:value-type="float" office:value="1147000" calcext:value-type="float" table:number-columns-spanned="1" table:number-rows-spanned="2">
            <text:p>1,147,000</text:p>
          </table:table-cell>
          <table:table-cell table:style-name="ce37" office:value-type="float" office:value="284000" calcext:value-type="float" table:number-columns-spanned="1" table:number-rows-spanned="2">
            <text:p>284,000</text:p>
          </table:table-cell>
          <table:table-cell table:style-name="ce37" office:value-type="float" office:value="71400" calcext:value-type="float">
            <text:p>71,4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000" calcext:value-type="float">
            <text:p>184,00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3000" calcext:value-type="float" table:number-columns-spanned="1" table:number-rows-spanned="2">
            <text:p>3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7" office:value-type="float" office:value="158266000" calcext:value-type="float">
            <text:p>158,266,000</text:p>
          </table:table-cell>
          <table:table-cell table:style-name="ce37" office:value-type="float" office:value="158266000" calcext:value-type="float" table:number-columns-spanned="1" table:number-rows-spanned="2">
            <text:p>158,266,000</text:p>
          </table:table-cell>
          <table:table-cell table:style-name="ce37" office:value-type="float" office:value="26205000" calcext:value-type="float" table:number-columns-spanned="1" table:number-rows-spanned="2">
            <text:p>26,205,000</text:p>
          </table:table-cell>
          <table:table-cell table:style-name="ce37" office:value-type="float" office:value="7451685" calcext:value-type="float">
            <text:p>7,451,68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134551" calcext:value-type="float" table:number-columns-spanned="1" table:number-rows-spanned="2">
            <text:p>-6,134,55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70449" calcext:value-type="float">
            <text:p>20,070,449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7" office:value-type="float" office:value="10638000" calcext:value-type="float">
            <text:p>10,638,000</text:p>
          </table:table-cell>
          <table:table-cell table:style-name="ce37" office:value-type="float" office:value="10638000" calcext:value-type="float" table:number-columns-spanned="1" table:number-rows-spanned="2">
            <text:p>10,638,000</text:p>
          </table:table-cell>
          <table:table-cell table:style-name="ce37" office:value-type="float" office:value="2644000" calcext:value-type="float" table:number-columns-spanned="1" table:number-rows-spanned="2">
            <text:p>2,644,000</text:p>
          </table:table-cell>
          <table:table-cell table:style-name="ce37" office:value-type="float" office:value="884569" calcext:value-type="float">
            <text:p>884,56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35515" calcext:value-type="float" table:number-columns-spanned="1" table:number-rows-spanned="2">
            <text:p>-535,51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08485" calcext:value-type="float">
            <text:p>2,108,485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7" office:value-type="float" office:value="16577000" calcext:value-type="float">
            <text:p>16,577,000</text:p>
          </table:table-cell>
          <table:table-cell table:style-name="ce37" office:value-type="float" office:value="16577000" calcext:value-type="float" table:number-columns-spanned="1" table:number-rows-spanned="2">
            <text:p>16,577,000</text:p>
          </table:table-cell>
          <table:table-cell table:style-name="ce37" office:value-type="float" office:value="4143000" calcext:value-type="float" table:number-columns-spanned="1" table:number-rows-spanned="2">
            <text:p>4,143,000</text:p>
          </table:table-cell>
          <table:table-cell table:style-name="ce37" office:value-type="float" office:value="20239" calcext:value-type="float">
            <text:p>20,23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122761" calcext:value-type="float" table:number-columns-spanned="1" table:number-rows-spanned="2">
            <text:p>-4,122,76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239" calcext:value-type="float">
            <text:p>20,239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7" office:value-type="float" office:value="117658000" calcext:value-type="float">
            <text:p>117,658,000</text:p>
          </table:table-cell>
          <table:table-cell table:style-name="ce37" office:value-type="float" office:value="117658000" calcext:value-type="float" table:number-columns-spanned="1" table:number-rows-spanned="2">
            <text:p>117,658,000</text:p>
          </table:table-cell>
          <table:table-cell table:style-name="ce37" office:value-type="float" office:value="17666000" calcext:value-type="float" table:number-columns-spanned="1" table:number-rows-spanned="2">
            <text:p>17,666,000</text:p>
          </table:table-cell>
          <table:table-cell table:style-name="ce37" office:value-type="float" office:value="5900444" calcext:value-type="float">
            <text:p>5,900,44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170845" calcext:value-type="float" table:number-columns-spanned="1" table:number-rows-spanned="2">
            <text:p>-1,170,8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495155" calcext:value-type="float">
            <text:p>16,495,155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7" office:value-type="float" office:value="7023000" calcext:value-type="float">
            <text:p>7,023,000</text:p>
          </table:table-cell>
          <table:table-cell table:style-name="ce37" office:value-type="float" office:value="7023000" calcext:value-type="float" table:number-columns-spanned="1" table:number-rows-spanned="2">
            <text:p>7,023,000</text:p>
          </table:table-cell>
          <table:table-cell table:style-name="ce37" office:value-type="float" office:value="1752000" calcext:value-type="float" table:number-columns-spanned="1" table:number-rows-spanned="2">
            <text:p>1,752,000</text:p>
          </table:table-cell>
          <table:table-cell table:style-name="ce37" office:value-type="float" office:value="646433" calcext:value-type="float">
            <text:p>646,43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05430" calcext:value-type="float" table:number-columns-spanned="1" table:number-rows-spanned="2">
            <text:p>-305,43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46570" calcext:value-type="float">
            <text:p>1,446,57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7" office:value-type="float" office:value="6370000" calcext:value-type="float">
            <text:p>6,370,000</text:p>
          </table:table-cell>
          <table:table-cell table:style-name="ce37" office:value-type="float" office:value="6370000" calcext:value-type="float" table:number-columns-spanned="1" table:number-rows-spanned="2">
            <text:p>6,37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7" office:value-type="float" office:value="30692000" calcext:value-type="float">
            <text:p>30,692,000</text:p>
          </table:table-cell>
          <table:table-cell table:style-name="ce37" office:value-type="float" office:value="30692000" calcext:value-type="float" table:number-columns-spanned="1" table:number-rows-spanned="2">
            <text:p>30,692,000</text:p>
          </table:table-cell>
          <table:table-cell table:style-name="ce37" office:value-type="float" office:value="5225000" calcext:value-type="float" table:number-columns-spanned="1" table:number-rows-spanned="2">
            <text:p>5,225,000</text:p>
          </table:table-cell>
          <table:table-cell table:style-name="ce37" office:value-type="float" office:value="776760" calcext:value-type="float">
            <text:p>776,76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7421" calcext:value-type="float" table:number-columns-spanned="1" table:number-rows-spanned="2">
            <text:p>27,42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52421" calcext:value-type="float">
            <text:p>5,252,42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7" office:value-type="float" office:value="30192000" calcext:value-type="float">
            <text:p>30,192,000</text:p>
          </table:table-cell>
          <table:table-cell table:style-name="ce37" office:value-type="float" office:value="30192000" calcext:value-type="float" table:number-columns-spanned="1" table:number-rows-spanned="2">
            <text:p>30,192,000</text:p>
          </table:table-cell>
          <table:table-cell table:style-name="ce37" office:value-type="float" office:value="5175000" calcext:value-type="float" table:number-columns-spanned="1" table:number-rows-spanned="2">
            <text:p>5,175,000</text:p>
          </table:table-cell>
          <table:table-cell table:style-name="ce37" office:value-type="float" office:value="1092056" calcext:value-type="float">
            <text:p>1,092,05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26869" calcext:value-type="float" table:number-columns-spanned="1" table:number-rows-spanned="2">
            <text:p>-226,86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48131" calcext:value-type="float">
            <text:p>4,948,13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7" calcext:value-type="float">
            <text:p>367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7" office:value-type="float" office:value="15700000" calcext:value-type="float">
            <text:p>15,700,000</text:p>
          </table:table-cell>
          <table:table-cell table:style-name="ce37" office:value-type="float" office:value="15700000" calcext:value-type="float" table:number-columns-spanned="1" table:number-rows-spanned="2">
            <text:p>15,700,000</text:p>
          </table:table-cell>
          <table:table-cell table:style-name="ce37" office:value-type="float" office:value="2731000" calcext:value-type="float" table:number-columns-spanned="1" table:number-rows-spanned="2">
            <text:p>2,731,000</text:p>
          </table:table-cell>
          <table:table-cell table:style-name="ce37" office:value-type="float" office:value="278223" calcext:value-type="float">
            <text:p>278,22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542431" calcext:value-type="float" table:number-columns-spanned="1" table:number-rows-spanned="2">
            <text:p>-1,542,43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8569" calcext:value-type="float">
            <text:p>1,188,569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7" office:value-type="float" office:value="14492000" calcext:value-type="float">
            <text:p>14,492,000</text:p>
          </table:table-cell>
          <table:table-cell table:style-name="ce37" office:value-type="float" office:value="14492000" calcext:value-type="float" table:number-columns-spanned="1" table:number-rows-spanned="2">
            <text:p>14,492,000</text:p>
          </table:table-cell>
          <table:table-cell table:style-name="ce37" office:value-type="float" office:value="2444000" calcext:value-type="float" table:number-columns-spanned="1" table:number-rows-spanned="2">
            <text:p>2,444,000</text:p>
          </table:table-cell>
          <table:table-cell table:style-name="ce37" office:value-type="float" office:value="813833" calcext:value-type="float">
            <text:p>813,83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15195" calcext:value-type="float" table:number-columns-spanned="1" table:number-rows-spanned="2">
            <text:p>1,315,19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59195" calcext:value-type="float">
            <text:p>3,759,195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float" office:value="500000" calcext:value-type="float" table:number-columns-spanned="1" table:number-rows-spanned="2">
            <text:p>500,000</text:p>
          </table:table-cell>
          <table:table-cell table:style-name="ce37" office:value-type="float" office:value="50000" calcext:value-type="float" table:number-columns-spanned="1" table:number-rows-spanned="2">
            <text:p>50,000</text:p>
          </table:table-cell>
          <table:table-cell table:style-name="ce37" office:value-type="float" office:value="-315296" calcext:value-type="float">
            <text:p>-315,29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4290" calcext:value-type="float" table:number-columns-spanned="1" table:number-rows-spanned="2">
            <text:p>254,29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4290" calcext:value-type="float">
            <text:p>304,29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float" office:value="500000" calcext:value-type="float" table:number-columns-spanned="1" table:number-rows-spanned="2">
            <text:p>500,000</text:p>
          </table:table-cell>
          <table:table-cell table:style-name="ce37" office:value-type="float" office:value="50000" calcext:value-type="float" table:number-columns-spanned="1" table:number-rows-spanned="2">
            <text:p>50,000</text:p>
          </table:table-cell>
          <table:table-cell table:style-name="ce37" office:value-type="float" office:value="-315296" calcext:value-type="float">
            <text:p>-315,29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4290" calcext:value-type="float" table:number-columns-spanned="1" table:number-rows-spanned="2">
            <text:p>254,29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4290" calcext:value-type="float">
            <text:p>304,29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7" office:value-type="float" office:value="152625000" calcext:value-type="float">
            <text:p>152,625,000</text:p>
          </table:table-cell>
          <table:table-cell table:style-name="ce37" office:value-type="float" office:value="152625000" calcext:value-type="float" table:number-columns-spanned="1" table:number-rows-spanned="2">
            <text:p>152,625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7" office:value-type="float" office:value="152625000" calcext:value-type="float">
            <text:p>152,625,000</text:p>
          </table:table-cell>
          <table:table-cell table:style-name="ce37" office:value-type="float" office:value="152625000" calcext:value-type="float" table:number-columns-spanned="1" table:number-rows-spanned="2">
            <text:p>152,625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7" office:value-type="float" office:value="152625000" calcext:value-type="float">
            <text:p>152,625,000</text:p>
          </table:table-cell>
          <table:table-cell table:style-name="ce37" office:value-type="float" office:value="152625000" calcext:value-type="float" table:number-columns-spanned="1" table:number-rows-spanned="2">
            <text:p>152,625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7" office:value-type="float" office:value="14346652000" calcext:value-type="float">
            <text:p>14,346,652,000</text:p>
          </table:table-cell>
          <table:table-cell table:style-name="ce37" office:value-type="float" office:value="14346652000" calcext:value-type="float" table:number-columns-spanned="1" table:number-rows-spanned="2">
            <text:p>14,346,652,000</text:p>
          </table:table-cell>
          <table:table-cell table:style-name="ce37" office:value-type="float" office:value="2900539000" calcext:value-type="float" table:number-columns-spanned="1" table:number-rows-spanned="2">
            <text:p>2,900,539,000</text:p>
          </table:table-cell>
          <table:table-cell table:style-name="ce37" office:value-type="float" office:value="727028550" calcext:value-type="float">
            <text:p>727,028,5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22902138" calcext:value-type="float" table:number-columns-spanned="1" table:number-rows-spanned="2">
            <text:p>-322,902,1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77636862" calcext:value-type="float">
            <text:p>2,577,636,862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7" office:value-type="float" office:value="14343524000" calcext:value-type="float">
            <text:p>14,343,524,000</text:p>
          </table:table-cell>
          <table:table-cell table:style-name="ce37" office:value-type="float" office:value="14343524000" calcext:value-type="float" table:number-columns-spanned="1" table:number-rows-spanned="2">
            <text:p>14,343,524,000</text:p>
          </table:table-cell>
          <table:table-cell table:style-name="ce37" office:value-type="float" office:value="2900539000" calcext:value-type="float" table:number-columns-spanned="1" table:number-rows-spanned="2">
            <text:p>2,900,539,000</text:p>
          </table:table-cell>
          <table:table-cell table:style-name="ce37" office:value-type="float" office:value="727028550" calcext:value-type="float">
            <text:p>727,028,5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22902138" calcext:value-type="float" table:number-columns-spanned="1" table:number-rows-spanned="2">
            <text:p>-322,902,1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77636862" calcext:value-type="float">
            <text:p>2,577,636,862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7" office:value-type="float" office:value="8168918000" calcext:value-type="float">
            <text:p>8,168,918,000</text:p>
          </table:table-cell>
          <table:table-cell table:style-name="ce37" office:value-type="float" office:value="8168918000" calcext:value-type="float" table:number-columns-spanned="1" table:number-rows-spanned="2">
            <text:p>8,168,918,000</text:p>
          </table:table-cell>
          <table:table-cell table:style-name="ce37" office:value-type="float" office:value="2046849000" calcext:value-type="float" table:number-columns-spanned="1" table:number-rows-spanned="2">
            <text:p>2,046,849,000</text:p>
          </table:table-cell>
          <table:table-cell table:style-name="ce37" office:value-type="float" office:value="300768000" calcext:value-type="float">
            <text:p>300,76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86343000" calcext:value-type="float" table:number-columns-spanned="1" table:number-rows-spanned="2">
            <text:p>-486,343,000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0506000" calcext:value-type="float">
            <text:p>1,560,50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7" office:value-type="float" office:value="6174606000" calcext:value-type="float">
            <text:p>6,174,606,000</text:p>
          </table:table-cell>
          <table:table-cell table:style-name="ce37" office:value-type="float" office:value="6174606000" calcext:value-type="float" table:number-columns-spanned="1" table:number-rows-spanned="2">
            <text:p>6,174,606,000</text:p>
          </table:table-cell>
          <table:table-cell table:style-name="ce37" office:value-type="float" office:value="853690000" calcext:value-type="float" table:number-columns-spanned="1" table:number-rows-spanned="2">
            <text:p>853,690,000</text:p>
          </table:table-cell>
          <table:table-cell table:style-name="ce37" office:value-type="float" office:value="426260550" calcext:value-type="float">
            <text:p>426,260,5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3440862" calcext:value-type="float" table:number-columns-spanned="1" table:number-rows-spanned="2">
            <text:p>163,440,862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7130862" calcext:value-type="float">
            <text:p>1,017,130,862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7" office:value-type="float" office:value="3128000" calcext:value-type="float">
            <text:p>3,128,000</text:p>
          </table:table-cell>
          <table:table-cell table:style-name="ce37" office:value-type="float" office:value="3128000" calcext:value-type="float" table:number-columns-spanned="1" table:number-rows-spanned="2">
            <text:p>3,12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7" office:value-type="float" office:value="3128000" calcext:value-type="float">
            <text:p>3,128,000</text:p>
          </table:table-cell>
          <table:table-cell table:style-name="ce37" office:value-type="float" office:value="3128000" calcext:value-type="float" table:number-columns-spanned="1" table:number-rows-spanned="2">
            <text:p>3,12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921" calcext:value-type="float">
            <text:p>162,92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921" calcext:value-type="float">
            <text:p>162,92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921" calcext:value-type="float">
            <text:p>162,92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7" office:value-type="float" office:value="508893000" calcext:value-type="float">
            <text:p>508,893,000</text:p>
          </table:table-cell>
          <table:table-cell table:style-name="ce37" office:value-type="float" office:value="508893000" calcext:value-type="float" table:number-columns-spanned="1" table:number-rows-spanned="2">
            <text:p>508,893,000</text:p>
          </table:table-cell>
          <table:table-cell table:style-name="ce37" office:value-type="float" office:value="239472000" calcext:value-type="float" table:number-columns-spanned="1" table:number-rows-spanned="2">
            <text:p>239,472,000</text:p>
          </table:table-cell>
          <table:table-cell table:style-name="ce37" office:value-type="float" office:value="23774953" calcext:value-type="float">
            <text:p>23,774,95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479709" calcext:value-type="float" table:number-columns-spanned="1" table:number-rows-spanned="2">
            <text:p>22,479,70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1951709" calcext:value-type="float">
            <text:p>261,951,709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7" office:value-type="float" office:value="508893000" calcext:value-type="float">
            <text:p>508,893,000</text:p>
          </table:table-cell>
          <table:table-cell table:style-name="ce37" office:value-type="float" office:value="508893000" calcext:value-type="float" table:number-columns-spanned="1" table:number-rows-spanned="2">
            <text:p>508,893,000</text:p>
          </table:table-cell>
          <table:table-cell table:style-name="ce37" office:value-type="float" office:value="239472000" calcext:value-type="float" table:number-columns-spanned="1" table:number-rows-spanned="2">
            <text:p>239,472,000</text:p>
          </table:table-cell>
          <table:table-cell table:style-name="ce37" office:value-type="float" office:value="23774953" calcext:value-type="float">
            <text:p>23,774,95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479709" calcext:value-type="float" table:number-columns-spanned="1" table:number-rows-spanned="2">
            <text:p>22,479,709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1951709" calcext:value-type="float">
            <text:p>261,951,709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7" office:value-type="float" office:value="10004000" calcext:value-type="float">
            <text:p>10,004,000</text:p>
          </table:table-cell>
          <table:table-cell table:style-name="ce37" office:value-type="float" office:value="10004000" calcext:value-type="float" table:number-columns-spanned="1" table:number-rows-spanned="2">
            <text:p>10,004,000</text:p>
          </table:table-cell>
          <table:table-cell table:style-name="ce37" office:value-type="float" office:value="1850000" calcext:value-type="float" table:number-columns-spanned="1" table:number-rows-spanned="2">
            <text:p>1,850,000</text:p>
          </table:table-cell>
          <table:table-cell table:style-name="ce37" office:value-type="float" office:value="21201678" calcext:value-type="float">
            <text:p>21,201,67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086138" calcext:value-type="float" table:number-columns-spanned="1" table:number-rows-spanned="2">
            <text:p>21,086,138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36138" calcext:value-type="float">
            <text:p>22,936,138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7" office:value-type="float" office:value="498889000" calcext:value-type="float">
            <text:p>498,889,000</text:p>
          </table:table-cell>
          <table:table-cell table:style-name="ce37" office:value-type="float" office:value="498889000" calcext:value-type="float" table:number-columns-spanned="1" table:number-rows-spanned="2">
            <text:p>498,889,000</text:p>
          </table:table-cell>
          <table:table-cell table:style-name="ce37" office:value-type="float" office:value="237622000" calcext:value-type="float" table:number-columns-spanned="1" table:number-rows-spanned="2">
            <text:p>237,622,000</text:p>
          </table:table-cell>
          <table:table-cell table:style-name="ce37" office:value-type="float" office:value="2573275" calcext:value-type="float">
            <text:p>2,573,27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93571" calcext:value-type="float" table:number-columns-spanned="1" table:number-rows-spanned="2">
            <text:p>1,393,571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9015571" calcext:value-type="float">
            <text:p>239,015,571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5280525000" calcext:value-type="float">
            <text:p>15,280,525,000</text:p>
          </table:table-cell>
          <table:table-cell table:style-name="ce37" office:value-type="float" office:value="15280525000" calcext:value-type="float" table:number-columns-spanned="1" table:number-rows-spanned="2">
            <text:p>15,280,525,000</text:p>
          </table:table-cell>
          <table:table-cell table:style-name="ce37" office:value-type="float" office:value="3205973000" calcext:value-type="float" table:number-columns-spanned="1" table:number-rows-spanned="2">
            <text:p>3,205,973,000</text:p>
          </table:table-cell>
          <table:table-cell table:style-name="ce37" office:value-type="float" office:value="764257789" calcext:value-type="float">
            <text:p>764,257,78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08483145" calcext:value-type="float" table:number-columns-spanned="1" table:number-rows-spanned="2">
            <text:p>-308,483,1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97489855" calcext:value-type="float">
            <text:p>2,897,489,855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5280525000" calcext:value-type="float">
            <text:p>15,280,525,000</text:p>
          </table:table-cell>
          <table:table-cell table:style-name="ce37" office:value-type="float" office:value="15280525000" calcext:value-type="float" table:number-columns-spanned="1" table:number-rows-spanned="2">
            <text:p>15,280,525,000</text:p>
          </table:table-cell>
          <table:table-cell table:style-name="ce37" office:value-type="float" office:value="3205973000" calcext:value-type="float" table:number-columns-spanned="1" table:number-rows-spanned="2">
            <text:p>3,205,973,000</text:p>
          </table:table-cell>
          <table:table-cell table:style-name="ce37" office:value-type="float" office:value="764257789" calcext:value-type="float">
            <text:p>764,257,78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08483145" calcext:value-type="float" table:number-columns-spanned="1" table:number-rows-spanned="2">
            <text:p>-308,483,145</text:p>
          </table:table-cell>
          <table:table-cell table:number-columns-repeated="1013"/>
        </table:table-row>
        <table:table-row table:style-name="ro6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97489855" calcext:value-type="float">
            <text:p>2,897,489,855</text:p>
          </table:table-cell>
          <table:covered-table-cell table:number-columns-repeated="2" table:style-name="ce37"/>
          <table:table-cell table:number-columns-repeated="101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Default"/>
        <table:table-column table:style-name="co5" table:number-columns-repeated="1017" table:default-cell-style-name="Default"/>
        <table:table-row table:style-name="ro6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0"/>
        </table:table-row>
        <table:table-row table:style-name="ro6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1" table:number-rows-spanned="1">
            <text:p>中華民國111年1月1日至111年3月31日</text:p>
          </table:table-cell>
          <table:covered-table-cell table:number-columns-repeated="10" table:style-name="ce2"/>
          <table:table-cell table:number-columns-repeated="1010"/>
        </table:table-row>
        <table:table-row table:style-name="ro6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4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2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0"/>
        </table:table-row>
        <table:table-row table:style-name="ro6">
          <table:table-cell table:style-name="ce30" office:value-type="string" calcext:value-type="string" table:number-columns-spanned="1" table:number-rows-spanned="4">
            <text:p>款</text:p>
          </table:table-cell>
          <table:table-cell table:style-name="ce30" office:value-type="string" calcext:value-type="string" table:number-columns-spanned="1" table:number-rows-spanned="4">
            <text:p>項</text:p>
          </table:table-cell>
          <table:table-cell table:style-name="ce30" office:value-type="string" calcext:value-type="string" table:number-columns-spanned="1" table:number-rows-spanned="4">
            <text:p>目</text:p>
          </table:table-cell>
          <table:table-cell table:style-name="ce30" office:value-type="string" calcext:value-type="string" table:number-columns-spanned="1" table:number-rows-spanned="4">
            <text:p>節</text:p>
          </table:table-cell>
          <table:table-cell table:style-name="ce41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38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5"/>
          <table:table-cell table:number-columns-repeated="1010"/>
        </table:table-row>
        <table:table-row table:style-name="ro6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38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10"/>
        </table:table-row>
        <table:table-row table:style-name="ro6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38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10"/>
        </table:table-row>
        <table:table-row table:style-name="ro6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38"/>
          <table:covered-table-cell table:style-name="ce11"/>
          <table:covered-table-cell table:number-columns-repeated="2" table:style-name="ce44"/>
          <table:table-cell table:number-columns-repeated="1010"/>
        </table:table-row>
        <table:table-row table:style-name="ro6"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7" office:value-type="float" office:value="160359000" calcext:value-type="float">
            <text:p>160,3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359000" calcext:value-type="float" table:number-columns-spanned="1" table:number-rows-spanned="4">
            <text:p>160,359,000</text:p>
          </table:table-cell>
          <table:table-cell table:style-name="ce37" office:value-type="float" office:value="65028000" calcext:value-type="float" table:number-columns-spanned="1" table:number-rows-spanned="4">
            <text:p>65,028,000</text:p>
          </table:table-cell>
          <table:table-cell table:style-name="ce37" office:value-type="float" office:value="16251729" calcext:value-type="float">
            <text:p>16,251,729</text:p>
          </table:table-cell>
          <table:table-cell table:style-name="ce37" office:value-type="float" office:value="14546354" calcext:value-type="float" table:number-columns-spanned="1" table:number-rows-spanned="2">
            <text:p>14,546,3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481646" calcext:value-type="float">
            <text:p>50,481,6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50624" calcext:value-type="float" table:number-columns-spanned="1" table:number-rows-spanned="2">
            <text:p>4,650,62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7" office:value-type="float" office:value="160359000" calcext:value-type="float">
            <text:p>160,3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359000" calcext:value-type="float" table:number-columns-spanned="1" table:number-rows-spanned="4">
            <text:p>160,359,000</text:p>
          </table:table-cell>
          <table:table-cell table:style-name="ce37" office:value-type="float" office:value="65028000" calcext:value-type="float" table:number-columns-spanned="1" table:number-rows-spanned="4">
            <text:p>65,028,000</text:p>
          </table:table-cell>
          <table:table-cell table:style-name="ce37" office:value-type="float" office:value="16251729" calcext:value-type="float">
            <text:p>16,251,729</text:p>
          </table:table-cell>
          <table:table-cell table:style-name="ce37" office:value-type="float" office:value="14546354" calcext:value-type="float" table:number-columns-spanned="1" table:number-rows-spanned="2">
            <text:p>14,546,3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481646" calcext:value-type="float">
            <text:p>50,481,6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50624" calcext:value-type="float" table:number-columns-spanned="1" table:number-rows-spanned="2">
            <text:p>4,650,62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7" office:value-type="float" office:value="104628000" calcext:value-type="float">
            <text:p>104,6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628000" calcext:value-type="float" table:number-columns-spanned="1" table:number-rows-spanned="4">
            <text:p>104,628,000</text:p>
          </table:table-cell>
          <table:table-cell table:style-name="ce37" office:value-type="float" office:value="53167000" calcext:value-type="float" table:number-columns-spanned="1" table:number-rows-spanned="4">
            <text:p>53,167,000</text:p>
          </table:table-cell>
          <table:table-cell table:style-name="ce37" office:value-type="float" office:value="13135694" calcext:value-type="float">
            <text:p>13,135,694</text:p>
          </table:table-cell>
          <table:table-cell table:style-name="ce37" office:value-type="float" office:value="11381661" calcext:value-type="float" table:number-columns-spanned="1" table:number-rows-spanned="2">
            <text:p>11,381,66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785339" calcext:value-type="float">
            <text:p>41,785,33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40624" calcext:value-type="float" table:number-columns-spanned="1" table:number-rows-spanned="2">
            <text:p>4,640,62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98866000" calcext:value-type="float">
            <text:p>98,8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66000" calcext:value-type="float" table:number-columns-spanned="1" table:number-rows-spanned="4">
            <text:p>98,866,000</text:p>
          </table:table-cell>
          <table:table-cell table:style-name="ce37" office:value-type="float" office:value="51489000" calcext:value-type="float" table:number-columns-spanned="1" table:number-rows-spanned="4">
            <text:p>51,489,000</text:p>
          </table:table-cell>
          <table:table-cell table:style-name="ce37" office:value-type="float" office:value="12498222" calcext:value-type="float">
            <text:p>12,498,222</text:p>
          </table:table-cell>
          <table:table-cell table:style-name="ce37" office:value-type="float" office:value="11338012" calcext:value-type="float" table:number-columns-spanned="1" table:number-rows-spanned="2">
            <text:p>11,338,01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150988" calcext:value-type="float">
            <text:p>40,150,98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40624" calcext:value-type="float" table:number-columns-spanned="1" table:number-rows-spanned="2">
            <text:p>4,640,62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498000" calcext:value-type="float">
            <text:p>5,4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8000" calcext:value-type="float" table:number-columns-spanned="1" table:number-rows-spanned="4">
            <text:p>5,498,000</text:p>
          </table:table-cell>
          <table:table-cell table:style-name="ce37" office:value-type="float" office:value="1590000" calcext:value-type="float" table:number-columns-spanned="1" table:number-rows-spanned="4">
            <text:p>1,590,000</text:p>
          </table:table-cell>
          <table:table-cell table:style-name="ce37" office:value-type="float" office:value="637472" calcext:value-type="float">
            <text:p>637,472</text:p>
          </table:table-cell>
          <table:table-cell table:style-name="ce37" office:value-type="float" office:value="42049" calcext:value-type="float" table:number-columns-spanned="1" table:number-rows-spanned="2">
            <text:p>42,04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47951" calcext:value-type="float">
            <text:p>1,547,95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64000" calcext:value-type="float">
            <text:p>2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000" calcext:value-type="float" table:number-columns-spanned="1" table:number-rows-spanned="4">
            <text:p>264,000</text:p>
          </table:table-cell>
          <table:table-cell table:style-name="ce37" office:value-type="float" office:value="88000" calcext:value-type="float" table:number-columns-spanned="1" table:number-rows-spanned="4">
            <text:p>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0" calcext:value-type="float" table:number-columns-spanned="1" table:number-rows-spanned="2">
            <text:p>1,6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400" calcext:value-type="float">
            <text:p>86,4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960000" calcext:value-type="float" table:number-columns-spanned="1" table:number-rows-spanned="4">
            <text:p>960,000</text:p>
          </table:table-cell>
          <table:table-cell table:style-name="ce37" office:value-type="float" office:value="145579" calcext:value-type="float">
            <text:p>145,579</text:p>
          </table:table-cell>
          <table:table-cell table:style-name="ce37" office:value-type="float" office:value="338381" calcext:value-type="float" table:number-columns-spanned="1" table:number-rows-spanned="2">
            <text:p>338,38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1619" calcext:value-type="float">
            <text:p>621,61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" calcext:value-type="float" table:number-columns-spanned="1" table:number-rows-spanned="2">
            <text:p>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960000" calcext:value-type="float" table:number-columns-spanned="1" table:number-rows-spanned="4">
            <text:p>960,000</text:p>
          </table:table-cell>
          <table:table-cell table:style-name="ce37" office:value-type="float" office:value="145579" calcext:value-type="float">
            <text:p>145,579</text:p>
          </table:table-cell>
          <table:table-cell table:style-name="ce37" office:value-type="float" office:value="338381" calcext:value-type="float" table:number-columns-spanned="1" table:number-rows-spanned="2">
            <text:p>338,38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1619" calcext:value-type="float">
            <text:p>621,61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000" calcext:value-type="float" table:number-columns-spanned="1" table:number-rows-spanned="2">
            <text:p>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7" office:value-type="float" office:value="6426000" calcext:value-type="float">
            <text:p>6,4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26000" calcext:value-type="float" table:number-columns-spanned="1" table:number-rows-spanned="4">
            <text:p>6,426,000</text:p>
          </table:table-cell>
          <table:table-cell table:style-name="ce37" office:value-type="float" office:value="1194000" calcext:value-type="float" table:number-columns-spanned="1" table:number-rows-spanned="4">
            <text:p>1,194,000</text:p>
          </table:table-cell>
          <table:table-cell table:style-name="ce37" office:value-type="float" office:value="392993" calcext:value-type="float">
            <text:p>392,993</text:p>
          </table:table-cell>
          <table:table-cell table:style-name="ce37" office:value-type="float" office:value="272441" calcext:value-type="float" table:number-columns-spanned="1" table:number-rows-spanned="2">
            <text:p>272,44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1559" calcext:value-type="float">
            <text:p>921,55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6426000" calcext:value-type="float">
            <text:p>6,4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26000" calcext:value-type="float" table:number-columns-spanned="1" table:number-rows-spanned="4">
            <text:p>6,426,000</text:p>
          </table:table-cell>
          <table:table-cell table:style-name="ce37" office:value-type="float" office:value="1194000" calcext:value-type="float" table:number-columns-spanned="1" table:number-rows-spanned="4">
            <text:p>1,194,000</text:p>
          </table:table-cell>
          <table:table-cell table:style-name="ce37" office:value-type="float" office:value="392993" calcext:value-type="float">
            <text:p>392,993</text:p>
          </table:table-cell>
          <table:table-cell table:style-name="ce37" office:value-type="float" office:value="272441" calcext:value-type="float" table:number-columns-spanned="1" table:number-rows-spanned="2">
            <text:p>272,44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21559" calcext:value-type="float">
            <text:p>921,55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7" office:value-type="float" office:value="9772000" calcext:value-type="float">
            <text:p>9,7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72000" calcext:value-type="float" table:number-columns-spanned="1" table:number-rows-spanned="4">
            <text:p>9,772,000</text:p>
          </table:table-cell>
          <table:table-cell table:style-name="ce37" office:value-type="float" office:value="3005000" calcext:value-type="float" table:number-columns-spanned="1" table:number-rows-spanned="4">
            <text:p>3,005,000</text:p>
          </table:table-cell>
          <table:table-cell table:style-name="ce37" office:value-type="float" office:value="678175" calcext:value-type="float">
            <text:p>678,175</text:p>
          </table:table-cell>
          <table:table-cell table:style-name="ce37" office:value-type="float" office:value="591767" calcext:value-type="float" table:number-columns-spanned="1" table:number-rows-spanned="2">
            <text:p>591,76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13233" calcext:value-type="float">
            <text:p>2,413,23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772000" calcext:value-type="float">
            <text:p>9,7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72000" calcext:value-type="float" table:number-columns-spanned="1" table:number-rows-spanned="4">
            <text:p>9,772,000</text:p>
          </table:table-cell>
          <table:table-cell table:style-name="ce37" office:value-type="float" office:value="3005000" calcext:value-type="float" table:number-columns-spanned="1" table:number-rows-spanned="4">
            <text:p>3,005,000</text:p>
          </table:table-cell>
          <table:table-cell table:style-name="ce37" office:value-type="float" office:value="678175" calcext:value-type="float">
            <text:p>678,175</text:p>
          </table:table-cell>
          <table:table-cell table:style-name="ce37" office:value-type="float" office:value="591767" calcext:value-type="float" table:number-columns-spanned="1" table:number-rows-spanned="2">
            <text:p>591,76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13233" calcext:value-type="float">
            <text:p>2,413,23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7" office:value-type="float" office:value="1932000" calcext:value-type="float">
            <text:p>1,9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000" calcext:value-type="float" table:number-columns-spanned="1" table:number-rows-spanned="4">
            <text:p>1,932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46787" calcext:value-type="float">
            <text:p>146,787</text:p>
          </table:table-cell>
          <table:table-cell table:style-name="ce37" office:value-type="float" office:value="134056" calcext:value-type="float" table:number-columns-spanned="1" table:number-rows-spanned="2">
            <text:p>134,0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72944" calcext:value-type="float">
            <text:p>572,94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932000" calcext:value-type="float">
            <text:p>1,9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000" calcext:value-type="float" table:number-columns-spanned="1" table:number-rows-spanned="4">
            <text:p>1,932,000</text:p>
          </table:table-cell>
          <table:table-cell table:style-name="ce37" office:value-type="float" office:value="707000" calcext:value-type="float" table:number-columns-spanned="1" table:number-rows-spanned="4">
            <text:p>707,000</text:p>
          </table:table-cell>
          <table:table-cell table:style-name="ce37" office:value-type="float" office:value="146787" calcext:value-type="float">
            <text:p>146,787</text:p>
          </table:table-cell>
          <table:table-cell table:style-name="ce37" office:value-type="float" office:value="134056" calcext:value-type="float" table:number-columns-spanned="1" table:number-rows-spanned="2">
            <text:p>134,0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72944" calcext:value-type="float">
            <text:p>572,94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7" office:value-type="float" office:value="25781000" calcext:value-type="float">
            <text:p>25,7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781000" calcext:value-type="float" table:number-columns-spanned="1" table:number-rows-spanned="4">
            <text:p>25,781,000</text:p>
          </table:table-cell>
          <table:table-cell table:style-name="ce37" office:value-type="float" office:value="4696000" calcext:value-type="float" table:number-columns-spanned="1" table:number-rows-spanned="4">
            <text:p>4,696,000</text:p>
          </table:table-cell>
          <table:table-cell table:style-name="ce37" office:value-type="float" office:value="1557635" calcext:value-type="float">
            <text:p>1,557,635</text:p>
          </table:table-cell>
          <table:table-cell table:style-name="ce37" office:value-type="float" office:value="1363423" calcext:value-type="float" table:number-columns-spanned="1" table:number-rows-spanned="2">
            <text:p>1,363,42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32577" calcext:value-type="float">
            <text:p>3,332,57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5781000" calcext:value-type="float">
            <text:p>25,7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781000" calcext:value-type="float" table:number-columns-spanned="1" table:number-rows-spanned="4">
            <text:p>25,781,000</text:p>
          </table:table-cell>
          <table:table-cell table:style-name="ce37" office:value-type="float" office:value="4696000" calcext:value-type="float" table:number-columns-spanned="1" table:number-rows-spanned="4">
            <text:p>4,696,000</text:p>
          </table:table-cell>
          <table:table-cell table:style-name="ce37" office:value-type="float" office:value="1557635" calcext:value-type="float">
            <text:p>1,557,635</text:p>
          </table:table-cell>
          <table:table-cell table:style-name="ce37" office:value-type="float" office:value="1363423" calcext:value-type="float" table:number-columns-spanned="1" table:number-rows-spanned="2">
            <text:p>1,363,42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32577" calcext:value-type="float">
            <text:p>3,332,57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23000" calcext:value-type="float" table:number-columns-spanned="1" table:number-rows-spanned="4">
            <text:p>23,000</text:p>
          </table:table-cell>
          <table:table-cell table:style-name="ce37" office:value-type="float" office:value="8561" calcext:value-type="float">
            <text:p>8,561</text:p>
          </table:table-cell>
          <table:table-cell table:style-name="ce37" office:value-type="float" office:value="5858" calcext:value-type="float" table:number-columns-spanned="1" table:number-rows-spanned="2">
            <text:p>5,85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42" calcext:value-type="float">
            <text:p>17,14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23000" calcext:value-type="float" table:number-columns-spanned="1" table:number-rows-spanned="4">
            <text:p>23,000</text:p>
          </table:table-cell>
          <table:table-cell table:style-name="ce37" office:value-type="float" office:value="8561" calcext:value-type="float">
            <text:p>8,561</text:p>
          </table:table-cell>
          <table:table-cell table:style-name="ce37" office:value-type="float" office:value="5858" calcext:value-type="float" table:number-columns-spanned="1" table:number-rows-spanned="2">
            <text:p>5,85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42" calcext:value-type="float">
            <text:p>17,14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7" office:value-type="float" office:value="1611000" calcext:value-type="float">
            <text:p>1,6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1000" calcext:value-type="float" table:number-columns-spanned="1" table:number-rows-spanned="4">
            <text:p>1,611,000</text:p>
          </table:table-cell>
          <table:table-cell table:style-name="ce37" office:value-type="float" office:value="491000" calcext:value-type="float" table:number-columns-spanned="1" table:number-rows-spanned="4">
            <text:p>491,000</text:p>
          </table:table-cell>
          <table:table-cell table:style-name="ce37" office:value-type="float" office:value="56573" calcext:value-type="float">
            <text:p>56,573</text:p>
          </table:table-cell>
          <table:table-cell table:style-name="ce37" office:value-type="float" office:value="38568" calcext:value-type="float" table:number-columns-spanned="1" table:number-rows-spanned="2">
            <text:p>38,56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2432" calcext:value-type="float">
            <text:p>452,43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88000" calcext:value-type="float">
            <text:p>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000" calcext:value-type="float" table:number-columns-spanned="1" table:number-rows-spanned="4">
            <text:p>988,000</text:p>
          </table:table-cell>
          <table:table-cell table:style-name="ce37" office:value-type="float" office:value="251000" calcext:value-type="float" table:number-columns-spanned="1" table:number-rows-spanned="4">
            <text:p>251,000</text:p>
          </table:table-cell>
          <table:table-cell table:style-name="ce37" office:value-type="float" office:value="56573" calcext:value-type="float">
            <text:p>56,573</text:p>
          </table:table-cell>
          <table:table-cell table:style-name="ce37" office:value-type="float" office:value="38568" calcext:value-type="float" table:number-columns-spanned="1" table:number-rows-spanned="2">
            <text:p>38,56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2432" calcext:value-type="float">
            <text:p>212,43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623000" calcext:value-type="float">
            <text:p>6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float" office:value="240000" calcext:value-type="float" table:number-columns-spanned="1" table:number-rows-spanned="4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0000" calcext:value-type="float">
            <text:p>24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2">
            <text:p>9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" calcext:value-type="float" table:number-columns-spanned="1" table:number-rows-spanned="2">
            <text:p>9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7" office:value-type="float" office:value="3980000" calcext:value-type="float">
            <text:p>3,9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0000" calcext:value-type="float" table:number-columns-spanned="1" table:number-rows-spanned="4">
            <text:p>3,980,000</text:p>
          </table:table-cell>
          <table:table-cell table:style-name="ce37" office:value-type="float" office:value="226000" calcext:value-type="float" table:number-columns-spanned="1" table:number-rows-spanned="4">
            <text:p>226,000</text:p>
          </table:table-cell>
          <table:table-cell table:style-name="ce37" office:value-type="float" office:value="28602" calcext:value-type="float">
            <text:p>28,602</text:p>
          </table:table-cell>
          <table:table-cell table:style-name="ce37" office:value-type="float" office:value="182317" calcext:value-type="float" table:number-columns-spanned="1" table:number-rows-spanned="2">
            <text:p>182,31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683" calcext:value-type="float">
            <text:p>43,68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20000" calcext:value-type="float">
            <text:p>2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0000" calcext:value-type="float" table:number-columns-spanned="1" table:number-rows-spanned="4">
            <text:p>220,000</text:p>
          </table:table-cell>
          <table:table-cell table:style-name="ce37" office:value-type="float" office:value="20000" calcext:value-type="float" table:number-columns-spanned="1" table:number-rows-spanned="4">
            <text:p>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" calcext:value-type="float" table:number-columns-spanned="1" table:number-rows-spanned="2">
            <text:p>2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660000" calcext:value-type="float">
            <text:p>3,6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60000" calcext:value-type="float" table:number-columns-spanned="1" table:number-rows-spanned="4">
            <text:p>3,660,000</text:p>
          </table:table-cell>
          <table:table-cell table:style-name="ce37" office:value-type="float" office:value="106000" calcext:value-type="float" table:number-columns-spanned="1" table:number-rows-spanned="4">
            <text:p>106,000</text:p>
          </table:table-cell>
          <table:table-cell table:style-name="ce37" office:value-type="float" office:value="28602" calcext:value-type="float">
            <text:p>28,602</text:p>
          </table:table-cell>
          <table:table-cell table:style-name="ce37" office:value-type="float" office:value="62317" calcext:value-type="float" table:number-columns-spanned="1" table:number-rows-spanned="2">
            <text:p>62,31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683" calcext:value-type="float">
            <text:p>43,68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" calcext:value-type="float" table:number-columns-spanned="1" table:number-rows-spanned="2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7" office:value-type="float" office:value="1718000" calcext:value-type="float">
            <text:p>1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8000" calcext:value-type="float" table:number-columns-spanned="1" table:number-rows-spanned="4">
            <text:p>1,718,000</text:p>
          </table:table-cell>
          <table:table-cell table:style-name="ce37" office:value-type="float" office:value="469000" calcext:value-type="float" table:number-columns-spanned="1" table:number-rows-spanned="4">
            <text:p>469,000</text:p>
          </table:table-cell>
          <table:table-cell table:style-name="ce37" office:value-type="float" office:value="101130" calcext:value-type="float">
            <text:p>101,130</text:p>
          </table:table-cell>
          <table:table-cell table:style-name="ce37" office:value-type="float" office:value="147882" calcext:value-type="float" table:number-columns-spanned="1" table:number-rows-spanned="2">
            <text:p>147,88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1118" calcext:value-type="float">
            <text:p>321,11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718000" calcext:value-type="float">
            <text:p>1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8000" calcext:value-type="float" table:number-columns-spanned="1" table:number-rows-spanned="4">
            <text:p>1,718,000</text:p>
          </table:table-cell>
          <table:table-cell table:style-name="ce37" office:value-type="float" office:value="469000" calcext:value-type="float" table:number-columns-spanned="1" table:number-rows-spanned="4">
            <text:p>469,000</text:p>
          </table:table-cell>
          <table:table-cell table:style-name="ce37" office:value-type="float" office:value="101130" calcext:value-type="float">
            <text:p>101,130</text:p>
          </table:table-cell>
          <table:table-cell table:style-name="ce37" office:value-type="float" office:value="147882" calcext:value-type="float" table:number-columns-spanned="1" table:number-rows-spanned="2">
            <text:p>147,88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1118" calcext:value-type="float">
            <text:p>321,11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7" office:value-type="float" office:value="27700000" calcext:value-type="float">
            <text:p>27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700000" calcext:value-type="float" table:number-columns-spanned="1" table:number-rows-spanned="4">
            <text:p>27,700,000</text:p>
          </table:table-cell>
          <table:table-cell table:style-name="ce37" office:value-type="float" office:value="12606000" calcext:value-type="float" table:number-columns-spanned="1" table:number-rows-spanned="4">
            <text:p>12,606,000</text:p>
          </table:table-cell>
          <table:table-cell table:style-name="ce37" office:value-type="float" office:value="3801453" calcext:value-type="float">
            <text:p>3,801,453</text:p>
          </table:table-cell>
          <table:table-cell table:style-name="ce37" office:value-type="float" office:value="1308573" calcext:value-type="float" table:number-columns-spanned="1" table:number-rows-spanned="2">
            <text:p>1,308,57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97427" calcext:value-type="float">
            <text:p>11,297,42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7" office:value-type="float" office:value="27700000" calcext:value-type="float">
            <text:p>27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700000" calcext:value-type="float" table:number-columns-spanned="1" table:number-rows-spanned="4">
            <text:p>27,700,000</text:p>
          </table:table-cell>
          <table:table-cell table:style-name="ce37" office:value-type="float" office:value="12606000" calcext:value-type="float" table:number-columns-spanned="1" table:number-rows-spanned="4">
            <text:p>12,606,000</text:p>
          </table:table-cell>
          <table:table-cell table:style-name="ce37" office:value-type="float" office:value="3801453" calcext:value-type="float">
            <text:p>3,801,453</text:p>
          </table:table-cell>
          <table:table-cell table:style-name="ce37" office:value-type="float" office:value="1308573" calcext:value-type="float" table:number-columns-spanned="1" table:number-rows-spanned="2">
            <text:p>1,308,57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97427" calcext:value-type="float">
            <text:p>11,297,42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7" office:value-type="float" office:value="27700000" calcext:value-type="float">
            <text:p>27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700000" calcext:value-type="float" table:number-columns-spanned="1" table:number-rows-spanned="4">
            <text:p>27,700,000</text:p>
          </table:table-cell>
          <table:table-cell table:style-name="ce37" office:value-type="float" office:value="12606000" calcext:value-type="float" table:number-columns-spanned="1" table:number-rows-spanned="4">
            <text:p>12,606,000</text:p>
          </table:table-cell>
          <table:table-cell table:style-name="ce37" office:value-type="float" office:value="3801453" calcext:value-type="float">
            <text:p>3,801,453</text:p>
          </table:table-cell>
          <table:table-cell table:style-name="ce37" office:value-type="float" office:value="1308573" calcext:value-type="float" table:number-columns-spanned="1" table:number-rows-spanned="2">
            <text:p>1,308,57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297427" calcext:value-type="float">
            <text:p>11,297,42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3750000" calcext:value-type="float">
            <text:p>23,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50000" calcext:value-type="float" table:number-columns-spanned="1" table:number-rows-spanned="4">
            <text:p>23,750,000</text:p>
          </table:table-cell>
          <table:table-cell table:style-name="ce37" office:value-type="float" office:value="11251000" calcext:value-type="float" table:number-columns-spanned="1" table:number-rows-spanned="4">
            <text:p>11,251,000</text:p>
          </table:table-cell>
          <table:table-cell table:style-name="ce37" office:value-type="float" office:value="3377948" calcext:value-type="float">
            <text:p>3,377,948</text:p>
          </table:table-cell>
          <table:table-cell table:style-name="ce37" office:value-type="float" office:value="1122256" calcext:value-type="float" table:number-columns-spanned="1" table:number-rows-spanned="2">
            <text:p>1,122,2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28744" calcext:value-type="float">
            <text:p>10,128,74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950000" calcext:value-type="float">
            <text:p>3,9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50000" calcext:value-type="float" table:number-columns-spanned="1" table:number-rows-spanned="4">
            <text:p>3,950,000</text:p>
          </table:table-cell>
          <table:table-cell table:style-name="ce37" office:value-type="float" office:value="1355000" calcext:value-type="float" table:number-columns-spanned="1" table:number-rows-spanned="4">
            <text:p>1,355,000</text:p>
          </table:table-cell>
          <table:table-cell table:style-name="ce37" office:value-type="float" office:value="423505" calcext:value-type="float">
            <text:p>423,505</text:p>
          </table:table-cell>
          <table:table-cell table:style-name="ce37" office:value-type="float" office:value="186317" calcext:value-type="float" table:number-columns-spanned="1" table:number-rows-spanned="2">
            <text:p>186,31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8683" calcext:value-type="float">
            <text:p>1,168,68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7" office:value-type="float" office:value="28060000" calcext:value-type="float">
            <text:p>28,0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60000" calcext:value-type="float" table:number-columns-spanned="1" table:number-rows-spanned="4">
            <text:p>28,060,000</text:p>
          </table:table-cell>
          <table:table-cell table:style-name="ce37" office:value-type="float" office:value="11557000" calcext:value-type="float" table:number-columns-spanned="1" table:number-rows-spanned="4">
            <text:p>11,557,000</text:p>
          </table:table-cell>
          <table:table-cell table:style-name="ce37" office:value-type="float" office:value="3326646" calcext:value-type="float">
            <text:p>3,326,646</text:p>
          </table:table-cell>
          <table:table-cell table:style-name="ce37" office:value-type="float" office:value="1353176" calcext:value-type="float" table:number-columns-spanned="1" table:number-rows-spanned="2">
            <text:p>1,353,17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03824" calcext:value-type="float">
            <text:p>10,203,82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7" office:value-type="float" office:value="28060000" calcext:value-type="float">
            <text:p>28,0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60000" calcext:value-type="float" table:number-columns-spanned="1" table:number-rows-spanned="4">
            <text:p>28,060,000</text:p>
          </table:table-cell>
          <table:table-cell table:style-name="ce37" office:value-type="float" office:value="11557000" calcext:value-type="float" table:number-columns-spanned="1" table:number-rows-spanned="4">
            <text:p>11,557,000</text:p>
          </table:table-cell>
          <table:table-cell table:style-name="ce37" office:value-type="float" office:value="3326646" calcext:value-type="float">
            <text:p>3,326,646</text:p>
          </table:table-cell>
          <table:table-cell table:style-name="ce37" office:value-type="float" office:value="1353176" calcext:value-type="float" table:number-columns-spanned="1" table:number-rows-spanned="2">
            <text:p>1,353,17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03824" calcext:value-type="float">
            <text:p>10,203,82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7" office:value-type="float" office:value="28060000" calcext:value-type="float">
            <text:p>28,0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60000" calcext:value-type="float" table:number-columns-spanned="1" table:number-rows-spanned="4">
            <text:p>28,060,000</text:p>
          </table:table-cell>
          <table:table-cell table:style-name="ce37" office:value-type="float" office:value="11557000" calcext:value-type="float" table:number-columns-spanned="1" table:number-rows-spanned="4">
            <text:p>11,557,000</text:p>
          </table:table-cell>
          <table:table-cell table:style-name="ce37" office:value-type="float" office:value="3326646" calcext:value-type="float">
            <text:p>3,326,646</text:p>
          </table:table-cell>
          <table:table-cell table:style-name="ce37" office:value-type="float" office:value="1353176" calcext:value-type="float" table:number-columns-spanned="1" table:number-rows-spanned="2">
            <text:p>1,353,17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203824" calcext:value-type="float">
            <text:p>10,203,82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3415000" calcext:value-type="float">
            <text:p>23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415000" calcext:value-type="float" table:number-columns-spanned="1" table:number-rows-spanned="4">
            <text:p>23,415,000</text:p>
          </table:table-cell>
          <table:table-cell table:style-name="ce37" office:value-type="float" office:value="10860000" calcext:value-type="float" table:number-columns-spanned="1" table:number-rows-spanned="4">
            <text:p>10,860,000</text:p>
          </table:table-cell>
          <table:table-cell table:style-name="ce37" office:value-type="float" office:value="3225099" calcext:value-type="float">
            <text:p>3,225,099</text:p>
          </table:table-cell>
          <table:table-cell table:style-name="ce37" office:value-type="float" office:value="844288" calcext:value-type="float" table:number-columns-spanned="1" table:number-rows-spanned="2">
            <text:p>844,2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15712" calcext:value-type="float">
            <text:p>10,015,7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545000" calcext:value-type="float">
            <text:p>4,54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5000" calcext:value-type="float" table:number-columns-spanned="1" table:number-rows-spanned="4">
            <text:p>4,545,000</text:p>
          </table:table-cell>
          <table:table-cell table:style-name="ce37" office:value-type="float" office:value="697000" calcext:value-type="float" table:number-columns-spanned="1" table:number-rows-spanned="4">
            <text:p>697,000</text:p>
          </table:table-cell>
          <table:table-cell table:style-name="ce37" office:value-type="float" office:value="101547" calcext:value-type="float">
            <text:p>101,547</text:p>
          </table:table-cell>
          <table:table-cell table:style-name="ce37" office:value-type="float" office:value="508888" calcext:value-type="float" table:number-columns-spanned="1" table:number-rows-spanned="2">
            <text:p>508,8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8112" calcext:value-type="float">
            <text:p>188,1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7" office:value-type="float" office:value="15162000" calcext:value-type="float">
            <text:p>15,1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62000" calcext:value-type="float" table:number-columns-spanned="1" table:number-rows-spanned="4">
            <text:p>15,162,000</text:p>
          </table:table-cell>
          <table:table-cell table:style-name="ce37" office:value-type="float" office:value="6549000" calcext:value-type="float" table:number-columns-spanned="1" table:number-rows-spanned="4">
            <text:p>6,549,000</text:p>
          </table:table-cell>
          <table:table-cell table:style-name="ce37" office:value-type="float" office:value="1084342" calcext:value-type="float">
            <text:p>1,084,342</text:p>
          </table:table-cell>
          <table:table-cell table:style-name="ce37" office:value-type="float" office:value="1236372" calcext:value-type="float" table:number-columns-spanned="1" table:number-rows-spanned="2">
            <text:p>1,236,37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12628" calcext:value-type="float">
            <text:p>5,312,62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16057" calcext:value-type="float" table:number-columns-spanned="1" table:number-rows-spanned="2">
            <text:p>816,05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7" office:value-type="float" office:value="15162000" calcext:value-type="float">
            <text:p>15,1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62000" calcext:value-type="float" table:number-columns-spanned="1" table:number-rows-spanned="4">
            <text:p>15,162,000</text:p>
          </table:table-cell>
          <table:table-cell table:style-name="ce37" office:value-type="float" office:value="6549000" calcext:value-type="float" table:number-columns-spanned="1" table:number-rows-spanned="4">
            <text:p>6,549,000</text:p>
          </table:table-cell>
          <table:table-cell table:style-name="ce37" office:value-type="float" office:value="1084342" calcext:value-type="float">
            <text:p>1,084,342</text:p>
          </table:table-cell>
          <table:table-cell table:style-name="ce37" office:value-type="float" office:value="1236372" calcext:value-type="float" table:number-columns-spanned="1" table:number-rows-spanned="2">
            <text:p>1,236,37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12628" calcext:value-type="float">
            <text:p>5,312,62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16057" calcext:value-type="float" table:number-columns-spanned="1" table:number-rows-spanned="2">
            <text:p>816,05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7" office:value-type="float" office:value="15162000" calcext:value-type="float">
            <text:p>15,1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62000" calcext:value-type="float" table:number-columns-spanned="1" table:number-rows-spanned="4">
            <text:p>15,162,000</text:p>
          </table:table-cell>
          <table:table-cell table:style-name="ce37" office:value-type="float" office:value="6549000" calcext:value-type="float" table:number-columns-spanned="1" table:number-rows-spanned="4">
            <text:p>6,549,000</text:p>
          </table:table-cell>
          <table:table-cell table:style-name="ce37" office:value-type="float" office:value="1084342" calcext:value-type="float">
            <text:p>1,084,342</text:p>
          </table:table-cell>
          <table:table-cell table:style-name="ce37" office:value-type="float" office:value="1236372" calcext:value-type="float" table:number-columns-spanned="1" table:number-rows-spanned="2">
            <text:p>1,236,37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312628" calcext:value-type="float">
            <text:p>5,312,62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16057" calcext:value-type="float" table:number-columns-spanned="1" table:number-rows-spanned="2">
            <text:p>816,05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3611000" calcext:value-type="float">
            <text:p>13,6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611000" calcext:value-type="float" table:number-columns-spanned="1" table:number-rows-spanned="4">
            <text:p>13,611,000</text:p>
          </table:table-cell>
          <table:table-cell table:style-name="ce37" office:value-type="float" office:value="6139000" calcext:value-type="float" table:number-columns-spanned="1" table:number-rows-spanned="4">
            <text:p>6,139,000</text:p>
          </table:table-cell>
          <table:table-cell table:style-name="ce37" office:value-type="float" office:value="997108" calcext:value-type="float">
            <text:p>997,108</text:p>
          </table:table-cell>
          <table:table-cell table:style-name="ce37" office:value-type="float" office:value="1107279" calcext:value-type="float" table:number-columns-spanned="1" table:number-rows-spanned="2">
            <text:p>1,107,27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31721" calcext:value-type="float">
            <text:p>5,031,72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66134" calcext:value-type="float" table:number-columns-spanned="1" table:number-rows-spanned="2">
            <text:p>766,13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51000" calcext:value-type="float">
            <text:p>1,5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1000" calcext:value-type="float" table:number-columns-spanned="1" table:number-rows-spanned="4">
            <text:p>1,551,000</text:p>
          </table:table-cell>
          <table:table-cell table:style-name="ce37" office:value-type="float" office:value="410000" calcext:value-type="float" table:number-columns-spanned="1" table:number-rows-spanned="4">
            <text:p>410,000</text:p>
          </table:table-cell>
          <table:table-cell table:style-name="ce37" office:value-type="float" office:value="87234" calcext:value-type="float">
            <text:p>87,234</text:p>
          </table:table-cell>
          <table:table-cell table:style-name="ce37" office:value-type="float" office:value="129093" calcext:value-type="float" table:number-columns-spanned="1" table:number-rows-spanned="2">
            <text:p>129,09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0907" calcext:value-type="float">
            <text:p>280,90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9923" calcext:value-type="float" table:number-columns-spanned="1" table:number-rows-spanned="2">
            <text:p>49,92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7" office:value-type="float" office:value="86779000" calcext:value-type="float">
            <text:p>86,7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779000" calcext:value-type="float" table:number-columns-spanned="1" table:number-rows-spanned="4">
            <text:p>86,779,000</text:p>
          </table:table-cell>
          <table:table-cell table:style-name="ce37" office:value-type="float" office:value="23355000" calcext:value-type="float" table:number-columns-spanned="1" table:number-rows-spanned="4">
            <text:p>23,355,000</text:p>
          </table:table-cell>
          <table:table-cell table:style-name="ce37" office:value-type="float" office:value="6918422" calcext:value-type="float">
            <text:p>6,918,422</text:p>
          </table:table-cell>
          <table:table-cell table:style-name="ce37" office:value-type="float" office:value="5271137" calcext:value-type="float" table:number-columns-spanned="1" table:number-rows-spanned="2">
            <text:p>5,271,13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83863" calcext:value-type="float">
            <text:p>18,083,86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7" office:value-type="float" office:value="86779000" calcext:value-type="float">
            <text:p>86,7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779000" calcext:value-type="float" table:number-columns-spanned="1" table:number-rows-spanned="4">
            <text:p>86,779,000</text:p>
          </table:table-cell>
          <table:table-cell table:style-name="ce37" office:value-type="float" office:value="23355000" calcext:value-type="float" table:number-columns-spanned="1" table:number-rows-spanned="4">
            <text:p>23,355,000</text:p>
          </table:table-cell>
          <table:table-cell table:style-name="ce37" office:value-type="float" office:value="6918422" calcext:value-type="float">
            <text:p>6,918,422</text:p>
          </table:table-cell>
          <table:table-cell table:style-name="ce37" office:value-type="float" office:value="5271137" calcext:value-type="float" table:number-columns-spanned="1" table:number-rows-spanned="2">
            <text:p>5,271,13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83863" calcext:value-type="float">
            <text:p>18,083,86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7" office:value-type="float" office:value="45455000" calcext:value-type="float">
            <text:p>45,4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55000" calcext:value-type="float" table:number-columns-spanned="1" table:number-rows-spanned="4">
            <text:p>45,455,000</text:p>
          </table:table-cell>
          <table:table-cell table:style-name="ce37" office:value-type="float" office:value="18519000" calcext:value-type="float" table:number-columns-spanned="1" table:number-rows-spanned="4">
            <text:p>18,519,000</text:p>
          </table:table-cell>
          <table:table-cell table:style-name="ce37" office:value-type="float" office:value="3042336" calcext:value-type="float">
            <text:p>3,042,336</text:p>
          </table:table-cell>
          <table:table-cell table:style-name="ce37" office:value-type="float" office:value="4742630" calcext:value-type="float" table:number-columns-spanned="1" table:number-rows-spanned="2">
            <text:p>4,742,63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776370" calcext:value-type="float">
            <text:p>13,776,37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36878000" calcext:value-type="float">
            <text:p>36,8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878000" calcext:value-type="float" table:number-columns-spanned="1" table:number-rows-spanned="4">
            <text:p>36,878,000</text:p>
          </table:table-cell>
          <table:table-cell table:style-name="ce37" office:value-type="float" office:value="18050000" calcext:value-type="float" table:number-columns-spanned="1" table:number-rows-spanned="4">
            <text:p>18,050,000</text:p>
          </table:table-cell>
          <table:table-cell table:style-name="ce37" office:value-type="float" office:value="2893656" calcext:value-type="float">
            <text:p>2,893,656</text:p>
          </table:table-cell>
          <table:table-cell table:style-name="ce37" office:value-type="float" office:value="4678660" calcext:value-type="float" table:number-columns-spanned="1" table:number-rows-spanned="2">
            <text:p>4,678,66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71340" calcext:value-type="float">
            <text:p>13,371,34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8537000" calcext:value-type="float">
            <text:p>8,5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37000" calcext:value-type="float" table:number-columns-spanned="1" table:number-rows-spanned="4">
            <text:p>8,537,000</text:p>
          </table:table-cell>
          <table:table-cell table:style-name="ce37" office:value-type="float" office:value="469000" calcext:value-type="float" table:number-columns-spanned="1" table:number-rows-spanned="4">
            <text:p>469,000</text:p>
          </table:table-cell>
          <table:table-cell table:style-name="ce37" office:value-type="float" office:value="148680" calcext:value-type="float">
            <text:p>148,680</text:p>
          </table:table-cell>
          <table:table-cell table:style-name="ce37" office:value-type="float" office:value="63970" calcext:value-type="float" table:number-columns-spanned="1" table:number-rows-spanned="2">
            <text:p>63,97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5030" calcext:value-type="float">
            <text:p>405,03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7" office:value-type="float" office:value="41324000" calcext:value-type="float">
            <text:p>41,3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24000" calcext:value-type="float" table:number-columns-spanned="1" table:number-rows-spanned="4">
            <text:p>41,324,000</text:p>
          </table:table-cell>
          <table:table-cell table:style-name="ce37" office:value-type="float" office:value="4836000" calcext:value-type="float" table:number-columns-spanned="1" table:number-rows-spanned="4">
            <text:p>4,836,000</text:p>
          </table:table-cell>
          <table:table-cell table:style-name="ce37" office:value-type="float" office:value="3876086" calcext:value-type="float">
            <text:p>3,876,086</text:p>
          </table:table-cell>
          <table:table-cell table:style-name="ce37" office:value-type="float" office:value="528507" calcext:value-type="float" table:number-columns-spanned="1" table:number-rows-spanned="2">
            <text:p>528,50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07493" calcext:value-type="float">
            <text:p>4,307,49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1324000" calcext:value-type="float">
            <text:p>41,3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24000" calcext:value-type="float" table:number-columns-spanned="1" table:number-rows-spanned="4">
            <text:p>41,324,000</text:p>
          </table:table-cell>
          <table:table-cell table:style-name="ce37" office:value-type="float" office:value="4836000" calcext:value-type="float" table:number-columns-spanned="1" table:number-rows-spanned="4">
            <text:p>4,836,000</text:p>
          </table:table-cell>
          <table:table-cell table:style-name="ce37" office:value-type="float" office:value="3876086" calcext:value-type="float">
            <text:p>3,876,086</text:p>
          </table:table-cell>
          <table:table-cell table:style-name="ce37" office:value-type="float" office:value="528507" calcext:value-type="float" table:number-columns-spanned="1" table:number-rows-spanned="2">
            <text:p>528,50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07493" calcext:value-type="float">
            <text:p>4,307,49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7" office:value-type="float" office:value="193412000" calcext:value-type="float">
            <text:p>193,4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412000" calcext:value-type="float" table:number-columns-spanned="1" table:number-rows-spanned="4">
            <text:p>193,412,000</text:p>
          </table:table-cell>
          <table:table-cell table:style-name="ce37" office:value-type="float" office:value="18539000" calcext:value-type="float" table:number-columns-spanned="1" table:number-rows-spanned="4">
            <text:p>18,539,000</text:p>
          </table:table-cell>
          <table:table-cell table:style-name="ce37" office:value-type="float" office:value="2629359" calcext:value-type="float">
            <text:p>2,629,359</text:p>
          </table:table-cell>
          <table:table-cell table:style-name="ce37" office:value-type="float" office:value="5584681" calcext:value-type="float" table:number-columns-spanned="1" table:number-rows-spanned="2">
            <text:p>5,584,68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954319" calcext:value-type="float">
            <text:p>12,954,31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70244" calcext:value-type="float" table:number-columns-spanned="1" table:number-rows-spanned="2">
            <text:p>2,170,24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7" office:value-type="float" office:value="193412000" calcext:value-type="float">
            <text:p>193,4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412000" calcext:value-type="float" table:number-columns-spanned="1" table:number-rows-spanned="4">
            <text:p>193,412,000</text:p>
          </table:table-cell>
          <table:table-cell table:style-name="ce37" office:value-type="float" office:value="18539000" calcext:value-type="float" table:number-columns-spanned="1" table:number-rows-spanned="4">
            <text:p>18,539,000</text:p>
          </table:table-cell>
          <table:table-cell table:style-name="ce37" office:value-type="float" office:value="2629359" calcext:value-type="float">
            <text:p>2,629,359</text:p>
          </table:table-cell>
          <table:table-cell table:style-name="ce37" office:value-type="float" office:value="5584681" calcext:value-type="float" table:number-columns-spanned="1" table:number-rows-spanned="2">
            <text:p>5,584,68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954319" calcext:value-type="float">
            <text:p>12,954,31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70244" calcext:value-type="float" table:number-columns-spanned="1" table:number-rows-spanned="2">
            <text:p>2,170,24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7" office:value-type="float" office:value="36867000" calcext:value-type="float">
            <text:p>36,8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867000" calcext:value-type="float" table:number-columns-spanned="1" table:number-rows-spanned="4">
            <text:p>36,867,000</text:p>
          </table:table-cell>
          <table:table-cell table:style-name="ce37" office:value-type="float" office:value="14470000" calcext:value-type="float" table:number-columns-spanned="1" table:number-rows-spanned="4">
            <text:p>14,470,000</text:p>
          </table:table-cell>
          <table:table-cell table:style-name="ce37" office:value-type="float" office:value="2061807" calcext:value-type="float">
            <text:p>2,061,807</text:p>
          </table:table-cell>
          <table:table-cell table:style-name="ce37" office:value-type="float" office:value="3597298" calcext:value-type="float" table:number-columns-spanned="1" table:number-rows-spanned="2">
            <text:p>3,597,29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72702" calcext:value-type="float">
            <text:p>10,872,70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32456" calcext:value-type="float" table:number-columns-spanned="1" table:number-rows-spanned="2">
            <text:p>1,932,4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9554000" calcext:value-type="float">
            <text:p>29,5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554000" calcext:value-type="float" table:number-columns-spanned="1" table:number-rows-spanned="4">
            <text:p>29,554,000</text:p>
          </table:table-cell>
          <table:table-cell table:style-name="ce37" office:value-type="float" office:value="14318000" calcext:value-type="float" table:number-columns-spanned="1" table:number-rows-spanned="4">
            <text:p>14,318,000</text:p>
          </table:table-cell>
          <table:table-cell table:style-name="ce37" office:value-type="float" office:value="2053182" calcext:value-type="float">
            <text:p>2,053,182</text:p>
          </table:table-cell>
          <table:table-cell table:style-name="ce37" office:value-type="float" office:value="3551543" calcext:value-type="float" table:number-columns-spanned="1" table:number-rows-spanned="2">
            <text:p>3,551,54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66457" calcext:value-type="float">
            <text:p>10,766,45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32456" calcext:value-type="float" table:number-columns-spanned="1" table:number-rows-spanned="2">
            <text:p>1,932,4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7313000" calcext:value-type="float">
            <text:p>7,3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13000" calcext:value-type="float" table:number-columns-spanned="1" table:number-rows-spanned="4">
            <text:p>7,313,000</text:p>
          </table:table-cell>
          <table:table-cell table:style-name="ce37" office:value-type="float" office:value="152000" calcext:value-type="float" table:number-columns-spanned="1" table:number-rows-spanned="4">
            <text:p>152,000</text:p>
          </table:table-cell>
          <table:table-cell table:style-name="ce37" office:value-type="float" office:value="8625" calcext:value-type="float">
            <text:p>8,625</text:p>
          </table:table-cell>
          <table:table-cell table:style-name="ce37" office:value-type="float" office:value="45755" calcext:value-type="float" table:number-columns-spanned="1" table:number-rows-spanned="2">
            <text:p>45,75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6245" calcext:value-type="float">
            <text:p>106,24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7" office:value-type="float" office:value="5471000" calcext:value-type="float">
            <text:p>5,4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71000" calcext:value-type="float" table:number-columns-spanned="1" table:number-rows-spanned="4">
            <text:p>5,471,000</text:p>
          </table:table-cell>
          <table:table-cell table:style-name="ce37" office:value-type="float" office:value="315000" calcext:value-type="float" table:number-columns-spanned="1" table:number-rows-spanned="4">
            <text:p>315,000</text:p>
          </table:table-cell>
          <table:table-cell table:style-name="ce37" office:value-type="float" office:value="38298" calcext:value-type="float">
            <text:p>38,298</text:p>
          </table:table-cell>
          <table:table-cell table:style-name="ce37" office:value-type="float" office:value="239962" calcext:value-type="float" table:number-columns-spanned="1" table:number-rows-spanned="2">
            <text:p>239,96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5038" calcext:value-type="float">
            <text:p>75,03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471000" calcext:value-type="float">
            <text:p>5,4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71000" calcext:value-type="float" table:number-columns-spanned="1" table:number-rows-spanned="4">
            <text:p>5,471,000</text:p>
          </table:table-cell>
          <table:table-cell table:style-name="ce37" office:value-type="float" office:value="315000" calcext:value-type="float" table:number-columns-spanned="1" table:number-rows-spanned="4">
            <text:p>315,000</text:p>
          </table:table-cell>
          <table:table-cell table:style-name="ce37" office:value-type="float" office:value="38298" calcext:value-type="float">
            <text:p>38,298</text:p>
          </table:table-cell>
          <table:table-cell table:style-name="ce37" office:value-type="float" office:value="239962" calcext:value-type="float" table:number-columns-spanned="1" table:number-rows-spanned="2">
            <text:p>239,96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5038" calcext:value-type="float">
            <text:p>75,03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3</text:p>
            <text:p>　　辦理選舉業務</text:p>
          </table:table-cell>
          <table:table-cell table:style-name="ce37" office:value-type="float" office:value="41500000" calcext:value-type="float">
            <text:p>4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00000" calcext:value-type="float" table:number-columns-spanned="1" table:number-rows-spanned="4">
            <text:p>41,500,000</text:p>
          </table:table-cell>
          <table:table-cell table:style-name="ce37" office:value-type="float" office:value="200000" calcext:value-type="float" table:number-columns-spanned="1" table:number-rows-spanned="4">
            <text:p>200,000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" calcext:value-type="float">
            <text:p>20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1500000" calcext:value-type="float">
            <text:p>4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00000" calcext:value-type="float" table:number-columns-spanned="1" table:number-rows-spanned="4">
            <text:p>41,500,000</text:p>
          </table:table-cell>
          <table:table-cell table:style-name="ce37" office:value-type="float" office:value="200000" calcext:value-type="float" table:number-columns-spanned="1" table:number-rows-spanned="4">
            <text:p>200,000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0" calcext:value-type="float">
            <text:p>20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7" office:value-type="float" office:value="88514000" calcext:value-type="float">
            <text:p>88,5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514000" calcext:value-type="float" table:number-columns-spanned="1" table:number-rows-spanned="4">
            <text:p>88,514,000</text:p>
          </table:table-cell>
          <table:table-cell table:style-name="ce37" office:value-type="float" office:value="35000" calcext:value-type="float" table:number-columns-spanned="1" table:number-rows-spanned="4">
            <text:p>35,000</text:p>
          </table:table-cell>
          <table:table-cell table:style-name="ce37" office:value-type="float" office:value="699" calcext:value-type="float">
            <text:p>699</text:p>
          </table:table-cell>
          <table:table-cell table:style-name="ce37" office:value-type="float" office:value="1402" calcext:value-type="float" table:number-columns-spanned="1" table:number-rows-spanned="2">
            <text:p>1,40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598" calcext:value-type="float">
            <text:p>33,59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76000" calcext:value-type="float">
            <text:p>27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6000" calcext:value-type="float" table:number-columns-spanned="1" table:number-rows-spanned="4">
            <text:p>276,000</text:p>
          </table:table-cell>
          <table:table-cell table:style-name="ce37" office:value-type="float" office:value="35000" calcext:value-type="float" table:number-columns-spanned="1" table:number-rows-spanned="4">
            <text:p>35,000</text:p>
          </table:table-cell>
          <table:table-cell table:style-name="ce37" office:value-type="float" office:value="699" calcext:value-type="float">
            <text:p>699</text:p>
          </table:table-cell>
          <table:table-cell table:style-name="ce37" office:value-type="float" office:value="1402" calcext:value-type="float" table:number-columns-spanned="1" table:number-rows-spanned="2">
            <text:p>1,40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598" calcext:value-type="float">
            <text:p>33,59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88238000" calcext:value-type="float">
            <text:p>88,2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38000" calcext:value-type="float" table:number-columns-spanned="1" table:number-rows-spanned="4">
            <text:p>88,238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7" office:value-type="float" office:value="15439000" calcext:value-type="float">
            <text:p>15,4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39000" calcext:value-type="float" table:number-columns-spanned="1" table:number-rows-spanned="4">
            <text:p>15,439,000</text:p>
          </table:table-cell>
          <table:table-cell table:style-name="ce37" office:value-type="float" office:value="2859000" calcext:value-type="float" table:number-columns-spanned="1" table:number-rows-spanned="4">
            <text:p>2,859,000</text:p>
          </table:table-cell>
          <table:table-cell table:style-name="ce37" office:value-type="float" office:value="323701" calcext:value-type="float">
            <text:p>323,701</text:p>
          </table:table-cell>
          <table:table-cell table:style-name="ce37" office:value-type="float" office:value="1129299" calcext:value-type="float" table:number-columns-spanned="1" table:number-rows-spanned="2">
            <text:p>1,129,29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29701" calcext:value-type="float">
            <text:p>1,729,70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37788" calcext:value-type="float" table:number-columns-spanned="1" table:number-rows-spanned="2">
            <text:p>237,7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0225000" calcext:value-type="float">
            <text:p>10,2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5000" calcext:value-type="float" table:number-columns-spanned="1" table:number-rows-spanned="4">
            <text:p>10,225,000</text:p>
          </table:table-cell>
          <table:table-cell table:style-name="ce37" office:value-type="float" office:value="1240000" calcext:value-type="float" table:number-columns-spanned="1" table:number-rows-spanned="4">
            <text:p>1,240,000</text:p>
          </table:table-cell>
          <table:table-cell table:style-name="ce37" office:value-type="float" office:value="219016" calcext:value-type="float">
            <text:p>219,016</text:p>
          </table:table-cell>
          <table:table-cell table:style-name="ce37" office:value-type="float" office:value="592060" calcext:value-type="float" table:number-columns-spanned="1" table:number-rows-spanned="2">
            <text:p>592,06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47940" calcext:value-type="float">
            <text:p>647,94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7788" calcext:value-type="float" table:number-columns-spanned="1" table:number-rows-spanned="2">
            <text:p>87,7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5214000" calcext:value-type="float">
            <text:p>5,2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4000" calcext:value-type="float" table:number-columns-spanned="1" table:number-rows-spanned="4">
            <text:p>5,214,000</text:p>
          </table:table-cell>
          <table:table-cell table:style-name="ce37" office:value-type="float" office:value="1619000" calcext:value-type="float" table:number-columns-spanned="1" table:number-rows-spanned="4">
            <text:p>1,619,000</text:p>
          </table:table-cell>
          <table:table-cell table:style-name="ce37" office:value-type="float" office:value="104685" calcext:value-type="float">
            <text:p>104,685</text:p>
          </table:table-cell>
          <table:table-cell table:style-name="ce37" office:value-type="float" office:value="537239" calcext:value-type="float" table:number-columns-spanned="1" table:number-rows-spanned="2">
            <text:p>537,23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1761" calcext:value-type="float">
            <text:p>1,081,76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0000" calcext:value-type="float" table:number-columns-spanned="1" table:number-rows-spanned="2">
            <text:p>15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7" office:value-type="float" office:value="5621000" calcext:value-type="float">
            <text:p>5,6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1000" calcext:value-type="float" table:number-columns-spanned="1" table:number-rows-spanned="4">
            <text:p>5,621,000</text:p>
          </table:table-cell>
          <table:table-cell table:style-name="ce37" office:value-type="float" office:value="660000" calcext:value-type="float" table:number-columns-spanned="1" table:number-rows-spanned="4">
            <text:p>660,000</text:p>
          </table:table-cell>
          <table:table-cell table:style-name="ce37" office:value-type="float" office:value="4854" calcext:value-type="float">
            <text:p>4,854</text:p>
          </table:table-cell>
          <table:table-cell table:style-name="ce37" office:value-type="float" office:value="616720" calcext:value-type="float" table:number-columns-spanned="1" table:number-rows-spanned="2">
            <text:p>616,7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280" calcext:value-type="float">
            <text:p>43,2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709000" calcext:value-type="float">
            <text:p>2,7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9000" calcext:value-type="float" table:number-columns-spanned="1" table:number-rows-spanned="4">
            <text:p>2,709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4854" calcext:value-type="float">
            <text:p>4,854</text:p>
          </table:table-cell>
          <table:table-cell table:style-name="ce37" office:value-type="float" office:value="46720" calcext:value-type="float" table:number-columns-spanned="1" table:number-rows-spanned="2">
            <text:p>46,7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280" calcext:value-type="float">
            <text:p>43,2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912000" calcext:value-type="float">
            <text:p>2,9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12000" calcext:value-type="float" table:number-columns-spanned="1" table:number-rows-spanned="4">
            <text:p>2,912,000</text:p>
          </table:table-cell>
          <table:table-cell table:style-name="ce37" office:value-type="float" office:value="570000" calcext:value-type="float" table:number-columns-spanned="1" table:number-rows-spanned="4">
            <text:p>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0000" calcext:value-type="float" table:number-columns-spanned="1" table:number-rows-spanned="2">
            <text:p>57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7" office:value-type="float" office:value="53333000" calcext:value-type="float">
            <text:p>53,3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33000" calcext:value-type="float" table:number-columns-spanned="1" table:number-rows-spanned="4">
            <text:p>53,333,000</text:p>
          </table:table-cell>
          <table:table-cell table:style-name="ce37" office:value-type="float" office:value="17864000" calcext:value-type="float" table:number-columns-spanned="1" table:number-rows-spanned="4">
            <text:p>17,864,000</text:p>
          </table:table-cell>
          <table:table-cell table:style-name="ce37" office:value-type="float" office:value="3360136" calcext:value-type="float">
            <text:p>3,360,136</text:p>
          </table:table-cell>
          <table:table-cell table:style-name="ce37" office:value-type="float" office:value="4393233" calcext:value-type="float" table:number-columns-spanned="1" table:number-rows-spanned="2">
            <text:p>4,393,23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70767" calcext:value-type="float">
            <text:p>13,470,76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7" office:value-type="float" office:value="53333000" calcext:value-type="float">
            <text:p>53,3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33000" calcext:value-type="float" table:number-columns-spanned="1" table:number-rows-spanned="4">
            <text:p>53,333,000</text:p>
          </table:table-cell>
          <table:table-cell table:style-name="ce37" office:value-type="float" office:value="17864000" calcext:value-type="float" table:number-columns-spanned="1" table:number-rows-spanned="4">
            <text:p>17,864,000</text:p>
          </table:table-cell>
          <table:table-cell table:style-name="ce37" office:value-type="float" office:value="3360136" calcext:value-type="float">
            <text:p>3,360,136</text:p>
          </table:table-cell>
          <table:table-cell table:style-name="ce37" office:value-type="float" office:value="4393233" calcext:value-type="float" table:number-columns-spanned="1" table:number-rows-spanned="2">
            <text:p>4,393,23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70767" calcext:value-type="float">
            <text:p>13,470,76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7" office:value-type="float" office:value="35494000" calcext:value-type="float">
            <text:p>35,4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494000" calcext:value-type="float" table:number-columns-spanned="1" table:number-rows-spanned="4">
            <text:p>35,494,000</text:p>
          </table:table-cell>
          <table:table-cell table:style-name="ce37" office:value-type="float" office:value="15210000" calcext:value-type="float" table:number-columns-spanned="1" table:number-rows-spanned="4">
            <text:p>15,210,000</text:p>
          </table:table-cell>
          <table:table-cell table:style-name="ce37" office:value-type="float" office:value="2703663" calcext:value-type="float">
            <text:p>2,703,663</text:p>
          </table:table-cell>
          <table:table-cell table:style-name="ce37" office:value-type="float" office:value="3305879" calcext:value-type="float" table:number-columns-spanned="1" table:number-rows-spanned="2">
            <text:p>3,305,87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904121" calcext:value-type="float">
            <text:p>11,904,12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31910000" calcext:value-type="float">
            <text:p>31,9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910000" calcext:value-type="float" table:number-columns-spanned="1" table:number-rows-spanned="4">
            <text:p>31,910,000</text:p>
          </table:table-cell>
          <table:table-cell table:style-name="ce37" office:value-type="float" office:value="14980000" calcext:value-type="float" table:number-columns-spanned="1" table:number-rows-spanned="4">
            <text:p>14,980,000</text:p>
          </table:table-cell>
          <table:table-cell table:style-name="ce37" office:value-type="float" office:value="2611173" calcext:value-type="float">
            <text:p>2,611,173</text:p>
          </table:table-cell>
          <table:table-cell table:style-name="ce37" office:value-type="float" office:value="3295913" calcext:value-type="float" table:number-columns-spanned="1" table:number-rows-spanned="2">
            <text:p>3,295,91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84087" calcext:value-type="float">
            <text:p>11,684,08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584000" calcext:value-type="float">
            <text:p>3,5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4000" calcext:value-type="float" table:number-columns-spanned="1" table:number-rows-spanned="4">
            <text:p>3,584,000</text:p>
          </table:table-cell>
          <table:table-cell table:style-name="ce37" office:value-type="float" office:value="230000" calcext:value-type="float" table:number-columns-spanned="1" table:number-rows-spanned="4">
            <text:p>230,000</text:p>
          </table:table-cell>
          <table:table-cell table:style-name="ce37" office:value-type="float" office:value="92490" calcext:value-type="float">
            <text:p>92,490</text:p>
          </table:table-cell>
          <table:table-cell table:style-name="ce37" office:value-type="float" office:value="9966" calcext:value-type="float" table:number-columns-spanned="1" table:number-rows-spanned="2">
            <text:p>9,96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0034" calcext:value-type="float">
            <text:p>220,03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7" office:value-type="float" office:value="683000" calcext:value-type="float">
            <text:p>6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000" calcext:value-type="float" table:number-columns-spanned="1" table:number-rows-spanned="4">
            <text:p>683,000</text:p>
          </table:table-cell>
          <table:table-cell table:style-name="ce37" office:value-type="float" office:value="188000" calcext:value-type="float" table:number-columns-spanned="1" table:number-rows-spanned="4">
            <text:p>188,000</text:p>
          </table:table-cell>
          <table:table-cell table:style-name="ce37" office:value-type="float" office:value="31274" calcext:value-type="float">
            <text:p>31,274</text:p>
          </table:table-cell>
          <table:table-cell table:style-name="ce37" office:value-type="float" office:value="48780" calcext:value-type="float" table:number-columns-spanned="1" table:number-rows-spanned="2">
            <text:p>48,78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220" calcext:value-type="float">
            <text:p>139,22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683000" calcext:value-type="float">
            <text:p>6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3000" calcext:value-type="float" table:number-columns-spanned="1" table:number-rows-spanned="4">
            <text:p>683,000</text:p>
          </table:table-cell>
          <table:table-cell table:style-name="ce37" office:value-type="float" office:value="188000" calcext:value-type="float" table:number-columns-spanned="1" table:number-rows-spanned="4">
            <text:p>188,000</text:p>
          </table:table-cell>
          <table:table-cell table:style-name="ce37" office:value-type="float" office:value="31274" calcext:value-type="float">
            <text:p>31,274</text:p>
          </table:table-cell>
          <table:table-cell table:style-name="ce37" office:value-type="float" office:value="48780" calcext:value-type="float" table:number-columns-spanned="1" table:number-rows-spanned="2">
            <text:p>48,78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220" calcext:value-type="float">
            <text:p>139,22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7" office:value-type="float" office:value="15977000" calcext:value-type="float">
            <text:p>15,9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77000" calcext:value-type="float" table:number-columns-spanned="1" table:number-rows-spanned="4">
            <text:p>15,977,000</text:p>
          </table:table-cell>
          <table:table-cell table:style-name="ce37" office:value-type="float" office:value="2406000" calcext:value-type="float" table:number-columns-spanned="1" table:number-rows-spanned="4">
            <text:p>2,406,000</text:p>
          </table:table-cell>
          <table:table-cell table:style-name="ce37" office:value-type="float" office:value="607048" calcext:value-type="float">
            <text:p>607,048</text:p>
          </table:table-cell>
          <table:table-cell table:style-name="ce37" office:value-type="float" office:value="1022920" calcext:value-type="float" table:number-columns-spanned="1" table:number-rows-spanned="2">
            <text:p>1,022,9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3080" calcext:value-type="float">
            <text:p>1,383,0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" calcext:value-type="float" table:number-columns-spanned="1" table:number-rows-spanned="4">
            <text:p>3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969000" calcext:value-type="float">
            <text:p>4,9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69000" calcext:value-type="float" table:number-columns-spanned="1" table:number-rows-spanned="4">
            <text:p>4,969,000</text:p>
          </table:table-cell>
          <table:table-cell table:style-name="ce37" office:value-type="float" office:value="481000" calcext:value-type="float" table:number-columns-spanned="1" table:number-rows-spanned="4">
            <text:p>481,000</text:p>
          </table:table-cell>
          <table:table-cell table:style-name="ce37" office:value-type="float" office:value="94460" calcext:value-type="float">
            <text:p>94,460</text:p>
          </table:table-cell>
          <table:table-cell table:style-name="ce37" office:value-type="float" office:value="263398" calcext:value-type="float" table:number-columns-spanned="1" table:number-rows-spanned="2">
            <text:p>263,39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7602" calcext:value-type="float">
            <text:p>217,60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0978000" calcext:value-type="float">
            <text:p>10,9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78000" calcext:value-type="float" table:number-columns-spanned="1" table:number-rows-spanned="4">
            <text:p>10,978,000</text:p>
          </table:table-cell>
          <table:table-cell table:style-name="ce37" office:value-type="float" office:value="1925000" calcext:value-type="float" table:number-columns-spanned="1" table:number-rows-spanned="4">
            <text:p>1,925,000</text:p>
          </table:table-cell>
          <table:table-cell table:style-name="ce37" office:value-type="float" office:value="512588" calcext:value-type="float">
            <text:p>512,588</text:p>
          </table:table-cell>
          <table:table-cell table:style-name="ce37" office:value-type="float" office:value="759522" calcext:value-type="float" table:number-columns-spanned="1" table:number-rows-spanned="2">
            <text:p>759,5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65478" calcext:value-type="float">
            <text:p>1,165,47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7" office:value-type="float" office:value="1179000" calcext:value-type="float">
            <text:p>1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9000" calcext:value-type="float" table:number-columns-spanned="1" table:number-rows-spanned="4">
            <text:p>1,179,000</text:p>
          </table:table-cell>
          <table:table-cell table:style-name="ce37" office:value-type="float" office:value="60000" calcext:value-type="float" table:number-columns-spanned="1" table:number-rows-spanned="4">
            <text:p>60,000</text:p>
          </table:table-cell>
          <table:table-cell table:style-name="ce37" office:value-type="float" office:value="18151" calcext:value-type="float">
            <text:p>18,151</text:p>
          </table:table-cell>
          <table:table-cell table:style-name="ce37" office:value-type="float" office:value="15654" calcext:value-type="float" table:number-columns-spanned="1" table:number-rows-spanned="2">
            <text:p>15,6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346" calcext:value-type="float">
            <text:p>44,3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12000" calcext:value-type="float">
            <text:p>2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000" calcext:value-type="float" table:number-columns-spanned="1" table:number-rows-spanned="4">
            <text:p>212,000</text:p>
          </table:table-cell>
          <table:table-cell table:style-name="ce37" office:value-type="float" office:value="60000" calcext:value-type="float" table:number-columns-spanned="1" table:number-rows-spanned="4">
            <text:p>60,000</text:p>
          </table:table-cell>
          <table:table-cell table:style-name="ce37" office:value-type="float" office:value="18151" calcext:value-type="float">
            <text:p>18,151</text:p>
          </table:table-cell>
          <table:table-cell table:style-name="ce37" office:value-type="float" office:value="15654" calcext:value-type="float" table:number-columns-spanned="1" table:number-rows-spanned="2">
            <text:p>15,6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346" calcext:value-type="float">
            <text:p>44,3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967000" calcext:value-type="float">
            <text:p>9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7000" calcext:value-type="float" table:number-columns-spanned="1" table:number-rows-spanned="4">
            <text:p>967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7" office:value-type="float" office:value="9348281000" calcext:value-type="float">
            <text:p>9,348,2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48281000" calcext:value-type="float" table:number-columns-spanned="1" table:number-rows-spanned="4">
            <text:p>9,348,281,000</text:p>
          </table:table-cell>
          <table:table-cell table:style-name="ce37" office:value-type="float" office:value="2557930000" calcext:value-type="float" table:number-columns-spanned="1" table:number-rows-spanned="4">
            <text:p>2,557,930,000</text:p>
          </table:table-cell>
          <table:table-cell table:style-name="ce37" office:value-type="float" office:value="286599000" calcext:value-type="float">
            <text:p>286,599,000</text:p>
          </table:table-cell>
          <table:table-cell table:style-name="ce37" office:value-type="float" office:value="673916000" calcext:value-type="float" table:number-columns-spanned="1" table:number-rows-spanned="2">
            <text:p>673,916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84014000" calcext:value-type="float">
            <text:p>1,884,01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7" office:value-type="float" office:value="9348281000" calcext:value-type="float">
            <text:p>9,348,2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48281000" calcext:value-type="float" table:number-columns-spanned="1" table:number-rows-spanned="4">
            <text:p>9,348,281,000</text:p>
          </table:table-cell>
          <table:table-cell table:style-name="ce37" office:value-type="float" office:value="2557930000" calcext:value-type="float" table:number-columns-spanned="1" table:number-rows-spanned="4">
            <text:p>2,557,930,000</text:p>
          </table:table-cell>
          <table:table-cell table:style-name="ce37" office:value-type="float" office:value="286599000" calcext:value-type="float">
            <text:p>286,599,000</text:p>
          </table:table-cell>
          <table:table-cell table:style-name="ce37" office:value-type="float" office:value="673916000" calcext:value-type="float" table:number-columns-spanned="1" table:number-rows-spanned="2">
            <text:p>673,916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84014000" calcext:value-type="float">
            <text:p>1,884,01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7" office:value-type="float" office:value="9348281000" calcext:value-type="float">
            <text:p>9,348,2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48281000" calcext:value-type="float" table:number-columns-spanned="1" table:number-rows-spanned="4">
            <text:p>9,348,281,000</text:p>
          </table:table-cell>
          <table:table-cell table:style-name="ce37" office:value-type="float" office:value="2557930000" calcext:value-type="float" table:number-columns-spanned="1" table:number-rows-spanned="4">
            <text:p>2,557,930,000</text:p>
          </table:table-cell>
          <table:table-cell table:style-name="ce37" office:value-type="float" office:value="286599000" calcext:value-type="float">
            <text:p>286,599,000</text:p>
          </table:table-cell>
          <table:table-cell table:style-name="ce37" office:value-type="float" office:value="673916000" calcext:value-type="float" table:number-columns-spanned="1" table:number-rows-spanned="2">
            <text:p>673,916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84014000" calcext:value-type="float">
            <text:p>1,884,01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9348281000" calcext:value-type="float">
            <text:p>9,348,2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48281000" calcext:value-type="float" table:number-columns-spanned="1" table:number-rows-spanned="4">
            <text:p>9,348,281,000</text:p>
          </table:table-cell>
          <table:table-cell table:style-name="ce37" office:value-type="float" office:value="2557930000" calcext:value-type="float" table:number-columns-spanned="1" table:number-rows-spanned="4">
            <text:p>2,557,930,000</text:p>
          </table:table-cell>
          <table:table-cell table:style-name="ce37" office:value-type="float" office:value="286599000" calcext:value-type="float">
            <text:p>286,599,000</text:p>
          </table:table-cell>
          <table:table-cell table:style-name="ce37" office:value-type="float" office:value="673916000" calcext:value-type="float" table:number-columns-spanned="1" table:number-rows-spanned="2">
            <text:p>673,916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84014000" calcext:value-type="float">
            <text:p>1,884,01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7" office:value-type="float" office:value="28667000" calcext:value-type="float">
            <text:p>28,6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667000" calcext:value-type="float" table:number-columns-spanned="1" table:number-rows-spanned="4">
            <text:p>28,667,000</text:p>
          </table:table-cell>
          <table:table-cell table:style-name="ce37" office:value-type="float" office:value="4900000" calcext:value-type="float" table:number-columns-spanned="1" table:number-rows-spanned="4">
            <text:p>4,900,000</text:p>
          </table:table-cell>
          <table:table-cell table:style-name="ce37" office:value-type="float" office:value="795338" calcext:value-type="float">
            <text:p>795,338</text:p>
          </table:table-cell>
          <table:table-cell table:style-name="ce37" office:value-type="float" office:value="3336820" calcext:value-type="float" table:number-columns-spanned="1" table:number-rows-spanned="2">
            <text:p>3,336,8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3180" calcext:value-type="float">
            <text:p>1,563,1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722" calcext:value-type="float" table:number-columns-spanned="1" table:number-rows-spanned="2">
            <text:p>18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7" office:value-type="float" office:value="28667000" calcext:value-type="float">
            <text:p>28,6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667000" calcext:value-type="float" table:number-columns-spanned="1" table:number-rows-spanned="4">
            <text:p>28,667,000</text:p>
          </table:table-cell>
          <table:table-cell table:style-name="ce37" office:value-type="float" office:value="4900000" calcext:value-type="float" table:number-columns-spanned="1" table:number-rows-spanned="4">
            <text:p>4,900,000</text:p>
          </table:table-cell>
          <table:table-cell table:style-name="ce37" office:value-type="float" office:value="795338" calcext:value-type="float">
            <text:p>795,338</text:p>
          </table:table-cell>
          <table:table-cell table:style-name="ce37" office:value-type="float" office:value="3336820" calcext:value-type="float" table:number-columns-spanned="1" table:number-rows-spanned="2">
            <text:p>3,336,8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3180" calcext:value-type="float">
            <text:p>1,563,1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722" calcext:value-type="float" table:number-columns-spanned="1" table:number-rows-spanned="2">
            <text:p>18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7" office:value-type="float" office:value="28667000" calcext:value-type="float">
            <text:p>28,6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667000" calcext:value-type="float" table:number-columns-spanned="1" table:number-rows-spanned="4">
            <text:p>28,667,000</text:p>
          </table:table-cell>
          <table:table-cell table:style-name="ce37" office:value-type="float" office:value="4900000" calcext:value-type="float" table:number-columns-spanned="1" table:number-rows-spanned="4">
            <text:p>4,900,000</text:p>
          </table:table-cell>
          <table:table-cell table:style-name="ce37" office:value-type="float" office:value="795338" calcext:value-type="float">
            <text:p>795,338</text:p>
          </table:table-cell>
          <table:table-cell table:style-name="ce37" office:value-type="float" office:value="3336820" calcext:value-type="float" table:number-columns-spanned="1" table:number-rows-spanned="2">
            <text:p>3,336,8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3180" calcext:value-type="float">
            <text:p>1,563,1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722" calcext:value-type="float" table:number-columns-spanned="1" table:number-rows-spanned="2">
            <text:p>18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227000" calcext:value-type="float">
            <text:p>15,2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27000" calcext:value-type="float" table:number-columns-spanned="1" table:number-rows-spanned="4">
            <text:p>15,227,000</text:p>
          </table:table-cell>
          <table:table-cell table:style-name="ce37" office:value-type="float" office:value="1900000" calcext:value-type="float" table:number-columns-spanned="1" table:number-rows-spanned="4">
            <text:p>1,900,000</text:p>
          </table:table-cell>
          <table:table-cell table:style-name="ce37" office:value-type="float" office:value="55338" calcext:value-type="float">
            <text:p>55,338</text:p>
          </table:table-cell>
          <table:table-cell table:style-name="ce37" office:value-type="float" office:value="1444820" calcext:value-type="float" table:number-columns-spanned="1" table:number-rows-spanned="2">
            <text:p>1,444,8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5180" calcext:value-type="float">
            <text:p>455,1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722" calcext:value-type="float" table:number-columns-spanned="1" table:number-rows-spanned="2">
            <text:p>18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3440000" calcext:value-type="float">
            <text:p>13,4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40000" calcext:value-type="float" table:number-columns-spanned="1" table:number-rows-spanned="4">
            <text:p>13,440,000</text:p>
          </table:table-cell>
          <table:table-cell table:style-name="ce37" office:value-type="float" office:value="3000000" calcext:value-type="float" table:number-columns-spanned="1" table:number-rows-spanned="4">
            <text:p>3,000,000</text:p>
          </table:table-cell>
          <table:table-cell table:style-name="ce37" office:value-type="float" office:value="740000" calcext:value-type="float">
            <text:p>740,000</text:p>
          </table:table-cell>
          <table:table-cell table:style-name="ce37" office:value-type="float" office:value="1892000" calcext:value-type="float" table:number-columns-spanned="1" table:number-rows-spanned="2">
            <text:p>1,892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8000" calcext:value-type="float">
            <text:p>1,108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7" office:value-type="float" office:value="236657000" calcext:value-type="float">
            <text:p>236,6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6657000" calcext:value-type="float" table:number-columns-spanned="1" table:number-rows-spanned="4">
            <text:p>236,657,000</text:p>
          </table:table-cell>
          <table:table-cell table:style-name="ce37" office:value-type="float" office:value="59855000" calcext:value-type="float" table:number-columns-spanned="1" table:number-rows-spanned="4">
            <text:p>59,855,000</text:p>
          </table:table-cell>
          <table:table-cell table:style-name="ce37" office:value-type="float" office:value="8077325" calcext:value-type="float">
            <text:p>8,077,325</text:p>
          </table:table-cell>
          <table:table-cell table:style-name="ce37" office:value-type="float" office:value="39687261" calcext:value-type="float" table:number-columns-spanned="1" table:number-rows-spanned="2">
            <text:p>39,687,26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167739" calcext:value-type="float">
            <text:p>20,167,73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932117" calcext:value-type="float" table:number-columns-spanned="1" table:number-rows-spanned="2">
            <text:p>18,932,11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7" office:value-type="float" office:value="236657000" calcext:value-type="float">
            <text:p>236,6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6657000" calcext:value-type="float" table:number-columns-spanned="1" table:number-rows-spanned="4">
            <text:p>236,657,000</text:p>
          </table:table-cell>
          <table:table-cell table:style-name="ce37" office:value-type="float" office:value="59855000" calcext:value-type="float" table:number-columns-spanned="1" table:number-rows-spanned="4">
            <text:p>59,855,000</text:p>
          </table:table-cell>
          <table:table-cell table:style-name="ce37" office:value-type="float" office:value="8077325" calcext:value-type="float">
            <text:p>8,077,325</text:p>
          </table:table-cell>
          <table:table-cell table:style-name="ce37" office:value-type="float" office:value="39687261" calcext:value-type="float" table:number-columns-spanned="1" table:number-rows-spanned="2">
            <text:p>39,687,26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167739" calcext:value-type="float">
            <text:p>20,167,73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932117" calcext:value-type="float" table:number-columns-spanned="1" table:number-rows-spanned="2">
            <text:p>18,932,11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7" office:value-type="float" office:value="44032000" calcext:value-type="float">
            <text:p>44,0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32000" calcext:value-type="float" table:number-columns-spanned="1" table:number-rows-spanned="4">
            <text:p>44,032,000</text:p>
          </table:table-cell>
          <table:table-cell table:style-name="ce37" office:value-type="float" office:value="19487000" calcext:value-type="float" table:number-columns-spanned="1" table:number-rows-spanned="4">
            <text:p>19,487,000</text:p>
          </table:table-cell>
          <table:table-cell table:style-name="ce37" office:value-type="float" office:value="3089750" calcext:value-type="float">
            <text:p>3,089,750</text:p>
          </table:table-cell>
          <table:table-cell table:style-name="ce37" office:value-type="float" office:value="5623903" calcext:value-type="float" table:number-columns-spanned="1" table:number-rows-spanned="2">
            <text:p>5,623,90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63097" calcext:value-type="float">
            <text:p>13,863,09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82255" calcext:value-type="float" table:number-columns-spanned="1" table:number-rows-spanned="2">
            <text:p>2,082,25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41328000" calcext:value-type="float">
            <text:p>41,3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28000" calcext:value-type="float" table:number-columns-spanned="1" table:number-rows-spanned="4">
            <text:p>41,328,000</text:p>
          </table:table-cell>
          <table:table-cell table:style-name="ce37" office:value-type="float" office:value="18985000" calcext:value-type="float" table:number-columns-spanned="1" table:number-rows-spanned="4">
            <text:p>18,985,000</text:p>
          </table:table-cell>
          <table:table-cell table:style-name="ce37" office:value-type="float" office:value="2934885" calcext:value-type="float">
            <text:p>2,934,885</text:p>
          </table:table-cell>
          <table:table-cell table:style-name="ce37" office:value-type="float" office:value="5375754" calcext:value-type="float" table:number-columns-spanned="1" table:number-rows-spanned="2">
            <text:p>5,375,7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09246" calcext:value-type="float">
            <text:p>13,609,2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082255" calcext:value-type="float" table:number-columns-spanned="1" table:number-rows-spanned="2">
            <text:p>2,082,25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704000" calcext:value-type="float">
            <text:p>2,7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4000" calcext:value-type="float" table:number-columns-spanned="1" table:number-rows-spanned="4">
            <text:p>2,704,000</text:p>
          </table:table-cell>
          <table:table-cell table:style-name="ce37" office:value-type="float" office:value="502000" calcext:value-type="float" table:number-columns-spanned="1" table:number-rows-spanned="4">
            <text:p>502,000</text:p>
          </table:table-cell>
          <table:table-cell table:style-name="ce37" office:value-type="float" office:value="154865" calcext:value-type="float">
            <text:p>154,865</text:p>
          </table:table-cell>
          <table:table-cell table:style-name="ce37" office:value-type="float" office:value="248149" calcext:value-type="float" table:number-columns-spanned="1" table:number-rows-spanned="2">
            <text:p>248,14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851" calcext:value-type="float">
            <text:p>253,85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7" office:value-type="float" office:value="61118000" calcext:value-type="float">
            <text:p>61,1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118000" calcext:value-type="float" table:number-columns-spanned="1" table:number-rows-spanned="4">
            <text:p>61,118,000</text:p>
          </table:table-cell>
          <table:table-cell table:style-name="ce37" office:value-type="float" office:value="33143000" calcext:value-type="float" table:number-columns-spanned="1" table:number-rows-spanned="4">
            <text:p>33,143,000</text:p>
          </table:table-cell>
          <table:table-cell table:style-name="ce37" office:value-type="float" office:value="4097610" calcext:value-type="float">
            <text:p>4,097,610</text:p>
          </table:table-cell>
          <table:table-cell table:style-name="ce37" office:value-type="float" office:value="28877173" calcext:value-type="float" table:number-columns-spanned="1" table:number-rows-spanned="2">
            <text:p>28,877,17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65827" calcext:value-type="float">
            <text:p>4,265,82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036829" calcext:value-type="float" table:number-columns-spanned="1" table:number-rows-spanned="2">
            <text:p>15,036,82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698000" calcext:value-type="float">
            <text:p>6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8000" calcext:value-type="float" table:number-columns-spanned="1" table:number-rows-spanned="4">
            <text:p>698,000</text:p>
          </table:table-cell>
          <table:table-cell table:style-name="ce37" office:value-type="float" office:value="10000" calcext:value-type="float" table:number-columns-spanned="1" table:number-rows-spanned="4">
            <text:p>10,000</text:p>
          </table:table-cell>
          <table:table-cell table:style-name="ce37" office:value-type="float" office:value="7657" calcext:value-type="float">
            <text:p>7,657</text:p>
          </table:table-cell>
          <table:table-cell table:style-name="ce37" office:value-type="float" office:value="2343" calcext:value-type="float" table:number-columns-spanned="1" table:number-rows-spanned="2">
            <text:p>2,34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657" calcext:value-type="float">
            <text:p>7,65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4125000" calcext:value-type="float">
            <text:p>24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125000" calcext:value-type="float" table:number-columns-spanned="1" table:number-rows-spanned="4">
            <text:p>24,125,000</text:p>
          </table:table-cell>
          <table:table-cell table:style-name="ce37" office:value-type="float" office:value="7133000" calcext:value-type="float" table:number-columns-spanned="1" table:number-rows-spanned="4">
            <text:p>7,133,000</text:p>
          </table:table-cell>
          <table:table-cell table:style-name="ce37" office:value-type="float" office:value="4089953" calcext:value-type="float">
            <text:p>4,089,953</text:p>
          </table:table-cell>
          <table:table-cell table:style-name="ce37" office:value-type="float" office:value="2874830" calcext:value-type="float" table:number-columns-spanned="1" table:number-rows-spanned="2">
            <text:p>2,874,83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58170" calcext:value-type="float">
            <text:p>4,258,17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6829" calcext:value-type="float" table:number-columns-spanned="1" table:number-rows-spanned="2">
            <text:p>36,82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6295000" calcext:value-type="float">
            <text:p>36,2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295000" calcext:value-type="float" table:number-columns-spanned="1" table:number-rows-spanned="4">
            <text:p>36,295,000</text:p>
          </table:table-cell>
          <table:table-cell table:style-name="ce37" office:value-type="float" office:value="26000000" calcext:value-type="float" table:number-columns-spanned="1" table:number-rows-spanned="4">
            <text:p>2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000000" calcext:value-type="float" table:number-columns-spanned="1" table:number-rows-spanned="2">
            <text:p>26,0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000000" calcext:value-type="float" table:number-columns-spanned="1" table:number-rows-spanned="2">
            <text:p>15,0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7" office:value-type="float" office:value="43242000" calcext:value-type="float">
            <text:p>43,24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42000" calcext:value-type="float" table:number-columns-spanned="1" table:number-rows-spanned="4">
            <text:p>43,242,000</text:p>
          </table:table-cell>
          <table:table-cell table:style-name="ce37" office:value-type="float" office:value="820000" calcext:value-type="float" table:number-columns-spanned="1" table:number-rows-spanned="4">
            <text:p>820,000</text:p>
          </table:table-cell>
          <table:table-cell table:style-name="ce37" office:value-type="float" office:value="49593" calcext:value-type="float">
            <text:p>49,593</text:p>
          </table:table-cell>
          <table:table-cell table:style-name="ce37" office:value-type="float" office:value="646736" calcext:value-type="float" table:number-columns-spanned="1" table:number-rows-spanned="2">
            <text:p>646,73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264" calcext:value-type="float">
            <text:p>173,26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2599" calcext:value-type="float" table:number-columns-spanned="1" table:number-rows-spanned="2">
            <text:p>212,59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382000" calcext:value-type="float">
            <text:p>4,3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82000" calcext:value-type="float" table:number-columns-spanned="1" table:number-rows-spanned="4">
            <text:p>4,382,000</text:p>
          </table:table-cell>
          <table:table-cell table:style-name="ce37" office:value-type="float" office:value="820000" calcext:value-type="float" table:number-columns-spanned="1" table:number-rows-spanned="4">
            <text:p>820,000</text:p>
          </table:table-cell>
          <table:table-cell table:style-name="ce37" office:value-type="float" office:value="49593" calcext:value-type="float">
            <text:p>49,593</text:p>
          </table:table-cell>
          <table:table-cell table:style-name="ce37" office:value-type="float" office:value="646736" calcext:value-type="float" table:number-columns-spanned="1" table:number-rows-spanned="2">
            <text:p>646,73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3264" calcext:value-type="float">
            <text:p>173,26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2599" calcext:value-type="float" table:number-columns-spanned="1" table:number-rows-spanned="2">
            <text:p>212,59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8860000" calcext:value-type="float">
            <text:p>38,8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60000" calcext:value-type="float" table:number-columns-spanned="1" table:number-rows-spanned="4">
            <text:p>38,86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7" office:value-type="float" office:value="82409000" calcext:value-type="float">
            <text:p>82,4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409000" calcext:value-type="float" table:number-columns-spanned="1" table:number-rows-spanned="4">
            <text:p>82,409,000</text:p>
          </table:table-cell>
          <table:table-cell table:style-name="ce37" office:value-type="float" office:value="6029000" calcext:value-type="float" table:number-columns-spanned="1" table:number-rows-spanned="4">
            <text:p>6,029,000</text:p>
          </table:table-cell>
          <table:table-cell table:style-name="ce37" office:value-type="float" office:value="830343" calcext:value-type="float">
            <text:p>830,343</text:p>
          </table:table-cell>
          <table:table-cell table:style-name="ce37" office:value-type="float" office:value="4188407" calcext:value-type="float" table:number-columns-spanned="1" table:number-rows-spanned="2">
            <text:p>4,188,40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0593" calcext:value-type="float">
            <text:p>1,840,59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00434" calcext:value-type="float" table:number-columns-spanned="1" table:number-rows-spanned="2">
            <text:p>1,600,43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8000" calcext:value-type="float">
            <text:p>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" calcext:value-type="float" table:number-columns-spanned="1" table:number-rows-spanned="4">
            <text:p>8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3018000" calcext:value-type="float">
            <text:p>13,0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18000" calcext:value-type="float" table:number-columns-spanned="1" table:number-rows-spanned="4">
            <text:p>13,018,000</text:p>
          </table:table-cell>
          <table:table-cell table:style-name="ce37" office:value-type="float" office:value="3029000" calcext:value-type="float" table:number-columns-spanned="1" table:number-rows-spanned="4">
            <text:p>3,029,000</text:p>
          </table:table-cell>
          <table:table-cell table:style-name="ce37" office:value-type="float" office:value="330343" calcext:value-type="float">
            <text:p>330,343</text:p>
          </table:table-cell>
          <table:table-cell table:style-name="ce37" office:value-type="float" office:value="1688407" calcext:value-type="float" table:number-columns-spanned="1" table:number-rows-spanned="2">
            <text:p>1,688,40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0593" calcext:value-type="float">
            <text:p>1,340,59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00434" calcext:value-type="float" table:number-columns-spanned="1" table:number-rows-spanned="2">
            <text:p>500,43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69383000" calcext:value-type="float">
            <text:p>69,3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383000" calcext:value-type="float" table:number-columns-spanned="1" table:number-rows-spanned="4">
            <text:p>69,383,000</text:p>
          </table:table-cell>
          <table:table-cell table:style-name="ce37" office:value-type="float" office:value="3000000" calcext:value-type="float" table:number-columns-spanned="1" table:number-rows-spanned="4">
            <text:p>3,000,000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float" office:value="2500000" calcext:value-type="float" table:number-columns-spanned="1" table:number-rows-spanned="2">
            <text:p>2,5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0000" calcext:value-type="float">
            <text:p>50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00000" calcext:value-type="float" table:number-columns-spanned="1" table:number-rows-spanned="2">
            <text:p>1,1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7" office:value-type="float" office:value="5856000" calcext:value-type="float">
            <text:p>5,85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56000" calcext:value-type="float" table:number-columns-spanned="1" table:number-rows-spanned="4">
            <text:p>5,856,000</text:p>
          </table:table-cell>
          <table:table-cell table:style-name="ce37" office:value-type="float" office:value="376000" calcext:value-type="float" table:number-columns-spanned="1" table:number-rows-spanned="4">
            <text:p>376,000</text:p>
          </table:table-cell>
          <table:table-cell table:style-name="ce37" office:value-type="float" office:value="10029" calcext:value-type="float">
            <text:p>10,029</text:p>
          </table:table-cell>
          <table:table-cell table:style-name="ce37" office:value-type="float" office:value="351042" calcext:value-type="float" table:number-columns-spanned="1" table:number-rows-spanned="2">
            <text:p>351,04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958" calcext:value-type="float">
            <text:p>24,95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0" calcext:value-type="float" table:number-columns-spanned="1" table:number-rows-spanned="4">
            <text:p>8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776000" calcext:value-type="float">
            <text:p>5,77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76000" calcext:value-type="float" table:number-columns-spanned="1" table:number-rows-spanned="4">
            <text:p>5,776,000</text:p>
          </table:table-cell>
          <table:table-cell table:style-name="ce37" office:value-type="float" office:value="376000" calcext:value-type="float" table:number-columns-spanned="1" table:number-rows-spanned="4">
            <text:p>376,000</text:p>
          </table:table-cell>
          <table:table-cell table:style-name="ce37" office:value-type="float" office:value="10029" calcext:value-type="float">
            <text:p>10,029</text:p>
          </table:table-cell>
          <table:table-cell table:style-name="ce37" office:value-type="float" office:value="351042" calcext:value-type="float" table:number-columns-spanned="1" table:number-rows-spanned="2">
            <text:p>351,04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958" calcext:value-type="float">
            <text:p>24,95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7" office:value-type="float" office:value="230554000" calcext:value-type="float">
            <text:p>230,5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554000" calcext:value-type="float" table:number-columns-spanned="1" table:number-rows-spanned="4">
            <text:p>230,554,000</text:p>
          </table:table-cell>
          <table:table-cell table:style-name="ce37" office:value-type="float" office:value="43985000" calcext:value-type="float" table:number-columns-spanned="1" table:number-rows-spanned="4">
            <text:p>43,985,000</text:p>
          </table:table-cell>
          <table:table-cell table:style-name="ce37" office:value-type="float" office:value="15905849" calcext:value-type="float">
            <text:p>15,905,849</text:p>
          </table:table-cell>
          <table:table-cell table:style-name="ce37" office:value-type="float" office:value="14751915" calcext:value-type="float" table:number-columns-spanned="1" table:number-rows-spanned="2">
            <text:p>14,751,91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233085" calcext:value-type="float">
            <text:p>29,233,08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79169" calcext:value-type="float" table:number-columns-spanned="1" table:number-rows-spanned="2">
            <text:p>1,879,16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7" office:value-type="float" office:value="230554000" calcext:value-type="float">
            <text:p>230,5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554000" calcext:value-type="float" table:number-columns-spanned="1" table:number-rows-spanned="4">
            <text:p>230,554,000</text:p>
          </table:table-cell>
          <table:table-cell table:style-name="ce37" office:value-type="float" office:value="43985000" calcext:value-type="float" table:number-columns-spanned="1" table:number-rows-spanned="4">
            <text:p>43,985,000</text:p>
          </table:table-cell>
          <table:table-cell table:style-name="ce37" office:value-type="float" office:value="15905849" calcext:value-type="float">
            <text:p>15,905,849</text:p>
          </table:table-cell>
          <table:table-cell table:style-name="ce37" office:value-type="float" office:value="14751915" calcext:value-type="float" table:number-columns-spanned="1" table:number-rows-spanned="2">
            <text:p>14,751,91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233085" calcext:value-type="float">
            <text:p>29,233,08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79169" calcext:value-type="float" table:number-columns-spanned="1" table:number-rows-spanned="2">
            <text:p>1,879,16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7" office:value-type="float" office:value="204054000" calcext:value-type="float">
            <text:p>204,0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054000" calcext:value-type="float" table:number-columns-spanned="1" table:number-rows-spanned="4">
            <text:p>204,054,000</text:p>
          </table:table-cell>
          <table:table-cell table:style-name="ce37" office:value-type="float" office:value="42414000" calcext:value-type="float" table:number-columns-spanned="1" table:number-rows-spanned="4">
            <text:p>42,414,000</text:p>
          </table:table-cell>
          <table:table-cell table:style-name="ce37" office:value-type="float" office:value="15421092" calcext:value-type="float">
            <text:p>15,421,092</text:p>
          </table:table-cell>
          <table:table-cell table:style-name="ce37" office:value-type="float" office:value="13981268" calcext:value-type="float" table:number-columns-spanned="1" table:number-rows-spanned="2">
            <text:p>13,981,26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432732" calcext:value-type="float">
            <text:p>28,432,73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79169" calcext:value-type="float" table:number-columns-spanned="1" table:number-rows-spanned="2">
            <text:p>1,879,16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44959000" calcext:value-type="float">
            <text:p>44,9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959000" calcext:value-type="float" table:number-columns-spanned="1" table:number-rows-spanned="4">
            <text:p>44,959,000</text:p>
          </table:table-cell>
          <table:table-cell table:style-name="ce37" office:value-type="float" office:value="19620000" calcext:value-type="float" table:number-columns-spanned="1" table:number-rows-spanned="4">
            <text:p>19,620,000</text:p>
          </table:table-cell>
          <table:table-cell table:style-name="ce37" office:value-type="float" office:value="3134342" calcext:value-type="float">
            <text:p>3,134,342</text:p>
          </table:table-cell>
          <table:table-cell table:style-name="ce37" office:value-type="float" office:value="5010178" calcext:value-type="float" table:number-columns-spanned="1" table:number-rows-spanned="2">
            <text:p>5,010,17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09822" calcext:value-type="float">
            <text:p>14,609,82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09330" calcext:value-type="float" table:number-columns-spanned="1" table:number-rows-spanned="2">
            <text:p>1,709,33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5800000" calcext:value-type="float">
            <text:p>155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800000" calcext:value-type="float" table:number-columns-spanned="1" table:number-rows-spanned="4">
            <text:p>155,800,000</text:p>
          </table:table-cell>
          <table:table-cell table:style-name="ce37" office:value-type="float" office:value="21894000" calcext:value-type="float" table:number-columns-spanned="1" table:number-rows-spanned="4">
            <text:p>21,894,000</text:p>
          </table:table-cell>
          <table:table-cell table:style-name="ce37" office:value-type="float" office:value="12286750" calcext:value-type="float">
            <text:p>12,286,750</text:p>
          </table:table-cell>
          <table:table-cell table:style-name="ce37" office:value-type="float" office:value="8071090" calcext:value-type="float" table:number-columns-spanned="1" table:number-rows-spanned="2">
            <text:p>8,071,09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822910" calcext:value-type="float">
            <text:p>13,822,91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9839" calcext:value-type="float" table:number-columns-spanned="1" table:number-rows-spanned="2">
            <text:p>169,83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295000" calcext:value-type="float">
            <text:p>3,2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95000" calcext:value-type="float" table:number-columns-spanned="1" table:number-rows-spanned="4">
            <text:p>3,295,000</text:p>
          </table:table-cell>
          <table:table-cell table:style-name="ce37" office:value-type="float" office:value="900000" calcext:value-type="float" table:number-columns-spanned="1" table:number-rows-spanned="4">
            <text:p>9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00" calcext:value-type="float" table:number-columns-spanned="1" table:number-rows-spanned="2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7" office:value-type="float" office:value="18639000" calcext:value-type="float">
            <text:p>18,6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39000" calcext:value-type="float" table:number-columns-spanned="1" table:number-rows-spanned="4">
            <text:p>18,639,000</text:p>
          </table:table-cell>
          <table:table-cell table:style-name="ce37" office:value-type="float" office:value="1020000" calcext:value-type="float" table:number-columns-spanned="1" table:number-rows-spanned="4">
            <text:p>1,020,000</text:p>
          </table:table-cell>
          <table:table-cell table:style-name="ce37" office:value-type="float" office:value="299475" calcext:value-type="float">
            <text:p>299,475</text:p>
          </table:table-cell>
          <table:table-cell table:style-name="ce37" office:value-type="float" office:value="553188" calcext:value-type="float" table:number-columns-spanned="1" table:number-rows-spanned="2">
            <text:p>553,1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6812" calcext:value-type="float">
            <text:p>466,8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639000" calcext:value-type="float">
            <text:p>18,6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39000" calcext:value-type="float" table:number-columns-spanned="1" table:number-rows-spanned="4">
            <text:p>18,639,000</text:p>
          </table:table-cell>
          <table:table-cell table:style-name="ce37" office:value-type="float" office:value="1020000" calcext:value-type="float" table:number-columns-spanned="1" table:number-rows-spanned="4">
            <text:p>1,020,000</text:p>
          </table:table-cell>
          <table:table-cell table:style-name="ce37" office:value-type="float" office:value="299475" calcext:value-type="float">
            <text:p>299,475</text:p>
          </table:table-cell>
          <table:table-cell table:style-name="ce37" office:value-type="float" office:value="553188" calcext:value-type="float" table:number-columns-spanned="1" table:number-rows-spanned="2">
            <text:p>553,1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6812" calcext:value-type="float">
            <text:p>466,8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7" office:value-type="float" office:value="7861000" calcext:value-type="float">
            <text:p>7,86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61000" calcext:value-type="float" table:number-columns-spanned="1" table:number-rows-spanned="4">
            <text:p>7,861,000</text:p>
          </table:table-cell>
          <table:table-cell table:style-name="ce37" office:value-type="float" office:value="551000" calcext:value-type="float" table:number-columns-spanned="1" table:number-rows-spanned="4">
            <text:p>551,000</text:p>
          </table:table-cell>
          <table:table-cell table:style-name="ce37" office:value-type="float" office:value="185282" calcext:value-type="float">
            <text:p>185,282</text:p>
          </table:table-cell>
          <table:table-cell table:style-name="ce37" office:value-type="float" office:value="217459" calcext:value-type="float" table:number-columns-spanned="1" table:number-rows-spanned="2">
            <text:p>217,45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3541" calcext:value-type="float">
            <text:p>333,54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14000" calcext:value-type="float">
            <text:p>1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000" calcext:value-type="float" table:number-columns-spanned="1" table:number-rows-spanned="4">
            <text:p>114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7291000" calcext:value-type="float">
            <text:p>7,2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91000" calcext:value-type="float" table:number-columns-spanned="1" table:number-rows-spanned="4">
            <text:p>7,291,000</text:p>
          </table:table-cell>
          <table:table-cell table:style-name="ce37" office:value-type="float" office:value="551000" calcext:value-type="float" table:number-columns-spanned="1" table:number-rows-spanned="4">
            <text:p>551,000</text:p>
          </table:table-cell>
          <table:table-cell table:style-name="ce37" office:value-type="float" office:value="185282" calcext:value-type="float">
            <text:p>185,282</text:p>
          </table:table-cell>
          <table:table-cell table:style-name="ce37" office:value-type="float" office:value="217459" calcext:value-type="float" table:number-columns-spanned="1" table:number-rows-spanned="2">
            <text:p>217,45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3541" calcext:value-type="float">
            <text:p>333,54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56000" calcext:value-type="float">
            <text:p>45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6000" calcext:value-type="float" table:number-columns-spanned="1" table:number-rows-spanned="4">
            <text:p>456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7" office:value-type="float" office:value="72126000" calcext:value-type="float">
            <text:p>72,1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26000" calcext:value-type="float" table:number-columns-spanned="1" table:number-rows-spanned="4">
            <text:p>72,126,000</text:p>
          </table:table-cell>
          <table:table-cell table:style-name="ce37" office:value-type="float" office:value="26803000" calcext:value-type="float" table:number-columns-spanned="1" table:number-rows-spanned="4">
            <text:p>26,803,000</text:p>
          </table:table-cell>
          <table:table-cell table:style-name="ce37" office:value-type="float" office:value="5901432" calcext:value-type="float">
            <text:p>5,901,432</text:p>
          </table:table-cell>
          <table:table-cell table:style-name="ce37" office:value-type="float" office:value="5912794" calcext:value-type="float" table:number-columns-spanned="1" table:number-rows-spanned="2">
            <text:p>5,912,79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890206" calcext:value-type="float">
            <text:p>20,890,20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6953" calcext:value-type="float" table:number-columns-spanned="1" table:number-rows-spanned="2">
            <text:p>1,806,95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7" office:value-type="float" office:value="72126000" calcext:value-type="float">
            <text:p>72,1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126000" calcext:value-type="float" table:number-columns-spanned="1" table:number-rows-spanned="4">
            <text:p>72,126,000</text:p>
          </table:table-cell>
          <table:table-cell table:style-name="ce37" office:value-type="float" office:value="26803000" calcext:value-type="float" table:number-columns-spanned="1" table:number-rows-spanned="4">
            <text:p>26,803,000</text:p>
          </table:table-cell>
          <table:table-cell table:style-name="ce37" office:value-type="float" office:value="5901432" calcext:value-type="float">
            <text:p>5,901,432</text:p>
          </table:table-cell>
          <table:table-cell table:style-name="ce37" office:value-type="float" office:value="5912794" calcext:value-type="float" table:number-columns-spanned="1" table:number-rows-spanned="2">
            <text:p>5,912,79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890206" calcext:value-type="float">
            <text:p>20,890,20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6953" calcext:value-type="float" table:number-columns-spanned="1" table:number-rows-spanned="2">
            <text:p>1,806,95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7" office:value-type="float" office:value="58394000" calcext:value-type="float">
            <text:p>58,3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394000" calcext:value-type="float" table:number-columns-spanned="1" table:number-rows-spanned="4">
            <text:p>58,394,000</text:p>
          </table:table-cell>
          <table:table-cell table:style-name="ce37" office:value-type="float" office:value="25120000" calcext:value-type="float" table:number-columns-spanned="1" table:number-rows-spanned="4">
            <text:p>25,120,000</text:p>
          </table:table-cell>
          <table:table-cell table:style-name="ce37" office:value-type="float" office:value="5339835" calcext:value-type="float">
            <text:p>5,339,835</text:p>
          </table:table-cell>
          <table:table-cell table:style-name="ce37" office:value-type="float" office:value="4952002" calcext:value-type="float" table:number-columns-spanned="1" table:number-rows-spanned="2">
            <text:p>4,952,00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167998" calcext:value-type="float">
            <text:p>20,167,99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6953" calcext:value-type="float" table:number-columns-spanned="1" table:number-rows-spanned="2">
            <text:p>1,806,95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49598000" calcext:value-type="float">
            <text:p>49,5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598000" calcext:value-type="float" table:number-columns-spanned="1" table:number-rows-spanned="4">
            <text:p>49,598,000</text:p>
          </table:table-cell>
          <table:table-cell table:style-name="ce37" office:value-type="float" office:value="22216000" calcext:value-type="float" table:number-columns-spanned="1" table:number-rows-spanned="4">
            <text:p>22,216,000</text:p>
          </table:table-cell>
          <table:table-cell table:style-name="ce37" office:value-type="float" office:value="4395494" calcext:value-type="float">
            <text:p>4,395,494</text:p>
          </table:table-cell>
          <table:table-cell table:style-name="ce37" office:value-type="float" office:value="4282838" calcext:value-type="float" table:number-columns-spanned="1" table:number-rows-spanned="2">
            <text:p>4,282,83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933162" calcext:value-type="float">
            <text:p>17,933,16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06953" calcext:value-type="float" table:number-columns-spanned="1" table:number-rows-spanned="2">
            <text:p>1,806,95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8796000" calcext:value-type="float">
            <text:p>8,79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96000" calcext:value-type="float" table:number-columns-spanned="1" table:number-rows-spanned="4">
            <text:p>8,796,000</text:p>
          </table:table-cell>
          <table:table-cell table:style-name="ce37" office:value-type="float" office:value="2904000" calcext:value-type="float" table:number-columns-spanned="1" table:number-rows-spanned="4">
            <text:p>2,904,000</text:p>
          </table:table-cell>
          <table:table-cell table:style-name="ce37" office:value-type="float" office:value="944341" calcext:value-type="float">
            <text:p>944,341</text:p>
          </table:table-cell>
          <table:table-cell table:style-name="ce37" office:value-type="float" office:value="669164" calcext:value-type="float" table:number-columns-spanned="1" table:number-rows-spanned="2">
            <text:p>669,16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34836" calcext:value-type="float">
            <text:p>2,234,83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7" office:value-type="float" office:value="5637000" calcext:value-type="float">
            <text:p>5,6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37000" calcext:value-type="float" table:number-columns-spanned="1" table:number-rows-spanned="4">
            <text:p>5,637,000</text:p>
          </table:table-cell>
          <table:table-cell table:style-name="ce37" office:value-type="float" office:value="650000" calcext:value-type="float" table:number-columns-spanned="1" table:number-rows-spanned="4">
            <text:p>650,000</text:p>
          </table:table-cell>
          <table:table-cell table:style-name="ce37" office:value-type="float" office:value="34701" calcext:value-type="float">
            <text:p>34,701</text:p>
          </table:table-cell>
          <table:table-cell table:style-name="ce37" office:value-type="float" office:value="600156" calcext:value-type="float" table:number-columns-spanned="1" table:number-rows-spanned="2">
            <text:p>600,1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844" calcext:value-type="float">
            <text:p>49,84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937000" calcext:value-type="float">
            <text:p>3,9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37000" calcext:value-type="float" table:number-columns-spanned="1" table:number-rows-spanned="4">
            <text:p>3,937,000</text:p>
          </table:table-cell>
          <table:table-cell table:style-name="ce37" office:value-type="float" office:value="150000" calcext:value-type="float" table:number-columns-spanned="1" table:number-rows-spanned="4">
            <text:p>150,000</text:p>
          </table:table-cell>
          <table:table-cell table:style-name="ce37" office:value-type="float" office:value="34701" calcext:value-type="float">
            <text:p>34,701</text:p>
          </table:table-cell>
          <table:table-cell table:style-name="ce37" office:value-type="float" office:value="100156" calcext:value-type="float" table:number-columns-spanned="1" table:number-rows-spanned="2">
            <text:p>100,1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844" calcext:value-type="float">
            <text:p>49,84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700000" calcext:value-type="float">
            <text:p>1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00000" calcext:value-type="float" table:number-columns-spanned="1" table:number-rows-spanned="4">
            <text:p>1,700,000</text:p>
          </table:table-cell>
          <table:table-cell table:style-name="ce37" office:value-type="float" office:value="500000" calcext:value-type="float" table:number-columns-spanned="1" table:number-rows-spanned="4">
            <text:p>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00" calcext:value-type="float" table:number-columns-spanned="1" table:number-rows-spanned="2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7" office:value-type="float" office:value="2079000" calcext:value-type="float">
            <text:p>2,0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9000" calcext:value-type="float" table:number-columns-spanned="1" table:number-rows-spanned="4">
            <text:p>2,079,000</text:p>
          </table:table-cell>
          <table:table-cell table:style-name="ce37" office:value-type="float" office:value="453000" calcext:value-type="float" table:number-columns-spanned="1" table:number-rows-spanned="4">
            <text:p>453,000</text:p>
          </table:table-cell>
          <table:table-cell table:style-name="ce37" office:value-type="float" office:value="50610" calcext:value-type="float">
            <text:p>50,610</text:p>
          </table:table-cell>
          <table:table-cell table:style-name="ce37" office:value-type="float" office:value="273950" calcext:value-type="float" table:number-columns-spanned="1" table:number-rows-spanned="2">
            <text:p>273,9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9050" calcext:value-type="float">
            <text:p>179,05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079000" calcext:value-type="float">
            <text:p>2,0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9000" calcext:value-type="float" table:number-columns-spanned="1" table:number-rows-spanned="4">
            <text:p>2,079,000</text:p>
          </table:table-cell>
          <table:table-cell table:style-name="ce37" office:value-type="float" office:value="453000" calcext:value-type="float" table:number-columns-spanned="1" table:number-rows-spanned="4">
            <text:p>453,000</text:p>
          </table:table-cell>
          <table:table-cell table:style-name="ce37" office:value-type="float" office:value="50610" calcext:value-type="float">
            <text:p>50,610</text:p>
          </table:table-cell>
          <table:table-cell table:style-name="ce37" office:value-type="float" office:value="273950" calcext:value-type="float" table:number-columns-spanned="1" table:number-rows-spanned="2">
            <text:p>273,9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9050" calcext:value-type="float">
            <text:p>179,05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7" office:value-type="float" office:value="5834000" calcext:value-type="float">
            <text:p>5,8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34000" calcext:value-type="float" table:number-columns-spanned="1" table:number-rows-spanned="4">
            <text:p>5,834,000</text:p>
          </table:table-cell>
          <table:table-cell table:style-name="ce37" office:value-type="float" office:value="540000" calcext:value-type="float" table:number-columns-spanned="1" table:number-rows-spanned="4">
            <text:p>540,000</text:p>
          </table:table-cell>
          <table:table-cell table:style-name="ce37" office:value-type="float" office:value="472236" calcext:value-type="float">
            <text:p>472,236</text:p>
          </table:table-cell>
          <table:table-cell table:style-name="ce37" office:value-type="float" office:value="52746" calcext:value-type="float" table:number-columns-spanned="1" table:number-rows-spanned="2">
            <text:p>52,74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7254" calcext:value-type="float">
            <text:p>487,25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834000" calcext:value-type="float">
            <text:p>5,8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34000" calcext:value-type="float" table:number-columns-spanned="1" table:number-rows-spanned="4">
            <text:p>5,834,000</text:p>
          </table:table-cell>
          <table:table-cell table:style-name="ce37" office:value-type="float" office:value="540000" calcext:value-type="float" table:number-columns-spanned="1" table:number-rows-spanned="4">
            <text:p>540,000</text:p>
          </table:table-cell>
          <table:table-cell table:style-name="ce37" office:value-type="float" office:value="472236" calcext:value-type="float">
            <text:p>472,236</text:p>
          </table:table-cell>
          <table:table-cell table:style-name="ce37" office:value-type="float" office:value="52746" calcext:value-type="float" table:number-columns-spanned="1" table:number-rows-spanned="2">
            <text:p>52,74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7254" calcext:value-type="float">
            <text:p>487,25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000" calcext:value-type="float" table:number-columns-spanned="1" table:number-rows-spanned="4">
            <text:p>182,000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float" office:value="4050" calcext:value-type="float">
            <text:p>4,050</text:p>
          </table:table-cell>
          <table:table-cell table:style-name="ce37" office:value-type="float" office:value="33940" calcext:value-type="float" table:number-columns-spanned="1" table:number-rows-spanned="2">
            <text:p>33,94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60" calcext:value-type="float">
            <text:p>6,06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000" calcext:value-type="float" table:number-columns-spanned="1" table:number-rows-spanned="4">
            <text:p>182,000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float" office:value="4050" calcext:value-type="float">
            <text:p>4,050</text:p>
          </table:table-cell>
          <table:table-cell table:style-name="ce37" office:value-type="float" office:value="33940" calcext:value-type="float" table:number-columns-spanned="1" table:number-rows-spanned="2">
            <text:p>33,94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60" calcext:value-type="float">
            <text:p>6,06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7" office:value-type="float" office:value="113835000" calcext:value-type="float">
            <text:p>113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835000" calcext:value-type="float" table:number-columns-spanned="1" table:number-rows-spanned="4">
            <text:p>113,835,000</text:p>
          </table:table-cell>
          <table:table-cell table:style-name="ce37" office:value-type="float" office:value="40984000" calcext:value-type="float" table:number-columns-spanned="1" table:number-rows-spanned="4">
            <text:p>40,984,000</text:p>
          </table:table-cell>
          <table:table-cell table:style-name="ce37" office:value-type="float" office:value="16094621" calcext:value-type="float">
            <text:p>16,094,621</text:p>
          </table:table-cell>
          <table:table-cell table:style-name="ce37" office:value-type="float" office:value="12234111" calcext:value-type="float" table:number-columns-spanned="1" table:number-rows-spanned="2">
            <text:p>12,234,11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49889" calcext:value-type="float">
            <text:p>28,749,88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82750" calcext:value-type="float" table:number-columns-spanned="1" table:number-rows-spanned="2">
            <text:p>5,982,7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7" office:value-type="float" office:value="113835000" calcext:value-type="float">
            <text:p>113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835000" calcext:value-type="float" table:number-columns-spanned="1" table:number-rows-spanned="4">
            <text:p>113,835,000</text:p>
          </table:table-cell>
          <table:table-cell table:style-name="ce37" office:value-type="float" office:value="40984000" calcext:value-type="float" table:number-columns-spanned="1" table:number-rows-spanned="4">
            <text:p>40,984,000</text:p>
          </table:table-cell>
          <table:table-cell table:style-name="ce37" office:value-type="float" office:value="16094621" calcext:value-type="float">
            <text:p>16,094,621</text:p>
          </table:table-cell>
          <table:table-cell table:style-name="ce37" office:value-type="float" office:value="12234111" calcext:value-type="float" table:number-columns-spanned="1" table:number-rows-spanned="2">
            <text:p>12,234,11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49889" calcext:value-type="float">
            <text:p>28,749,88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82750" calcext:value-type="float" table:number-columns-spanned="1" table:number-rows-spanned="2">
            <text:p>5,982,7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7" office:value-type="float" office:value="113835000" calcext:value-type="float">
            <text:p>113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835000" calcext:value-type="float" table:number-columns-spanned="1" table:number-rows-spanned="4">
            <text:p>113,835,000</text:p>
          </table:table-cell>
          <table:table-cell table:style-name="ce37" office:value-type="float" office:value="40984000" calcext:value-type="float" table:number-columns-spanned="1" table:number-rows-spanned="4">
            <text:p>40,984,000</text:p>
          </table:table-cell>
          <table:table-cell table:style-name="ce37" office:value-type="float" office:value="16094621" calcext:value-type="float">
            <text:p>16,094,621</text:p>
          </table:table-cell>
          <table:table-cell table:style-name="ce37" office:value-type="float" office:value="12234111" calcext:value-type="float" table:number-columns-spanned="1" table:number-rows-spanned="2">
            <text:p>12,234,11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49889" calcext:value-type="float">
            <text:p>28,749,88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82750" calcext:value-type="float" table:number-columns-spanned="1" table:number-rows-spanned="2">
            <text:p>5,982,7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42200000" calcext:value-type="float">
            <text:p>4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200000" calcext:value-type="float" table:number-columns-spanned="1" table:number-rows-spanned="4">
            <text:p>42,200,000</text:p>
          </table:table-cell>
          <table:table-cell table:style-name="ce37" office:value-type="float" office:value="20620000" calcext:value-type="float" table:number-columns-spanned="1" table:number-rows-spanned="4">
            <text:p>20,620,000</text:p>
          </table:table-cell>
          <table:table-cell table:style-name="ce37" office:value-type="float" office:value="3344295" calcext:value-type="float">
            <text:p>3,344,295</text:p>
          </table:table-cell>
          <table:table-cell table:style-name="ce37" office:value-type="float" office:value="5964464" calcext:value-type="float" table:number-columns-spanned="1" table:number-rows-spanned="2">
            <text:p>5,964,46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655536" calcext:value-type="float">
            <text:p>14,655,53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82750" calcext:value-type="float" table:number-columns-spanned="1" table:number-rows-spanned="2">
            <text:p>1,482,7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743000" calcext:value-type="float">
            <text:p>4,7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43000" calcext:value-type="float" table:number-columns-spanned="1" table:number-rows-spanned="4">
            <text:p>4,743,000</text:p>
          </table:table-cell>
          <table:table-cell table:style-name="ce37" office:value-type="float" office:value="347000" calcext:value-type="float" table:number-columns-spanned="1" table:number-rows-spanned="4">
            <text:p>347,000</text:p>
          </table:table-cell>
          <table:table-cell table:style-name="ce37" office:value-type="float" office:value="52028" calcext:value-type="float">
            <text:p>52,028</text:p>
          </table:table-cell>
          <table:table-cell table:style-name="ce37" office:value-type="float" office:value="197822" calcext:value-type="float" table:number-columns-spanned="1" table:number-rows-spanned="2">
            <text:p>197,8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178" calcext:value-type="float">
            <text:p>149,17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66892000" calcext:value-type="float">
            <text:p>66,89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892000" calcext:value-type="float" table:number-columns-spanned="1" table:number-rows-spanned="4">
            <text:p>66,892,000</text:p>
          </table:table-cell>
          <table:table-cell table:style-name="ce37" office:value-type="float" office:value="20017000" calcext:value-type="float" table:number-columns-spanned="1" table:number-rows-spanned="4">
            <text:p>20,017,000</text:p>
          </table:table-cell>
          <table:table-cell table:style-name="ce37" office:value-type="float" office:value="12698298" calcext:value-type="float">
            <text:p>12,698,298</text:p>
          </table:table-cell>
          <table:table-cell table:style-name="ce37" office:value-type="float" office:value="6071825" calcext:value-type="float" table:number-columns-spanned="1" table:number-rows-spanned="2">
            <text:p>6,071,82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945175" calcext:value-type="float">
            <text:p>13,945,17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7" office:value-type="float" office:value="142701000" calcext:value-type="float">
            <text:p>142,7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701000" calcext:value-type="float" table:number-columns-spanned="1" table:number-rows-spanned="4">
            <text:p>142,701,000</text:p>
          </table:table-cell>
          <table:table-cell table:style-name="ce37" office:value-type="float" office:value="31327000" calcext:value-type="float" table:number-columns-spanned="1" table:number-rows-spanned="4">
            <text:p>31,327,000</text:p>
          </table:table-cell>
          <table:table-cell table:style-name="ce37" office:value-type="float" office:value="5922571" calcext:value-type="float">
            <text:p>5,922,571</text:p>
          </table:table-cell>
          <table:table-cell table:style-name="ce37" office:value-type="float" office:value="8373336" calcext:value-type="float" table:number-columns-spanned="1" table:number-rows-spanned="2">
            <text:p>8,373,33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53664" calcext:value-type="float">
            <text:p>22,953,66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55238" calcext:value-type="float" table:number-columns-spanned="1" table:number-rows-spanned="2">
            <text:p>1,655,23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7" office:value-type="float" office:value="142701000" calcext:value-type="float">
            <text:p>142,7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701000" calcext:value-type="float" table:number-columns-spanned="1" table:number-rows-spanned="4">
            <text:p>142,701,000</text:p>
          </table:table-cell>
          <table:table-cell table:style-name="ce37" office:value-type="float" office:value="31327000" calcext:value-type="float" table:number-columns-spanned="1" table:number-rows-spanned="4">
            <text:p>31,327,000</text:p>
          </table:table-cell>
          <table:table-cell table:style-name="ce37" office:value-type="float" office:value="5922571" calcext:value-type="float">
            <text:p>5,922,571</text:p>
          </table:table-cell>
          <table:table-cell table:style-name="ce37" office:value-type="float" office:value="8373336" calcext:value-type="float" table:number-columns-spanned="1" table:number-rows-spanned="2">
            <text:p>8,373,33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53664" calcext:value-type="float">
            <text:p>22,953,66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55238" calcext:value-type="float" table:number-columns-spanned="1" table:number-rows-spanned="2">
            <text:p>1,655,23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7" office:value-type="float" office:value="35730000" calcext:value-type="float">
            <text:p>35,7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730000" calcext:value-type="float" table:number-columns-spanned="1" table:number-rows-spanned="4">
            <text:p>35,730,000</text:p>
          </table:table-cell>
          <table:table-cell table:style-name="ce37" office:value-type="float" office:value="15266000" calcext:value-type="float" table:number-columns-spanned="1" table:number-rows-spanned="4">
            <text:p>15,266,000</text:p>
          </table:table-cell>
          <table:table-cell table:style-name="ce37" office:value-type="float" office:value="2255714" calcext:value-type="float">
            <text:p>2,255,714</text:p>
          </table:table-cell>
          <table:table-cell table:style-name="ce37" office:value-type="float" office:value="4564596" calcext:value-type="float" table:number-columns-spanned="1" table:number-rows-spanned="2">
            <text:p>4,564,59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701404" calcext:value-type="float">
            <text:p>10,701,40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05817" calcext:value-type="float" table:number-columns-spanned="1" table:number-rows-spanned="2">
            <text:p>1,605,81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9828000" calcext:value-type="float">
            <text:p>29,8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28000" calcext:value-type="float" table:number-columns-spanned="1" table:number-rows-spanned="4">
            <text:p>29,828,000</text:p>
          </table:table-cell>
          <table:table-cell table:style-name="ce37" office:value-type="float" office:value="14031000" calcext:value-type="float" table:number-columns-spanned="1" table:number-rows-spanned="4">
            <text:p>14,031,000</text:p>
          </table:table-cell>
          <table:table-cell table:style-name="ce37" office:value-type="float" office:value="2138437" calcext:value-type="float">
            <text:p>2,138,437</text:p>
          </table:table-cell>
          <table:table-cell table:style-name="ce37" office:value-type="float" office:value="3602749" calcext:value-type="float" table:number-columns-spanned="1" table:number-rows-spanned="2">
            <text:p>3,602,74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28251" calcext:value-type="float">
            <text:p>10,428,25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05817" calcext:value-type="float" table:number-columns-spanned="1" table:number-rows-spanned="2">
            <text:p>1,605,81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902000" calcext:value-type="float">
            <text:p>5,9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02000" calcext:value-type="float" table:number-columns-spanned="1" table:number-rows-spanned="4">
            <text:p>5,902,000</text:p>
          </table:table-cell>
          <table:table-cell table:style-name="ce37" office:value-type="float" office:value="1235000" calcext:value-type="float" table:number-columns-spanned="1" table:number-rows-spanned="4">
            <text:p>1,235,000</text:p>
          </table:table-cell>
          <table:table-cell table:style-name="ce37" office:value-type="float" office:value="117277" calcext:value-type="float">
            <text:p>117,277</text:p>
          </table:table-cell>
          <table:table-cell table:style-name="ce37" office:value-type="float" office:value="961847" calcext:value-type="float" table:number-columns-spanned="1" table:number-rows-spanned="2">
            <text:p>961,84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3153" calcext:value-type="float">
            <text:p>273,15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7" office:value-type="float" office:value="56835000" calcext:value-type="float">
            <text:p>56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835000" calcext:value-type="float" table:number-columns-spanned="1" table:number-rows-spanned="4">
            <text:p>56,835,000</text:p>
          </table:table-cell>
          <table:table-cell table:style-name="ce37" office:value-type="float" office:value="3578000" calcext:value-type="float" table:number-columns-spanned="1" table:number-rows-spanned="4">
            <text:p>3,578,000</text:p>
          </table:table-cell>
          <table:table-cell table:style-name="ce37" office:value-type="float" office:value="361475" calcext:value-type="float">
            <text:p>361,475</text:p>
          </table:table-cell>
          <table:table-cell table:style-name="ce37" office:value-type="float" office:value="610720" calcext:value-type="float" table:number-columns-spanned="1" table:number-rows-spanned="2">
            <text:p>610,72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67280" calcext:value-type="float">
            <text:p>2,967,28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0234000" calcext:value-type="float">
            <text:p>10,2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34000" calcext:value-type="float" table:number-columns-spanned="1" table:number-rows-spanned="4">
            <text:p>10,234,000</text:p>
          </table:table-cell>
          <table:table-cell table:style-name="ce37" office:value-type="float" office:value="3078000" calcext:value-type="float" table:number-columns-spanned="1" table:number-rows-spanned="4">
            <text:p>3,078,000</text:p>
          </table:table-cell>
          <table:table-cell table:style-name="ce37" office:value-type="float" office:value="101266" calcext:value-type="float">
            <text:p>101,266</text:p>
          </table:table-cell>
          <table:table-cell table:style-name="ce37" office:value-type="float" office:value="370929" calcext:value-type="float" table:number-columns-spanned="1" table:number-rows-spanned="2">
            <text:p>370,92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07071" calcext:value-type="float">
            <text:p>2,707,07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6601000" calcext:value-type="float">
            <text:p>46,6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601000" calcext:value-type="float" table:number-columns-spanned="1" table:number-rows-spanned="4">
            <text:p>46,601,000</text:p>
          </table:table-cell>
          <table:table-cell table:style-name="ce37" office:value-type="float" office:value="500000" calcext:value-type="float" table:number-columns-spanned="1" table:number-rows-spanned="4">
            <text:p>500,000</text:p>
          </table:table-cell>
          <table:table-cell table:style-name="ce37" office:value-type="float" office:value="260209" calcext:value-type="float">
            <text:p>260,209</text:p>
          </table:table-cell>
          <table:table-cell table:style-name="ce37" office:value-type="float" office:value="239791" calcext:value-type="float" table:number-columns-spanned="1" table:number-rows-spanned="2">
            <text:p>239,79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0209" calcext:value-type="float">
            <text:p>260,20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7" office:value-type="float" office:value="11470000" calcext:value-type="float">
            <text:p>11,4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70000" calcext:value-type="float" table:number-columns-spanned="1" table:number-rows-spanned="4">
            <text:p>11,470,000</text:p>
          </table:table-cell>
          <table:table-cell table:style-name="ce37" office:value-type="float" office:value="1455000" calcext:value-type="float" table:number-columns-spanned="1" table:number-rows-spanned="4">
            <text:p>1,455,000</text:p>
          </table:table-cell>
          <table:table-cell table:style-name="ce37" office:value-type="float" office:value="860166" calcext:value-type="float">
            <text:p>860,166</text:p>
          </table:table-cell>
          <table:table-cell table:style-name="ce37" office:value-type="float" office:value="85308" calcext:value-type="float" table:number-columns-spanned="1" table:number-rows-spanned="2">
            <text:p>85,30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9692" calcext:value-type="float">
            <text:p>1,369,69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00" calcext:value-type="float" table:number-columns-spanned="1" table:number-rows-spanned="2">
            <text:p>3,2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1470000" calcext:value-type="float">
            <text:p>11,4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70000" calcext:value-type="float" table:number-columns-spanned="1" table:number-rows-spanned="4">
            <text:p>11,470,000</text:p>
          </table:table-cell>
          <table:table-cell table:style-name="ce37" office:value-type="float" office:value="1455000" calcext:value-type="float" table:number-columns-spanned="1" table:number-rows-spanned="4">
            <text:p>1,455,000</text:p>
          </table:table-cell>
          <table:table-cell table:style-name="ce37" office:value-type="float" office:value="860166" calcext:value-type="float">
            <text:p>860,166</text:p>
          </table:table-cell>
          <table:table-cell table:style-name="ce37" office:value-type="float" office:value="85308" calcext:value-type="float" table:number-columns-spanned="1" table:number-rows-spanned="2">
            <text:p>85,30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9692" calcext:value-type="float">
            <text:p>1,369,69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00" calcext:value-type="float" table:number-columns-spanned="1" table:number-rows-spanned="2">
            <text:p>3,2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7" office:value-type="float" office:value="38666000" calcext:value-type="float">
            <text:p>38,6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666000" calcext:value-type="float" table:number-columns-spanned="1" table:number-rows-spanned="4">
            <text:p>38,666,000</text:p>
          </table:table-cell>
          <table:table-cell table:style-name="ce37" office:value-type="float" office:value="11028000" calcext:value-type="float" table:number-columns-spanned="1" table:number-rows-spanned="4">
            <text:p>11,028,000</text:p>
          </table:table-cell>
          <table:table-cell table:style-name="ce37" office:value-type="float" office:value="2445216" calcext:value-type="float">
            <text:p>2,445,216</text:p>
          </table:table-cell>
          <table:table-cell table:style-name="ce37" office:value-type="float" office:value="3112712" calcext:value-type="float" table:number-columns-spanned="1" table:number-rows-spanned="2">
            <text:p>3,112,71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915288" calcext:value-type="float">
            <text:p>7,915,28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221" calcext:value-type="float" table:number-columns-spanned="1" table:number-rows-spanned="2">
            <text:p>46,22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321000" calcext:value-type="float">
            <text:p>2,3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21000" calcext:value-type="float" table:number-columns-spanned="1" table:number-rows-spanned="4">
            <text:p>2,321,000</text:p>
          </table:table-cell>
          <table:table-cell table:style-name="ce37" office:value-type="float" office:value="727000" calcext:value-type="float" table:number-columns-spanned="1" table:number-rows-spanned="4">
            <text:p>727,000</text:p>
          </table:table-cell>
          <table:table-cell table:style-name="ce37" office:value-type="float" office:value="176814" calcext:value-type="float">
            <text:p>176,814</text:p>
          </table:table-cell>
          <table:table-cell table:style-name="ce37" office:value-type="float" office:value="44760" calcext:value-type="float" table:number-columns-spanned="1" table:number-rows-spanned="2">
            <text:p>44,76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2240" calcext:value-type="float">
            <text:p>682,24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36345000" calcext:value-type="float">
            <text:p>36,34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345000" calcext:value-type="float" table:number-columns-spanned="1" table:number-rows-spanned="4">
            <text:p>36,345,000</text:p>
          </table:table-cell>
          <table:table-cell table:style-name="ce37" office:value-type="float" office:value="10301000" calcext:value-type="float" table:number-columns-spanned="1" table:number-rows-spanned="4">
            <text:p>10,301,000</text:p>
          </table:table-cell>
          <table:table-cell table:style-name="ce37" office:value-type="float" office:value="2268402" calcext:value-type="float">
            <text:p>2,268,402</text:p>
          </table:table-cell>
          <table:table-cell table:style-name="ce37" office:value-type="float" office:value="3067952" calcext:value-type="float" table:number-columns-spanned="1" table:number-rows-spanned="2">
            <text:p>3,067,95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33048" calcext:value-type="float">
            <text:p>7,233,04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6221" calcext:value-type="float" table:number-columns-spanned="1" table:number-rows-spanned="2">
            <text:p>46,22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7" office:value-type="float" office:value="228431000" calcext:value-type="float">
            <text:p>228,4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431000" calcext:value-type="float" table:number-columns-spanned="1" table:number-rows-spanned="4">
            <text:p>228,431,000</text:p>
          </table:table-cell>
          <table:table-cell table:style-name="ce37" office:value-type="float" office:value="45448000" calcext:value-type="float" table:number-columns-spanned="1" table:number-rows-spanned="4">
            <text:p>45,448,000</text:p>
          </table:table-cell>
          <table:table-cell table:style-name="ce37" office:value-type="float" office:value="19259787" calcext:value-type="float">
            <text:p>19,259,787</text:p>
          </table:table-cell>
          <table:table-cell table:style-name="ce37" office:value-type="float" office:value="12920383" calcext:value-type="float" table:number-columns-spanned="1" table:number-rows-spanned="2">
            <text:p>12,920,38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527617" calcext:value-type="float">
            <text:p>32,527,61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60200" calcext:value-type="float" table:number-columns-spanned="1" table:number-rows-spanned="2">
            <text:p>760,2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7" office:value-type="float" office:value="228431000" calcext:value-type="float">
            <text:p>228,4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431000" calcext:value-type="float" table:number-columns-spanned="1" table:number-rows-spanned="4">
            <text:p>228,431,000</text:p>
          </table:table-cell>
          <table:table-cell table:style-name="ce37" office:value-type="float" office:value="45448000" calcext:value-type="float" table:number-columns-spanned="1" table:number-rows-spanned="4">
            <text:p>45,448,000</text:p>
          </table:table-cell>
          <table:table-cell table:style-name="ce37" office:value-type="float" office:value="19259787" calcext:value-type="float">
            <text:p>19,259,787</text:p>
          </table:table-cell>
          <table:table-cell table:style-name="ce37" office:value-type="float" office:value="12920383" calcext:value-type="float" table:number-columns-spanned="1" table:number-rows-spanned="2">
            <text:p>12,920,38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527617" calcext:value-type="float">
            <text:p>32,527,61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60200" calcext:value-type="float" table:number-columns-spanned="1" table:number-rows-spanned="2">
            <text:p>760,2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7" office:value-type="float" office:value="8959000" calcext:value-type="float">
            <text:p>8,9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59000" calcext:value-type="float" table:number-columns-spanned="1" table:number-rows-spanned="4">
            <text:p>8,959,000</text:p>
          </table:table-cell>
          <table:table-cell table:style-name="ce37" office:value-type="float" office:value="1859000" calcext:value-type="float" table:number-columns-spanned="1" table:number-rows-spanned="4">
            <text:p>1,859,000</text:p>
          </table:table-cell>
          <table:table-cell table:style-name="ce37" office:value-type="float" office:value="1454849" calcext:value-type="float">
            <text:p>1,454,849</text:p>
          </table:table-cell>
          <table:table-cell table:style-name="ce37" office:value-type="float" office:value="110516" calcext:value-type="float" table:number-columns-spanned="1" table:number-rows-spanned="2">
            <text:p>110,51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48484" calcext:value-type="float">
            <text:p>1,748,48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6371000" calcext:value-type="float">
            <text:p>6,3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71000" calcext:value-type="float" table:number-columns-spanned="1" table:number-rows-spanned="4">
            <text:p>6,371,000</text:p>
          </table:table-cell>
          <table:table-cell table:style-name="ce37" office:value-type="float" office:value="517000" calcext:value-type="float" table:number-columns-spanned="1" table:number-rows-spanned="4">
            <text:p>517,000</text:p>
          </table:table-cell>
          <table:table-cell table:style-name="ce37" office:value-type="float" office:value="112849" calcext:value-type="float">
            <text:p>112,849</text:p>
          </table:table-cell>
          <table:table-cell table:style-name="ce37" office:value-type="float" office:value="110516" calcext:value-type="float" table:number-columns-spanned="1" table:number-rows-spanned="2">
            <text:p>110,51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6484" calcext:value-type="float">
            <text:p>406,48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2588000" calcext:value-type="float">
            <text:p>2,5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8000" calcext:value-type="float" table:number-columns-spanned="1" table:number-rows-spanned="4">
            <text:p>2,588,000</text:p>
          </table:table-cell>
          <table:table-cell table:style-name="ce37" office:value-type="float" office:value="1342000" calcext:value-type="float" table:number-columns-spanned="1" table:number-rows-spanned="4">
            <text:p>1,342,000</text:p>
          </table:table-cell>
          <table:table-cell table:style-name="ce37" office:value-type="float" office:value="1342000" calcext:value-type="float">
            <text:p>1,342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42000" calcext:value-type="float">
            <text:p>1,34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7" office:value-type="float" office:value="61162000" calcext:value-type="float">
            <text:p>61,1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162000" calcext:value-type="float" table:number-columns-spanned="1" table:number-rows-spanned="4">
            <text:p>61,162,000</text:p>
          </table:table-cell>
          <table:table-cell table:style-name="ce37" office:value-type="float" office:value="12200000" calcext:value-type="float" table:number-columns-spanned="1" table:number-rows-spanned="4">
            <text:p>12,200,000</text:p>
          </table:table-cell>
          <table:table-cell table:style-name="ce37" office:value-type="float" office:value="5978691" calcext:value-type="float">
            <text:p>5,978,691</text:p>
          </table:table-cell>
          <table:table-cell table:style-name="ce37" office:value-type="float" office:value="4394488" calcext:value-type="float" table:number-columns-spanned="1" table:number-rows-spanned="2">
            <text:p>4,394,4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05512" calcext:value-type="float">
            <text:p>7,805,5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6226000" calcext:value-type="float">
            <text:p>56,2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26000" calcext:value-type="float" table:number-columns-spanned="1" table:number-rows-spanned="4">
            <text:p>56,226,000</text:p>
          </table:table-cell>
          <table:table-cell table:style-name="ce37" office:value-type="float" office:value="11500000" calcext:value-type="float" table:number-columns-spanned="1" table:number-rows-spanned="4">
            <text:p>11,500,000</text:p>
          </table:table-cell>
          <table:table-cell table:style-name="ce37" office:value-type="float" office:value="5958691" calcext:value-type="float">
            <text:p>5,958,691</text:p>
          </table:table-cell>
          <table:table-cell table:style-name="ce37" office:value-type="float" office:value="3714488" calcext:value-type="float" table:number-columns-spanned="1" table:number-rows-spanned="2">
            <text:p>3,714,4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85512" calcext:value-type="float">
            <text:p>7,785,5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4936000" calcext:value-type="float">
            <text:p>4,9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36000" calcext:value-type="float" table:number-columns-spanned="1" table:number-rows-spanned="4">
            <text:p>4,936,000</text:p>
          </table:table-cell>
          <table:table-cell table:style-name="ce37" office:value-type="float" office:value="700000" calcext:value-type="float" table:number-columns-spanned="1" table:number-rows-spanned="4">
            <text:p>700,000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37" office:value-type="float" office:value="680000" calcext:value-type="float" table:number-columns-spanned="1" table:number-rows-spanned="2">
            <text:p>68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00" calcext:value-type="float">
            <text:p>2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13000" calcext:value-type="float" table:number-columns-spanned="1" table:number-rows-spanned="4">
            <text:p>2,213,000</text:p>
          </table:table-cell>
          <table:table-cell table:style-name="ce37" office:value-type="float" office:value="438000" calcext:value-type="float" table:number-columns-spanned="1" table:number-rows-spanned="4">
            <text:p>438,000</text:p>
          </table:table-cell>
          <table:table-cell table:style-name="ce37" office:value-type="float" office:value="163234" calcext:value-type="float">
            <text:p>163,234</text:p>
          </table:table-cell>
          <table:table-cell table:style-name="ce37" office:value-type="float" office:value="171392" calcext:value-type="float" table:number-columns-spanned="1" table:number-rows-spanned="2">
            <text:p>171,39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6608" calcext:value-type="float">
            <text:p>266,60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13000" calcext:value-type="float" table:number-columns-spanned="1" table:number-rows-spanned="4">
            <text:p>2,213,000</text:p>
          </table:table-cell>
          <table:table-cell table:style-name="ce37" office:value-type="float" office:value="438000" calcext:value-type="float" table:number-columns-spanned="1" table:number-rows-spanned="4">
            <text:p>438,000</text:p>
          </table:table-cell>
          <table:table-cell table:style-name="ce37" office:value-type="float" office:value="163234" calcext:value-type="float">
            <text:p>163,234</text:p>
          </table:table-cell>
          <table:table-cell table:style-name="ce37" office:value-type="float" office:value="171392" calcext:value-type="float" table:number-columns-spanned="1" table:number-rows-spanned="2">
            <text:p>171,39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6608" calcext:value-type="float">
            <text:p>266,60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7" office:value-type="float" office:value="156097000" calcext:value-type="float">
            <text:p>156,0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097000" calcext:value-type="float" table:number-columns-spanned="1" table:number-rows-spanned="4">
            <text:p>156,097,000</text:p>
          </table:table-cell>
          <table:table-cell table:style-name="ce37" office:value-type="float" office:value="30951000" calcext:value-type="float" table:number-columns-spanned="1" table:number-rows-spanned="4">
            <text:p>30,951,000</text:p>
          </table:table-cell>
          <table:table-cell table:style-name="ce37" office:value-type="float" office:value="11663013" calcext:value-type="float">
            <text:p>11,663,013</text:p>
          </table:table-cell>
          <table:table-cell table:style-name="ce37" office:value-type="float" office:value="8243987" calcext:value-type="float" table:number-columns-spanned="1" table:number-rows-spanned="2">
            <text:p>8,243,98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07013" calcext:value-type="float">
            <text:p>22,707,01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60200" calcext:value-type="float" table:number-columns-spanned="1" table:number-rows-spanned="2">
            <text:p>760,2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6097000" calcext:value-type="float">
            <text:p>156,0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097000" calcext:value-type="float" table:number-columns-spanned="1" table:number-rows-spanned="4">
            <text:p>156,097,000</text:p>
          </table:table-cell>
          <table:table-cell table:style-name="ce37" office:value-type="float" office:value="30951000" calcext:value-type="float" table:number-columns-spanned="1" table:number-rows-spanned="4">
            <text:p>30,951,000</text:p>
          </table:table-cell>
          <table:table-cell table:style-name="ce37" office:value-type="float" office:value="11663013" calcext:value-type="float">
            <text:p>11,663,013</text:p>
          </table:table-cell>
          <table:table-cell table:style-name="ce37" office:value-type="float" office:value="8243987" calcext:value-type="float" table:number-columns-spanned="1" table:number-rows-spanned="2">
            <text:p>8,243,98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07013" calcext:value-type="float">
            <text:p>22,707,01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60200" calcext:value-type="float" table:number-columns-spanned="1" table:number-rows-spanned="2">
            <text:p>760,2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7" office:value-type="float" office:value="123415000" calcext:value-type="float">
            <text:p>123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415000" calcext:value-type="float" table:number-columns-spanned="1" table:number-rows-spanned="4">
            <text:p>123,415,000</text:p>
          </table:table-cell>
          <table:table-cell table:style-name="ce37" office:value-type="float" office:value="15375000" calcext:value-type="float" table:number-columns-spanned="1" table:number-rows-spanned="4">
            <text:p>15,375,000</text:p>
          </table:table-cell>
          <table:table-cell table:style-name="ce37" office:value-type="float" office:value="2558031" calcext:value-type="float">
            <text:p>2,558,031</text:p>
          </table:table-cell>
          <table:table-cell table:style-name="ce37" office:value-type="float" office:value="9141567" calcext:value-type="float" table:number-columns-spanned="1" table:number-rows-spanned="2">
            <text:p>9,141,56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33433" calcext:value-type="float">
            <text:p>6,233,43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036466" calcext:value-type="float" table:number-columns-spanned="1" table:number-rows-spanned="2">
            <text:p>9,036,46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7" office:value-type="float" office:value="123415000" calcext:value-type="float">
            <text:p>123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415000" calcext:value-type="float" table:number-columns-spanned="1" table:number-rows-spanned="4">
            <text:p>123,415,000</text:p>
          </table:table-cell>
          <table:table-cell table:style-name="ce37" office:value-type="float" office:value="15375000" calcext:value-type="float" table:number-columns-spanned="1" table:number-rows-spanned="4">
            <text:p>15,375,000</text:p>
          </table:table-cell>
          <table:table-cell table:style-name="ce37" office:value-type="float" office:value="2558031" calcext:value-type="float">
            <text:p>2,558,031</text:p>
          </table:table-cell>
          <table:table-cell table:style-name="ce37" office:value-type="float" office:value="9141567" calcext:value-type="float" table:number-columns-spanned="1" table:number-rows-spanned="2">
            <text:p>9,141,56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33433" calcext:value-type="float">
            <text:p>6,233,43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036466" calcext:value-type="float" table:number-columns-spanned="1" table:number-rows-spanned="2">
            <text:p>9,036,46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7" office:value-type="float" office:value="123415000" calcext:value-type="float">
            <text:p>123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415000" calcext:value-type="float" table:number-columns-spanned="1" table:number-rows-spanned="4">
            <text:p>123,415,000</text:p>
          </table:table-cell>
          <table:table-cell table:style-name="ce37" office:value-type="float" office:value="15375000" calcext:value-type="float" table:number-columns-spanned="1" table:number-rows-spanned="4">
            <text:p>15,375,000</text:p>
          </table:table-cell>
          <table:table-cell table:style-name="ce37" office:value-type="float" office:value="2558031" calcext:value-type="float">
            <text:p>2,558,031</text:p>
          </table:table-cell>
          <table:table-cell table:style-name="ce37" office:value-type="float" office:value="9141567" calcext:value-type="float" table:number-columns-spanned="1" table:number-rows-spanned="2">
            <text:p>9,141,56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33433" calcext:value-type="float">
            <text:p>6,233,43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036466" calcext:value-type="float" table:number-columns-spanned="1" table:number-rows-spanned="2">
            <text:p>9,036,46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23415000" calcext:value-type="float">
            <text:p>123,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415000" calcext:value-type="float" table:number-columns-spanned="1" table:number-rows-spanned="4">
            <text:p>123,415,000</text:p>
          </table:table-cell>
          <table:table-cell table:style-name="ce37" office:value-type="float" office:value="15375000" calcext:value-type="float" table:number-columns-spanned="1" table:number-rows-spanned="4">
            <text:p>15,375,000</text:p>
          </table:table-cell>
          <table:table-cell table:style-name="ce37" office:value-type="float" office:value="2558031" calcext:value-type="float">
            <text:p>2,558,031</text:p>
          </table:table-cell>
          <table:table-cell table:style-name="ce37" office:value-type="float" office:value="9141567" calcext:value-type="float" table:number-columns-spanned="1" table:number-rows-spanned="2">
            <text:p>9,141,56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233433" calcext:value-type="float">
            <text:p>6,233,43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036466" calcext:value-type="float" table:number-columns-spanned="1" table:number-rows-spanned="2">
            <text:p>9,036,46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7" office:value-type="float" office:value="159553000" calcext:value-type="float">
            <text:p>159,5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553000" calcext:value-type="float" table:number-columns-spanned="1" table:number-rows-spanned="4">
            <text:p>159,553,000</text:p>
          </table:table-cell>
          <table:table-cell table:style-name="ce37" office:value-type="float" office:value="54271000" calcext:value-type="float" table:number-columns-spanned="1" table:number-rows-spanned="4">
            <text:p>54,271,000</text:p>
          </table:table-cell>
          <table:table-cell table:style-name="ce37" office:value-type="float" office:value="12851449" calcext:value-type="float">
            <text:p>12,851,449</text:p>
          </table:table-cell>
          <table:table-cell table:style-name="ce37" office:value-type="float" office:value="3270446" calcext:value-type="float" table:number-columns-spanned="1" table:number-rows-spanned="2">
            <text:p>3,270,44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000554" calcext:value-type="float">
            <text:p>51,000,55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7" office:value-type="float" office:value="159553000" calcext:value-type="float">
            <text:p>159,5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553000" calcext:value-type="float" table:number-columns-spanned="1" table:number-rows-spanned="4">
            <text:p>159,553,000</text:p>
          </table:table-cell>
          <table:table-cell table:style-name="ce37" office:value-type="float" office:value="54271000" calcext:value-type="float" table:number-columns-spanned="1" table:number-rows-spanned="4">
            <text:p>54,271,000</text:p>
          </table:table-cell>
          <table:table-cell table:style-name="ce37" office:value-type="float" office:value="12851449" calcext:value-type="float">
            <text:p>12,851,449</text:p>
          </table:table-cell>
          <table:table-cell table:style-name="ce37" office:value-type="float" office:value="3270446" calcext:value-type="float" table:number-columns-spanned="1" table:number-rows-spanned="2">
            <text:p>3,270,44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000554" calcext:value-type="float">
            <text:p>51,000,55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7" office:value-type="float" office:value="159553000" calcext:value-type="float">
            <text:p>159,5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553000" calcext:value-type="float" table:number-columns-spanned="1" table:number-rows-spanned="4">
            <text:p>159,553,000</text:p>
          </table:table-cell>
          <table:table-cell table:style-name="ce37" office:value-type="float" office:value="54271000" calcext:value-type="float" table:number-columns-spanned="1" table:number-rows-spanned="4">
            <text:p>54,271,000</text:p>
          </table:table-cell>
          <table:table-cell table:style-name="ce37" office:value-type="float" office:value="12851449" calcext:value-type="float">
            <text:p>12,851,449</text:p>
          </table:table-cell>
          <table:table-cell table:style-name="ce37" office:value-type="float" office:value="3270446" calcext:value-type="float" table:number-columns-spanned="1" table:number-rows-spanned="2">
            <text:p>3,270,44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000554" calcext:value-type="float">
            <text:p>51,000,55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876000" calcext:value-type="float">
            <text:p>4,87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76000" calcext:value-type="float" table:number-columns-spanned="1" table:number-rows-spanned="4">
            <text:p>4,876,000</text:p>
          </table:table-cell>
          <table:table-cell table:style-name="ce37" office:value-type="float" office:value="1144000" calcext:value-type="float" table:number-columns-spanned="1" table:number-rows-spanned="4">
            <text:p>1,144,000</text:p>
          </table:table-cell>
          <table:table-cell table:style-name="ce37" office:value-type="float" office:value="254488" calcext:value-type="float">
            <text:p>254,488</text:p>
          </table:table-cell>
          <table:table-cell table:style-name="ce37" office:value-type="float" office:value="401565" calcext:value-type="float" table:number-columns-spanned="1" table:number-rows-spanned="2">
            <text:p>401,56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42435" calcext:value-type="float">
            <text:p>742,43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54677000" calcext:value-type="float">
            <text:p>154,6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677000" calcext:value-type="float" table:number-columns-spanned="1" table:number-rows-spanned="4">
            <text:p>154,677,000</text:p>
          </table:table-cell>
          <table:table-cell table:style-name="ce37" office:value-type="float" office:value="53127000" calcext:value-type="float" table:number-columns-spanned="1" table:number-rows-spanned="4">
            <text:p>53,127,000</text:p>
          </table:table-cell>
          <table:table-cell table:style-name="ce37" office:value-type="float" office:value="12596961" calcext:value-type="float">
            <text:p>12,596,961</text:p>
          </table:table-cell>
          <table:table-cell table:style-name="ce37" office:value-type="float" office:value="2868881" calcext:value-type="float" table:number-columns-spanned="1" table:number-rows-spanned="2">
            <text:p>2,868,88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258119" calcext:value-type="float">
            <text:p>50,258,11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7" office:value-type="float" office:value="1916320000" calcext:value-type="float">
            <text:p>1,916,3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16320000" calcext:value-type="float" table:number-columns-spanned="1" table:number-rows-spanned="4">
            <text:p>1,916,320,000</text:p>
          </table:table-cell>
          <table:table-cell table:style-name="ce37" office:value-type="float" office:value="539818000" calcext:value-type="float" table:number-columns-spanned="1" table:number-rows-spanned="4">
            <text:p>539,818,000</text:p>
          </table:table-cell>
          <table:table-cell table:style-name="ce37" office:value-type="float" office:value="132936283" calcext:value-type="float">
            <text:p>132,936,283</text:p>
          </table:table-cell>
          <table:table-cell table:style-name="ce37" office:value-type="float" office:value="128498625" calcext:value-type="float" table:number-columns-spanned="1" table:number-rows-spanned="2">
            <text:p>128,498,62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1319375" calcext:value-type="float">
            <text:p>411,319,37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771546" calcext:value-type="float" table:number-columns-spanned="1" table:number-rows-spanned="2">
            <text:p>13,771,54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7" office:value-type="float" office:value="1916320000" calcext:value-type="float">
            <text:p>1,916,3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16320000" calcext:value-type="float" table:number-columns-spanned="1" table:number-rows-spanned="4">
            <text:p>1,916,320,000</text:p>
          </table:table-cell>
          <table:table-cell table:style-name="ce37" office:value-type="float" office:value="539818000" calcext:value-type="float" table:number-columns-spanned="1" table:number-rows-spanned="4">
            <text:p>539,818,000</text:p>
          </table:table-cell>
          <table:table-cell table:style-name="ce37" office:value-type="float" office:value="132936283" calcext:value-type="float">
            <text:p>132,936,283</text:p>
          </table:table-cell>
          <table:table-cell table:style-name="ce37" office:value-type="float" office:value="128498625" calcext:value-type="float" table:number-columns-spanned="1" table:number-rows-spanned="2">
            <text:p>128,498,62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1319375" calcext:value-type="float">
            <text:p>411,319,37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771546" calcext:value-type="float" table:number-columns-spanned="1" table:number-rows-spanned="2">
            <text:p>13,771,54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7" office:value-type="float" office:value="176022000" calcext:value-type="float">
            <text:p>176,0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022000" calcext:value-type="float" table:number-columns-spanned="1" table:number-rows-spanned="4">
            <text:p>176,022,000</text:p>
          </table:table-cell>
          <table:table-cell table:style-name="ce37" office:value-type="float" office:value="69387000" calcext:value-type="float" table:number-columns-spanned="1" table:number-rows-spanned="4">
            <text:p>69,387,000</text:p>
          </table:table-cell>
          <table:table-cell table:style-name="ce37" office:value-type="float" office:value="13838882" calcext:value-type="float">
            <text:p>13,838,882</text:p>
          </table:table-cell>
          <table:table-cell table:style-name="ce37" office:value-type="float" office:value="26291287" calcext:value-type="float" table:number-columns-spanned="1" table:number-rows-spanned="2">
            <text:p>26,291,28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095713" calcext:value-type="float">
            <text:p>43,095,71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71850" calcext:value-type="float" table:number-columns-spanned="1" table:number-rows-spanned="2">
            <text:p>1,971,8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120037000" calcext:value-type="float">
            <text:p>120,0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037000" calcext:value-type="float" table:number-columns-spanned="1" table:number-rows-spanned="4">
            <text:p>120,037,000</text:p>
          </table:table-cell>
          <table:table-cell table:style-name="ce37" office:value-type="float" office:value="54481000" calcext:value-type="float" table:number-columns-spanned="1" table:number-rows-spanned="4">
            <text:p>54,481,000</text:p>
          </table:table-cell>
          <table:table-cell table:style-name="ce37" office:value-type="float" office:value="8610144" calcext:value-type="float">
            <text:p>8,610,144</text:p>
          </table:table-cell>
          <table:table-cell table:style-name="ce37" office:value-type="float" office:value="22856831" calcext:value-type="float" table:number-columns-spanned="1" table:number-rows-spanned="2">
            <text:p>22,856,83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624169" calcext:value-type="float">
            <text:p>31,624,16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17045" calcext:value-type="float" table:number-columns-spanned="1" table:number-rows-spanned="2">
            <text:p>1,917,04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9270000" calcext:value-type="float">
            <text:p>19,2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270000" calcext:value-type="float" table:number-columns-spanned="1" table:number-rows-spanned="4">
            <text:p>19,270,000</text:p>
          </table:table-cell>
          <table:table-cell table:style-name="ce37" office:value-type="float" office:value="4706000" calcext:value-type="float" table:number-columns-spanned="1" table:number-rows-spanned="4">
            <text:p>4,706,000</text:p>
          </table:table-cell>
          <table:table-cell table:style-name="ce37" office:value-type="float" office:value="1935738" calcext:value-type="float">
            <text:p>1,935,738</text:p>
          </table:table-cell>
          <table:table-cell table:style-name="ce37" office:value-type="float" office:value="1386456" calcext:value-type="float" table:number-columns-spanned="1" table:number-rows-spanned="2">
            <text:p>1,386,45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19544" calcext:value-type="float">
            <text:p>3,319,54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4805" calcext:value-type="float" table:number-columns-spanned="1" table:number-rows-spanned="2">
            <text:p>54,80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6715000" calcext:value-type="float">
            <text:p>36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715000" calcext:value-type="float" table:number-columns-spanned="1" table:number-rows-spanned="4">
            <text:p>36,715,000</text:p>
          </table:table-cell>
          <table:table-cell table:style-name="ce37" office:value-type="float" office:value="10200000" calcext:value-type="float" table:number-columns-spanned="1" table:number-rows-spanned="4">
            <text:p>10,200,000</text:p>
          </table:table-cell>
          <table:table-cell table:style-name="ce37" office:value-type="float" office:value="3293000" calcext:value-type="float">
            <text:p>3,293,000</text:p>
          </table:table-cell>
          <table:table-cell table:style-name="ce37" office:value-type="float" office:value="2048000" calcext:value-type="float" table:number-columns-spanned="1" table:number-rows-spanned="2">
            <text:p>2,048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52000" calcext:value-type="float">
            <text:p>8,15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7" office:value-type="float" office:value="56219000" calcext:value-type="float">
            <text:p>56,2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19000" calcext:value-type="float" table:number-columns-spanned="1" table:number-rows-spanned="4">
            <text:p>56,219,000</text:p>
          </table:table-cell>
          <table:table-cell table:style-name="ce37" office:value-type="float" office:value="8205000" calcext:value-type="float" table:number-columns-spanned="1" table:number-rows-spanned="4">
            <text:p>8,205,000</text:p>
          </table:table-cell>
          <table:table-cell table:style-name="ce37" office:value-type="float" office:value="3463975" calcext:value-type="float">
            <text:p>3,463,975</text:p>
          </table:table-cell>
          <table:table-cell table:style-name="ce37" office:value-type="float" office:value="4521452" calcext:value-type="float" table:number-columns-spanned="1" table:number-rows-spanned="2">
            <text:p>4,521,45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683548" calcext:value-type="float">
            <text:p>3,683,54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2880000" calcext:value-type="float">
            <text:p>22,8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80000" calcext:value-type="float" table:number-columns-spanned="1" table:number-rows-spanned="4">
            <text:p>22,880,000</text:p>
          </table:table-cell>
          <table:table-cell table:style-name="ce37" office:value-type="float" office:value="3004000" calcext:value-type="float" table:number-columns-spanned="1" table:number-rows-spanned="4">
            <text:p>3,004,000</text:p>
          </table:table-cell>
          <table:table-cell table:style-name="ce37" office:value-type="float" office:value="423916" calcext:value-type="float">
            <text:p>423,916</text:p>
          </table:table-cell>
          <table:table-cell table:style-name="ce37" office:value-type="float" office:value="2498239" calcext:value-type="float" table:number-columns-spanned="1" table:number-rows-spanned="2">
            <text:p>2,498,23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5761" calcext:value-type="float">
            <text:p>505,76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3339000" calcext:value-type="float">
            <text:p>33,3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39000" calcext:value-type="float" table:number-columns-spanned="1" table:number-rows-spanned="4">
            <text:p>33,339,000</text:p>
          </table:table-cell>
          <table:table-cell table:style-name="ce37" office:value-type="float" office:value="5201000" calcext:value-type="float" table:number-columns-spanned="1" table:number-rows-spanned="4">
            <text:p>5,201,000</text:p>
          </table:table-cell>
          <table:table-cell table:style-name="ce37" office:value-type="float" office:value="3040059" calcext:value-type="float">
            <text:p>3,040,059</text:p>
          </table:table-cell>
          <table:table-cell table:style-name="ce37" office:value-type="float" office:value="2023213" calcext:value-type="float" table:number-columns-spanned="1" table:number-rows-spanned="2">
            <text:p>2,023,21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77787" calcext:value-type="float">
            <text:p>3,177,78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7" office:value-type="float" office:value="450972000" calcext:value-type="float">
            <text:p>450,9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0972000" calcext:value-type="float" table:number-columns-spanned="1" table:number-rows-spanned="4">
            <text:p>450,972,000</text:p>
          </table:table-cell>
          <table:table-cell table:style-name="ce37" office:value-type="float" office:value="116995000" calcext:value-type="float" table:number-columns-spanned="1" table:number-rows-spanned="4">
            <text:p>116,995,000</text:p>
          </table:table-cell>
          <table:table-cell table:style-name="ce37" office:value-type="float" office:value="46439245" calcext:value-type="float">
            <text:p>46,439,245</text:p>
          </table:table-cell>
          <table:table-cell table:style-name="ce37" office:value-type="float" office:value="16421538" calcext:value-type="float" table:number-columns-spanned="1" table:number-rows-spanned="2">
            <text:p>16,421,53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0573462" calcext:value-type="float">
            <text:p>100,573,46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8943000" calcext:value-type="float">
            <text:p>98,9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943000" calcext:value-type="float" table:number-columns-spanned="1" table:number-rows-spanned="4">
            <text:p>98,943,000</text:p>
          </table:table-cell>
          <table:table-cell table:style-name="ce37" office:value-type="float" office:value="17348000" calcext:value-type="float" table:number-columns-spanned="1" table:number-rows-spanned="4">
            <text:p>17,348,000</text:p>
          </table:table-cell>
          <table:table-cell table:style-name="ce37" office:value-type="float" office:value="9234338" calcext:value-type="float">
            <text:p>9,234,338</text:p>
          </table:table-cell>
          <table:table-cell table:style-name="ce37" office:value-type="float" office:value="5474309" calcext:value-type="float" table:number-columns-spanned="1" table:number-rows-spanned="2">
            <text:p>5,474,3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73691" calcext:value-type="float">
            <text:p>11,873,6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52029000" calcext:value-type="float">
            <text:p>352,02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2029000" calcext:value-type="float" table:number-columns-spanned="1" table:number-rows-spanned="4">
            <text:p>352,029,000</text:p>
          </table:table-cell>
          <table:table-cell table:style-name="ce37" office:value-type="float" office:value="99647000" calcext:value-type="float" table:number-columns-spanned="1" table:number-rows-spanned="4">
            <text:p>99,647,000</text:p>
          </table:table-cell>
          <table:table-cell table:style-name="ce37" office:value-type="float" office:value="37204907" calcext:value-type="float">
            <text:p>37,204,907</text:p>
          </table:table-cell>
          <table:table-cell table:style-name="ce37" office:value-type="float" office:value="10947229" calcext:value-type="float" table:number-columns-spanned="1" table:number-rows-spanned="2">
            <text:p>10,947,22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699771" calcext:value-type="float">
            <text:p>88,699,77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7" office:value-type="float" office:value="1233107000" calcext:value-type="float">
            <text:p>1,233,1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3107000" calcext:value-type="float" table:number-columns-spanned="1" table:number-rows-spanned="4">
            <text:p>1,233,107,000</text:p>
          </table:table-cell>
          <table:table-cell table:style-name="ce37" office:value-type="float" office:value="345231000" calcext:value-type="float" table:number-columns-spanned="1" table:number-rows-spanned="4">
            <text:p>345,231,000</text:p>
          </table:table-cell>
          <table:table-cell table:style-name="ce37" office:value-type="float" office:value="69194181" calcext:value-type="float">
            <text:p>69,194,181</text:p>
          </table:table-cell>
          <table:table-cell table:style-name="ce37" office:value-type="float" office:value="81264348" calcext:value-type="float" table:number-columns-spanned="1" table:number-rows-spanned="2">
            <text:p>81,264,34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3966652" calcext:value-type="float">
            <text:p>263,966,65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99696" calcext:value-type="float" table:number-columns-spanned="1" table:number-rows-spanned="2">
            <text:p>11,799,69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53324000" calcext:value-type="float">
            <text:p>53,3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24000" calcext:value-type="float" table:number-columns-spanned="1" table:number-rows-spanned="4">
            <text:p>53,324,000</text:p>
          </table:table-cell>
          <table:table-cell table:style-name="ce37" office:value-type="float" office:value="7876000" calcext:value-type="float" table:number-columns-spanned="1" table:number-rows-spanned="4">
            <text:p>7,876,000</text:p>
          </table:table-cell>
          <table:table-cell table:style-name="ce37" office:value-type="float" office:value="1901014" calcext:value-type="float">
            <text:p>1,901,014</text:p>
          </table:table-cell>
          <table:table-cell table:style-name="ce37" office:value-type="float" office:value="4903268" calcext:value-type="float" table:number-columns-spanned="1" table:number-rows-spanned="2">
            <text:p>4,903,26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72732" calcext:value-type="float">
            <text:p>2,972,73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179783000" calcext:value-type="float">
            <text:p>1,179,7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9783000" calcext:value-type="float" table:number-columns-spanned="1" table:number-rows-spanned="4">
            <text:p>1,179,783,000</text:p>
          </table:table-cell>
          <table:table-cell table:style-name="ce37" office:value-type="float" office:value="337355000" calcext:value-type="float" table:number-columns-spanned="1" table:number-rows-spanned="4">
            <text:p>337,355,000</text:p>
          </table:table-cell>
          <table:table-cell table:style-name="ce37" office:value-type="float" office:value="67293167" calcext:value-type="float">
            <text:p>67,293,167</text:p>
          </table:table-cell>
          <table:table-cell table:style-name="ce37" office:value-type="float" office:value="76361080" calcext:value-type="float" table:number-columns-spanned="1" table:number-rows-spanned="2">
            <text:p>76,361,08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0993920" calcext:value-type="float">
            <text:p>260,993,92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99696" calcext:value-type="float" table:number-columns-spanned="1" table:number-rows-spanned="2">
            <text:p>11,799,69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7" office:value-type="float" office:value="69936000" calcext:value-type="float">
            <text:p>69,9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936000" calcext:value-type="float" table:number-columns-spanned="1" table:number-rows-spanned="4">
            <text:p>69,936,000</text:p>
          </table:table-cell>
          <table:table-cell table:style-name="ce37" office:value-type="float" office:value="24783000" calcext:value-type="float" table:number-columns-spanned="1" table:number-rows-spanned="4">
            <text:p>24,783,000</text:p>
          </table:table-cell>
          <table:table-cell table:style-name="ce37" office:value-type="float" office:value="9324180" calcext:value-type="float">
            <text:p>9,324,180</text:p>
          </table:table-cell>
          <table:table-cell table:style-name="ce37" office:value-type="float" office:value="6706155" calcext:value-type="float" table:number-columns-spanned="1" table:number-rows-spanned="2">
            <text:p>6,706,15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76845" calcext:value-type="float">
            <text:p>18,076,84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02395" calcext:value-type="float" table:number-columns-spanned="1" table:number-rows-spanned="2">
            <text:p>1,402,39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7" office:value-type="float" office:value="69936000" calcext:value-type="float">
            <text:p>69,9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936000" calcext:value-type="float" table:number-columns-spanned="1" table:number-rows-spanned="4">
            <text:p>69,936,000</text:p>
          </table:table-cell>
          <table:table-cell table:style-name="ce37" office:value-type="float" office:value="24783000" calcext:value-type="float" table:number-columns-spanned="1" table:number-rows-spanned="4">
            <text:p>24,783,000</text:p>
          </table:table-cell>
          <table:table-cell table:style-name="ce37" office:value-type="float" office:value="9324180" calcext:value-type="float">
            <text:p>9,324,180</text:p>
          </table:table-cell>
          <table:table-cell table:style-name="ce37" office:value-type="float" office:value="6706155" calcext:value-type="float" table:number-columns-spanned="1" table:number-rows-spanned="2">
            <text:p>6,706,15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76845" calcext:value-type="float">
            <text:p>18,076,84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02395" calcext:value-type="float" table:number-columns-spanned="1" table:number-rows-spanned="2">
            <text:p>1,402,39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7" office:value-type="float" office:value="41085000" calcext:value-type="float">
            <text:p>41,0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85000" calcext:value-type="float" table:number-columns-spanned="1" table:number-rows-spanned="4">
            <text:p>41,085,000</text:p>
          </table:table-cell>
          <table:table-cell table:style-name="ce37" office:value-type="float" office:value="14788000" calcext:value-type="float" table:number-columns-spanned="1" table:number-rows-spanned="4">
            <text:p>14,788,000</text:p>
          </table:table-cell>
          <table:table-cell table:style-name="ce37" office:value-type="float" office:value="1970863" calcext:value-type="float">
            <text:p>1,970,863</text:p>
          </table:table-cell>
          <table:table-cell table:style-name="ce37" office:value-type="float" office:value="5012705" calcext:value-type="float" table:number-columns-spanned="1" table:number-rows-spanned="2">
            <text:p>5,012,70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75295" calcext:value-type="float">
            <text:p>9,775,29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49426" calcext:value-type="float" table:number-columns-spanned="1" table:number-rows-spanned="2">
            <text:p>1,049,42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7" office:value-type="float" office:value="29183000" calcext:value-type="float">
            <text:p>29,18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183000" calcext:value-type="float" table:number-columns-spanned="1" table:number-rows-spanned="4">
            <text:p>29,183,000</text:p>
          </table:table-cell>
          <table:table-cell table:style-name="ce37" office:value-type="float" office:value="13574000" calcext:value-type="float" table:number-columns-spanned="1" table:number-rows-spanned="4">
            <text:p>13,574,000</text:p>
          </table:table-cell>
          <table:table-cell table:style-name="ce37" office:value-type="float" office:value="1927055" calcext:value-type="float">
            <text:p>1,927,055</text:p>
          </table:table-cell>
          <table:table-cell table:style-name="ce37" office:value-type="float" office:value="3875110" calcext:value-type="float" table:number-columns-spanned="1" table:number-rows-spanned="2">
            <text:p>3,875,11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698890" calcext:value-type="float">
            <text:p>9,698,89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42321" calcext:value-type="float" table:number-columns-spanned="1" table:number-rows-spanned="2">
            <text:p>1,042,32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6617000" calcext:value-type="float">
            <text:p>6,61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17000" calcext:value-type="float" table:number-columns-spanned="1" table:number-rows-spanned="4">
            <text:p>6,617,000</text:p>
          </table:table-cell>
          <table:table-cell table:style-name="ce37" office:value-type="float" office:value="699000" calcext:value-type="float" table:number-columns-spanned="1" table:number-rows-spanned="4">
            <text:p>699,000</text:p>
          </table:table-cell>
          <table:table-cell table:style-name="ce37" office:value-type="float" office:value="38808" calcext:value-type="float">
            <text:p>38,808</text:p>
          </table:table-cell>
          <table:table-cell table:style-name="ce37" office:value-type="float" office:value="627595" calcext:value-type="float" table:number-columns-spanned="1" table:number-rows-spanned="2">
            <text:p>627,59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1405" calcext:value-type="float">
            <text:p>71,40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105" calcext:value-type="float" table:number-columns-spanned="1" table:number-rows-spanned="2">
            <text:p>7,10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5285000" calcext:value-type="float">
            <text:p>5,2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85000" calcext:value-type="float" table:number-columns-spanned="1" table:number-rows-spanned="4">
            <text:p>5,285,000</text:p>
          </table:table-cell>
          <table:table-cell table:style-name="ce37" office:value-type="float" office:value="515000" calcext:value-type="float" table:number-columns-spanned="1" table:number-rows-spanned="4">
            <text:p>515,00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510000" calcext:value-type="float" table:number-columns-spanned="1" table:number-rows-spanned="2">
            <text:p>5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00" calcext:value-type="float">
            <text:p>5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7" office:value-type="float" office:value="6584000" calcext:value-type="float">
            <text:p>6,5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84000" calcext:value-type="float" table:number-columns-spanned="1" table:number-rows-spanned="4">
            <text:p>6,584,000</text:p>
          </table:table-cell>
          <table:table-cell table:style-name="ce37" office:value-type="float" office:value="1472000" calcext:value-type="float" table:number-columns-spanned="1" table:number-rows-spanned="4">
            <text:p>1,472,000</text:p>
          </table:table-cell>
          <table:table-cell table:style-name="ce37" office:value-type="float" office:value="178061" calcext:value-type="float">
            <text:p>178,061</text:p>
          </table:table-cell>
          <table:table-cell table:style-name="ce37" office:value-type="float" office:value="494419" calcext:value-type="float" table:number-columns-spanned="1" table:number-rows-spanned="2">
            <text:p>494,41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77581" calcext:value-type="float">
            <text:p>977,58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000" calcext:value-type="float" table:number-columns-spanned="1" table:number-rows-spanned="2">
            <text:p>6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2664000" calcext:value-type="float">
            <text:p>2,6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64000" calcext:value-type="float" table:number-columns-spanned="1" table:number-rows-spanned="4">
            <text:p>2,664,000</text:p>
          </table:table-cell>
          <table:table-cell table:style-name="ce37" office:value-type="float" office:value="672000" calcext:value-type="float" table:number-columns-spanned="1" table:number-rows-spanned="4">
            <text:p>672,000</text:p>
          </table:table-cell>
          <table:table-cell table:style-name="ce37" office:value-type="float" office:value="103061" calcext:value-type="float">
            <text:p>103,061</text:p>
          </table:table-cell>
          <table:table-cell table:style-name="ce37" office:value-type="float" office:value="384419" calcext:value-type="float" table:number-columns-spanned="1" table:number-rows-spanned="2">
            <text:p>384,41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7581" calcext:value-type="float">
            <text:p>287,58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000" calcext:value-type="float" table:number-columns-spanned="1" table:number-rows-spanned="2">
            <text:p>6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920000" calcext:value-type="float">
            <text:p>3,9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20000" calcext:value-type="float" table:number-columns-spanned="1" table:number-rows-spanned="4">
            <text:p>3,920,000</text:p>
          </table:table-cell>
          <table:table-cell table:style-name="ce37" office:value-type="float" office:value="800000" calcext:value-type="float" table:number-columns-spanned="1" table:number-rows-spanned="4">
            <text:p>800,000</text:p>
          </table:table-cell>
          <table:table-cell table:style-name="ce37" office:value-type="float" office:value="75000" calcext:value-type="float">
            <text:p>75,000</text:p>
          </table:table-cell>
          <table:table-cell table:style-name="ce37" office:value-type="float" office:value="110000" calcext:value-type="float" table:number-columns-spanned="1" table:number-rows-spanned="2">
            <text:p>1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0000" calcext:value-type="float">
            <text:p>69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7" office:value-type="float" office:value="5943000" calcext:value-type="float">
            <text:p>5,9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43000" calcext:value-type="float" table:number-columns-spanned="1" table:number-rows-spanned="4">
            <text:p>5,943,000</text:p>
          </table:table-cell>
          <table:table-cell table:style-name="ce37" office:value-type="float" office:value="1449000" calcext:value-type="float" table:number-columns-spanned="1" table:number-rows-spanned="4">
            <text:p>1,449,000</text:p>
          </table:table-cell>
          <table:table-cell table:style-name="ce37" office:value-type="float" office:value="1093483" calcext:value-type="float">
            <text:p>1,093,483</text:p>
          </table:table-cell>
          <table:table-cell table:style-name="ce37" office:value-type="float" office:value="238534" calcext:value-type="float" table:number-columns-spanned="1" table:number-rows-spanned="2">
            <text:p>238,53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10466" calcext:value-type="float">
            <text:p>1,210,46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4823000" calcext:value-type="float">
            <text:p>4,8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23000" calcext:value-type="float" table:number-columns-spanned="1" table:number-rows-spanned="4">
            <text:p>4,823,000</text:p>
          </table:table-cell>
          <table:table-cell table:style-name="ce37" office:value-type="float" office:value="1181000" calcext:value-type="float" table:number-columns-spanned="1" table:number-rows-spanned="4">
            <text:p>1,181,000</text:p>
          </table:table-cell>
          <table:table-cell table:style-name="ce37" office:value-type="float" office:value="976483" calcext:value-type="float">
            <text:p>976,483</text:p>
          </table:table-cell>
          <table:table-cell table:style-name="ce37" office:value-type="float" office:value="197534" calcext:value-type="float" table:number-columns-spanned="1" table:number-rows-spanned="2">
            <text:p>197,53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83466" calcext:value-type="float">
            <text:p>983,46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120000" calcext:value-type="float">
            <text:p>1,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000" calcext:value-type="float" table:number-columns-spanned="1" table:number-rows-spanned="4">
            <text:p>1,120,000</text:p>
          </table:table-cell>
          <table:table-cell table:style-name="ce37" office:value-type="float" office:value="268000" calcext:value-type="float" table:number-columns-spanned="1" table:number-rows-spanned="4">
            <text:p>268,000</text:p>
          </table:table-cell>
          <table:table-cell table:style-name="ce37" office:value-type="float" office:value="117000" calcext:value-type="float">
            <text:p>117,000</text:p>
          </table:table-cell>
          <table:table-cell table:style-name="ce37" office:value-type="float" office:value="41000" calcext:value-type="float" table:number-columns-spanned="1" table:number-rows-spanned="2">
            <text:p>41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7000" calcext:value-type="float">
            <text:p>227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7" office:value-type="float" office:value="16324000" calcext:value-type="float">
            <text:p>16,3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324000" calcext:value-type="float" table:number-columns-spanned="1" table:number-rows-spanned="4">
            <text:p>16,324,000</text:p>
          </table:table-cell>
          <table:table-cell table:style-name="ce37" office:value-type="float" office:value="7074000" calcext:value-type="float" table:number-columns-spanned="1" table:number-rows-spanned="4">
            <text:p>7,074,000</text:p>
          </table:table-cell>
          <table:table-cell table:style-name="ce37" office:value-type="float" office:value="6081773" calcext:value-type="float">
            <text:p>6,081,773</text:p>
          </table:table-cell>
          <table:table-cell table:style-name="ce37" office:value-type="float" office:value="960497" calcext:value-type="float" table:number-columns-spanned="1" table:number-rows-spanned="2">
            <text:p>960,49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13503" calcext:value-type="float">
            <text:p>6,113,50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2969" calcext:value-type="float" table:number-columns-spanned="1" table:number-rows-spanned="2">
            <text:p>292,96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15474000" calcext:value-type="float">
            <text:p>15,4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74000" calcext:value-type="float" table:number-columns-spanned="1" table:number-rows-spanned="4">
            <text:p>15,474,000</text:p>
          </table:table-cell>
          <table:table-cell table:style-name="ce37" office:value-type="float" office:value="7006000" calcext:value-type="float" table:number-columns-spanned="1" table:number-rows-spanned="4">
            <text:p>7,006,000</text:p>
          </table:table-cell>
          <table:table-cell table:style-name="ce37" office:value-type="float" office:value="6081773" calcext:value-type="float">
            <text:p>6,081,773</text:p>
          </table:table-cell>
          <table:table-cell table:style-name="ce37" office:value-type="float" office:value="892497" calcext:value-type="float" table:number-columns-spanned="1" table:number-rows-spanned="2">
            <text:p>892,49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13503" calcext:value-type="float">
            <text:p>6,113,50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2969" calcext:value-type="float" table:number-columns-spanned="1" table:number-rows-spanned="2">
            <text:p>292,96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850000" calcext:value-type="float">
            <text:p>8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0000" calcext:value-type="float" table:number-columns-spanned="1" table:number-rows-spanned="4">
            <text:p>850,000</text:p>
          </table:table-cell>
          <table:table-cell table:style-name="ce37" office:value-type="float" office:value="68000" calcext:value-type="float" table:number-columns-spanned="1" table:number-rows-spanned="4">
            <text:p>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000" calcext:value-type="float" table:number-columns-spanned="1" table:number-rows-spanned="2">
            <text:p>68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7" office:value-type="float" office:value="18903000" calcext:value-type="float">
            <text:p>18,9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3000" calcext:value-type="float" table:number-columns-spanned="1" table:number-rows-spanned="4">
            <text:p>18,903,000</text:p>
          </table:table-cell>
          <table:table-cell table:style-name="ce37" office:value-type="float" office:value="3966000" calcext:value-type="float" table:number-columns-spanned="1" table:number-rows-spanned="4">
            <text:p>3,966,000</text:p>
          </table:table-cell>
          <table:table-cell table:style-name="ce37" office:value-type="float" office:value="800159" calcext:value-type="float">
            <text:p>800,159</text:p>
          </table:table-cell>
          <table:table-cell table:style-name="ce37" office:value-type="float" office:value="2731688" calcext:value-type="float" table:number-columns-spanned="1" table:number-rows-spanned="2">
            <text:p>2,731,6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4312" calcext:value-type="float">
            <text:p>1,234,3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7" office:value-type="float" office:value="18903000" calcext:value-type="float">
            <text:p>18,9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3000" calcext:value-type="float" table:number-columns-spanned="1" table:number-rows-spanned="4">
            <text:p>18,903,000</text:p>
          </table:table-cell>
          <table:table-cell table:style-name="ce37" office:value-type="float" office:value="3966000" calcext:value-type="float" table:number-columns-spanned="1" table:number-rows-spanned="4">
            <text:p>3,966,000</text:p>
          </table:table-cell>
          <table:table-cell table:style-name="ce37" office:value-type="float" office:value="800159" calcext:value-type="float">
            <text:p>800,159</text:p>
          </table:table-cell>
          <table:table-cell table:style-name="ce37" office:value-type="float" office:value="2731688" calcext:value-type="float" table:number-columns-spanned="1" table:number-rows-spanned="2">
            <text:p>2,731,6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4312" calcext:value-type="float">
            <text:p>1,234,3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7" office:value-type="float" office:value="18903000" calcext:value-type="float">
            <text:p>18,9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3000" calcext:value-type="float" table:number-columns-spanned="1" table:number-rows-spanned="4">
            <text:p>18,903,000</text:p>
          </table:table-cell>
          <table:table-cell table:style-name="ce37" office:value-type="float" office:value="3966000" calcext:value-type="float" table:number-columns-spanned="1" table:number-rows-spanned="4">
            <text:p>3,966,000</text:p>
          </table:table-cell>
          <table:table-cell table:style-name="ce37" office:value-type="float" office:value="800159" calcext:value-type="float">
            <text:p>800,159</text:p>
          </table:table-cell>
          <table:table-cell table:style-name="ce37" office:value-type="float" office:value="2731688" calcext:value-type="float" table:number-columns-spanned="1" table:number-rows-spanned="2">
            <text:p>2,731,68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34312" calcext:value-type="float">
            <text:p>1,234,31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643000" calcext:value-type="float">
            <text:p>9,6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43000" calcext:value-type="float" table:number-columns-spanned="1" table:number-rows-spanned="4">
            <text:p>9,643,000</text:p>
          </table:table-cell>
          <table:table-cell table:style-name="ce37" office:value-type="float" office:value="2366000" calcext:value-type="float" table:number-columns-spanned="1" table:number-rows-spanned="4">
            <text:p>2,366,000</text:p>
          </table:table-cell>
          <table:table-cell table:style-name="ce37" office:value-type="float" office:value="283159" calcext:value-type="float">
            <text:p>283,159</text:p>
          </table:table-cell>
          <table:table-cell table:style-name="ce37" office:value-type="float" office:value="2034238" calcext:value-type="float" table:number-columns-spanned="1" table:number-rows-spanned="2">
            <text:p>2,034,23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1762" calcext:value-type="float">
            <text:p>331,76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9260000" calcext:value-type="float">
            <text:p>9,2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60000" calcext:value-type="float" table:number-columns-spanned="1" table:number-rows-spanned="4">
            <text:p>9,260,000</text:p>
          </table:table-cell>
          <table:table-cell table:style-name="ce37" office:value-type="float" office:value="1600000" calcext:value-type="float" table:number-columns-spanned="1" table:number-rows-spanned="4">
            <text:p>1,600,000</text:p>
          </table:table-cell>
          <table:table-cell table:style-name="ce37" office:value-type="float" office:value="517000" calcext:value-type="float">
            <text:p>517,000</text:p>
          </table:table-cell>
          <table:table-cell table:style-name="ce37" office:value-type="float" office:value="697450" calcext:value-type="float" table:number-columns-spanned="1" table:number-rows-spanned="2">
            <text:p>697,45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02550" calcext:value-type="float">
            <text:p>902,55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7" office:value-type="float" office:value="100870000" calcext:value-type="float">
            <text:p>100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870000" calcext:value-type="float" table:number-columns-spanned="1" table:number-rows-spanned="4">
            <text:p>100,870,000</text:p>
          </table:table-cell>
          <table:table-cell table:style-name="ce37" office:value-type="float" office:value="7338000" calcext:value-type="float" table:number-columns-spanned="1" table:number-rows-spanned="4">
            <text:p>7,338,000</text:p>
          </table:table-cell>
          <table:table-cell table:style-name="ce37" office:value-type="float" office:value="1853621" calcext:value-type="float">
            <text:p>1,853,621</text:p>
          </table:table-cell>
          <table:table-cell table:style-name="ce37" office:value-type="float" office:value="2419409" calcext:value-type="float" table:number-columns-spanned="1" table:number-rows-spanned="2">
            <text:p>2,419,4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18591" calcext:value-type="float">
            <text:p>4,918,5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861" calcext:value-type="float" table:number-columns-spanned="1" table:number-rows-spanned="2">
            <text:p>127,86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7" office:value-type="float" office:value="100870000" calcext:value-type="float">
            <text:p>100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870000" calcext:value-type="float" table:number-columns-spanned="1" table:number-rows-spanned="4">
            <text:p>100,870,000</text:p>
          </table:table-cell>
          <table:table-cell table:style-name="ce37" office:value-type="float" office:value="7338000" calcext:value-type="float" table:number-columns-spanned="1" table:number-rows-spanned="4">
            <text:p>7,338,000</text:p>
          </table:table-cell>
          <table:table-cell table:style-name="ce37" office:value-type="float" office:value="1853621" calcext:value-type="float">
            <text:p>1,853,621</text:p>
          </table:table-cell>
          <table:table-cell table:style-name="ce37" office:value-type="float" office:value="2419409" calcext:value-type="float" table:number-columns-spanned="1" table:number-rows-spanned="2">
            <text:p>2,419,4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18591" calcext:value-type="float">
            <text:p>4,918,5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861" calcext:value-type="float" table:number-columns-spanned="1" table:number-rows-spanned="2">
            <text:p>127,86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7" office:value-type="float" office:value="100870000" calcext:value-type="float">
            <text:p>100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870000" calcext:value-type="float" table:number-columns-spanned="1" table:number-rows-spanned="4">
            <text:p>100,870,000</text:p>
          </table:table-cell>
          <table:table-cell table:style-name="ce37" office:value-type="float" office:value="7338000" calcext:value-type="float" table:number-columns-spanned="1" table:number-rows-spanned="4">
            <text:p>7,338,000</text:p>
          </table:table-cell>
          <table:table-cell table:style-name="ce37" office:value-type="float" office:value="1853621" calcext:value-type="float">
            <text:p>1,853,621</text:p>
          </table:table-cell>
          <table:table-cell table:style-name="ce37" office:value-type="float" office:value="2419409" calcext:value-type="float" table:number-columns-spanned="1" table:number-rows-spanned="2">
            <text:p>2,419,4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18591" calcext:value-type="float">
            <text:p>4,918,5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861" calcext:value-type="float" table:number-columns-spanned="1" table:number-rows-spanned="2">
            <text:p>127,86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7" office:value-type="float" office:value="94720000" calcext:value-type="float">
            <text:p>94,7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720000" calcext:value-type="float" table:number-columns-spanned="1" table:number-rows-spanned="4">
            <text:p>94,720,000</text:p>
          </table:table-cell>
          <table:table-cell table:style-name="ce37" office:value-type="float" office:value="7338000" calcext:value-type="float" table:number-columns-spanned="1" table:number-rows-spanned="4">
            <text:p>7,338,000</text:p>
          </table:table-cell>
          <table:table-cell table:style-name="ce37" office:value-type="float" office:value="1853621" calcext:value-type="float">
            <text:p>1,853,621</text:p>
          </table:table-cell>
          <table:table-cell table:style-name="ce37" office:value-type="float" office:value="2419409" calcext:value-type="float" table:number-columns-spanned="1" table:number-rows-spanned="2">
            <text:p>2,419,4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18591" calcext:value-type="float">
            <text:p>4,918,5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861" calcext:value-type="float" table:number-columns-spanned="1" table:number-rows-spanned="2">
            <text:p>127,86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6150000" calcext:value-type="float">
            <text:p>6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50000" calcext:value-type="float" table:number-columns-spanned="1" table:number-rows-spanned="4">
            <text:p>6,15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7" office:value-type="float" office:value="1424460000" calcext:value-type="float">
            <text:p>1,424,4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4460000" calcext:value-type="float" table:number-columns-spanned="1" table:number-rows-spanned="4">
            <text:p>1,424,460,000</text:p>
          </table:table-cell>
          <table:table-cell table:style-name="ce37" office:value-type="float" office:value="580162000" calcext:value-type="float" table:number-columns-spanned="1" table:number-rows-spanned="4">
            <text:p>580,162,000</text:p>
          </table:table-cell>
          <table:table-cell table:style-name="ce37" office:value-type="float" office:value="230149000" calcext:value-type="float">
            <text:p>230,149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0162000" calcext:value-type="float">
            <text:p>580,16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7" office:value-type="float" office:value="1415793000" calcext:value-type="float">
            <text:p>1,415,7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5793000" calcext:value-type="float" table:number-columns-spanned="1" table:number-rows-spanned="4">
            <text:p>1,415,793,000</text:p>
          </table:table-cell>
          <table:table-cell table:style-name="ce37" office:value-type="float" office:value="580162000" calcext:value-type="float" table:number-columns-spanned="1" table:number-rows-spanned="4">
            <text:p>580,162,000</text:p>
          </table:table-cell>
          <table:table-cell table:style-name="ce37" office:value-type="float" office:value="230149000" calcext:value-type="float">
            <text:p>230,149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0162000" calcext:value-type="float">
            <text:p>580,16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7" office:value-type="float" office:value="1415793000" calcext:value-type="float">
            <text:p>1,415,7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5793000" calcext:value-type="float" table:number-columns-spanned="1" table:number-rows-spanned="4">
            <text:p>1,415,793,000</text:p>
          </table:table-cell>
          <table:table-cell table:style-name="ce37" office:value-type="float" office:value="580162000" calcext:value-type="float" table:number-columns-spanned="1" table:number-rows-spanned="4">
            <text:p>580,162,000</text:p>
          </table:table-cell>
          <table:table-cell table:style-name="ce37" office:value-type="float" office:value="230149000" calcext:value-type="float">
            <text:p>230,149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0162000" calcext:value-type="float">
            <text:p>580,16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415793000" calcext:value-type="float">
            <text:p>1,415,7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5793000" calcext:value-type="float" table:number-columns-spanned="1" table:number-rows-spanned="4">
            <text:p>1,415,793,000</text:p>
          </table:table-cell>
          <table:table-cell table:style-name="ce37" office:value-type="float" office:value="580162000" calcext:value-type="float" table:number-columns-spanned="1" table:number-rows-spanned="4">
            <text:p>580,162,000</text:p>
          </table:table-cell>
          <table:table-cell table:style-name="ce37" office:value-type="float" office:value="230149000" calcext:value-type="float">
            <text:p>230,149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0162000" calcext:value-type="float">
            <text:p>580,16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7" office:value-type="float" office:value="5667000" calcext:value-type="float">
            <text:p>5,6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67000" calcext:value-type="float" table:number-columns-spanned="1" table:number-rows-spanned="4">
            <text:p>5,667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7" office:value-type="float" office:value="5667000" calcext:value-type="float">
            <text:p>5,6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67000" calcext:value-type="float" table:number-columns-spanned="1" table:number-rows-spanned="4">
            <text:p>5,667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5667000" calcext:value-type="float">
            <text:p>5,6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67000" calcext:value-type="float" table:number-columns-spanned="1" table:number-rows-spanned="4">
            <text:p>5,667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0" calcext:value-type="float" table:number-columns-spanned="1" table:number-rows-spanned="4">
            <text:p>3,0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0" calcext:value-type="float" table:number-columns-spanned="1" table:number-rows-spanned="4">
            <text:p>3,0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0" calcext:value-type="float" table:number-columns-spanned="1" table:number-rows-spanned="4">
            <text:p>3,0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7" office:value-type="float" office:value="100712000" calcext:value-type="float">
            <text:p>100,7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712000" calcext:value-type="float" table:number-columns-spanned="1" table:number-rows-spanned="4">
            <text:p>100,712,000</text:p>
          </table:table-cell>
          <table:table-cell table:style-name="ce37" office:value-type="float" office:value="28025000" calcext:value-type="float" table:number-columns-spanned="1" table:number-rows-spanned="4">
            <text:p>28,0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00000" calcext:value-type="float">
            <text:p>8,00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7" office:value-type="float" office:value="100712000" calcext:value-type="float">
            <text:p>100,7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712000" calcext:value-type="float" table:number-columns-spanned="1" table:number-rows-spanned="4">
            <text:p>100,712,000</text:p>
          </table:table-cell>
          <table:table-cell table:style-name="ce37" office:value-type="float" office:value="28025000" calcext:value-type="float" table:number-columns-spanned="1" table:number-rows-spanned="4">
            <text:p>28,0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00000" calcext:value-type="float">
            <text:p>8,00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7" office:value-type="float" office:value="100712000" calcext:value-type="float">
            <text:p>100,7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712000" calcext:value-type="float" table:number-columns-spanned="1" table:number-rows-spanned="4">
            <text:p>100,712,000</text:p>
          </table:table-cell>
          <table:table-cell table:style-name="ce37" office:value-type="float" office:value="28025000" calcext:value-type="float" table:number-columns-spanned="1" table:number-rows-spanned="4">
            <text:p>28,0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00000" calcext:value-type="float">
            <text:p>8,00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7" office:value-type="float" office:value="100712000" calcext:value-type="float">
            <text:p>100,7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712000" calcext:value-type="float" table:number-columns-spanned="1" table:number-rows-spanned="4">
            <text:p>100,712,000</text:p>
          </table:table-cell>
          <table:table-cell table:style-name="ce37" office:value-type="float" office:value="28025000" calcext:value-type="float" table:number-columns-spanned="1" table:number-rows-spanned="4">
            <text:p>28,0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00000" calcext:value-type="float">
            <text:p>8,00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常門合計</text:p>
          </table:table-cell>
          <table:table-cell table:style-name="ce37" office:value-type="float" office:value="14880226000" calcext:value-type="float">
            <text:p>14,880,22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880226000" calcext:value-type="float" table:number-columns-spanned="1" table:number-rows-spanned="4">
            <text:p>14,880,226,000</text:p>
          </table:table-cell>
          <table:table-cell table:style-name="ce37" office:value-type="float" office:value="4220468000" calcext:value-type="float" table:number-columns-spanned="1" table:number-rows-spanned="4">
            <text:p>4,220,468,000</text:p>
          </table:table-cell>
          <table:table-cell table:style-name="ce37" office:value-type="float" office:value="786400733" calcext:value-type="float">
            <text:p>786,400,733</text:p>
          </table:table-cell>
          <table:table-cell table:style-name="ce37" office:value-type="float" office:value="977619036" calcext:value-type="float" table:number-columns-spanned="1" table:number-rows-spanned="2">
            <text:p>977,619,03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42848964" calcext:value-type="float">
            <text:p>3,242,848,964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631687" calcext:value-type="float" table:number-columns-spanned="1" table:number-rows-spanned="2">
            <text:p>66,631,68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7" office:value-type="float" office:value="21282000" calcext:value-type="float">
            <text:p>21,2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82000" calcext:value-type="float" table:number-columns-spanned="1" table:number-rows-spanned="4">
            <text:p>21,282,000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float" office:value="10014" calcext:value-type="float">
            <text:p>10,014</text:p>
          </table:table-cell>
          <table:table-cell table:style-name="ce37" office:value-type="float" office:value="14628" calcext:value-type="float" table:number-columns-spanned="1" table:number-rows-spanned="2">
            <text:p>14,62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72" calcext:value-type="float">
            <text:p>25,37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7" office:value-type="float" office:value="21282000" calcext:value-type="float">
            <text:p>21,2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82000" calcext:value-type="float" table:number-columns-spanned="1" table:number-rows-spanned="4">
            <text:p>21,282,000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float" office:value="10014" calcext:value-type="float">
            <text:p>10,014</text:p>
          </table:table-cell>
          <table:table-cell table:style-name="ce37" office:value-type="float" office:value="14628" calcext:value-type="float" table:number-columns-spanned="1" table:number-rows-spanned="2">
            <text:p>14,62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72" calcext:value-type="float">
            <text:p>25,37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7" office:value-type="float" office:value="21282000" calcext:value-type="float">
            <text:p>21,2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82000" calcext:value-type="float" table:number-columns-spanned="1" table:number-rows-spanned="4">
            <text:p>21,282,000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float" office:value="10014" calcext:value-type="float">
            <text:p>10,014</text:p>
          </table:table-cell>
          <table:table-cell table:style-name="ce37" office:value-type="float" office:value="14628" calcext:value-type="float" table:number-columns-spanned="1" table:number-rows-spanned="2">
            <text:p>14,62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72" calcext:value-type="float">
            <text:p>25,37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21282000" calcext:value-type="float">
            <text:p>21,2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82000" calcext:value-type="float" table:number-columns-spanned="1" table:number-rows-spanned="4">
            <text:p>21,282,000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float" office:value="10014" calcext:value-type="float">
            <text:p>10,014</text:p>
          </table:table-cell>
          <table:table-cell table:style-name="ce37" office:value-type="float" office:value="14628" calcext:value-type="float" table:number-columns-spanned="1" table:number-rows-spanned="2">
            <text:p>14,62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72" calcext:value-type="float">
            <text:p>25,37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7" office:value-type="float" office:value="28811000" calcext:value-type="float">
            <text:p>28,8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11000" calcext:value-type="float" table:number-columns-spanned="1" table:number-rows-spanned="4">
            <text:p>28,81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7" office:value-type="float" office:value="28811000" calcext:value-type="float">
            <text:p>28,8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11000" calcext:value-type="float" table:number-columns-spanned="1" table:number-rows-spanned="4">
            <text:p>28,81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7" office:value-type="float" office:value="28811000" calcext:value-type="float">
            <text:p>28,8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11000" calcext:value-type="float" table:number-columns-spanned="1" table:number-rows-spanned="4">
            <text:p>28,81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28811000" calcext:value-type="float">
            <text:p>28,8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11000" calcext:value-type="float" table:number-columns-spanned="1" table:number-rows-spanned="4">
            <text:p>28,81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7" office:value-type="float" office:value="44840000" calcext:value-type="float">
            <text:p>44,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40000" calcext:value-type="float" table:number-columns-spanned="1" table:number-rows-spanned="4">
            <text:p>44,840,000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float" office:value="442000" calcext:value-type="float">
            <text:p>442,000</text:p>
          </table:table-cell>
          <table:table-cell table:style-name="ce37" office:value-type="float" office:value="1418000" calcext:value-type="float" table:number-columns-spanned="1" table:number-rows-spanned="2">
            <text:p>1,418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2000" calcext:value-type="float">
            <text:p>58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7" office:value-type="float" office:value="44840000" calcext:value-type="float">
            <text:p>44,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40000" calcext:value-type="float" table:number-columns-spanned="1" table:number-rows-spanned="4">
            <text:p>44,840,000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float" office:value="442000" calcext:value-type="float">
            <text:p>442,000</text:p>
          </table:table-cell>
          <table:table-cell table:style-name="ce37" office:value-type="float" office:value="1418000" calcext:value-type="float" table:number-columns-spanned="1" table:number-rows-spanned="2">
            <text:p>1,418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2000" calcext:value-type="float">
            <text:p>58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7" office:value-type="float" office:value="44840000" calcext:value-type="float">
            <text:p>44,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40000" calcext:value-type="float" table:number-columns-spanned="1" table:number-rows-spanned="4">
            <text:p>44,840,000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float" office:value="442000" calcext:value-type="float">
            <text:p>442,000</text:p>
          </table:table-cell>
          <table:table-cell table:style-name="ce37" office:value-type="float" office:value="1418000" calcext:value-type="float" table:number-columns-spanned="1" table:number-rows-spanned="2">
            <text:p>1,418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2000" calcext:value-type="float">
            <text:p>58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9640000" calcext:value-type="float">
            <text:p>9,6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40000" calcext:value-type="float" table:number-columns-spanned="1" table:number-rows-spanned="4">
            <text:p>9,64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35200000" calcext:value-type="float">
            <text:p>35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200000" calcext:value-type="float" table:number-columns-spanned="1" table:number-rows-spanned="4">
            <text:p>35,200,000</text:p>
          </table:table-cell>
          <table:table-cell table:style-name="ce37" office:value-type="float" office:value="2000000" calcext:value-type="float" table:number-columns-spanned="1" table:number-rows-spanned="4">
            <text:p>2,000,000</text:p>
          </table:table-cell>
          <table:table-cell table:style-name="ce37" office:value-type="float" office:value="442000" calcext:value-type="float">
            <text:p>442,000</text:p>
          </table:table-cell>
          <table:table-cell table:style-name="ce37" office:value-type="float" office:value="1418000" calcext:value-type="float" table:number-columns-spanned="1" table:number-rows-spanned="2">
            <text:p>1,418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2000" calcext:value-type="float">
            <text:p>582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7" office:value-type="float" office:value="75240000" calcext:value-type="float">
            <text:p>75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40000" calcext:value-type="float" table:number-columns-spanned="1" table:number-rows-spanned="4">
            <text:p>75,240,000</text:p>
          </table:table-cell>
          <table:table-cell table:style-name="ce37" office:value-type="float" office:value="10000000" calcext:value-type="float" table:number-columns-spanned="1" table:number-rows-spanned="4">
            <text:p>10,000,000</text:p>
          </table:table-cell>
          <table:table-cell table:style-name="ce37" office:value-type="float" office:value="1217299" calcext:value-type="float">
            <text:p>1,217,299</text:p>
          </table:table-cell>
          <table:table-cell table:style-name="ce37" office:value-type="float" office:value="8782701" calcext:value-type="float" table:number-columns-spanned="1" table:number-rows-spanned="2">
            <text:p>8,782,70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17299" calcext:value-type="float">
            <text:p>1,217,29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7" office:value-type="float" office:value="75240000" calcext:value-type="float">
            <text:p>75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40000" calcext:value-type="float" table:number-columns-spanned="1" table:number-rows-spanned="4">
            <text:p>75,240,000</text:p>
          </table:table-cell>
          <table:table-cell table:style-name="ce37" office:value-type="float" office:value="10000000" calcext:value-type="float" table:number-columns-spanned="1" table:number-rows-spanned="4">
            <text:p>10,000,000</text:p>
          </table:table-cell>
          <table:table-cell table:style-name="ce37" office:value-type="float" office:value="1217299" calcext:value-type="float">
            <text:p>1,217,299</text:p>
          </table:table-cell>
          <table:table-cell table:style-name="ce37" office:value-type="float" office:value="8782701" calcext:value-type="float" table:number-columns-spanned="1" table:number-rows-spanned="2">
            <text:p>8,782,70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17299" calcext:value-type="float">
            <text:p>1,217,29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7" office:value-type="float" office:value="75240000" calcext:value-type="float">
            <text:p>75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40000" calcext:value-type="float" table:number-columns-spanned="1" table:number-rows-spanned="4">
            <text:p>75,240,000</text:p>
          </table:table-cell>
          <table:table-cell table:style-name="ce37" office:value-type="float" office:value="10000000" calcext:value-type="float" table:number-columns-spanned="1" table:number-rows-spanned="4">
            <text:p>10,000,000</text:p>
          </table:table-cell>
          <table:table-cell table:style-name="ce37" office:value-type="float" office:value="1217299" calcext:value-type="float">
            <text:p>1,217,299</text:p>
          </table:table-cell>
          <table:table-cell table:style-name="ce37" office:value-type="float" office:value="8782701" calcext:value-type="float" table:number-columns-spanned="1" table:number-rows-spanned="2">
            <text:p>8,782,70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17299" calcext:value-type="float">
            <text:p>1,217,29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75240000" calcext:value-type="float">
            <text:p>75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40000" calcext:value-type="float" table:number-columns-spanned="1" table:number-rows-spanned="4">
            <text:p>75,240,000</text:p>
          </table:table-cell>
          <table:table-cell table:style-name="ce37" office:value-type="float" office:value="10000000" calcext:value-type="float" table:number-columns-spanned="1" table:number-rows-spanned="4">
            <text:p>10,000,000</text:p>
          </table:table-cell>
          <table:table-cell table:style-name="ce37" office:value-type="float" office:value="1217299" calcext:value-type="float">
            <text:p>1,217,299</text:p>
          </table:table-cell>
          <table:table-cell table:style-name="ce37" office:value-type="float" office:value="8782701" calcext:value-type="float" table:number-columns-spanned="1" table:number-rows-spanned="2">
            <text:p>8,782,70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17299" calcext:value-type="float">
            <text:p>1,217,29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7" office:value-type="float" office:value="882707000" calcext:value-type="float">
            <text:p>882,7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707000" calcext:value-type="float" table:number-columns-spanned="1" table:number-rows-spanned="4">
            <text:p>882,707,000</text:p>
          </table:table-cell>
          <table:table-cell table:style-name="ce37" office:value-type="float" office:value="86929000" calcext:value-type="float" table:number-columns-spanned="1" table:number-rows-spanned="4">
            <text:p>86,929,000</text:p>
          </table:table-cell>
          <table:table-cell table:style-name="ce37" office:value-type="float" office:value="36340000" calcext:value-type="float">
            <text:p>36,34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929000" calcext:value-type="float">
            <text:p>86,929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7" office:value-type="float" office:value="882707000" calcext:value-type="float">
            <text:p>882,7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707000" calcext:value-type="float" table:number-columns-spanned="1" table:number-rows-spanned="4">
            <text:p>882,707,000</text:p>
          </table:table-cell>
          <table:table-cell table:style-name="ce37" office:value-type="float" office:value="86929000" calcext:value-type="float" table:number-columns-spanned="1" table:number-rows-spanned="4">
            <text:p>86,929,000</text:p>
          </table:table-cell>
          <table:table-cell table:style-name="ce37" office:value-type="float" office:value="36340000" calcext:value-type="float">
            <text:p>36,34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929000" calcext:value-type="float">
            <text:p>86,929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7" office:value-type="float" office:value="882707000" calcext:value-type="float">
            <text:p>882,7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707000" calcext:value-type="float" table:number-columns-spanned="1" table:number-rows-spanned="4">
            <text:p>882,707,000</text:p>
          </table:table-cell>
          <table:table-cell table:style-name="ce37" office:value-type="float" office:value="86929000" calcext:value-type="float" table:number-columns-spanned="1" table:number-rows-spanned="4">
            <text:p>86,929,000</text:p>
          </table:table-cell>
          <table:table-cell table:style-name="ce37" office:value-type="float" office:value="36340000" calcext:value-type="float">
            <text:p>36,34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929000" calcext:value-type="float">
            <text:p>86,929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882707000" calcext:value-type="float">
            <text:p>882,7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707000" calcext:value-type="float" table:number-columns-spanned="1" table:number-rows-spanned="4">
            <text:p>882,707,000</text:p>
          </table:table-cell>
          <table:table-cell table:style-name="ce37" office:value-type="float" office:value="86929000" calcext:value-type="float" table:number-columns-spanned="1" table:number-rows-spanned="4">
            <text:p>86,929,000</text:p>
          </table:table-cell>
          <table:table-cell table:style-name="ce37" office:value-type="float" office:value="36340000" calcext:value-type="float">
            <text:p>36,34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929000" calcext:value-type="float">
            <text:p>86,929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7" office:value-type="float" office:value="189503000" calcext:value-type="float">
            <text:p>189,5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503000" calcext:value-type="float" table:number-columns-spanned="1" table:number-rows-spanned="4">
            <text:p>189,503,000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2">
            <text:p>9,16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7" office:value-type="float" office:value="189503000" calcext:value-type="float">
            <text:p>189,5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503000" calcext:value-type="float" table:number-columns-spanned="1" table:number-rows-spanned="4">
            <text:p>189,503,000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2">
            <text:p>9,16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7" office:value-type="float" office:value="189503000" calcext:value-type="float">
            <text:p>189,5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503000" calcext:value-type="float" table:number-columns-spanned="1" table:number-rows-spanned="4">
            <text:p>189,503,000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2">
            <text:p>9,16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58646000" calcext:value-type="float">
            <text:p>158,64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8646000" calcext:value-type="float" table:number-columns-spanned="1" table:number-rows-spanned="4">
            <text:p>158,646,000</text:p>
          </table:table-cell>
          <table:table-cell table:style-name="ce37" office:value-type="float" office:value="8560000" calcext:value-type="float" table:number-columns-spanned="1" table:number-rows-spanned="4">
            <text:p>8,5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60000" calcext:value-type="float" table:number-columns-spanned="1" table:number-rows-spanned="2">
            <text:p>8,56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30857000" calcext:value-type="float">
            <text:p>30,85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857000" calcext:value-type="float" table:number-columns-spanned="1" table:number-rows-spanned="4">
            <text:p>30,857,000</text:p>
          </table:table-cell>
          <table:table-cell table:style-name="ce37" office:value-type="float" office:value="600000" calcext:value-type="float" table:number-columns-spanned="1" table:number-rows-spanned="4">
            <text:p>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0" calcext:value-type="float" table:number-columns-spanned="1" table:number-rows-spanned="2">
            <text:p>60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1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7" office:value-type="float" office:value="227453000" calcext:value-type="float">
            <text:p>227,4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453000" calcext:value-type="float" table:number-columns-spanned="1" table:number-rows-spanned="4">
            <text:p>227,453,000</text:p>
          </table:table-cell>
          <table:table-cell table:style-name="ce37" office:value-type="float" office:value="16523000" calcext:value-type="float" table:number-columns-spanned="1" table:number-rows-spanned="4">
            <text:p>16,523,000</text:p>
          </table:table-cell>
          <table:table-cell table:style-name="ce37" office:value-type="float" office:value="953798" calcext:value-type="float">
            <text:p>953,798</text:p>
          </table:table-cell>
          <table:table-cell table:style-name="ce37" office:value-type="float" office:value="15036509" calcext:value-type="float" table:number-columns-spanned="1" table:number-rows-spanned="2">
            <text:p>15,036,5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6491" calcext:value-type="float">
            <text:p>1,486,4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0000" calcext:value-type="float" table:number-columns-spanned="1" table:number-rows-spanned="2">
            <text:p>3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7" office:value-type="float" office:value="227453000" calcext:value-type="float">
            <text:p>227,4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453000" calcext:value-type="float" table:number-columns-spanned="1" table:number-rows-spanned="4">
            <text:p>227,453,000</text:p>
          </table:table-cell>
          <table:table-cell table:style-name="ce37" office:value-type="float" office:value="16523000" calcext:value-type="float" table:number-columns-spanned="1" table:number-rows-spanned="4">
            <text:p>16,523,000</text:p>
          </table:table-cell>
          <table:table-cell table:style-name="ce37" office:value-type="float" office:value="953798" calcext:value-type="float">
            <text:p>953,798</text:p>
          </table:table-cell>
          <table:table-cell table:style-name="ce37" office:value-type="float" office:value="15036509" calcext:value-type="float" table:number-columns-spanned="1" table:number-rows-spanned="2">
            <text:p>15,036,5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6491" calcext:value-type="float">
            <text:p>1,486,4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0000" calcext:value-type="float" table:number-columns-spanned="1" table:number-rows-spanned="2">
            <text:p>3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7" office:value-type="float" office:value="227453000" calcext:value-type="float">
            <text:p>227,4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453000" calcext:value-type="float" table:number-columns-spanned="1" table:number-rows-spanned="4">
            <text:p>227,453,000</text:p>
          </table:table-cell>
          <table:table-cell table:style-name="ce37" office:value-type="float" office:value="16523000" calcext:value-type="float" table:number-columns-spanned="1" table:number-rows-spanned="4">
            <text:p>16,523,000</text:p>
          </table:table-cell>
          <table:table-cell table:style-name="ce37" office:value-type="float" office:value="953798" calcext:value-type="float">
            <text:p>953,798</text:p>
          </table:table-cell>
          <table:table-cell table:style-name="ce37" office:value-type="float" office:value="15036509" calcext:value-type="float" table:number-columns-spanned="1" table:number-rows-spanned="2">
            <text:p>15,036,5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6491" calcext:value-type="float">
            <text:p>1,486,4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0000" calcext:value-type="float" table:number-columns-spanned="1" table:number-rows-spanned="2">
            <text:p>3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227453000" calcext:value-type="float">
            <text:p>227,4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453000" calcext:value-type="float" table:number-columns-spanned="1" table:number-rows-spanned="4">
            <text:p>227,453,000</text:p>
          </table:table-cell>
          <table:table-cell table:style-name="ce37" office:value-type="float" office:value="16523000" calcext:value-type="float" table:number-columns-spanned="1" table:number-rows-spanned="4">
            <text:p>16,523,000</text:p>
          </table:table-cell>
          <table:table-cell table:style-name="ce37" office:value-type="float" office:value="953798" calcext:value-type="float">
            <text:p>953,798</text:p>
          </table:table-cell>
          <table:table-cell table:style-name="ce37" office:value-type="float" office:value="15036509" calcext:value-type="float" table:number-columns-spanned="1" table:number-rows-spanned="2">
            <text:p>15,036,50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6491" calcext:value-type="float">
            <text:p>1,486,491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10000" calcext:value-type="float" table:number-columns-spanned="1" table:number-rows-spanned="2">
            <text:p>31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7" office:value-type="float" office:value="2872000" calcext:value-type="float">
            <text:p>2,8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2000" calcext:value-type="float" table:number-columns-spanned="1" table:number-rows-spanned="4">
            <text:p>2,872,000</text:p>
          </table:table-cell>
          <table:table-cell table:style-name="ce37" office:value-type="float" office:value="2872000" calcext:value-type="float" table:number-columns-spanned="1" table:number-rows-spanned="4">
            <text:p>2,872,000</text:p>
          </table:table-cell>
          <table:table-cell table:style-name="ce37" office:value-type="float" office:value="92720" calcext:value-type="float">
            <text:p>92,720</text:p>
          </table:table-cell>
          <table:table-cell table:style-name="ce37" office:value-type="float" office:value="2768754" calcext:value-type="float" table:number-columns-spanned="1" table:number-rows-spanned="2">
            <text:p>2,768,7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246" calcext:value-type="float">
            <text:p>103,2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7" office:value-type="float" office:value="2872000" calcext:value-type="float">
            <text:p>2,8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2000" calcext:value-type="float" table:number-columns-spanned="1" table:number-rows-spanned="4">
            <text:p>2,872,000</text:p>
          </table:table-cell>
          <table:table-cell table:style-name="ce37" office:value-type="float" office:value="2872000" calcext:value-type="float" table:number-columns-spanned="1" table:number-rows-spanned="4">
            <text:p>2,872,000</text:p>
          </table:table-cell>
          <table:table-cell table:style-name="ce37" office:value-type="float" office:value="92720" calcext:value-type="float">
            <text:p>92,720</text:p>
          </table:table-cell>
          <table:table-cell table:style-name="ce37" office:value-type="float" office:value="2768754" calcext:value-type="float" table:number-columns-spanned="1" table:number-rows-spanned="2">
            <text:p>2,768,7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246" calcext:value-type="float">
            <text:p>103,2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7" office:value-type="float" office:value="2872000" calcext:value-type="float">
            <text:p>2,8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2000" calcext:value-type="float" table:number-columns-spanned="1" table:number-rows-spanned="4">
            <text:p>2,872,000</text:p>
          </table:table-cell>
          <table:table-cell table:style-name="ce37" office:value-type="float" office:value="2872000" calcext:value-type="float" table:number-columns-spanned="1" table:number-rows-spanned="4">
            <text:p>2,872,000</text:p>
          </table:table-cell>
          <table:table-cell table:style-name="ce37" office:value-type="float" office:value="92720" calcext:value-type="float">
            <text:p>92,720</text:p>
          </table:table-cell>
          <table:table-cell table:style-name="ce37" office:value-type="float" office:value="2768754" calcext:value-type="float" table:number-columns-spanned="1" table:number-rows-spanned="2">
            <text:p>2,768,7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246" calcext:value-type="float">
            <text:p>103,2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1995000" calcext:value-type="float">
            <text:p>1,9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95000" calcext:value-type="float" table:number-columns-spanned="1" table:number-rows-spanned="4">
            <text:p>1,995,000</text:p>
          </table:table-cell>
          <table:table-cell table:style-name="ce37" office:value-type="float" office:value="1995000" calcext:value-type="float" table:number-columns-spanned="1" table:number-rows-spanned="4">
            <text:p>1,995,000</text:p>
          </table:table-cell>
          <table:table-cell table:style-name="ce37" office:value-type="float" office:value="92720" calcext:value-type="float">
            <text:p>92,720</text:p>
          </table:table-cell>
          <table:table-cell table:style-name="ce37" office:value-type="float" office:value="1891754" calcext:value-type="float" table:number-columns-spanned="1" table:number-rows-spanned="2">
            <text:p>1,891,75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3246" calcext:value-type="float">
            <text:p>103,24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877000" calcext:value-type="float">
            <text:p>8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000" calcext:value-type="float" table:number-columns-spanned="1" table:number-rows-spanned="4">
            <text:p>877,000</text:p>
          </table:table-cell>
          <table:table-cell table:style-name="ce37" office:value-type="float" office:value="877000" calcext:value-type="float" table:number-columns-spanned="1" table:number-rows-spanned="4">
            <text:p>8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000" calcext:value-type="float" table:number-columns-spanned="1" table:number-rows-spanned="2">
            <text:p>877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7" office:value-type="float" office:value="537881000" calcext:value-type="float">
            <text:p>537,8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7881000" calcext:value-type="float" table:number-columns-spanned="1" table:number-rows-spanned="4">
            <text:p>537,881,000</text:p>
          </table:table-cell>
          <table:table-cell table:style-name="ce37" office:value-type="float" office:value="30752000" calcext:value-type="float" table:number-columns-spanned="1" table:number-rows-spanned="4">
            <text:p>30,752,000</text:p>
          </table:table-cell>
          <table:table-cell table:style-name="ce37" office:value-type="float" office:value="10443185" calcext:value-type="float">
            <text:p>10,443,185</text:p>
          </table:table-cell>
          <table:table-cell table:style-name="ce37" office:value-type="float" office:value="7042441" calcext:value-type="float" table:number-columns-spanned="1" table:number-rows-spanned="2">
            <text:p>7,042,44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709559" calcext:value-type="float">
            <text:p>23,709,55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7" office:value-type="float" office:value="537881000" calcext:value-type="float">
            <text:p>537,8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7881000" calcext:value-type="float" table:number-columns-spanned="1" table:number-rows-spanned="4">
            <text:p>537,881,000</text:p>
          </table:table-cell>
          <table:table-cell table:style-name="ce37" office:value-type="float" office:value="30752000" calcext:value-type="float" table:number-columns-spanned="1" table:number-rows-spanned="4">
            <text:p>30,752,000</text:p>
          </table:table-cell>
          <table:table-cell table:style-name="ce37" office:value-type="float" office:value="10443185" calcext:value-type="float">
            <text:p>10,443,185</text:p>
          </table:table-cell>
          <table:table-cell table:style-name="ce37" office:value-type="float" office:value="7042441" calcext:value-type="float" table:number-columns-spanned="1" table:number-rows-spanned="2">
            <text:p>7,042,44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709559" calcext:value-type="float">
            <text:p>23,709,55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7" office:value-type="float" office:value="537881000" calcext:value-type="float">
            <text:p>537,8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7881000" calcext:value-type="float" table:number-columns-spanned="1" table:number-rows-spanned="4">
            <text:p>537,881,000</text:p>
          </table:table-cell>
          <table:table-cell table:style-name="ce37" office:value-type="float" office:value="30752000" calcext:value-type="float" table:number-columns-spanned="1" table:number-rows-spanned="4">
            <text:p>30,752,000</text:p>
          </table:table-cell>
          <table:table-cell table:style-name="ce37" office:value-type="float" office:value="10443185" calcext:value-type="float">
            <text:p>10,443,185</text:p>
          </table:table-cell>
          <table:table-cell table:style-name="ce37" office:value-type="float" office:value="7042441" calcext:value-type="float" table:number-columns-spanned="1" table:number-rows-spanned="2">
            <text:p>7,042,44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709559" calcext:value-type="float">
            <text:p>23,709,55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333414000" calcext:value-type="float">
            <text:p>333,4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414000" calcext:value-type="float" table:number-columns-spanned="1" table:number-rows-spanned="4">
            <text:p>333,414,000</text:p>
          </table:table-cell>
          <table:table-cell table:style-name="ce37" office:value-type="float" office:value="16337000" calcext:value-type="float" table:number-columns-spanned="1" table:number-rows-spanned="4">
            <text:p>16,337,000</text:p>
          </table:table-cell>
          <table:table-cell table:style-name="ce37" office:value-type="float" office:value="7991985" calcext:value-type="float">
            <text:p>7,991,985</text:p>
          </table:table-cell>
          <table:table-cell table:style-name="ce37" office:value-type="float" office:value="3748463" calcext:value-type="float" table:number-columns-spanned="1" table:number-rows-spanned="2">
            <text:p>3,748,463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588537" calcext:value-type="float">
            <text:p>12,588,537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204467000" calcext:value-type="float">
            <text:p>204,46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467000" calcext:value-type="float" table:number-columns-spanned="1" table:number-rows-spanned="4">
            <text:p>204,467,000</text:p>
          </table:table-cell>
          <table:table-cell table:style-name="ce37" office:value-type="float" office:value="14415000" calcext:value-type="float" table:number-columns-spanned="1" table:number-rows-spanned="4">
            <text:p>14,415,000</text:p>
          </table:table-cell>
          <table:table-cell table:style-name="ce37" office:value-type="float" office:value="2451200" calcext:value-type="float">
            <text:p>2,451,200</text:p>
          </table:table-cell>
          <table:table-cell table:style-name="ce37" office:value-type="float" office:value="3293978" calcext:value-type="float" table:number-columns-spanned="1" table:number-rows-spanned="2">
            <text:p>3,293,97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121022" calcext:value-type="float">
            <text:p>11,121,02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7" office:value-type="float" office:value="824244000" calcext:value-type="float">
            <text:p>824,2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4244000" calcext:value-type="float" table:number-columns-spanned="1" table:number-rows-spanned="4">
            <text:p>824,244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7" office:value-type="float" office:value="824244000" calcext:value-type="float">
            <text:p>824,2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4244000" calcext:value-type="float" table:number-columns-spanned="1" table:number-rows-spanned="4">
            <text:p>824,244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7" office:value-type="float" office:value="824244000" calcext:value-type="float">
            <text:p>824,2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4244000" calcext:value-type="float" table:number-columns-spanned="1" table:number-rows-spanned="4">
            <text:p>824,244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824244000" calcext:value-type="float">
            <text:p>824,24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4244000" calcext:value-type="float" table:number-columns-spanned="1" table:number-rows-spanned="4">
            <text:p>824,244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7" office:value-type="float" office:value="215566000" calcext:value-type="float">
            <text:p>215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566000" calcext:value-type="float" table:number-columns-spanned="1" table:number-rows-spanned="4">
            <text:p>215,566,000</text:p>
          </table:table-cell>
          <table:table-cell table:style-name="ce37" office:value-type="float" office:value="9360000" calcext:value-type="float" table:number-columns-spanned="1" table:number-rows-spanned="4">
            <text:p>9,360,000</text:p>
          </table:table-cell>
          <table:table-cell table:style-name="ce37" office:value-type="float" office:value="2650600" calcext:value-type="float">
            <text:p>2,650,600</text:p>
          </table:table-cell>
          <table:table-cell table:style-name="ce37" office:value-type="float" office:value="241342" calcext:value-type="float" table:number-columns-spanned="1" table:number-rows-spanned="2">
            <text:p>241,34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18658" calcext:value-type="float">
            <text:p>9,118,65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7" office:value-type="float" office:value="215566000" calcext:value-type="float">
            <text:p>215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566000" calcext:value-type="float" table:number-columns-spanned="1" table:number-rows-spanned="4">
            <text:p>215,566,000</text:p>
          </table:table-cell>
          <table:table-cell table:style-name="ce37" office:value-type="float" office:value="9360000" calcext:value-type="float" table:number-columns-spanned="1" table:number-rows-spanned="4">
            <text:p>9,360,000</text:p>
          </table:table-cell>
          <table:table-cell table:style-name="ce37" office:value-type="float" office:value="2650600" calcext:value-type="float">
            <text:p>2,650,600</text:p>
          </table:table-cell>
          <table:table-cell table:style-name="ce37" office:value-type="float" office:value="241342" calcext:value-type="float" table:number-columns-spanned="1" table:number-rows-spanned="2">
            <text:p>241,34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18658" calcext:value-type="float">
            <text:p>9,118,65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7" office:value-type="float" office:value="215566000" calcext:value-type="float">
            <text:p>215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566000" calcext:value-type="float" table:number-columns-spanned="1" table:number-rows-spanned="4">
            <text:p>215,566,000</text:p>
          </table:table-cell>
          <table:table-cell table:style-name="ce37" office:value-type="float" office:value="9360000" calcext:value-type="float" table:number-columns-spanned="1" table:number-rows-spanned="4">
            <text:p>9,360,000</text:p>
          </table:table-cell>
          <table:table-cell table:style-name="ce37" office:value-type="float" office:value="2650600" calcext:value-type="float">
            <text:p>2,650,600</text:p>
          </table:table-cell>
          <table:table-cell table:style-name="ce37" office:value-type="float" office:value="241342" calcext:value-type="float" table:number-columns-spanned="1" table:number-rows-spanned="2">
            <text:p>241,34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18658" calcext:value-type="float">
            <text:p>9,118,65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208006000" calcext:value-type="float">
            <text:p>208,0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006000" calcext:value-type="float" table:number-columns-spanned="1" table:number-rows-spanned="4">
            <text:p>208,006,000</text:p>
          </table:table-cell>
          <table:table-cell table:style-name="ce37" office:value-type="float" office:value="7160000" calcext:value-type="float" table:number-columns-spanned="1" table:number-rows-spanned="4">
            <text:p>7,160,000</text:p>
          </table:table-cell>
          <table:table-cell table:style-name="ce37" office:value-type="float" office:value="2650600" calcext:value-type="float">
            <text:p>2,650,600</text:p>
          </table:table-cell>
          <table:table-cell table:style-name="ce37" office:value-type="float" office:value="25115" calcext:value-type="float" table:number-columns-spanned="1" table:number-rows-spanned="2">
            <text:p>25,115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134885" calcext:value-type="float">
            <text:p>7,134,885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7560000" calcext:value-type="float">
            <text:p>7,5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0000" calcext:value-type="float" table:number-columns-spanned="1" table:number-rows-spanned="4">
            <text:p>7,560,000</text:p>
          </table:table-cell>
          <table:table-cell table:style-name="ce37" office:value-type="float" office:value="2200000" calcext:value-type="float" table:number-columns-spanned="1" table:number-rows-spanned="4">
            <text:p>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227" calcext:value-type="float" table:number-columns-spanned="1" table:number-rows-spanned="2">
            <text:p>216,22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83773" calcext:value-type="float">
            <text:p>1,983,773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7" office:value-type="float" office:value="50336000" calcext:value-type="float">
            <text:p>50,3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336000" calcext:value-type="float" table:number-columns-spanned="1" table:number-rows-spanned="4">
            <text:p>50,336,000</text:p>
          </table:table-cell>
          <table:table-cell table:style-name="ce37" office:value-type="float" office:value="14113000" calcext:value-type="float" table:number-columns-spanned="1" table:number-rows-spanned="4">
            <text:p>14,113,000</text:p>
          </table:table-cell>
          <table:table-cell table:style-name="ce37" office:value-type="float" office:value="24000" calcext:value-type="float">
            <text:p>24,000</text:p>
          </table:table-cell>
          <table:table-cell table:style-name="ce37" office:value-type="float" office:value="13250221" calcext:value-type="float" table:number-columns-spanned="1" table:number-rows-spanned="2">
            <text:p>13,250,22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2779" calcext:value-type="float">
            <text:p>862,77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7" office:value-type="float" office:value="50336000" calcext:value-type="float">
            <text:p>50,3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336000" calcext:value-type="float" table:number-columns-spanned="1" table:number-rows-spanned="4">
            <text:p>50,336,000</text:p>
          </table:table-cell>
          <table:table-cell table:style-name="ce37" office:value-type="float" office:value="14113000" calcext:value-type="float" table:number-columns-spanned="1" table:number-rows-spanned="4">
            <text:p>14,113,000</text:p>
          </table:table-cell>
          <table:table-cell table:style-name="ce37" office:value-type="float" office:value="24000" calcext:value-type="float">
            <text:p>24,000</text:p>
          </table:table-cell>
          <table:table-cell table:style-name="ce37" office:value-type="float" office:value="13250221" calcext:value-type="float" table:number-columns-spanned="1" table:number-rows-spanned="2">
            <text:p>13,250,22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2779" calcext:value-type="float">
            <text:p>862,77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7" office:value-type="float" office:value="50336000" calcext:value-type="float">
            <text:p>50,3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336000" calcext:value-type="float" table:number-columns-spanned="1" table:number-rows-spanned="4">
            <text:p>50,336,000</text:p>
          </table:table-cell>
          <table:table-cell table:style-name="ce37" office:value-type="float" office:value="14113000" calcext:value-type="float" table:number-columns-spanned="1" table:number-rows-spanned="4">
            <text:p>14,113,000</text:p>
          </table:table-cell>
          <table:table-cell table:style-name="ce37" office:value-type="float" office:value="24000" calcext:value-type="float">
            <text:p>24,000</text:p>
          </table:table-cell>
          <table:table-cell table:style-name="ce37" office:value-type="float" office:value="13250221" calcext:value-type="float" table:number-columns-spanned="1" table:number-rows-spanned="2">
            <text:p>13,250,22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2779" calcext:value-type="float">
            <text:p>862,77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50336000" calcext:value-type="float">
            <text:p>50,3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336000" calcext:value-type="float" table:number-columns-spanned="1" table:number-rows-spanned="4">
            <text:p>50,336,000</text:p>
          </table:table-cell>
          <table:table-cell table:style-name="ce37" office:value-type="float" office:value="14113000" calcext:value-type="float" table:number-columns-spanned="1" table:number-rows-spanned="4">
            <text:p>14,113,000</text:p>
          </table:table-cell>
          <table:table-cell table:style-name="ce37" office:value-type="float" office:value="24000" calcext:value-type="float">
            <text:p>24,000</text:p>
          </table:table-cell>
          <table:table-cell table:style-name="ce37" office:value-type="float" office:value="13250221" calcext:value-type="float" table:number-columns-spanned="1" table:number-rows-spanned="2">
            <text:p>13,250,221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2779" calcext:value-type="float">
            <text:p>862,779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7" office:value-type="float" office:value="80402000" calcext:value-type="float">
            <text:p>80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402000" calcext:value-type="float" table:number-columns-spanned="1" table:number-rows-spanned="4">
            <text:p>80,402,000</text:p>
          </table:table-cell>
          <table:table-cell table:style-name="ce37" office:value-type="float" office:value="11859000" calcext:value-type="float" table:number-columns-spanned="1" table:number-rows-spanned="4">
            <text:p>11,859,000</text:p>
          </table:table-cell>
          <table:table-cell table:style-name="ce37" office:value-type="float" office:value="184000" calcext:value-type="float">
            <text:p>184,000</text:p>
          </table:table-cell>
          <table:table-cell table:style-name="ce37" office:value-type="float" office:value="11675000" calcext:value-type="float" table:number-columns-spanned="1" table:number-rows-spanned="2">
            <text:p>11,67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000" calcext:value-type="float">
            <text:p>18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7" office:value-type="float" office:value="80402000" calcext:value-type="float">
            <text:p>80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402000" calcext:value-type="float" table:number-columns-spanned="1" table:number-rows-spanned="4">
            <text:p>80,402,000</text:p>
          </table:table-cell>
          <table:table-cell table:style-name="ce37" office:value-type="float" office:value="11859000" calcext:value-type="float" table:number-columns-spanned="1" table:number-rows-spanned="4">
            <text:p>11,859,000</text:p>
          </table:table-cell>
          <table:table-cell table:style-name="ce37" office:value-type="float" office:value="184000" calcext:value-type="float">
            <text:p>184,000</text:p>
          </table:table-cell>
          <table:table-cell table:style-name="ce37" office:value-type="float" office:value="11675000" calcext:value-type="float" table:number-columns-spanned="1" table:number-rows-spanned="2">
            <text:p>11,67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000" calcext:value-type="float">
            <text:p>18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7" office:value-type="float" office:value="80402000" calcext:value-type="float">
            <text:p>80,40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402000" calcext:value-type="float" table:number-columns-spanned="1" table:number-rows-spanned="4">
            <text:p>80,402,000</text:p>
          </table:table-cell>
          <table:table-cell table:style-name="ce37" office:value-type="float" office:value="11859000" calcext:value-type="float" table:number-columns-spanned="1" table:number-rows-spanned="4">
            <text:p>11,859,000</text:p>
          </table:table-cell>
          <table:table-cell table:style-name="ce37" office:value-type="float" office:value="184000" calcext:value-type="float">
            <text:p>184,000</text:p>
          </table:table-cell>
          <table:table-cell table:style-name="ce37" office:value-type="float" office:value="11675000" calcext:value-type="float" table:number-columns-spanned="1" table:number-rows-spanned="2">
            <text:p>11,67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000" calcext:value-type="float">
            <text:p>18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3562000" calcext:value-type="float">
            <text:p>3,5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62000" calcext:value-type="float" table:number-columns-spanned="1" table:number-rows-spanned="4">
            <text:p>3,562,000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" calcext:value-type="float" table:number-columns-spanned="1" table:number-rows-spanned="2">
            <text:p>4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76840000" calcext:value-type="float">
            <text:p>76,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840000" calcext:value-type="float" table:number-columns-spanned="1" table:number-rows-spanned="4">
            <text:p>76,840,000</text:p>
          </table:table-cell>
          <table:table-cell table:style-name="ce37" office:value-type="float" office:value="11819000" calcext:value-type="float" table:number-columns-spanned="1" table:number-rows-spanned="4">
            <text:p>11,819,000</text:p>
          </table:table-cell>
          <table:table-cell table:style-name="ce37" office:value-type="float" office:value="184000" calcext:value-type="float">
            <text:p>184,000</text:p>
          </table:table-cell>
          <table:table-cell table:style-name="ce37" office:value-type="float" office:value="11635000" calcext:value-type="float" table:number-columns-spanned="1" table:number-rows-spanned="2">
            <text:p>11,63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000" calcext:value-type="float">
            <text:p>184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7" office:value-type="float" office:value="10150000" calcext:value-type="float">
            <text:p>10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50000" calcext:value-type="float" table:number-columns-spanned="1" table:number-rows-spanned="4">
            <text:p>10,150,000</text:p>
          </table:table-cell>
          <table:table-cell table:style-name="ce37" office:value-type="float" office:value="8250000" calcext:value-type="float" table:number-columns-spanned="1" table:number-rows-spanned="4">
            <text:p>8,250,000</text:p>
          </table:table-cell>
          <table:table-cell table:style-name="ce37" office:value-type="float" office:value="45000" calcext:value-type="float">
            <text:p>45,000</text:p>
          </table:table-cell>
          <table:table-cell table:style-name="ce37" office:value-type="float" office:value="8205000" calcext:value-type="float" table:number-columns-spanned="1" table:number-rows-spanned="2">
            <text:p>8,20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000" calcext:value-type="float">
            <text:p>45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7" office:value-type="float" office:value="10150000" calcext:value-type="float">
            <text:p>10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50000" calcext:value-type="float" table:number-columns-spanned="1" table:number-rows-spanned="4">
            <text:p>10,150,000</text:p>
          </table:table-cell>
          <table:table-cell table:style-name="ce37" office:value-type="float" office:value="8250000" calcext:value-type="float" table:number-columns-spanned="1" table:number-rows-spanned="4">
            <text:p>8,250,000</text:p>
          </table:table-cell>
          <table:table-cell table:style-name="ce37" office:value-type="float" office:value="45000" calcext:value-type="float">
            <text:p>45,000</text:p>
          </table:table-cell>
          <table:table-cell table:style-name="ce37" office:value-type="float" office:value="8205000" calcext:value-type="float" table:number-columns-spanned="1" table:number-rows-spanned="2">
            <text:p>8,20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000" calcext:value-type="float">
            <text:p>45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7" office:value-type="float" office:value="10150000" calcext:value-type="float">
            <text:p>10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50000" calcext:value-type="float" table:number-columns-spanned="1" table:number-rows-spanned="4">
            <text:p>10,150,000</text:p>
          </table:table-cell>
          <table:table-cell table:style-name="ce37" office:value-type="float" office:value="8250000" calcext:value-type="float" table:number-columns-spanned="1" table:number-rows-spanned="4">
            <text:p>8,250,000</text:p>
          </table:table-cell>
          <table:table-cell table:style-name="ce37" office:value-type="float" office:value="45000" calcext:value-type="float">
            <text:p>45,000</text:p>
          </table:table-cell>
          <table:table-cell table:style-name="ce37" office:value-type="float" office:value="8205000" calcext:value-type="float" table:number-columns-spanned="1" table:number-rows-spanned="2">
            <text:p>8,20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000" calcext:value-type="float">
            <text:p>45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50000" calcext:value-type="float" table:number-columns-spanned="1" table:number-rows-spanned="4">
            <text:p>7,450,000</text:p>
          </table:table-cell>
          <table:table-cell table:style-name="ce37" office:value-type="float" office:value="7450000" calcext:value-type="float" table:number-columns-spanned="1" table:number-rows-spanned="4">
            <text:p>7,4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50000" calcext:value-type="float" table:number-columns-spanned="1" table:number-rows-spanned="2">
            <text:p>7,45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2700000" calcext:value-type="float">
            <text:p>2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0000" calcext:value-type="float" table:number-columns-spanned="1" table:number-rows-spanned="4">
            <text:p>2,700,000</text:p>
          </table:table-cell>
          <table:table-cell table:style-name="ce37" office:value-type="float" office:value="800000" calcext:value-type="float" table:number-columns-spanned="1" table:number-rows-spanned="4">
            <text:p>800,000</text:p>
          </table:table-cell>
          <table:table-cell table:style-name="ce37" office:value-type="float" office:value="45000" calcext:value-type="float">
            <text:p>45,000</text:p>
          </table:table-cell>
          <table:table-cell table:style-name="ce37" office:value-type="float" office:value="755000" calcext:value-type="float" table:number-columns-spanned="1" table:number-rows-spanned="2">
            <text:p>755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5000" calcext:value-type="float">
            <text:p>45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3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7" office:value-type="float" office:value="883151000" calcext:value-type="float">
            <text:p>883,1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3151000" calcext:value-type="float" table:number-columns-spanned="1" table:number-rows-spanned="4">
            <text:p>883,151,000</text:p>
          </table:table-cell>
          <table:table-cell table:style-name="ce37" office:value-type="float" office:value="118004000" calcext:value-type="float" table:number-columns-spanned="1" table:number-rows-spanned="4">
            <text:p>118,004,000</text:p>
          </table:table-cell>
          <table:table-cell table:style-name="ce37" office:value-type="float" office:value="10709149" calcext:value-type="float">
            <text:p>10,709,149</text:p>
          </table:table-cell>
          <table:table-cell table:style-name="ce37" office:value-type="float" office:value="49190532" calcext:value-type="float" table:number-columns-spanned="1" table:number-rows-spanned="2">
            <text:p>49,190,53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813468" calcext:value-type="float">
            <text:p>68,813,46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7" office:value-type="float" office:value="883151000" calcext:value-type="float">
            <text:p>883,1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3151000" calcext:value-type="float" table:number-columns-spanned="1" table:number-rows-spanned="4">
            <text:p>883,151,000</text:p>
          </table:table-cell>
          <table:table-cell table:style-name="ce37" office:value-type="float" office:value="118004000" calcext:value-type="float" table:number-columns-spanned="1" table:number-rows-spanned="4">
            <text:p>118,004,000</text:p>
          </table:table-cell>
          <table:table-cell table:style-name="ce37" office:value-type="float" office:value="10709149" calcext:value-type="float">
            <text:p>10,709,149</text:p>
          </table:table-cell>
          <table:table-cell table:style-name="ce37" office:value-type="float" office:value="49190532" calcext:value-type="float" table:number-columns-spanned="1" table:number-rows-spanned="2">
            <text:p>49,190,53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813468" calcext:value-type="float">
            <text:p>68,813,46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7" office:value-type="float" office:value="883151000" calcext:value-type="float">
            <text:p>883,1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3151000" calcext:value-type="float" table:number-columns-spanned="1" table:number-rows-spanned="4">
            <text:p>883,151,000</text:p>
          </table:table-cell>
          <table:table-cell table:style-name="ce37" office:value-type="float" office:value="118004000" calcext:value-type="float" table:number-columns-spanned="1" table:number-rows-spanned="4">
            <text:p>118,004,000</text:p>
          </table:table-cell>
          <table:table-cell table:style-name="ce37" office:value-type="float" office:value="10709149" calcext:value-type="float">
            <text:p>10,709,149</text:p>
          </table:table-cell>
          <table:table-cell table:style-name="ce37" office:value-type="float" office:value="49190532" calcext:value-type="float" table:number-columns-spanned="1" table:number-rows-spanned="2">
            <text:p>49,190,53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8813468" calcext:value-type="float">
            <text:p>68,813,46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7" office:value-type="float" office:value="777000000" calcext:value-type="float">
            <text:p>77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7000000" calcext:value-type="float" table:number-columns-spanned="1" table:number-rows-spanned="4">
            <text:p>777,000,000</text:p>
          </table:table-cell>
          <table:table-cell table:style-name="ce37" office:value-type="float" office:value="112004000" calcext:value-type="float" table:number-columns-spanned="1" table:number-rows-spanned="4">
            <text:p>112,004,000</text:p>
          </table:table-cell>
          <table:table-cell table:style-name="ce37" office:value-type="float" office:value="9134149" calcext:value-type="float">
            <text:p>9,134,149</text:p>
          </table:table-cell>
          <table:table-cell table:style-name="ce37" office:value-type="float" office:value="46520532" calcext:value-type="float" table:number-columns-spanned="1" table:number-rows-spanned="2">
            <text:p>46,520,53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5483468" calcext:value-type="float">
            <text:p>65,483,468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7" office:value-type="float" office:value="106151000" calcext:value-type="float">
            <text:p>106,1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151000" calcext:value-type="float" table:number-columns-spanned="1" table:number-rows-spanned="4">
            <text:p>106,151,000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float" office:value="1575000" calcext:value-type="float">
            <text:p>1,575,000</text:p>
          </table:table-cell>
          <table:table-cell table:style-name="ce37" office:value-type="float" office:value="2670000" calcext:value-type="float" table:number-columns-spanned="1" table:number-rows-spanned="2">
            <text:p>2,670,00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30000" calcext:value-type="float">
            <text:p>3,330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資本門合計</text:p>
          </table:table-cell>
          <table:table-cell table:style-name="ce37" office:value-type="float" office:value="4074438000" calcext:value-type="float">
            <text:p>4,074,4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74438000" calcext:value-type="float" table:number-columns-spanned="1" table:number-rows-spanned="4">
            <text:p>4,074,438,000</text:p>
          </table:table-cell>
          <table:table-cell table:style-name="ce37" office:value-type="float" office:value="319862000" calcext:value-type="float" table:number-columns-spanned="1" table:number-rows-spanned="4">
            <text:p>319,862,000</text:p>
          </table:table-cell>
          <table:table-cell table:style-name="ce37" office:value-type="float" office:value="63111765" calcext:value-type="float">
            <text:p>63,111,765</text:p>
          </table:table-cell>
          <table:table-cell table:style-name="ce37" office:value-type="float" office:value="126785128" calcext:value-type="float" table:number-columns-spanned="1" table:number-rows-spanned="2">
            <text:p>126,785,128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3076872" calcext:value-type="float">
            <text:p>193,076,87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65710" calcext:value-type="float" table:number-columns-spanned="1" table:number-rows-spanned="2">
            <text:p>365,710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資門合計</text:p>
          </table:table-cell>
          <table:table-cell table:style-name="ce37" office:value-type="float" office:value="18954664000" calcext:value-type="float">
            <text:p>18,954,6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54664000" calcext:value-type="float" table:number-columns-spanned="1" table:number-rows-spanned="4">
            <text:p>18,954,664,000</text:p>
          </table:table-cell>
          <table:table-cell table:style-name="ce37" office:value-type="float" office:value="4540330000" calcext:value-type="float" table:number-columns-spanned="1" table:number-rows-spanned="4">
            <text:p>4,540,330,000</text:p>
          </table:table-cell>
          <table:table-cell table:style-name="ce37" office:value-type="float" office:value="849512498" calcext:value-type="float">
            <text:p>849,512,498</text:p>
          </table:table-cell>
          <table:table-cell table:style-name="ce37" office:value-type="float" office:value="1104404164" calcext:value-type="float" table:number-columns-spanned="1" table:number-rows-spanned="2">
            <text:p>1,104,404,164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35925836" calcext:value-type="float">
            <text:p>3,435,925,83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997397" calcext:value-type="float" table:number-columns-spanned="1" table:number-rows-spanned="2">
            <text:p>66,997,397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7" office:value-type="float" office:value="18869722" calcext:value-type="float">
            <text:p>18,869,7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69722" calcext:value-type="float" table:number-columns-spanned="1" table:number-rows-spanned="4">
            <text:p>18,869,722</text:p>
          </table:table-cell>
          <table:table-cell table:style-name="ce37" office:value-type="float" office:value="18869722" calcext:value-type="float" table:number-columns-spanned="1" table:number-rows-spanned="4">
            <text:p>18,869,722</text:p>
          </table:table-cell>
          <table:table-cell table:style-name="ce37" office:value-type="float" office:value="4658265" calcext:value-type="float">
            <text:p>4,658,265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703000" calcext:value-type="float">
            <text:p>18,703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7" office:value-type="float" office:value="18869722" calcext:value-type="float">
            <text:p>18,869,7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69722" calcext:value-type="float" table:number-columns-spanned="1" table:number-rows-spanned="4">
            <text:p>18,869,722</text:p>
          </table:table-cell>
          <table:table-cell table:style-name="ce37" office:value-type="float" office:value="18869722" calcext:value-type="float" table:number-columns-spanned="1" table:number-rows-spanned="4">
            <text:p>18,869,722</text:p>
          </table:table-cell>
          <table:table-cell table:style-name="ce37" office:value-type="float" office:value="4658265" calcext:value-type="float">
            <text:p>4,658,265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703000" calcext:value-type="float">
            <text:p>18,703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7" office:value-type="float" office:value="18848122" calcext:value-type="float">
            <text:p>18,848,1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48122" calcext:value-type="float" table:number-columns-spanned="1" table:number-rows-spanned="4">
            <text:p>18,848,122</text:p>
          </table:table-cell>
          <table:table-cell table:style-name="ce37" office:value-type="float" office:value="18848122" calcext:value-type="float" table:number-columns-spanned="1" table:number-rows-spanned="4">
            <text:p>18,848,122</text:p>
          </table:table-cell>
          <table:table-cell table:style-name="ce37" office:value-type="float" office:value="4658265" calcext:value-type="float">
            <text:p>4,658,265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681400" calcext:value-type="float">
            <text:p>18,681,4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7" office:value-type="float" office:value="21600" calcext:value-type="float">
            <text:p>21,6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00" calcext:value-type="float" table:number-columns-spanned="1" table:number-rows-spanned="4">
            <text:p>21,600</text:p>
          </table:table-cell>
          <table:table-cell table:style-name="ce37" office:value-type="float" office:value="21600" calcext:value-type="float" table:number-columns-spanned="1" table:number-rows-spanned="4">
            <text:p>21,6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600" calcext:value-type="float">
            <text:p>21,6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7" office:value-type="float" office:value="99560" calcext:value-type="float">
            <text:p>99,5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560" calcext:value-type="float" table:number-columns-spanned="1" table:number-rows-spanned="4">
            <text:p>99,560</text:p>
          </table:table-cell>
          <table:table-cell table:style-name="ce37" office:value-type="float" office:value="99560" calcext:value-type="float" table:number-columns-spanned="1" table:number-rows-spanned="4">
            <text:p>99,560</text:p>
          </table:table-cell>
          <table:table-cell table:style-name="ce37" office:value-type="float" office:value="25321" calcext:value-type="float">
            <text:p>25,3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560" calcext:value-type="float">
            <text:p>99,56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7" office:value-type="float" office:value="99560" calcext:value-type="float">
            <text:p>99,5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560" calcext:value-type="float" table:number-columns-spanned="1" table:number-rows-spanned="4">
            <text:p>99,560</text:p>
          </table:table-cell>
          <table:table-cell table:style-name="ce37" office:value-type="float" office:value="99560" calcext:value-type="float" table:number-columns-spanned="1" table:number-rows-spanned="4">
            <text:p>99,560</text:p>
          </table:table-cell>
          <table:table-cell table:style-name="ce37" office:value-type="float" office:value="25321" calcext:value-type="float">
            <text:p>25,3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560" calcext:value-type="float">
            <text:p>99,56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7" office:value-type="float" office:value="99560" calcext:value-type="float">
            <text:p>99,5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560" calcext:value-type="float" table:number-columns-spanned="1" table:number-rows-spanned="4">
            <text:p>99,560</text:p>
          </table:table-cell>
          <table:table-cell table:style-name="ce37" office:value-type="float" office:value="99560" calcext:value-type="float" table:number-columns-spanned="1" table:number-rows-spanned="4">
            <text:p>99,560</text:p>
          </table:table-cell>
          <table:table-cell table:style-name="ce37" office:value-type="float" office:value="25321" calcext:value-type="float">
            <text:p>25,3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560" calcext:value-type="float">
            <text:p>99,56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7" office:value-type="float" office:value="1803520" calcext:value-type="float">
            <text:p>1,803,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3520" calcext:value-type="float" table:number-columns-spanned="1" table:number-rows-spanned="4">
            <text:p>1,803,520</text:p>
          </table:table-cell>
          <table:table-cell table:style-name="ce37" office:value-type="float" office:value="1803520" calcext:value-type="float" table:number-columns-spanned="1" table:number-rows-spanned="4">
            <text:p>1,803,520</text:p>
          </table:table-cell>
          <table:table-cell table:style-name="ce37" office:value-type="float" office:value="1513350" calcext:value-type="float">
            <text:p>1,513,3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3520" calcext:value-type="float">
            <text:p>1,803,52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7" office:value-type="float" office:value="1803520" calcext:value-type="float">
            <text:p>1,803,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3520" calcext:value-type="float" table:number-columns-spanned="1" table:number-rows-spanned="4">
            <text:p>1,803,520</text:p>
          </table:table-cell>
          <table:table-cell table:style-name="ce37" office:value-type="float" office:value="1803520" calcext:value-type="float" table:number-columns-spanned="1" table:number-rows-spanned="4">
            <text:p>1,803,520</text:p>
          </table:table-cell>
          <table:table-cell table:style-name="ce37" office:value-type="float" office:value="1513350" calcext:value-type="float">
            <text:p>1,513,3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3520" calcext:value-type="float">
            <text:p>1,803,52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7" office:value-type="float" office:value="1803520" calcext:value-type="float">
            <text:p>1,803,5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3520" calcext:value-type="float" table:number-columns-spanned="1" table:number-rows-spanned="4">
            <text:p>1,803,520</text:p>
          </table:table-cell>
          <table:table-cell table:style-name="ce37" office:value-type="float" office:value="1803520" calcext:value-type="float" table:number-columns-spanned="1" table:number-rows-spanned="4">
            <text:p>1,803,520</text:p>
          </table:table-cell>
          <table:table-cell table:style-name="ce37" office:value-type="float" office:value="1513350" calcext:value-type="float">
            <text:p>1,513,3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03520" calcext:value-type="float">
            <text:p>1,803,52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office:value-type="string" calcext:value-type="string" table:number-columns-spanned="1" table:number-rows-spanned="4">
            <text:p>4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7" office:value-type="float" office:value="3173916" calcext:value-type="float">
            <text:p>3,173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73916" calcext:value-type="float" table:number-columns-spanned="1" table:number-rows-spanned="4">
            <text:p>3,173,916</text:p>
          </table:table-cell>
          <table:table-cell table:style-name="ce37" office:value-type="float" office:value="3173916" calcext:value-type="float" table:number-columns-spanned="1" table:number-rows-spanned="4">
            <text:p>3,173,916</text:p>
          </table:table-cell>
          <table:table-cell table:style-name="ce37" office:value-type="float" office:value="1105929" calcext:value-type="float">
            <text:p>1,105,92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73916" calcext:value-type="float">
            <text:p>3,173,91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7" office:value-type="float" office:value="3173916" calcext:value-type="float">
            <text:p>3,173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73916" calcext:value-type="float" table:number-columns-spanned="1" table:number-rows-spanned="4">
            <text:p>3,173,916</text:p>
          </table:table-cell>
          <table:table-cell table:style-name="ce37" office:value-type="float" office:value="3173916" calcext:value-type="float" table:number-columns-spanned="1" table:number-rows-spanned="4">
            <text:p>3,173,916</text:p>
          </table:table-cell>
          <table:table-cell table:style-name="ce37" office:value-type="float" office:value="1105929" calcext:value-type="float">
            <text:p>1,105,92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73916" calcext:value-type="float">
            <text:p>3,173,91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7" office:value-type="float" office:value="2747216" calcext:value-type="float">
            <text:p>2,747,2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7216" calcext:value-type="float" table:number-columns-spanned="1" table:number-rows-spanned="4">
            <text:p>2,747,216</text:p>
          </table:table-cell>
          <table:table-cell table:style-name="ce37" office:value-type="float" office:value="2747216" calcext:value-type="float" table:number-columns-spanned="1" table:number-rows-spanned="4">
            <text:p>2,747,216</text:p>
          </table:table-cell>
          <table:table-cell table:style-name="ce37" office:value-type="float" office:value="1088229" calcext:value-type="float">
            <text:p>1,088,22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47216" calcext:value-type="float">
            <text:p>2,747,21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7" office:value-type="float" office:value="17700" calcext:value-type="float">
            <text:p>17,7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00" calcext:value-type="float" table:number-columns-spanned="1" table:number-rows-spanned="4">
            <text:p>17,700</text:p>
          </table:table-cell>
          <table:table-cell table:style-name="ce37" office:value-type="float" office:value="17700" calcext:value-type="float" table:number-columns-spanned="1" table:number-rows-spanned="4">
            <text:p>17,700</text:p>
          </table:table-cell>
          <table:table-cell table:style-name="ce37" office:value-type="float" office:value="17700" calcext:value-type="float">
            <text:p>17,7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00" calcext:value-type="float">
            <text:p>17,7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7" office:value-type="float" office:value="409000" calcext:value-type="float">
            <text:p>4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000" calcext:value-type="float" table:number-columns-spanned="1" table:number-rows-spanned="4">
            <text:p>409,000</text:p>
          </table:table-cell>
          <table:table-cell table:style-name="ce37" office:value-type="float" office:value="409000" calcext:value-type="float" table:number-columns-spanned="1" table:number-rows-spanned="4">
            <text:p>40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9000" calcext:value-type="float">
            <text:p>409,000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23946718" calcext:value-type="float">
            <text:p>23,946,7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46718" calcext:value-type="float" table:number-columns-spanned="1" table:number-rows-spanned="4">
            <text:p>23,946,718</text:p>
          </table:table-cell>
          <table:table-cell table:style-name="ce37" office:value-type="float" office:value="23946718" calcext:value-type="float" table:number-columns-spanned="1" table:number-rows-spanned="4">
            <text:p>23,946,718</text:p>
          </table:table-cell>
          <table:table-cell table:style-name="ce37" office:value-type="float" office:value="7302865" calcext:value-type="float">
            <text:p>7,302,865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779996" calcext:value-type="float">
            <text:p>23,779,996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8978610718" calcext:value-type="float">
            <text:p>18,978,610,7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78610718" calcext:value-type="float" table:number-columns-spanned="1" table:number-rows-spanned="4">
            <text:p>18,978,610,718</text:p>
          </table:table-cell>
          <table:table-cell table:style-name="ce37" office:value-type="float" office:value="4564276718" calcext:value-type="float" table:number-columns-spanned="1" table:number-rows-spanned="4">
            <text:p>4,564,276,718</text:p>
          </table:table-cell>
          <table:table-cell table:style-name="ce37" office:value-type="float" office:value="856815363" calcext:value-type="float">
            <text:p>856,815,363</text:p>
          </table:table-cell>
          <table:table-cell table:style-name="ce37" office:value-type="float" office:value="1104570886" calcext:value-type="float" table:number-columns-spanned="1" table:number-rows-spanned="2">
            <text:p>1,104,570,886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59705832" calcext:value-type="float">
            <text:p>3,459,705,832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7164119" calcext:value-type="float" table:number-columns-spanned="1" table:number-rows-spanned="2">
            <text:p>67,164,119</text:p>
          </table:table-cell>
          <table:table-cell table:number-columns-repeated="1010"/>
        </table:table-row>
        <table:table-row table:style-name="ro6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0"/>
        </table:table-row>
        <table:table-row table:style-name="ro6" table:number-rows-repeated="1047283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以前年度歲入轉入數累計表" table:style-name="ta1">
        <table:table-column table:style-name="co7" table:number-columns-repeated="5" table:default-cell-style-name="Default"/>
        <table:table-column table:style-name="co8" table:number-columns-repeated="1019" table:default-cell-style-name="Default"/>
        <table:table-row table:style-name="ro7">
          <table:table-cell table:style-name="ce46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46"/>
          <table:table-cell table:number-columns-repeated="1012"/>
        </table:table-row>
        <table:table-row table:style-name="ro7">
          <table:table-cell table:style-name="ce47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46"/>
          <table:table-cell table:number-columns-repeated="1012"/>
        </table:table-row>
        <table:table-row table:style-name="ro7">
          <table:table-cell table:style-name="ce48" office:value-type="string" calcext:value-type="string" table:number-columns-spanned="12" table:number-rows-spanned="1">
            <text:p>中華民國111年1月1日至111年3月31日</text:p>
          </table:table-cell>
          <table:covered-table-cell table:number-columns-repeated="11" table:style-name="ce53"/>
          <table:table-cell table:number-columns-repeated="1012"/>
        </table:table-row>
        <table:table-row table:style-name="ro7">
          <table:table-cell table:style-name="ce49" office:value-type="string" calcext:value-type="string" table:number-columns-spanned="1" table:number-rows-spanned="3">
            <text:p>年度</text:p>
          </table:table-cell>
          <table:table-cell table:style-name="ce54" office:value-type="string" calcext:value-type="string" table:number-columns-spanned="5" table:number-rows-spanned="1">
            <text:p>科目</text:p>
          </table:table-cell>
          <table:covered-table-cell table:number-columns-repeated="4" table:style-name="ce54"/>
          <table:table-cell table:style-name="ce57" office:value-type="string" calcext:value-type="string">
            <text:p>以前年度轉入數</text:p>
            <text:p>(1)</text:p>
          </table:table-cell>
          <table:table-cell table:style-name="ce57" office:value-type="string" calcext:value-type="string">
            <text:p>減免(註銷)數</text:p>
            <text:p>(2)</text:p>
          </table:table-cell>
          <table:table-cell table:style-name="ce57" office:value-type="string" calcext:value-type="string">
            <text:p>本月實現數</text:p>
          </table:table-cell>
          <table:table-cell table:style-name="ce57" office:value-type="string" calcext:value-type="string">
            <text:p>截至本月止</text:p>
            <text:p>累計實現數(3)</text:p>
          </table:table-cell>
          <table:table-cell table:style-name="ce57" office:value-type="string" calcext:value-type="string">
            <text:p>調整數</text:p>
            <text:p>(4)</text:p>
          </table:table-cell>
          <table:table-cell table:style-name="ce57" office:value-type="string" calcext:value-type="string">
            <text:p>尚未執行數</text:p>
            <text:p>(5)=(1)-(2)-(3)+(4)</text:p>
          </table:table-cell>
          <table:table-cell table:style-name="ce58" table:number-columns-repeated="1012"/>
        </table:table-row>
        <table:table-row table:style-name="ro7">
          <table:covered-table-cell table:style-name="ce50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6" office:value-type="string" calcext:value-type="string" table:number-columns-spanned="1" table:number-rows-spanned="2">
            <text:p>代號及名稱</text:p>
          </table:table-cell>
          <table:table-cell table:number-columns-repeated="6" table:style-name="ce38" office:value-type="string" calcext:value-type="string">
            <text:p>應收數</text:p>
          </table:table-cell>
          <table:table-cell table:number-columns-repeated="1012"/>
        </table:table-row>
        <table:table-row table:style-name="ro7">
          <table:covered-table-cell table:style-name="ce51"/>
          <table:covered-table-cell table:number-columns-repeated="3" table:style-name="ce29"/>
          <table:covered-table-cell table:style-name="ce55"/>
          <table:covered-table-cell table:style-name="ce56"/>
          <table:table-cell table:number-columns-repeated="6" table:style-name="ce38" office:value-type="string" calcext:value-type="string">
            <text:p>保留數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643731" calcext:value-type="float">
            <text:p>643,73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32981" calcext:value-type="float">
            <text:p>132,9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84" calcext:value-type="float">
            <text:p>31,084</text:p>
          </table:table-cell>
          <table:table-cell table:style-name="ce37" office:value-type="float" office:value="33183" calcext:value-type="float">
            <text:p>33,1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798" calcext:value-type="float">
            <text:p>99,79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32981" calcext:value-type="float">
            <text:p>132,9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84" calcext:value-type="float">
            <text:p>31,084</text:p>
          </table:table-cell>
          <table:table-cell table:style-name="ce37" office:value-type="float" office:value="33183" calcext:value-type="float">
            <text:p>33,1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798" calcext:value-type="float">
            <text:p>99,79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32981" calcext:value-type="float">
            <text:p>132,9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84" calcext:value-type="float">
            <text:p>31,084</text:p>
          </table:table-cell>
          <table:table-cell table:style-name="ce37" office:value-type="float" office:value="33183" calcext:value-type="float">
            <text:p>33,1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798" calcext:value-type="float">
            <text:p>99,79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86226" calcext:value-type="float">
            <text:p>886,2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84" calcext:value-type="float">
            <text:p>31,084</text:p>
          </table:table-cell>
          <table:table-cell table:style-name="ce37" office:value-type="float" office:value="33183" calcext:value-type="float">
            <text:p>33,1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3043" calcext:value-type="float">
            <text:p>853,04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015818" calcext:value-type="float">
            <text:p>1,015,8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22" calcext:value-type="float">
            <text:p>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4896" calcext:value-type="float">
            <text:p>1,014,89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015818" calcext:value-type="float">
            <text:p>1,015,8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22" calcext:value-type="float">
            <text:p>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4896" calcext:value-type="float">
            <text:p>1,014,89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015818" calcext:value-type="float">
            <text:p>1,015,8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22" calcext:value-type="float">
            <text:p>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4896" calcext:value-type="float">
            <text:p>1,014,89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93302009" calcext:value-type="float">
            <text:p>93,302,00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22" calcext:value-type="float">
            <text:p>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301087" calcext:value-type="float">
            <text:p>93,301,08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6068118" calcext:value-type="float">
            <text:p>6,068,1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18832" calcext:value-type="float">
            <text:p>18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49286" calcext:value-type="float">
            <text:p>6,049,28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6068118" calcext:value-type="float">
            <text:p>6,068,1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18832" calcext:value-type="float">
            <text:p>18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49286" calcext:value-type="float">
            <text:p>6,049,28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6068118" calcext:value-type="float">
            <text:p>6,068,1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18832" calcext:value-type="float">
            <text:p>18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49286" calcext:value-type="float">
            <text:p>6,049,28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934252" calcext:value-type="float">
            <text:p>934,2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934252" calcext:value-type="float">
            <text:p>934,2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934252" calcext:value-type="float">
            <text:p>934,2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7689494" calcext:value-type="float">
            <text:p>7,689,4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18832" calcext:value-type="float">
            <text:p>18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70662" calcext:value-type="float">
            <text:p>7,670,66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3772638" calcext:value-type="float">
            <text:p>23,772,638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37638" calcext:value-type="float">
            <text:p>23,737,63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3696705" calcext:value-type="float">
            <text:p>23,696,705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661705" calcext:value-type="float">
            <text:p>23,661,70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3696705" calcext:value-type="float">
            <text:p>23,696,705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661705" calcext:value-type="float">
            <text:p>23,661,70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4774584" calcext:value-type="float">
            <text:p>24,774,584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39584" calcext:value-type="float">
            <text:p>24,739,58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7611573" calcext:value-type="float">
            <text:p>17,611,5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56" calcext:value-type="float">
            <text:p>15,556</text:p>
          </table:table-cell>
          <table:table-cell table:style-name="ce37" office:value-type="float" office:value="152112" calcext:value-type="float">
            <text:p>152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459461" calcext:value-type="float">
            <text:p>17,459,46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7544929" calcext:value-type="float">
            <text:p>17,544,9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56" calcext:value-type="float">
            <text:p>15,556</text:p>
          </table:table-cell>
          <table:table-cell table:style-name="ce37" office:value-type="float" office:value="152112" calcext:value-type="float">
            <text:p>152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92817" calcext:value-type="float">
            <text:p>17,392,81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7544929" calcext:value-type="float">
            <text:p>17,544,9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56" calcext:value-type="float">
            <text:p>15,556</text:p>
          </table:table-cell>
          <table:table-cell table:style-name="ce37" office:value-type="float" office:value="152112" calcext:value-type="float">
            <text:p>152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92817" calcext:value-type="float">
            <text:p>17,392,81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4458510" calcext:value-type="float">
            <text:p>4,458,51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4458510" calcext:value-type="float">
            <text:p>4,458,51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4458510" calcext:value-type="float">
            <text:p>4,458,51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3136434" calcext:value-type="float">
            <text:p>23,136,4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56" calcext:value-type="float">
            <text:p>15,556</text:p>
          </table:table-cell>
          <table:table-cell table:style-name="ce37" office:value-type="float" office:value="152112" calcext:value-type="float">
            <text:p>152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84322" calcext:value-type="float">
            <text:p>22,984,322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3428807" calcext:value-type="float">
            <text:p>3,428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537" calcext:value-type="float">
            <text:p>135,537</text:p>
          </table:table-cell>
          <table:table-cell table:style-name="ce37" office:value-type="float" office:value="179313" calcext:value-type="float">
            <text:p>179,3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9494" calcext:value-type="float">
            <text:p>3,249,49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3385302" calcext:value-type="float">
            <text:p>3,385,3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537" calcext:value-type="float">
            <text:p>135,537</text:p>
          </table:table-cell>
          <table:table-cell table:style-name="ce37" office:value-type="float" office:value="179313" calcext:value-type="float">
            <text:p>179,3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3385302" calcext:value-type="float">
            <text:p>3,385,3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537" calcext:value-type="float">
            <text:p>135,537</text:p>
          </table:table-cell>
          <table:table-cell table:style-name="ce37" office:value-type="float" office:value="179313" calcext:value-type="float">
            <text:p>179,3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189100" calcext:value-type="float">
            <text:p>1,189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25" calcext:value-type="float">
            <text:p>5,025</text:p>
          </table:table-cell>
          <table:table-cell table:style-name="ce37" office:value-type="float" office:value="7083" calcext:value-type="float">
            <text:p>7,0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2017" calcext:value-type="float">
            <text:p>1,182,01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189100" calcext:value-type="float">
            <text:p>1,189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25" calcext:value-type="float">
            <text:p>5,025</text:p>
          </table:table-cell>
          <table:table-cell table:style-name="ce37" office:value-type="float" office:value="7083" calcext:value-type="float">
            <text:p>7,0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2017" calcext:value-type="float">
            <text:p>1,182,01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189100" calcext:value-type="float">
            <text:p>1,189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25" calcext:value-type="float">
            <text:p>5,025</text:p>
          </table:table-cell>
          <table:table-cell table:style-name="ce37" office:value-type="float" office:value="7083" calcext:value-type="float">
            <text:p>7,0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2017" calcext:value-type="float">
            <text:p>1,182,01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00000000" calcext:value-type="float">
            <text:p>200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00000000" calcext:value-type="float">
            <text:p>200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00000000" calcext:value-type="float">
            <text:p>200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380703" calcext:value-type="float">
            <text:p>380,70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380703" calcext:value-type="float">
            <text:p>380,70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380703" calcext:value-type="float">
            <text:p>380,70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04998610" calcext:value-type="float">
            <text:p>204,998,6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562" calcext:value-type="float">
            <text:p>140,562</text:p>
          </table:table-cell>
          <table:table-cell table:style-name="ce37" office:value-type="float" office:value="186396" calcext:value-type="float">
            <text:p>186,3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812214" calcext:value-type="float">
            <text:p>204,812,21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624543" calcext:value-type="float">
            <text:p>2,624,5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781" calcext:value-type="float">
            <text:p>61,781</text:p>
          </table:table-cell>
          <table:table-cell table:style-name="ce37" office:value-type="float" office:value="141608" calcext:value-type="float">
            <text:p>141,6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2935" calcext:value-type="float">
            <text:p>2,482,93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581000" calcext:value-type="float">
            <text:p>2,5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459" calcext:value-type="float">
            <text:p>56,459</text:p>
          </table:table-cell>
          <table:table-cell table:style-name="ce37" office:value-type="float" office:value="136286" calcext:value-type="float">
            <text:p>136,2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44714" calcext:value-type="float">
            <text:p>2,444,71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581000" calcext:value-type="float">
            <text:p>2,5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459" calcext:value-type="float">
            <text:p>56,459</text:p>
          </table:table-cell>
          <table:table-cell table:style-name="ce37" office:value-type="float" office:value="136286" calcext:value-type="float">
            <text:p>136,2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44714" calcext:value-type="float">
            <text:p>2,444,71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3543" calcext:value-type="float">
            <text:p>43,543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322" calcext:value-type="float">
            <text:p>5,3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221" calcext:value-type="float">
            <text:p>38,22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3543" calcext:value-type="float">
            <text:p>43,543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322" calcext:value-type="float">
            <text:p>5,3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221" calcext:value-type="float">
            <text:p>38,22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855035" calcext:value-type="float">
            <text:p>855,03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90" calcext:value-type="float">
            <text:p>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855035" calcext:value-type="float">
            <text:p>855,03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90" calcext:value-type="float">
            <text:p>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855035" calcext:value-type="float">
            <text:p>855,03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90" calcext:value-type="float">
            <text:p>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3888" calcext:value-type="float">
            <text:p>3,88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8" calcext:value-type="float">
            <text:p>3,888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3888" calcext:value-type="float">
            <text:p>3,88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8" calcext:value-type="float">
            <text:p>3,888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3888" calcext:value-type="float">
            <text:p>3,88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888" calcext:value-type="float">
            <text:p>3,888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73742237" calcext:value-type="float">
            <text:p>73,742,23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167380" calcext:value-type="float">
            <text:p>3,167,3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574857" calcext:value-type="float">
            <text:p>70,574,85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73742237" calcext:value-type="float">
            <text:p>73,742,23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167380" calcext:value-type="float">
            <text:p>3,167,3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574857" calcext:value-type="float">
            <text:p>70,574,85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73742237" calcext:value-type="float">
            <text:p>73,742,23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167380" calcext:value-type="float">
            <text:p>3,167,3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574857" calcext:value-type="float">
            <text:p>70,574,85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104077" calcext:value-type="float">
            <text:p>1,104,07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104077" calcext:value-type="float">
            <text:p>1,104,07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104077" calcext:value-type="float">
            <text:p>1,104,07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78329780" calcext:value-type="float">
            <text:p>78,329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33139" calcext:value-type="float">
            <text:p>3,233,139</text:p>
          </table:table-cell>
          <table:table-cell table:style-name="ce37" office:value-type="float" office:value="3312966" calcext:value-type="float">
            <text:p>3,312,9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016814" calcext:value-type="float">
            <text:p>75,016,81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68852948" calcext:value-type="float">
            <text:p>68,852,94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68852948" calcext:value-type="float">
            <text:p>68,852,94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特別統籌</text:p>
          </table:table-cell>
          <table:table-cell table:style-name="ce37" office:value-type="float" office:value="68852948" calcext:value-type="float">
            <text:p>68,852,94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8049406" calcext:value-type="float">
            <text:p>8,049,4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3898" calcext:value-type="float">
            <text:p>543,898</text:p>
          </table:table-cell>
          <table:table-cell table:style-name="ce37" office:value-type="float" office:value="2155100" calcext:value-type="float">
            <text:p>2,155,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94306" calcext:value-type="float">
            <text:p>5,894,30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8037674" calcext:value-type="float">
            <text:p>8,037,6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3723" calcext:value-type="float">
            <text:p>543,723</text:p>
          </table:table-cell>
          <table:table-cell table:style-name="ce37" office:value-type="float" office:value="2144203" calcext:value-type="float">
            <text:p>2,144,2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93471" calcext:value-type="float">
            <text:p>5,893,47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8037674" calcext:value-type="float">
            <text:p>8,037,6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3723" calcext:value-type="float">
            <text:p>543,723</text:p>
          </table:table-cell>
          <table:table-cell table:style-name="ce37" office:value-type="float" office:value="2144203" calcext:value-type="float">
            <text:p>2,144,2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93471" calcext:value-type="float">
            <text:p>5,893,471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11732" calcext:value-type="float">
            <text:p>11,7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0897" calcext:value-type="float">
            <text:p>10,8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5" calcext:value-type="float">
            <text:p>83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11732" calcext:value-type="float">
            <text:p>11,7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0897" calcext:value-type="float">
            <text:p>10,8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5" calcext:value-type="float">
            <text:p>835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2169615" calcext:value-type="float">
            <text:p>2,169,6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8376" calcext:value-type="float">
            <text:p>1,498,376</text:p>
          </table:table-cell>
          <table:table-cell table:style-name="ce37" office:value-type="float" office:value="1517901" calcext:value-type="float">
            <text:p>1,517,9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1714" calcext:value-type="float">
            <text:p>651,71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float" office:value="8000" calcext:value-type="float">
            <text:p>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8000" calcext:value-type="float">
            <text:p>-8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審查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2000" calcext:value-type="float">
            <text:p>-2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證照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6000" calcext:value-type="float">
            <text:p>-6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2169615" calcext:value-type="float">
            <text:p>2,169,6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4376" calcext:value-type="float">
            <text:p>1,494,376</text:p>
          </table:table-cell>
          <table:table-cell table:style-name="ce37" office:value-type="float" office:value="1509901" calcext:value-type="float">
            <text:p>1,509,9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9714" calcext:value-type="float">
            <text:p>659,71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供應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7" office:value-type="float" office:value="1494376" calcext:value-type="float">
            <text:p>1,494,3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494376" calcext:value-type="float">
            <text:p>-1,494,37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2169615" calcext:value-type="float">
            <text:p>2,169,6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525" calcext:value-type="float">
            <text:p>15,5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4090" calcext:value-type="float">
            <text:p>2,154,09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1070582" calcext:value-type="float">
            <text:p>1,07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18" calcext:value-type="float">
            <text:p>6,318</text:p>
          </table:table-cell>
          <table:table-cell table:style-name="ce37" office:value-type="float" office:value="36489" calcext:value-type="float">
            <text:p>36,4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1070582" calcext:value-type="float">
            <text:p>1,070,5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18" calcext:value-type="float">
            <text:p>6,318</text:p>
          </table:table-cell>
          <table:table-cell table:style-name="ce37" office:value-type="float" office:value="36489" calcext:value-type="float">
            <text:p>36,4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262970" calcext:value-type="float">
            <text:p>262,97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807612" calcext:value-type="float">
            <text:p>807,6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18" calcext:value-type="float">
            <text:p>6,318</text:p>
          </table:table-cell>
          <table:table-cell table:style-name="ce37" office:value-type="float" office:value="36489" calcext:value-type="float">
            <text:p>36,4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1123" calcext:value-type="float">
            <text:p>771,12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772138777" calcext:value-type="float">
            <text:p>772,138,7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690821" calcext:value-type="float">
            <text:p>93,690,821</text:p>
          </table:table-cell>
          <table:table-cell table:style-name="ce37" office:value-type="float" office:value="103859609" calcext:value-type="float">
            <text:p>103,859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8279168" calcext:value-type="float">
            <text:p>668,279,16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772138777" calcext:value-type="float">
            <text:p>772,138,7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690821" calcext:value-type="float">
            <text:p>93,690,821</text:p>
          </table:table-cell>
          <table:table-cell table:style-name="ce37" office:value-type="float" office:value="103859609" calcext:value-type="float">
            <text:p>103,859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8279168" calcext:value-type="float">
            <text:p>668,279,16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性補助收入</text:p>
          </table:table-cell>
          <table:table-cell table:style-name="ce37" office:value-type="float" office:value="18750000" calcext:value-type="float">
            <text:p>18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8750000" calcext:value-type="float">
            <text:p>18,750,000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753388777" calcext:value-type="float">
            <text:p>753,388,7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690821" calcext:value-type="float">
            <text:p>93,690,821</text:p>
          </table:table-cell>
          <table:table-cell table:style-name="ce37" office:value-type="float" office:value="103859609" calcext:value-type="float">
            <text:p>103,859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9529168" calcext:value-type="float">
            <text:p>649,529,16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2816152" calcext:value-type="float">
            <text:p>2,816,1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4235" calcext:value-type="float">
            <text:p>924,235</text:p>
          </table:table-cell>
          <table:table-cell table:style-name="ce37" office:value-type="float" office:value="1006328" calcext:value-type="float">
            <text:p>1,006,3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9824" calcext:value-type="float">
            <text:p>1,809,8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2816152" calcext:value-type="float">
            <text:p>2,816,1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4235" calcext:value-type="float">
            <text:p>924,235</text:p>
          </table:table-cell>
          <table:table-cell table:style-name="ce37" office:value-type="float" office:value="1006328" calcext:value-type="float">
            <text:p>1,006,3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9824" calcext:value-type="float">
            <text:p>1,809,82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收回以前年度歲出</text:p>
          </table:table-cell>
          <table:table-cell table:style-name="ce37" office:value-type="float" office:value="487954" calcext:value-type="float">
            <text:p>487,9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333" calcext:value-type="float">
            <text:p>101,333</text:p>
          </table:table-cell>
          <table:table-cell table:style-name="ce37" office:value-type="float" office:value="157486" calcext:value-type="float">
            <text:p>157,4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468" calcext:value-type="float">
            <text:p>330,468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2328198" calcext:value-type="float">
            <text:p>2,328,1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2902" calcext:value-type="float">
            <text:p>822,902</text:p>
          </table:table-cell>
          <table:table-cell table:style-name="ce37" office:value-type="float" office:value="848842" calcext:value-type="float">
            <text:p>84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9356" calcext:value-type="float">
            <text:p>1,479,356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55097480" calcext:value-type="float">
            <text:p>855,097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663648" calcext:value-type="float">
            <text:p>96,663,648</text:p>
          </table:table-cell>
          <table:table-cell table:style-name="ce37" office:value-type="float" office:value="108575427" calcext:value-type="float">
            <text:p>108,575,4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6522053" calcext:value-type="float">
            <text:p>746,522,053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290225872" calcext:value-type="float">
            <text:p>1,290,225,872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00103989" calcext:value-type="float">
            <text:p>100,103,989</text:p>
          </table:table-cell>
          <table:table-cell table:style-name="ce37" office:value-type="float" office:value="112304838" calcext:value-type="float">
            <text:p>112,304,8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7911034" calcext:value-type="float">
            <text:p>1,177,911,03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290225872" calcext:value-type="float">
            <text:p>1,290,225,872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00103989" calcext:value-type="float">
            <text:p>100,103,989</text:p>
          </table:table-cell>
          <table:table-cell table:style-name="ce37" office:value-type="float" office:value="112304838" calcext:value-type="float">
            <text:p>112,304,8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7911034" calcext:value-type="float">
            <text:p>1,177,911,034</text:p>
          </table:table-cell>
          <table:table-cell table:number-columns-repeated="1012"/>
        </table:table-row>
        <table:table-row table:style-name="ro7">
          <table:covered-table-cell table:style-name="ce52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7" table:number-rows-repeated="10482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以前年度歲出轉入數累計表" table:style-name="ta1">
        <table:table-column table:style-name="co9" table:number-columns-repeated="5" table:default-cell-style-name="ce9"/>
        <table:table-column table:style-name="co10" table:number-columns-repeated="1018" table:default-cell-style-name="ce9"/>
        <table:table-row table:style-name="ro8">
          <table:table-cell table:style-name="ce46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46"/>
          <table:covered-table-cell table:style-name="ce63"/>
          <table:table-cell table:number-columns-repeated="1010"/>
        </table:table-row>
        <table:table-row table:style-name="ro8">
          <table:table-cell table:style-name="ce47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46"/>
          <table:covered-table-cell table:style-name="ce63"/>
          <table:table-cell table:number-columns-repeated="1010"/>
        </table:table-row>
        <table:table-row table:style-name="ro8">
          <table:table-cell table:style-name="ce48" office:value-type="string" calcext:value-type="string" table:number-columns-spanned="13" table:number-rows-spanned="1">
            <text:p>中華民國111年1月1日至111年3月31日</text:p>
          </table:table-cell>
          <table:covered-table-cell table:number-columns-repeated="11" table:style-name="ce53"/>
          <table:covered-table-cell table:style-name="ce63"/>
          <table:table-cell table:number-columns-repeated="1010"/>
        </table:table-row>
        <table:table-row table:style-name="ro8">
          <table:table-cell table:style-name="ce49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  <table:table-cell table:style-name="ce64" table:number-columns-repeated="3"/>
          <table:table-cell table:number-columns-repeated="1007"/>
        </table:table-row>
        <table:table-row table:style-name="ro8">
          <table:covered-table-cell table:style-name="ce49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  <table:table-cell table:style-name="ce64" table:number-columns-repeated="3"/>
          <table:table-cell table:number-columns-repeated="1007"/>
        </table:table-row>
        <table:table-row table:style-name="ro8">
          <table:covered-table-cell table:style-name="ce49"/>
          <table:covered-table-cell table:number-columns-repeated="4" table:style-name="ce55"/>
          <table:covered-table-cell table:style-name="ce60"/>
          <table:table-cell table:number-columns-repeated="7" table:style-name="ce11" office:value-type="string" calcext:value-type="string">
            <text:p>保留數</text:p>
          </table:table-cell>
          <table:table-cell table:style-name="ce64" table:number-columns-repeated="3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61" office:value-type="string" calcext:value-type="string" table:number-columns-spanned="1" table:number-rows-spanned="2">
            <text:p>建管行政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65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05182" calcext:value-type="float">
            <text:p>905,1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05182" calcext:value-type="float">
            <text:p>905,1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05182" calcext:value-type="float">
            <text:p>905,1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05182" calcext:value-type="float">
            <text:p>905,1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5182" calcext:value-type="float">
            <text:p>905,1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300100" calcext:value-type="float">
            <text:p>9,30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300100" calcext:value-type="float">
            <text:p>9,30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300100" calcext:value-type="float">
            <text:p>9,30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300100" calcext:value-type="float">
            <text:p>9,30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1393932" calcext:value-type="float">
            <text:p>91,393,93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1393932" calcext:value-type="float">
            <text:p>91,393,93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1393932" calcext:value-type="float">
            <text:p>91,393,93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1393932" calcext:value-type="float">
            <text:p>91,393,93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1393932" calcext:value-type="float">
            <text:p>91,393,9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1599214" calcext:value-type="float">
            <text:p>101,599,21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1599214" calcext:value-type="float">
            <text:p>101,599,21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166189" calcext:value-type="float">
            <text:p>21,166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166189" calcext:value-type="float">
            <text:p>21,166,18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202360" calcext:value-type="float">
            <text:p>9,202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202360" calcext:value-type="float">
            <text:p>9,202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202360" calcext:value-type="float">
            <text:p>9,202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202360" calcext:value-type="float">
            <text:p>9,202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202360" calcext:value-type="float">
            <text:p>9,202,36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90000" calcext:value-type="float">
            <text:p>3,99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90000" calcext:value-type="float">
            <text:p>3,99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90000" calcext:value-type="float">
            <text:p>3,99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90000" calcext:value-type="float">
            <text:p>3,99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90000" calcext:value-type="float">
            <text:p>3,99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90000" calcext:value-type="float">
            <text:p>3,99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90000" calcext:value-type="float">
            <text:p>3,99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90000" calcext:value-type="float">
            <text:p>3,99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8759932" calcext:value-type="float">
            <text:p>68,759,93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59932" calcext:value-type="float">
            <text:p>68,759,9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9388" calcext:value-type="float">
            <text:p>389,38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9388" calcext:value-type="float">
            <text:p>389,38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9388" calcext:value-type="float">
            <text:p>389,38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9388" calcext:value-type="float">
            <text:p>389,38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370358" calcext:value-type="float">
            <text:p>8,370,3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370358" calcext:value-type="float">
            <text:p>8,370,35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370358" calcext:value-type="float">
            <text:p>8,370,3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370358" calcext:value-type="float">
            <text:p>8,370,35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370358" calcext:value-type="float">
            <text:p>8,370,3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370358" calcext:value-type="float">
            <text:p>8,370,35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370358" calcext:value-type="float">
            <text:p>8,370,3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370358" calcext:value-type="float">
            <text:p>8,370,35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686808" calcext:value-type="float">
            <text:p>4,686,80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686808" calcext:value-type="float">
            <text:p>4,686,80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686808" calcext:value-type="float">
            <text:p>4,686,80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686808" calcext:value-type="float">
            <text:p>4,686,80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6070923" calcext:value-type="float">
            <text:p>26,070,92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6070923" calcext:value-type="float">
            <text:p>26,070,923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371000" calcext:value-type="float">
            <text:p>14,371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914000" calcext:value-type="float">
            <text:p>3,9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57000" calcext:value-type="float">
            <text:p>10,45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371000" calcext:value-type="float">
            <text:p>14,371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914000" calcext:value-type="float">
            <text:p>3,9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57000" calcext:value-type="float">
            <text:p>10,45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371000" calcext:value-type="float">
            <text:p>14,371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914000" calcext:value-type="float">
            <text:p>3,9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57000" calcext:value-type="float">
            <text:p>10,45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371000" calcext:value-type="float">
            <text:p>14,371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914000" calcext:value-type="float">
            <text:p>3,9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57000" calcext:value-type="float">
            <text:p>10,457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9890400" calcext:value-type="float">
            <text:p>199,890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9890400" calcext:value-type="float">
            <text:p>199,890,4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9890400" calcext:value-type="float">
            <text:p>199,890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9890400" calcext:value-type="float">
            <text:p>199,890,4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9890400" calcext:value-type="float">
            <text:p>199,890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9890400" calcext:value-type="float">
            <text:p>199,890,4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9890400" calcext:value-type="float">
            <text:p>199,890,4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9890400" calcext:value-type="float">
            <text:p>199,890,4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16000" calcext:value-type="float">
            <text:p>516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16000" calcext:value-type="float">
            <text:p>516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16000" calcext:value-type="float">
            <text:p>516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16000" calcext:value-type="float">
            <text:p>516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16000" calcext:value-type="float">
            <text:p>516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16000" calcext:value-type="float">
            <text:p>516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16000" calcext:value-type="float">
            <text:p>516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16000" calcext:value-type="float">
            <text:p>516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4777400" calcext:value-type="float">
            <text:p>214,777,4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914000" calcext:value-type="float">
            <text:p>3,9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0863400" calcext:value-type="float">
            <text:p>210,863,4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462380" calcext:value-type="float">
            <text:p>4,462,38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462380" calcext:value-type="float">
            <text:p>4,462,38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462380" calcext:value-type="float">
            <text:p>4,462,38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462380" calcext:value-type="float">
            <text:p>4,462,38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462380" calcext:value-type="float">
            <text:p>4,462,38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00980" calcext:value-type="float">
            <text:p>5,600,9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5667" calcext:value-type="float">
            <text:p>275,667</text:p>
          </table:table-cell>
          <table:table-cell table:style-name="ce37" office:value-type="float" office:value="527404" calcext:value-type="float">
            <text:p>527,4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73576" calcext:value-type="float">
            <text:p>5,073,57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00980" calcext:value-type="float">
            <text:p>5,600,9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5667" calcext:value-type="float">
            <text:p>275,667</text:p>
          </table:table-cell>
          <table:table-cell table:style-name="ce37" office:value-type="float" office:value="527404" calcext:value-type="float">
            <text:p>527,4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73576" calcext:value-type="float">
            <text:p>5,073,57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00980" calcext:value-type="float">
            <text:p>5,600,9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5667" calcext:value-type="float">
            <text:p>275,667</text:p>
          </table:table-cell>
          <table:table-cell table:style-name="ce37" office:value-type="float" office:value="527404" calcext:value-type="float">
            <text:p>527,4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73576" calcext:value-type="float">
            <text:p>5,073,57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62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7330" calcext:value-type="float">
            <text:p>67,33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7330" calcext:value-type="float">
            <text:p>67,33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533650" calcext:value-type="float">
            <text:p>5,533,6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5667" calcext:value-type="float">
            <text:p>275,667</text:p>
          </table:table-cell>
          <table:table-cell table:style-name="ce37" office:value-type="float" office:value="527404" calcext:value-type="float">
            <text:p>527,4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6246" calcext:value-type="float">
            <text:p>5,006,24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43159" calcext:value-type="float">
            <text:p>1,443,1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15" calcext:value-type="float">
            <text:p>14,415</text:p>
          </table:table-cell>
          <table:table-cell table:style-name="ce37" office:value-type="float" office:value="677064" calcext:value-type="float">
            <text:p>677,0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6095" calcext:value-type="float">
            <text:p>766,09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43159" calcext:value-type="float">
            <text:p>1,443,1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15" calcext:value-type="float">
            <text:p>14,415</text:p>
          </table:table-cell>
          <table:table-cell table:style-name="ce37" office:value-type="float" office:value="677064" calcext:value-type="float">
            <text:p>677,0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6095" calcext:value-type="float">
            <text:p>766,09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43159" calcext:value-type="float">
            <text:p>1,443,1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15" calcext:value-type="float">
            <text:p>14,415</text:p>
          </table:table-cell>
          <table:table-cell table:style-name="ce37" office:value-type="float" office:value="677064" calcext:value-type="float">
            <text:p>677,0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6095" calcext:value-type="float">
            <text:p>766,09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43159" calcext:value-type="float">
            <text:p>1,443,1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415" calcext:value-type="float">
            <text:p>14,415</text:p>
          </table:table-cell>
          <table:table-cell table:style-name="ce37" office:value-type="float" office:value="677064" calcext:value-type="float">
            <text:p>677,0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6095" calcext:value-type="float">
            <text:p>766,09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000656" calcext:value-type="float">
            <text:p>12,000,65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000656" calcext:value-type="float">
            <text:p>12,000,65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000656" calcext:value-type="float">
            <text:p>12,000,65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000656" calcext:value-type="float">
            <text:p>12,000,65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695000" calcext:value-type="float">
            <text:p>2,69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695000" calcext:value-type="float">
            <text:p>2,69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695000" calcext:value-type="float">
            <text:p>2,69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695000" calcext:value-type="float">
            <text:p>2,69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085656" calcext:value-type="float">
            <text:p>9,085,65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85656" calcext:value-type="float">
            <text:p>9,085,65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085656" calcext:value-type="float">
            <text:p>9,085,65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85656" calcext:value-type="float">
            <text:p>9,085,65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20000" calcext:value-type="float">
            <text:p>2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0" calcext:value-type="float">
            <text:p>22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20000" calcext:value-type="float">
            <text:p>2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0" calcext:value-type="float">
            <text:p>22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204858" calcext:value-type="float">
            <text:p>38,204,8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726" calcext:value-type="float">
            <text:p>60,7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44132" calcext:value-type="float">
            <text:p>38,144,1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204858" calcext:value-type="float">
            <text:p>38,204,8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726" calcext:value-type="float">
            <text:p>60,7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44132" calcext:value-type="float">
            <text:p>38,144,1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204858" calcext:value-type="float">
            <text:p>38,204,8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726" calcext:value-type="float">
            <text:p>60,7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44132" calcext:value-type="float">
            <text:p>38,144,1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204858" calcext:value-type="float">
            <text:p>38,204,8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726" calcext:value-type="float">
            <text:p>60,7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144132" calcext:value-type="float">
            <text:p>38,144,1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333750" calcext:value-type="float">
            <text:p>7,333,7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333750" calcext:value-type="float">
            <text:p>7,333,7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333750" calcext:value-type="float">
            <text:p>7,333,7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333750" calcext:value-type="float">
            <text:p>7,333,7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81750" calcext:value-type="float">
            <text:p>4,281,7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81750" calcext:value-type="float">
            <text:p>4,281,7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81750" calcext:value-type="float">
            <text:p>4,281,7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81750" calcext:value-type="float">
            <text:p>4,281,7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052000" calcext:value-type="float">
            <text:p>3,05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052000" calcext:value-type="float">
            <text:p>3,05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052000" calcext:value-type="float">
            <text:p>3,05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052000" calcext:value-type="float">
            <text:p>3,05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82300" calcext:value-type="float">
            <text:p>482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82300" calcext:value-type="float">
            <text:p>482,3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82300" calcext:value-type="float">
            <text:p>482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82300" calcext:value-type="float">
            <text:p>482,3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82300" calcext:value-type="float">
            <text:p>482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82300" calcext:value-type="float">
            <text:p>482,3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82300" calcext:value-type="float">
            <text:p>482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82300" calcext:value-type="float">
            <text:p>482,3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交通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199000" calcext:value-type="float">
            <text:p>6,199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9000" calcext:value-type="float">
            <text:p>3,599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交通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199000" calcext:value-type="float">
            <text:p>6,199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9000" calcext:value-type="float">
            <text:p>3,599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850000" calcext:value-type="float">
            <text:p>2,85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000" calcext:value-type="float">
            <text:p>2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850000" calcext:value-type="float">
            <text:p>2,85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600000" calcext:value-type="float">
            <text:p>2,6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000" calcext:value-type="float">
            <text:p>2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349000" calcext:value-type="float">
            <text:p>3,349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349000" calcext:value-type="float">
            <text:p>3,349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349000" calcext:value-type="float">
            <text:p>3,349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349000" calcext:value-type="float">
            <text:p>3,349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交通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161718" calcext:value-type="float">
            <text:p>39,161,7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161718" calcext:value-type="float">
            <text:p>39,161,71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161718" calcext:value-type="float">
            <text:p>39,161,7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161718" calcext:value-type="float">
            <text:p>39,161,71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161718" calcext:value-type="float">
            <text:p>39,161,7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161718" calcext:value-type="float">
            <text:p>39,161,71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161718" calcext:value-type="float">
            <text:p>39,161,7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161718" calcext:value-type="float">
            <text:p>39,161,71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37058" calcext:value-type="float">
            <text:p>24,037,0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368062" calcext:value-type="float">
            <text:p>2,368,0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68996" calcext:value-type="float">
            <text:p>21,668,99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37058" calcext:value-type="float">
            <text:p>24,037,0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368062" calcext:value-type="float">
            <text:p>2,368,0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68996" calcext:value-type="float">
            <text:p>21,668,99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37058" calcext:value-type="float">
            <text:p>24,037,0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368062" calcext:value-type="float">
            <text:p>2,368,0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68996" calcext:value-type="float">
            <text:p>21,668,99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37058" calcext:value-type="float">
            <text:p>24,037,05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368062" calcext:value-type="float">
            <text:p>2,368,0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668996" calcext:value-type="float">
            <text:p>21,668,99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050830" calcext:value-type="float">
            <text:p>10,050,8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840000" calcext:value-type="float">
            <text:p>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10830" calcext:value-type="float">
            <text:p>9,210,830</text:p>
          </table:table-cell>
          <table:table-cell table:style-name="ce37" office:value-type="float" office:value="648830" calcext:value-type="float">
            <text:p>648,83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050830" calcext:value-type="float">
            <text:p>10,050,8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840000" calcext:value-type="float">
            <text:p>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10830" calcext:value-type="float">
            <text:p>9,210,830</text:p>
          </table:table-cell>
          <table:table-cell table:style-name="ce37" office:value-type="float" office:value="648830" calcext:value-type="float">
            <text:p>648,83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752000" calcext:value-type="float">
            <text:p>4,7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840000" calcext:value-type="float">
            <text:p>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2000" calcext:value-type="float">
            <text:p>3,91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752000" calcext:value-type="float">
            <text:p>4,7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37" office:value-type="float" office:value="840000" calcext:value-type="float">
            <text:p>8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2000" calcext:value-type="float">
            <text:p>3,91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650000" calcext:value-type="float">
            <text:p>4,6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650000" calcext:value-type="float">
            <text:p>4,6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48830" calcext:value-type="float">
            <text:p>648,83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48830" calcext:value-type="float">
            <text:p>648,83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114317" calcext:value-type="float">
            <text:p>4,114,31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114317" calcext:value-type="float">
            <text:p>4,114,31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114317" calcext:value-type="float">
            <text:p>4,114,31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114317" calcext:value-type="float">
            <text:p>4,114,31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114317" calcext:value-type="float">
            <text:p>4,114,31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114317" calcext:value-type="float">
            <text:p>4,114,31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114317" calcext:value-type="float">
            <text:p>4,114,31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114317" calcext:value-type="float">
            <text:p>4,114,31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下水道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300000" calcext:value-type="float">
            <text:p>1,3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300000" calcext:value-type="float">
            <text:p>1,3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300000" calcext:value-type="float">
            <text:p>1,3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300000" calcext:value-type="float">
            <text:p>1,3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1365780" calcext:value-type="float">
            <text:p>31,365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6776" calcext:value-type="float">
            <text:p>676,776</text:p>
          </table:table-cell>
          <table:table-cell table:style-name="ce37" office:value-type="float" office:value="8365495" calcext:value-type="float">
            <text:p>8,365,4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00285" calcext:value-type="float">
            <text:p>23,000,28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1365780" calcext:value-type="float">
            <text:p>31,365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6776" calcext:value-type="float">
            <text:p>676,776</text:p>
          </table:table-cell>
          <table:table-cell table:style-name="ce37" office:value-type="float" office:value="8365495" calcext:value-type="float">
            <text:p>8,365,4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00285" calcext:value-type="float">
            <text:p>23,000,28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8980948" calcext:value-type="float">
            <text:p>28,980,9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6776" calcext:value-type="float">
            <text:p>676,776</text:p>
          </table:table-cell>
          <table:table-cell table:style-name="ce37" office:value-type="float" office:value="8365495" calcext:value-type="float">
            <text:p>8,365,49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615453" calcext:value-type="float">
            <text:p>20,615,453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384832" calcext:value-type="float">
            <text:p>2,384,83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384832" calcext:value-type="float">
            <text:p>2,384,83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1950668" calcext:value-type="float">
            <text:p>191,950,6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58026" calcext:value-type="float">
            <text:p>10,858,026</text:p>
          </table:table-cell>
          <table:table-cell table:style-name="ce37" office:value-type="float" office:value="19901131" calcext:value-type="float">
            <text:p>19,901,1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049537" calcext:value-type="float">
            <text:p>172,049,537</text:p>
          </table:table-cell>
          <table:table-cell table:style-name="ce37" office:value-type="float" office:value="648830" calcext:value-type="float">
            <text:p>648,83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572000" calcext:value-type="float">
            <text:p>6,57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572000" calcext:value-type="float">
            <text:p>6,57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572000" calcext:value-type="float">
            <text:p>6,57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572000" calcext:value-type="float">
            <text:p>6,57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50000" calcext:value-type="float">
            <text:p>4,2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50000" calcext:value-type="float">
            <text:p>4,2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50000" calcext:value-type="float">
            <text:p>4,2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50000" calcext:value-type="float">
            <text:p>4,2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322000" calcext:value-type="float">
            <text:p>2,3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322000" calcext:value-type="float">
            <text:p>2,32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322000" calcext:value-type="float">
            <text:p>2,3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322000" calcext:value-type="float">
            <text:p>2,32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80768" calcext:value-type="float">
            <text:p>24,080,7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2713" calcext:value-type="float">
            <text:p>792,713</text:p>
          </table:table-cell>
          <table:table-cell table:style-name="ce37" office:value-type="float" office:value="2552671" calcext:value-type="float">
            <text:p>2,552,6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28097" calcext:value-type="float">
            <text:p>21,528,09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80768" calcext:value-type="float">
            <text:p>24,080,7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2713" calcext:value-type="float">
            <text:p>792,713</text:p>
          </table:table-cell>
          <table:table-cell table:style-name="ce37" office:value-type="float" office:value="2552671" calcext:value-type="float">
            <text:p>2,552,6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28097" calcext:value-type="float">
            <text:p>21,528,09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3194874" calcext:value-type="float">
            <text:p>23,194,8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2713" calcext:value-type="float">
            <text:p>792,713</text:p>
          </table:table-cell>
          <table:table-cell table:style-name="ce37" office:value-type="float" office:value="2356777" calcext:value-type="float">
            <text:p>2,356,7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38097" calcext:value-type="float">
            <text:p>20,838,09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62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2977" calcext:value-type="float">
            <text:p>102,97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2977" calcext:value-type="float">
            <text:p>102,97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2252347" calcext:value-type="float">
            <text:p>22,252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1913" calcext:value-type="float">
            <text:p>711,913</text:p>
          </table:table-cell>
          <table:table-cell table:style-name="ce37" office:value-type="float" office:value="1875427" calcext:value-type="float">
            <text:p>1,875,4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76920" calcext:value-type="float">
            <text:p>20,376,92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39550" calcext:value-type="float">
            <text:p>839,5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800" calcext:value-type="float">
            <text:p>80,800</text:p>
          </table:table-cell>
          <table:table-cell table:style-name="ce37" office:value-type="float" office:value="481350" calcext:value-type="float">
            <text:p>481,3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200" calcext:value-type="float">
            <text:p>358,2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85894" calcext:value-type="float">
            <text:p>885,89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5894" calcext:value-type="float">
            <text:p>195,8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0000" calcext:value-type="float">
            <text:p>69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62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6089" calcext:value-type="float">
            <text:p>86,0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089" calcext:value-type="float">
            <text:p>86,08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99805" calcext:value-type="float">
            <text:p>799,80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9805" calcext:value-type="float">
            <text:p>109,8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0000" calcext:value-type="float">
            <text:p>69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6641124" calcext:value-type="float">
            <text:p>106,641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641124" calcext:value-type="float">
            <text:p>106,641,12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72300" calcext:value-type="float">
            <text:p>372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72300" calcext:value-type="float">
            <text:p>372,3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72300" calcext:value-type="float">
            <text:p>372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72300" calcext:value-type="float">
            <text:p>372,3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72300" calcext:value-type="float">
            <text:p>372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72300" calcext:value-type="float">
            <text:p>372,3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6268824" calcext:value-type="float">
            <text:p>106,268,8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268824" calcext:value-type="float">
            <text:p>106,268,82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6268824" calcext:value-type="float">
            <text:p>106,268,8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268824" calcext:value-type="float">
            <text:p>106,268,82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6268824" calcext:value-type="float">
            <text:p>106,268,8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268824" calcext:value-type="float">
            <text:p>106,268,82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農業管理與輔導業務</text:p>
          </table:table-cell>
          <table:table-cell table:style-name="ce37" office:value-type="float" office:value="857041" calcext:value-type="float">
            <text:p>857,04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57041" calcext:value-type="float">
            <text:p>857,04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365811" calcext:value-type="float">
            <text:p>21,365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365811" calcext:value-type="float">
            <text:p>21,365,811</text:p>
          </table:table-cell>
          <table:table-cell table:style-name="ce37" office:value-type="float" office:value="18940000" calcext:value-type="float">
            <text:p>18,940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農業管理與輔導業務</text:p>
          </table:table-cell>
          <table:table-cell table:style-name="ce37" office:value-type="float" office:value="857041" calcext:value-type="float">
            <text:p>857,04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57041" calcext:value-type="float">
            <text:p>857,04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1365811" calcext:value-type="float">
            <text:p>21,365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365811" calcext:value-type="float">
            <text:p>21,365,811</text:p>
          </table:table-cell>
          <table:table-cell table:style-name="ce37" office:value-type="float" office:value="18940000" calcext:value-type="float">
            <text:p>18,940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產業務</text:p>
          </table:table-cell>
          <table:table-cell table:style-name="ce37" office:value-type="float" office:value="411770" calcext:value-type="float">
            <text:p>411,77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11770" calcext:value-type="float">
            <text:p>411,77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62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357474" calcext:value-type="float">
            <text:p>357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57474" calcext:value-type="float">
            <text:p>357,47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54296" calcext:value-type="float">
            <text:p>54,29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4296" calcext:value-type="float">
            <text:p>54,29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畜產推廣</text:p>
          </table:table-cell>
          <table:table-cell table:style-name="ce37" office:value-type="float" office:value="105006" calcext:value-type="float">
            <text:p>105,0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5006" calcext:value-type="float">
            <text:p>105,00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8485811" calcext:value-type="float">
            <text:p>18,485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8485811" calcext:value-type="float">
            <text:p>18,485,811</text:p>
          </table:table-cell>
          <table:table-cell table:style-name="ce37" office:value-type="float" office:value="17980000" calcext:value-type="float">
            <text:p>17,980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05006" calcext:value-type="float">
            <text:p>105,0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5006" calcext:value-type="float">
            <text:p>105,00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05811" calcext:value-type="float">
            <text:p>505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5811" calcext:value-type="float">
            <text:p>505,811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7980000" calcext:value-type="float">
            <text:p>17,98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17980000" calcext:value-type="float">
            <text:p>17,980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漁會輔導</text:p>
          </table:table-cell>
          <table:table-cell table:style-name="ce37" office:value-type="float" office:value="163302" calcext:value-type="float">
            <text:p>163,30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3302" calcext:value-type="float">
            <text:p>163,30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63302" calcext:value-type="float">
            <text:p>163,30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3302" calcext:value-type="float">
            <text:p>163,30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業產銷</text:p>
          </table:table-cell>
          <table:table-cell table:style-name="ce37" office:value-type="float" office:value="176963" calcext:value-type="float">
            <text:p>176,9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6963" calcext:value-type="float">
            <text:p>176,9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20000" calcext:value-type="float">
            <text:p>1,9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20000" calcext:value-type="float">
            <text:p>1,920,000</text:p>
          </table:table-cell>
          <table:table-cell table:style-name="ce37" office:value-type="float" office:value="960000" calcext:value-type="float">
            <text:p>960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76963" calcext:value-type="float">
            <text:p>176,96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6963" calcext:value-type="float">
            <text:p>176,9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20000" calcext:value-type="float">
            <text:p>1,9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20000" calcext:value-type="float">
            <text:p>1,920,000</text:p>
          </table:table-cell>
          <table:table-cell table:style-name="ce37" office:value-type="float" office:value="960000" calcext:value-type="float">
            <text:p>960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60000" calcext:value-type="float">
            <text:p>96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60000" calcext:value-type="float">
            <text:p>96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60000" calcext:value-type="float">
            <text:p>96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60000" calcext:value-type="float">
            <text:p>96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農漁業工程</text:p>
          </table:table-cell>
          <table:table-cell table:style-name="ce37" office:value-type="float" office:value="7495178" calcext:value-type="float">
            <text:p>7,495,1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4781" calcext:value-type="float">
            <text:p>344,78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150397" calcext:value-type="float">
            <text:p>7,150,397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8148527" calcext:value-type="float">
            <text:p>58,148,5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94113" calcext:value-type="float">
            <text:p>5,194,113</text:p>
          </table:table-cell>
          <table:table-cell table:style-name="ce37" office:value-type="float" office:value="8300314" calcext:value-type="float">
            <text:p>8,300,3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48213" calcext:value-type="float">
            <text:p>49,848,213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農漁業工程*</text:p>
          </table:table-cell>
          <table:table-cell table:style-name="ce37" office:value-type="float" office:value="7495178" calcext:value-type="float">
            <text:p>7,495,1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4781" calcext:value-type="float">
            <text:p>344,78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150397" calcext:value-type="float">
            <text:p>7,150,397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8148527" calcext:value-type="float">
            <text:p>58,148,5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94113" calcext:value-type="float">
            <text:p>5,194,113</text:p>
          </table:table-cell>
          <table:table-cell table:style-name="ce37" office:value-type="float" office:value="8300314" calcext:value-type="float">
            <text:p>8,300,3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48213" calcext:value-type="float">
            <text:p>49,848,213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農漁業工程*</text:p>
          </table:table-cell>
          <table:table-cell table:style-name="ce37" office:value-type="float" office:value="7495178" calcext:value-type="float">
            <text:p>7,495,1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4781" calcext:value-type="float">
            <text:p>344,78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150397" calcext:value-type="float">
            <text:p>7,150,397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8148527" calcext:value-type="float">
            <text:p>58,148,5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94113" calcext:value-type="float">
            <text:p>5,194,113</text:p>
          </table:table-cell>
          <table:table-cell table:style-name="ce37" office:value-type="float" office:value="8300314" calcext:value-type="float">
            <text:p>8,300,3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848213" calcext:value-type="float">
            <text:p>49,848,213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7495178" calcext:value-type="float">
            <text:p>7,495,17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4781" calcext:value-type="float">
            <text:p>344,78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150397" calcext:value-type="float">
            <text:p>7,150,397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5118527" calcext:value-type="float">
            <text:p>55,118,5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94113" calcext:value-type="float">
            <text:p>5,194,113</text:p>
          </table:table-cell>
          <table:table-cell table:style-name="ce37" office:value-type="float" office:value="8300314" calcext:value-type="float">
            <text:p>8,300,3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18213" calcext:value-type="float">
            <text:p>46,818,213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030000" calcext:value-type="float">
            <text:p>3,03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030000" calcext:value-type="float">
            <text:p>3,03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4405296" calcext:value-type="float">
            <text:p>34,405,2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78324" calcext:value-type="float">
            <text:p>5,478,324</text:p>
          </table:table-cell>
          <table:table-cell table:style-name="ce37" office:value-type="float" office:value="11392537" calcext:value-type="float">
            <text:p>11,392,5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12759" calcext:value-type="float">
            <text:p>23,012,759</text:p>
          </table:table-cell>
          <table:table-cell table:style-name="ce37" office:value-type="float" office:value="482328" calcext:value-type="float">
            <text:p>482,328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4405296" calcext:value-type="float">
            <text:p>34,405,2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78324" calcext:value-type="float">
            <text:p>5,478,324</text:p>
          </table:table-cell>
          <table:table-cell table:style-name="ce37" office:value-type="float" office:value="11392537" calcext:value-type="float">
            <text:p>11,392,5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12759" calcext:value-type="float">
            <text:p>23,012,759</text:p>
          </table:table-cell>
          <table:table-cell table:style-name="ce37" office:value-type="float" office:value="482328" calcext:value-type="float">
            <text:p>482,328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8328676" calcext:value-type="float">
            <text:p>18,328,6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8324" calcext:value-type="float">
            <text:p>3,838,324</text:p>
          </table:table-cell>
          <table:table-cell table:style-name="ce37" office:value-type="float" office:value="8896867" calcext:value-type="float">
            <text:p>8,896,8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31809" calcext:value-type="float">
            <text:p>9,431,809</text:p>
          </table:table-cell>
          <table:table-cell table:style-name="ce37" office:value-type="float" office:value="482328" calcext:value-type="float">
            <text:p>482,328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8320593" calcext:value-type="float">
            <text:p>18,320,5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0559" calcext:value-type="float">
            <text:p>3,830,559</text:p>
          </table:table-cell>
          <table:table-cell table:style-name="ce37" office:value-type="float" office:value="8889102" calcext:value-type="float">
            <text:p>8,889,1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31491" calcext:value-type="float">
            <text:p>9,431,491</text:p>
          </table:table-cell>
          <table:table-cell table:style-name="ce37" office:value-type="float" office:value="482328" calcext:value-type="float">
            <text:p>482,328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083" calcext:value-type="float">
            <text:p>8,083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765" calcext:value-type="float">
            <text:p>7,7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5026620" calcext:value-type="float">
            <text:p>15,026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0000" calcext:value-type="float">
            <text:p>1,640,000</text:p>
          </table:table-cell>
          <table:table-cell table:style-name="ce37" office:value-type="float" office:value="2495670" calcext:value-type="float">
            <text:p>2,495,6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30950" calcext:value-type="float">
            <text:p>12,530,9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5026620" calcext:value-type="float">
            <text:p>15,026,6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0000" calcext:value-type="float">
            <text:p>1,640,000</text:p>
          </table:table-cell>
          <table:table-cell table:style-name="ce37" office:value-type="float" office:value="2495670" calcext:value-type="float">
            <text:p>2,495,6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30950" calcext:value-type="float">
            <text:p>12,530,9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50000" calcext:value-type="float">
            <text:p>1,0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50000" calcext:value-type="float">
            <text:p>1,0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50000" calcext:value-type="float">
            <text:p>1,0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50000" calcext:value-type="float">
            <text:p>1,0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4309254" calcext:value-type="float">
            <text:p>384,309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30250" calcext:value-type="float">
            <text:p>34,030,250</text:p>
          </table:table-cell>
          <table:table-cell table:style-name="ce37" office:value-type="float" office:value="46268657" calcext:value-type="float">
            <text:p>46,268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8040597" calcext:value-type="float">
            <text:p>338,040,597</text:p>
          </table:table-cell>
          <table:table-cell table:style-name="ce37" office:value-type="float" office:value="179686" calcext:value-type="float">
            <text:p>179,68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4309254" calcext:value-type="float">
            <text:p>384,309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30250" calcext:value-type="float">
            <text:p>34,030,250</text:p>
          </table:table-cell>
          <table:table-cell table:style-name="ce37" office:value-type="float" office:value="46268657" calcext:value-type="float">
            <text:p>46,268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8040597" calcext:value-type="float">
            <text:p>338,040,597</text:p>
          </table:table-cell>
          <table:table-cell table:style-name="ce37" office:value-type="float" office:value="179686" calcext:value-type="float">
            <text:p>179,68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4309254" calcext:value-type="float">
            <text:p>384,309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30250" calcext:value-type="float">
            <text:p>34,030,250</text:p>
          </table:table-cell>
          <table:table-cell table:style-name="ce37" office:value-type="float" office:value="46268657" calcext:value-type="float">
            <text:p>46,268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8040597" calcext:value-type="float">
            <text:p>338,040,597</text:p>
          </table:table-cell>
          <table:table-cell table:style-name="ce37" office:value-type="float" office:value="179686" calcext:value-type="float">
            <text:p>179,68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84309254" calcext:value-type="float">
            <text:p>384,309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30250" calcext:value-type="float">
            <text:p>34,030,250</text:p>
          </table:table-cell>
          <table:table-cell table:style-name="ce37" office:value-type="float" office:value="46268657" calcext:value-type="float">
            <text:p>46,268,6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8040597" calcext:value-type="float">
            <text:p>338,040,597</text:p>
          </table:table-cell>
          <table:table-cell table:style-name="ce37" office:value-type="float" office:value="179686" calcext:value-type="float">
            <text:p>179,68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7857025" calcext:value-type="float">
            <text:p>27,857,02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318775" calcext:value-type="float">
            <text:p>1,318,7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538250" calcext:value-type="float">
            <text:p>26,538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7857025" calcext:value-type="float">
            <text:p>27,857,02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318775" calcext:value-type="float">
            <text:p>1,318,7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538250" calcext:value-type="float">
            <text:p>26,538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7315275" calcext:value-type="float">
            <text:p>17,315,27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21275" calcext:value-type="float">
            <text:p>1,221,2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94000" calcext:value-type="float">
            <text:p>16,094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62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0000" calcext:value-type="float">
            <text:p>1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7215275" calcext:value-type="float">
            <text:p>17,215,27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21275" calcext:value-type="float">
            <text:p>1,221,2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94000" calcext:value-type="float">
            <text:p>15,994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19500" calcext:value-type="float">
            <text:p>319,5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97500" calcext:value-type="float">
            <text:p>97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000" calcext:value-type="float">
            <text:p>22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19500" calcext:value-type="float">
            <text:p>319,5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97500" calcext:value-type="float">
            <text:p>97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000" calcext:value-type="float">
            <text:p>22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222250" calcext:value-type="float">
            <text:p>10,222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222250" calcext:value-type="float">
            <text:p>10,222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222250" calcext:value-type="float">
            <text:p>10,222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222250" calcext:value-type="float">
            <text:p>10,222,25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工礦管理</text:p>
          </table:table-cell>
          <table:table-cell table:style-name="ce37" office:value-type="float" office:value="395825" calcext:value-type="float">
            <text:p>395,82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1635" calcext:value-type="float">
            <text:p>391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210354" calcext:value-type="float">
            <text:p>6,210,3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10354" calcext:value-type="float">
            <text:p>6,210,35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工礦管理</text:p>
          </table:table-cell>
          <table:table-cell table:style-name="ce37" office:value-type="float" office:value="395825" calcext:value-type="float">
            <text:p>395,82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1635" calcext:value-type="float">
            <text:p>391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210354" calcext:value-type="float">
            <text:p>6,210,3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10354" calcext:value-type="float">
            <text:p>6,210,35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工礦管理</text:p>
          </table:table-cell>
          <table:table-cell table:style-name="ce37" office:value-type="float" office:value="395825" calcext:value-type="float">
            <text:p>395,82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1635" calcext:value-type="float">
            <text:p>391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210354" calcext:value-type="float">
            <text:p>6,210,3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10354" calcext:value-type="float">
            <text:p>6,210,35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62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395825" calcext:value-type="float">
            <text:p>395,82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1635" calcext:value-type="float">
            <text:p>391,6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48789" calcext:value-type="float">
            <text:p>5,648,7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48789" calcext:value-type="float">
            <text:p>5,648,789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1565" calcext:value-type="float">
            <text:p>561,56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1565" calcext:value-type="float">
            <text:p>561,56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122505" calcext:value-type="float">
            <text:p>19,122,5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2973" calcext:value-type="float">
            <text:p>4,402,973</text:p>
          </table:table-cell>
          <table:table-cell table:style-name="ce37" office:value-type="float" office:value="6529024" calcext:value-type="float">
            <text:p>6,529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93481" calcext:value-type="float">
            <text:p>12,593,481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122505" calcext:value-type="float">
            <text:p>19,122,5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2973" calcext:value-type="float">
            <text:p>4,402,973</text:p>
          </table:table-cell>
          <table:table-cell table:style-name="ce37" office:value-type="float" office:value="6529024" calcext:value-type="float">
            <text:p>6,529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93481" calcext:value-type="float">
            <text:p>12,593,481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122505" calcext:value-type="float">
            <text:p>19,122,5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2973" calcext:value-type="float">
            <text:p>4,402,973</text:p>
          </table:table-cell>
          <table:table-cell table:style-name="ce37" office:value-type="float" office:value="6529024" calcext:value-type="float">
            <text:p>6,529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93481" calcext:value-type="float">
            <text:p>12,593,481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3757848" calcext:value-type="float">
            <text:p>13,757,8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2973" calcext:value-type="float">
            <text:p>4,402,973</text:p>
          </table:table-cell>
          <table:table-cell table:style-name="ce37" office:value-type="float" office:value="6529024" calcext:value-type="float">
            <text:p>6,529,0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28824" calcext:value-type="float">
            <text:p>7,228,82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364657" calcext:value-type="float">
            <text:p>5,364,65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64657" calcext:value-type="float">
            <text:p>5,364,65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交通業務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0776485" calcext:value-type="float">
            <text:p>70,776,4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9177" calcext:value-type="float">
            <text:p>4,469,177</text:p>
          </table:table-cell>
          <table:table-cell table:style-name="ce37" office:value-type="float" office:value="7457431" calcext:value-type="float">
            <text:p>7,457,4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319054" calcext:value-type="float">
            <text:p>63,319,054</text:p>
          </table:table-cell>
          <table:table-cell table:style-name="ce37" office:value-type="float" office:value="59800" calcext:value-type="float">
            <text:p>59,8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交通管理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0776485" calcext:value-type="float">
            <text:p>70,776,4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9177" calcext:value-type="float">
            <text:p>4,469,177</text:p>
          </table:table-cell>
          <table:table-cell table:style-name="ce37" office:value-type="float" office:value="7457431" calcext:value-type="float">
            <text:p>7,457,4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319054" calcext:value-type="float">
            <text:p>63,319,054</text:p>
          </table:table-cell>
          <table:table-cell table:style-name="ce37" office:value-type="float" office:value="59800" calcext:value-type="float">
            <text:p>59,8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613610" calcext:value-type="float">
            <text:p>8,613,6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9810" calcext:value-type="float">
            <text:p>2,289,810</text:p>
          </table:table-cell>
          <table:table-cell table:style-name="ce37" office:value-type="float" office:value="2889810" calcext:value-type="float">
            <text:p>2,889,8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23800" calcext:value-type="float">
            <text:p>5,723,8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613610" calcext:value-type="float">
            <text:p>8,613,6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9810" calcext:value-type="float">
            <text:p>2,289,810</text:p>
          </table:table-cell>
          <table:table-cell table:style-name="ce37" office:value-type="float" office:value="2889810" calcext:value-type="float">
            <text:p>2,889,8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23800" calcext:value-type="float">
            <text:p>5,723,8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1138026" calcext:value-type="float">
            <text:p>61,138,0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56367" calcext:value-type="float">
            <text:p>1,856,367</text:p>
          </table:table-cell>
          <table:table-cell table:style-name="ce37" office:value-type="float" office:value="4035973" calcext:value-type="float">
            <text:p>4,035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102053" calcext:value-type="float">
            <text:p>57,102,053</text:p>
          </table:table-cell>
          <table:table-cell table:style-name="ce37" office:value-type="float" office:value="59800" calcext:value-type="float">
            <text:p>59,8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671654" calcext:value-type="float">
            <text:p>4,671,6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51327" calcext:value-type="float">
            <text:p>1,851,327</text:p>
          </table:table-cell>
          <table:table-cell table:style-name="ce37" office:value-type="float" office:value="1975577" calcext:value-type="float">
            <text:p>1,975,5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96077" calcext:value-type="float">
            <text:p>2,696,07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466372" calcext:value-type="float">
            <text:p>56,466,3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40" calcext:value-type="float">
            <text:p>5,040</text:p>
          </table:table-cell>
          <table:table-cell table:style-name="ce37" office:value-type="float" office:value="2060396" calcext:value-type="float">
            <text:p>2,060,3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405976" calcext:value-type="float">
            <text:p>54,405,976</text:p>
          </table:table-cell>
          <table:table-cell table:style-name="ce37" office:value-type="float" office:value="59800" calcext:value-type="float">
            <text:p>59,8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81805" calcext:value-type="float">
            <text:p>681,80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23000" calcext:value-type="float">
            <text:p>3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805" calcext:value-type="float">
            <text:p>358,80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81805" calcext:value-type="float">
            <text:p>681,80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23000" calcext:value-type="float">
            <text:p>3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805" calcext:value-type="float">
            <text:p>358,80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號誌及停車管理業務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43044" calcext:value-type="float">
            <text:p>343,0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8648" calcext:value-type="float">
            <text:p>208,6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96" calcext:value-type="float">
            <text:p>134,39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8987" calcext:value-type="float">
            <text:p>188,98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43044" calcext:value-type="float">
            <text:p>343,0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8648" calcext:value-type="float">
            <text:p>208,6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96" calcext:value-type="float">
            <text:p>134,396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交通建設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36312865" calcext:value-type="float">
            <text:p>236,312,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3548" calcext:value-type="float">
            <text:p>2,483,548</text:p>
          </table:table-cell>
          <table:table-cell table:style-name="ce37" office:value-type="float" office:value="25256587" calcext:value-type="float">
            <text:p>25,256,5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056278" calcext:value-type="float">
            <text:p>211,056,278</text:p>
          </table:table-cell>
          <table:table-cell table:style-name="ce37" office:value-type="float" office:value="337500" calcext:value-type="float">
            <text:p>337,5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充實交通建設*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36312865" calcext:value-type="float">
            <text:p>236,312,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3548" calcext:value-type="float">
            <text:p>2,483,548</text:p>
          </table:table-cell>
          <table:table-cell table:style-name="ce37" office:value-type="float" office:value="25256587" calcext:value-type="float">
            <text:p>25,256,5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056278" calcext:value-type="float">
            <text:p>211,056,278</text:p>
          </table:table-cell>
          <table:table-cell table:style-name="ce37" office:value-type="float" office:value="337500" calcext:value-type="float">
            <text:p>337,5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充實交通建設*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36312865" calcext:value-type="float">
            <text:p>236,312,8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3548" calcext:value-type="float">
            <text:p>2,483,548</text:p>
          </table:table-cell>
          <table:table-cell table:style-name="ce37" office:value-type="float" office:value="25256587" calcext:value-type="float">
            <text:p>25,256,5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056278" calcext:value-type="float">
            <text:p>211,056,278</text:p>
          </table:table-cell>
          <table:table-cell table:style-name="ce37" office:value-type="float" office:value="337500" calcext:value-type="float">
            <text:p>337,5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5301" calcext:value-type="float">
            <text:p>865,30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31061898" calcext:value-type="float">
            <text:p>131,061,8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3548" calcext:value-type="float">
            <text:p>2,483,548</text:p>
          </table:table-cell>
          <table:table-cell table:style-name="ce37" office:value-type="float" office:value="8291387" calcext:value-type="float">
            <text:p>8,291,3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770511" calcext:value-type="float">
            <text:p>122,770,511</text:p>
          </table:table-cell>
          <table:table-cell table:style-name="ce37" office:value-type="float" office:value="337500" calcext:value-type="float">
            <text:p>337,5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05250967" calcext:value-type="float">
            <text:p>105,250,9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965200" calcext:value-type="float">
            <text:p>16,965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85767" calcext:value-type="float">
            <text:p>88,285,76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6469638" calcext:value-type="float">
            <text:p>96,469,6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6469638" calcext:value-type="float">
            <text:p>96,469,63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6469638" calcext:value-type="float">
            <text:p>96,469,6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6469638" calcext:value-type="float">
            <text:p>96,469,63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6469638" calcext:value-type="float">
            <text:p>96,469,6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6469638" calcext:value-type="float">
            <text:p>96,469,63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6469638" calcext:value-type="float">
            <text:p>96,469,6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6469638" calcext:value-type="float">
            <text:p>96,469,63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0357807" calcext:value-type="float">
            <text:p>50,357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1392" calcext:value-type="float">
            <text:p>6,661,392</text:p>
          </table:table-cell>
          <table:table-cell table:style-name="ce37" office:value-type="float" office:value="7120717" calcext:value-type="float">
            <text:p>7,120,7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37090" calcext:value-type="float">
            <text:p>43,237,0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0357807" calcext:value-type="float">
            <text:p>50,357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1392" calcext:value-type="float">
            <text:p>6,661,392</text:p>
          </table:table-cell>
          <table:table-cell table:style-name="ce37" office:value-type="float" office:value="7120717" calcext:value-type="float">
            <text:p>7,120,7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37090" calcext:value-type="float">
            <text:p>43,237,0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0357807" calcext:value-type="float">
            <text:p>50,357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1392" calcext:value-type="float">
            <text:p>6,661,392</text:p>
          </table:table-cell>
          <table:table-cell table:style-name="ce37" office:value-type="float" office:value="7120717" calcext:value-type="float">
            <text:p>7,120,7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37090" calcext:value-type="float">
            <text:p>43,237,0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0357807" calcext:value-type="float">
            <text:p>50,357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61392" calcext:value-type="float">
            <text:p>6,661,392</text:p>
          </table:table-cell>
          <table:table-cell table:style-name="ce37" office:value-type="float" office:value="7120717" calcext:value-type="float">
            <text:p>7,120,7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37090" calcext:value-type="float">
            <text:p>43,237,09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工商與觀光事業管理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2768693" calcext:value-type="float">
            <text:p>92,768,6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540700" calcext:value-type="float">
            <text:p>16,540,700</text:p>
          </table:table-cell>
          <table:table-cell table:style-name="ce37" office:value-type="float" office:value="24902642" calcext:value-type="float">
            <text:p>24,902,6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66051" calcext:value-type="float">
            <text:p>67,866,051</text:p>
          </table:table-cell>
          <table:table-cell table:style-name="ce37" office:value-type="float" office:value="5641000" calcext:value-type="float">
            <text:p>5,641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工商與觀光事業管理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2768693" calcext:value-type="float">
            <text:p>92,768,6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540700" calcext:value-type="float">
            <text:p>16,540,700</text:p>
          </table:table-cell>
          <table:table-cell table:style-name="ce37" office:value-type="float" office:value="24902642" calcext:value-type="float">
            <text:p>24,902,6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66051" calcext:value-type="float">
            <text:p>67,866,051</text:p>
          </table:table-cell>
          <table:table-cell table:style-name="ce37" office:value-type="float" office:value="5641000" calcext:value-type="float">
            <text:p>5,641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63826" calcext:value-type="float">
            <text:p>1,463,8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6500" calcext:value-type="float">
            <text:p>696,500</text:p>
          </table:table-cell>
          <table:table-cell table:style-name="ce37" office:value-type="float" office:value="936162" calcext:value-type="float">
            <text:p>936,1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7664" calcext:value-type="float">
            <text:p>527,66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463826" calcext:value-type="float">
            <text:p>1,463,8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6500" calcext:value-type="float">
            <text:p>696,500</text:p>
          </table:table-cell>
          <table:table-cell table:style-name="ce37" office:value-type="float" office:value="936162" calcext:value-type="float">
            <text:p>936,1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7664" calcext:value-type="float">
            <text:p>527,66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觀光行銷管理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80779867" calcext:value-type="float">
            <text:p>80,779,8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44200" calcext:value-type="float">
            <text:p>14,544,200</text:p>
          </table:table-cell>
          <table:table-cell table:style-name="ce37" office:value-type="float" office:value="22666480" calcext:value-type="float">
            <text:p>22,666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113387" calcext:value-type="float">
            <text:p>58,113,387</text:p>
          </table:table-cell>
          <table:table-cell table:style-name="ce37" office:value-type="float" office:value="5641000" calcext:value-type="float">
            <text:p>5,641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7288" calcext:value-type="float">
            <text:p>237,28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1173667" calcext:value-type="float">
            <text:p>41,173,6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65000" calcext:value-type="float">
            <text:p>5,665,000</text:p>
          </table:table-cell>
          <table:table-cell table:style-name="ce37" office:value-type="float" office:value="10272980" calcext:value-type="float">
            <text:p>10,272,9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900687" calcext:value-type="float">
            <text:p>30,900,68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9606200" calcext:value-type="float">
            <text:p>39,606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79200" calcext:value-type="float">
            <text:p>8,879,200</text:p>
          </table:table-cell>
          <table:table-cell table:style-name="ce37" office:value-type="float" office:value="12393500" calcext:value-type="float">
            <text:p>12,393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12700" calcext:value-type="float">
            <text:p>27,212,700</text:p>
          </table:table-cell>
          <table:table-cell table:style-name="ce37" office:value-type="float" office:value="5641000" calcext:value-type="float">
            <text:p>5,641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350000" calcext:value-type="float">
            <text:p>7,3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350000" calcext:value-type="float">
            <text:p>7,3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350000" calcext:value-type="float">
            <text:p>7,3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350000" calcext:value-type="float">
            <text:p>7,35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175000" calcext:value-type="float">
            <text:p>3,175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5000" calcext:value-type="float">
            <text:p>1,87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175000" calcext:value-type="float">
            <text:p>3,175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300000" calcext:value-type="float">
            <text:p>1,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5000" calcext:value-type="float">
            <text:p>1,87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2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工商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5203000" calcext:value-type="float">
            <text:p>95,203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5203000" calcext:value-type="float">
            <text:p>95,203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5203000" calcext:value-type="float">
            <text:p>95,203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5203000" calcext:value-type="float">
            <text:p>95,203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5203000" calcext:value-type="float">
            <text:p>95,203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5203000" calcext:value-type="float">
            <text:p>95,203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5203000" calcext:value-type="float">
            <text:p>95,203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5203000" calcext:value-type="float">
            <text:p>95,203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社政業務</text:p>
          </table:table-cell>
          <table:table-cell table:style-name="ce37" office:value-type="float" office:value="5332224" calcext:value-type="float">
            <text:p>5,332,2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247" calcext:value-type="float">
            <text:p>26,247</text:p>
          </table:table-cell>
          <table:table-cell table:style-name="ce37" office:value-type="float" office:value="5302160" calcext:value-type="float">
            <text:p>5,302,1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64" calcext:value-type="float">
            <text:p>30,064</text:p>
          </table:table-cell>
          <table:table-cell table:style-name="ce37" office:value-type="float" office:value="9556" calcext:value-type="float">
            <text:p>9,55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506402" calcext:value-type="float">
            <text:p>1,506,402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62568" calcext:value-type="float">
            <text:p>162,5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34" calcext:value-type="float">
            <text:p>1,343,83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社政業務</text:p>
          </table:table-cell>
          <table:table-cell table:style-name="ce37" office:value-type="float" office:value="5332224" calcext:value-type="float">
            <text:p>5,332,2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247" calcext:value-type="float">
            <text:p>26,247</text:p>
          </table:table-cell>
          <table:table-cell table:style-name="ce37" office:value-type="float" office:value="5302160" calcext:value-type="float">
            <text:p>5,302,1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64" calcext:value-type="float">
            <text:p>30,064</text:p>
          </table:table-cell>
          <table:table-cell table:style-name="ce37" office:value-type="float" office:value="9556" calcext:value-type="float">
            <text:p>9,55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506402" calcext:value-type="float">
            <text:p>1,506,402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62568" calcext:value-type="float">
            <text:p>162,5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3834" calcext:value-type="float">
            <text:p>1,343,83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社政業務</text:p>
          </table:table-cell>
          <table:table-cell table:style-name="ce37" office:value-type="float" office:value="4678263" calcext:value-type="float">
            <text:p>4,678,2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247" calcext:value-type="float">
            <text:p>26,247</text:p>
          </table:table-cell>
          <table:table-cell table:style-name="ce37" office:value-type="float" office:value="4660199" calcext:value-type="float">
            <text:p>4,660,1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64" calcext:value-type="float">
            <text:p>18,064</text:p>
          </table:table-cell>
          <table:table-cell table:style-name="ce37" office:value-type="float" office:value="1556" calcext:value-type="float">
            <text:p>1,55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62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4427575" calcext:value-type="float">
            <text:p>4,427,57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13067" calcext:value-type="float">
            <text:p>4,413,0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08" calcext:value-type="float">
            <text:p>14,508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50688" calcext:value-type="float">
            <text:p>250,6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247" calcext:value-type="float">
            <text:p>26,247</text:p>
          </table:table-cell>
          <table:table-cell table:style-name="ce37" office:value-type="float" office:value="247132" calcext:value-type="float">
            <text:p>247,1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56" calcext:value-type="float">
            <text:p>3,556</text:p>
          </table:table-cell>
          <table:table-cell table:style-name="ce37" office:value-type="float" office:value="1556" calcext:value-type="float">
            <text:p>1,55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兒少及婦女福利</text:p>
          </table:table-cell>
          <table:table-cell table:style-name="ce37" office:value-type="float" office:value="144471" calcext:value-type="float">
            <text:p>144,4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2471" calcext:value-type="float">
            <text:p>142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000" calcext:value-type="float">
            <text:p>24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44471" calcext:value-type="float">
            <text:p>144,4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2471" calcext:value-type="float">
            <text:p>142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40000" calcext:value-type="float">
            <text:p>24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0000" calcext:value-type="float">
            <text:p>24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老人及身心障礙福利</text:p>
          </table:table-cell>
          <table:table-cell table:style-name="ce37" office:value-type="float" office:value="509490" calcext:value-type="float">
            <text:p>509,49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9490" calcext:value-type="float">
            <text:p>499,4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8000" calcext:value-type="float">
            <text:p>8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66402" calcext:value-type="float">
            <text:p>1,266,402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62568" calcext:value-type="float">
            <text:p>162,5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3834" calcext:value-type="float">
            <text:p>1,103,83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501490" calcext:value-type="float">
            <text:p>501,49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9490" calcext:value-type="float">
            <text:p>499,4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8000" calcext:value-type="float">
            <text:p>8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8000" calcext:value-type="float">
            <text:p>8,000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266402" calcext:value-type="float">
            <text:p>1,266,402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62568" calcext:value-type="float">
            <text:p>162,5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3834" calcext:value-type="float">
            <text:p>1,103,834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9297065" calcext:value-type="float">
            <text:p>29,297,06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8535388" calcext:value-type="float">
            <text:p>8,535,3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61677" calcext:value-type="float">
            <text:p>20,761,67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9297065" calcext:value-type="float">
            <text:p>29,297,06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8535388" calcext:value-type="float">
            <text:p>8,535,3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61677" calcext:value-type="float">
            <text:p>20,761,67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9297065" calcext:value-type="float">
            <text:p>29,297,06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8535388" calcext:value-type="float">
            <text:p>8,535,3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61677" calcext:value-type="float">
            <text:p>20,761,67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900000" calcext:value-type="float">
            <text:p>1,9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542388" calcext:value-type="float">
            <text:p>1,542,3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7612" calcext:value-type="float">
            <text:p>357,612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7397065" calcext:value-type="float">
            <text:p>27,397,06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993000" calcext:value-type="float">
            <text:p>6,9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04065" calcext:value-type="float">
            <text:p>20,404,06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3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65000" calcext:value-type="float">
            <text:p>36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65000" calcext:value-type="float">
            <text:p>36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65000" calcext:value-type="float">
            <text:p>36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65000" calcext:value-type="float">
            <text:p>36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65000" calcext:value-type="float">
            <text:p>36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65000" calcext:value-type="float">
            <text:p>36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365000" calcext:value-type="float">
            <text:p>36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65000" calcext:value-type="float">
            <text:p>365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3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0000" calcext:value-type="float">
            <text:p>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0000" calcext:value-type="float">
            <text:p>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0000" calcext:value-type="float">
            <text:p>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0000" calcext:value-type="float">
            <text:p>42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20000" calcext:value-type="float">
            <text:p>420,000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3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下水道業務</text:p>
          </table:table-cell>
          <table:table-cell table:style-name="ce37" office:value-type="float" office:value="784676" calcext:value-type="float">
            <text:p>784,6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05" calcext:value-type="float">
            <text:p>18,705</text:p>
          </table:table-cell>
          <table:table-cell table:style-name="ce37" office:value-type="float" office:value="784676" calcext:value-type="float">
            <text:p>784,67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133778" calcext:value-type="float">
            <text:p>56,133,7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8813" calcext:value-type="float">
            <text:p>5,338,813</text:p>
          </table:table-cell>
          <table:table-cell table:style-name="ce37" office:value-type="float" office:value="10912343" calcext:value-type="float">
            <text:p>10,912,3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21435" calcext:value-type="float">
            <text:p>45,221,43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下水道業務</text:p>
          </table:table-cell>
          <table:table-cell table:style-name="ce37" office:value-type="float" office:value="784676" calcext:value-type="float">
            <text:p>784,6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05" calcext:value-type="float">
            <text:p>18,705</text:p>
          </table:table-cell>
          <table:table-cell table:style-name="ce37" office:value-type="float" office:value="784676" calcext:value-type="float">
            <text:p>784,67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133778" calcext:value-type="float">
            <text:p>56,133,7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8813" calcext:value-type="float">
            <text:p>5,338,813</text:p>
          </table:table-cell>
          <table:table-cell table:style-name="ce37" office:value-type="float" office:value="10912343" calcext:value-type="float">
            <text:p>10,912,3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21435" calcext:value-type="float">
            <text:p>45,221,43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下水道業務</text:p>
          </table:table-cell>
          <table:table-cell table:style-name="ce37" office:value-type="float" office:value="784676" calcext:value-type="float">
            <text:p>784,6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05" calcext:value-type="float">
            <text:p>18,705</text:p>
          </table:table-cell>
          <table:table-cell table:style-name="ce37" office:value-type="float" office:value="784676" calcext:value-type="float">
            <text:p>784,67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133778" calcext:value-type="float">
            <text:p>56,133,7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8813" calcext:value-type="float">
            <text:p>5,338,813</text:p>
          </table:table-cell>
          <table:table-cell table:style-name="ce37" office:value-type="float" office:value="10912343" calcext:value-type="float">
            <text:p>10,912,3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21435" calcext:value-type="float">
            <text:p>45,221,43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784676" calcext:value-type="float">
            <text:p>784,6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05" calcext:value-type="float">
            <text:p>18,705</text:p>
          </table:table-cell>
          <table:table-cell table:style-name="ce37" office:value-type="float" office:value="784676" calcext:value-type="float">
            <text:p>784,67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56133778" calcext:value-type="float">
            <text:p>56,133,7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38813" calcext:value-type="float">
            <text:p>5,338,813</text:p>
          </table:table-cell>
          <table:table-cell table:style-name="ce37" office:value-type="float" office:value="10912343" calcext:value-type="float">
            <text:p>10,912,3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21435" calcext:value-type="float">
            <text:p>45,221,435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8454893" calcext:value-type="float">
            <text:p>78,454,8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24477" calcext:value-type="float">
            <text:p>31,324,477</text:p>
          </table:table-cell>
          <table:table-cell table:style-name="ce37" office:value-type="float" office:value="31643766" calcext:value-type="float">
            <text:p>31,643,7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11127" calcext:value-type="float">
            <text:p>46,811,1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8454893" calcext:value-type="float">
            <text:p>78,454,8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24477" calcext:value-type="float">
            <text:p>31,324,477</text:p>
          </table:table-cell>
          <table:table-cell table:style-name="ce37" office:value-type="float" office:value="31643766" calcext:value-type="float">
            <text:p>31,643,7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11127" calcext:value-type="float">
            <text:p>46,811,1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8454893" calcext:value-type="float">
            <text:p>78,454,8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24477" calcext:value-type="float">
            <text:p>31,324,477</text:p>
          </table:table-cell>
          <table:table-cell table:style-name="ce37" office:value-type="float" office:value="31643766" calcext:value-type="float">
            <text:p>31,643,7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11127" calcext:value-type="float">
            <text:p>46,811,1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78454893" calcext:value-type="float">
            <text:p>78,454,8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24477" calcext:value-type="float">
            <text:p>31,324,477</text:p>
          </table:table-cell>
          <table:table-cell table:style-name="ce37" office:value-type="float" office:value="31643766" calcext:value-type="float">
            <text:p>31,643,7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11127" calcext:value-type="float">
            <text:p>46,811,127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7463097" calcext:value-type="float">
            <text:p>97,463,0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32" calcext:value-type="float">
            <text:p>28,532</text:p>
          </table:table-cell>
          <table:table-cell table:style-name="ce37" office:value-type="float" office:value="1824907" calcext:value-type="float">
            <text:p>1,824,9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638190" calcext:value-type="float">
            <text:p>95,638,190</text:p>
          </table:table-cell>
          <table:table-cell table:style-name="ce37" office:value-type="float" office:value="5365175" calcext:value-type="float">
            <text:p>5,365,175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97463097" calcext:value-type="float">
            <text:p>97,463,0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32" calcext:value-type="float">
            <text:p>28,532</text:p>
          </table:table-cell>
          <table:table-cell table:style-name="ce37" office:value-type="float" office:value="1824907" calcext:value-type="float">
            <text:p>1,824,9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638190" calcext:value-type="float">
            <text:p>95,638,190</text:p>
          </table:table-cell>
          <table:table-cell table:style-name="ce37" office:value-type="float" office:value="5365175" calcext:value-type="float">
            <text:p>5,365,175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6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68924470" calcext:value-type="float">
            <text:p>68,924,4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32" calcext:value-type="float">
            <text:p>28,532</text:p>
          </table:table-cell>
          <table:table-cell table:style-name="ce37" office:value-type="float" office:value="1824907" calcext:value-type="float">
            <text:p>1,824,9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099563" calcext:value-type="float">
            <text:p>67,099,563</text:p>
          </table:table-cell>
          <table:table-cell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6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8538627" calcext:value-type="float">
            <text:p>28,538,6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8538627" calcext:value-type="float">
            <text:p>28,538,627</text:p>
          </table:table-cell>
          <table:table-cell table:style-name="ce37" office:value-type="float" office:value="5365175" calcext:value-type="float">
            <text:p>5,365,175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6313642" calcext:value-type="float">
            <text:p>16,313,6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952" calcext:value-type="float">
            <text:p>44,952</text:p>
          </table:table-cell>
          <table:table-cell table:style-name="ce37" office:value-type="float" office:value="9128991" calcext:value-type="float">
            <text:p>9,128,9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84651" calcext:value-type="float">
            <text:p>7,184,651</text:p>
          </table:table-cell>
          <table:table-cell table:style-name="ce37" office:value-type="float" office:value="7159953" calcext:value-type="float">
            <text:p>7,159,953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594241387" calcext:value-type="float">
            <text:p>1,594,241,3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761743" calcext:value-type="float">
            <text:p>126,761,743</text:p>
          </table:table-cell>
          <table:table-cell table:style-name="ce37" office:value-type="float" office:value="194178327" calcext:value-type="float">
            <text:p>194,178,3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63060" calcext:value-type="float">
            <text:p>1,400,063,060</text:p>
          </table:table-cell>
          <table:table-cell table:style-name="ce37" office:value-type="float" office:value="31005489" calcext:value-type="float">
            <text:p>31,005,489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7953163" calcext:value-type="float">
            <text:p>7,953,1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952" calcext:value-type="float">
            <text:p>44,952</text:p>
          </table:table-cell>
          <table:table-cell table:style-name="ce37" office:value-type="float" office:value="7918909" calcext:value-type="float">
            <text:p>7,918,9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254" calcext:value-type="float">
            <text:p>34,254</text:p>
          </table:table-cell>
          <table:table-cell table:style-name="ce37" office:value-type="float" office:value="9556" calcext:value-type="float">
            <text:p>9,556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424950346" calcext:value-type="float">
            <text:p>424,950,3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53117" calcext:value-type="float">
            <text:p>45,753,117</text:p>
          </table:table-cell>
          <table:table-cell table:style-name="ce37" office:value-type="float" office:value="71042751" calcext:value-type="float">
            <text:p>71,042,7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907595" calcext:value-type="float">
            <text:p>353,907,595</text:p>
          </table:table-cell>
          <table:table-cell table:style-name="ce37" office:value-type="float" office:value="25771958" calcext:value-type="float">
            <text:p>25,771,958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8360479" calcext:value-type="float">
            <text:p>8,360,47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10082" calcext:value-type="float">
            <text:p>1,210,082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150397" calcext:value-type="float">
            <text:p>7,150,397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1793615367" calcext:value-type="float">
            <text:p>1,793,615,3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80652" calcext:value-type="float">
            <text:p>95,780,652</text:p>
          </table:table-cell>
          <table:table-cell table:style-name="ce37" office:value-type="float" office:value="146950707" calcext:value-type="float">
            <text:p>146,950,7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6664660" calcext:value-type="float">
            <text:p>1,646,664,660</text:p>
          </table:table-cell>
          <table:table-cell table:style-name="ce37" office:value-type="float" office:value="5882361" calcext:value-type="float">
            <text:p>5,882,361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table-cell table:style-name="ce5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2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6313642" calcext:value-type="float">
            <text:p>16,313,6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952" calcext:value-type="float">
            <text:p>44,952</text:p>
          </table:table-cell>
          <table:table-cell table:style-name="ce37" office:value-type="float" office:value="9128991" calcext:value-type="float">
            <text:p>9,128,99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84651" calcext:value-type="float">
            <text:p>7,184,651</text:p>
          </table:table-cell>
          <table:table-cell table:style-name="ce37" office:value-type="float" office:value="7159953" calcext:value-type="float">
            <text:p>7,159,953</text:p>
          </table:table-cell>
          <table:table-cell table:style-name="ce66" table:number-columns-repeated="3"/>
          <table:table-cell table:number-columns-repeated="1007"/>
        </table:table-row>
        <table:table-row table:style-name="ro8">
          <table:covered-table-cell table:style-name="ce52"/>
          <table:covered-table-cell table:number-columns-repeated="4" table:style-name="ce32"/>
          <table:covered-table-cell table:style-name="ce62"/>
          <table:table-cell table:style-name="ce37" office:value-type="float" office:value="2218565713" calcext:value-type="float">
            <text:p>2,218,565,7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533769" calcext:value-type="float">
            <text:p>141,533,769</text:p>
          </table:table-cell>
          <table:table-cell table:style-name="ce37" office:value-type="float" office:value="217993458" calcext:value-type="float">
            <text:p>217,993,4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572255" calcext:value-type="float">
            <text:p>2,000,572,255</text:p>
          </table:table-cell>
          <table:table-cell table:style-name="ce37" office:value-type="float" office:value="31654319" calcext:value-type="float">
            <text:p>31,654,319</text:p>
          </table:table-cell>
          <table:table-cell table:style-name="ce66" table:number-columns-repeated="3"/>
          <table:table-cell table:number-columns-repeated="1007"/>
        </table:table-row>
        <table:table-row table:style-name="ro8" table:number-rows-repeated="1047953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20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20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20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4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4/20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4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4/20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0T09:40:58.439000000</meta:creation-date>
    <dc:date>2022-04-20T09:55:24.773000000</dc:date>
    <meta:editing-duration>PT4M6S</meta:editing-duration>
    <meta:editing-cycles>1</meta:editing-cycles>
    <meta:document-statistic meta:table-count="5" meta:cell-count="13457" meta:object-count="0"/>
    <meta:generator>LibreOffice/6.3.6.2$Windows_X86_64 LibreOffice_project/2196df99b074d8a661f4036fca8fa0cbfa33a497</meta:generator>
  </office:meta>
</office:document-meta>
</file>