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5.909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2pt" style:text-underline-style="solid" style:text-underline-width="auto" style:text-underline-color="font-color" style:font-name-asian="標楷體1" style:font-size-asian="12pt" style:font-name-complex="Mangal" style:font-size-complex="12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" style:font-size-asian="12pt" style:language-asian="none" style:country-asian="none" style:font-name-complex="微軟正黑體" style:font-size-complex="12pt" style:language-complex="none" style:country-complex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2pt" style:font-name-asian="標楷體1" style:font-size-asian="12pt" style:font-name-complex="Mangal" style:font-size-complex="12pt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/>
          <table:table-cell table:style-name="ce21" table:number-columns-repeated="2"/>
          <table:table-cell table:style-name="ce23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/>
          <table:table-cell table:style-name="ce21" table:number-columns-repeated="2"/>
          <table:table-cell table:style-name="ce23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1年5月31日</text:p>
          </table:table-cell>
          <table:covered-table-cell table:number-columns-repeated="3" table:style-name="ce2"/>
          <table:covered-table-cell table:number-columns-repeated="4"/>
          <table:table-cell table:style-name="ce21" table:number-columns-repeated="2"/>
          <table:table-cell table:style-name="ce23" table:number-columns-repeated="5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6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1" table:number-columns-repeated="2"/>
          <table:table-cell table:style-name="ce23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7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1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20064388531" calcext:value-type="float">
            <text:p>20,064,388,531</text:p>
          </table:table-cell>
          <table:table-cell table:style-name="ce11" office:value-type="float" office:value="20061828177" calcext:value-type="float">
            <text:p>20,061,828,177</text:p>
          </table:table-cell>
          <table:table-cell table:style-name="ce11" office:value-type="float" office:value="2560354" calcext:value-type="float">
            <text:p>2,560,354</text:p>
          </table:table-cell>
          <table:table-cell table:style-name="ce18" office:value-type="string" calcext:value-type="string">
            <text:p>負債</text:p>
          </table:table-cell>
          <table:table-cell table:style-name="ce11" office:value-type="float" office:value="3651403183" calcext:value-type="float">
            <text:p>3,651,403,183</text:p>
          </table:table-cell>
          <table:table-cell table:style-name="ce11" office:value-type="float" office:value="3561019459" calcext:value-type="float">
            <text:p>3,561,019,459</text:p>
          </table:table-cell>
          <table:table-cell table:style-name="ce11" office:value-type="float" office:value="90383724" calcext:value-type="float">
            <text:p>90,383,724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409570569" calcext:value-type="float">
            <text:p>4,409,570,569</text:p>
          </table:table-cell>
          <table:table-cell table:style-name="ce11" office:value-type="float" office:value="4355788593" calcext:value-type="float">
            <text:p>4,355,788,593</text:p>
          </table:table-cell>
          <table:table-cell table:style-name="ce11" office:value-type="float" office:value="53781976" calcext:value-type="float">
            <text:p>53,781,976</text:p>
          </table:table-cell>
          <table:table-cell table:style-name="ce18" office:value-type="string" calcext:value-type="string">
            <text:p>　流動負債</text:p>
          </table:table-cell>
          <table:table-cell table:style-name="ce11" office:value-type="float" office:value="1826241341" calcext:value-type="float">
            <text:p>1,826,241,341</text:p>
          </table:table-cell>
          <table:table-cell table:style-name="ce11" office:value-type="float" office:value="1775392243" calcext:value-type="float">
            <text:p>1,775,392,243</text:p>
          </table:table-cell>
          <table:table-cell table:style-name="ce11" office:value-type="float" office:value="50849098" calcext:value-type="float">
            <text:p>50,849,09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213196338" calcext:value-type="float">
            <text:p>3,213,196,338</text:p>
          </table:table-cell>
          <table:table-cell table:style-name="ce11" office:value-type="float" office:value="3103073274" calcext:value-type="float">
            <text:p>3,103,073,274</text:p>
          </table:table-cell>
          <table:table-cell table:style-name="ce11" office:value-type="float" office:value="110123064" calcext:value-type="float">
            <text:p>110,123,064</text:p>
          </table:table-cell>
          <table:table-cell table:style-name="ce18" office:value-type="string" calcext:value-type="string">
            <text:p>　　應付款項</text:p>
          </table:table-cell>
          <table:table-cell table:style-name="ce11" office:value-type="float" office:value="1826241341" calcext:value-type="float">
            <text:p>1,826,241,341</text:p>
          </table:table-cell>
          <table:table-cell table:style-name="ce11" office:value-type="float" office:value="1775392243" calcext:value-type="float">
            <text:p>1,775,392,243</text:p>
          </table:table-cell>
          <table:table-cell table:style-name="ce11" office:value-type="float" office:value="50849098" calcext:value-type="float">
            <text:p>50,849,09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213196338" calcext:value-type="float">
            <text:p>3,213,196,338</text:p>
          </table:table-cell>
          <table:table-cell table:style-name="ce11" office:value-type="float" office:value="3103073274" calcext:value-type="float">
            <text:p>3,103,073,274</text:p>
          </table:table-cell>
          <table:table-cell table:style-name="ce11" office:value-type="float" office:value="110123064" calcext:value-type="float">
            <text:p>110,123,064</text:p>
          </table:table-cell>
          <table:table-cell table:style-name="ce18" office:value-type="string" calcext:value-type="string">
            <text:p>　　　應付帳款</text:p>
          </table:table-cell>
          <table:table-cell table:style-name="ce11" office:value-type="float" office:value="24698" calcext:value-type="float">
            <text:p>24,698</text:p>
          </table:table-cell>
          <table:table-cell table:style-name="ce11" office:value-type="float" office:value="32698" calcext:value-type="float">
            <text:p>32,698</text:p>
          </table:table-cell>
          <table:table-cell table:style-name="ce11" office:value-type="float" office:value="-8000" calcext:value-type="float">
            <text:p>-8,00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219351116" calcext:value-type="float">
            <text:p>219,351,116</text:p>
          </table:table-cell>
          <table:table-cell table:style-name="ce11" office:value-type="float" office:value="233709399" calcext:value-type="float">
            <text:p>233,709,399</text:p>
          </table:table-cell>
          <table:table-cell table:style-name="ce11" office:value-type="float" office:value="-14358283" calcext:value-type="float">
            <text:p>-14,358,283</text:p>
          </table:table-cell>
          <table:table-cell table:style-name="ce18" office:value-type="string" calcext:value-type="string">
            <text:p>　　　應付代收款</text:p>
          </table:table-cell>
          <table:table-cell table:style-name="ce11" office:value-type="float" office:value="1634691308" calcext:value-type="float">
            <text:p>1,634,691,308</text:p>
          </table:table-cell>
          <table:table-cell table:style-name="ce11" office:value-type="float" office:value="1583834210" calcext:value-type="float">
            <text:p>1,583,834,210</text:p>
          </table:table-cell>
          <table:table-cell table:style-name="ce11" office:value-type="float" office:value="50857098" calcext:value-type="float">
            <text:p>50,857,09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1" office:value-type="float" office:value="63604748" calcext:value-type="float">
            <text:p>63,604,748</text:p>
          </table:table-cell>
          <table:table-cell table:style-name="ce11" office:value-type="float" office:value="68852948" calcext:value-type="float">
            <text:p>68,852,948</text:p>
          </table:table-cell>
          <table:table-cell table:style-name="ce11" office:value-type="float" office:value="-5248200" calcext:value-type="float">
            <text:p>-5,248,200</text:p>
          </table:table-cell>
          <table:table-cell table:style-name="ce18" office:value-type="string" calcext:value-type="string">
            <text:p>　　　其他應付款</text:p>
          </table:table-cell>
          <table:table-cell table:number-columns-repeated="2" table:style-name="ce11" office:value-type="float" office:value="191525335" calcext:value-type="float">
            <text:p>191,525,335</text:p>
          </table:table-cell>
          <table:table-cell table:style-name="ce11" office:value-type="float" office:value="0" calcext:value-type="float">
            <text:p>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55746368" calcext:value-type="float">
            <text:p>155,746,368</text:p>
          </table:table-cell>
          <table:table-cell table:style-name="ce11" office:value-type="float" office:value="164856451" calcext:value-type="float">
            <text:p>164,856,451</text:p>
          </table:table-cell>
          <table:table-cell table:style-name="ce11" office:value-type="float" office:value="-9110083" calcext:value-type="float">
            <text:p>-9,110,083</text:p>
          </table:table-cell>
          <table:table-cell table:style-name="ce18" office:value-type="string" calcext:value-type="string">
            <text:p>　其他負債</text:p>
          </table:table-cell>
          <table:table-cell table:style-name="ce11" office:value-type="float" office:value="1825161842" calcext:value-type="float">
            <text:p>1,825,161,842</text:p>
          </table:table-cell>
          <table:table-cell table:style-name="ce11" office:value-type="float" office:value="1785627216" calcext:value-type="float">
            <text:p>1,785,627,216</text:p>
          </table:table-cell>
          <table:table-cell table:style-name="ce11" office:value-type="float" office:value="39534626" calcext:value-type="float">
            <text:p>39,534,626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850829630" calcext:value-type="float">
            <text:p>850,829,630</text:p>
          </table:table-cell>
          <table:table-cell table:style-name="ce11" office:value-type="float" office:value="903946205" calcext:value-type="float">
            <text:p>903,946,205</text:p>
          </table:table-cell>
          <table:table-cell table:style-name="ce11" office:value-type="float" office:value="-53116575" calcext:value-type="float">
            <text:p>-53,116,575</text:p>
          </table:table-cell>
          <table:table-cell table:style-name="ce18" office:value-type="string" calcext:value-type="string">
            <text:p>　　應付保管款</text:p>
          </table:table-cell>
          <table:table-cell table:style-name="ce11" office:value-type="float" office:value="1825161842" calcext:value-type="float">
            <text:p>1,825,161,842</text:p>
          </table:table-cell>
          <table:table-cell table:style-name="ce11" office:value-type="float" office:value="1785627216" calcext:value-type="float">
            <text:p>1,785,627,216</text:p>
          </table:table-cell>
          <table:table-cell table:style-name="ce11" office:value-type="float" office:value="39534626" calcext:value-type="float">
            <text:p>39,534,626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850829630" calcext:value-type="float">
            <text:p>850,829,630</text:p>
          </table:table-cell>
          <table:table-cell table:style-name="ce11" office:value-type="float" office:value="903946205" calcext:value-type="float">
            <text:p>903,946,205</text:p>
          </table:table-cell>
          <table:table-cell table:style-name="ce11" office:value-type="float" office:value="-53116575" calcext:value-type="float">
            <text:p>-53,116,575</text:p>
          </table:table-cell>
          <table:table-cell table:style-name="ce18" office:value-type="string" calcext:value-type="string">
            <text:p>　　　應付保管款</text:p>
          </table:table-cell>
          <table:table-cell table:style-name="ce11" office:value-type="float" office:value="1825161842" calcext:value-type="float">
            <text:p>1,825,161,842</text:p>
          </table:table-cell>
          <table:table-cell table:style-name="ce11" office:value-type="float" office:value="1785627216" calcext:value-type="float">
            <text:p>1,785,627,216</text:p>
          </table:table-cell>
          <table:table-cell table:style-name="ce11" office:value-type="float" office:value="39534626" calcext:value-type="float">
            <text:p>39,534,626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120552485" calcext:value-type="float">
            <text:p>120,552,485</text:p>
          </table:table-cell>
          <table:table-cell table:style-name="ce11" office:value-type="float" office:value="109418715" calcext:value-type="float">
            <text:p>109,418,715</text:p>
          </table:table-cell>
          <table:table-cell table:style-name="ce11" office:value-type="float" office:value="11133770" calcext:value-type="float">
            <text:p>11,133,770</text:p>
          </table:table-cell>
          <table:table-cell table:style-name="ce18" office:value-type="string" calcext:value-type="string">
            <text:p>淨資產</text:p>
          </table:table-cell>
          <table:table-cell table:style-name="ce11" office:value-type="float" office:value="16431915161" calcext:value-type="float">
            <text:p>16,431,915,161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-9666352" calcext:value-type="float">
            <text:p>-9,666,35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20552485" calcext:value-type="float">
            <text:p>120,552,485</text:p>
          </table:table-cell>
          <table:table-cell table:style-name="ce11" office:value-type="float" office:value="109418715" calcext:value-type="float">
            <text:p>109,418,715</text:p>
          </table:table-cell>
          <table:table-cell table:style-name="ce11" office:value-type="float" office:value="11133770" calcext:value-type="float">
            <text:p>11,133,770</text:p>
          </table:table-cell>
          <table:table-cell table:style-name="ce18" office:value-type="string" calcext:value-type="string">
            <text:p>　資產負債淨額</text:p>
          </table:table-cell>
          <table:table-cell table:style-name="ce11" office:value-type="float" office:value="16431915161" calcext:value-type="float">
            <text:p>16,431,915,161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-9666352" calcext:value-type="float">
            <text:p>-9,666,35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其他基金款</text:p>
          </table:table-cell>
          <table:table-cell table:number-columns-repeated="2" table:style-name="ce11" office:value-type="float" office:value="5641000" calcext:value-type="float">
            <text:p>5,641,0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資產負債淨額</text:p>
          </table:table-cell>
          <table:table-cell table:style-name="ce11" office:value-type="float" office:value="16431915161" calcext:value-type="float">
            <text:p>16,431,915,161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-9666352" calcext:value-type="float">
            <text:p>-9,666,35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其他基金款</text:p>
          </table:table-cell>
          <table:table-cell table:number-columns-repeated="2" table:style-name="ce11" office:value-type="float" office:value="5641000" calcext:value-type="float">
            <text:p>5,641,0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資產負債淨額</text:p>
          </table:table-cell>
          <table:table-cell table:style-name="ce11" office:value-type="float" office:value="16431915161" calcext:value-type="float">
            <text:p>16,431,915,161</text:p>
          </table:table-cell>
          <table:table-cell table:style-name="ce11" office:value-type="float" office:value="16441581513" calcext:value-type="float">
            <text:p>16,441,581,513</text:p>
          </table:table-cell>
          <table:table-cell table:style-name="ce11" office:value-type="float" office:value="-9666352" calcext:value-type="float">
            <text:p>-9,666,35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style-name="ce11" office:value-type="float" office:value="2523251380" calcext:value-type="float">
            <text:p>2,523,251,380</text:p>
          </table:table-cell>
          <table:table-cell table:style-name="ce11" office:value-type="float" office:value="2590746380" calcext:value-type="float">
            <text:p>2,590,746,380</text:p>
          </table:table-cell>
          <table:table-cell table:style-name="ce11" office:value-type="float" office:value="-67495000" calcext:value-type="float">
            <text:p>-67,495,000</text:p>
          </table:table-cell>
          <table:table-cell table:style-name="ce18" office:value-type="string" calcext:value-type="string">
            <text:p>收入</text:p>
          </table:table-cell>
          <table:table-cell table:style-name="ce11" office:value-type="float" office:value="11609597027" calcext:value-type="float">
            <text:p>11,609,597,027</text:p>
          </table:table-cell>
          <table:table-cell table:style-name="ce11" office:value-type="float" office:value="9714320435" calcext:value-type="float">
            <text:p>9,714,320,435</text:p>
          </table:table-cell>
          <table:table-cell table:style-name="ce11" office:value-type="float" office:value="1895276592" calcext:value-type="float">
            <text:p>1,895,276,59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style-name="ce11" office:value-type="float" office:value="2523251380" calcext:value-type="float">
            <text:p>2,523,251,380</text:p>
          </table:table-cell>
          <table:table-cell table:style-name="ce11" office:value-type="float" office:value="2590746380" calcext:value-type="float">
            <text:p>2,590,746,380</text:p>
          </table:table-cell>
          <table:table-cell table:style-name="ce11" office:value-type="float" office:value="-67495000" calcext:value-type="float">
            <text:p>-67,495,000</text:p>
          </table:table-cell>
          <table:table-cell table:style-name="ce18" office:value-type="string" calcext:value-type="string">
            <text:p>　收入</text:p>
          </table:table-cell>
          <table:table-cell table:style-name="ce11" office:value-type="float" office:value="11609597027" calcext:value-type="float">
            <text:p>11,609,597,027</text:p>
          </table:table-cell>
          <table:table-cell table:style-name="ce11" office:value-type="float" office:value="9714320435" calcext:value-type="float">
            <text:p>9,714,320,435</text:p>
          </table:table-cell>
          <table:table-cell table:style-name="ce11" office:value-type="float" office:value="1895276592" calcext:value-type="float">
            <text:p>1,895,276,59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公庫撥入數</text:p>
          </table:table-cell>
          <table:table-cell table:style-name="ce11" office:value-type="float" office:value="6301915546" calcext:value-type="float">
            <text:p>6,301,915,546</text:p>
          </table:table-cell>
          <table:table-cell table:style-name="ce11" office:value-type="float" office:value="5063671341" calcext:value-type="float">
            <text:p>5,063,671,341</text:p>
          </table:table-cell>
          <table:table-cell table:style-name="ce11" office:value-type="float" office:value="1238244205" calcext:value-type="float">
            <text:p>1,238,244,205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style-name="ce11" office:value-type="float" office:value="969737012" calcext:value-type="float">
            <text:p>969,737,012</text:p>
          </table:table-cell>
          <table:table-cell table:style-name="ce11" office:value-type="float" office:value="1037232012" calcext:value-type="float">
            <text:p>1,037,232,012</text:p>
          </table:table-cell>
          <table:table-cell table:style-name="ce11" office:value-type="float" office:value="-67495000" calcext:value-type="float">
            <text:p>-67,495,000</text:p>
          </table:table-cell>
          <table:table-cell table:style-name="ce18" office:value-type="string" calcext:value-type="string">
            <text:p>　　　公庫撥入數</text:p>
          </table:table-cell>
          <table:table-cell table:style-name="ce11" office:value-type="float" office:value="6301915546" calcext:value-type="float">
            <text:p>6,301,915,546</text:p>
          </table:table-cell>
          <table:table-cell table:style-name="ce11" office:value-type="float" office:value="5063671341" calcext:value-type="float">
            <text:p>5,063,671,341</text:p>
          </table:table-cell>
          <table:table-cell table:style-name="ce11" office:value-type="float" office:value="1238244205" calcext:value-type="float">
            <text:p>1,238,244,205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2864821940" calcext:value-type="float">
            <text:p>12,864,821,940</text:p>
          </table:table-cell>
          <table:table-cell table:style-name="ce11" office:value-type="float" office:value="12828817222" calcext:value-type="float">
            <text:p>12,828,817,222</text:p>
          </table:table-cell>
          <table:table-cell table:style-name="ce11" office:value-type="float" office:value="36004718" calcext:value-type="float">
            <text:p>36,004,718</text:p>
          </table:table-cell>
          <table:table-cell table:style-name="ce18" office:value-type="string" calcext:value-type="string">
            <text:p>　　稅課收入</text:p>
          </table:table-cell>
          <table:table-cell table:number-columns-repeated="2" table:style-name="ce11" office:value-type="float" office:value="20302820" calcext:value-type="float">
            <text:p>20,302,820</text:p>
          </table:table-cell>
          <table:table-cell table:style-name="ce11" office:value-type="float" office:value="0" calcext:value-type="float">
            <text:p>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739692922" calcext:value-type="float">
            <text:p>9,739,692,922</text:p>
          </table:table-cell>
          <table:table-cell table:style-name="ce11" office:value-type="float" office:value="9733825339" calcext:value-type="float">
            <text:p>9,733,825,339</text:p>
          </table:table-cell>
          <table:table-cell table:style-name="ce11" office:value-type="float" office:value="5867583" calcext:value-type="float">
            <text:p>5,867,583</text:p>
          </table:table-cell>
          <table:table-cell table:style-name="ce18" office:value-type="string" calcext:value-type="string">
            <text:p>　　　稅課收入</text:p>
          </table:table-cell>
          <table:table-cell table:number-columns-repeated="2" table:style-name="ce11" office:value-type="float" office:value="20302820" calcext:value-type="float">
            <text:p>20,302,820</text:p>
          </table:table-cell>
          <table:table-cell table:style-name="ce11" office:value-type="float" office:value="0" calcext:value-type="float">
            <text:p>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1" office:value-type="float" office:value="9739692922" calcext:value-type="float">
            <text:p>9,739,692,922</text:p>
          </table:table-cell>
          <table:table-cell table:style-name="ce11" office:value-type="float" office:value="9733825339" calcext:value-type="float">
            <text:p>9,733,825,339</text:p>
          </table:table-cell>
          <table:table-cell table:style-name="ce11" office:value-type="float" office:value="5867583" calcext:value-type="float">
            <text:p>5,867,583</text:p>
          </table:table-cell>
          <table:table-cell table:style-name="ce18" office:value-type="string" calcext:value-type="string">
            <text:p>　　罰款及賠償收入</text:p>
          </table:table-cell>
          <table:table-cell table:style-name="ce11" office:value-type="float" office:value="14082644" calcext:value-type="float">
            <text:p>14,082,644</text:p>
          </table:table-cell>
          <table:table-cell table:style-name="ce11" office:value-type="float" office:value="9323048" calcext:value-type="float">
            <text:p>9,323,048</text:p>
          </table:table-cell>
          <table:table-cell table:style-name="ce11" office:value-type="float" office:value="4759596" calcext:value-type="float">
            <text:p>4,759,596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68485294" calcext:value-type="float">
            <text:p>468,485,294</text:p>
          </table:table-cell>
          <table:table-cell table:style-name="ce11" office:value-type="float" office:value="469695689" calcext:value-type="float">
            <text:p>469,695,689</text:p>
          </table:table-cell>
          <table:table-cell table:style-name="ce11" office:value-type="float" office:value="-1210395" calcext:value-type="float">
            <text:p>-1,210,395</text:p>
          </table:table-cell>
          <table:table-cell table:style-name="ce18" office:value-type="string" calcext:value-type="string">
            <text:p>　　　罰款及賠償收入</text:p>
          </table:table-cell>
          <table:table-cell table:style-name="ce11" office:value-type="float" office:value="14082644" calcext:value-type="float">
            <text:p>14,082,644</text:p>
          </table:table-cell>
          <table:table-cell table:style-name="ce11" office:value-type="float" office:value="9323048" calcext:value-type="float">
            <text:p>9,323,048</text:p>
          </table:table-cell>
          <table:table-cell table:style-name="ce11" office:value-type="float" office:value="4759596" calcext:value-type="float">
            <text:p>4,759,596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34042364" calcext:value-type="float">
            <text:p>534,042,364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規費收入</text:p>
          </table:table-cell>
          <table:table-cell table:style-name="ce11" office:value-type="float" office:value="67044460" calcext:value-type="float">
            <text:p>67,044,460</text:p>
          </table:table-cell>
          <table:table-cell table:style-name="ce11" office:value-type="float" office:value="44073509" calcext:value-type="float">
            <text:p>44,073,509</text:p>
          </table:table-cell>
          <table:table-cell table:style-name="ce11" office:value-type="float" office:value="22970951" calcext:value-type="float">
            <text:p>22,970,951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65557070" calcext:value-type="float">
            <text:p>-65,557,070</text:p>
          </table:table-cell>
          <table:table-cell table:style-name="ce11" office:value-type="float" office:value="-64346675" calcext:value-type="float">
            <text:p>-64,346,675</text:p>
          </table:table-cell>
          <table:table-cell table:style-name="ce11" office:value-type="float" office:value="-1210395" calcext:value-type="float">
            <text:p>-1,210,395</text:p>
          </table:table-cell>
          <table:table-cell table:style-name="ce18" office:value-type="string" calcext:value-type="string">
            <text:p>　　　規費收入</text:p>
          </table:table-cell>
          <table:table-cell table:style-name="ce11" office:value-type="float" office:value="67044460" calcext:value-type="float">
            <text:p>67,044,460</text:p>
          </table:table-cell>
          <table:table-cell table:style-name="ce11" office:value-type="float" office:value="44073509" calcext:value-type="float">
            <text:p>44,073,509</text:p>
          </table:table-cell>
          <table:table-cell table:style-name="ce11" office:value-type="float" office:value="22970951" calcext:value-type="float">
            <text:p>22,970,951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815799071" calcext:value-type="float">
            <text:p>1,815,799,071</text:p>
          </table:table-cell>
          <table:table-cell table:style-name="ce11" office:value-type="float" office:value="1819450672" calcext:value-type="float">
            <text:p>1,819,450,672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8" office:value-type="string" calcext:value-type="string">
            <text:p>　　財產收益</text:p>
          </table:table-cell>
          <table:table-cell table:style-name="ce11" office:value-type="float" office:value="8979637" calcext:value-type="float">
            <text:p>8,979,637</text:p>
          </table:table-cell>
          <table:table-cell table:style-name="ce11" office:value-type="float" office:value="7322954" calcext:value-type="float">
            <text:p>7,322,954</text:p>
          </table:table-cell>
          <table:table-cell table:style-name="ce11" office:value-type="float" office:value="1656683" calcext:value-type="float">
            <text:p>1,656,683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2137824615" calcext:value-type="float">
            <text:p>2,137,824,615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財產孳息收入</text:p>
          </table:table-cell>
          <table:table-cell table:style-name="ce11" office:value-type="float" office:value="8667607" calcext:value-type="float">
            <text:p>8,667,607</text:p>
          </table:table-cell>
          <table:table-cell table:style-name="ce11" office:value-type="float" office:value="7018664" calcext:value-type="float">
            <text:p>7,018,664</text:p>
          </table:table-cell>
          <table:table-cell table:style-name="ce11" office:value-type="float" office:value="1648943" calcext:value-type="float">
            <text:p>1,648,943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322025544" calcext:value-type="float">
            <text:p>-322,025,544</text:p>
          </table:table-cell>
          <table:table-cell table:style-name="ce11" office:value-type="float" office:value="-318373943" calcext:value-type="float">
            <text:p>-318,373,943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8" office:value-type="string" calcext:value-type="string">
            <text:p>　　　廢舊物品售價收入</text:p>
          </table:table-cell>
          <table:table-cell table:style-name="ce11" office:value-type="float" office:value="20708" calcext:value-type="float">
            <text:p>20,708</text:p>
          </table:table-cell>
          <table:table-cell table:style-name="ce11" office:value-type="float" office:value="13090" calcext:value-type="float">
            <text:p>13,090</text:p>
          </table:table-cell>
          <table:table-cell table:style-name="ce11" office:value-type="float" office:value="7618" calcext:value-type="float">
            <text:p>7,61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0777367" calcext:value-type="float">
            <text:p>90,777,367</text:p>
          </table:table-cell>
          <table:table-cell table:style-name="ce11" office:value-type="float" office:value="92347128" calcext:value-type="float">
            <text:p>92,347,128</text:p>
          </table:table-cell>
          <table:table-cell table:style-name="ce11" office:value-type="float" office:value="-1569761" calcext:value-type="float">
            <text:p>-1,569,761</text:p>
          </table:table-cell>
          <table:table-cell table:style-name="ce18" office:value-type="string" calcext:value-type="string">
            <text:p>　　　財產交易利益</text:p>
          </table:table-cell>
          <table:table-cell table:style-name="ce11" office:value-type="float" office:value="291322" calcext:value-type="float">
            <text:p>291,322</text:p>
          </table:table-cell>
          <table:table-cell table:style-name="ce11" office:value-type="float" office:value="291200" calcext:value-type="float">
            <text:p>291,200</text:p>
          </table:table-cell>
          <table:table-cell table:style-name="ce11" office:value-type="float" office:value="122" calcext:value-type="float">
            <text:p>12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54423376" calcext:value-type="float">
            <text:p>354,423,376</text:p>
          </table:table-cell>
          <table:table-cell table:style-name="ce11" office:value-type="float" office:value="354573332" calcext:value-type="float">
            <text:p>354,573,332</text:p>
          </table:table-cell>
          <table:table-cell table:style-name="ce11" office:value-type="float" office:value="-149956" calcext:value-type="float">
            <text:p>-149,956</text:p>
          </table:table-cell>
          <table:table-cell table:style-name="ce18" office:value-type="string" calcext:value-type="string">
            <text:p>　　補助及協助收入</text:p>
          </table:table-cell>
          <table:table-cell table:style-name="ce11" office:value-type="float" office:value="4819387902" calcext:value-type="float">
            <text:p>4,819,387,902</text:p>
          </table:table-cell>
          <table:table-cell table:style-name="ce11" office:value-type="float" office:value="4293909254" calcext:value-type="float">
            <text:p>4,293,909,254</text:p>
          </table:table-cell>
          <table:table-cell table:style-name="ce11" office:value-type="float" office:value="525478648" calcext:value-type="float">
            <text:p>525,478,64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63646009" calcext:value-type="float">
            <text:p>-263,646,009</text:p>
          </table:table-cell>
          <table:table-cell table:style-name="ce11" office:value-type="float" office:value="-262226204" calcext:value-type="float">
            <text:p>-262,226,204</text:p>
          </table:table-cell>
          <table:table-cell table:style-name="ce11" office:value-type="float" office:value="-1419805" calcext:value-type="float">
            <text:p>-1,419,805</text:p>
          </table:table-cell>
          <table:table-cell table:style-name="ce18" office:value-type="string" calcext:value-type="string">
            <text:p>　　　補助收入</text:p>
          </table:table-cell>
          <table:table-cell table:style-name="ce11" office:value-type="float" office:value="4817162902" calcext:value-type="float">
            <text:p>4,817,162,902</text:p>
          </table:table-cell>
          <table:table-cell table:style-name="ce11" office:value-type="float" office:value="4293909254" calcext:value-type="float">
            <text:p>4,293,909,254</text:p>
          </table:table-cell>
          <table:table-cell table:style-name="ce11" office:value-type="float" office:value="523253648" calcext:value-type="float">
            <text:p>523,253,64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9413151" calcext:value-type="float">
            <text:p>99,413,151</text:p>
          </table:table-cell>
          <table:table-cell table:style-name="ce11" office:value-type="float" office:value="99660560" calcext:value-type="float">
            <text:p>99,660,560</text:p>
          </table:table-cell>
          <table:table-cell table:style-name="ce11" office:value-type="float" office:value="-247409" calcext:value-type="float">
            <text:p>-247,409</text:p>
          </table:table-cell>
          <table:table-cell table:style-name="ce18" office:value-type="string" calcext:value-type="string">
            <text:p>　　　協助收入</text:p>
          </table:table-cell>
          <table:table-cell table:style-name="ce11" office:value-type="float" office:value="2225000" calcext:value-type="float">
            <text:p>2,225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25000" calcext:value-type="float">
            <text:p>2,225,00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8073004" calcext:value-type="float">
            <text:p>238,073,004</text:p>
          </table:table-cell>
          <table:table-cell table:style-name="ce11" office:value-type="float" office:value="237242905" calcext:value-type="float">
            <text:p>237,242,905</text:p>
          </table:table-cell>
          <table:table-cell table:style-name="ce11" office:value-type="float" office:value="830099" calcext:value-type="float">
            <text:p>830,099</text:p>
          </table:table-cell>
          <table:table-cell table:style-name="ce18" office:value-type="string" calcext:value-type="string">
            <text:p>　　捐獻及贈與收入</text:p>
          </table:table-cell>
          <table:table-cell table:number-columns-repeated="2" table:style-name="ce11" office:value-type="float" office:value="2094235" calcext:value-type="float">
            <text:p>2,094,235</text:p>
          </table:table-cell>
          <table:table-cell table:style-name="ce11" office:value-type="float" office:value="0" calcext:value-type="float">
            <text:p>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38659853" calcext:value-type="float">
            <text:p>-138,659,853</text:p>
          </table:table-cell>
          <table:table-cell table:style-name="ce11" office:value-type="float" office:value="-137582345" calcext:value-type="float">
            <text:p>-137,582,345</text:p>
          </table:table-cell>
          <table:table-cell table:style-name="ce11" office:value-type="float" office:value="-1077508" calcext:value-type="float">
            <text:p>-1,077,508</text:p>
          </table:table-cell>
          <table:table-cell table:style-name="ce18" office:value-type="string" calcext:value-type="string">
            <text:p>　　　捐獻及贈與收入</text:p>
          </table:table-cell>
          <table:table-cell table:number-columns-repeated="2" table:style-name="ce11" office:value-type="float" office:value="2094235" calcext:value-type="float">
            <text:p>2,094,235</text:p>
          </table:table-cell>
          <table:table-cell table:style-name="ce11" office:value-type="float" office:value="0" calcext:value-type="float">
            <text:p>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5310785" calcext:value-type="float">
            <text:p>25,310,785</text:p>
          </table:table-cell>
          <table:table-cell table:style-name="ce11" office:value-type="float" office:value="25597044" calcext:value-type="float">
            <text:p>25,597,044</text:p>
          </table:table-cell>
          <table:table-cell table:style-name="ce11" office:value-type="float" office:value="-286259" calcext:value-type="float">
            <text:p>-286,259</text:p>
          </table:table-cell>
          <table:table-cell table:style-name="ce18" office:value-type="string" calcext:value-type="string">
            <text:p>　　其他收入</text:p>
          </table:table-cell>
          <table:table-cell table:style-name="ce11" office:value-type="float" office:value="375789783" calcext:value-type="float">
            <text:p>375,789,783</text:p>
          </table:table-cell>
          <table:table-cell table:style-name="ce11" office:value-type="float" office:value="273623274" calcext:value-type="float">
            <text:p>273,623,274</text:p>
          </table:table-cell>
          <table:table-cell table:style-name="ce11" office:value-type="float" office:value="102166509" calcext:value-type="float">
            <text:p>102,166,509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18597892" calcext:value-type="float">
            <text:p>118,597,892</text:p>
          </table:table-cell>
          <table:table-cell table:style-name="ce11" office:value-type="float" office:value="118586445" calcext:value-type="float">
            <text:p>118,586,445</text:p>
          </table:table-cell>
          <table:table-cell table:style-name="ce11" office:value-type="float" office:value="11447" calcext:value-type="float">
            <text:p>11,447</text:p>
          </table:table-cell>
          <table:table-cell table:style-name="ce18" office:value-type="string" calcext:value-type="string">
            <text:p>　　　其他收入</text:p>
          </table:table-cell>
          <table:table-cell table:style-name="ce11" office:value-type="float" office:value="375789783" calcext:value-type="float">
            <text:p>375,789,783</text:p>
          </table:table-cell>
          <table:table-cell table:style-name="ce11" office:value-type="float" office:value="273623274" calcext:value-type="float">
            <text:p>273,623,274</text:p>
          </table:table-cell>
          <table:table-cell table:style-name="ce11" office:value-type="float" office:value="102166509" calcext:value-type="float">
            <text:p>102,166,509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3287107" calcext:value-type="float">
            <text:p>-93,287,107</text:p>
          </table:table-cell>
          <table:table-cell table:style-name="ce11" office:value-type="float" office:value="-92989401" calcext:value-type="float">
            <text:p>-92,989,401</text:p>
          </table:table-cell>
          <table:table-cell table:style-name="ce11" office:value-type="float" office:value="-297706" calcext:value-type="float">
            <text:p>-297,706</text:p>
          </table:table-cell>
          <table:table-cell table:style-name="ce18" office:value-type="string" calcext:value-type="string">
            <text:p>預算控制</text:p>
          </table:table-cell>
          <table:table-cell table:style-name="ce11" office:value-type="float" office:value="35909847989" calcext:value-type="float">
            <text:p>35,909,847,989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-75619398" calcext:value-type="float">
            <text:p>-75,619,39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預算控制</text:p>
          </table:table-cell>
          <table:table-cell table:style-name="ce11" office:value-type="float" office:value="35909847989" calcext:value-type="float">
            <text:p>35,909,847,989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-75619398" calcext:value-type="float">
            <text:p>-75,619,398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歲出預算數</text:p>
          </table:table-cell>
          <table:table-cell table:style-name="ce11" office:value-type="float" office:value="11819656000" calcext:value-type="float">
            <text:p>11,819,656,000</text:p>
          </table:table-cell>
          <table:table-cell table:style-name="ce11" office:value-type="float" office:value="13196495000" calcext:value-type="float">
            <text:p>13,196,495,000</text:p>
          </table:table-cell>
          <table:table-cell table:style-name="ce11" office:value-type="float" office:value="-1376839000" calcext:value-type="float">
            <text:p>-1,376,839,00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625182650" calcext:value-type="float">
            <text:p>625,182,650</text:p>
          </table:table-cell>
          <table:table-cell table:style-name="ce11" office:value-type="float" office:value="588080090" calcext:value-type="float">
            <text:p>588,080,090</text:p>
          </table:table-cell>
          <table:table-cell table:style-name="ce11" office:value-type="float" office:value="37102560" calcext:value-type="float">
            <text:p>37,102,560</text:p>
          </table:table-cell>
          <table:table-cell table:style-name="ce18" office:value-type="string" calcext:value-type="string">
            <text:p>　　　歲出預算數</text:p>
          </table:table-cell>
          <table:table-cell table:style-name="ce11" office:value-type="float" office:value="11819656000" calcext:value-type="float">
            <text:p>11,819,656,000</text:p>
          </table:table-cell>
          <table:table-cell table:style-name="ce11" office:value-type="float" office:value="13196495000" calcext:value-type="float">
            <text:p>13,196,495,000</text:p>
          </table:table-cell>
          <table:table-cell table:style-name="ce11" office:value-type="float" office:value="-1376839000" calcext:value-type="float">
            <text:p>-1,376,839,00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625182650" calcext:value-type="float">
            <text:p>625,182,650</text:p>
          </table:table-cell>
          <table:table-cell table:style-name="ce11" office:value-type="float" office:value="588080090" calcext:value-type="float">
            <text:p>588,080,090</text:p>
          </table:table-cell>
          <table:table-cell table:style-name="ce11" office:value-type="float" office:value="37102560" calcext:value-type="float">
            <text:p>37,102,560</text:p>
          </table:table-cell>
          <table:table-cell table:style-name="ce18" office:value-type="string" calcext:value-type="string">
            <text:p>　　歲出分配數</text:p>
          </table:table-cell>
          <table:table-cell table:style-name="ce11" office:value-type="float" office:value="7221869085" calcext:value-type="float">
            <text:p>7,221,869,085</text:p>
          </table:table-cell>
          <table:table-cell table:style-name="ce11" office:value-type="float" office:value="5793586154" calcext:value-type="float">
            <text:p>5,793,586,154</text:p>
          </table:table-cell>
          <table:table-cell table:style-name="ce11" office:value-type="float" office:value="1428282931" calcext:value-type="float">
            <text:p>1,428,282,931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無形資產</text:p>
          </table:table-cell>
          <table:table-cell table:number-columns-repeated="2" table:style-name="ce12" office:value-type="float" office:value="14717038" calcext:value-type="float">
            <text:p>14,717,038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2" office:value-type="float" office:value="7221869085" calcext:value-type="float">
            <text:p>7,221,869,085</text:p>
          </table:table-cell>
          <table:table-cell table:style-name="ce12" office:value-type="float" office:value="5793586154" calcext:value-type="float">
            <text:p>5,793,586,154</text:p>
          </table:table-cell>
          <table:table-cell table:style-name="ce12" office:value-type="float" office:value="1428282931" calcext:value-type="float">
            <text:p>1,428,282,931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4717038" calcext:value-type="float">
            <text:p>14,717,03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歲出保留數準備</text:p>
          </table:table-cell>
          <table:table-cell table:style-name="ce11" office:value-type="float" office:value="1587797904" calcext:value-type="float">
            <text:p>1,587,797,904</text:p>
          </table:table-cell>
          <table:table-cell table:style-name="ce11" office:value-type="float" office:value="1714861233" calcext:value-type="float">
            <text:p>1,714,861,233</text:p>
          </table:table-cell>
          <table:table-cell table:style-name="ce11" office:value-type="float" office:value="-127063329" calcext:value-type="float">
            <text:p>-127,063,329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電腦軟體</text:p>
          </table:table-cell>
          <table:table-cell table:number-columns-repeated="2" table:style-name="ce11" office:value-type="float" office:value="14717038" calcext:value-type="float">
            <text:p>14,717,038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string" calcext:value-type="string">
            <text:p>　　　歲出保留數準備</text:p>
          </table:table-cell>
          <table:table-cell table:style-name="ce11" office:value-type="float" office:value="1587797904" calcext:value-type="float">
            <text:p>1,587,797,904</text:p>
          </table:table-cell>
          <table:table-cell table:style-name="ce11" office:value-type="float" office:value="1714861233" calcext:value-type="float">
            <text:p>1,714,861,233</text:p>
          </table:table-cell>
          <table:table-cell table:style-name="ce11" office:value-type="float" office:value="-127063329" calcext:value-type="float">
            <text:p>-127,063,329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252027604" calcext:value-type="float">
            <text:p>252,027,604</text:p>
          </table:table-cell>
          <table:table-cell table:style-name="ce11" office:value-type="float" office:value="271758944" calcext:value-type="float">
            <text:p>271,758,944</text:p>
          </table:table-cell>
          <table:table-cell table:style-name="ce11" office:value-type="float" office:value="-19731340" calcext:value-type="float">
            <text:p>-19,731,340</text:p>
          </table:table-cell>
          <table:table-cell table:style-name="ce18" office:value-type="string" calcext:value-type="string">
            <text:p>　　預計繳付數</text:p>
          </table:table-cell>
          <table:table-cell table:number-columns-repeated="2" table:style-name="ce11" office:value-type="float" office:value="15280525000" calcext:value-type="float">
            <text:p>15,280,525,000</text:p>
          </table:table-cell>
          <table:table-cell table:style-name="ce11" office:value-type="float" office:value="0" calcext:value-type="float">
            <text:p>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246656812" calcext:value-type="float">
            <text:p>246,656,812</text:p>
          </table:table-cell>
          <table:table-cell table:style-name="ce11" office:value-type="float" office:value="266388152" calcext:value-type="float">
            <text:p>266,388,152</text:p>
          </table:table-cell>
          <table:table-cell table:style-name="ce11" office:value-type="float" office:value="-19731340" calcext:value-type="float">
            <text:p>-19,731,340</text:p>
          </table:table-cell>
          <table:table-cell table:style-name="ce18" office:value-type="string" calcext:value-type="string">
            <text:p>　　　預計繳付數</text:p>
          </table:table-cell>
          <table:table-cell table:number-columns-repeated="2" table:style-name="ce11" office:value-type="float" office:value="15280525000" calcext:value-type="float">
            <text:p>15,280,525,000</text:p>
          </table:table-cell>
          <table:table-cell table:style-name="ce11" office:value-type="float" office:value="0" calcext:value-type="float">
            <text:p>0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246656812" calcext:value-type="float">
            <text:p>246,656,812</text:p>
          </table:table-cell>
          <table:table-cell table:style-name="ce11" office:value-type="float" office:value="266388152" calcext:value-type="float">
            <text:p>266,388,152</text:p>
          </table:table-cell>
          <table:table-cell table:style-name="ce11" office:value-type="float" office:value="-19731340" calcext:value-type="float">
            <text:p>-19,731,34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11628526840" calcext:value-type="float">
            <text:p>11,628,526,840</text:p>
          </table:table-cell>
          <table:table-cell table:style-name="ce11" office:value-type="float" office:value="9655093230" calcext:value-type="float">
            <text:p>9,655,093,230</text:p>
          </table:table-cell>
          <table:table-cell table:style-name="ce11" office:value-type="float" office:value="1973433610" calcext:value-type="float">
            <text:p>1,973,433,61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11628526840" calcext:value-type="float">
            <text:p>11,628,526,840</text:p>
          </table:table-cell>
          <table:table-cell table:style-name="ce11" office:value-type="float" office:value="9655093230" calcext:value-type="float">
            <text:p>9,655,093,230</text:p>
          </table:table-cell>
          <table:table-cell table:style-name="ce11" office:value-type="float" office:value="1973433610" calcext:value-type="float">
            <text:p>1,973,433,61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5571539612" calcext:value-type="float">
            <text:p>5,571,539,612</text:p>
          </table:table-cell>
          <table:table-cell table:style-name="ce11" office:value-type="float" office:value="4790037211" calcext:value-type="float">
            <text:p>4,790,037,211</text:p>
          </table:table-cell>
          <table:table-cell table:style-name="ce11" office:value-type="float" office:value="781502401" calcext:value-type="float">
            <text:p>781,502,401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5571539612" calcext:value-type="float">
            <text:p>5,571,539,612</text:p>
          </table:table-cell>
          <table:table-cell table:style-name="ce11" office:value-type="float" office:value="4790037211" calcext:value-type="float">
            <text:p>4,790,037,211</text:p>
          </table:table-cell>
          <table:table-cell table:style-name="ce11" office:value-type="float" office:value="781502401" calcext:value-type="float">
            <text:p>781,502,401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335268206" calcext:value-type="float">
            <text:p>335,268,206</text:p>
          </table:table-cell>
          <table:table-cell table:style-name="ce11" office:value-type="float" office:value="283596747" calcext:value-type="float">
            <text:p>283,596,747</text:p>
          </table:table-cell>
          <table:table-cell table:style-name="ce11" office:value-type="float" office:value="51671459" calcext:value-type="float">
            <text:p>51,671,459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335268206" calcext:value-type="float">
            <text:p>335,268,206</text:p>
          </table:table-cell>
          <table:table-cell table:style-name="ce11" office:value-type="float" office:value="283596747" calcext:value-type="float">
            <text:p>283,596,747</text:p>
          </table:table-cell>
          <table:table-cell table:style-name="ce11" office:value-type="float" office:value="51671459" calcext:value-type="float">
            <text:p>51,671,459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320695331" calcext:value-type="float">
            <text:p>320,695,331</text:p>
          </table:table-cell>
          <table:table-cell table:style-name="ce11" office:value-type="float" office:value="239748997" calcext:value-type="float">
            <text:p>239,748,997</text:p>
          </table:table-cell>
          <table:table-cell table:style-name="ce11" office:value-type="float" office:value="80946334" calcext:value-type="float">
            <text:p>80,946,334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320695331" calcext:value-type="float">
            <text:p>320,695,331</text:p>
          </table:table-cell>
          <table:table-cell table:style-name="ce11" office:value-type="float" office:value="239748997" calcext:value-type="float">
            <text:p>239,748,997</text:p>
          </table:table-cell>
          <table:table-cell table:style-name="ce11" office:value-type="float" office:value="80946334" calcext:value-type="float">
            <text:p>80,946,334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4943454167" calcext:value-type="float">
            <text:p>4,943,454,167</text:p>
          </table:table-cell>
          <table:table-cell table:style-name="ce11" office:value-type="float" office:value="4067942474" calcext:value-type="float">
            <text:p>4,067,942,474</text:p>
          </table:table-cell>
          <table:table-cell table:style-name="ce11" office:value-type="float" office:value="875511693" calcext:value-type="float">
            <text:p>875,511,693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82092460" calcext:value-type="float">
            <text:p>82,092,460</text:p>
          </table:table-cell>
          <table:table-cell table:style-name="ce11" office:value-type="float" office:value="62674497" calcext:value-type="float">
            <text:p>62,674,497</text:p>
          </table:table-cell>
          <table:table-cell table:style-name="ce11" office:value-type="float" office:value="19417963" calcext:value-type="float">
            <text:p>19,417,963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4012194762" calcext:value-type="float">
            <text:p>4,012,194,762</text:p>
          </table:table-cell>
          <table:table-cell table:style-name="ce11" office:value-type="float" office:value="3387087578" calcext:value-type="float">
            <text:p>3,387,087,578</text:p>
          </table:table-cell>
          <table:table-cell table:style-name="ce11" office:value-type="float" office:value="625107184" calcext:value-type="float">
            <text:p>625,107,184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624188276" calcext:value-type="float">
            <text:p>624,188,276</text:p>
          </table:table-cell>
          <table:table-cell table:style-name="ce11" office:value-type="float" office:value="448008245" calcext:value-type="float">
            <text:p>448,008,245</text:p>
          </table:table-cell>
          <table:table-cell table:style-name="ce11" office:value-type="float" office:value="176180031" calcext:value-type="float">
            <text:p>176,180,031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224978669" calcext:value-type="float">
            <text:p>224,978,669</text:p>
          </table:table-cell>
          <table:table-cell table:style-name="ce11" office:value-type="float" office:value="170172154" calcext:value-type="float">
            <text:p>170,172,154</text:p>
          </table:table-cell>
          <table:table-cell table:style-name="ce11" office:value-type="float" office:value="54806515" calcext:value-type="float">
            <text:p>54,806,515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414877" calcext:value-type="float">
            <text:p>414,877</text:p>
          </table:table-cell>
          <table:table-cell table:style-name="ce11" office:value-type="float" office:value="345707" calcext:value-type="float">
            <text:p>345,707</text:p>
          </table:table-cell>
          <table:table-cell table:style-name="ce11" office:value-type="float" office:value="69170" calcext:value-type="float">
            <text:p>69,17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414877" calcext:value-type="float">
            <text:p>414,877</text:p>
          </table:table-cell>
          <table:table-cell table:style-name="ce11" office:value-type="float" office:value="345707" calcext:value-type="float">
            <text:p>345,707</text:p>
          </table:table-cell>
          <table:table-cell table:style-name="ce11" office:value-type="float" office:value="69170" calcext:value-type="float">
            <text:p>69,17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39893692" calcext:value-type="float">
            <text:p>39,893,692</text:p>
          </table:table-cell>
          <table:table-cell table:style-name="ce11" office:value-type="float" office:value="31935631" calcext:value-type="float">
            <text:p>31,935,631</text:p>
          </table:table-cell>
          <table:table-cell table:style-name="ce11" office:value-type="float" office:value="7958061" calcext:value-type="float">
            <text:p>7,958,061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39893692" calcext:value-type="float">
            <text:p>39,893,692</text:p>
          </table:table-cell>
          <table:table-cell table:style-name="ce11" office:value-type="float" office:value="31935631" calcext:value-type="float">
            <text:p>31,935,631</text:p>
          </table:table-cell>
          <table:table-cell table:style-name="ce11" office:value-type="float" office:value="7958061" calcext:value-type="float">
            <text:p>7,958,061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417260955" calcext:value-type="float">
            <text:p>417,260,955</text:p>
          </table:table-cell>
          <table:table-cell table:style-name="ce11" office:value-type="float" office:value="241486463" calcext:value-type="float">
            <text:p>241,486,463</text:p>
          </table:table-cell>
          <table:table-cell table:style-name="ce11" office:value-type="float" office:value="175774492" calcext:value-type="float">
            <text:p>175,774,492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417260955" calcext:value-type="float">
            <text:p>417,260,955</text:p>
          </table:table-cell>
          <table:table-cell table:style-name="ce11" office:value-type="float" office:value="241486463" calcext:value-type="float">
            <text:p>241,486,463</text:p>
          </table:table-cell>
          <table:table-cell table:style-name="ce11" office:value-type="float" office:value="175774492" calcext:value-type="float">
            <text:p>175,774,492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5909847989" calcext:value-type="float">
            <text:p>35,909,847,989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-75619398" calcext:value-type="float">
            <text:p>-75,619,398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5909847989" calcext:value-type="float">
            <text:p>35,909,847,989</text:p>
          </table:table-cell>
          <table:table-cell table:style-name="ce11" office:value-type="float" office:value="35985467387" calcext:value-type="float">
            <text:p>35,985,467,387</text:p>
          </table:table-cell>
          <table:table-cell table:style-name="ce11" office:value-type="float" office:value="-75619398" calcext:value-type="float">
            <text:p>-75,619,398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9295770000" calcext:value-type="float">
            <text:p>9,295,770,000</text:p>
          </table:table-cell>
          <table:table-cell table:style-name="ce11" office:value-type="float" office:value="10129328000" calcext:value-type="float">
            <text:p>10,129,328,000</text:p>
          </table:table-cell>
          <table:table-cell table:style-name="ce11" office:value-type="float" office:value="-833558000" calcext:value-type="float">
            <text:p>-833,558,00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9295770000" calcext:value-type="float">
            <text:p>9,295,770,000</text:p>
          </table:table-cell>
          <table:table-cell table:style-name="ce11" office:value-type="float" office:value="10129328000" calcext:value-type="float">
            <text:p>10,129,328,000</text:p>
          </table:table-cell>
          <table:table-cell table:style-name="ce11" office:value-type="float" office:value="-833558000" calcext:value-type="float">
            <text:p>-833,558,00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5984755000" calcext:value-type="float">
            <text:p>5,984,755,000</text:p>
          </table:table-cell>
          <table:table-cell table:style-name="ce11" office:value-type="float" office:value="5151197000" calcext:value-type="float">
            <text:p>5,151,197,000</text:p>
          </table:table-cell>
          <table:table-cell table:style-name="ce11" office:value-type="float" office:value="833558000" calcext:value-type="float">
            <text:p>833,558,00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5984755000" calcext:value-type="float">
            <text:p>5,984,755,000</text:p>
          </table:table-cell>
          <table:table-cell table:style-name="ce11" office:value-type="float" office:value="5151197000" calcext:value-type="float">
            <text:p>5,151,197,000</text:p>
          </table:table-cell>
          <table:table-cell table:style-name="ce11" office:value-type="float" office:value="833558000" calcext:value-type="float">
            <text:p>833,558,000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1587797904" calcext:value-type="float">
            <text:p>1,587,797,904</text:p>
          </table:table-cell>
          <table:table-cell table:style-name="ce11" office:value-type="float" office:value="1714861233" calcext:value-type="float">
            <text:p>1,714,861,233</text:p>
          </table:table-cell>
          <table:table-cell table:style-name="ce11" office:value-type="float" office:value="-127063329" calcext:value-type="float">
            <text:p>-127,063,329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1587797904" calcext:value-type="float">
            <text:p>1,587,797,904</text:p>
          </table:table-cell>
          <table:table-cell table:style-name="ce11" office:value-type="float" office:value="1714861233" calcext:value-type="float">
            <text:p>1,714,861,233</text:p>
          </table:table-cell>
          <table:table-cell table:style-name="ce11" office:value-type="float" office:value="-127063329" calcext:value-type="float">
            <text:p>-127,063,329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9041525085" calcext:value-type="float">
            <text:p>19,041,525,085</text:p>
          </table:table-cell>
          <table:table-cell table:style-name="ce11" office:value-type="float" office:value="18990081154" calcext:value-type="float">
            <text:p>18,990,081,154</text:p>
          </table:table-cell>
          <table:table-cell table:style-name="ce11" office:value-type="float" office:value="51443931" calcext:value-type="float">
            <text:p>51,443,931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9041525085" calcext:value-type="float">
            <text:p>19,041,525,085</text:p>
          </table:table-cell>
          <table:table-cell table:style-name="ce11" office:value-type="float" office:value="18990081154" calcext:value-type="float">
            <text:p>18,990,081,154</text:p>
          </table:table-cell>
          <table:table-cell table:style-name="ce11" office:value-type="float" office:value="51443931" calcext:value-type="float">
            <text:p>51,443,931</text:p>
          </table:table-cell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 table:number-rows-repeated="3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19"/>
          <table:table-cell table:style-name="ce12" table:number-columns-repeated="3"/>
          <table:table-cell table:style-name="ce22" table:number-columns-repeated="7"/>
          <table:table-cell table:number-columns-repeated="1009"/>
        </table:table-row>
        <table:table-row table:style-name="ro1" table:number-rows-repeated="34">
          <table:table-cell table:style-name="ce5"/>
          <table:table-cell table:style-name="ce11" table:number-columns-repeated="3"/>
          <table:table-cell table:style-name="ce18"/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67,602,763,360</text:p>
          </table:table-cell>
          <table:table-cell table:style-name="ce13" office:value-type="string" calcext:value-type="string">
            <text:p>65,702,388,794</text:p>
          </table:table-cell>
          <table:table-cell table:style-name="ce12" office:value-type="string" calcext:value-type="string">
            <text:p>1,900,374,566</text:p>
          </table:table-cell>
          <table:table-cell table:style-name="ce20" office:value-type="string" calcext:value-type="string">
            <text:p>合　　　　計</text:p>
          </table:table-cell>
          <table:table-cell table:style-name="ce13" office:value-type="string" calcext:value-type="string">
            <text:p>67,602,763,360</text:p>
          </table:table-cell>
          <table:table-cell table:style-name="ce13" office:value-type="string" calcext:value-type="string">
            <text:p>65,702,388,794</text:p>
          </table:table-cell>
          <table:table-cell table:style-name="ce12" office:value-type="string" calcext:value-type="string">
            <text:p>1,900,374,566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8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792,021,945</text:p>
          </table:table-cell>
          <table:table-cell table:style-name="ce14" office:value-type="string" calcext:value-type="string">
            <text:p>785,099,513</text:p>
          </table:table-cell>
          <table:table-cell table:style-name="ce11" office:value-type="string" calcext:value-type="string">
            <text:p>6,922,432</text:p>
          </table:table-cell>
          <table:table-cell table:style-name="ce18" office:value-type="string" calcext:value-type="string">
            <text:p>應付保證品</text:p>
          </table:table-cell>
          <table:table-cell table:style-name="ce14" office:value-type="string" calcext:value-type="string">
            <text:p>792,021,945</text:p>
          </table:table-cell>
          <table:table-cell table:style-name="ce14" office:value-type="string" calcext:value-type="string">
            <text:p>785,099,513</text:p>
          </table:table-cell>
          <table:table-cell table:style-name="ce11" office:value-type="string" calcext:value-type="string">
            <text:p>6,922,432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1,004</text:p>
          </table:table-cell>
          <table:table-cell table:style-name="ce12" office:value-type="string" calcext:value-type="string">
            <text:p>2</text:p>
          </table:table-cell>
          <table:table-cell table:style-name="ce19" office:value-type="string" calcext:value-type="string">
            <text:p>待抵銷債權憑證</text:p>
          </table:table-cell>
          <table:table-cell table:style-name="ce13" office:value-type="string" calcext:value-type="string">
            <text:p>1,006</text:p>
          </table:table-cell>
          <table:table-cell table:style-name="ce13" office:value-type="string" calcext:value-type="string">
            <text:p>1,004</text:p>
          </table:table-cell>
          <table:table-cell table:style-name="ce12" office:value-type="string" calcext:value-type="string">
            <text:p>2</text:p>
          </table:table-cell>
          <table:table-cell table:style-name="ce22" table:number-columns-repeated="7"/>
          <table:table-cell table:number-columns-repeated="100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7" table:default-cell-style-name="ce8"/>
        <table:table-column table:style-name="co4" table:number-columns-repeated="1013" table:default-cell-style-name="ce8"/>
        <table:table-row table:style-name="ro2">
          <table:table-cell table:style-name="ce24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中華民國111年1月1日至111年5月31日止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5" table:number-rows-spanned="1">
            <text:p>科目</text:p>
          </table:table-cell>
          <table:covered-table-cell table:number-columns-repeated="4" table:style-name="ce26"/>
          <table:table-cell table:style-name="ce32" office:value-type="string" calcext:value-type="string" table:number-columns-spanned="2" table:number-rows-spanned="1">
            <text:p>預算數</text:p>
          </table:table-cell>
          <table:covered-table-cell table:style-name="ce32"/>
          <table:table-cell table:style-name="ce35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6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7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3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5"/>
          <table:table-cell table:style-name="ce33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2">
          <table:covered-table-cell table:number-columns-repeated="4" table:style-name="ce27"/>
          <table:covered-table-cell table:style-name="ce3"/>
          <table:table-cell table:style-name="ce33" office:value-type="string" calcext:value-type="string">
            <text:p>追加(減)數</text:p>
          </table:table-cell>
          <table:covered-table-cell table:style-name="ce10"/>
          <table:covered-table-cell table:style-name="ce35"/>
          <table:table-cell table:style-name="ce33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01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21688000" calcext:value-type="float">
            <text:p>21,688,000</text:p>
          </table:table-cell>
          <table:table-cell table:style-name="ce12" office:value-type="float" office:value="21688000" calcext:value-type="float" table:number-columns-spanned="1" table:number-rows-spanned="2">
            <text:p>21,688,000</text:p>
          </table:table-cell>
          <table:table-cell table:style-name="ce12" office:value-type="float" office:value="21688000" calcext:value-type="float" table:number-columns-spanned="1" table:number-rows-spanned="2">
            <text:p>21,688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1385180" calcext:value-type="float" table:number-columns-spanned="1" table:number-rows-spanned="2">
            <text:p>-1,385,18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302820" calcext:value-type="float">
            <text:p>20,302,82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4" office:value-type="float" office:value="21688000" calcext:value-type="float">
            <text:p>21,688,000</text:p>
          </table:table-cell>
          <table:table-cell table:style-name="ce34" office:value-type="float" office:value="21688000" calcext:value-type="float" table:number-columns-spanned="1" table:number-rows-spanned="2">
            <text:p>21,688,000</text:p>
          </table:table-cell>
          <table:table-cell table:style-name="ce34" office:value-type="float" office:value="21688000" calcext:value-type="float" table:number-columns-spanned="1" table:number-rows-spanned="2">
            <text:p>21,6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385180" calcext:value-type="float" table:number-columns-spanned="1" table:number-rows-spanned="2">
            <text:p>-1,385,18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302820" calcext:value-type="float">
            <text:p>20,302,82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4" office:value-type="float" office:value="21688000" calcext:value-type="float">
            <text:p>21,688,000</text:p>
          </table:table-cell>
          <table:table-cell table:style-name="ce34" office:value-type="float" office:value="21688000" calcext:value-type="float" table:number-columns-spanned="1" table:number-rows-spanned="2">
            <text:p>21,688,000</text:p>
          </table:table-cell>
          <table:table-cell table:style-name="ce34" office:value-type="float" office:value="21688000" calcext:value-type="float" table:number-columns-spanned="1" table:number-rows-spanned="2">
            <text:p>21,6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385180" calcext:value-type="float" table:number-columns-spanned="1" table:number-rows-spanned="2">
            <text:p>-1,385,18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302820" calcext:value-type="float">
            <text:p>20,302,82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4" office:value-type="float" office:value="39917000" calcext:value-type="float">
            <text:p>39,917,000</text:p>
          </table:table-cell>
          <table:table-cell table:style-name="ce34" office:value-type="float" office:value="39917000" calcext:value-type="float" table:number-columns-spanned="1" table:number-rows-spanned="2">
            <text:p>39,917,000</text:p>
          </table:table-cell>
          <table:table-cell table:style-name="ce34" office:value-type="float" office:value="13740000" calcext:value-type="float" table:number-columns-spanned="1" table:number-rows-spanned="2">
            <text:p>13,740,000</text:p>
          </table:table-cell>
          <table:table-cell table:style-name="ce34" office:value-type="float" office:value="4759596" calcext:value-type="float">
            <text:p>4,759,59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42644" calcext:value-type="float" table:number-columns-spanned="1" table:number-rows-spanned="2">
            <text:p>342,644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82644" calcext:value-type="float">
            <text:p>14,082,644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4" office:value-type="float" office:value="34532000" calcext:value-type="float">
            <text:p>34,532,000</text:p>
          </table:table-cell>
          <table:table-cell table:style-name="ce34" office:value-type="float" office:value="34532000" calcext:value-type="float" table:number-columns-spanned="1" table:number-rows-spanned="2">
            <text:p>34,532,000</text:p>
          </table:table-cell>
          <table:table-cell table:style-name="ce34" office:value-type="float" office:value="12445000" calcext:value-type="float" table:number-columns-spanned="1" table:number-rows-spanned="2">
            <text:p>12,445,000</text:p>
          </table:table-cell>
          <table:table-cell table:style-name="ce34" office:value-type="float" office:value="3145390" calcext:value-type="float">
            <text:p>3,145,39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402449" calcext:value-type="float" table:number-columns-spanned="1" table:number-rows-spanned="2">
            <text:p>-1,402,449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042551" calcext:value-type="float">
            <text:p>11,042,551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4" office:value-type="float" office:value="34515000" calcext:value-type="float">
            <text:p>34,515,000</text:p>
          </table:table-cell>
          <table:table-cell table:style-name="ce34" office:value-type="float" office:value="34515000" calcext:value-type="float" table:number-columns-spanned="1" table:number-rows-spanned="2">
            <text:p>34,515,000</text:p>
          </table:table-cell>
          <table:table-cell table:style-name="ce34" office:value-type="float" office:value="12445000" calcext:value-type="float" table:number-columns-spanned="1" table:number-rows-spanned="2">
            <text:p>12,445,000</text:p>
          </table:table-cell>
          <table:table-cell table:style-name="ce34" office:value-type="float" office:value="3145390" calcext:value-type="float">
            <text:p>3,145,39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442449" calcext:value-type="float" table:number-columns-spanned="1" table:number-rows-spanned="2">
            <text:p>-1,442,449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002551" calcext:value-type="float">
            <text:p>11,002,551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4" office:value-type="float" office:value="17000" calcext:value-type="float">
            <text:p>17,000</text:p>
          </table:table-cell>
          <table:table-cell table:style-name="ce34" office:value-type="float" office:value="17000" calcext:value-type="float" table:number-columns-spanned="1" table:number-rows-spanned="2">
            <text:p>17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000" calcext:value-type="float">
            <text:p>40,0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4" office:value-type="float" office:value="5385000" calcext:value-type="float">
            <text:p>5,385,000</text:p>
          </table:table-cell>
          <table:table-cell table:style-name="ce34" office:value-type="float" office:value="5385000" calcext:value-type="float" table:number-columns-spanned="1" table:number-rows-spanned="2">
            <text:p>5,385,000</text:p>
          </table:table-cell>
          <table:table-cell table:style-name="ce34" office:value-type="float" office:value="1295000" calcext:value-type="float" table:number-columns-spanned="1" table:number-rows-spanned="2">
            <text:p>1,295,000</text:p>
          </table:table-cell>
          <table:table-cell table:style-name="ce34" office:value-type="float" office:value="1614206" calcext:value-type="float">
            <text:p>1,614,20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745093" calcext:value-type="float" table:number-columns-spanned="1" table:number-rows-spanned="2">
            <text:p>1,745,093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40093" calcext:value-type="float">
            <text:p>3,040,093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4" office:value-type="float" office:value="5385000" calcext:value-type="float">
            <text:p>5,385,000</text:p>
          </table:table-cell>
          <table:table-cell table:style-name="ce34" office:value-type="float" office:value="5385000" calcext:value-type="float" table:number-columns-spanned="1" table:number-rows-spanned="2">
            <text:p>5,385,000</text:p>
          </table:table-cell>
          <table:table-cell table:style-name="ce34" office:value-type="float" office:value="1295000" calcext:value-type="float" table:number-columns-spanned="1" table:number-rows-spanned="2">
            <text:p>1,295,000</text:p>
          </table:table-cell>
          <table:table-cell table:style-name="ce34" office:value-type="float" office:value="1599925" calcext:value-type="float">
            <text:p>1,599,925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47245" calcext:value-type="float" table:number-columns-spanned="1" table:number-rows-spanned="2">
            <text:p>1,647,245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42245" calcext:value-type="float">
            <text:p>2,942,245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281" calcext:value-type="float">
            <text:p>14,281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7848" calcext:value-type="float" table:number-columns-spanned="1" table:number-rows-spanned="2">
            <text:p>97,848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7848" calcext:value-type="float">
            <text:p>97,848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4" office:value-type="float" office:value="180058000" calcext:value-type="float">
            <text:p>180,058,000</text:p>
          </table:table-cell>
          <table:table-cell table:style-name="ce34" office:value-type="float" office:value="180058000" calcext:value-type="float" table:number-columns-spanned="1" table:number-rows-spanned="2">
            <text:p>180,058,000</text:p>
          </table:table-cell>
          <table:table-cell table:style-name="ce34" office:value-type="float" office:value="55279000" calcext:value-type="float" table:number-columns-spanned="1" table:number-rows-spanned="2">
            <text:p>55,279,000</text:p>
          </table:table-cell>
          <table:table-cell table:style-name="ce34" office:value-type="float" office:value="22970951" calcext:value-type="float">
            <text:p>22,970,951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1765460" calcext:value-type="float" table:number-columns-spanned="1" table:number-rows-spanned="2">
            <text:p>11,765,46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044460" calcext:value-type="float">
            <text:p>67,044,46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4" office:value-type="float" office:value="21792000" calcext:value-type="float">
            <text:p>21,792,000</text:p>
          </table:table-cell>
          <table:table-cell table:style-name="ce34" office:value-type="float" office:value="21792000" calcext:value-type="float" table:number-columns-spanned="1" table:number-rows-spanned="2">
            <text:p>21,792,000</text:p>
          </table:table-cell>
          <table:table-cell table:style-name="ce34" office:value-type="float" office:value="7704000" calcext:value-type="float" table:number-columns-spanned="1" table:number-rows-spanned="2">
            <text:p>7,704,000</text:p>
          </table:table-cell>
          <table:table-cell table:style-name="ce34" office:value-type="float" office:value="2485446" calcext:value-type="float">
            <text:p>2,485,44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562678" calcext:value-type="float" table:number-columns-spanned="1" table:number-rows-spanned="2">
            <text:p>1,562,678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266678" calcext:value-type="float">
            <text:p>9,266,678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4" office:value-type="float" office:value="14390000" calcext:value-type="float">
            <text:p>14,390,000</text:p>
          </table:table-cell>
          <table:table-cell table:style-name="ce34" office:value-type="float" office:value="14390000" calcext:value-type="float" table:number-columns-spanned="1" table:number-rows-spanned="2">
            <text:p>14,390,000</text:p>
          </table:table-cell>
          <table:table-cell table:style-name="ce34" office:value-type="float" office:value="4784000" calcext:value-type="float" table:number-columns-spanned="1" table:number-rows-spanned="2">
            <text:p>4,784,000</text:p>
          </table:table-cell>
          <table:table-cell table:style-name="ce34" office:value-type="float" office:value="1617000" calcext:value-type="float">
            <text:p>1,617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05070" calcext:value-type="float" table:number-columns-spanned="1" table:number-rows-spanned="2">
            <text:p>1,405,07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189070" calcext:value-type="float">
            <text:p>6,189,07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4" office:value-type="float" office:value="6252000" calcext:value-type="float">
            <text:p>6,252,000</text:p>
          </table:table-cell>
          <table:table-cell table:style-name="ce34" office:value-type="float" office:value="6252000" calcext:value-type="float" table:number-columns-spanned="1" table:number-rows-spanned="2">
            <text:p>6,252,000</text:p>
          </table:table-cell>
          <table:table-cell table:style-name="ce34" office:value-type="float" office:value="2446000" calcext:value-type="float" table:number-columns-spanned="1" table:number-rows-spanned="2">
            <text:p>2,446,000</text:p>
          </table:table-cell>
          <table:table-cell table:style-name="ce34" office:value-type="float" office:value="828346" calcext:value-type="float">
            <text:p>828,34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41208" calcext:value-type="float" table:number-columns-spanned="1" table:number-rows-spanned="2">
            <text:p>341,208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787208" calcext:value-type="float">
            <text:p>2,787,208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4" office:value-type="float" office:value="1147000" calcext:value-type="float">
            <text:p>1,147,000</text:p>
          </table:table-cell>
          <table:table-cell table:style-name="ce34" office:value-type="float" office:value="1147000" calcext:value-type="float" table:number-columns-spanned="1" table:number-rows-spanned="2">
            <text:p>1,147,000</text:p>
          </table:table-cell>
          <table:table-cell table:style-name="ce34" office:value-type="float" office:value="474000" calcext:value-type="float" table:number-columns-spanned="1" table:number-rows-spanned="2">
            <text:p>474,000</text:p>
          </table:table-cell>
          <table:table-cell table:style-name="ce34" office:value-type="float" office:value="40100" calcext:value-type="float">
            <text:p>40,1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83600" calcext:value-type="float" table:number-columns-spanned="1" table:number-rows-spanned="2">
            <text:p>-183,60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0400" calcext:value-type="float">
            <text:p>290,4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4" office:value-type="float" office:value="3000" calcext:value-type="float">
            <text:p>3,000</text:p>
          </table:table-cell>
          <table:table-cell table:style-name="ce34" office:value-type="float" office:value="3000" calcext:value-type="float" table:number-columns-spanned="1" table:number-rows-spanned="2">
            <text:p>3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4" office:value-type="float" office:value="158266000" calcext:value-type="float">
            <text:p>158,266,000</text:p>
          </table:table-cell>
          <table:table-cell table:style-name="ce34" office:value-type="float" office:value="158266000" calcext:value-type="float" table:number-columns-spanned="1" table:number-rows-spanned="2">
            <text:p>158,266,000</text:p>
          </table:table-cell>
          <table:table-cell table:style-name="ce34" office:value-type="float" office:value="47575000" calcext:value-type="float" table:number-columns-spanned="1" table:number-rows-spanned="2">
            <text:p>47,575,000</text:p>
          </table:table-cell>
          <table:table-cell table:style-name="ce34" office:value-type="float" office:value="20485505" calcext:value-type="float">
            <text:p>20,485,505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202782" calcext:value-type="float" table:number-columns-spanned="1" table:number-rows-spanned="2">
            <text:p>10,202,782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7777782" calcext:value-type="float">
            <text:p>57,777,782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4" office:value-type="float" office:value="10638000" calcext:value-type="float">
            <text:p>10,638,000</text:p>
          </table:table-cell>
          <table:table-cell table:style-name="ce34" office:value-type="float" office:value="10638000" calcext:value-type="float" table:number-columns-spanned="1" table:number-rows-spanned="2">
            <text:p>10,638,000</text:p>
          </table:table-cell>
          <table:table-cell table:style-name="ce34" office:value-type="float" office:value="4416000" calcext:value-type="float" table:number-columns-spanned="1" table:number-rows-spanned="2">
            <text:p>4,416,000</text:p>
          </table:table-cell>
          <table:table-cell table:style-name="ce34" office:value-type="float" office:value="1138276" calcext:value-type="float">
            <text:p>1,138,27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41535" calcext:value-type="float" table:number-columns-spanned="1" table:number-rows-spanned="2">
            <text:p>241,535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657535" calcext:value-type="float">
            <text:p>4,657,535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4" office:value-type="float" office:value="16577000" calcext:value-type="float">
            <text:p>16,577,000</text:p>
          </table:table-cell>
          <table:table-cell table:style-name="ce34" office:value-type="float" office:value="16577000" calcext:value-type="float" table:number-columns-spanned="1" table:number-rows-spanned="2">
            <text:p>16,577,000</text:p>
          </table:table-cell>
          <table:table-cell table:style-name="ce34" office:value-type="float" office:value="6905000" calcext:value-type="float" table:number-columns-spanned="1" table:number-rows-spanned="2">
            <text:p>6,905,000</text:p>
          </table:table-cell>
          <table:table-cell table:style-name="ce34" office:value-type="float" office:value="8827137" calcext:value-type="float">
            <text:p>8,827,13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1145790" calcext:value-type="float" table:number-columns-spanned="1" table:number-rows-spanned="2">
            <text:p>11,145,79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8050790" calcext:value-type="float">
            <text:p>18,050,79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4" office:value-type="float" office:value="117658000" calcext:value-type="float">
            <text:p>117,658,000</text:p>
          </table:table-cell>
          <table:table-cell table:style-name="ce34" office:value-type="float" office:value="117658000" calcext:value-type="float" table:number-columns-spanned="1" table:number-rows-spanned="2">
            <text:p>117,658,000</text:p>
          </table:table-cell>
          <table:table-cell table:style-name="ce34" office:value-type="float" office:value="26964000" calcext:value-type="float" table:number-columns-spanned="1" table:number-rows-spanned="2">
            <text:p>26,964,000</text:p>
          </table:table-cell>
          <table:table-cell table:style-name="ce34" office:value-type="float" office:value="4463942" calcext:value-type="float">
            <text:p>4,463,942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623" calcext:value-type="float" table:number-columns-spanned="1" table:number-rows-spanned="2">
            <text:p>-1,623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962377" calcext:value-type="float">
            <text:p>26,962,377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4" office:value-type="float" office:value="7023000" calcext:value-type="float">
            <text:p>7,023,000</text:p>
          </table:table-cell>
          <table:table-cell table:style-name="ce34" office:value-type="float" office:value="7023000" calcext:value-type="float" table:number-columns-spanned="1" table:number-rows-spanned="2">
            <text:p>7,023,000</text:p>
          </table:table-cell>
          <table:table-cell table:style-name="ce34" office:value-type="float" office:value="2920000" calcext:value-type="float" table:number-columns-spanned="1" table:number-rows-spanned="2">
            <text:p>2,920,000</text:p>
          </table:table-cell>
          <table:table-cell table:style-name="ce34" office:value-type="float" office:value="601250" calcext:value-type="float">
            <text:p>601,25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267820" calcext:value-type="float" table:number-columns-spanned="1" table:number-rows-spanned="2">
            <text:p>-267,82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52180" calcext:value-type="float">
            <text:p>2,652,18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4" office:value-type="float" office:value="6370000" calcext:value-type="float">
            <text:p>6,370,000</text:p>
          </table:table-cell>
          <table:table-cell table:style-name="ce34" office:value-type="float" office:value="6370000" calcext:value-type="float" table:number-columns-spanned="1" table:number-rows-spanned="2">
            <text:p>6,370,000</text:p>
          </table:table-cell>
          <table:table-cell table:style-name="ce34" office:value-type="float" office:value="6370000" calcext:value-type="float" table:number-columns-spanned="1" table:number-rows-spanned="2">
            <text:p>6,370,000</text:p>
          </table:table-cell>
          <table:table-cell table:style-name="ce34" office:value-type="float" office:value="5454900" calcext:value-type="float">
            <text:p>5,454,9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915100" calcext:value-type="float" table:number-columns-spanned="1" table:number-rows-spanned="2">
            <text:p>-915,10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454900" calcext:value-type="float">
            <text:p>5,454,9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4" office:value-type="float" office:value="30692000" calcext:value-type="float">
            <text:p>30,692,000</text:p>
          </table:table-cell>
          <table:table-cell table:style-name="ce34" office:value-type="float" office:value="30692000" calcext:value-type="float" table:number-columns-spanned="1" table:number-rows-spanned="2">
            <text:p>30,692,000</text:p>
          </table:table-cell>
          <table:table-cell table:style-name="ce34" office:value-type="float" office:value="9012000" calcext:value-type="float" table:number-columns-spanned="1" table:number-rows-spanned="2">
            <text:p>9,012,000</text:p>
          </table:table-cell>
          <table:table-cell table:style-name="ce34" office:value-type="float" office:value="1656683" calcext:value-type="float">
            <text:p>1,656,68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32363" calcext:value-type="float" table:number-columns-spanned="1" table:number-rows-spanned="2">
            <text:p>-32,363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979637" calcext:value-type="float">
            <text:p>8,979,637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4" office:value-type="float" office:value="30192000" calcext:value-type="float">
            <text:p>30,192,000</text:p>
          </table:table-cell>
          <table:table-cell table:style-name="ce34" office:value-type="float" office:value="30192000" calcext:value-type="float" table:number-columns-spanned="1" table:number-rows-spanned="2">
            <text:p>30,192,000</text:p>
          </table:table-cell>
          <table:table-cell table:style-name="ce34" office:value-type="float" office:value="8922000" calcext:value-type="float" table:number-columns-spanned="1" table:number-rows-spanned="2">
            <text:p>8,922,000</text:p>
          </table:table-cell>
          <table:table-cell table:style-name="ce34" office:value-type="float" office:value="1648943" calcext:value-type="float">
            <text:p>1,648,94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254393" calcext:value-type="float" table:number-columns-spanned="1" table:number-rows-spanned="2">
            <text:p>-254,393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667607" calcext:value-type="float">
            <text:p>8,667,607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77" calcext:value-type="float" table:number-columns-spanned="1" table:number-rows-spanned="2">
            <text:p>377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7" calcext:value-type="float">
            <text:p>377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4" office:value-type="float" office:value="15700000" calcext:value-type="float">
            <text:p>15,700,000</text:p>
          </table:table-cell>
          <table:table-cell table:style-name="ce34" office:value-type="float" office:value="15700000" calcext:value-type="float" table:number-columns-spanned="1" table:number-rows-spanned="2">
            <text:p>15,700,000</text:p>
          </table:table-cell>
          <table:table-cell table:style-name="ce34" office:value-type="float" office:value="3973000" calcext:value-type="float" table:number-columns-spanned="1" table:number-rows-spanned="2">
            <text:p>3,973,000</text:p>
          </table:table-cell>
          <table:table-cell table:style-name="ce34" office:value-type="float" office:value="835110" calcext:value-type="float">
            <text:p>835,11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949321" calcext:value-type="float" table:number-columns-spanned="1" table:number-rows-spanned="2">
            <text:p>-1,949,321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23679" calcext:value-type="float">
            <text:p>2,023,679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4" office:value-type="float" office:value="14492000" calcext:value-type="float">
            <text:p>14,492,000</text:p>
          </table:table-cell>
          <table:table-cell table:style-name="ce34" office:value-type="float" office:value="14492000" calcext:value-type="float" table:number-columns-spanned="1" table:number-rows-spanned="2">
            <text:p>14,492,000</text:p>
          </table:table-cell>
          <table:table-cell table:style-name="ce34" office:value-type="float" office:value="4949000" calcext:value-type="float" table:number-columns-spanned="1" table:number-rows-spanned="2">
            <text:p>4,949,000</text:p>
          </table:table-cell>
          <table:table-cell table:style-name="ce34" office:value-type="float" office:value="813833" calcext:value-type="float">
            <text:p>813,83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94551" calcext:value-type="float" table:number-columns-spanned="1" table:number-rows-spanned="2">
            <text:p>1,694,551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643551" calcext:value-type="float">
            <text:p>6,643,551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4" office:value-type="float" office:value="500000" calcext:value-type="float" table:number-columns-spanned="1" table:number-rows-spanned="2">
            <text:p>500,000</text:p>
          </table:table-cell>
          <table:table-cell table:style-name="ce34" office:value-type="float" office:value="90000" calcext:value-type="float" table:number-columns-spanned="1" table:number-rows-spanned="2">
            <text:p>90,000</text:p>
          </table:table-cell>
          <table:table-cell table:style-name="ce34" office:value-type="float" office:value="7740" calcext:value-type="float">
            <text:p>7,74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2030" calcext:value-type="float" table:number-columns-spanned="1" table:number-rows-spanned="2">
            <text:p>222,03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2030" calcext:value-type="float">
            <text:p>312,03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4" office:value-type="float" office:value="500000" calcext:value-type="float" table:number-columns-spanned="1" table:number-rows-spanned="2">
            <text:p>500,000</text:p>
          </table:table-cell>
          <table:table-cell table:style-name="ce34" office:value-type="float" office:value="90000" calcext:value-type="float" table:number-columns-spanned="1" table:number-rows-spanned="2">
            <text:p>90,000</text:p>
          </table:table-cell>
          <table:table-cell table:style-name="ce34" office:value-type="float" office:value="7740" calcext:value-type="float">
            <text:p>7,74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2030" calcext:value-type="float" table:number-columns-spanned="1" table:number-rows-spanned="2">
            <text:p>222,03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2030" calcext:value-type="float">
            <text:p>312,03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4" office:value-type="float" office:value="152625000" calcext:value-type="float">
            <text:p>152,625,000</text:p>
          </table:table-cell>
          <table:table-cell table:style-name="ce34" office:value-type="float" office:value="152625000" calcext:value-type="float" table:number-columns-spanned="1" table:number-rows-spanned="2">
            <text:p>152,625,000</text:p>
          </table:table-cell>
          <table:table-cell table:style-name="ce34" office:value-type="float" office:value="67495000" calcext:value-type="float" table:number-columns-spanned="1" table:number-rows-spanned="2">
            <text:p>67,495,000</text:p>
          </table:table-cell>
          <table:table-cell table:style-name="ce34" office:value-type="float" office:value="67495000" calcext:value-type="float">
            <text:p>67,495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495000" calcext:value-type="float">
            <text:p>67,495,0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4" office:value-type="float" office:value="152625000" calcext:value-type="float">
            <text:p>152,625,000</text:p>
          </table:table-cell>
          <table:table-cell table:style-name="ce34" office:value-type="float" office:value="152625000" calcext:value-type="float" table:number-columns-spanned="1" table:number-rows-spanned="2">
            <text:p>152,625,000</text:p>
          </table:table-cell>
          <table:table-cell table:style-name="ce34" office:value-type="float" office:value="67495000" calcext:value-type="float" table:number-columns-spanned="1" table:number-rows-spanned="2">
            <text:p>67,495,000</text:p>
          </table:table-cell>
          <table:table-cell table:style-name="ce34" office:value-type="float" office:value="67495000" calcext:value-type="float">
            <text:p>67,495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495000" calcext:value-type="float">
            <text:p>67,495,0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4" office:value-type="float" office:value="152625000" calcext:value-type="float">
            <text:p>152,625,000</text:p>
          </table:table-cell>
          <table:table-cell table:style-name="ce34" office:value-type="float" office:value="152625000" calcext:value-type="float" table:number-columns-spanned="1" table:number-rows-spanned="2">
            <text:p>152,625,000</text:p>
          </table:table-cell>
          <table:table-cell table:style-name="ce34" office:value-type="float" office:value="67495000" calcext:value-type="float" table:number-columns-spanned="1" table:number-rows-spanned="2">
            <text:p>67,495,000</text:p>
          </table:table-cell>
          <table:table-cell table:style-name="ce34" office:value-type="float" office:value="67495000" calcext:value-type="float">
            <text:p>67,495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495000" calcext:value-type="float">
            <text:p>67,495,0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4" office:value-type="float" office:value="14346652000" calcext:value-type="float">
            <text:p>14,346,652,000</text:p>
          </table:table-cell>
          <table:table-cell table:style-name="ce34" office:value-type="float" office:value="14346652000" calcext:value-type="float" table:number-columns-spanned="1" table:number-rows-spanned="2">
            <text:p>14,346,652,000</text:p>
          </table:table-cell>
          <table:table-cell table:style-name="ce34" office:value-type="float" office:value="5501932000" calcext:value-type="float" table:number-columns-spanned="1" table:number-rows-spanned="2">
            <text:p>5,501,932,000</text:p>
          </table:table-cell>
          <table:table-cell table:style-name="ce34" office:value-type="float" office:value="525478648" calcext:value-type="float">
            <text:p>525,478,648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682544098" calcext:value-type="float" table:number-columns-spanned="1" table:number-rows-spanned="2">
            <text:p>-682,544,098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819387902" calcext:value-type="float">
            <text:p>4,819,387,902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4" office:value-type="float" office:value="14343524000" calcext:value-type="float">
            <text:p>14,343,524,000</text:p>
          </table:table-cell>
          <table:table-cell table:style-name="ce34" office:value-type="float" office:value="14343524000" calcext:value-type="float" table:number-columns-spanned="1" table:number-rows-spanned="2">
            <text:p>14,343,524,000</text:p>
          </table:table-cell>
          <table:table-cell table:style-name="ce34" office:value-type="float" office:value="5501932000" calcext:value-type="float" table:number-columns-spanned="1" table:number-rows-spanned="2">
            <text:p>5,501,932,000</text:p>
          </table:table-cell>
          <table:table-cell table:style-name="ce34" office:value-type="float" office:value="523253648" calcext:value-type="float">
            <text:p>523,253,648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684769098" calcext:value-type="float" table:number-columns-spanned="1" table:number-rows-spanned="2">
            <text:p>-684,769,098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817162902" calcext:value-type="float">
            <text:p>4,817,162,902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4" office:value-type="float" office:value="8168918000" calcext:value-type="float">
            <text:p>8,168,918,000</text:p>
          </table:table-cell>
          <table:table-cell table:style-name="ce34" office:value-type="float" office:value="8168918000" calcext:value-type="float" table:number-columns-spanned="1" table:number-rows-spanned="2">
            <text:p>8,168,918,000</text:p>
          </table:table-cell>
          <table:table-cell table:style-name="ce34" office:value-type="float" office:value="3829243000" calcext:value-type="float" table:number-columns-spanned="1" table:number-rows-spanned="2">
            <text:p>3,829,243,000</text:p>
          </table:table-cell>
          <table:table-cell table:style-name="ce34" office:value-type="float" office:value="422768892" calcext:value-type="float">
            <text:p>422,768,892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493926108" calcext:value-type="float" table:number-columns-spanned="1" table:number-rows-spanned="2">
            <text:p>-493,926,108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335316892" calcext:value-type="float">
            <text:p>3,335,316,892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4" office:value-type="float" office:value="6174606000" calcext:value-type="float">
            <text:p>6,174,606,000</text:p>
          </table:table-cell>
          <table:table-cell table:style-name="ce34" office:value-type="float" office:value="6174606000" calcext:value-type="float" table:number-columns-spanned="1" table:number-rows-spanned="2">
            <text:p>6,174,606,000</text:p>
          </table:table-cell>
          <table:table-cell table:style-name="ce34" office:value-type="float" office:value="1672689000" calcext:value-type="float" table:number-columns-spanned="1" table:number-rows-spanned="2">
            <text:p>1,672,689,000</text:p>
          </table:table-cell>
          <table:table-cell table:style-name="ce34" office:value-type="float" office:value="100484756" calcext:value-type="float">
            <text:p>100,484,756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190842990" calcext:value-type="float" table:number-columns-spanned="1" table:number-rows-spanned="2">
            <text:p>-190,842,99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81846010" calcext:value-type="float">
            <text:p>1,481,846,01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4" office:value-type="float" office:value="3128000" calcext:value-type="float">
            <text:p>3,128,000</text:p>
          </table:table-cell>
          <table:table-cell table:style-name="ce34" office:value-type="float" office:value="3128000" calcext:value-type="float" table:number-columns-spanned="1" table:number-rows-spanned="2">
            <text:p>3,128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25000" calcext:value-type="float">
            <text:p>2,225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25000" calcext:value-type="float" table:number-columns-spanned="1" table:number-rows-spanned="2">
            <text:p>2,225,00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25000" calcext:value-type="float">
            <text:p>2,225,0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4" office:value-type="float" office:value="3128000" calcext:value-type="float">
            <text:p>3,128,000</text:p>
          </table:table-cell>
          <table:table-cell table:style-name="ce34" office:value-type="float" office:value="3128000" calcext:value-type="float" table:number-columns-spanned="1" table:number-rows-spanned="2">
            <text:p>3,128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25000" calcext:value-type="float">
            <text:p>2,225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25000" calcext:value-type="float" table:number-columns-spanned="1" table:number-rows-spanned="2">
            <text:p>2,225,00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25000" calcext:value-type="float">
            <text:p>2,225,00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2921" calcext:value-type="float">
            <text:p>162,921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2921" calcext:value-type="float">
            <text:p>162,921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2921" calcext:value-type="float">
            <text:p>162,921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4" office:value-type="float" office:value="508893000" calcext:value-type="float">
            <text:p>508,893,000</text:p>
          </table:table-cell>
          <table:table-cell table:style-name="ce34" office:value-type="float" office:value="508893000" calcext:value-type="float" table:number-columns-spanned="1" table:number-rows-spanned="2">
            <text:p>508,893,000</text:p>
          </table:table-cell>
          <table:table-cell table:style-name="ce34" office:value-type="float" office:value="315609000" calcext:value-type="float" table:number-columns-spanned="1" table:number-rows-spanned="2">
            <text:p>315,609,000</text:p>
          </table:table-cell>
          <table:table-cell table:style-name="ce34" office:value-type="float" office:value="102166509" calcext:value-type="float">
            <text:p>102,166,509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8913946" calcext:value-type="float" table:number-columns-spanned="1" table:number-rows-spanned="2">
            <text:p>48,913,946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64522946" calcext:value-type="float">
            <text:p>364,522,946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4" office:value-type="float" office:value="508893000" calcext:value-type="float">
            <text:p>508,893,000</text:p>
          </table:table-cell>
          <table:table-cell table:style-name="ce34" office:value-type="float" office:value="508893000" calcext:value-type="float" table:number-columns-spanned="1" table:number-rows-spanned="2">
            <text:p>508,893,000</text:p>
          </table:table-cell>
          <table:table-cell table:style-name="ce34" office:value-type="float" office:value="315609000" calcext:value-type="float" table:number-columns-spanned="1" table:number-rows-spanned="2">
            <text:p>315,609,000</text:p>
          </table:table-cell>
          <table:table-cell table:style-name="ce34" office:value-type="float" office:value="102166509" calcext:value-type="float">
            <text:p>102,166,509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8913946" calcext:value-type="float" table:number-columns-spanned="1" table:number-rows-spanned="2">
            <text:p>48,913,946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64522946" calcext:value-type="float">
            <text:p>364,522,946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4" office:value-type="float" office:value="10004000" calcext:value-type="float">
            <text:p>10,004,000</text:p>
          </table:table-cell>
          <table:table-cell table:style-name="ce34" office:value-type="float" office:value="10004000" calcext:value-type="float" table:number-columns-spanned="1" table:number-rows-spanned="2">
            <text:p>10,004,000</text:p>
          </table:table-cell>
          <table:table-cell table:style-name="ce34" office:value-type="float" office:value="3290000" calcext:value-type="float" table:number-columns-spanned="1" table:number-rows-spanned="2">
            <text:p>3,290,000</text:p>
          </table:table-cell>
          <table:table-cell table:style-name="ce34" office:value-type="float" office:value="651612" calcext:value-type="float">
            <text:p>651,612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405196" calcext:value-type="float" table:number-columns-spanned="1" table:number-rows-spanned="2">
            <text:p>20,405,196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3695196" calcext:value-type="float">
            <text:p>23,695,196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4" office:value-type="float" office:value="498889000" calcext:value-type="float">
            <text:p>498,889,000</text:p>
          </table:table-cell>
          <table:table-cell table:style-name="ce34" office:value-type="float" office:value="498889000" calcext:value-type="float" table:number-columns-spanned="1" table:number-rows-spanned="2">
            <text:p>498,889,000</text:p>
          </table:table-cell>
          <table:table-cell table:style-name="ce34" office:value-type="float" office:value="312319000" calcext:value-type="float" table:number-columns-spanned="1" table:number-rows-spanned="2">
            <text:p>312,319,000</text:p>
          </table:table-cell>
          <table:table-cell table:style-name="ce34" office:value-type="float" office:value="101514897" calcext:value-type="float">
            <text:p>101,514,89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8508750" calcext:value-type="float" table:number-columns-spanned="1" table:number-rows-spanned="2">
            <text:p>28,508,75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40827750" calcext:value-type="float">
            <text:p>340,827,75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經常門合計</text:p>
          </table:table-cell>
          <table:table-cell table:style-name="ce34" office:value-type="float" office:value="15280525000" calcext:value-type="float">
            <text:p>15,280,525,000</text:p>
          </table:table-cell>
          <table:table-cell table:style-name="ce34" office:value-type="float" office:value="15280525000" calcext:value-type="float" table:number-columns-spanned="1" table:number-rows-spanned="2">
            <text:p>15,280,525,000</text:p>
          </table:table-cell>
          <table:table-cell table:style-name="ce34" office:value-type="float" office:value="5984755000" calcext:value-type="float" table:number-columns-spanned="1" table:number-rows-spanned="2">
            <text:p>5,984,755,000</text:p>
          </table:table-cell>
          <table:table-cell table:style-name="ce34" office:value-type="float" office:value="724527387" calcext:value-type="float">
            <text:p>724,527,38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622776670" calcext:value-type="float" table:number-columns-spanned="1" table:number-rows-spanned="2">
            <text:p>-622,776,67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361978330" calcext:value-type="float">
            <text:p>5,361,978,330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4" office:value-type="float" office:value="15280525000" calcext:value-type="float">
            <text:p>15,280,525,000</text:p>
          </table:table-cell>
          <table:table-cell table:style-name="ce34" office:value-type="float" office:value="15280525000" calcext:value-type="float" table:number-columns-spanned="1" table:number-rows-spanned="2">
            <text:p>15,280,525,000</text:p>
          </table:table-cell>
          <table:table-cell table:style-name="ce34" office:value-type="float" office:value="5984755000" calcext:value-type="float" table:number-columns-spanned="1" table:number-rows-spanned="2">
            <text:p>5,984,755,000</text:p>
          </table:table-cell>
          <table:table-cell table:style-name="ce34" office:value-type="float" office:value="724527387" calcext:value-type="float">
            <text:p>724,527,38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-622776670" calcext:value-type="float" table:number-columns-spanned="1" table:number-rows-spanned="2">
            <text:p>-622,776,670</text:p>
          </table:table-cell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1"/>
          <table:table-cell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361978330" calcext:value-type="float">
            <text:p>5,361,978,330</text:p>
          </table:table-cell>
          <table:covered-table-cell table:number-columns-repeated="2" table:style-name="ce34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number-columns-repeated="7" table:default-cell-style-name="ce8"/>
        <table:table-column table:style-name="co4" table:number-columns-repeated="1010" table:default-cell-style-name="ce8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0"/>
        </table:table-row>
        <table:table-row table:style-name="ro3">
          <table:table-cell table:style-name="ce37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1年1月1日至111年5月31日</text:p>
          </table:table-cell>
          <table:covered-table-cell table:number-columns-repeated="10" table:style-name="ce2"/>
          <table:table-cell table:number-columns-repeated="1010"/>
        </table:table-row>
        <table:table-row table:style-name="ro3">
          <table:table-cell table:style-name="ce26" office:value-type="string" calcext:value-type="string" table:number-columns-spanned="5" table:number-rows-spanned="1">
            <text:p>科目</text:p>
          </table:table-cell>
          <table:covered-table-cell table:number-columns-repeated="4" table:style-name="ce26"/>
          <table:table-cell table:style-name="ce39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39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0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0"/>
        </table:table-row>
        <table:table-row table:style-name="ro3">
          <table:table-cell table:style-name="ce27" office:value-type="string" calcext:value-type="string" table:number-columns-spanned="1" table:number-rows-spanned="4">
            <text:p>款</text:p>
          </table:table-cell>
          <table:table-cell table:style-name="ce27" office:value-type="string" calcext:value-type="string" table:number-columns-spanned="1" table:number-rows-spanned="4">
            <text:p>項</text:p>
          </table:table-cell>
          <table:table-cell table:style-name="ce27" office:value-type="string" calcext:value-type="string" table:number-columns-spanned="1" table:number-rows-spanned="4">
            <text:p>目</text:p>
          </table:table-cell>
          <table:table-cell table:style-name="ce27" office:value-type="string" calcext:value-type="string" table:number-columns-spanned="1" table:number-rows-spanned="4">
            <text:p>節</text:p>
          </table:table-cell>
          <table:table-cell table:style-name="ce38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5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2"/>
          <table:table-cell table:number-columns-repeated="1010"/>
        </table:table-row>
        <table:table-row table:style-name="ro3">
          <table:covered-table-cell table:number-columns-repeated="4" table:style-name="ce27"/>
          <table:covered-table-cell table:style-name="ce38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5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1"/>
          <table:table-cell table:number-columns-repeated="1010"/>
        </table:table-row>
        <table:table-row table:style-name="ro3">
          <table:covered-table-cell table:number-columns-repeated="4" table:style-name="ce27"/>
          <table:covered-table-cell table:style-name="ce38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5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0"/>
        </table:table-row>
        <table:table-row table:style-name="ro3">
          <table:covered-table-cell table:number-columns-repeated="4" table:style-name="ce27"/>
          <table:covered-table-cell table:style-name="ce38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5"/>
          <table:covered-table-cell table:style-name="ce10"/>
          <table:covered-table-cell table:number-columns-repeated="2" table:style-name="ce41"/>
          <table:table-cell table:number-columns-repeated="1010"/>
        </table:table-row>
        <table:table-row table:style-name="ro3">
          <table:table-cell table:style-name="ce28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4" office:value-type="float" office:value="160359000" calcext:value-type="float">
            <text:p>160,35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359000" calcext:value-type="float" table:number-columns-spanned="1" table:number-rows-spanned="4">
            <text:p>160,359,000</text:p>
          </table:table-cell>
          <table:table-cell table:style-name="ce34" office:value-type="float" office:value="86808000" calcext:value-type="float" table:number-columns-spanned="1" table:number-rows-spanned="4">
            <text:p>86,808,000</text:p>
          </table:table-cell>
          <table:table-cell table:style-name="ce34" office:value-type="float" office:value="11038894" calcext:value-type="float">
            <text:p>11,038,894</text:p>
          </table:table-cell>
          <table:table-cell table:style-name="ce34" office:value-type="float" office:value="14481235" calcext:value-type="float" table:number-columns-spanned="1" table:number-rows-spanned="2">
            <text:p>14,481,2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2326765" calcext:value-type="float">
            <text:p>72,326,76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742794" calcext:value-type="float" table:number-columns-spanned="1" table:number-rows-spanned="2">
            <text:p>4,742,79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4" office:value-type="float" office:value="160359000" calcext:value-type="float">
            <text:p>160,35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359000" calcext:value-type="float" table:number-columns-spanned="1" table:number-rows-spanned="4">
            <text:p>160,359,000</text:p>
          </table:table-cell>
          <table:table-cell table:style-name="ce34" office:value-type="float" office:value="86808000" calcext:value-type="float" table:number-columns-spanned="1" table:number-rows-spanned="4">
            <text:p>86,808,000</text:p>
          </table:table-cell>
          <table:table-cell table:style-name="ce34" office:value-type="float" office:value="11038894" calcext:value-type="float">
            <text:p>11,038,894</text:p>
          </table:table-cell>
          <table:table-cell table:style-name="ce34" office:value-type="float" office:value="14481235" calcext:value-type="float" table:number-columns-spanned="1" table:number-rows-spanned="2">
            <text:p>14,481,2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2326765" calcext:value-type="float">
            <text:p>72,326,76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742794" calcext:value-type="float" table:number-columns-spanned="1" table:number-rows-spanned="2">
            <text:p>4,742,79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4" office:value-type="float" office:value="104628000" calcext:value-type="float">
            <text:p>104,62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4628000" calcext:value-type="float" table:number-columns-spanned="1" table:number-rows-spanned="4">
            <text:p>104,628,000</text:p>
          </table:table-cell>
          <table:table-cell table:style-name="ce34" office:value-type="float" office:value="66544000" calcext:value-type="float" table:number-columns-spanned="1" table:number-rows-spanned="4">
            <text:p>66,544,000</text:p>
          </table:table-cell>
          <table:table-cell table:style-name="ce34" office:value-type="float" office:value="7685567" calcext:value-type="float">
            <text:p>7,685,567</text:p>
          </table:table-cell>
          <table:table-cell table:style-name="ce34" office:value-type="float" office:value="10042267" calcext:value-type="float" table:number-columns-spanned="1" table:number-rows-spanned="2">
            <text:p>10,042,26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501733" calcext:value-type="float">
            <text:p>56,501,73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640624" calcext:value-type="float" table:number-columns-spanned="1" table:number-rows-spanned="2">
            <text:p>4,640,6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98866000" calcext:value-type="float">
            <text:p>98,86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866000" calcext:value-type="float" table:number-columns-spanned="1" table:number-rows-spanned="4">
            <text:p>98,866,000</text:p>
          </table:table-cell>
          <table:table-cell table:style-name="ce34" office:value-type="float" office:value="63723000" calcext:value-type="float" table:number-columns-spanned="1" table:number-rows-spanned="4">
            <text:p>63,723,000</text:p>
          </table:table-cell>
          <table:table-cell table:style-name="ce34" office:value-type="float" office:value="7191744" calcext:value-type="float">
            <text:p>7,191,744</text:p>
          </table:table-cell>
          <table:table-cell table:style-name="ce34" office:value-type="float" office:value="9849856" calcext:value-type="float" table:number-columns-spanned="1" table:number-rows-spanned="2">
            <text:p>9,849,8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3873144" calcext:value-type="float">
            <text:p>53,873,14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640624" calcext:value-type="float" table:number-columns-spanned="1" table:number-rows-spanned="2">
            <text:p>4,640,6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5498000" calcext:value-type="float">
            <text:p>5,49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98000" calcext:value-type="float" table:number-columns-spanned="1" table:number-rows-spanned="4">
            <text:p>5,498,000</text:p>
          </table:table-cell>
          <table:table-cell table:style-name="ce34" office:value-type="float" office:value="2645000" calcext:value-type="float" table:number-columns-spanned="1" table:number-rows-spanned="4">
            <text:p>2,645,000</text:p>
          </table:table-cell>
          <table:table-cell table:style-name="ce34" office:value-type="float" office:value="412223" calcext:value-type="float">
            <text:p>412,223</text:p>
          </table:table-cell>
          <table:table-cell table:style-name="ce34" office:value-type="float" office:value="184411" calcext:value-type="float" table:number-columns-spanned="1" table:number-rows-spanned="2">
            <text:p>184,41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460589" calcext:value-type="float">
            <text:p>2,460,58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264000" calcext:value-type="float">
            <text:p>26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4000" calcext:value-type="float" table:number-columns-spanned="1" table:number-rows-spanned="4">
            <text:p>264,000</text:p>
          </table:table-cell>
          <table:table-cell table:style-name="ce34" office:value-type="float" office:value="176000" calcext:value-type="float" table:number-columns-spanned="1" table:number-rows-spanned="4">
            <text:p>176,000</text:p>
          </table:table-cell>
          <table:table-cell table:style-name="ce34" office:value-type="float" office:value="81600" calcext:value-type="float">
            <text:p>81,600</text:p>
          </table:table-cell>
          <table:table-cell table:style-name="ce34" office:value-type="float" office:value="8000" calcext:value-type="float" table:number-columns-spanned="1" table:number-rows-spanned="2">
            <text:p>8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8000" calcext:value-type="float">
            <text:p>168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4" office:value-type="float" office:value="4232000" calcext:value-type="float">
            <text:p>4,23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32000" calcext:value-type="float" table:number-columns-spanned="1" table:number-rows-spanned="4">
            <text:p>4,232,000</text:p>
          </table:table-cell>
          <table:table-cell table:style-name="ce34" office:value-type="float" office:value="1625000" calcext:value-type="float" table:number-columns-spanned="1" table:number-rows-spanned="4">
            <text:p>1,625,000</text:p>
          </table:table-cell>
          <table:table-cell table:style-name="ce34" office:value-type="float" office:value="146711" calcext:value-type="float">
            <text:p>146,711</text:p>
          </table:table-cell>
          <table:table-cell table:style-name="ce34" office:value-type="float" office:value="692762" calcext:value-type="float" table:number-columns-spanned="1" table:number-rows-spanned="2">
            <text:p>692,76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32238" calcext:value-type="float">
            <text:p>932,23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232000" calcext:value-type="float">
            <text:p>4,23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32000" calcext:value-type="float" table:number-columns-spanned="1" table:number-rows-spanned="4">
            <text:p>4,232,000</text:p>
          </table:table-cell>
          <table:table-cell table:style-name="ce34" office:value-type="float" office:value="1625000" calcext:value-type="float" table:number-columns-spanned="1" table:number-rows-spanned="4">
            <text:p>1,625,000</text:p>
          </table:table-cell>
          <table:table-cell table:style-name="ce34" office:value-type="float" office:value="146711" calcext:value-type="float">
            <text:p>146,711</text:p>
          </table:table-cell>
          <table:table-cell table:style-name="ce34" office:value-type="float" office:value="692762" calcext:value-type="float" table:number-columns-spanned="1" table:number-rows-spanned="2">
            <text:p>692,76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32238" calcext:value-type="float">
            <text:p>932,23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4" office:value-type="float" office:value="6426000" calcext:value-type="float">
            <text:p>6,42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26000" calcext:value-type="float" table:number-columns-spanned="1" table:number-rows-spanned="4">
            <text:p>6,426,000</text:p>
          </table:table-cell>
          <table:table-cell table:style-name="ce34" office:value-type="float" office:value="2678000" calcext:value-type="float" table:number-columns-spanned="1" table:number-rows-spanned="4">
            <text:p>2,678,000</text:p>
          </table:table-cell>
          <table:table-cell table:style-name="ce34" office:value-type="float" office:value="430382" calcext:value-type="float">
            <text:p>430,382</text:p>
          </table:table-cell>
          <table:table-cell table:style-name="ce34" office:value-type="float" office:value="442475" calcext:value-type="float" table:number-columns-spanned="1" table:number-rows-spanned="2">
            <text:p>442,4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35525" calcext:value-type="float">
            <text:p>2,235,52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6426000" calcext:value-type="float">
            <text:p>6,42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26000" calcext:value-type="float" table:number-columns-spanned="1" table:number-rows-spanned="4">
            <text:p>6,426,000</text:p>
          </table:table-cell>
          <table:table-cell table:style-name="ce34" office:value-type="float" office:value="2678000" calcext:value-type="float" table:number-columns-spanned="1" table:number-rows-spanned="4">
            <text:p>2,678,000</text:p>
          </table:table-cell>
          <table:table-cell table:style-name="ce34" office:value-type="float" office:value="430382" calcext:value-type="float">
            <text:p>430,382</text:p>
          </table:table-cell>
          <table:table-cell table:style-name="ce34" office:value-type="float" office:value="442475" calcext:value-type="float" table:number-columns-spanned="1" table:number-rows-spanned="2">
            <text:p>442,4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35525" calcext:value-type="float">
            <text:p>2,235,52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4" office:value-type="float" office:value="9772000" calcext:value-type="float">
            <text:p>9,7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772000" calcext:value-type="float" table:number-columns-spanned="1" table:number-rows-spanned="4">
            <text:p>9,772,000</text:p>
          </table:table-cell>
          <table:table-cell table:style-name="ce34" office:value-type="float" office:value="4497000" calcext:value-type="float" table:number-columns-spanned="1" table:number-rows-spanned="4">
            <text:p>4,497,000</text:p>
          </table:table-cell>
          <table:table-cell table:style-name="ce34" office:value-type="float" office:value="651443" calcext:value-type="float">
            <text:p>651,443</text:p>
          </table:table-cell>
          <table:table-cell table:style-name="ce34" office:value-type="float" office:value="484751" calcext:value-type="float" table:number-columns-spanned="1" table:number-rows-spanned="2">
            <text:p>484,75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12249" calcext:value-type="float">
            <text:p>4,012,24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9772000" calcext:value-type="float">
            <text:p>9,7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772000" calcext:value-type="float" table:number-columns-spanned="1" table:number-rows-spanned="4">
            <text:p>9,772,000</text:p>
          </table:table-cell>
          <table:table-cell table:style-name="ce34" office:value-type="float" office:value="4497000" calcext:value-type="float" table:number-columns-spanned="1" table:number-rows-spanned="4">
            <text:p>4,497,000</text:p>
          </table:table-cell>
          <table:table-cell table:style-name="ce34" office:value-type="float" office:value="651443" calcext:value-type="float">
            <text:p>651,443</text:p>
          </table:table-cell>
          <table:table-cell table:style-name="ce34" office:value-type="float" office:value="484751" calcext:value-type="float" table:number-columns-spanned="1" table:number-rows-spanned="2">
            <text:p>484,75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12249" calcext:value-type="float">
            <text:p>4,012,24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5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4" office:value-type="float" office:value="1932000" calcext:value-type="float">
            <text:p>1,93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32000" calcext:value-type="float" table:number-columns-spanned="1" table:number-rows-spanned="4">
            <text:p>1,932,000</text:p>
          </table:table-cell>
          <table:table-cell table:style-name="ce34" office:value-type="float" office:value="1007000" calcext:value-type="float" table:number-columns-spanned="1" table:number-rows-spanned="4">
            <text:p>1,007,000</text:p>
          </table:table-cell>
          <table:table-cell table:style-name="ce34" office:value-type="float" office:value="124186" calcext:value-type="float">
            <text:p>124,186</text:p>
          </table:table-cell>
          <table:table-cell table:style-name="ce34" office:value-type="float" office:value="177366" calcext:value-type="float" table:number-columns-spanned="1" table:number-rows-spanned="2">
            <text:p>177,36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29634" calcext:value-type="float">
            <text:p>829,63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932000" calcext:value-type="float">
            <text:p>1,93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32000" calcext:value-type="float" table:number-columns-spanned="1" table:number-rows-spanned="4">
            <text:p>1,932,000</text:p>
          </table:table-cell>
          <table:table-cell table:style-name="ce34" office:value-type="float" office:value="1007000" calcext:value-type="float" table:number-columns-spanned="1" table:number-rows-spanned="4">
            <text:p>1,007,000</text:p>
          </table:table-cell>
          <table:table-cell table:style-name="ce34" office:value-type="float" office:value="124186" calcext:value-type="float">
            <text:p>124,186</text:p>
          </table:table-cell>
          <table:table-cell table:style-name="ce34" office:value-type="float" office:value="177366" calcext:value-type="float" table:number-columns-spanned="1" table:number-rows-spanned="2">
            <text:p>177,36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29634" calcext:value-type="float">
            <text:p>829,63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6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4" office:value-type="float" office:value="25781000" calcext:value-type="float">
            <text:p>25,7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781000" calcext:value-type="float" table:number-columns-spanned="1" table:number-rows-spanned="4">
            <text:p>25,781,000</text:p>
          </table:table-cell>
          <table:table-cell table:style-name="ce34" office:value-type="float" office:value="8582000" calcext:value-type="float" table:number-columns-spanned="1" table:number-rows-spanned="4">
            <text:p>8,582,000</text:p>
          </table:table-cell>
          <table:table-cell table:style-name="ce34" office:value-type="float" office:value="1790532" calcext:value-type="float">
            <text:p>1,790,532</text:p>
          </table:table-cell>
          <table:table-cell table:style-name="ce34" office:value-type="float" office:value="2019468" calcext:value-type="float" table:number-columns-spanned="1" table:number-rows-spanned="2">
            <text:p>2,019,46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562532" calcext:value-type="float">
            <text:p>6,562,53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2170" calcext:value-type="float" table:number-columns-spanned="1" table:number-rows-spanned="2">
            <text:p>102,17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5781000" calcext:value-type="float">
            <text:p>25,7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781000" calcext:value-type="float" table:number-columns-spanned="1" table:number-rows-spanned="4">
            <text:p>25,781,000</text:p>
          </table:table-cell>
          <table:table-cell table:style-name="ce34" office:value-type="float" office:value="8582000" calcext:value-type="float" table:number-columns-spanned="1" table:number-rows-spanned="4">
            <text:p>8,582,000</text:p>
          </table:table-cell>
          <table:table-cell table:style-name="ce34" office:value-type="float" office:value="1790532" calcext:value-type="float">
            <text:p>1,790,532</text:p>
          </table:table-cell>
          <table:table-cell table:style-name="ce34" office:value-type="float" office:value="2019468" calcext:value-type="float" table:number-columns-spanned="1" table:number-rows-spanned="2">
            <text:p>2,019,46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562532" calcext:value-type="float">
            <text:p>6,562,53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2170" calcext:value-type="float" table:number-columns-spanned="1" table:number-rows-spanned="2">
            <text:p>102,17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7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4" office:value-type="float" office:value="189000" calcext:value-type="float">
            <text:p>18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00" calcext:value-type="float" table:number-columns-spanned="1" table:number-rows-spanned="4">
            <text:p>189,000</text:p>
          </table:table-cell>
          <table:table-cell table:style-name="ce34" office:value-type="float" office:value="58000" calcext:value-type="float" table:number-columns-spanned="1" table:number-rows-spanned="4">
            <text:p>58,000</text:p>
          </table:table-cell>
          <table:table-cell table:style-name="ce34" office:value-type="float" office:value="12123" calcext:value-type="float">
            <text:p>12,123</text:p>
          </table:table-cell>
          <table:table-cell table:style-name="ce34" office:value-type="float" office:value="21276" calcext:value-type="float" table:number-columns-spanned="1" table:number-rows-spanned="2">
            <text:p>21,27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6724" calcext:value-type="float">
            <text:p>36,72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89000" calcext:value-type="float">
            <text:p>18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00" calcext:value-type="float" table:number-columns-spanned="1" table:number-rows-spanned="4">
            <text:p>189,000</text:p>
          </table:table-cell>
          <table:table-cell table:style-name="ce34" office:value-type="float" office:value="58000" calcext:value-type="float" table:number-columns-spanned="1" table:number-rows-spanned="4">
            <text:p>58,000</text:p>
          </table:table-cell>
          <table:table-cell table:style-name="ce34" office:value-type="float" office:value="12123" calcext:value-type="float">
            <text:p>12,123</text:p>
          </table:table-cell>
          <table:table-cell table:style-name="ce34" office:value-type="float" office:value="21276" calcext:value-type="float" table:number-columns-spanned="1" table:number-rows-spanned="2">
            <text:p>21,27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6724" calcext:value-type="float">
            <text:p>36,72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8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4" office:value-type="float" office:value="1611000" calcext:value-type="float">
            <text:p>1,61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11000" calcext:value-type="float" table:number-columns-spanned="1" table:number-rows-spanned="4">
            <text:p>1,611,000</text:p>
          </table:table-cell>
          <table:table-cell table:style-name="ce34" office:value-type="float" office:value="651000" calcext:value-type="float" table:number-columns-spanned="1" table:number-rows-spanned="4">
            <text:p>651,000</text:p>
          </table:table-cell>
          <table:table-cell table:style-name="ce34" office:value-type="float" office:value="64084" calcext:value-type="float">
            <text:p>64,084</text:p>
          </table:table-cell>
          <table:table-cell table:style-name="ce34" office:value-type="float" office:value="31724" calcext:value-type="float" table:number-columns-spanned="1" table:number-rows-spanned="2">
            <text:p>31,7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19276" calcext:value-type="float">
            <text:p>619,27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988000" calcext:value-type="float">
            <text:p>9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8000" calcext:value-type="float" table:number-columns-spanned="1" table:number-rows-spanned="4">
            <text:p>988,000</text:p>
          </table:table-cell>
          <table:table-cell table:style-name="ce34" office:value-type="float" office:value="411000" calcext:value-type="float" table:number-columns-spanned="1" table:number-rows-spanned="4">
            <text:p>411,000</text:p>
          </table:table-cell>
          <table:table-cell table:style-name="ce34" office:value-type="float" office:value="64084" calcext:value-type="float">
            <text:p>64,084</text:p>
          </table:table-cell>
          <table:table-cell table:style-name="ce34" office:value-type="float" office:value="31724" calcext:value-type="float" table:number-columns-spanned="1" table:number-rows-spanned="2">
            <text:p>31,7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9276" calcext:value-type="float">
            <text:p>379,27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623000" calcext:value-type="float">
            <text:p>6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3000" calcext:value-type="float" table:number-columns-spanned="1" table:number-rows-spanned="4">
            <text:p>623,000</text:p>
          </table:table-cell>
          <table:table-cell table:style-name="ce34" office:value-type="float" office:value="240000" calcext:value-type="float" table:number-columns-spanned="1" table:number-rows-spanned="4">
            <text:p>2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40000" calcext:value-type="float">
            <text:p>24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9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4" office:value-type="float" office:value="90000" calcext:value-type="float">
            <text:p>9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000" calcext:value-type="float" table:number-columns-spanned="1" table:number-rows-spanned="4">
            <text:p>90,000</text:p>
          </table:table-cell>
          <table:table-cell table:style-name="ce34" office:value-type="float" office:value="90000" calcext:value-type="float" table:number-columns-spanned="1" table:number-rows-spanned="4">
            <text:p>9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000" calcext:value-type="float" table:number-columns-spanned="1" table:number-rows-spanned="2">
            <text:p>9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90000" calcext:value-type="float">
            <text:p>9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000" calcext:value-type="float" table:number-columns-spanned="1" table:number-rows-spanned="4">
            <text:p>90,000</text:p>
          </table:table-cell>
          <table:table-cell table:style-name="ce34" office:value-type="float" office:value="90000" calcext:value-type="float" table:number-columns-spanned="1" table:number-rows-spanned="4">
            <text:p>9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000" calcext:value-type="float" table:number-columns-spanned="1" table:number-rows-spanned="2">
            <text:p>9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4" office:value-type="float" office:value="3980000" calcext:value-type="float">
            <text:p>3,9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80000" calcext:value-type="float" table:number-columns-spanned="1" table:number-rows-spanned="4">
            <text:p>3,980,000</text:p>
          </table:table-cell>
          <table:table-cell table:style-name="ce34" office:value-type="float" office:value="367000" calcext:value-type="float" table:number-columns-spanned="1" table:number-rows-spanned="4">
            <text:p>367,000</text:p>
          </table:table-cell>
          <table:table-cell table:style-name="ce34" office:value-type="float" office:value="44724" calcext:value-type="float">
            <text:p>44,724</text:p>
          </table:table-cell>
          <table:table-cell table:style-name="ce34" office:value-type="float" office:value="258546" calcext:value-type="float" table:number-columns-spanned="1" table:number-rows-spanned="2">
            <text:p>258,54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8454" calcext:value-type="float">
            <text:p>108,45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220000" calcext:value-type="float">
            <text:p>22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000" calcext:value-type="float" table:number-columns-spanned="1" table:number-rows-spanned="4">
            <text:p>220,000</text:p>
          </table:table-cell>
          <table:table-cell table:style-name="ce34" office:value-type="float" office:value="40000" calcext:value-type="float" table:number-columns-spanned="1" table:number-rows-spanned="4">
            <text:p>40,000</text:p>
          </table:table-cell>
          <table:table-cell table:style-name="ce34" office:value-type="float" office:value="29069" calcext:value-type="float">
            <text:p>29,069</text:p>
          </table:table-cell>
          <table:table-cell table:style-name="ce34" office:value-type="float" office:value="5486" calcext:value-type="float" table:number-columns-spanned="1" table:number-rows-spanned="2">
            <text:p>5,48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4514" calcext:value-type="float">
            <text:p>34,51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3660000" calcext:value-type="float">
            <text:p>3,6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60000" calcext:value-type="float" table:number-columns-spanned="1" table:number-rows-spanned="4">
            <text:p>3,660,000</text:p>
          </table:table-cell>
          <table:table-cell table:style-name="ce34" office:value-type="float" office:value="227000" calcext:value-type="float" table:number-columns-spanned="1" table:number-rows-spanned="4">
            <text:p>227,000</text:p>
          </table:table-cell>
          <table:table-cell table:style-name="ce34" office:value-type="float" office:value="15655" calcext:value-type="float">
            <text:p>15,655</text:p>
          </table:table-cell>
          <table:table-cell table:style-name="ce34" office:value-type="float" office:value="153060" calcext:value-type="float" table:number-columns-spanned="1" table:number-rows-spanned="2">
            <text:p>153,06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3940" calcext:value-type="float">
            <text:p>73,94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000" calcext:value-type="float" table:number-columns-spanned="1" table:number-rows-spanned="4">
            <text:p>100,000</text:p>
          </table:table-cell>
          <table:table-cell table:style-name="ce34" office:value-type="float" office:value="100000" calcext:value-type="float" table:number-columns-spanned="1" table:number-rows-spanned="4">
            <text:p>1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000" calcext:value-type="float" table:number-columns-spanned="1" table:number-rows-spanned="2">
            <text:p>1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4" office:value-type="float" office:value="1718000" calcext:value-type="float">
            <text:p>1,71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18000" calcext:value-type="float" table:number-columns-spanned="1" table:number-rows-spanned="4">
            <text:p>1,718,000</text:p>
          </table:table-cell>
          <table:table-cell table:style-name="ce34" office:value-type="float" office:value="709000" calcext:value-type="float" table:number-columns-spanned="1" table:number-rows-spanned="4">
            <text:p>709,000</text:p>
          </table:table-cell>
          <table:table-cell table:style-name="ce34" office:value-type="float" office:value="89142" calcext:value-type="float">
            <text:p>89,142</text:p>
          </table:table-cell>
          <table:table-cell table:style-name="ce34" office:value-type="float" office:value="220600" calcext:value-type="float" table:number-columns-spanned="1" table:number-rows-spanned="2">
            <text:p>220,6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88400" calcext:value-type="float">
            <text:p>488,4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718000" calcext:value-type="float">
            <text:p>1,71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18000" calcext:value-type="float" table:number-columns-spanned="1" table:number-rows-spanned="4">
            <text:p>1,718,000</text:p>
          </table:table-cell>
          <table:table-cell table:style-name="ce34" office:value-type="float" office:value="709000" calcext:value-type="float" table:number-columns-spanned="1" table:number-rows-spanned="4">
            <text:p>709,000</text:p>
          </table:table-cell>
          <table:table-cell table:style-name="ce34" office:value-type="float" office:value="89142" calcext:value-type="float">
            <text:p>89,142</text:p>
          </table:table-cell>
          <table:table-cell table:style-name="ce34" office:value-type="float" office:value="220600" calcext:value-type="float" table:number-columns-spanned="1" table:number-rows-spanned="2">
            <text:p>220,6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88400" calcext:value-type="float">
            <text:p>488,4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4" office:value-type="float" office:value="27700000" calcext:value-type="float">
            <text:p>27,7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700000" calcext:value-type="float" table:number-columns-spanned="1" table:number-rows-spanned="4">
            <text:p>27,700,000</text:p>
          </table:table-cell>
          <table:table-cell table:style-name="ce34" office:value-type="float" office:value="16842000" calcext:value-type="float" table:number-columns-spanned="1" table:number-rows-spanned="4">
            <text:p>16,842,000</text:p>
          </table:table-cell>
          <table:table-cell table:style-name="ce34" office:value-type="float" office:value="1894281" calcext:value-type="float">
            <text:p>1,894,281</text:p>
          </table:table-cell>
          <table:table-cell table:style-name="ce34" office:value-type="float" office:value="1631390" calcext:value-type="float" table:number-columns-spanned="1" table:number-rows-spanned="2">
            <text:p>1,631,39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210610" calcext:value-type="float">
            <text:p>15,210,61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4" office:value-type="float" office:value="27700000" calcext:value-type="float">
            <text:p>27,7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700000" calcext:value-type="float" table:number-columns-spanned="1" table:number-rows-spanned="4">
            <text:p>27,700,000</text:p>
          </table:table-cell>
          <table:table-cell table:style-name="ce34" office:value-type="float" office:value="16842000" calcext:value-type="float" table:number-columns-spanned="1" table:number-rows-spanned="4">
            <text:p>16,842,000</text:p>
          </table:table-cell>
          <table:table-cell table:style-name="ce34" office:value-type="float" office:value="1894281" calcext:value-type="float">
            <text:p>1,894,281</text:p>
          </table:table-cell>
          <table:table-cell table:style-name="ce34" office:value-type="float" office:value="1631390" calcext:value-type="float" table:number-columns-spanned="1" table:number-rows-spanned="2">
            <text:p>1,631,39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210610" calcext:value-type="float">
            <text:p>15,210,61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4" office:value-type="float" office:value="27700000" calcext:value-type="float">
            <text:p>27,7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700000" calcext:value-type="float" table:number-columns-spanned="1" table:number-rows-spanned="4">
            <text:p>27,700,000</text:p>
          </table:table-cell>
          <table:table-cell table:style-name="ce34" office:value-type="float" office:value="16842000" calcext:value-type="float" table:number-columns-spanned="1" table:number-rows-spanned="4">
            <text:p>16,842,000</text:p>
          </table:table-cell>
          <table:table-cell table:style-name="ce34" office:value-type="float" office:value="1894281" calcext:value-type="float">
            <text:p>1,894,281</text:p>
          </table:table-cell>
          <table:table-cell table:style-name="ce34" office:value-type="float" office:value="1631390" calcext:value-type="float" table:number-columns-spanned="1" table:number-rows-spanned="2">
            <text:p>1,631,39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210610" calcext:value-type="float">
            <text:p>15,210,61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23750000" calcext:value-type="float">
            <text:p>23,7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750000" calcext:value-type="float" table:number-columns-spanned="1" table:number-rows-spanned="4">
            <text:p>23,750,000</text:p>
          </table:table-cell>
          <table:table-cell table:style-name="ce34" office:value-type="float" office:value="14873000" calcext:value-type="float" table:number-columns-spanned="1" table:number-rows-spanned="4">
            <text:p>14,873,000</text:p>
          </table:table-cell>
          <table:table-cell table:style-name="ce34" office:value-type="float" office:value="1705200" calcext:value-type="float">
            <text:p>1,705,200</text:p>
          </table:table-cell>
          <table:table-cell table:style-name="ce34" office:value-type="float" office:value="1320236" calcext:value-type="float" table:number-columns-spanned="1" table:number-rows-spanned="2">
            <text:p>1,320,23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552764" calcext:value-type="float">
            <text:p>13,552,76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3950000" calcext:value-type="float">
            <text:p>3,9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50000" calcext:value-type="float" table:number-columns-spanned="1" table:number-rows-spanned="4">
            <text:p>3,950,000</text:p>
          </table:table-cell>
          <table:table-cell table:style-name="ce34" office:value-type="float" office:value="1969000" calcext:value-type="float" table:number-columns-spanned="1" table:number-rows-spanned="4">
            <text:p>1,969,000</text:p>
          </table:table-cell>
          <table:table-cell table:style-name="ce34" office:value-type="float" office:value="189081" calcext:value-type="float">
            <text:p>189,081</text:p>
          </table:table-cell>
          <table:table-cell table:style-name="ce34" office:value-type="float" office:value="311154" calcext:value-type="float" table:number-columns-spanned="1" table:number-rows-spanned="2">
            <text:p>311,1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57846" calcext:value-type="float">
            <text:p>1,657,8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4" office:value-type="float" office:value="28060000" calcext:value-type="float">
            <text:p>28,0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60000" calcext:value-type="float" table:number-columns-spanned="1" table:number-rows-spanned="4">
            <text:p>28,060,000</text:p>
          </table:table-cell>
          <table:table-cell table:style-name="ce34" office:value-type="float" office:value="16225000" calcext:value-type="float" table:number-columns-spanned="1" table:number-rows-spanned="4">
            <text:p>16,225,000</text:p>
          </table:table-cell>
          <table:table-cell table:style-name="ce34" office:value-type="float" office:value="1772486" calcext:value-type="float">
            <text:p>1,772,486</text:p>
          </table:table-cell>
          <table:table-cell table:style-name="ce34" office:value-type="float" office:value="1987544" calcext:value-type="float" table:number-columns-spanned="1" table:number-rows-spanned="2">
            <text:p>1,987,54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237456" calcext:value-type="float">
            <text:p>14,237,45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4" office:value-type="float" office:value="28060000" calcext:value-type="float">
            <text:p>28,0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60000" calcext:value-type="float" table:number-columns-spanned="1" table:number-rows-spanned="4">
            <text:p>28,060,000</text:p>
          </table:table-cell>
          <table:table-cell table:style-name="ce34" office:value-type="float" office:value="16225000" calcext:value-type="float" table:number-columns-spanned="1" table:number-rows-spanned="4">
            <text:p>16,225,000</text:p>
          </table:table-cell>
          <table:table-cell table:style-name="ce34" office:value-type="float" office:value="1772486" calcext:value-type="float">
            <text:p>1,772,486</text:p>
          </table:table-cell>
          <table:table-cell table:style-name="ce34" office:value-type="float" office:value="1987544" calcext:value-type="float" table:number-columns-spanned="1" table:number-rows-spanned="2">
            <text:p>1,987,54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237456" calcext:value-type="float">
            <text:p>14,237,45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4" office:value-type="float" office:value="28060000" calcext:value-type="float">
            <text:p>28,0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60000" calcext:value-type="float" table:number-columns-spanned="1" table:number-rows-spanned="4">
            <text:p>28,060,000</text:p>
          </table:table-cell>
          <table:table-cell table:style-name="ce34" office:value-type="float" office:value="16225000" calcext:value-type="float" table:number-columns-spanned="1" table:number-rows-spanned="4">
            <text:p>16,225,000</text:p>
          </table:table-cell>
          <table:table-cell table:style-name="ce34" office:value-type="float" office:value="1772486" calcext:value-type="float">
            <text:p>1,772,486</text:p>
          </table:table-cell>
          <table:table-cell table:style-name="ce34" office:value-type="float" office:value="1987544" calcext:value-type="float" table:number-columns-spanned="1" table:number-rows-spanned="2">
            <text:p>1,987,54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237456" calcext:value-type="float">
            <text:p>14,237,45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23415000" calcext:value-type="float">
            <text:p>23,41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415000" calcext:value-type="float" table:number-columns-spanned="1" table:number-rows-spanned="4">
            <text:p>23,415,000</text:p>
          </table:table-cell>
          <table:table-cell table:style-name="ce34" office:value-type="float" office:value="14448000" calcext:value-type="float" table:number-columns-spanned="1" table:number-rows-spanned="4">
            <text:p>14,448,000</text:p>
          </table:table-cell>
          <table:table-cell table:style-name="ce34" office:value-type="float" office:value="1586051" calcext:value-type="float">
            <text:p>1,586,051</text:p>
          </table:table-cell>
          <table:table-cell table:style-name="ce34" office:value-type="float" office:value="1244186" calcext:value-type="float" table:number-columns-spanned="1" table:number-rows-spanned="2">
            <text:p>1,244,18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203814" calcext:value-type="float">
            <text:p>13,203,81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545000" calcext:value-type="float">
            <text:p>4,54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5000" calcext:value-type="float" table:number-columns-spanned="1" table:number-rows-spanned="4">
            <text:p>4,545,000</text:p>
          </table:table-cell>
          <table:table-cell table:style-name="ce34" office:value-type="float" office:value="1699000" calcext:value-type="float" table:number-columns-spanned="1" table:number-rows-spanned="4">
            <text:p>1,699,000</text:p>
          </table:table-cell>
          <table:table-cell table:style-name="ce34" office:value-type="float" office:value="145460" calcext:value-type="float">
            <text:p>145,460</text:p>
          </table:table-cell>
          <table:table-cell table:style-name="ce34" office:value-type="float" office:value="706333" calcext:value-type="float" table:number-columns-spanned="1" table:number-rows-spanned="2">
            <text:p>706,33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92667" calcext:value-type="float">
            <text:p>992,66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000" calcext:value-type="float" table:number-columns-spanned="1" table:number-rows-spanned="4">
            <text:p>100,000</text:p>
          </table:table-cell>
          <table:table-cell table:style-name="ce34" office:value-type="float" office:value="78000" calcext:value-type="float" table:number-columns-spanned="1" table:number-rows-spanned="4">
            <text:p>78,000</text:p>
          </table:table-cell>
          <table:table-cell table:style-name="ce34" office:value-type="float" office:value="40975" calcext:value-type="float">
            <text:p>40,975</text:p>
          </table:table-cell>
          <table:table-cell table:style-name="ce34" office:value-type="float" office:value="37025" calcext:value-type="float" table:number-columns-spanned="1" table:number-rows-spanned="2">
            <text:p>37,02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0975" calcext:value-type="float">
            <text:p>40,97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4" office:value-type="float" office:value="15162000" calcext:value-type="float">
            <text:p>15,1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162000" calcext:value-type="float" table:number-columns-spanned="1" table:number-rows-spanned="4">
            <text:p>15,162,000</text:p>
          </table:table-cell>
          <table:table-cell table:style-name="ce34" office:value-type="float" office:value="8884000" calcext:value-type="float" table:number-columns-spanned="1" table:number-rows-spanned="4">
            <text:p>8,884,000</text:p>
          </table:table-cell>
          <table:table-cell table:style-name="ce34" office:value-type="float" office:value="1079594" calcext:value-type="float">
            <text:p>1,079,594</text:p>
          </table:table-cell>
          <table:table-cell table:style-name="ce34" office:value-type="float" office:value="506104" calcext:value-type="float" table:number-columns-spanned="1" table:number-rows-spanned="2">
            <text:p>506,10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377896" calcext:value-type="float">
            <text:p>8,377,89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8545" calcext:value-type="float" table:number-columns-spanned="1" table:number-rows-spanned="2">
            <text:p>28,54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4" office:value-type="float" office:value="15162000" calcext:value-type="float">
            <text:p>15,1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162000" calcext:value-type="float" table:number-columns-spanned="1" table:number-rows-spanned="4">
            <text:p>15,162,000</text:p>
          </table:table-cell>
          <table:table-cell table:style-name="ce34" office:value-type="float" office:value="8884000" calcext:value-type="float" table:number-columns-spanned="1" table:number-rows-spanned="4">
            <text:p>8,884,000</text:p>
          </table:table-cell>
          <table:table-cell table:style-name="ce34" office:value-type="float" office:value="1079594" calcext:value-type="float">
            <text:p>1,079,594</text:p>
          </table:table-cell>
          <table:table-cell table:style-name="ce34" office:value-type="float" office:value="506104" calcext:value-type="float" table:number-columns-spanned="1" table:number-rows-spanned="2">
            <text:p>506,10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377896" calcext:value-type="float">
            <text:p>8,377,89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8545" calcext:value-type="float" table:number-columns-spanned="1" table:number-rows-spanned="2">
            <text:p>28,54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4" office:value-type="float" office:value="15162000" calcext:value-type="float">
            <text:p>15,1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162000" calcext:value-type="float" table:number-columns-spanned="1" table:number-rows-spanned="4">
            <text:p>15,162,000</text:p>
          </table:table-cell>
          <table:table-cell table:style-name="ce34" office:value-type="float" office:value="8884000" calcext:value-type="float" table:number-columns-spanned="1" table:number-rows-spanned="4">
            <text:p>8,884,000</text:p>
          </table:table-cell>
          <table:table-cell table:style-name="ce34" office:value-type="float" office:value="1079594" calcext:value-type="float">
            <text:p>1,079,594</text:p>
          </table:table-cell>
          <table:table-cell table:style-name="ce34" office:value-type="float" office:value="506104" calcext:value-type="float" table:number-columns-spanned="1" table:number-rows-spanned="2">
            <text:p>506,10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377896" calcext:value-type="float">
            <text:p>8,377,89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8545" calcext:value-type="float" table:number-columns-spanned="1" table:number-rows-spanned="2">
            <text:p>28,54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13611000" calcext:value-type="float">
            <text:p>13,61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611000" calcext:value-type="float" table:number-columns-spanned="1" table:number-rows-spanned="4">
            <text:p>13,611,000</text:p>
          </table:table-cell>
          <table:table-cell table:style-name="ce34" office:value-type="float" office:value="8039000" calcext:value-type="float" table:number-columns-spanned="1" table:number-rows-spanned="4">
            <text:p>8,039,000</text:p>
          </table:table-cell>
          <table:table-cell table:style-name="ce34" office:value-type="float" office:value="980700" calcext:value-type="float">
            <text:p>980,700</text:p>
          </table:table-cell>
          <table:table-cell table:style-name="ce34" office:value-type="float" office:value="165034" calcext:value-type="float" table:number-columns-spanned="1" table:number-rows-spanned="2">
            <text:p>165,03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873966" calcext:value-type="float">
            <text:p>7,873,96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551000" calcext:value-type="float">
            <text:p>1,55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51000" calcext:value-type="float" table:number-columns-spanned="1" table:number-rows-spanned="4">
            <text:p>1,551,000</text:p>
          </table:table-cell>
          <table:table-cell table:style-name="ce34" office:value-type="float" office:value="845000" calcext:value-type="float" table:number-columns-spanned="1" table:number-rows-spanned="4">
            <text:p>845,000</text:p>
          </table:table-cell>
          <table:table-cell table:style-name="ce34" office:value-type="float" office:value="98894" calcext:value-type="float">
            <text:p>98,894</text:p>
          </table:table-cell>
          <table:table-cell table:style-name="ce34" office:value-type="float" office:value="341070" calcext:value-type="float" table:number-columns-spanned="1" table:number-rows-spanned="2">
            <text:p>341,07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03930" calcext:value-type="float">
            <text:p>503,93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8545" calcext:value-type="float" table:number-columns-spanned="1" table:number-rows-spanned="2">
            <text:p>28,54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4" office:value-type="float" office:value="86779000" calcext:value-type="float">
            <text:p>86,77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779000" calcext:value-type="float" table:number-columns-spanned="1" table:number-rows-spanned="4">
            <text:p>86,779,000</text:p>
          </table:table-cell>
          <table:table-cell table:style-name="ce34" office:value-type="float" office:value="31183000" calcext:value-type="float" table:number-columns-spanned="1" table:number-rows-spanned="4">
            <text:p>31,183,000</text:p>
          </table:table-cell>
          <table:table-cell table:style-name="ce34" office:value-type="float" office:value="3851529" calcext:value-type="float">
            <text:p>3,851,529</text:p>
          </table:table-cell>
          <table:table-cell table:style-name="ce34" office:value-type="float" office:value="5724220" calcext:value-type="float" table:number-columns-spanned="1" table:number-rows-spanned="2">
            <text:p>5,724,22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5458780" calcext:value-type="float">
            <text:p>25,458,78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4" office:value-type="float" office:value="86779000" calcext:value-type="float">
            <text:p>86,77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6779000" calcext:value-type="float" table:number-columns-spanned="1" table:number-rows-spanned="4">
            <text:p>86,779,000</text:p>
          </table:table-cell>
          <table:table-cell table:style-name="ce34" office:value-type="float" office:value="31183000" calcext:value-type="float" table:number-columns-spanned="1" table:number-rows-spanned="4">
            <text:p>31,183,000</text:p>
          </table:table-cell>
          <table:table-cell table:style-name="ce34" office:value-type="float" office:value="3851529" calcext:value-type="float">
            <text:p>3,851,529</text:p>
          </table:table-cell>
          <table:table-cell table:style-name="ce34" office:value-type="float" office:value="5724220" calcext:value-type="float" table:number-columns-spanned="1" table:number-rows-spanned="2">
            <text:p>5,724,22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5458780" calcext:value-type="float">
            <text:p>25,458,78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4" office:value-type="float" office:value="45455000" calcext:value-type="float">
            <text:p>45,45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55000" calcext:value-type="float" table:number-columns-spanned="1" table:number-rows-spanned="4">
            <text:p>45,455,000</text:p>
          </table:table-cell>
          <table:table-cell table:style-name="ce34" office:value-type="float" office:value="24752000" calcext:value-type="float" table:number-columns-spanned="1" table:number-rows-spanned="4">
            <text:p>24,752,000</text:p>
          </table:table-cell>
          <table:table-cell table:style-name="ce34" office:value-type="float" office:value="3005755" calcext:value-type="float">
            <text:p>3,005,755</text:p>
          </table:table-cell>
          <table:table-cell table:style-name="ce34" office:value-type="float" office:value="4934767" calcext:value-type="float" table:number-columns-spanned="1" table:number-rows-spanned="2">
            <text:p>4,934,76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817233" calcext:value-type="float">
            <text:p>19,817,23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36878000" calcext:value-type="float">
            <text:p>36,87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78000" calcext:value-type="float" table:number-columns-spanned="1" table:number-rows-spanned="4">
            <text:p>36,878,000</text:p>
          </table:table-cell>
          <table:table-cell table:style-name="ce34" office:value-type="float" office:value="23550000" calcext:value-type="float" table:number-columns-spanned="1" table:number-rows-spanned="4">
            <text:p>23,550,000</text:p>
          </table:table-cell>
          <table:table-cell table:style-name="ce34" office:value-type="float" office:value="2784243" calcext:value-type="float">
            <text:p>2,784,243</text:p>
          </table:table-cell>
          <table:table-cell table:style-name="ce34" office:value-type="float" office:value="4773692" calcext:value-type="float" table:number-columns-spanned="1" table:number-rows-spanned="2">
            <text:p>4,773,69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8776308" calcext:value-type="float">
            <text:p>18,776,30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50256" calcext:value-type="float" table:number-columns-spanned="1" table:number-rows-spanned="2">
            <text:p>2,050,2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8537000" calcext:value-type="float">
            <text:p>8,5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37000" calcext:value-type="float" table:number-columns-spanned="1" table:number-rows-spanned="4">
            <text:p>8,537,000</text:p>
          </table:table-cell>
          <table:table-cell table:style-name="ce34" office:value-type="float" office:value="1202000" calcext:value-type="float" table:number-columns-spanned="1" table:number-rows-spanned="4">
            <text:p>1,202,000</text:p>
          </table:table-cell>
          <table:table-cell table:style-name="ce34" office:value-type="float" office:value="221512" calcext:value-type="float">
            <text:p>221,512</text:p>
          </table:table-cell>
          <table:table-cell table:style-name="ce34" office:value-type="float" office:value="161075" calcext:value-type="float" table:number-columns-spanned="1" table:number-rows-spanned="2">
            <text:p>161,0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0925" calcext:value-type="float">
            <text:p>1,040,92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00" calcext:value-type="float" table:number-columns-spanned="1" table:number-rows-spanned="4">
            <text:p>4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4" office:value-type="float" office:value="41324000" calcext:value-type="float">
            <text:p>41,32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324000" calcext:value-type="float" table:number-columns-spanned="1" table:number-rows-spanned="4">
            <text:p>41,324,000</text:p>
          </table:table-cell>
          <table:table-cell table:style-name="ce34" office:value-type="float" office:value="6431000" calcext:value-type="float" table:number-columns-spanned="1" table:number-rows-spanned="4">
            <text:p>6,431,000</text:p>
          </table:table-cell>
          <table:table-cell table:style-name="ce34" office:value-type="float" office:value="845774" calcext:value-type="float">
            <text:p>845,774</text:p>
          </table:table-cell>
          <table:table-cell table:style-name="ce34" office:value-type="float" office:value="789453" calcext:value-type="float" table:number-columns-spanned="1" table:number-rows-spanned="2">
            <text:p>789,45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41547" calcext:value-type="float">
            <text:p>5,641,54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1324000" calcext:value-type="float">
            <text:p>41,32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324000" calcext:value-type="float" table:number-columns-spanned="1" table:number-rows-spanned="4">
            <text:p>41,324,000</text:p>
          </table:table-cell>
          <table:table-cell table:style-name="ce34" office:value-type="float" office:value="6431000" calcext:value-type="float" table:number-columns-spanned="1" table:number-rows-spanned="4">
            <text:p>6,431,000</text:p>
          </table:table-cell>
          <table:table-cell table:style-name="ce34" office:value-type="float" office:value="845774" calcext:value-type="float">
            <text:p>845,774</text:p>
          </table:table-cell>
          <table:table-cell table:style-name="ce34" office:value-type="float" office:value="789453" calcext:value-type="float" table:number-columns-spanned="1" table:number-rows-spanned="2">
            <text:p>789,45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41547" calcext:value-type="float">
            <text:p>5,641,54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4" office:value-type="float" office:value="193412000" calcext:value-type="float">
            <text:p>193,4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3412000" calcext:value-type="float" table:number-columns-spanned="1" table:number-rows-spanned="4">
            <text:p>193,412,000</text:p>
          </table:table-cell>
          <table:table-cell table:style-name="ce34" office:value-type="float" office:value="124343000" calcext:value-type="float" table:number-columns-spanned="1" table:number-rows-spanned="4">
            <text:p>124,343,000</text:p>
          </table:table-cell>
          <table:table-cell table:style-name="ce34" office:value-type="float" office:value="7673970" calcext:value-type="float">
            <text:p>7,673,970</text:p>
          </table:table-cell>
          <table:table-cell table:style-name="ce34" office:value-type="float" office:value="98376750" calcext:value-type="float" table:number-columns-spanned="1" table:number-rows-spanned="2">
            <text:p>98,376,7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5966250" calcext:value-type="float">
            <text:p>25,966,25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749509" calcext:value-type="float" table:number-columns-spanned="1" table:number-rows-spanned="2">
            <text:p>3,749,50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4" office:value-type="float" office:value="193412000" calcext:value-type="float">
            <text:p>193,4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3412000" calcext:value-type="float" table:number-columns-spanned="1" table:number-rows-spanned="4">
            <text:p>193,412,000</text:p>
          </table:table-cell>
          <table:table-cell table:style-name="ce34" office:value-type="float" office:value="124343000" calcext:value-type="float" table:number-columns-spanned="1" table:number-rows-spanned="4">
            <text:p>124,343,000</text:p>
          </table:table-cell>
          <table:table-cell table:style-name="ce34" office:value-type="float" office:value="7673970" calcext:value-type="float">
            <text:p>7,673,970</text:p>
          </table:table-cell>
          <table:table-cell table:style-name="ce34" office:value-type="float" office:value="98376750" calcext:value-type="float" table:number-columns-spanned="1" table:number-rows-spanned="2">
            <text:p>98,376,7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5966250" calcext:value-type="float">
            <text:p>25,966,25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749509" calcext:value-type="float" table:number-columns-spanned="1" table:number-rows-spanned="2">
            <text:p>3,749,50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4" office:value-type="float" office:value="36867000" calcext:value-type="float">
            <text:p>36,8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867000" calcext:value-type="float" table:number-columns-spanned="1" table:number-rows-spanned="4">
            <text:p>36,867,000</text:p>
          </table:table-cell>
          <table:table-cell table:style-name="ce34" office:value-type="float" office:value="24888000" calcext:value-type="float" table:number-columns-spanned="1" table:number-rows-spanned="4">
            <text:p>24,888,000</text:p>
          </table:table-cell>
          <table:table-cell table:style-name="ce34" office:value-type="float" office:value="5023194" calcext:value-type="float">
            <text:p>5,023,194</text:p>
          </table:table-cell>
          <table:table-cell table:style-name="ce34" office:value-type="float" office:value="6958748" calcext:value-type="float" table:number-columns-spanned="1" table:number-rows-spanned="2">
            <text:p>6,958,74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929252" calcext:value-type="float">
            <text:p>17,929,25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932456" calcext:value-type="float" table:number-columns-spanned="1" table:number-rows-spanned="2">
            <text:p>1,932,4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29554000" calcext:value-type="float">
            <text:p>29,55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554000" calcext:value-type="float" table:number-columns-spanned="1" table:number-rows-spanned="4">
            <text:p>29,554,000</text:p>
          </table:table-cell>
          <table:table-cell table:style-name="ce34" office:value-type="float" office:value="18550000" calcext:value-type="float" table:number-columns-spanned="1" table:number-rows-spanned="4">
            <text:p>18,550,000</text:p>
          </table:table-cell>
          <table:table-cell table:style-name="ce34" office:value-type="float" office:value="2232391" calcext:value-type="float">
            <text:p>2,232,391</text:p>
          </table:table-cell>
          <table:table-cell table:style-name="ce34" office:value-type="float" office:value="3581205" calcext:value-type="float" table:number-columns-spanned="1" table:number-rows-spanned="2">
            <text:p>3,581,20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968795" calcext:value-type="float">
            <text:p>14,968,79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932456" calcext:value-type="float" table:number-columns-spanned="1" table:number-rows-spanned="2">
            <text:p>1,932,4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7313000" calcext:value-type="float">
            <text:p>7,31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13000" calcext:value-type="float" table:number-columns-spanned="1" table:number-rows-spanned="4">
            <text:p>7,313,000</text:p>
          </table:table-cell>
          <table:table-cell table:style-name="ce34" office:value-type="float" office:value="6338000" calcext:value-type="float" table:number-columns-spanned="1" table:number-rows-spanned="4">
            <text:p>6,338,000</text:p>
          </table:table-cell>
          <table:table-cell table:style-name="ce34" office:value-type="float" office:value="2790803" calcext:value-type="float">
            <text:p>2,790,803</text:p>
          </table:table-cell>
          <table:table-cell table:style-name="ce34" office:value-type="float" office:value="3377543" calcext:value-type="float" table:number-columns-spanned="1" table:number-rows-spanned="2">
            <text:p>3,377,54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960457" calcext:value-type="float">
            <text:p>2,960,45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4" office:value-type="float" office:value="5471000" calcext:value-type="float">
            <text:p>5,4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71000" calcext:value-type="float" table:number-columns-spanned="1" table:number-rows-spanned="4">
            <text:p>5,471,000</text:p>
          </table:table-cell>
          <table:table-cell table:style-name="ce34" office:value-type="float" office:value="1799000" calcext:value-type="float" table:number-columns-spanned="1" table:number-rows-spanned="4">
            <text:p>1,799,000</text:p>
          </table:table-cell>
          <table:table-cell table:style-name="ce34" office:value-type="float" office:value="84477" calcext:value-type="float">
            <text:p>84,477</text:p>
          </table:table-cell>
          <table:table-cell table:style-name="ce34" office:value-type="float" office:value="1582011" calcext:value-type="float" table:number-columns-spanned="1" table:number-rows-spanned="2">
            <text:p>1,582,01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16989" calcext:value-type="float">
            <text:p>216,98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378000" calcext:value-type="float" table:number-columns-spanned="1" table:number-rows-spanned="2">
            <text:p>1,378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5471000" calcext:value-type="float">
            <text:p>5,4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471000" calcext:value-type="float" table:number-columns-spanned="1" table:number-rows-spanned="4">
            <text:p>5,471,000</text:p>
          </table:table-cell>
          <table:table-cell table:style-name="ce34" office:value-type="float" office:value="1799000" calcext:value-type="float" table:number-columns-spanned="1" table:number-rows-spanned="4">
            <text:p>1,799,000</text:p>
          </table:table-cell>
          <table:table-cell table:style-name="ce34" office:value-type="float" office:value="84477" calcext:value-type="float">
            <text:p>84,477</text:p>
          </table:table-cell>
          <table:table-cell table:style-name="ce34" office:value-type="float" office:value="1582011" calcext:value-type="float" table:number-columns-spanned="1" table:number-rows-spanned="2">
            <text:p>1,582,01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16989" calcext:value-type="float">
            <text:p>216,98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378000" calcext:value-type="float" table:number-columns-spanned="1" table:number-rows-spanned="2">
            <text:p>1,378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081303</text:p>
            <text:p>　　辦理選舉業務</text:p>
          </table:table-cell>
          <table:table-cell table:style-name="ce34" office:value-type="float" office:value="41500000" calcext:value-type="float">
            <text:p>41,5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500000" calcext:value-type="float" table:number-columns-spanned="1" table:number-rows-spanned="4">
            <text:p>41,500,000</text:p>
          </table:table-cell>
          <table:table-cell table:style-name="ce34" office:value-type="float" office:value="500000" calcext:value-type="float" table:number-columns-spanned="1" table:number-rows-spanned="4">
            <text:p>500,000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00000" calcext:value-type="float">
            <text:p>50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1500000" calcext:value-type="float">
            <text:p>41,5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500000" calcext:value-type="float" table:number-columns-spanned="1" table:number-rows-spanned="4">
            <text:p>41,500,000</text:p>
          </table:table-cell>
          <table:table-cell table:style-name="ce34" office:value-type="float" office:value="500000" calcext:value-type="float" table:number-columns-spanned="1" table:number-rows-spanned="4">
            <text:p>500,000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00000" calcext:value-type="float">
            <text:p>50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4" office:value-type="float" office:value="88514000" calcext:value-type="float">
            <text:p>88,51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514000" calcext:value-type="float" table:number-columns-spanned="1" table:number-rows-spanned="4">
            <text:p>88,514,000</text:p>
          </table:table-cell>
          <table:table-cell table:style-name="ce34" office:value-type="float" office:value="88344000" calcext:value-type="float" table:number-columns-spanned="1" table:number-rows-spanned="4">
            <text:p>88,344,000</text:p>
          </table:table-cell>
          <table:table-cell table:style-name="ce34" office:value-type="float" office:value="4449" calcext:value-type="float">
            <text:p>4,449</text:p>
          </table:table-cell>
          <table:table-cell table:style-name="ce34" office:value-type="float" office:value="88297954" calcext:value-type="float" table:number-columns-spanned="1" table:number-rows-spanned="2">
            <text:p>88,297,9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6046" calcext:value-type="float">
            <text:p>46,0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76000" calcext:value-type="float">
            <text:p>27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6000" calcext:value-type="float" table:number-columns-spanned="1" table:number-rows-spanned="4">
            <text:p>276,000</text:p>
          </table:table-cell>
          <table:table-cell table:style-name="ce34" office:value-type="float" office:value="106000" calcext:value-type="float" table:number-columns-spanned="1" table:number-rows-spanned="4">
            <text:p>106,000</text:p>
          </table:table-cell>
          <table:table-cell table:style-name="ce34" office:value-type="float" office:value="4449" calcext:value-type="float">
            <text:p>4,449</text:p>
          </table:table-cell>
          <table:table-cell table:style-name="ce34" office:value-type="float" office:value="59954" calcext:value-type="float" table:number-columns-spanned="1" table:number-rows-spanned="2">
            <text:p>59,9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6046" calcext:value-type="float">
            <text:p>46,0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88238000" calcext:value-type="float">
            <text:p>88,23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238000" calcext:value-type="float" table:number-columns-spanned="1" table:number-rows-spanned="4">
            <text:p>88,238,000</text:p>
          </table:table-cell>
          <table:table-cell table:style-name="ce34" office:value-type="float" office:value="88238000" calcext:value-type="float" table:number-columns-spanned="1" table:number-rows-spanned="4">
            <text:p>88,23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238000" calcext:value-type="float" table:number-columns-spanned="1" table:number-rows-spanned="2">
            <text:p>88,238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5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4" office:value-type="float" office:value="15439000" calcext:value-type="float">
            <text:p>15,4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439000" calcext:value-type="float" table:number-columns-spanned="1" table:number-rows-spanned="4">
            <text:p>15,439,000</text:p>
          </table:table-cell>
          <table:table-cell table:style-name="ce34" office:value-type="float" office:value="6582000" calcext:value-type="float" table:number-columns-spanned="1" table:number-rows-spanned="4">
            <text:p>6,582,000</text:p>
          </table:table-cell>
          <table:table-cell table:style-name="ce34" office:value-type="float" office:value="2188203" calcext:value-type="float">
            <text:p>2,188,203</text:p>
          </table:table-cell>
          <table:table-cell table:style-name="ce34" office:value-type="float" office:value="720644" calcext:value-type="float" table:number-columns-spanned="1" table:number-rows-spanned="2">
            <text:p>720,64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861356" calcext:value-type="float">
            <text:p>5,861,35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9053" calcext:value-type="float" table:number-columns-spanned="1" table:number-rows-spanned="2">
            <text:p>189,05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0225000" calcext:value-type="float">
            <text:p>10,2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25000" calcext:value-type="float" table:number-columns-spanned="1" table:number-rows-spanned="4">
            <text:p>10,225,000</text:p>
          </table:table-cell>
          <table:table-cell table:style-name="ce34" office:value-type="float" office:value="3056000" calcext:value-type="float" table:number-columns-spanned="1" table:number-rows-spanned="4">
            <text:p>3,056,000</text:p>
          </table:table-cell>
          <table:table-cell table:style-name="ce34" office:value-type="float" office:value="1458627" calcext:value-type="float">
            <text:p>1,458,627</text:p>
          </table:table-cell>
          <table:table-cell table:style-name="ce34" office:value-type="float" office:value="335981" calcext:value-type="float" table:number-columns-spanned="1" table:number-rows-spanned="2">
            <text:p>335,98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720019" calcext:value-type="float">
            <text:p>2,720,01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4053" calcext:value-type="float" table:number-columns-spanned="1" table:number-rows-spanned="2">
            <text:p>94,05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5214000" calcext:value-type="float">
            <text:p>5,21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14000" calcext:value-type="float" table:number-columns-spanned="1" table:number-rows-spanned="4">
            <text:p>5,214,000</text:p>
          </table:table-cell>
          <table:table-cell table:style-name="ce34" office:value-type="float" office:value="3526000" calcext:value-type="float" table:number-columns-spanned="1" table:number-rows-spanned="4">
            <text:p>3,526,000</text:p>
          </table:table-cell>
          <table:table-cell table:style-name="ce34" office:value-type="float" office:value="729576" calcext:value-type="float">
            <text:p>729,576</text:p>
          </table:table-cell>
          <table:table-cell table:style-name="ce34" office:value-type="float" office:value="384663" calcext:value-type="float" table:number-columns-spanned="1" table:number-rows-spanned="2">
            <text:p>384,66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41337" calcext:value-type="float">
            <text:p>3,141,33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5000" calcext:value-type="float" table:number-columns-spanned="1" table:number-rows-spanned="2">
            <text:p>9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6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4" office:value-type="float" office:value="5621000" calcext:value-type="float">
            <text:p>5,62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21000" calcext:value-type="float" table:number-columns-spanned="1" table:number-rows-spanned="4">
            <text:p>5,621,000</text:p>
          </table:table-cell>
          <table:table-cell table:style-name="ce34" office:value-type="float" office:value="2230000" calcext:value-type="float" table:number-columns-spanned="1" table:number-rows-spanned="4">
            <text:p>2,230,000</text:p>
          </table:table-cell>
          <table:table-cell table:style-name="ce34" office:value-type="float" office:value="73647" calcext:value-type="float">
            <text:p>73,647</text:p>
          </table:table-cell>
          <table:table-cell table:style-name="ce34" office:value-type="float" office:value="817393" calcext:value-type="float" table:number-columns-spanned="1" table:number-rows-spanned="2">
            <text:p>817,39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12607" calcext:value-type="float">
            <text:p>1,412,60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0000" calcext:value-type="float" table:number-columns-spanned="1" table:number-rows-spanned="2">
            <text:p>25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709000" calcext:value-type="float">
            <text:p>2,70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09000" calcext:value-type="float" table:number-columns-spanned="1" table:number-rows-spanned="4">
            <text:p>2,709,000</text:p>
          </table:table-cell>
          <table:table-cell table:style-name="ce34" office:value-type="float" office:value="940000" calcext:value-type="float" table:number-columns-spanned="1" table:number-rows-spanned="4">
            <text:p>940,000</text:p>
          </table:table-cell>
          <table:table-cell table:style-name="ce34" office:value-type="float" office:value="37647" calcext:value-type="float">
            <text:p>37,647</text:p>
          </table:table-cell>
          <table:table-cell table:style-name="ce34" office:value-type="float" office:value="703753" calcext:value-type="float" table:number-columns-spanned="1" table:number-rows-spanned="2">
            <text:p>703,75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36247" calcext:value-type="float">
            <text:p>236,24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0000" calcext:value-type="float" table:number-columns-spanned="1" table:number-rows-spanned="2">
            <text:p>25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2912000" calcext:value-type="float">
            <text:p>2,9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12000" calcext:value-type="float" table:number-columns-spanned="1" table:number-rows-spanned="4">
            <text:p>2,912,000</text:p>
          </table:table-cell>
          <table:table-cell table:style-name="ce34" office:value-type="float" office:value="1290000" calcext:value-type="float" table:number-columns-spanned="1" table:number-rows-spanned="4">
            <text:p>1,290,000</text:p>
          </table:table-cell>
          <table:table-cell table:style-name="ce34" office:value-type="float" office:value="36000" calcext:value-type="float">
            <text:p>36,000</text:p>
          </table:table-cell>
          <table:table-cell table:style-name="ce34" office:value-type="float" office:value="113640" calcext:value-type="float" table:number-columns-spanned="1" table:number-rows-spanned="2">
            <text:p>113,64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76360" calcext:value-type="float">
            <text:p>1,176,36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4" office:value-type="float" office:value="53333000" calcext:value-type="float">
            <text:p>53,33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333000" calcext:value-type="float" table:number-columns-spanned="1" table:number-rows-spanned="4">
            <text:p>53,333,000</text:p>
          </table:table-cell>
          <table:table-cell table:style-name="ce34" office:value-type="float" office:value="25938000" calcext:value-type="float" table:number-columns-spanned="1" table:number-rows-spanned="4">
            <text:p>25,938,000</text:p>
          </table:table-cell>
          <table:table-cell table:style-name="ce34" office:value-type="float" office:value="3451080" calcext:value-type="float">
            <text:p>3,451,080</text:p>
          </table:table-cell>
          <table:table-cell table:style-name="ce34" office:value-type="float" office:value="5778717" calcext:value-type="float" table:number-columns-spanned="1" table:number-rows-spanned="2">
            <text:p>5,778,71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159283" calcext:value-type="float">
            <text:p>20,159,28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4" office:value-type="float" office:value="53333000" calcext:value-type="float">
            <text:p>53,33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333000" calcext:value-type="float" table:number-columns-spanned="1" table:number-rows-spanned="4">
            <text:p>53,333,000</text:p>
          </table:table-cell>
          <table:table-cell table:style-name="ce34" office:value-type="float" office:value="25938000" calcext:value-type="float" table:number-columns-spanned="1" table:number-rows-spanned="4">
            <text:p>25,938,000</text:p>
          </table:table-cell>
          <table:table-cell table:style-name="ce34" office:value-type="float" office:value="3451080" calcext:value-type="float">
            <text:p>3,451,080</text:p>
          </table:table-cell>
          <table:table-cell table:style-name="ce34" office:value-type="float" office:value="5778717" calcext:value-type="float" table:number-columns-spanned="1" table:number-rows-spanned="2">
            <text:p>5,778,71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159283" calcext:value-type="float">
            <text:p>20,159,28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4" office:value-type="float" office:value="35494000" calcext:value-type="float">
            <text:p>35,49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494000" calcext:value-type="float" table:number-columns-spanned="1" table:number-rows-spanned="4">
            <text:p>35,494,000</text:p>
          </table:table-cell>
          <table:table-cell table:style-name="ce34" office:value-type="float" office:value="20030000" calcext:value-type="float" table:number-columns-spanned="1" table:number-rows-spanned="4">
            <text:p>20,030,000</text:p>
          </table:table-cell>
          <table:table-cell table:style-name="ce34" office:value-type="float" office:value="2466516" calcext:value-type="float">
            <text:p>2,466,516</text:p>
          </table:table-cell>
          <table:table-cell table:style-name="ce34" office:value-type="float" office:value="3403227" calcext:value-type="float" table:number-columns-spanned="1" table:number-rows-spanned="2">
            <text:p>3,403,2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626773" calcext:value-type="float">
            <text:p>16,626,77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31910000" calcext:value-type="float">
            <text:p>31,91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910000" calcext:value-type="float" table:number-columns-spanned="1" table:number-rows-spanned="4">
            <text:p>31,910,000</text:p>
          </table:table-cell>
          <table:table-cell table:style-name="ce34" office:value-type="float" office:value="19640000" calcext:value-type="float" table:number-columns-spanned="1" table:number-rows-spanned="4">
            <text:p>19,640,000</text:p>
          </table:table-cell>
          <table:table-cell table:style-name="ce34" office:value-type="float" office:value="2410335" calcext:value-type="float">
            <text:p>2,410,335</text:p>
          </table:table-cell>
          <table:table-cell table:style-name="ce34" office:value-type="float" office:value="3365328" calcext:value-type="float" table:number-columns-spanned="1" table:number-rows-spanned="2">
            <text:p>3,365,32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274672" calcext:value-type="float">
            <text:p>16,274,67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03089" calcext:value-type="float" table:number-columns-spanned="1" table:number-rows-spanned="2">
            <text:p>1,403,08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3584000" calcext:value-type="float">
            <text:p>3,58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84000" calcext:value-type="float" table:number-columns-spanned="1" table:number-rows-spanned="4">
            <text:p>3,584,000</text:p>
          </table:table-cell>
          <table:table-cell table:style-name="ce34" office:value-type="float" office:value="390000" calcext:value-type="float" table:number-columns-spanned="1" table:number-rows-spanned="4">
            <text:p>390,000</text:p>
          </table:table-cell>
          <table:table-cell table:style-name="ce34" office:value-type="float" office:value="56181" calcext:value-type="float">
            <text:p>56,181</text:p>
          </table:table-cell>
          <table:table-cell table:style-name="ce34" office:value-type="float" office:value="37899" calcext:value-type="float" table:number-columns-spanned="1" table:number-rows-spanned="2">
            <text:p>37,89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2101" calcext:value-type="float">
            <text:p>352,101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4" office:value-type="float" office:value="683000" calcext:value-type="float">
            <text:p>6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3000" calcext:value-type="float" table:number-columns-spanned="1" table:number-rows-spanned="4">
            <text:p>683,000</text:p>
          </table:table-cell>
          <table:table-cell table:style-name="ce34" office:value-type="float" office:value="298000" calcext:value-type="float" table:number-columns-spanned="1" table:number-rows-spanned="4">
            <text:p>298,000</text:p>
          </table:table-cell>
          <table:table-cell table:style-name="ce34" office:value-type="float" office:value="38490" calcext:value-type="float">
            <text:p>38,490</text:p>
          </table:table-cell>
          <table:table-cell table:style-name="ce34" office:value-type="float" office:value="71041" calcext:value-type="float" table:number-columns-spanned="1" table:number-rows-spanned="2">
            <text:p>71,04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6959" calcext:value-type="float">
            <text:p>226,95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683000" calcext:value-type="float">
            <text:p>6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3000" calcext:value-type="float" table:number-columns-spanned="1" table:number-rows-spanned="4">
            <text:p>683,000</text:p>
          </table:table-cell>
          <table:table-cell table:style-name="ce34" office:value-type="float" office:value="298000" calcext:value-type="float" table:number-columns-spanned="1" table:number-rows-spanned="4">
            <text:p>298,000</text:p>
          </table:table-cell>
          <table:table-cell table:style-name="ce34" office:value-type="float" office:value="38490" calcext:value-type="float">
            <text:p>38,490</text:p>
          </table:table-cell>
          <table:table-cell table:style-name="ce34" office:value-type="float" office:value="71041" calcext:value-type="float" table:number-columns-spanned="1" table:number-rows-spanned="2">
            <text:p>71,04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6959" calcext:value-type="float">
            <text:p>226,95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4" office:value-type="float" office:value="15977000" calcext:value-type="float">
            <text:p>15,97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77000" calcext:value-type="float" table:number-columns-spanned="1" table:number-rows-spanned="4">
            <text:p>15,977,000</text:p>
          </table:table-cell>
          <table:table-cell table:style-name="ce34" office:value-type="float" office:value="5500000" calcext:value-type="float" table:number-columns-spanned="1" table:number-rows-spanned="4">
            <text:p>5,500,000</text:p>
          </table:table-cell>
          <table:table-cell table:style-name="ce34" office:value-type="float" office:value="946074" calcext:value-type="float">
            <text:p>946,074</text:p>
          </table:table-cell>
          <table:table-cell table:style-name="ce34" office:value-type="float" office:value="2279309" calcext:value-type="float" table:number-columns-spanned="1" table:number-rows-spanned="2">
            <text:p>2,279,30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220691" calcext:value-type="float">
            <text:p>3,220,691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30000" calcext:value-type="float">
            <text:p>3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00" calcext:value-type="float" table:number-columns-spanned="1" table:number-rows-spanned="4">
            <text:p>30,000</text:p>
          </table:table-cell>
          <table:table-cell table:style-name="ce34" office:value-type="float" office:value="10000" calcext:value-type="float" table:number-columns-spanned="1" table:number-rows-spanned="4">
            <text:p>1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00" calcext:value-type="float" table:number-columns-spanned="1" table:number-rows-spanned="2">
            <text:p>1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969000" calcext:value-type="float">
            <text:p>4,96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69000" calcext:value-type="float" table:number-columns-spanned="1" table:number-rows-spanned="4">
            <text:p>4,969,000</text:p>
          </table:table-cell>
          <table:table-cell table:style-name="ce34" office:value-type="float" office:value="1390000" calcext:value-type="float" table:number-columns-spanned="1" table:number-rows-spanned="4">
            <text:p>1,390,000</text:p>
          </table:table-cell>
          <table:table-cell table:style-name="ce34" office:value-type="float" office:value="240402" calcext:value-type="float">
            <text:p>240,402</text:p>
          </table:table-cell>
          <table:table-cell table:style-name="ce34" office:value-type="float" office:value="715957" calcext:value-type="float" table:number-columns-spanned="1" table:number-rows-spanned="2">
            <text:p>715,95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4043" calcext:value-type="float">
            <text:p>674,04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0978000" calcext:value-type="float">
            <text:p>10,97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978000" calcext:value-type="float" table:number-columns-spanned="1" table:number-rows-spanned="4">
            <text:p>10,978,000</text:p>
          </table:table-cell>
          <table:table-cell table:style-name="ce34" office:value-type="float" office:value="4100000" calcext:value-type="float" table:number-columns-spanned="1" table:number-rows-spanned="4">
            <text:p>4,100,000</text:p>
          </table:table-cell>
          <table:table-cell table:style-name="ce34" office:value-type="float" office:value="705672" calcext:value-type="float">
            <text:p>705,672</text:p>
          </table:table-cell>
          <table:table-cell table:style-name="ce34" office:value-type="float" office:value="1553352" calcext:value-type="float" table:number-columns-spanned="1" table:number-rows-spanned="2">
            <text:p>1,553,35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546648" calcext:value-type="float">
            <text:p>2,546,64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4" office:value-type="float" office:value="1179000" calcext:value-type="float">
            <text:p>1,17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9000" calcext:value-type="float" table:number-columns-spanned="1" table:number-rows-spanned="4">
            <text:p>1,179,000</text:p>
          </table:table-cell>
          <table:table-cell table:style-name="ce34" office:value-type="float" office:value="110000" calcext:value-type="float" table:number-columns-spanned="1" table:number-rows-spanned="4">
            <text:p>11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140" calcext:value-type="float" table:number-columns-spanned="1" table:number-rows-spanned="2">
            <text:p>25,14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4860" calcext:value-type="float">
            <text:p>84,86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12000" calcext:value-type="float">
            <text:p>2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000" calcext:value-type="float" table:number-columns-spanned="1" table:number-rows-spanned="4">
            <text:p>212,000</text:p>
          </table:table-cell>
          <table:table-cell table:style-name="ce34" office:value-type="float" office:value="110000" calcext:value-type="float" table:number-columns-spanned="1" table:number-rows-spanned="4">
            <text:p>11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140" calcext:value-type="float" table:number-columns-spanned="1" table:number-rows-spanned="2">
            <text:p>25,14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4860" calcext:value-type="float">
            <text:p>84,86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967000" calcext:value-type="float">
            <text:p>9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67000" calcext:value-type="float" table:number-columns-spanned="1" table:number-rows-spanned="4">
            <text:p>967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4" office:value-type="float" office:value="9348281000" calcext:value-type="float">
            <text:p>9,348,2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348281000" calcext:value-type="float" table:number-columns-spanned="1" table:number-rows-spanned="4">
            <text:p>9,348,281,000</text:p>
          </table:table-cell>
          <table:table-cell table:style-name="ce34" office:value-type="float" office:value="3914251000" calcext:value-type="float" table:number-columns-spanned="1" table:number-rows-spanned="4">
            <text:p>3,914,251,000</text:p>
          </table:table-cell>
          <table:table-cell table:style-name="ce34" office:value-type="float" office:value="518967184" calcext:value-type="float">
            <text:p>518,967,184</text:p>
          </table:table-cell>
          <table:table-cell table:style-name="ce34" office:value-type="float" office:value="779807816" calcext:value-type="float" table:number-columns-spanned="1" table:number-rows-spanned="2">
            <text:p>779,807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34443184" calcext:value-type="float">
            <text:p>3,134,443,18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4" office:value-type="float" office:value="9348281000" calcext:value-type="float">
            <text:p>9,348,2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348281000" calcext:value-type="float" table:number-columns-spanned="1" table:number-rows-spanned="4">
            <text:p>9,348,281,000</text:p>
          </table:table-cell>
          <table:table-cell table:style-name="ce34" office:value-type="float" office:value="3914251000" calcext:value-type="float" table:number-columns-spanned="1" table:number-rows-spanned="4">
            <text:p>3,914,251,000</text:p>
          </table:table-cell>
          <table:table-cell table:style-name="ce34" office:value-type="float" office:value="518967184" calcext:value-type="float">
            <text:p>518,967,184</text:p>
          </table:table-cell>
          <table:table-cell table:style-name="ce34" office:value-type="float" office:value="779807816" calcext:value-type="float" table:number-columns-spanned="1" table:number-rows-spanned="2">
            <text:p>779,807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34443184" calcext:value-type="float">
            <text:p>3,134,443,18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4" office:value-type="float" office:value="9348281000" calcext:value-type="float">
            <text:p>9,348,2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348281000" calcext:value-type="float" table:number-columns-spanned="1" table:number-rows-spanned="4">
            <text:p>9,348,281,000</text:p>
          </table:table-cell>
          <table:table-cell table:style-name="ce34" office:value-type="float" office:value="3914251000" calcext:value-type="float" table:number-columns-spanned="1" table:number-rows-spanned="4">
            <text:p>3,914,251,000</text:p>
          </table:table-cell>
          <table:table-cell table:style-name="ce34" office:value-type="float" office:value="518967184" calcext:value-type="float">
            <text:p>518,967,184</text:p>
          </table:table-cell>
          <table:table-cell table:style-name="ce34" office:value-type="float" office:value="779807816" calcext:value-type="float" table:number-columns-spanned="1" table:number-rows-spanned="2">
            <text:p>779,807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34443184" calcext:value-type="float">
            <text:p>3,134,443,18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9348281000" calcext:value-type="float">
            <text:p>9,348,2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348281000" calcext:value-type="float" table:number-columns-spanned="1" table:number-rows-spanned="4">
            <text:p>9,348,281,000</text:p>
          </table:table-cell>
          <table:table-cell table:style-name="ce34" office:value-type="float" office:value="3914251000" calcext:value-type="float" table:number-columns-spanned="1" table:number-rows-spanned="4">
            <text:p>3,914,251,000</text:p>
          </table:table-cell>
          <table:table-cell table:style-name="ce34" office:value-type="float" office:value="518967184" calcext:value-type="float">
            <text:p>518,967,184</text:p>
          </table:table-cell>
          <table:table-cell table:style-name="ce34" office:value-type="float" office:value="779807816" calcext:value-type="float" table:number-columns-spanned="1" table:number-rows-spanned="2">
            <text:p>779,807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134443184" calcext:value-type="float">
            <text:p>3,134,443,18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4" office:value-type="float" office:value="28667000" calcext:value-type="float">
            <text:p>28,6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667000" calcext:value-type="float" table:number-columns-spanned="1" table:number-rows-spanned="4">
            <text:p>28,667,000</text:p>
          </table:table-cell>
          <table:table-cell table:style-name="ce34" office:value-type="float" office:value="9720000" calcext:value-type="float" table:number-columns-spanned="1" table:number-rows-spanned="4">
            <text:p>9,720,000</text:p>
          </table:table-cell>
          <table:table-cell table:style-name="ce34" office:value-type="float" office:value="1943925" calcext:value-type="float">
            <text:p>1,943,925</text:p>
          </table:table-cell>
          <table:table-cell table:style-name="ce34" office:value-type="float" office:value="2932671" calcext:value-type="float" table:number-columns-spanned="1" table:number-rows-spanned="2">
            <text:p>2,932,67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87329" calcext:value-type="float">
            <text:p>6,787,32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3816" calcext:value-type="float" table:number-columns-spanned="1" table:number-rows-spanned="2">
            <text:p>183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4" office:value-type="float" office:value="28667000" calcext:value-type="float">
            <text:p>28,6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667000" calcext:value-type="float" table:number-columns-spanned="1" table:number-rows-spanned="4">
            <text:p>28,667,000</text:p>
          </table:table-cell>
          <table:table-cell table:style-name="ce34" office:value-type="float" office:value="9720000" calcext:value-type="float" table:number-columns-spanned="1" table:number-rows-spanned="4">
            <text:p>9,720,000</text:p>
          </table:table-cell>
          <table:table-cell table:style-name="ce34" office:value-type="float" office:value="1943925" calcext:value-type="float">
            <text:p>1,943,925</text:p>
          </table:table-cell>
          <table:table-cell table:style-name="ce34" office:value-type="float" office:value="2932671" calcext:value-type="float" table:number-columns-spanned="1" table:number-rows-spanned="2">
            <text:p>2,932,67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87329" calcext:value-type="float">
            <text:p>6,787,32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3816" calcext:value-type="float" table:number-columns-spanned="1" table:number-rows-spanned="2">
            <text:p>183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4" office:value-type="float" office:value="28667000" calcext:value-type="float">
            <text:p>28,6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667000" calcext:value-type="float" table:number-columns-spanned="1" table:number-rows-spanned="4">
            <text:p>28,667,000</text:p>
          </table:table-cell>
          <table:table-cell table:style-name="ce34" office:value-type="float" office:value="9720000" calcext:value-type="float" table:number-columns-spanned="1" table:number-rows-spanned="4">
            <text:p>9,720,000</text:p>
          </table:table-cell>
          <table:table-cell table:style-name="ce34" office:value-type="float" office:value="1943925" calcext:value-type="float">
            <text:p>1,943,925</text:p>
          </table:table-cell>
          <table:table-cell table:style-name="ce34" office:value-type="float" office:value="2932671" calcext:value-type="float" table:number-columns-spanned="1" table:number-rows-spanned="2">
            <text:p>2,932,67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87329" calcext:value-type="float">
            <text:p>6,787,32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3816" calcext:value-type="float" table:number-columns-spanned="1" table:number-rows-spanned="2">
            <text:p>183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5227000" calcext:value-type="float">
            <text:p>15,22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227000" calcext:value-type="float" table:number-columns-spanned="1" table:number-rows-spanned="4">
            <text:p>15,227,000</text:p>
          </table:table-cell>
          <table:table-cell table:style-name="ce34" office:value-type="float" office:value="3710000" calcext:value-type="float" table:number-columns-spanned="1" table:number-rows-spanned="4">
            <text:p>3,710,000</text:p>
          </table:table-cell>
          <table:table-cell table:style-name="ce34" office:value-type="float" office:value="309925" calcext:value-type="float">
            <text:p>309,925</text:p>
          </table:table-cell>
          <table:table-cell table:style-name="ce34" office:value-type="float" office:value="2548683" calcext:value-type="float" table:number-columns-spanned="1" table:number-rows-spanned="2">
            <text:p>2,548,68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61317" calcext:value-type="float">
            <text:p>1,161,31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3816" calcext:value-type="float" table:number-columns-spanned="1" table:number-rows-spanned="2">
            <text:p>183,8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3440000" calcext:value-type="float">
            <text:p>13,4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440000" calcext:value-type="float" table:number-columns-spanned="1" table:number-rows-spanned="4">
            <text:p>13,440,000</text:p>
          </table:table-cell>
          <table:table-cell table:style-name="ce34" office:value-type="float" office:value="6010000" calcext:value-type="float" table:number-columns-spanned="1" table:number-rows-spanned="4">
            <text:p>6,010,000</text:p>
          </table:table-cell>
          <table:table-cell table:style-name="ce34" office:value-type="float" office:value="1634000" calcext:value-type="float">
            <text:p>1,634,000</text:p>
          </table:table-cell>
          <table:table-cell table:style-name="ce34" office:value-type="float" office:value="383988" calcext:value-type="float" table:number-columns-spanned="1" table:number-rows-spanned="2">
            <text:p>383,98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26012" calcext:value-type="float">
            <text:p>5,626,01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4" office:value-type="float" office:value="236657000" calcext:value-type="float">
            <text:p>236,6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6657000" calcext:value-type="float" table:number-columns-spanned="1" table:number-rows-spanned="4">
            <text:p>236,657,000</text:p>
          </table:table-cell>
          <table:table-cell table:style-name="ce34" office:value-type="float" office:value="100739000" calcext:value-type="float" table:number-columns-spanned="1" table:number-rows-spanned="4">
            <text:p>100,739,000</text:p>
          </table:table-cell>
          <table:table-cell table:style-name="ce34" office:value-type="float" office:value="5261809" calcext:value-type="float">
            <text:p>5,261,809</text:p>
          </table:table-cell>
          <table:table-cell table:style-name="ce34" office:value-type="float" office:value="70552095" calcext:value-type="float" table:number-columns-spanned="1" table:number-rows-spanned="2">
            <text:p>70,552,09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186905" calcext:value-type="float">
            <text:p>30,186,90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7089439" calcext:value-type="float" table:number-columns-spanned="1" table:number-rows-spanned="2">
            <text:p>27,089,43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4" office:value-type="float" office:value="236657000" calcext:value-type="float">
            <text:p>236,6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6657000" calcext:value-type="float" table:number-columns-spanned="1" table:number-rows-spanned="4">
            <text:p>236,657,000</text:p>
          </table:table-cell>
          <table:table-cell table:style-name="ce34" office:value-type="float" office:value="100739000" calcext:value-type="float" table:number-columns-spanned="1" table:number-rows-spanned="4">
            <text:p>100,739,000</text:p>
          </table:table-cell>
          <table:table-cell table:style-name="ce34" office:value-type="float" office:value="5261809" calcext:value-type="float">
            <text:p>5,261,809</text:p>
          </table:table-cell>
          <table:table-cell table:style-name="ce34" office:value-type="float" office:value="70552095" calcext:value-type="float" table:number-columns-spanned="1" table:number-rows-spanned="2">
            <text:p>70,552,09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186905" calcext:value-type="float">
            <text:p>30,186,90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7089439" calcext:value-type="float" table:number-columns-spanned="1" table:number-rows-spanned="2">
            <text:p>27,089,43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4" office:value-type="float" office:value="44032000" calcext:value-type="float">
            <text:p>44,03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032000" calcext:value-type="float" table:number-columns-spanned="1" table:number-rows-spanned="4">
            <text:p>44,032,000</text:p>
          </table:table-cell>
          <table:table-cell table:style-name="ce34" office:value-type="float" office:value="26118000" calcext:value-type="float" table:number-columns-spanned="1" table:number-rows-spanned="4">
            <text:p>26,118,000</text:p>
          </table:table-cell>
          <table:table-cell table:style-name="ce34" office:value-type="float" office:value="3442904" calcext:value-type="float">
            <text:p>3,442,904</text:p>
          </table:table-cell>
          <table:table-cell table:style-name="ce34" office:value-type="float" office:value="5831342" calcext:value-type="float" table:number-columns-spanned="1" table:number-rows-spanned="2">
            <text:p>5,831,34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286658" calcext:value-type="float">
            <text:p>20,286,65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04865" calcext:value-type="float" table:number-columns-spanned="1" table:number-rows-spanned="2">
            <text:p>1,604,86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41328000" calcext:value-type="float">
            <text:p>41,32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328000" calcext:value-type="float" table:number-columns-spanned="1" table:number-rows-spanned="4">
            <text:p>41,328,000</text:p>
          </table:table-cell>
          <table:table-cell table:style-name="ce34" office:value-type="float" office:value="25307000" calcext:value-type="float" table:number-columns-spanned="1" table:number-rows-spanned="4">
            <text:p>25,307,000</text:p>
          </table:table-cell>
          <table:table-cell table:style-name="ce34" office:value-type="float" office:value="3346203" calcext:value-type="float">
            <text:p>3,346,203</text:p>
          </table:table-cell>
          <table:table-cell table:style-name="ce34" office:value-type="float" office:value="5499748" calcext:value-type="float" table:number-columns-spanned="1" table:number-rows-spanned="2">
            <text:p>5,499,74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807252" calcext:value-type="float">
            <text:p>19,807,25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04235" calcext:value-type="float" table:number-columns-spanned="1" table:number-rows-spanned="2">
            <text:p>1,604,2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704000" calcext:value-type="float">
            <text:p>2,70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04000" calcext:value-type="float" table:number-columns-spanned="1" table:number-rows-spanned="4">
            <text:p>2,704,000</text:p>
          </table:table-cell>
          <table:table-cell table:style-name="ce34" office:value-type="float" office:value="811000" calcext:value-type="float" table:number-columns-spanned="1" table:number-rows-spanned="4">
            <text:p>811,000</text:p>
          </table:table-cell>
          <table:table-cell table:style-name="ce34" office:value-type="float" office:value="96701" calcext:value-type="float">
            <text:p>96,701</text:p>
          </table:table-cell>
          <table:table-cell table:style-name="ce34" office:value-type="float" office:value="331594" calcext:value-type="float" table:number-columns-spanned="1" table:number-rows-spanned="2">
            <text:p>331,59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79406" calcext:value-type="float">
            <text:p>479,40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30" calcext:value-type="float" table:number-columns-spanned="1" table:number-rows-spanned="2">
            <text:p>63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4" office:value-type="float" office:value="61118000" calcext:value-type="float">
            <text:p>61,11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118000" calcext:value-type="float" table:number-columns-spanned="1" table:number-rows-spanned="4">
            <text:p>61,118,000</text:p>
          </table:table-cell>
          <table:table-cell table:style-name="ce34" office:value-type="float" office:value="42471000" calcext:value-type="float" table:number-columns-spanned="1" table:number-rows-spanned="4">
            <text:p>42,471,000</text:p>
          </table:table-cell>
          <table:table-cell table:style-name="ce34" office:value-type="float" office:value="424742" calcext:value-type="float">
            <text:p>424,742</text:p>
          </table:table-cell>
          <table:table-cell table:style-name="ce34" office:value-type="float" office:value="37277562" calcext:value-type="float" table:number-columns-spanned="1" table:number-rows-spanned="2">
            <text:p>37,277,56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193438" calcext:value-type="float">
            <text:p>5,193,43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888439" calcext:value-type="float" table:number-columns-spanned="1" table:number-rows-spanned="2">
            <text:p>22,888,43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698000" calcext:value-type="float">
            <text:p>69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8000" calcext:value-type="float" table:number-columns-spanned="1" table:number-rows-spanned="4">
            <text:p>698,000</text:p>
          </table:table-cell>
          <table:table-cell table:style-name="ce34" office:value-type="float" office:value="518000" calcext:value-type="float" table:number-columns-spanned="1" table:number-rows-spanned="4">
            <text:p>518,000</text:p>
          </table:table-cell>
          <table:table-cell table:style-name="ce34" office:value-type="float" office:value="1971" calcext:value-type="float">
            <text:p>1,971</text:p>
          </table:table-cell>
          <table:table-cell table:style-name="ce34" office:value-type="float" office:value="489684" calcext:value-type="float" table:number-columns-spanned="1" table:number-rows-spanned="2">
            <text:p>489,68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316" calcext:value-type="float">
            <text:p>28,31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4125000" calcext:value-type="float">
            <text:p>24,1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125000" calcext:value-type="float" table:number-columns-spanned="1" table:number-rows-spanned="4">
            <text:p>24,125,000</text:p>
          </table:table-cell>
          <table:table-cell table:style-name="ce34" office:value-type="float" office:value="9669000" calcext:value-type="float" table:number-columns-spanned="1" table:number-rows-spanned="4">
            <text:p>9,669,000</text:p>
          </table:table-cell>
          <table:table-cell table:style-name="ce34" office:value-type="float" office:value="422771" calcext:value-type="float">
            <text:p>422,771</text:p>
          </table:table-cell>
          <table:table-cell table:style-name="ce34" office:value-type="float" office:value="4503878" calcext:value-type="float" table:number-columns-spanned="1" table:number-rows-spanned="2">
            <text:p>4,503,87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165122" calcext:value-type="float">
            <text:p>5,165,12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8439" calcext:value-type="float" table:number-columns-spanned="1" table:number-rows-spanned="2">
            <text:p>38,43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6295000" calcext:value-type="float">
            <text:p>36,2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295000" calcext:value-type="float" table:number-columns-spanned="1" table:number-rows-spanned="4">
            <text:p>36,295,000</text:p>
          </table:table-cell>
          <table:table-cell table:style-name="ce34" office:value-type="float" office:value="32284000" calcext:value-type="float" table:number-columns-spanned="1" table:number-rows-spanned="4">
            <text:p>32,28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284000" calcext:value-type="float" table:number-columns-spanned="1" table:number-rows-spanned="2">
            <text:p>32,284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850000" calcext:value-type="float" table:number-columns-spanned="1" table:number-rows-spanned="2">
            <text:p>22,85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4" office:value-type="float" office:value="43242000" calcext:value-type="float">
            <text:p>43,24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242000" calcext:value-type="float" table:number-columns-spanned="1" table:number-rows-spanned="4">
            <text:p>43,242,000</text:p>
          </table:table-cell>
          <table:table-cell table:style-name="ce34" office:value-type="float" office:value="19930000" calcext:value-type="float" table:number-columns-spanned="1" table:number-rows-spanned="4">
            <text:p>19,930,000</text:p>
          </table:table-cell>
          <table:table-cell table:style-name="ce34" office:value-type="float" office:value="310419" calcext:value-type="float">
            <text:p>310,419</text:p>
          </table:table-cell>
          <table:table-cell table:style-name="ce34" office:value-type="float" office:value="19272315" calcext:value-type="float" table:number-columns-spanned="1" table:number-rows-spanned="2">
            <text:p>19,272,31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57685" calcext:value-type="float">
            <text:p>657,68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54161" calcext:value-type="float" table:number-columns-spanned="1" table:number-rows-spanned="2">
            <text:p>354,16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382000" calcext:value-type="float">
            <text:p>4,38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82000" calcext:value-type="float" table:number-columns-spanned="1" table:number-rows-spanned="4">
            <text:p>4,382,000</text:p>
          </table:table-cell>
          <table:table-cell table:style-name="ce34" office:value-type="float" office:value="1620000" calcext:value-type="float" table:number-columns-spanned="1" table:number-rows-spanned="4">
            <text:p>1,620,000</text:p>
          </table:table-cell>
          <table:table-cell table:style-name="ce34" office:value-type="float" office:value="250419" calcext:value-type="float">
            <text:p>250,419</text:p>
          </table:table-cell>
          <table:table-cell table:style-name="ce34" office:value-type="float" office:value="1022315" calcext:value-type="float" table:number-columns-spanned="1" table:number-rows-spanned="2">
            <text:p>1,022,31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97685" calcext:value-type="float">
            <text:p>597,68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54161" calcext:value-type="float" table:number-columns-spanned="1" table:number-rows-spanned="2">
            <text:p>354,16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8860000" calcext:value-type="float">
            <text:p>38,8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860000" calcext:value-type="float" table:number-columns-spanned="1" table:number-rows-spanned="4">
            <text:p>38,860,000</text:p>
          </table:table-cell>
          <table:table-cell table:style-name="ce34" office:value-type="float" office:value="18310000" calcext:value-type="float" table:number-columns-spanned="1" table:number-rows-spanned="4">
            <text:p>18,310,000</text:p>
          </table:table-cell>
          <table:table-cell table:style-name="ce34" office:value-type="float" office:value="60000" calcext:value-type="float">
            <text:p>60,000</text:p>
          </table:table-cell>
          <table:table-cell table:style-name="ce34" office:value-type="float" office:value="18250000" calcext:value-type="float" table:number-columns-spanned="1" table:number-rows-spanned="2">
            <text:p>18,25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0000" calcext:value-type="float">
            <text:p>6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7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4" office:value-type="float" office:value="82409000" calcext:value-type="float">
            <text:p>82,40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409000" calcext:value-type="float" table:number-columns-spanned="1" table:number-rows-spanned="4">
            <text:p>82,409,000</text:p>
          </table:table-cell>
          <table:table-cell table:style-name="ce34" office:value-type="float" office:value="10294000" calcext:value-type="float" table:number-columns-spanned="1" table:number-rows-spanned="4">
            <text:p>10,294,000</text:p>
          </table:table-cell>
          <table:table-cell table:style-name="ce34" office:value-type="float" office:value="979207" calcext:value-type="float">
            <text:p>979,207</text:p>
          </table:table-cell>
          <table:table-cell table:style-name="ce34" office:value-type="float" office:value="6577524" calcext:value-type="float" table:number-columns-spanned="1" table:number-rows-spanned="2">
            <text:p>6,577,5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716476" calcext:value-type="float">
            <text:p>3,716,47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41974" calcext:value-type="float" table:number-columns-spanned="1" table:number-rows-spanned="2">
            <text:p>2,241,97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00" calcext:value-type="float" table:number-columns-spanned="1" table:number-rows-spanned="4">
            <text:p>8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3018000" calcext:value-type="float">
            <text:p>13,01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018000" calcext:value-type="float" table:number-columns-spanned="1" table:number-rows-spanned="4">
            <text:p>13,018,000</text:p>
          </table:table-cell>
          <table:table-cell table:style-name="ce34" office:value-type="float" office:value="5939000" calcext:value-type="float" table:number-columns-spanned="1" table:number-rows-spanned="4">
            <text:p>5,939,000</text:p>
          </table:table-cell>
          <table:table-cell table:style-name="ce34" office:value-type="float" office:value="564999" calcext:value-type="float">
            <text:p>564,999</text:p>
          </table:table-cell>
          <table:table-cell table:style-name="ce34" office:value-type="float" office:value="3588462" calcext:value-type="float" table:number-columns-spanned="1" table:number-rows-spanned="2">
            <text:p>3,588,46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350538" calcext:value-type="float">
            <text:p>2,350,53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41974" calcext:value-type="float" table:number-columns-spanned="1" table:number-rows-spanned="2">
            <text:p>541,97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69383000" calcext:value-type="float">
            <text:p>69,3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383000" calcext:value-type="float" table:number-columns-spanned="1" table:number-rows-spanned="4">
            <text:p>69,383,000</text:p>
          </table:table-cell>
          <table:table-cell table:style-name="ce34" office:value-type="float" office:value="4355000" calcext:value-type="float" table:number-columns-spanned="1" table:number-rows-spanned="4">
            <text:p>4,355,000</text:p>
          </table:table-cell>
          <table:table-cell table:style-name="ce34" office:value-type="float" office:value="414208" calcext:value-type="float">
            <text:p>414,208</text:p>
          </table:table-cell>
          <table:table-cell table:style-name="ce34" office:value-type="float" office:value="2989062" calcext:value-type="float" table:number-columns-spanned="1" table:number-rows-spanned="2">
            <text:p>2,989,06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65938" calcext:value-type="float">
            <text:p>1,365,93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700000" calcext:value-type="float" table:number-columns-spanned="1" table:number-rows-spanned="2">
            <text:p>1,7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8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4" office:value-type="float" office:value="5856000" calcext:value-type="float">
            <text:p>5,85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56000" calcext:value-type="float" table:number-columns-spanned="1" table:number-rows-spanned="4">
            <text:p>5,856,000</text:p>
          </table:table-cell>
          <table:table-cell table:style-name="ce34" office:value-type="float" office:value="1926000" calcext:value-type="float" table:number-columns-spanned="1" table:number-rows-spanned="4">
            <text:p>1,926,000</text:p>
          </table:table-cell>
          <table:table-cell table:style-name="ce34" office:value-type="float" office:value="104537" calcext:value-type="float">
            <text:p>104,537</text:p>
          </table:table-cell>
          <table:table-cell table:style-name="ce34" office:value-type="float" office:value="1593352" calcext:value-type="float" table:number-columns-spanned="1" table:number-rows-spanned="2">
            <text:p>1,593,35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32648" calcext:value-type="float">
            <text:p>332,64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80000" calcext:value-type="float">
            <text:p>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000" calcext:value-type="float" table:number-columns-spanned="1" table:number-rows-spanned="4">
            <text:p>8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5776000" calcext:value-type="float">
            <text:p>5,77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76000" calcext:value-type="float" table:number-columns-spanned="1" table:number-rows-spanned="4">
            <text:p>5,776,000</text:p>
          </table:table-cell>
          <table:table-cell table:style-name="ce34" office:value-type="float" office:value="1926000" calcext:value-type="float" table:number-columns-spanned="1" table:number-rows-spanned="4">
            <text:p>1,926,000</text:p>
          </table:table-cell>
          <table:table-cell table:style-name="ce34" office:value-type="float" office:value="104537" calcext:value-type="float">
            <text:p>104,537</text:p>
          </table:table-cell>
          <table:table-cell table:style-name="ce34" office:value-type="float" office:value="1593352" calcext:value-type="float" table:number-columns-spanned="1" table:number-rows-spanned="2">
            <text:p>1,593,35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32648" calcext:value-type="float">
            <text:p>332,64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4" office:value-type="float" office:value="230554000" calcext:value-type="float">
            <text:p>230,55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0554000" calcext:value-type="float" table:number-columns-spanned="1" table:number-rows-spanned="4">
            <text:p>230,554,000</text:p>
          </table:table-cell>
          <table:table-cell table:style-name="ce34" office:value-type="float" office:value="83394000" calcext:value-type="float" table:number-columns-spanned="1" table:number-rows-spanned="4">
            <text:p>83,394,000</text:p>
          </table:table-cell>
          <table:table-cell table:style-name="ce34" office:value-type="float" office:value="19229879" calcext:value-type="float">
            <text:p>19,229,879</text:p>
          </table:table-cell>
          <table:table-cell table:style-name="ce34" office:value-type="float" office:value="19802693" calcext:value-type="float" table:number-columns-spanned="1" table:number-rows-spanned="2">
            <text:p>19,802,69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3591307" calcext:value-type="float">
            <text:p>63,591,30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94027" calcext:value-type="float" table:number-columns-spanned="1" table:number-rows-spanned="2">
            <text:p>1,894,0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4" office:value-type="float" office:value="230554000" calcext:value-type="float">
            <text:p>230,55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0554000" calcext:value-type="float" table:number-columns-spanned="1" table:number-rows-spanned="4">
            <text:p>230,554,000</text:p>
          </table:table-cell>
          <table:table-cell table:style-name="ce34" office:value-type="float" office:value="83394000" calcext:value-type="float" table:number-columns-spanned="1" table:number-rows-spanned="4">
            <text:p>83,394,000</text:p>
          </table:table-cell>
          <table:table-cell table:style-name="ce34" office:value-type="float" office:value="19229879" calcext:value-type="float">
            <text:p>19,229,879</text:p>
          </table:table-cell>
          <table:table-cell table:style-name="ce34" office:value-type="float" office:value="19802693" calcext:value-type="float" table:number-columns-spanned="1" table:number-rows-spanned="2">
            <text:p>19,802,69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3591307" calcext:value-type="float">
            <text:p>63,591,30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94027" calcext:value-type="float" table:number-columns-spanned="1" table:number-rows-spanned="2">
            <text:p>1,894,0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4" office:value-type="float" office:value="204054000" calcext:value-type="float">
            <text:p>204,05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4054000" calcext:value-type="float" table:number-columns-spanned="1" table:number-rows-spanned="4">
            <text:p>204,054,000</text:p>
          </table:table-cell>
          <table:table-cell table:style-name="ce34" office:value-type="float" office:value="79712000" calcext:value-type="float" table:number-columns-spanned="1" table:number-rows-spanned="4">
            <text:p>79,712,000</text:p>
          </table:table-cell>
          <table:table-cell table:style-name="ce34" office:value-type="float" office:value="18765742" calcext:value-type="float">
            <text:p>18,765,742</text:p>
          </table:table-cell>
          <table:table-cell table:style-name="ce34" office:value-type="float" office:value="18366883" calcext:value-type="float" table:number-columns-spanned="1" table:number-rows-spanned="2">
            <text:p>18,366,88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1345117" calcext:value-type="float">
            <text:p>61,345,11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94027" calcext:value-type="float" table:number-columns-spanned="1" table:number-rows-spanned="2">
            <text:p>1,894,0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44959000" calcext:value-type="float">
            <text:p>44,95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959000" calcext:value-type="float" table:number-columns-spanned="1" table:number-rows-spanned="4">
            <text:p>44,959,000</text:p>
          </table:table-cell>
          <table:table-cell table:style-name="ce34" office:value-type="float" office:value="25888000" calcext:value-type="float" table:number-columns-spanned="1" table:number-rows-spanned="4">
            <text:p>25,888,000</text:p>
          </table:table-cell>
          <table:table-cell table:style-name="ce34" office:value-type="float" office:value="3238975" calcext:value-type="float">
            <text:p>3,238,975</text:p>
          </table:table-cell>
          <table:table-cell table:style-name="ce34" office:value-type="float" office:value="5073655" calcext:value-type="float" table:number-columns-spanned="1" table:number-rows-spanned="2">
            <text:p>5,073,65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0814345" calcext:value-type="float">
            <text:p>20,814,34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709330" calcext:value-type="float" table:number-columns-spanned="1" table:number-rows-spanned="2">
            <text:p>1,709,33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55800000" calcext:value-type="float">
            <text:p>155,8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5800000" calcext:value-type="float" table:number-columns-spanned="1" table:number-rows-spanned="4">
            <text:p>155,800,000</text:p>
          </table:table-cell>
          <table:table-cell table:style-name="ce34" office:value-type="float" office:value="50779000" calcext:value-type="float" table:number-columns-spanned="1" table:number-rows-spanned="4">
            <text:p>50,779,000</text:p>
          </table:table-cell>
          <table:table-cell table:style-name="ce34" office:value-type="float" office:value="13601767" calcext:value-type="float">
            <text:p>13,601,767</text:p>
          </table:table-cell>
          <table:table-cell table:style-name="ce34" office:value-type="float" office:value="12467142" calcext:value-type="float" table:number-columns-spanned="1" table:number-rows-spanned="2">
            <text:p>12,467,14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8311858" calcext:value-type="float">
            <text:p>38,311,85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4697" calcext:value-type="float" table:number-columns-spanned="1" table:number-rows-spanned="2">
            <text:p>184,69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295000" calcext:value-type="float">
            <text:p>3,2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95000" calcext:value-type="float" table:number-columns-spanned="1" table:number-rows-spanned="4">
            <text:p>3,295,000</text:p>
          </table:table-cell>
          <table:table-cell table:style-name="ce34" office:value-type="float" office:value="3045000" calcext:value-type="float" table:number-columns-spanned="1" table:number-rows-spanned="4">
            <text:p>3,045,000</text:p>
          </table:table-cell>
          <table:table-cell table:style-name="ce34" office:value-type="float" office:value="1925000" calcext:value-type="float">
            <text:p>1,925,000</text:p>
          </table:table-cell>
          <table:table-cell table:style-name="ce34" office:value-type="float" office:value="826086" calcext:value-type="float" table:number-columns-spanned="1" table:number-rows-spanned="2">
            <text:p>826,08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218914" calcext:value-type="float">
            <text:p>2,218,91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4" office:value-type="float" office:value="18639000" calcext:value-type="float">
            <text:p>18,6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639000" calcext:value-type="float" table:number-columns-spanned="1" table:number-rows-spanned="4">
            <text:p>18,639,000</text:p>
          </table:table-cell>
          <table:table-cell table:style-name="ce34" office:value-type="float" office:value="1429000" calcext:value-type="float" table:number-columns-spanned="1" table:number-rows-spanned="4">
            <text:p>1,429,000</text:p>
          </table:table-cell>
          <table:table-cell table:style-name="ce34" office:value-type="float" office:value="163501" calcext:value-type="float">
            <text:p>163,501</text:p>
          </table:table-cell>
          <table:table-cell table:style-name="ce34" office:value-type="float" office:value="680208" calcext:value-type="float" table:number-columns-spanned="1" table:number-rows-spanned="2">
            <text:p>680,20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48792" calcext:value-type="float">
            <text:p>748,79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8639000" calcext:value-type="float">
            <text:p>18,6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639000" calcext:value-type="float" table:number-columns-spanned="1" table:number-rows-spanned="4">
            <text:p>18,639,000</text:p>
          </table:table-cell>
          <table:table-cell table:style-name="ce34" office:value-type="float" office:value="1429000" calcext:value-type="float" table:number-columns-spanned="1" table:number-rows-spanned="4">
            <text:p>1,429,000</text:p>
          </table:table-cell>
          <table:table-cell table:style-name="ce34" office:value-type="float" office:value="163501" calcext:value-type="float">
            <text:p>163,501</text:p>
          </table:table-cell>
          <table:table-cell table:style-name="ce34" office:value-type="float" office:value="680208" calcext:value-type="float" table:number-columns-spanned="1" table:number-rows-spanned="2">
            <text:p>680,20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48792" calcext:value-type="float">
            <text:p>748,79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4" office:value-type="float" office:value="7861000" calcext:value-type="float">
            <text:p>7,86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61000" calcext:value-type="float" table:number-columns-spanned="1" table:number-rows-spanned="4">
            <text:p>7,861,000</text:p>
          </table:table-cell>
          <table:table-cell table:style-name="ce34" office:value-type="float" office:value="2253000" calcext:value-type="float" table:number-columns-spanned="1" table:number-rows-spanned="4">
            <text:p>2,253,000</text:p>
          </table:table-cell>
          <table:table-cell table:style-name="ce34" office:value-type="float" office:value="300636" calcext:value-type="float">
            <text:p>300,636</text:p>
          </table:table-cell>
          <table:table-cell table:style-name="ce34" office:value-type="float" office:value="755602" calcext:value-type="float" table:number-columns-spanned="1" table:number-rows-spanned="2">
            <text:p>755,60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97398" calcext:value-type="float">
            <text:p>1,497,39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114000" calcext:value-type="float">
            <text:p>11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4000" calcext:value-type="float" table:number-columns-spanned="1" table:number-rows-spanned="4">
            <text:p>114,000</text:p>
          </table:table-cell>
          <table:table-cell table:style-name="ce34" office:value-type="float" office:value="20000" calcext:value-type="float" table:number-columns-spanned="1" table:number-rows-spanned="4">
            <text:p>2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0" calcext:value-type="float" table:number-columns-spanned="1" table:number-rows-spanned="2">
            <text:p>2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7291000" calcext:value-type="float">
            <text:p>7,29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91000" calcext:value-type="float" table:number-columns-spanned="1" table:number-rows-spanned="4">
            <text:p>7,291,000</text:p>
          </table:table-cell>
          <table:table-cell table:style-name="ce34" office:value-type="float" office:value="1782000" calcext:value-type="float" table:number-columns-spanned="1" table:number-rows-spanned="4">
            <text:p>1,782,000</text:p>
          </table:table-cell>
          <table:table-cell table:style-name="ce34" office:value-type="float" office:value="300636" calcext:value-type="float">
            <text:p>300,636</text:p>
          </table:table-cell>
          <table:table-cell table:style-name="ce34" office:value-type="float" office:value="284602" calcext:value-type="float" table:number-columns-spanned="1" table:number-rows-spanned="2">
            <text:p>284,60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97398" calcext:value-type="float">
            <text:p>1,497,39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456000" calcext:value-type="float">
            <text:p>45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6000" calcext:value-type="float" table:number-columns-spanned="1" table:number-rows-spanned="4">
            <text:p>456,000</text:p>
          </table:table-cell>
          <table:table-cell table:style-name="ce34" office:value-type="float" office:value="451000" calcext:value-type="float" table:number-columns-spanned="1" table:number-rows-spanned="4">
            <text:p>45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1000" calcext:value-type="float" table:number-columns-spanned="1" table:number-rows-spanned="2">
            <text:p>451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4" office:value-type="float" office:value="72126000" calcext:value-type="float">
            <text:p>72,12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126000" calcext:value-type="float" table:number-columns-spanned="1" table:number-rows-spanned="4">
            <text:p>72,126,000</text:p>
          </table:table-cell>
          <table:table-cell table:style-name="ce34" office:value-type="float" office:value="36270000" calcext:value-type="float" table:number-columns-spanned="1" table:number-rows-spanned="4">
            <text:p>36,270,000</text:p>
          </table:table-cell>
          <table:table-cell table:style-name="ce34" office:value-type="float" office:value="4795293" calcext:value-type="float">
            <text:p>4,795,293</text:p>
          </table:table-cell>
          <table:table-cell table:style-name="ce34" office:value-type="float" office:value="6064604" calcext:value-type="float" table:number-columns-spanned="1" table:number-rows-spanned="2">
            <text:p>6,064,60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205396" calcext:value-type="float">
            <text:p>30,205,39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21089" calcext:value-type="float" table:number-columns-spanned="1" table:number-rows-spanned="2">
            <text:p>1,821,08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4" office:value-type="float" office:value="72126000" calcext:value-type="float">
            <text:p>72,12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126000" calcext:value-type="float" table:number-columns-spanned="1" table:number-rows-spanned="4">
            <text:p>72,126,000</text:p>
          </table:table-cell>
          <table:table-cell table:style-name="ce34" office:value-type="float" office:value="36270000" calcext:value-type="float" table:number-columns-spanned="1" table:number-rows-spanned="4">
            <text:p>36,270,000</text:p>
          </table:table-cell>
          <table:table-cell table:style-name="ce34" office:value-type="float" office:value="4795293" calcext:value-type="float">
            <text:p>4,795,293</text:p>
          </table:table-cell>
          <table:table-cell table:style-name="ce34" office:value-type="float" office:value="6064604" calcext:value-type="float" table:number-columns-spanned="1" table:number-rows-spanned="2">
            <text:p>6,064,60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205396" calcext:value-type="float">
            <text:p>30,205,39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21089" calcext:value-type="float" table:number-columns-spanned="1" table:number-rows-spanned="2">
            <text:p>1,821,08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4" office:value-type="float" office:value="58394000" calcext:value-type="float">
            <text:p>58,39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394000" calcext:value-type="float" table:number-columns-spanned="1" table:number-rows-spanned="4">
            <text:p>58,394,000</text:p>
          </table:table-cell>
          <table:table-cell table:style-name="ce34" office:value-type="float" office:value="33508000" calcext:value-type="float" table:number-columns-spanned="1" table:number-rows-spanned="4">
            <text:p>33,508,000</text:p>
          </table:table-cell>
          <table:table-cell table:style-name="ce34" office:value-type="float" office:value="4467112" calcext:value-type="float">
            <text:p>4,467,112</text:p>
          </table:table-cell>
          <table:table-cell table:style-name="ce34" office:value-type="float" office:value="4710052" calcext:value-type="float" table:number-columns-spanned="1" table:number-rows-spanned="2">
            <text:p>4,710,05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797948" calcext:value-type="float">
            <text:p>28,797,94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19822" calcext:value-type="float" table:number-columns-spanned="1" table:number-rows-spanned="2">
            <text:p>1,819,8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49598000" calcext:value-type="float">
            <text:p>49,59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598000" calcext:value-type="float" table:number-columns-spanned="1" table:number-rows-spanned="4">
            <text:p>49,598,000</text:p>
          </table:table-cell>
          <table:table-cell table:style-name="ce34" office:value-type="float" office:value="29420000" calcext:value-type="float" table:number-columns-spanned="1" table:number-rows-spanned="4">
            <text:p>29,420,000</text:p>
          </table:table-cell>
          <table:table-cell table:style-name="ce34" office:value-type="float" office:value="3928590" calcext:value-type="float">
            <text:p>3,928,590</text:p>
          </table:table-cell>
          <table:table-cell table:style-name="ce34" office:value-type="float" office:value="3957117" calcext:value-type="float" table:number-columns-spanned="1" table:number-rows-spanned="2">
            <text:p>3,957,11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5462883" calcext:value-type="float">
            <text:p>25,462,88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19058" calcext:value-type="float" table:number-columns-spanned="1" table:number-rows-spanned="2">
            <text:p>1,819,05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8796000" calcext:value-type="float">
            <text:p>8,79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96000" calcext:value-type="float" table:number-columns-spanned="1" table:number-rows-spanned="4">
            <text:p>8,796,000</text:p>
          </table:table-cell>
          <table:table-cell table:style-name="ce34" office:value-type="float" office:value="4088000" calcext:value-type="float" table:number-columns-spanned="1" table:number-rows-spanned="4">
            <text:p>4,088,000</text:p>
          </table:table-cell>
          <table:table-cell table:style-name="ce34" office:value-type="float" office:value="538522" calcext:value-type="float">
            <text:p>538,522</text:p>
          </table:table-cell>
          <table:table-cell table:style-name="ce34" office:value-type="float" office:value="752935" calcext:value-type="float" table:number-columns-spanned="1" table:number-rows-spanned="2">
            <text:p>752,9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335065" calcext:value-type="float">
            <text:p>3,335,06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764" calcext:value-type="float" table:number-columns-spanned="1" table:number-rows-spanned="2">
            <text:p>76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4" office:value-type="float" office:value="5637000" calcext:value-type="float">
            <text:p>5,6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37000" calcext:value-type="float" table:number-columns-spanned="1" table:number-rows-spanned="4">
            <text:p>5,637,000</text:p>
          </table:table-cell>
          <table:table-cell table:style-name="ce34" office:value-type="float" office:value="1250000" calcext:value-type="float" table:number-columns-spanned="1" table:number-rows-spanned="4">
            <text:p>1,250,000</text:p>
          </table:table-cell>
          <table:table-cell table:style-name="ce34" office:value-type="float" office:value="254036" calcext:value-type="float">
            <text:p>254,036</text:p>
          </table:table-cell>
          <table:table-cell table:style-name="ce34" office:value-type="float" office:value="688804" calcext:value-type="float" table:number-columns-spanned="1" table:number-rows-spanned="2">
            <text:p>688,80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1196" calcext:value-type="float">
            <text:p>561,19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267" calcext:value-type="float" table:number-columns-spanned="1" table:number-rows-spanned="2">
            <text:p>1,26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3937000" calcext:value-type="float">
            <text:p>3,9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37000" calcext:value-type="float" table:number-columns-spanned="1" table:number-rows-spanned="4">
            <text:p>3,937,000</text:p>
          </table:table-cell>
          <table:table-cell table:style-name="ce34" office:value-type="float" office:value="250000" calcext:value-type="float" table:number-columns-spanned="1" table:number-rows-spanned="4">
            <text:p>250,000</text:p>
          </table:table-cell>
          <table:table-cell table:style-name="ce34" office:value-type="float" office:value="32836" calcext:value-type="float">
            <text:p>32,836</text:p>
          </table:table-cell>
          <table:table-cell table:style-name="ce34" office:value-type="float" office:value="121704" calcext:value-type="float" table:number-columns-spanned="1" table:number-rows-spanned="2">
            <text:p>121,70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8296" calcext:value-type="float">
            <text:p>128,29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267" calcext:value-type="float" table:number-columns-spanned="1" table:number-rows-spanned="2">
            <text:p>1,26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700000" calcext:value-type="float">
            <text:p>1,7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0000" calcext:value-type="float" table:number-columns-spanned="1" table:number-rows-spanned="4">
            <text:p>1,700,000</text:p>
          </table:table-cell>
          <table:table-cell table:style-name="ce34" office:value-type="float" office:value="1000000" calcext:value-type="float" table:number-columns-spanned="1" table:number-rows-spanned="4">
            <text:p>1,000,000</text:p>
          </table:table-cell>
          <table:table-cell table:style-name="ce34" office:value-type="float" office:value="221200" calcext:value-type="float">
            <text:p>221,200</text:p>
          </table:table-cell>
          <table:table-cell table:style-name="ce34" office:value-type="float" office:value="567100" calcext:value-type="float" table:number-columns-spanned="1" table:number-rows-spanned="2">
            <text:p>567,1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32900" calcext:value-type="float">
            <text:p>432,9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4" office:value-type="float" office:value="2079000" calcext:value-type="float">
            <text:p>2,07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79000" calcext:value-type="float" table:number-columns-spanned="1" table:number-rows-spanned="4">
            <text:p>2,079,000</text:p>
          </table:table-cell>
          <table:table-cell table:style-name="ce34" office:value-type="float" office:value="597000" calcext:value-type="float" table:number-columns-spanned="1" table:number-rows-spanned="4">
            <text:p>597,000</text:p>
          </table:table-cell>
          <table:table-cell table:style-name="ce34" office:value-type="float" office:value="71219" calcext:value-type="float">
            <text:p>71,219</text:p>
          </table:table-cell>
          <table:table-cell table:style-name="ce34" office:value-type="float" office:value="275324" calcext:value-type="float" table:number-columns-spanned="1" table:number-rows-spanned="2">
            <text:p>275,3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21676" calcext:value-type="float">
            <text:p>321,67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079000" calcext:value-type="float">
            <text:p>2,07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79000" calcext:value-type="float" table:number-columns-spanned="1" table:number-rows-spanned="4">
            <text:p>2,079,000</text:p>
          </table:table-cell>
          <table:table-cell table:style-name="ce34" office:value-type="float" office:value="597000" calcext:value-type="float" table:number-columns-spanned="1" table:number-rows-spanned="4">
            <text:p>597,000</text:p>
          </table:table-cell>
          <table:table-cell table:style-name="ce34" office:value-type="float" office:value="71219" calcext:value-type="float">
            <text:p>71,219</text:p>
          </table:table-cell>
          <table:table-cell table:style-name="ce34" office:value-type="float" office:value="275324" calcext:value-type="float" table:number-columns-spanned="1" table:number-rows-spanned="2">
            <text:p>275,3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21676" calcext:value-type="float">
            <text:p>321,67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4" office:value-type="float" office:value="5834000" calcext:value-type="float">
            <text:p>5,83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34000" calcext:value-type="float" table:number-columns-spanned="1" table:number-rows-spanned="4">
            <text:p>5,834,000</text:p>
          </table:table-cell>
          <table:table-cell table:style-name="ce34" office:value-type="float" office:value="835000" calcext:value-type="float" table:number-columns-spanned="1" table:number-rows-spanned="4">
            <text:p>835,000</text:p>
          </table:table-cell>
          <table:table-cell table:style-name="ce34" office:value-type="float" office:value="1496" calcext:value-type="float">
            <text:p>1,496</text:p>
          </table:table-cell>
          <table:table-cell table:style-name="ce34" office:value-type="float" office:value="338154" calcext:value-type="float" table:number-columns-spanned="1" table:number-rows-spanned="2">
            <text:p>338,1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96846" calcext:value-type="float">
            <text:p>496,8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5834000" calcext:value-type="float">
            <text:p>5,83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34000" calcext:value-type="float" table:number-columns-spanned="1" table:number-rows-spanned="4">
            <text:p>5,834,000</text:p>
          </table:table-cell>
          <table:table-cell table:style-name="ce34" office:value-type="float" office:value="835000" calcext:value-type="float" table:number-columns-spanned="1" table:number-rows-spanned="4">
            <text:p>835,000</text:p>
          </table:table-cell>
          <table:table-cell table:style-name="ce34" office:value-type="float" office:value="1496" calcext:value-type="float">
            <text:p>1,496</text:p>
          </table:table-cell>
          <table:table-cell table:style-name="ce34" office:value-type="float" office:value="338154" calcext:value-type="float" table:number-columns-spanned="1" table:number-rows-spanned="2">
            <text:p>338,1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96846" calcext:value-type="float">
            <text:p>496,8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5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4" office:value-type="float" office:value="182000" calcext:value-type="float">
            <text:p>18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000" calcext:value-type="float" table:number-columns-spanned="1" table:number-rows-spanned="4">
            <text:p>182,000</text:p>
          </table:table-cell>
          <table:table-cell table:style-name="ce34" office:value-type="float" office:value="80000" calcext:value-type="float" table:number-columns-spanned="1" table:number-rows-spanned="4">
            <text:p>80,000</text:p>
          </table:table-cell>
          <table:table-cell table:style-name="ce34" office:value-type="float" office:value="1430" calcext:value-type="float">
            <text:p>1,430</text:p>
          </table:table-cell>
          <table:table-cell table:style-name="ce34" office:value-type="float" office:value="52270" calcext:value-type="float" table:number-columns-spanned="1" table:number-rows-spanned="2">
            <text:p>52,27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7730" calcext:value-type="float">
            <text:p>27,73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82000" calcext:value-type="float">
            <text:p>18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2000" calcext:value-type="float" table:number-columns-spanned="1" table:number-rows-spanned="4">
            <text:p>182,000</text:p>
          </table:table-cell>
          <table:table-cell table:style-name="ce34" office:value-type="float" office:value="80000" calcext:value-type="float" table:number-columns-spanned="1" table:number-rows-spanned="4">
            <text:p>80,000</text:p>
          </table:table-cell>
          <table:table-cell table:style-name="ce34" office:value-type="float" office:value="1430" calcext:value-type="float">
            <text:p>1,430</text:p>
          </table:table-cell>
          <table:table-cell table:style-name="ce34" office:value-type="float" office:value="52270" calcext:value-type="float" table:number-columns-spanned="1" table:number-rows-spanned="2">
            <text:p>52,27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7730" calcext:value-type="float">
            <text:p>27,73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4" office:value-type="float" office:value="113835000" calcext:value-type="float">
            <text:p>113,83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835000" calcext:value-type="float" table:number-columns-spanned="1" table:number-rows-spanned="4">
            <text:p>113,835,000</text:p>
          </table:table-cell>
          <table:table-cell table:style-name="ce34" office:value-type="float" office:value="52032000" calcext:value-type="float" table:number-columns-spanned="1" table:number-rows-spanned="4">
            <text:p>52,032,000</text:p>
          </table:table-cell>
          <table:table-cell table:style-name="ce34" office:value-type="float" office:value="3743069" calcext:value-type="float">
            <text:p>3,743,069</text:p>
          </table:table-cell>
          <table:table-cell table:style-name="ce34" office:value-type="float" office:value="16083972" calcext:value-type="float" table:number-columns-spanned="1" table:number-rows-spanned="2">
            <text:p>16,083,97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948028" calcext:value-type="float">
            <text:p>35,948,02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982750" calcext:value-type="float" table:number-columns-spanned="1" table:number-rows-spanned="2">
            <text:p>5,982,7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4" office:value-type="float" office:value="113835000" calcext:value-type="float">
            <text:p>113,83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835000" calcext:value-type="float" table:number-columns-spanned="1" table:number-rows-spanned="4">
            <text:p>113,835,000</text:p>
          </table:table-cell>
          <table:table-cell table:style-name="ce34" office:value-type="float" office:value="52032000" calcext:value-type="float" table:number-columns-spanned="1" table:number-rows-spanned="4">
            <text:p>52,032,000</text:p>
          </table:table-cell>
          <table:table-cell table:style-name="ce34" office:value-type="float" office:value="3743069" calcext:value-type="float">
            <text:p>3,743,069</text:p>
          </table:table-cell>
          <table:table-cell table:style-name="ce34" office:value-type="float" office:value="16083972" calcext:value-type="float" table:number-columns-spanned="1" table:number-rows-spanned="2">
            <text:p>16,083,97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948028" calcext:value-type="float">
            <text:p>35,948,02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982750" calcext:value-type="float" table:number-columns-spanned="1" table:number-rows-spanned="2">
            <text:p>5,982,7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4" office:value-type="float" office:value="113835000" calcext:value-type="float">
            <text:p>113,83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3835000" calcext:value-type="float" table:number-columns-spanned="1" table:number-rows-spanned="4">
            <text:p>113,835,000</text:p>
          </table:table-cell>
          <table:table-cell table:style-name="ce34" office:value-type="float" office:value="52032000" calcext:value-type="float" table:number-columns-spanned="1" table:number-rows-spanned="4">
            <text:p>52,032,000</text:p>
          </table:table-cell>
          <table:table-cell table:style-name="ce34" office:value-type="float" office:value="3743069" calcext:value-type="float">
            <text:p>3,743,069</text:p>
          </table:table-cell>
          <table:table-cell table:style-name="ce34" office:value-type="float" office:value="16083972" calcext:value-type="float" table:number-columns-spanned="1" table:number-rows-spanned="2">
            <text:p>16,083,97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5948028" calcext:value-type="float">
            <text:p>35,948,02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982750" calcext:value-type="float" table:number-columns-spanned="1" table:number-rows-spanned="2">
            <text:p>5,982,7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42200000" calcext:value-type="float">
            <text:p>42,2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200000" calcext:value-type="float" table:number-columns-spanned="1" table:number-rows-spanned="4">
            <text:p>42,200,000</text:p>
          </table:table-cell>
          <table:table-cell table:style-name="ce34" office:value-type="float" office:value="31440000" calcext:value-type="float" table:number-columns-spanned="1" table:number-rows-spanned="4">
            <text:p>31,440,000</text:p>
          </table:table-cell>
          <table:table-cell table:style-name="ce34" office:value-type="float" office:value="3577942" calcext:value-type="float">
            <text:p>3,577,942</text:p>
          </table:table-cell>
          <table:table-cell table:style-name="ce34" office:value-type="float" office:value="9853215" calcext:value-type="float" table:number-columns-spanned="1" table:number-rows-spanned="2">
            <text:p>9,853,21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1586785" calcext:value-type="float">
            <text:p>21,586,78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82750" calcext:value-type="float" table:number-columns-spanned="1" table:number-rows-spanned="2">
            <text:p>1,482,7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743000" calcext:value-type="float">
            <text:p>4,74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3000" calcext:value-type="float" table:number-columns-spanned="1" table:number-rows-spanned="4">
            <text:p>4,743,000</text:p>
          </table:table-cell>
          <table:table-cell table:style-name="ce34" office:value-type="float" office:value="575000" calcext:value-type="float" table:number-columns-spanned="1" table:number-rows-spanned="4">
            <text:p>575,000</text:p>
          </table:table-cell>
          <table:table-cell table:style-name="ce34" office:value-type="float" office:value="165127" calcext:value-type="float">
            <text:p>165,127</text:p>
          </table:table-cell>
          <table:table-cell table:style-name="ce34" office:value-type="float" office:value="158932" calcext:value-type="float" table:number-columns-spanned="1" table:number-rows-spanned="2">
            <text:p>158,93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16068" calcext:value-type="float">
            <text:p>416,06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66892000" calcext:value-type="float">
            <text:p>66,89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6892000" calcext:value-type="float" table:number-columns-spanned="1" table:number-rows-spanned="4">
            <text:p>66,892,000</text:p>
          </table:table-cell>
          <table:table-cell table:style-name="ce34" office:value-type="float" office:value="20017000" calcext:value-type="float" table:number-columns-spanned="1" table:number-rows-spanned="4">
            <text:p>20,01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71825" calcext:value-type="float" table:number-columns-spanned="1" table:number-rows-spanned="2">
            <text:p>6,071,82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945175" calcext:value-type="float">
            <text:p>13,945,17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500000" calcext:value-type="float" table:number-columns-spanned="1" table:number-rows-spanned="2">
            <text:p>4,5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4" office:value-type="float" office:value="142701000" calcext:value-type="float">
            <text:p>142,7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2701000" calcext:value-type="float" table:number-columns-spanned="1" table:number-rows-spanned="4">
            <text:p>142,701,000</text:p>
          </table:table-cell>
          <table:table-cell table:style-name="ce34" office:value-type="float" office:value="44640000" calcext:value-type="float" table:number-columns-spanned="1" table:number-rows-spanned="4">
            <text:p>44,640,000</text:p>
          </table:table-cell>
          <table:table-cell table:style-name="ce34" office:value-type="float" office:value="6346776" calcext:value-type="float">
            <text:p>6,346,776</text:p>
          </table:table-cell>
          <table:table-cell table:style-name="ce34" office:value-type="float" office:value="9741490" calcext:value-type="float" table:number-columns-spanned="1" table:number-rows-spanned="2">
            <text:p>9,741,49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4898510" calcext:value-type="float">
            <text:p>34,898,51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31733" calcext:value-type="float" table:number-columns-spanned="1" table:number-rows-spanned="2">
            <text:p>1,631,73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4" office:value-type="float" office:value="142701000" calcext:value-type="float">
            <text:p>142,7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2701000" calcext:value-type="float" table:number-columns-spanned="1" table:number-rows-spanned="4">
            <text:p>142,701,000</text:p>
          </table:table-cell>
          <table:table-cell table:style-name="ce34" office:value-type="float" office:value="44640000" calcext:value-type="float" table:number-columns-spanned="1" table:number-rows-spanned="4">
            <text:p>44,640,000</text:p>
          </table:table-cell>
          <table:table-cell table:style-name="ce34" office:value-type="float" office:value="6346776" calcext:value-type="float">
            <text:p>6,346,776</text:p>
          </table:table-cell>
          <table:table-cell table:style-name="ce34" office:value-type="float" office:value="9741490" calcext:value-type="float" table:number-columns-spanned="1" table:number-rows-spanned="2">
            <text:p>9,741,49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4898510" calcext:value-type="float">
            <text:p>34,898,51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31733" calcext:value-type="float" table:number-columns-spanned="1" table:number-rows-spanned="2">
            <text:p>1,631,73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4" office:value-type="float" office:value="35730000" calcext:value-type="float">
            <text:p>35,73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730000" calcext:value-type="float" table:number-columns-spanned="1" table:number-rows-spanned="4">
            <text:p>35,730,000</text:p>
          </table:table-cell>
          <table:table-cell table:style-name="ce34" office:value-type="float" office:value="20144000" calcext:value-type="float" table:number-columns-spanned="1" table:number-rows-spanned="4">
            <text:p>20,144,000</text:p>
          </table:table-cell>
          <table:table-cell table:style-name="ce34" office:value-type="float" office:value="2498137" calcext:value-type="float">
            <text:p>2,498,137</text:p>
          </table:table-cell>
          <table:table-cell table:style-name="ce34" office:value-type="float" office:value="4816436" calcext:value-type="float" table:number-columns-spanned="1" table:number-rows-spanned="2">
            <text:p>4,816,43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327564" calcext:value-type="float">
            <text:p>15,327,56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05817" calcext:value-type="float" table:number-columns-spanned="1" table:number-rows-spanned="2">
            <text:p>1,605,81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29828000" calcext:value-type="float">
            <text:p>29,82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828000" calcext:value-type="float" table:number-columns-spanned="1" table:number-rows-spanned="4">
            <text:p>29,828,000</text:p>
          </table:table-cell>
          <table:table-cell table:style-name="ce34" office:value-type="float" office:value="18371000" calcext:value-type="float" table:number-columns-spanned="1" table:number-rows-spanned="4">
            <text:p>18,371,000</text:p>
          </table:table-cell>
          <table:table-cell table:style-name="ce34" office:value-type="float" office:value="2284308" calcext:value-type="float">
            <text:p>2,284,308</text:p>
          </table:table-cell>
          <table:table-cell table:style-name="ce34" office:value-type="float" office:value="3655485" calcext:value-type="float" table:number-columns-spanned="1" table:number-rows-spanned="2">
            <text:p>3,655,48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715515" calcext:value-type="float">
            <text:p>14,715,51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05817" calcext:value-type="float" table:number-columns-spanned="1" table:number-rows-spanned="2">
            <text:p>1,605,81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5902000" calcext:value-type="float">
            <text:p>5,9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02000" calcext:value-type="float" table:number-columns-spanned="1" table:number-rows-spanned="4">
            <text:p>5,902,000</text:p>
          </table:table-cell>
          <table:table-cell table:style-name="ce34" office:value-type="float" office:value="1773000" calcext:value-type="float" table:number-columns-spanned="1" table:number-rows-spanned="4">
            <text:p>1,773,000</text:p>
          </table:table-cell>
          <table:table-cell table:style-name="ce34" office:value-type="float" office:value="213829" calcext:value-type="float">
            <text:p>213,829</text:p>
          </table:table-cell>
          <table:table-cell table:style-name="ce34" office:value-type="float" office:value="1160951" calcext:value-type="float" table:number-columns-spanned="1" table:number-rows-spanned="2">
            <text:p>1,160,95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12049" calcext:value-type="float">
            <text:p>612,04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4" office:value-type="float" office:value="56835000" calcext:value-type="float">
            <text:p>56,83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835000" calcext:value-type="float" table:number-columns-spanned="1" table:number-rows-spanned="4">
            <text:p>56,835,000</text:p>
          </table:table-cell>
          <table:table-cell table:style-name="ce34" office:value-type="float" office:value="4613000" calcext:value-type="float" table:number-columns-spanned="1" table:number-rows-spanned="4">
            <text:p>4,613,000</text:p>
          </table:table-cell>
          <table:table-cell table:style-name="ce34" office:value-type="float" office:value="427121" calcext:value-type="float">
            <text:p>427,121</text:p>
          </table:table-cell>
          <table:table-cell table:style-name="ce34" office:value-type="float" office:value="1199401" calcext:value-type="float" table:number-columns-spanned="1" table:number-rows-spanned="2">
            <text:p>1,199,40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413599" calcext:value-type="float">
            <text:p>3,413,59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0234000" calcext:value-type="float">
            <text:p>10,23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34000" calcext:value-type="float" table:number-columns-spanned="1" table:number-rows-spanned="4">
            <text:p>10,234,000</text:p>
          </table:table-cell>
          <table:table-cell table:style-name="ce34" office:value-type="float" office:value="3703000" calcext:value-type="float" table:number-columns-spanned="1" table:number-rows-spanned="4">
            <text:p>3,703,000</text:p>
          </table:table-cell>
          <table:table-cell table:style-name="ce34" office:value-type="float" office:value="363121" calcext:value-type="float">
            <text:p>363,121</text:p>
          </table:table-cell>
          <table:table-cell table:style-name="ce34" office:value-type="float" office:value="613610" calcext:value-type="float" table:number-columns-spanned="1" table:number-rows-spanned="2">
            <text:p>613,6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089390" calcext:value-type="float">
            <text:p>3,089,3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46601000" calcext:value-type="float">
            <text:p>46,60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601000" calcext:value-type="float" table:number-columns-spanned="1" table:number-rows-spanned="4">
            <text:p>46,601,000</text:p>
          </table:table-cell>
          <table:table-cell table:style-name="ce34" office:value-type="float" office:value="910000" calcext:value-type="float" table:number-columns-spanned="1" table:number-rows-spanned="4">
            <text:p>910,000</text:p>
          </table:table-cell>
          <table:table-cell table:style-name="ce34" office:value-type="float" office:value="64000" calcext:value-type="float">
            <text:p>64,000</text:p>
          </table:table-cell>
          <table:table-cell table:style-name="ce34" office:value-type="float" office:value="585791" calcext:value-type="float" table:number-columns-spanned="1" table:number-rows-spanned="2">
            <text:p>585,79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24209" calcext:value-type="float">
            <text:p>324,20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4" office:value-type="float" office:value="11470000" calcext:value-type="float">
            <text:p>11,4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470000" calcext:value-type="float" table:number-columns-spanned="1" table:number-rows-spanned="4">
            <text:p>11,470,000</text:p>
          </table:table-cell>
          <table:table-cell table:style-name="ce34" office:value-type="float" office:value="2753000" calcext:value-type="float" table:number-columns-spanned="1" table:number-rows-spanned="4">
            <text:p>2,753,000</text:p>
          </table:table-cell>
          <table:table-cell table:style-name="ce34" office:value-type="float" office:value="407533" calcext:value-type="float">
            <text:p>407,533</text:p>
          </table:table-cell>
          <table:table-cell table:style-name="ce34" office:value-type="float" office:value="128338" calcext:value-type="float" table:number-columns-spanned="1" table:number-rows-spanned="2">
            <text:p>128,33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24662" calcext:value-type="float">
            <text:p>2,624,66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200" calcext:value-type="float" table:number-columns-spanned="1" table:number-rows-spanned="2">
            <text:p>3,2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1470000" calcext:value-type="float">
            <text:p>11,4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470000" calcext:value-type="float" table:number-columns-spanned="1" table:number-rows-spanned="4">
            <text:p>11,470,000</text:p>
          </table:table-cell>
          <table:table-cell table:style-name="ce34" office:value-type="float" office:value="2753000" calcext:value-type="float" table:number-columns-spanned="1" table:number-rows-spanned="4">
            <text:p>2,753,000</text:p>
          </table:table-cell>
          <table:table-cell table:style-name="ce34" office:value-type="float" office:value="407533" calcext:value-type="float">
            <text:p>407,533</text:p>
          </table:table-cell>
          <table:table-cell table:style-name="ce34" office:value-type="float" office:value="128338" calcext:value-type="float" table:number-columns-spanned="1" table:number-rows-spanned="2">
            <text:p>128,33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24662" calcext:value-type="float">
            <text:p>2,624,66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3200" calcext:value-type="float" table:number-columns-spanned="1" table:number-rows-spanned="2">
            <text:p>3,2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4" office:value-type="float" office:value="38666000" calcext:value-type="float">
            <text:p>38,66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666000" calcext:value-type="float" table:number-columns-spanned="1" table:number-rows-spanned="4">
            <text:p>38,666,000</text:p>
          </table:table-cell>
          <table:table-cell table:style-name="ce34" office:value-type="float" office:value="17130000" calcext:value-type="float" table:number-columns-spanned="1" table:number-rows-spanned="4">
            <text:p>17,130,000</text:p>
          </table:table-cell>
          <table:table-cell table:style-name="ce34" office:value-type="float" office:value="3013985" calcext:value-type="float">
            <text:p>3,013,985</text:p>
          </table:table-cell>
          <table:table-cell table:style-name="ce34" office:value-type="float" office:value="3597315" calcext:value-type="float" table:number-columns-spanned="1" table:number-rows-spanned="2">
            <text:p>3,597,31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532685" calcext:value-type="float">
            <text:p>13,532,68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716" calcext:value-type="float" table:number-columns-spanned="1" table:number-rows-spanned="2">
            <text:p>22,7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2321000" calcext:value-type="float">
            <text:p>2,32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21000" calcext:value-type="float" table:number-columns-spanned="1" table:number-rows-spanned="4">
            <text:p>2,321,000</text:p>
          </table:table-cell>
          <table:table-cell table:style-name="ce34" office:value-type="float" office:value="1071000" calcext:value-type="float" table:number-columns-spanned="1" table:number-rows-spanned="4">
            <text:p>1,071,000</text:p>
          </table:table-cell>
          <table:table-cell table:style-name="ce34" office:value-type="float" office:value="166821" calcext:value-type="float">
            <text:p>166,821</text:p>
          </table:table-cell>
          <table:table-cell table:style-name="ce34" office:value-type="float" office:value="44905" calcext:value-type="float" table:number-columns-spanned="1" table:number-rows-spanned="2">
            <text:p>44,90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26095" calcext:value-type="float">
            <text:p>1,026,09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36345000" calcext:value-type="float">
            <text:p>36,34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345000" calcext:value-type="float" table:number-columns-spanned="1" table:number-rows-spanned="4">
            <text:p>36,345,000</text:p>
          </table:table-cell>
          <table:table-cell table:style-name="ce34" office:value-type="float" office:value="16059000" calcext:value-type="float" table:number-columns-spanned="1" table:number-rows-spanned="4">
            <text:p>16,059,000</text:p>
          </table:table-cell>
          <table:table-cell table:style-name="ce34" office:value-type="float" office:value="2847164" calcext:value-type="float">
            <text:p>2,847,164</text:p>
          </table:table-cell>
          <table:table-cell table:style-name="ce34" office:value-type="float" office:value="3552410" calcext:value-type="float" table:number-columns-spanned="1" table:number-rows-spanned="2">
            <text:p>3,552,4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506590" calcext:value-type="float">
            <text:p>12,506,5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2716" calcext:value-type="float" table:number-columns-spanned="1" table:number-rows-spanned="2">
            <text:p>22,71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4" office:value-type="float" office:value="228431000" calcext:value-type="float">
            <text:p>228,43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8431000" calcext:value-type="float" table:number-columns-spanned="1" table:number-rows-spanned="4">
            <text:p>228,431,000</text:p>
          </table:table-cell>
          <table:table-cell table:style-name="ce34" office:value-type="float" office:value="79713000" calcext:value-type="float" table:number-columns-spanned="1" table:number-rows-spanned="4">
            <text:p>79,713,000</text:p>
          </table:table-cell>
          <table:table-cell table:style-name="ce34" office:value-type="float" office:value="13232454" calcext:value-type="float">
            <text:p>13,232,454</text:p>
          </table:table-cell>
          <table:table-cell table:style-name="ce34" office:value-type="float" office:value="22808256" calcext:value-type="float" table:number-columns-spanned="1" table:number-rows-spanned="2">
            <text:p>22,808,2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904744" calcext:value-type="float">
            <text:p>56,904,74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161375" calcext:value-type="float" table:number-columns-spanned="1" table:number-rows-spanned="2">
            <text:p>1,161,3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4" office:value-type="float" office:value="228431000" calcext:value-type="float">
            <text:p>228,43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8431000" calcext:value-type="float" table:number-columns-spanned="1" table:number-rows-spanned="4">
            <text:p>228,431,000</text:p>
          </table:table-cell>
          <table:table-cell table:style-name="ce34" office:value-type="float" office:value="79713000" calcext:value-type="float" table:number-columns-spanned="1" table:number-rows-spanned="4">
            <text:p>79,713,000</text:p>
          </table:table-cell>
          <table:table-cell table:style-name="ce34" office:value-type="float" office:value="13232454" calcext:value-type="float">
            <text:p>13,232,454</text:p>
          </table:table-cell>
          <table:table-cell table:style-name="ce34" office:value-type="float" office:value="22808256" calcext:value-type="float" table:number-columns-spanned="1" table:number-rows-spanned="2">
            <text:p>22,808,25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904744" calcext:value-type="float">
            <text:p>56,904,74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161375" calcext:value-type="float" table:number-columns-spanned="1" table:number-rows-spanned="2">
            <text:p>1,161,3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4" office:value-type="float" office:value="8959000" calcext:value-type="float">
            <text:p>8,95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59000" calcext:value-type="float" table:number-columns-spanned="1" table:number-rows-spanned="4">
            <text:p>8,959,000</text:p>
          </table:table-cell>
          <table:table-cell table:style-name="ce34" office:value-type="float" office:value="2943000" calcext:value-type="float" table:number-columns-spanned="1" table:number-rows-spanned="4">
            <text:p>2,943,000</text:p>
          </table:table-cell>
          <table:table-cell table:style-name="ce34" office:value-type="float" office:value="116348" calcext:value-type="float">
            <text:p>116,348</text:p>
          </table:table-cell>
          <table:table-cell table:style-name="ce34" office:value-type="float" office:value="962537" calcext:value-type="float" table:number-columns-spanned="1" table:number-rows-spanned="2">
            <text:p>962,53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80463" calcext:value-type="float">
            <text:p>1,980,46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50" calcext:value-type="float" table:number-columns-spanned="1" table:number-rows-spanned="2">
            <text:p>1,4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6371000" calcext:value-type="float">
            <text:p>6,3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71000" calcext:value-type="float" table:number-columns-spanned="1" table:number-rows-spanned="4">
            <text:p>6,371,000</text:p>
          </table:table-cell>
          <table:table-cell table:style-name="ce34" office:value-type="float" office:value="1001000" calcext:value-type="float" table:number-columns-spanned="1" table:number-rows-spanned="4">
            <text:p>1,001,000</text:p>
          </table:table-cell>
          <table:table-cell table:style-name="ce34" office:value-type="float" office:value="116348" calcext:value-type="float">
            <text:p>116,348</text:p>
          </table:table-cell>
          <table:table-cell table:style-name="ce34" office:value-type="float" office:value="362537" calcext:value-type="float" table:number-columns-spanned="1" table:number-rows-spanned="2">
            <text:p>362,53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38463" calcext:value-type="float">
            <text:p>638,46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450" calcext:value-type="float" table:number-columns-spanned="1" table:number-rows-spanned="2">
            <text:p>1,45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2588000" calcext:value-type="float">
            <text:p>2,58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88000" calcext:value-type="float" table:number-columns-spanned="1" table:number-rows-spanned="4">
            <text:p>2,588,000</text:p>
          </table:table-cell>
          <table:table-cell table:style-name="ce34" office:value-type="float" office:value="1942000" calcext:value-type="float" table:number-columns-spanned="1" table:number-rows-spanned="4">
            <text:p>1,94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0000" calcext:value-type="float" table:number-columns-spanned="1" table:number-rows-spanned="2">
            <text:p>6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42000" calcext:value-type="float">
            <text:p>1,342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4" office:value-type="float" office:value="61162000" calcext:value-type="float">
            <text:p>61,1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162000" calcext:value-type="float" table:number-columns-spanned="1" table:number-rows-spanned="4">
            <text:p>61,162,000</text:p>
          </table:table-cell>
          <table:table-cell table:style-name="ce34" office:value-type="float" office:value="17900000" calcext:value-type="float" table:number-columns-spanned="1" table:number-rows-spanned="4">
            <text:p>17,900,000</text:p>
          </table:table-cell>
          <table:table-cell table:style-name="ce34" office:value-type="float" office:value="1236617" calcext:value-type="float">
            <text:p>1,236,617</text:p>
          </table:table-cell>
          <table:table-cell table:style-name="ce34" office:value-type="float" office:value="7944157" calcext:value-type="float" table:number-columns-spanned="1" table:number-rows-spanned="2">
            <text:p>7,944,15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955843" calcext:value-type="float">
            <text:p>9,955,84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56226000" calcext:value-type="float">
            <text:p>56,22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226000" calcext:value-type="float" table:number-columns-spanned="1" table:number-rows-spanned="4">
            <text:p>56,226,000</text:p>
          </table:table-cell>
          <table:table-cell table:style-name="ce34" office:value-type="float" office:value="16000000" calcext:value-type="float" table:number-columns-spanned="1" table:number-rows-spanned="4">
            <text:p>16,000,000</text:p>
          </table:table-cell>
          <table:table-cell table:style-name="ce34" office:value-type="float" office:value="921617" calcext:value-type="float">
            <text:p>921,617</text:p>
          </table:table-cell>
          <table:table-cell table:style-name="ce34" office:value-type="float" office:value="6379157" calcext:value-type="float" table:number-columns-spanned="1" table:number-rows-spanned="2">
            <text:p>6,379,15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620843" calcext:value-type="float">
            <text:p>9,620,84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4936000" calcext:value-type="float">
            <text:p>4,93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36000" calcext:value-type="float" table:number-columns-spanned="1" table:number-rows-spanned="4">
            <text:p>4,936,000</text:p>
          </table:table-cell>
          <table:table-cell table:style-name="ce34" office:value-type="float" office:value="1900000" calcext:value-type="float" table:number-columns-spanned="1" table:number-rows-spanned="4">
            <text:p>1,900,000</text:p>
          </table:table-cell>
          <table:table-cell table:style-name="ce34" office:value-type="float" office:value="315000" calcext:value-type="float">
            <text:p>315,000</text:p>
          </table:table-cell>
          <table:table-cell table:style-name="ce34" office:value-type="float" office:value="1565000" calcext:value-type="float" table:number-columns-spanned="1" table:number-rows-spanned="2">
            <text:p>1,56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35000" calcext:value-type="float">
            <text:p>335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4" office:value-type="float" office:value="2213000" calcext:value-type="float">
            <text:p>2,21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13000" calcext:value-type="float" table:number-columns-spanned="1" table:number-rows-spanned="4">
            <text:p>2,213,000</text:p>
          </table:table-cell>
          <table:table-cell table:style-name="ce34" office:value-type="float" office:value="840000" calcext:value-type="float" table:number-columns-spanned="1" table:number-rows-spanned="4">
            <text:p>840,000</text:p>
          </table:table-cell>
          <table:table-cell table:style-name="ce34" office:value-type="float" office:value="68630" calcext:value-type="float">
            <text:p>68,630</text:p>
          </table:table-cell>
          <table:table-cell table:style-name="ce34" office:value-type="float" office:value="363527" calcext:value-type="float" table:number-columns-spanned="1" table:number-rows-spanned="2">
            <text:p>363,5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76473" calcext:value-type="float">
            <text:p>476,47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213000" calcext:value-type="float">
            <text:p>2,21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13000" calcext:value-type="float" table:number-columns-spanned="1" table:number-rows-spanned="4">
            <text:p>2,213,000</text:p>
          </table:table-cell>
          <table:table-cell table:style-name="ce34" office:value-type="float" office:value="840000" calcext:value-type="float" table:number-columns-spanned="1" table:number-rows-spanned="4">
            <text:p>840,000</text:p>
          </table:table-cell>
          <table:table-cell table:style-name="ce34" office:value-type="float" office:value="68630" calcext:value-type="float">
            <text:p>68,630</text:p>
          </table:table-cell>
          <table:table-cell table:style-name="ce34" office:value-type="float" office:value="363527" calcext:value-type="float" table:number-columns-spanned="1" table:number-rows-spanned="2">
            <text:p>363,5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76473" calcext:value-type="float">
            <text:p>476,47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4" office:value-type="float" office:value="156097000" calcext:value-type="float">
            <text:p>156,09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6097000" calcext:value-type="float" table:number-columns-spanned="1" table:number-rows-spanned="4">
            <text:p>156,097,000</text:p>
          </table:table-cell>
          <table:table-cell table:style-name="ce34" office:value-type="float" office:value="58030000" calcext:value-type="float" table:number-columns-spanned="1" table:number-rows-spanned="4">
            <text:p>58,030,000</text:p>
          </table:table-cell>
          <table:table-cell table:style-name="ce34" office:value-type="float" office:value="11810859" calcext:value-type="float">
            <text:p>11,810,859</text:p>
          </table:table-cell>
          <table:table-cell table:style-name="ce34" office:value-type="float" office:value="13538035" calcext:value-type="float" table:number-columns-spanned="1" table:number-rows-spanned="2">
            <text:p>13,538,0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491965" calcext:value-type="float">
            <text:p>44,491,96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159925" calcext:value-type="float" table:number-columns-spanned="1" table:number-rows-spanned="2">
            <text:p>1,159,92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56097000" calcext:value-type="float">
            <text:p>156,09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6097000" calcext:value-type="float" table:number-columns-spanned="1" table:number-rows-spanned="4">
            <text:p>156,097,000</text:p>
          </table:table-cell>
          <table:table-cell table:style-name="ce34" office:value-type="float" office:value="58030000" calcext:value-type="float" table:number-columns-spanned="1" table:number-rows-spanned="4">
            <text:p>58,030,000</text:p>
          </table:table-cell>
          <table:table-cell table:style-name="ce34" office:value-type="float" office:value="11810859" calcext:value-type="float">
            <text:p>11,810,859</text:p>
          </table:table-cell>
          <table:table-cell table:style-name="ce34" office:value-type="float" office:value="13538035" calcext:value-type="float" table:number-columns-spanned="1" table:number-rows-spanned="2">
            <text:p>13,538,0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491965" calcext:value-type="float">
            <text:p>44,491,96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159925" calcext:value-type="float" table:number-columns-spanned="1" table:number-rows-spanned="2">
            <text:p>1,159,92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4" office:value-type="float" office:value="123415000" calcext:value-type="float">
            <text:p>123,41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415000" calcext:value-type="float" table:number-columns-spanned="1" table:number-rows-spanned="4">
            <text:p>123,415,000</text:p>
          </table:table-cell>
          <table:table-cell table:style-name="ce34" office:value-type="float" office:value="47191000" calcext:value-type="float" table:number-columns-spanned="1" table:number-rows-spanned="4">
            <text:p>47,191,000</text:p>
          </table:table-cell>
          <table:table-cell table:style-name="ce34" office:value-type="float" office:value="14804410" calcext:value-type="float">
            <text:p>14,804,410</text:p>
          </table:table-cell>
          <table:table-cell table:style-name="ce34" office:value-type="float" office:value="18981864" calcext:value-type="float" table:number-columns-spanned="1" table:number-rows-spanned="2">
            <text:p>18,981,86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209136" calcext:value-type="float">
            <text:p>28,209,13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771860" calcext:value-type="float" table:number-columns-spanned="1" table:number-rows-spanned="2">
            <text:p>18,771,86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4" office:value-type="float" office:value="123415000" calcext:value-type="float">
            <text:p>123,41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415000" calcext:value-type="float" table:number-columns-spanned="1" table:number-rows-spanned="4">
            <text:p>123,415,000</text:p>
          </table:table-cell>
          <table:table-cell table:style-name="ce34" office:value-type="float" office:value="47191000" calcext:value-type="float" table:number-columns-spanned="1" table:number-rows-spanned="4">
            <text:p>47,191,000</text:p>
          </table:table-cell>
          <table:table-cell table:style-name="ce34" office:value-type="float" office:value="14804410" calcext:value-type="float">
            <text:p>14,804,410</text:p>
          </table:table-cell>
          <table:table-cell table:style-name="ce34" office:value-type="float" office:value="18981864" calcext:value-type="float" table:number-columns-spanned="1" table:number-rows-spanned="2">
            <text:p>18,981,86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209136" calcext:value-type="float">
            <text:p>28,209,13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771860" calcext:value-type="float" table:number-columns-spanned="1" table:number-rows-spanned="2">
            <text:p>18,771,86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4" office:value-type="float" office:value="123415000" calcext:value-type="float">
            <text:p>123,41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415000" calcext:value-type="float" table:number-columns-spanned="1" table:number-rows-spanned="4">
            <text:p>123,415,000</text:p>
          </table:table-cell>
          <table:table-cell table:style-name="ce34" office:value-type="float" office:value="47191000" calcext:value-type="float" table:number-columns-spanned="1" table:number-rows-spanned="4">
            <text:p>47,191,000</text:p>
          </table:table-cell>
          <table:table-cell table:style-name="ce34" office:value-type="float" office:value="14804410" calcext:value-type="float">
            <text:p>14,804,410</text:p>
          </table:table-cell>
          <table:table-cell table:style-name="ce34" office:value-type="float" office:value="18981864" calcext:value-type="float" table:number-columns-spanned="1" table:number-rows-spanned="2">
            <text:p>18,981,86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209136" calcext:value-type="float">
            <text:p>28,209,13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771860" calcext:value-type="float" table:number-columns-spanned="1" table:number-rows-spanned="2">
            <text:p>18,771,86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23415000" calcext:value-type="float">
            <text:p>123,41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415000" calcext:value-type="float" table:number-columns-spanned="1" table:number-rows-spanned="4">
            <text:p>123,415,000</text:p>
          </table:table-cell>
          <table:table-cell table:style-name="ce34" office:value-type="float" office:value="47191000" calcext:value-type="float" table:number-columns-spanned="1" table:number-rows-spanned="4">
            <text:p>47,191,000</text:p>
          </table:table-cell>
          <table:table-cell table:style-name="ce34" office:value-type="float" office:value="14804410" calcext:value-type="float">
            <text:p>14,804,410</text:p>
          </table:table-cell>
          <table:table-cell table:style-name="ce34" office:value-type="float" office:value="18981864" calcext:value-type="float" table:number-columns-spanned="1" table:number-rows-spanned="2">
            <text:p>18,981,86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209136" calcext:value-type="float">
            <text:p>28,209,13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771860" calcext:value-type="float" table:number-columns-spanned="1" table:number-rows-spanned="2">
            <text:p>18,771,86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4" office:value-type="float" office:value="159553000" calcext:value-type="float">
            <text:p>159,5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553000" calcext:value-type="float" table:number-columns-spanned="1" table:number-rows-spanned="4">
            <text:p>159,553,000</text:p>
          </table:table-cell>
          <table:table-cell table:style-name="ce34" office:value-type="float" office:value="78067000" calcext:value-type="float" table:number-columns-spanned="1" table:number-rows-spanned="4">
            <text:p>78,067,000</text:p>
          </table:table-cell>
          <table:table-cell table:style-name="ce34" office:value-type="float" office:value="12942320" calcext:value-type="float">
            <text:p>12,942,320</text:p>
          </table:table-cell>
          <table:table-cell table:style-name="ce34" office:value-type="float" office:value="2322726" calcext:value-type="float" table:number-columns-spanned="1" table:number-rows-spanned="2">
            <text:p>2,322,72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744274" calcext:value-type="float">
            <text:p>75,744,27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4" office:value-type="float" office:value="159553000" calcext:value-type="float">
            <text:p>159,5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553000" calcext:value-type="float" table:number-columns-spanned="1" table:number-rows-spanned="4">
            <text:p>159,553,000</text:p>
          </table:table-cell>
          <table:table-cell table:style-name="ce34" office:value-type="float" office:value="78067000" calcext:value-type="float" table:number-columns-spanned="1" table:number-rows-spanned="4">
            <text:p>78,067,000</text:p>
          </table:table-cell>
          <table:table-cell table:style-name="ce34" office:value-type="float" office:value="12942320" calcext:value-type="float">
            <text:p>12,942,320</text:p>
          </table:table-cell>
          <table:table-cell table:style-name="ce34" office:value-type="float" office:value="2322726" calcext:value-type="float" table:number-columns-spanned="1" table:number-rows-spanned="2">
            <text:p>2,322,72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744274" calcext:value-type="float">
            <text:p>75,744,27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4" office:value-type="float" office:value="159553000" calcext:value-type="float">
            <text:p>159,5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553000" calcext:value-type="float" table:number-columns-spanned="1" table:number-rows-spanned="4">
            <text:p>159,553,000</text:p>
          </table:table-cell>
          <table:table-cell table:style-name="ce34" office:value-type="float" office:value="78067000" calcext:value-type="float" table:number-columns-spanned="1" table:number-rows-spanned="4">
            <text:p>78,067,000</text:p>
          </table:table-cell>
          <table:table-cell table:style-name="ce34" office:value-type="float" office:value="12942320" calcext:value-type="float">
            <text:p>12,942,320</text:p>
          </table:table-cell>
          <table:table-cell table:style-name="ce34" office:value-type="float" office:value="2322726" calcext:value-type="float" table:number-columns-spanned="1" table:number-rows-spanned="2">
            <text:p>2,322,72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744274" calcext:value-type="float">
            <text:p>75,744,27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876000" calcext:value-type="float">
            <text:p>4,87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76000" calcext:value-type="float" table:number-columns-spanned="1" table:number-rows-spanned="4">
            <text:p>4,876,000</text:p>
          </table:table-cell>
          <table:table-cell table:style-name="ce34" office:value-type="float" office:value="1823000" calcext:value-type="float" table:number-columns-spanned="1" table:number-rows-spanned="4">
            <text:p>1,823,000</text:p>
          </table:table-cell>
          <table:table-cell table:style-name="ce34" office:value-type="float" office:value="254376" calcext:value-type="float">
            <text:p>254,376</text:p>
          </table:table-cell>
          <table:table-cell table:style-name="ce34" office:value-type="float" office:value="615880" calcext:value-type="float" table:number-columns-spanned="1" table:number-rows-spanned="2">
            <text:p>615,88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07120" calcext:value-type="float">
            <text:p>1,207,12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54677000" calcext:value-type="float">
            <text:p>154,67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4677000" calcext:value-type="float" table:number-columns-spanned="1" table:number-rows-spanned="4">
            <text:p>154,677,000</text:p>
          </table:table-cell>
          <table:table-cell table:style-name="ce34" office:value-type="float" office:value="76244000" calcext:value-type="float" table:number-columns-spanned="1" table:number-rows-spanned="4">
            <text:p>76,244,000</text:p>
          </table:table-cell>
          <table:table-cell table:style-name="ce34" office:value-type="float" office:value="12687944" calcext:value-type="float">
            <text:p>12,687,944</text:p>
          </table:table-cell>
          <table:table-cell table:style-name="ce34" office:value-type="float" office:value="1706846" calcext:value-type="float" table:number-columns-spanned="1" table:number-rows-spanned="2">
            <text:p>1,706,84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4537154" calcext:value-type="float">
            <text:p>74,537,15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4" office:value-type="float" office:value="1916320000" calcext:value-type="float">
            <text:p>1,916,32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6320000" calcext:value-type="float" table:number-columns-spanned="1" table:number-rows-spanned="4">
            <text:p>1,916,320,000</text:p>
          </table:table-cell>
          <table:table-cell table:style-name="ce34" office:value-type="float" office:value="839246000" calcext:value-type="float" table:number-columns-spanned="1" table:number-rows-spanned="4">
            <text:p>839,246,000</text:p>
          </table:table-cell>
          <table:table-cell table:style-name="ce34" office:value-type="float" office:value="136313829" calcext:value-type="float">
            <text:p>136,313,829</text:p>
          </table:table-cell>
          <table:table-cell table:style-name="ce34" office:value-type="float" office:value="163790427" calcext:value-type="float" table:number-columns-spanned="1" table:number-rows-spanned="2">
            <text:p>163,790,4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5455573" calcext:value-type="float">
            <text:p>675,455,57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371022" calcext:value-type="float" table:number-columns-spanned="1" table:number-rows-spanned="2">
            <text:p>20,371,0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4" office:value-type="float" office:value="1916320000" calcext:value-type="float">
            <text:p>1,916,32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6320000" calcext:value-type="float" table:number-columns-spanned="1" table:number-rows-spanned="4">
            <text:p>1,916,320,000</text:p>
          </table:table-cell>
          <table:table-cell table:style-name="ce34" office:value-type="float" office:value="839246000" calcext:value-type="float" table:number-columns-spanned="1" table:number-rows-spanned="4">
            <text:p>839,246,000</text:p>
          </table:table-cell>
          <table:table-cell table:style-name="ce34" office:value-type="float" office:value="136313829" calcext:value-type="float">
            <text:p>136,313,829</text:p>
          </table:table-cell>
          <table:table-cell table:style-name="ce34" office:value-type="float" office:value="163790427" calcext:value-type="float" table:number-columns-spanned="1" table:number-rows-spanned="2">
            <text:p>163,790,4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75455573" calcext:value-type="float">
            <text:p>675,455,57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371022" calcext:value-type="float" table:number-columns-spanned="1" table:number-rows-spanned="2">
            <text:p>20,371,0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4" office:value-type="float" office:value="176022000" calcext:value-type="float">
            <text:p>176,02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6022000" calcext:value-type="float" table:number-columns-spanned="1" table:number-rows-spanned="4">
            <text:p>176,022,000</text:p>
          </table:table-cell>
          <table:table-cell table:style-name="ce34" office:value-type="float" office:value="100283000" calcext:value-type="float" table:number-columns-spanned="1" table:number-rows-spanned="4">
            <text:p>100,283,000</text:p>
          </table:table-cell>
          <table:table-cell table:style-name="ce34" office:value-type="float" office:value="13383702" calcext:value-type="float">
            <text:p>13,383,702</text:p>
          </table:table-cell>
          <table:table-cell table:style-name="ce34" office:value-type="float" office:value="31187892" calcext:value-type="float" table:number-columns-spanned="1" table:number-rows-spanned="2">
            <text:p>31,187,89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9095108" calcext:value-type="float">
            <text:p>69,095,10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970697" calcext:value-type="float" table:number-columns-spanned="1" table:number-rows-spanned="2">
            <text:p>1,970,69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120037000" calcext:value-type="float">
            <text:p>120,03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0037000" calcext:value-type="float" table:number-columns-spanned="1" table:number-rows-spanned="4">
            <text:p>120,037,000</text:p>
          </table:table-cell>
          <table:table-cell table:style-name="ce34" office:value-type="float" office:value="74553000" calcext:value-type="float" table:number-columns-spanned="1" table:number-rows-spanned="4">
            <text:p>74,553,000</text:p>
          </table:table-cell>
          <table:table-cell table:style-name="ce34" office:value-type="float" office:value="8635208" calcext:value-type="float">
            <text:p>8,635,208</text:p>
          </table:table-cell>
          <table:table-cell table:style-name="ce34" office:value-type="float" office:value="26046961" calcext:value-type="float" table:number-columns-spanned="1" table:number-rows-spanned="2">
            <text:p>26,046,96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8506039" calcext:value-type="float">
            <text:p>48,506,03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917045" calcext:value-type="float" table:number-columns-spanned="1" table:number-rows-spanned="2">
            <text:p>1,917,04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9270000" calcext:value-type="float">
            <text:p>19,2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270000" calcext:value-type="float" table:number-columns-spanned="1" table:number-rows-spanned="4">
            <text:p>19,270,000</text:p>
          </table:table-cell>
          <table:table-cell table:style-name="ce34" office:value-type="float" office:value="8600000" calcext:value-type="float" table:number-columns-spanned="1" table:number-rows-spanned="4">
            <text:p>8,600,000</text:p>
          </table:table-cell>
          <table:table-cell table:style-name="ce34" office:value-type="float" office:value="2582494" calcext:value-type="float">
            <text:p>2,582,494</text:p>
          </table:table-cell>
          <table:table-cell table:style-name="ce34" office:value-type="float" office:value="783931" calcext:value-type="float" table:number-columns-spanned="1" table:number-rows-spanned="2">
            <text:p>783,93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816069" calcext:value-type="float">
            <text:p>7,816,06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3652" calcext:value-type="float" table:number-columns-spanned="1" table:number-rows-spanned="2">
            <text:p>53,65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6715000" calcext:value-type="float">
            <text:p>36,71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715000" calcext:value-type="float" table:number-columns-spanned="1" table:number-rows-spanned="4">
            <text:p>36,715,000</text:p>
          </table:table-cell>
          <table:table-cell table:style-name="ce34" office:value-type="float" office:value="17130000" calcext:value-type="float" table:number-columns-spanned="1" table:number-rows-spanned="4">
            <text:p>17,130,000</text:p>
          </table:table-cell>
          <table:table-cell table:style-name="ce34" office:value-type="float" office:value="2166000" calcext:value-type="float">
            <text:p>2,166,000</text:p>
          </table:table-cell>
          <table:table-cell table:style-name="ce34" office:value-type="float" office:value="4357000" calcext:value-type="float" table:number-columns-spanned="1" table:number-rows-spanned="2">
            <text:p>4,357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773000" calcext:value-type="float">
            <text:p>12,773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4" office:value-type="float" office:value="56219000" calcext:value-type="float">
            <text:p>56,21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219000" calcext:value-type="float" table:number-columns-spanned="1" table:number-rows-spanned="4">
            <text:p>56,219,000</text:p>
          </table:table-cell>
          <table:table-cell table:style-name="ce34" office:value-type="float" office:value="18045000" calcext:value-type="float" table:number-columns-spanned="1" table:number-rows-spanned="4">
            <text:p>18,045,000</text:p>
          </table:table-cell>
          <table:table-cell table:style-name="ce34" office:value-type="float" office:value="2959103" calcext:value-type="float">
            <text:p>2,959,103</text:p>
          </table:table-cell>
          <table:table-cell table:style-name="ce34" office:value-type="float" office:value="9437631" calcext:value-type="float" table:number-columns-spanned="1" table:number-rows-spanned="2">
            <text:p>9,437,63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607369" calcext:value-type="float">
            <text:p>8,607,36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2880000" calcext:value-type="float">
            <text:p>22,8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880000" calcext:value-type="float" table:number-columns-spanned="1" table:number-rows-spanned="4">
            <text:p>22,880,000</text:p>
          </table:table-cell>
          <table:table-cell table:style-name="ce34" office:value-type="float" office:value="6728000" calcext:value-type="float" table:number-columns-spanned="1" table:number-rows-spanned="4">
            <text:p>6,728,000</text:p>
          </table:table-cell>
          <table:table-cell table:style-name="ce34" office:value-type="float" office:value="1752317" calcext:value-type="float">
            <text:p>1,752,317</text:p>
          </table:table-cell>
          <table:table-cell table:style-name="ce34" office:value-type="float" office:value="3277019" calcext:value-type="float" table:number-columns-spanned="1" table:number-rows-spanned="2">
            <text:p>3,277,01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450981" calcext:value-type="float">
            <text:p>3,450,981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3339000" calcext:value-type="float">
            <text:p>33,33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339000" calcext:value-type="float" table:number-columns-spanned="1" table:number-rows-spanned="4">
            <text:p>33,339,000</text:p>
          </table:table-cell>
          <table:table-cell table:style-name="ce34" office:value-type="float" office:value="11317000" calcext:value-type="float" table:number-columns-spanned="1" table:number-rows-spanned="4">
            <text:p>11,317,000</text:p>
          </table:table-cell>
          <table:table-cell table:style-name="ce34" office:value-type="float" office:value="1206786" calcext:value-type="float">
            <text:p>1,206,786</text:p>
          </table:table-cell>
          <table:table-cell table:style-name="ce34" office:value-type="float" office:value="6160612" calcext:value-type="float" table:number-columns-spanned="1" table:number-rows-spanned="2">
            <text:p>6,160,61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156388" calcext:value-type="float">
            <text:p>5,156,38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4" office:value-type="float" office:value="450972000" calcext:value-type="float">
            <text:p>450,9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0972000" calcext:value-type="float" table:number-columns-spanned="1" table:number-rows-spanned="4">
            <text:p>450,972,000</text:p>
          </table:table-cell>
          <table:table-cell table:style-name="ce34" office:value-type="float" office:value="192192000" calcext:value-type="float" table:number-columns-spanned="1" table:number-rows-spanned="4">
            <text:p>192,192,000</text:p>
          </table:table-cell>
          <table:table-cell table:style-name="ce34" office:value-type="float" office:value="36652844" calcext:value-type="float">
            <text:p>36,652,844</text:p>
          </table:table-cell>
          <table:table-cell table:style-name="ce34" office:value-type="float" office:value="19550359" calcext:value-type="float" table:number-columns-spanned="1" table:number-rows-spanned="2">
            <text:p>19,550,35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2641641" calcext:value-type="float">
            <text:p>172,641,641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6405" calcext:value-type="float" table:number-columns-spanned="1" table:number-rows-spanned="2">
            <text:p>26,40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98943000" calcext:value-type="float">
            <text:p>98,94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8943000" calcext:value-type="float" table:number-columns-spanned="1" table:number-rows-spanned="4">
            <text:p>98,943,000</text:p>
          </table:table-cell>
          <table:table-cell table:style-name="ce34" office:value-type="float" office:value="32197000" calcext:value-type="float" table:number-columns-spanned="1" table:number-rows-spanned="4">
            <text:p>32,197,000</text:p>
          </table:table-cell>
          <table:table-cell table:style-name="ce34" office:value-type="float" office:value="7958536" calcext:value-type="float">
            <text:p>7,958,536</text:p>
          </table:table-cell>
          <table:table-cell table:style-name="ce34" office:value-type="float" office:value="6132481" calcext:value-type="float" table:number-columns-spanned="1" table:number-rows-spanned="2">
            <text:p>6,132,48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064519" calcext:value-type="float">
            <text:p>26,064,51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6405" calcext:value-type="float" table:number-columns-spanned="1" table:number-rows-spanned="2">
            <text:p>26,40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52029000" calcext:value-type="float">
            <text:p>352,02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2029000" calcext:value-type="float" table:number-columns-spanned="1" table:number-rows-spanned="4">
            <text:p>352,029,000</text:p>
          </table:table-cell>
          <table:table-cell table:style-name="ce34" office:value-type="float" office:value="159995000" calcext:value-type="float" table:number-columns-spanned="1" table:number-rows-spanned="4">
            <text:p>159,995,000</text:p>
          </table:table-cell>
          <table:table-cell table:style-name="ce34" office:value-type="float" office:value="28694308" calcext:value-type="float">
            <text:p>28,694,308</text:p>
          </table:table-cell>
          <table:table-cell table:style-name="ce34" office:value-type="float" office:value="13417878" calcext:value-type="float" table:number-columns-spanned="1" table:number-rows-spanned="2">
            <text:p>13,417,87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6577122" calcext:value-type="float">
            <text:p>146,577,12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4" office:value-type="float" office:value="1233107000" calcext:value-type="float">
            <text:p>1,233,10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3107000" calcext:value-type="float" table:number-columns-spanned="1" table:number-rows-spanned="4">
            <text:p>1,233,107,000</text:p>
          </table:table-cell>
          <table:table-cell table:style-name="ce34" office:value-type="float" office:value="528726000" calcext:value-type="float" table:number-columns-spanned="1" table:number-rows-spanned="4">
            <text:p>528,726,000</text:p>
          </table:table-cell>
          <table:table-cell table:style-name="ce34" office:value-type="float" office:value="83318180" calcext:value-type="float">
            <text:p>83,318,180</text:p>
          </table:table-cell>
          <table:table-cell table:style-name="ce34" office:value-type="float" office:value="103614545" calcext:value-type="float" table:number-columns-spanned="1" table:number-rows-spanned="2">
            <text:p>103,614,54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25111455" calcext:value-type="float">
            <text:p>425,111,45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373920" calcext:value-type="float" table:number-columns-spanned="1" table:number-rows-spanned="2">
            <text:p>18,373,92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53324000" calcext:value-type="float">
            <text:p>53,32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324000" calcext:value-type="float" table:number-columns-spanned="1" table:number-rows-spanned="4">
            <text:p>53,324,000</text:p>
          </table:table-cell>
          <table:table-cell table:style-name="ce34" office:value-type="float" office:value="16642000" calcext:value-type="float" table:number-columns-spanned="1" table:number-rows-spanned="4">
            <text:p>16,642,000</text:p>
          </table:table-cell>
          <table:table-cell table:style-name="ce34" office:value-type="float" office:value="1661649" calcext:value-type="float">
            <text:p>1,661,649</text:p>
          </table:table-cell>
          <table:table-cell table:style-name="ce34" office:value-type="float" office:value="7596782" calcext:value-type="float" table:number-columns-spanned="1" table:number-rows-spanned="2">
            <text:p>7,596,78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045218" calcext:value-type="float">
            <text:p>9,045,21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179783000" calcext:value-type="float">
            <text:p>1,179,7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9783000" calcext:value-type="float" table:number-columns-spanned="1" table:number-rows-spanned="4">
            <text:p>1,179,783,000</text:p>
          </table:table-cell>
          <table:table-cell table:style-name="ce34" office:value-type="float" office:value="512084000" calcext:value-type="float" table:number-columns-spanned="1" table:number-rows-spanned="4">
            <text:p>512,084,000</text:p>
          </table:table-cell>
          <table:table-cell table:style-name="ce34" office:value-type="float" office:value="81656531" calcext:value-type="float">
            <text:p>81,656,531</text:p>
          </table:table-cell>
          <table:table-cell table:style-name="ce34" office:value-type="float" office:value="96017763" calcext:value-type="float" table:number-columns-spanned="1" table:number-rows-spanned="2">
            <text:p>96,017,76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16066237" calcext:value-type="float">
            <text:p>416,066,23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8373920" calcext:value-type="float" table:number-columns-spanned="1" table:number-rows-spanned="2">
            <text:p>18,373,92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4" office:value-type="float" office:value="69936000" calcext:value-type="float">
            <text:p>69,93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936000" calcext:value-type="float" table:number-columns-spanned="1" table:number-rows-spanned="4">
            <text:p>69,936,000</text:p>
          </table:table-cell>
          <table:table-cell table:style-name="ce34" office:value-type="float" office:value="36147000" calcext:value-type="float" table:number-columns-spanned="1" table:number-rows-spanned="4">
            <text:p>36,147,000</text:p>
          </table:table-cell>
          <table:table-cell table:style-name="ce34" office:value-type="float" office:value="3219553" calcext:value-type="float">
            <text:p>3,219,553</text:p>
          </table:table-cell>
          <table:table-cell table:style-name="ce34" office:value-type="float" office:value="11813524" calcext:value-type="float" table:number-columns-spanned="1" table:number-rows-spanned="2">
            <text:p>11,813,5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4333476" calcext:value-type="float">
            <text:p>24,333,47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701293" calcext:value-type="float" table:number-columns-spanned="1" table:number-rows-spanned="2">
            <text:p>1,701,29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4" office:value-type="float" office:value="69936000" calcext:value-type="float">
            <text:p>69,93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936000" calcext:value-type="float" table:number-columns-spanned="1" table:number-rows-spanned="4">
            <text:p>69,936,000</text:p>
          </table:table-cell>
          <table:table-cell table:style-name="ce34" office:value-type="float" office:value="36147000" calcext:value-type="float" table:number-columns-spanned="1" table:number-rows-spanned="4">
            <text:p>36,147,000</text:p>
          </table:table-cell>
          <table:table-cell table:style-name="ce34" office:value-type="float" office:value="3219553" calcext:value-type="float">
            <text:p>3,219,553</text:p>
          </table:table-cell>
          <table:table-cell table:style-name="ce34" office:value-type="float" office:value="11813524" calcext:value-type="float" table:number-columns-spanned="1" table:number-rows-spanned="2">
            <text:p>11,813,52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4333476" calcext:value-type="float">
            <text:p>24,333,47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701293" calcext:value-type="float" table:number-columns-spanned="1" table:number-rows-spanned="2">
            <text:p>1,701,29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4" office:value-type="float" office:value="41085000" calcext:value-type="float">
            <text:p>41,08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085000" calcext:value-type="float" table:number-columns-spanned="1" table:number-rows-spanned="4">
            <text:p>41,085,000</text:p>
          </table:table-cell>
          <table:table-cell table:style-name="ce34" office:value-type="float" office:value="21431000" calcext:value-type="float" table:number-columns-spanned="1" table:number-rows-spanned="4">
            <text:p>21,431,000</text:p>
          </table:table-cell>
          <table:table-cell table:style-name="ce34" office:value-type="float" office:value="2627646" calcext:value-type="float">
            <text:p>2,627,646</text:p>
          </table:table-cell>
          <table:table-cell table:style-name="ce34" office:value-type="float" office:value="7151452" calcext:value-type="float" table:number-columns-spanned="1" table:number-rows-spanned="2">
            <text:p>7,151,45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279548" calcext:value-type="float">
            <text:p>14,279,548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148878" calcext:value-type="float" table:number-columns-spanned="1" table:number-rows-spanned="2">
            <text:p>1,148,87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4" office:value-type="float" office:value="29183000" calcext:value-type="float">
            <text:p>29,18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183000" calcext:value-type="float" table:number-columns-spanned="1" table:number-rows-spanned="4">
            <text:p>29,183,000</text:p>
          </table:table-cell>
          <table:table-cell table:style-name="ce34" office:value-type="float" office:value="17748000" calcext:value-type="float" table:number-columns-spanned="1" table:number-rows-spanned="4">
            <text:p>17,748,000</text:p>
          </table:table-cell>
          <table:table-cell table:style-name="ce34" office:value-type="float" office:value="2226766" calcext:value-type="float">
            <text:p>2,226,766</text:p>
          </table:table-cell>
          <table:table-cell table:style-name="ce34" office:value-type="float" office:value="4029635" calcext:value-type="float" table:number-columns-spanned="1" table:number-rows-spanned="2">
            <text:p>4,029,6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3718365" calcext:value-type="float">
            <text:p>13,718,36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42321" calcext:value-type="float" table:number-columns-spanned="1" table:number-rows-spanned="2">
            <text:p>1,042,32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6617000" calcext:value-type="float">
            <text:p>6,61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617000" calcext:value-type="float" table:number-columns-spanned="1" table:number-rows-spanned="4">
            <text:p>6,617,000</text:p>
          </table:table-cell>
          <table:table-cell table:style-name="ce34" office:value-type="float" office:value="2598000" calcext:value-type="float" table:number-columns-spanned="1" table:number-rows-spanned="4">
            <text:p>2,598,000</text:p>
          </table:table-cell>
          <table:table-cell table:style-name="ce34" office:value-type="float" office:value="100880" calcext:value-type="float">
            <text:p>100,880</text:p>
          </table:table-cell>
          <table:table-cell table:style-name="ce34" office:value-type="float" office:value="2401817" calcext:value-type="float" table:number-columns-spanned="1" table:number-rows-spanned="2">
            <text:p>2,401,81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6183" calcext:value-type="float">
            <text:p>196,18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06557" calcext:value-type="float" table:number-columns-spanned="1" table:number-rows-spanned="2">
            <text:p>106,55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5285000" calcext:value-type="float">
            <text:p>5,28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285000" calcext:value-type="float" table:number-columns-spanned="1" table:number-rows-spanned="4">
            <text:p>5,285,000</text:p>
          </table:table-cell>
          <table:table-cell table:style-name="ce34" office:value-type="float" office:value="1085000" calcext:value-type="float" table:number-columns-spanned="1" table:number-rows-spanned="4">
            <text:p>1,085,000</text:p>
          </table:table-cell>
          <table:table-cell table:style-name="ce34" office:value-type="float" office:value="300000" calcext:value-type="float">
            <text:p>300,000</text:p>
          </table:table-cell>
          <table:table-cell table:style-name="ce34" office:value-type="float" office:value="720000" calcext:value-type="float" table:number-columns-spanned="1" table:number-rows-spanned="2">
            <text:p>72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65000" calcext:value-type="float">
            <text:p>365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4" office:value-type="float" office:value="6584000" calcext:value-type="float">
            <text:p>6,58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84000" calcext:value-type="float" table:number-columns-spanned="1" table:number-rows-spanned="4">
            <text:p>6,584,000</text:p>
          </table:table-cell>
          <table:table-cell table:style-name="ce34" office:value-type="float" office:value="3131000" calcext:value-type="float" table:number-columns-spanned="1" table:number-rows-spanned="4">
            <text:p>3,131,000</text:p>
          </table:table-cell>
          <table:table-cell table:style-name="ce34" office:value-type="float" office:value="268994" calcext:value-type="float">
            <text:p>268,994</text:p>
          </table:table-cell>
          <table:table-cell table:style-name="ce34" office:value-type="float" office:value="1481277" calcext:value-type="float" table:number-columns-spanned="1" table:number-rows-spanned="2">
            <text:p>1,481,27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49723" calcext:value-type="float">
            <text:p>1,649,72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2169" calcext:value-type="float" table:number-columns-spanned="1" table:number-rows-spanned="2">
            <text:p>62,16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2664000" calcext:value-type="float">
            <text:p>2,66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64000" calcext:value-type="float" table:number-columns-spanned="1" table:number-rows-spanned="4">
            <text:p>2,664,000</text:p>
          </table:table-cell>
          <table:table-cell table:style-name="ce34" office:value-type="float" office:value="1151000" calcext:value-type="float" table:number-columns-spanned="1" table:number-rows-spanned="4">
            <text:p>1,151,000</text:p>
          </table:table-cell>
          <table:table-cell table:style-name="ce34" office:value-type="float" office:value="63994" calcext:value-type="float">
            <text:p>63,994</text:p>
          </table:table-cell>
          <table:table-cell table:style-name="ce34" office:value-type="float" office:value="626277" calcext:value-type="float" table:number-columns-spanned="1" table:number-rows-spanned="2">
            <text:p>626,27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24723" calcext:value-type="float">
            <text:p>524,72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62169" calcext:value-type="float" table:number-columns-spanned="1" table:number-rows-spanned="2">
            <text:p>62,16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920000" calcext:value-type="float">
            <text:p>3,92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20000" calcext:value-type="float" table:number-columns-spanned="1" table:number-rows-spanned="4">
            <text:p>3,920,000</text:p>
          </table:table-cell>
          <table:table-cell table:style-name="ce34" office:value-type="float" office:value="1980000" calcext:value-type="float" table:number-columns-spanned="1" table:number-rows-spanned="4">
            <text:p>1,980,000</text:p>
          </table:table-cell>
          <table:table-cell table:style-name="ce34" office:value-type="float" office:value="205000" calcext:value-type="float">
            <text:p>205,000</text:p>
          </table:table-cell>
          <table:table-cell table:style-name="ce34" office:value-type="float" office:value="855000" calcext:value-type="float" table:number-columns-spanned="1" table:number-rows-spanned="2">
            <text:p>85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25000" calcext:value-type="float">
            <text:p>1,125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4" office:value-type="float" office:value="5943000" calcext:value-type="float">
            <text:p>5,94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43000" calcext:value-type="float" table:number-columns-spanned="1" table:number-rows-spanned="4">
            <text:p>5,943,000</text:p>
          </table:table-cell>
          <table:table-cell table:style-name="ce34" office:value-type="float" office:value="2038000" calcext:value-type="float" table:number-columns-spanned="1" table:number-rows-spanned="4">
            <text:p>2,038,000</text:p>
          </table:table-cell>
          <table:table-cell table:style-name="ce34" office:value-type="float" office:value="106457" calcext:value-type="float">
            <text:p>106,457</text:p>
          </table:table-cell>
          <table:table-cell table:style-name="ce34" office:value-type="float" office:value="635910" calcext:value-type="float" table:number-columns-spanned="1" table:number-rows-spanned="2">
            <text:p>635,9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2090" calcext:value-type="float">
            <text:p>1,402,0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4823000" calcext:value-type="float">
            <text:p>4,8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23000" calcext:value-type="float" table:number-columns-spanned="1" table:number-rows-spanned="4">
            <text:p>4,823,000</text:p>
          </table:table-cell>
          <table:table-cell table:style-name="ce34" office:value-type="float" office:value="1583000" calcext:value-type="float" table:number-columns-spanned="1" table:number-rows-spanned="4">
            <text:p>1,583,000</text:p>
          </table:table-cell>
          <table:table-cell table:style-name="ce34" office:value-type="float" office:value="37457" calcext:value-type="float">
            <text:p>37,457</text:p>
          </table:table-cell>
          <table:table-cell table:style-name="ce34" office:value-type="float" office:value="510910" calcext:value-type="float" table:number-columns-spanned="1" table:number-rows-spanned="2">
            <text:p>510,9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72090" calcext:value-type="float">
            <text:p>1,072,0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120000" calcext:value-type="float">
            <text:p>1,12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20000" calcext:value-type="float" table:number-columns-spanned="1" table:number-rows-spanned="4">
            <text:p>1,120,000</text:p>
          </table:table-cell>
          <table:table-cell table:style-name="ce34" office:value-type="float" office:value="455000" calcext:value-type="float" table:number-columns-spanned="1" table:number-rows-spanned="4">
            <text:p>455,000</text:p>
          </table:table-cell>
          <table:table-cell table:style-name="ce34" office:value-type="float" office:value="69000" calcext:value-type="float">
            <text:p>69,000</text:p>
          </table:table-cell>
          <table:table-cell table:style-name="ce34" office:value-type="float" office:value="125000" calcext:value-type="float" table:number-columns-spanned="1" table:number-rows-spanned="2">
            <text:p>12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30000" calcext:value-type="float">
            <text:p>33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4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4" office:value-type="float" office:value="16324000" calcext:value-type="float">
            <text:p>16,32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24000" calcext:value-type="float" table:number-columns-spanned="1" table:number-rows-spanned="4">
            <text:p>16,324,000</text:p>
          </table:table-cell>
          <table:table-cell table:style-name="ce34" office:value-type="float" office:value="9547000" calcext:value-type="float" table:number-columns-spanned="1" table:number-rows-spanned="4">
            <text:p>9,547,000</text:p>
          </table:table-cell>
          <table:table-cell table:style-name="ce34" office:value-type="float" office:value="216456" calcext:value-type="float">
            <text:p>216,456</text:p>
          </table:table-cell>
          <table:table-cell table:style-name="ce34" office:value-type="float" office:value="2544885" calcext:value-type="float" table:number-columns-spanned="1" table:number-rows-spanned="2">
            <text:p>2,544,88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002115" calcext:value-type="float">
            <text:p>7,002,11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90246" calcext:value-type="float" table:number-columns-spanned="1" table:number-rows-spanned="2">
            <text:p>490,24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15474000" calcext:value-type="float">
            <text:p>15,47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474000" calcext:value-type="float" table:number-columns-spanned="1" table:number-rows-spanned="4">
            <text:p>15,474,000</text:p>
          </table:table-cell>
          <table:table-cell table:style-name="ce34" office:value-type="float" office:value="9352000" calcext:value-type="float" table:number-columns-spanned="1" table:number-rows-spanned="4">
            <text:p>9,352,000</text:p>
          </table:table-cell>
          <table:table-cell table:style-name="ce34" office:value-type="float" office:value="110944" calcext:value-type="float">
            <text:p>110,944</text:p>
          </table:table-cell>
          <table:table-cell table:style-name="ce34" office:value-type="float" office:value="2455397" calcext:value-type="float" table:number-columns-spanned="1" table:number-rows-spanned="2">
            <text:p>2,455,39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896603" calcext:value-type="float">
            <text:p>6,896,60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490246" calcext:value-type="float" table:number-columns-spanned="1" table:number-rows-spanned="2">
            <text:p>490,24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850000" calcext:value-type="float">
            <text:p>8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0000" calcext:value-type="float" table:number-columns-spanned="1" table:number-rows-spanned="4">
            <text:p>850,000</text:p>
          </table:table-cell>
          <table:table-cell table:style-name="ce34" office:value-type="float" office:value="195000" calcext:value-type="float" table:number-columns-spanned="1" table:number-rows-spanned="4">
            <text:p>195,000</text:p>
          </table:table-cell>
          <table:table-cell table:style-name="ce34" office:value-type="float" office:value="105512" calcext:value-type="float">
            <text:p>105,512</text:p>
          </table:table-cell>
          <table:table-cell table:style-name="ce34" office:value-type="float" office:value="89488" calcext:value-type="float" table:number-columns-spanned="1" table:number-rows-spanned="2">
            <text:p>89,48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5512" calcext:value-type="float">
            <text:p>105,51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4" office:value-type="float" office:value="18903000" calcext:value-type="float">
            <text:p>18,90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3000" calcext:value-type="float" table:number-columns-spanned="1" table:number-rows-spanned="4">
            <text:p>18,903,000</text:p>
          </table:table-cell>
          <table:table-cell table:style-name="ce34" office:value-type="float" office:value="6794000" calcext:value-type="float" table:number-columns-spanned="1" table:number-rows-spanned="4">
            <text:p>6,794,000</text:p>
          </table:table-cell>
          <table:table-cell table:style-name="ce34" office:value-type="float" office:value="2275041" calcext:value-type="float">
            <text:p>2,275,041</text:p>
          </table:table-cell>
          <table:table-cell table:style-name="ce34" office:value-type="float" office:value="2073483" calcext:value-type="float" table:number-columns-spanned="1" table:number-rows-spanned="2">
            <text:p>2,073,48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720517" calcext:value-type="float">
            <text:p>4,720,51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4" office:value-type="float" office:value="18903000" calcext:value-type="float">
            <text:p>18,90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3000" calcext:value-type="float" table:number-columns-spanned="1" table:number-rows-spanned="4">
            <text:p>18,903,000</text:p>
          </table:table-cell>
          <table:table-cell table:style-name="ce34" office:value-type="float" office:value="6794000" calcext:value-type="float" table:number-columns-spanned="1" table:number-rows-spanned="4">
            <text:p>6,794,000</text:p>
          </table:table-cell>
          <table:table-cell table:style-name="ce34" office:value-type="float" office:value="2275041" calcext:value-type="float">
            <text:p>2,275,041</text:p>
          </table:table-cell>
          <table:table-cell table:style-name="ce34" office:value-type="float" office:value="2073483" calcext:value-type="float" table:number-columns-spanned="1" table:number-rows-spanned="2">
            <text:p>2,073,48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720517" calcext:value-type="float">
            <text:p>4,720,51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4" office:value-type="float" office:value="18903000" calcext:value-type="float">
            <text:p>18,90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3000" calcext:value-type="float" table:number-columns-spanned="1" table:number-rows-spanned="4">
            <text:p>18,903,000</text:p>
          </table:table-cell>
          <table:table-cell table:style-name="ce34" office:value-type="float" office:value="6794000" calcext:value-type="float" table:number-columns-spanned="1" table:number-rows-spanned="4">
            <text:p>6,794,000</text:p>
          </table:table-cell>
          <table:table-cell table:style-name="ce34" office:value-type="float" office:value="2275041" calcext:value-type="float">
            <text:p>2,275,041</text:p>
          </table:table-cell>
          <table:table-cell table:style-name="ce34" office:value-type="float" office:value="2073483" calcext:value-type="float" table:number-columns-spanned="1" table:number-rows-spanned="2">
            <text:p>2,073,48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720517" calcext:value-type="float">
            <text:p>4,720,51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9643000" calcext:value-type="float">
            <text:p>9,64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643000" calcext:value-type="float" table:number-columns-spanned="1" table:number-rows-spanned="4">
            <text:p>9,643,000</text:p>
          </table:table-cell>
          <table:table-cell table:style-name="ce34" office:value-type="float" office:value="3454000" calcext:value-type="float" table:number-columns-spanned="1" table:number-rows-spanned="4">
            <text:p>3,454,000</text:p>
          </table:table-cell>
          <table:table-cell table:style-name="ce34" office:value-type="float" office:value="1584976" calcext:value-type="float">
            <text:p>1,584,976</text:p>
          </table:table-cell>
          <table:table-cell table:style-name="ce34" office:value-type="float" office:value="733048" calcext:value-type="float" table:number-columns-spanned="1" table:number-rows-spanned="2">
            <text:p>733,04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720952" calcext:value-type="float">
            <text:p>2,720,95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9260000" calcext:value-type="float">
            <text:p>9,2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60000" calcext:value-type="float" table:number-columns-spanned="1" table:number-rows-spanned="4">
            <text:p>9,260,000</text:p>
          </table:table-cell>
          <table:table-cell table:style-name="ce34" office:value-type="float" office:value="3340000" calcext:value-type="float" table:number-columns-spanned="1" table:number-rows-spanned="4">
            <text:p>3,340,000</text:p>
          </table:table-cell>
          <table:table-cell table:style-name="ce34" office:value-type="float" office:value="690065" calcext:value-type="float">
            <text:p>690,065</text:p>
          </table:table-cell>
          <table:table-cell table:style-name="ce34" office:value-type="float" office:value="1340435" calcext:value-type="float" table:number-columns-spanned="1" table:number-rows-spanned="2">
            <text:p>1,340,43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99565" calcext:value-type="float">
            <text:p>1,999,56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4" office:value-type="float" office:value="100870000" calcext:value-type="float">
            <text:p>100,8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870000" calcext:value-type="float" table:number-columns-spanned="1" table:number-rows-spanned="4">
            <text:p>100,870,000</text:p>
          </table:table-cell>
          <table:table-cell table:style-name="ce34" office:value-type="float" office:value="19764000" calcext:value-type="float" table:number-columns-spanned="1" table:number-rows-spanned="4">
            <text:p>19,764,000</text:p>
          </table:table-cell>
          <table:table-cell table:style-name="ce34" office:value-type="float" office:value="5167374" calcext:value-type="float">
            <text:p>5,167,374</text:p>
          </table:table-cell>
          <table:table-cell table:style-name="ce34" office:value-type="float" office:value="4614028" calcext:value-type="float" table:number-columns-spanned="1" table:number-rows-spanned="2">
            <text:p>4,614,02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149972" calcext:value-type="float">
            <text:p>15,149,97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711" calcext:value-type="float" table:number-columns-spanned="1" table:number-rows-spanned="2">
            <text:p>25,71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4" office:value-type="float" office:value="100870000" calcext:value-type="float">
            <text:p>100,8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870000" calcext:value-type="float" table:number-columns-spanned="1" table:number-rows-spanned="4">
            <text:p>100,870,000</text:p>
          </table:table-cell>
          <table:table-cell table:style-name="ce34" office:value-type="float" office:value="19764000" calcext:value-type="float" table:number-columns-spanned="1" table:number-rows-spanned="4">
            <text:p>19,764,000</text:p>
          </table:table-cell>
          <table:table-cell table:style-name="ce34" office:value-type="float" office:value="5167374" calcext:value-type="float">
            <text:p>5,167,374</text:p>
          </table:table-cell>
          <table:table-cell table:style-name="ce34" office:value-type="float" office:value="4614028" calcext:value-type="float" table:number-columns-spanned="1" table:number-rows-spanned="2">
            <text:p>4,614,02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149972" calcext:value-type="float">
            <text:p>15,149,97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711" calcext:value-type="float" table:number-columns-spanned="1" table:number-rows-spanned="2">
            <text:p>25,71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4" office:value-type="float" office:value="100870000" calcext:value-type="float">
            <text:p>100,87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870000" calcext:value-type="float" table:number-columns-spanned="1" table:number-rows-spanned="4">
            <text:p>100,870,000</text:p>
          </table:table-cell>
          <table:table-cell table:style-name="ce34" office:value-type="float" office:value="19764000" calcext:value-type="float" table:number-columns-spanned="1" table:number-rows-spanned="4">
            <text:p>19,764,000</text:p>
          </table:table-cell>
          <table:table-cell table:style-name="ce34" office:value-type="float" office:value="5167374" calcext:value-type="float">
            <text:p>5,167,374</text:p>
          </table:table-cell>
          <table:table-cell table:style-name="ce34" office:value-type="float" office:value="4614028" calcext:value-type="float" table:number-columns-spanned="1" table:number-rows-spanned="2">
            <text:p>4,614,02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149972" calcext:value-type="float">
            <text:p>15,149,97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711" calcext:value-type="float" table:number-columns-spanned="1" table:number-rows-spanned="2">
            <text:p>25,71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4" office:value-type="float" office:value="94720000" calcext:value-type="float">
            <text:p>94,72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720000" calcext:value-type="float" table:number-columns-spanned="1" table:number-rows-spanned="4">
            <text:p>94,720,000</text:p>
          </table:table-cell>
          <table:table-cell table:style-name="ce34" office:value-type="float" office:value="13764000" calcext:value-type="float" table:number-columns-spanned="1" table:number-rows-spanned="4">
            <text:p>13,764,000</text:p>
          </table:table-cell>
          <table:table-cell table:style-name="ce34" office:value-type="float" office:value="2167374" calcext:value-type="float">
            <text:p>2,167,374</text:p>
          </table:table-cell>
          <table:table-cell table:style-name="ce34" office:value-type="float" office:value="4614028" calcext:value-type="float" table:number-columns-spanned="1" table:number-rows-spanned="2">
            <text:p>4,614,02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149972" calcext:value-type="float">
            <text:p>9,149,97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5711" calcext:value-type="float" table:number-columns-spanned="1" table:number-rows-spanned="2">
            <text:p>25,71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6150000" calcext:value-type="float">
            <text:p>6,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150000" calcext:value-type="float" table:number-columns-spanned="1" table:number-rows-spanned="4">
            <text:p>6,150,000</text:p>
          </table:table-cell>
          <table:table-cell table:style-name="ce34" office:value-type="float" office:value="6000000" calcext:value-type="float" table:number-columns-spanned="1" table:number-rows-spanned="4">
            <text:p>6,000,000</text:p>
          </table:table-cell>
          <table:table-cell table:style-name="ce34" office:value-type="float" office:value="3000000" calcext:value-type="float">
            <text:p>3,000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000000" calcext:value-type="float">
            <text:p>6,00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4" office:value-type="float" office:value="1424460000" calcext:value-type="float">
            <text:p>1,424,46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24460000" calcext:value-type="float" table:number-columns-spanned="1" table:number-rows-spanned="4">
            <text:p>1,424,460,000</text:p>
          </table:table-cell>
          <table:table-cell table:style-name="ce34" office:value-type="float" office:value="754930000" calcext:value-type="float" table:number-columns-spanned="1" table:number-rows-spanned="4">
            <text:p>754,930,000</text:p>
          </table:table-cell>
          <table:table-cell table:style-name="ce34" office:value-type="float" office:value="87157000" calcext:value-type="float">
            <text:p>87,157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4930000" calcext:value-type="float">
            <text:p>754,93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4" office:value-type="float" office:value="1415793000" calcext:value-type="float">
            <text:p>1,415,79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5793000" calcext:value-type="float" table:number-columns-spanned="1" table:number-rows-spanned="4">
            <text:p>1,415,793,000</text:p>
          </table:table-cell>
          <table:table-cell table:style-name="ce34" office:value-type="float" office:value="754930000" calcext:value-type="float" table:number-columns-spanned="1" table:number-rows-spanned="4">
            <text:p>754,930,000</text:p>
          </table:table-cell>
          <table:table-cell table:style-name="ce34" office:value-type="float" office:value="87157000" calcext:value-type="float">
            <text:p>87,157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4930000" calcext:value-type="float">
            <text:p>754,93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4" office:value-type="float" office:value="1415793000" calcext:value-type="float">
            <text:p>1,415,79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5793000" calcext:value-type="float" table:number-columns-spanned="1" table:number-rows-spanned="4">
            <text:p>1,415,793,000</text:p>
          </table:table-cell>
          <table:table-cell table:style-name="ce34" office:value-type="float" office:value="754930000" calcext:value-type="float" table:number-columns-spanned="1" table:number-rows-spanned="4">
            <text:p>754,930,000</text:p>
          </table:table-cell>
          <table:table-cell table:style-name="ce34" office:value-type="float" office:value="87157000" calcext:value-type="float">
            <text:p>87,157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4930000" calcext:value-type="float">
            <text:p>754,93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415793000" calcext:value-type="float">
            <text:p>1,415,79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15793000" calcext:value-type="float" table:number-columns-spanned="1" table:number-rows-spanned="4">
            <text:p>1,415,793,000</text:p>
          </table:table-cell>
          <table:table-cell table:style-name="ce34" office:value-type="float" office:value="754930000" calcext:value-type="float" table:number-columns-spanned="1" table:number-rows-spanned="4">
            <text:p>754,930,000</text:p>
          </table:table-cell>
          <table:table-cell table:style-name="ce34" office:value-type="float" office:value="87157000" calcext:value-type="float">
            <text:p>87,157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54930000" calcext:value-type="float">
            <text:p>754,93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4" office:value-type="float" office:value="5667000" calcext:value-type="float">
            <text:p>5,6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67000" calcext:value-type="float" table:number-columns-spanned="1" table:number-rows-spanned="4">
            <text:p>5,667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4" office:value-type="float" office:value="5667000" calcext:value-type="float">
            <text:p>5,6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67000" calcext:value-type="float" table:number-columns-spanned="1" table:number-rows-spanned="4">
            <text:p>5,667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5667000" calcext:value-type="float">
            <text:p>5,66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67000" calcext:value-type="float" table:number-columns-spanned="1" table:number-rows-spanned="4">
            <text:p>5,667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4" office:value-type="float" office:value="3000000" calcext:value-type="float">
            <text:p>3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0000" calcext:value-type="float" table:number-columns-spanned="1" table:number-rows-spanned="4">
            <text:p>3,00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4" office:value-type="float" office:value="3000000" calcext:value-type="float">
            <text:p>3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0000" calcext:value-type="float" table:number-columns-spanned="1" table:number-rows-spanned="4">
            <text:p>3,00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3000000" calcext:value-type="float">
            <text:p>3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00000" calcext:value-type="float" table:number-columns-spanned="1" table:number-rows-spanned="4">
            <text:p>3,000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4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4" office:value-type="float" office:value="100712000" calcext:value-type="float">
            <text:p>100,7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712000" calcext:value-type="float" table:number-columns-spanned="1" table:number-rows-spanned="4">
            <text:p>100,712,000</text:p>
          </table:table-cell>
          <table:table-cell table:style-name="ce34" office:value-type="float" office:value="28025000" calcext:value-type="float" table:number-columns-spanned="1" table:number-rows-spanned="4">
            <text:p>28,0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00000" calcext:value-type="float">
            <text:p>8,00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4" office:value-type="float" office:value="100712000" calcext:value-type="float">
            <text:p>100,7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712000" calcext:value-type="float" table:number-columns-spanned="1" table:number-rows-spanned="4">
            <text:p>100,712,000</text:p>
          </table:table-cell>
          <table:table-cell table:style-name="ce34" office:value-type="float" office:value="28025000" calcext:value-type="float" table:number-columns-spanned="1" table:number-rows-spanned="4">
            <text:p>28,0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00000" calcext:value-type="float">
            <text:p>8,00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4" office:value-type="float" office:value="100712000" calcext:value-type="float">
            <text:p>100,7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712000" calcext:value-type="float" table:number-columns-spanned="1" table:number-rows-spanned="4">
            <text:p>100,712,000</text:p>
          </table:table-cell>
          <table:table-cell table:style-name="ce34" office:value-type="float" office:value="28025000" calcext:value-type="float" table:number-columns-spanned="1" table:number-rows-spanned="4">
            <text:p>28,0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00000" calcext:value-type="float">
            <text:p>8,00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4" office:value-type="float" office:value="100712000" calcext:value-type="float">
            <text:p>100,71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712000" calcext:value-type="float" table:number-columns-spanned="1" table:number-rows-spanned="4">
            <text:p>100,712,000</text:p>
          </table:table-cell>
          <table:table-cell table:style-name="ce34" office:value-type="float" office:value="28025000" calcext:value-type="float" table:number-columns-spanned="1" table:number-rows-spanned="4">
            <text:p>28,02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25000" calcext:value-type="float" table:number-columns-spanned="1" table:number-rows-spanned="2">
            <text:p>20,02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00000" calcext:value-type="float">
            <text:p>8,00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經常門合計</text:p>
          </table:table-cell>
          <table:table-cell table:style-name="ce34" office:value-type="float" office:value="14880226000" calcext:value-type="float">
            <text:p>14,880,22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80226000" calcext:value-type="float" table:number-columns-spanned="1" table:number-rows-spanned="4">
            <text:p>14,880,226,000</text:p>
          </table:table-cell>
          <table:table-cell table:style-name="ce34" office:value-type="float" office:value="6441146000" calcext:value-type="float" table:number-columns-spanned="1" table:number-rows-spanned="4">
            <text:p>6,441,146,000</text:p>
          </table:table-cell>
          <table:table-cell table:style-name="ce34" office:value-type="float" office:value="866161750" calcext:value-type="float">
            <text:p>866,161,750</text:p>
          </table:table-cell>
          <table:table-cell table:style-name="ce34" office:value-type="float" office:value="1279900609" calcext:value-type="float" table:number-columns-spanned="1" table:number-rows-spanned="2">
            <text:p>1,279,900,609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161245391" calcext:value-type="float">
            <text:p>5,161,245,391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2608308" calcext:value-type="float" table:number-columns-spanned="1" table:number-rows-spanned="2">
            <text:p>92,608,30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4" office:value-type="float" office:value="21282000" calcext:value-type="float">
            <text:p>21,28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82000" calcext:value-type="float" table:number-columns-spanned="1" table:number-rows-spanned="4">
            <text:p>21,282,000</text:p>
          </table:table-cell>
          <table:table-cell table:style-name="ce34" office:value-type="float" office:value="3815000" calcext:value-type="float" table:number-columns-spanned="1" table:number-rows-spanned="4">
            <text:p>3,815,000</text:p>
          </table:table-cell>
          <table:table-cell table:style-name="ce34" office:value-type="float" office:value="877825" calcext:value-type="float">
            <text:p>877,825</text:p>
          </table:table-cell>
          <table:table-cell table:style-name="ce34" office:value-type="float" office:value="2809391" calcext:value-type="float" table:number-columns-spanned="1" table:number-rows-spanned="2">
            <text:p>2,809,39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05609" calcext:value-type="float">
            <text:p>1,005,60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4" office:value-type="float" office:value="21282000" calcext:value-type="float">
            <text:p>21,28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82000" calcext:value-type="float" table:number-columns-spanned="1" table:number-rows-spanned="4">
            <text:p>21,282,000</text:p>
          </table:table-cell>
          <table:table-cell table:style-name="ce34" office:value-type="float" office:value="3815000" calcext:value-type="float" table:number-columns-spanned="1" table:number-rows-spanned="4">
            <text:p>3,815,000</text:p>
          </table:table-cell>
          <table:table-cell table:style-name="ce34" office:value-type="float" office:value="877825" calcext:value-type="float">
            <text:p>877,825</text:p>
          </table:table-cell>
          <table:table-cell table:style-name="ce34" office:value-type="float" office:value="2809391" calcext:value-type="float" table:number-columns-spanned="1" table:number-rows-spanned="2">
            <text:p>2,809,39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05609" calcext:value-type="float">
            <text:p>1,005,60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4" office:value-type="float" office:value="21282000" calcext:value-type="float">
            <text:p>21,28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82000" calcext:value-type="float" table:number-columns-spanned="1" table:number-rows-spanned="4">
            <text:p>21,282,000</text:p>
          </table:table-cell>
          <table:table-cell table:style-name="ce34" office:value-type="float" office:value="3815000" calcext:value-type="float" table:number-columns-spanned="1" table:number-rows-spanned="4">
            <text:p>3,815,000</text:p>
          </table:table-cell>
          <table:table-cell table:style-name="ce34" office:value-type="float" office:value="877825" calcext:value-type="float">
            <text:p>877,825</text:p>
          </table:table-cell>
          <table:table-cell table:style-name="ce34" office:value-type="float" office:value="2809391" calcext:value-type="float" table:number-columns-spanned="1" table:number-rows-spanned="2">
            <text:p>2,809,39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05609" calcext:value-type="float">
            <text:p>1,005,60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21282000" calcext:value-type="float">
            <text:p>21,28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82000" calcext:value-type="float" table:number-columns-spanned="1" table:number-rows-spanned="4">
            <text:p>21,282,000</text:p>
          </table:table-cell>
          <table:table-cell table:style-name="ce34" office:value-type="float" office:value="3815000" calcext:value-type="float" table:number-columns-spanned="1" table:number-rows-spanned="4">
            <text:p>3,815,000</text:p>
          </table:table-cell>
          <table:table-cell table:style-name="ce34" office:value-type="float" office:value="877825" calcext:value-type="float">
            <text:p>877,825</text:p>
          </table:table-cell>
          <table:table-cell table:style-name="ce34" office:value-type="float" office:value="2809391" calcext:value-type="float" table:number-columns-spanned="1" table:number-rows-spanned="2">
            <text:p>2,809,39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05609" calcext:value-type="float">
            <text:p>1,005,60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4" office:value-type="float" office:value="28811000" calcext:value-type="float">
            <text:p>28,81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811000" calcext:value-type="float" table:number-columns-spanned="1" table:number-rows-spanned="4">
            <text:p>28,811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4" office:value-type="float" office:value="28811000" calcext:value-type="float">
            <text:p>28,81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811000" calcext:value-type="float" table:number-columns-spanned="1" table:number-rows-spanned="4">
            <text:p>28,811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4" office:value-type="float" office:value="28811000" calcext:value-type="float">
            <text:p>28,81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811000" calcext:value-type="float" table:number-columns-spanned="1" table:number-rows-spanned="4">
            <text:p>28,811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28811000" calcext:value-type="float">
            <text:p>28,81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811000" calcext:value-type="float" table:number-columns-spanned="1" table:number-rows-spanned="4">
            <text:p>28,811,000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0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4" office:value-type="float" office:value="44840000" calcext:value-type="float">
            <text:p>44,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840000" calcext:value-type="float" table:number-columns-spanned="1" table:number-rows-spanned="4">
            <text:p>44,840,000</text:p>
          </table:table-cell>
          <table:table-cell table:style-name="ce34" office:value-type="float" office:value="10479000" calcext:value-type="float" table:number-columns-spanned="1" table:number-rows-spanned="4">
            <text:p>10,479,000</text:p>
          </table:table-cell>
          <table:table-cell table:style-name="ce34" office:value-type="float" office:value="377000" calcext:value-type="float">
            <text:p>377,000</text:p>
          </table:table-cell>
          <table:table-cell table:style-name="ce34" office:value-type="float" office:value="8973000" calcext:value-type="float" table:number-columns-spanned="1" table:number-rows-spanned="2">
            <text:p>8,973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06000" calcext:value-type="float">
            <text:p>1,506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4" office:value-type="float" office:value="44840000" calcext:value-type="float">
            <text:p>44,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840000" calcext:value-type="float" table:number-columns-spanned="1" table:number-rows-spanned="4">
            <text:p>44,840,000</text:p>
          </table:table-cell>
          <table:table-cell table:style-name="ce34" office:value-type="float" office:value="10479000" calcext:value-type="float" table:number-columns-spanned="1" table:number-rows-spanned="4">
            <text:p>10,479,000</text:p>
          </table:table-cell>
          <table:table-cell table:style-name="ce34" office:value-type="float" office:value="377000" calcext:value-type="float">
            <text:p>377,000</text:p>
          </table:table-cell>
          <table:table-cell table:style-name="ce34" office:value-type="float" office:value="8973000" calcext:value-type="float" table:number-columns-spanned="1" table:number-rows-spanned="2">
            <text:p>8,973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06000" calcext:value-type="float">
            <text:p>1,506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4" office:value-type="float" office:value="44840000" calcext:value-type="float">
            <text:p>44,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840000" calcext:value-type="float" table:number-columns-spanned="1" table:number-rows-spanned="4">
            <text:p>44,840,000</text:p>
          </table:table-cell>
          <table:table-cell table:style-name="ce34" office:value-type="float" office:value="10479000" calcext:value-type="float" table:number-columns-spanned="1" table:number-rows-spanned="4">
            <text:p>10,479,000</text:p>
          </table:table-cell>
          <table:table-cell table:style-name="ce34" office:value-type="float" office:value="377000" calcext:value-type="float">
            <text:p>377,000</text:p>
          </table:table-cell>
          <table:table-cell table:style-name="ce34" office:value-type="float" office:value="8973000" calcext:value-type="float" table:number-columns-spanned="1" table:number-rows-spanned="2">
            <text:p>8,973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06000" calcext:value-type="float">
            <text:p>1,506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9640000" calcext:value-type="float">
            <text:p>9,6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640000" calcext:value-type="float" table:number-columns-spanned="1" table:number-rows-spanned="4">
            <text:p>9,640,000</text:p>
          </table:table-cell>
          <table:table-cell table:style-name="ce34" office:value-type="float" office:value="1319000" calcext:value-type="float" table:number-columns-spanned="1" table:number-rows-spanned="4">
            <text:p>1,319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19000" calcext:value-type="float" table:number-columns-spanned="1" table:number-rows-spanned="2">
            <text:p>1,319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35200000" calcext:value-type="float">
            <text:p>35,2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200000" calcext:value-type="float" table:number-columns-spanned="1" table:number-rows-spanned="4">
            <text:p>35,200,000</text:p>
          </table:table-cell>
          <table:table-cell table:style-name="ce34" office:value-type="float" office:value="9160000" calcext:value-type="float" table:number-columns-spanned="1" table:number-rows-spanned="4">
            <text:p>9,160,000</text:p>
          </table:table-cell>
          <table:table-cell table:style-name="ce34" office:value-type="float" office:value="377000" calcext:value-type="float">
            <text:p>377,000</text:p>
          </table:table-cell>
          <table:table-cell table:style-name="ce34" office:value-type="float" office:value="7654000" calcext:value-type="float" table:number-columns-spanned="1" table:number-rows-spanned="2">
            <text:p>7,654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06000" calcext:value-type="float">
            <text:p>1,506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4" office:value-type="float" office:value="75240000" calcext:value-type="float">
            <text:p>75,2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240000" calcext:value-type="float" table:number-columns-spanned="1" table:number-rows-spanned="4">
            <text:p>75,240,000</text:p>
          </table:table-cell>
          <table:table-cell table:style-name="ce34" office:value-type="float" office:value="24827000" calcext:value-type="float" table:number-columns-spanned="1" table:number-rows-spanned="4">
            <text:p>24,827,000</text:p>
          </table:table-cell>
          <table:table-cell table:style-name="ce34" office:value-type="float" office:value="12041697" calcext:value-type="float">
            <text:p>12,041,697</text:p>
          </table:table-cell>
          <table:table-cell table:style-name="ce34" office:value-type="float" office:value="2976780" calcext:value-type="float" table:number-columns-spanned="1" table:number-rows-spanned="2">
            <text:p>2,976,78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1850220" calcext:value-type="float">
            <text:p>21,850,22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0000" calcext:value-type="float" table:number-columns-spanned="1" table:number-rows-spanned="2">
            <text:p>2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4" office:value-type="float" office:value="75240000" calcext:value-type="float">
            <text:p>75,2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240000" calcext:value-type="float" table:number-columns-spanned="1" table:number-rows-spanned="4">
            <text:p>75,240,000</text:p>
          </table:table-cell>
          <table:table-cell table:style-name="ce34" office:value-type="float" office:value="24827000" calcext:value-type="float" table:number-columns-spanned="1" table:number-rows-spanned="4">
            <text:p>24,827,000</text:p>
          </table:table-cell>
          <table:table-cell table:style-name="ce34" office:value-type="float" office:value="12041697" calcext:value-type="float">
            <text:p>12,041,697</text:p>
          </table:table-cell>
          <table:table-cell table:style-name="ce34" office:value-type="float" office:value="2976780" calcext:value-type="float" table:number-columns-spanned="1" table:number-rows-spanned="2">
            <text:p>2,976,78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1850220" calcext:value-type="float">
            <text:p>21,850,22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0000" calcext:value-type="float" table:number-columns-spanned="1" table:number-rows-spanned="2">
            <text:p>2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4" office:value-type="float" office:value="75240000" calcext:value-type="float">
            <text:p>75,2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240000" calcext:value-type="float" table:number-columns-spanned="1" table:number-rows-spanned="4">
            <text:p>75,240,000</text:p>
          </table:table-cell>
          <table:table-cell table:style-name="ce34" office:value-type="float" office:value="24827000" calcext:value-type="float" table:number-columns-spanned="1" table:number-rows-spanned="4">
            <text:p>24,827,000</text:p>
          </table:table-cell>
          <table:table-cell table:style-name="ce34" office:value-type="float" office:value="12041697" calcext:value-type="float">
            <text:p>12,041,697</text:p>
          </table:table-cell>
          <table:table-cell table:style-name="ce34" office:value-type="float" office:value="2976780" calcext:value-type="float" table:number-columns-spanned="1" table:number-rows-spanned="2">
            <text:p>2,976,78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1850220" calcext:value-type="float">
            <text:p>21,850,22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0000" calcext:value-type="float" table:number-columns-spanned="1" table:number-rows-spanned="2">
            <text:p>2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75240000" calcext:value-type="float">
            <text:p>75,2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240000" calcext:value-type="float" table:number-columns-spanned="1" table:number-rows-spanned="4">
            <text:p>75,240,000</text:p>
          </table:table-cell>
          <table:table-cell table:style-name="ce34" office:value-type="float" office:value="24827000" calcext:value-type="float" table:number-columns-spanned="1" table:number-rows-spanned="4">
            <text:p>24,827,000</text:p>
          </table:table-cell>
          <table:table-cell table:style-name="ce34" office:value-type="float" office:value="12041697" calcext:value-type="float">
            <text:p>12,041,697</text:p>
          </table:table-cell>
          <table:table-cell table:style-name="ce34" office:value-type="float" office:value="2976780" calcext:value-type="float" table:number-columns-spanned="1" table:number-rows-spanned="2">
            <text:p>2,976,78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1850220" calcext:value-type="float">
            <text:p>21,850,22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200000" calcext:value-type="float" table:number-columns-spanned="1" table:number-rows-spanned="2">
            <text:p>2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4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4" office:value-type="float" office:value="882707000" calcext:value-type="float">
            <text:p>882,70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2707000" calcext:value-type="float" table:number-columns-spanned="1" table:number-rows-spanned="4">
            <text:p>882,707,000</text:p>
          </table:table-cell>
          <table:table-cell table:style-name="ce34" office:value-type="float" office:value="113403000" calcext:value-type="float" table:number-columns-spanned="1" table:number-rows-spanned="4">
            <text:p>113,403,000</text:p>
          </table:table-cell>
          <table:table-cell table:style-name="ce34" office:value-type="float" office:value="18573000" calcext:value-type="float">
            <text:p>18,573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3403000" calcext:value-type="float">
            <text:p>113,403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4" office:value-type="float" office:value="882707000" calcext:value-type="float">
            <text:p>882,70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2707000" calcext:value-type="float" table:number-columns-spanned="1" table:number-rows-spanned="4">
            <text:p>882,707,000</text:p>
          </table:table-cell>
          <table:table-cell table:style-name="ce34" office:value-type="float" office:value="113403000" calcext:value-type="float" table:number-columns-spanned="1" table:number-rows-spanned="4">
            <text:p>113,403,000</text:p>
          </table:table-cell>
          <table:table-cell table:style-name="ce34" office:value-type="float" office:value="18573000" calcext:value-type="float">
            <text:p>18,573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3403000" calcext:value-type="float">
            <text:p>113,403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4" office:value-type="float" office:value="882707000" calcext:value-type="float">
            <text:p>882,70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2707000" calcext:value-type="float" table:number-columns-spanned="1" table:number-rows-spanned="4">
            <text:p>882,707,000</text:p>
          </table:table-cell>
          <table:table-cell table:style-name="ce34" office:value-type="float" office:value="113403000" calcext:value-type="float" table:number-columns-spanned="1" table:number-rows-spanned="4">
            <text:p>113,403,000</text:p>
          </table:table-cell>
          <table:table-cell table:style-name="ce34" office:value-type="float" office:value="18573000" calcext:value-type="float">
            <text:p>18,573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3403000" calcext:value-type="float">
            <text:p>113,403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882707000" calcext:value-type="float">
            <text:p>882,70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2707000" calcext:value-type="float" table:number-columns-spanned="1" table:number-rows-spanned="4">
            <text:p>882,707,000</text:p>
          </table:table-cell>
          <table:table-cell table:style-name="ce34" office:value-type="float" office:value="113403000" calcext:value-type="float" table:number-columns-spanned="1" table:number-rows-spanned="4">
            <text:p>113,403,000</text:p>
          </table:table-cell>
          <table:table-cell table:style-name="ce34" office:value-type="float" office:value="18573000" calcext:value-type="float">
            <text:p>18,573,0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3403000" calcext:value-type="float">
            <text:p>113,403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7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4" office:value-type="float" office:value="189503000" calcext:value-type="float">
            <text:p>189,50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503000" calcext:value-type="float" table:number-columns-spanned="1" table:number-rows-spanned="4">
            <text:p>189,503,000</text:p>
          </table:table-cell>
          <table:table-cell table:style-name="ce34" office:value-type="float" office:value="19560000" calcext:value-type="float" table:number-columns-spanned="1" table:number-rows-spanned="4">
            <text:p>19,560,000</text:p>
          </table:table-cell>
          <table:table-cell table:style-name="ce34" office:value-type="float" office:value="2664336" calcext:value-type="float">
            <text:p>2,664,336</text:p>
          </table:table-cell>
          <table:table-cell table:style-name="ce34" office:value-type="float" office:value="9945551" calcext:value-type="float" table:number-columns-spanned="1" table:number-rows-spanned="2">
            <text:p>9,945,55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614449" calcext:value-type="float">
            <text:p>9,614,44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4" office:value-type="float" office:value="189503000" calcext:value-type="float">
            <text:p>189,50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503000" calcext:value-type="float" table:number-columns-spanned="1" table:number-rows-spanned="4">
            <text:p>189,503,000</text:p>
          </table:table-cell>
          <table:table-cell table:style-name="ce34" office:value-type="float" office:value="19560000" calcext:value-type="float" table:number-columns-spanned="1" table:number-rows-spanned="4">
            <text:p>19,560,000</text:p>
          </table:table-cell>
          <table:table-cell table:style-name="ce34" office:value-type="float" office:value="2664336" calcext:value-type="float">
            <text:p>2,664,336</text:p>
          </table:table-cell>
          <table:table-cell table:style-name="ce34" office:value-type="float" office:value="9945551" calcext:value-type="float" table:number-columns-spanned="1" table:number-rows-spanned="2">
            <text:p>9,945,55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614449" calcext:value-type="float">
            <text:p>9,614,44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4" office:value-type="float" office:value="189503000" calcext:value-type="float">
            <text:p>189,50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503000" calcext:value-type="float" table:number-columns-spanned="1" table:number-rows-spanned="4">
            <text:p>189,503,000</text:p>
          </table:table-cell>
          <table:table-cell table:style-name="ce34" office:value-type="float" office:value="19560000" calcext:value-type="float" table:number-columns-spanned="1" table:number-rows-spanned="4">
            <text:p>19,560,000</text:p>
          </table:table-cell>
          <table:table-cell table:style-name="ce34" office:value-type="float" office:value="2664336" calcext:value-type="float">
            <text:p>2,664,336</text:p>
          </table:table-cell>
          <table:table-cell table:style-name="ce34" office:value-type="float" office:value="9945551" calcext:value-type="float" table:number-columns-spanned="1" table:number-rows-spanned="2">
            <text:p>9,945,55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614449" calcext:value-type="float">
            <text:p>9,614,44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158646000" calcext:value-type="float">
            <text:p>158,64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8646000" calcext:value-type="float" table:number-columns-spanned="1" table:number-rows-spanned="4">
            <text:p>158,646,000</text:p>
          </table:table-cell>
          <table:table-cell table:style-name="ce34" office:value-type="float" office:value="15060000" calcext:value-type="float" table:number-columns-spanned="1" table:number-rows-spanned="4">
            <text:p>15,060,000</text:p>
          </table:table-cell>
          <table:table-cell table:style-name="ce34" office:value-type="float" office:value="2664336" calcext:value-type="float">
            <text:p>2,664,336</text:p>
          </table:table-cell>
          <table:table-cell table:style-name="ce34" office:value-type="float" office:value="5555551" calcext:value-type="float" table:number-columns-spanned="1" table:number-rows-spanned="2">
            <text:p>5,555,55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504449" calcext:value-type="float">
            <text:p>9,504,44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30857000" calcext:value-type="float">
            <text:p>30,85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857000" calcext:value-type="float" table:number-columns-spanned="1" table:number-rows-spanned="4">
            <text:p>30,857,000</text:p>
          </table:table-cell>
          <table:table-cell table:style-name="ce34" office:value-type="float" office:value="4500000" calcext:value-type="float" table:number-columns-spanned="1" table:number-rows-spanned="4">
            <text:p>4,5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90000" calcext:value-type="float" table:number-columns-spanned="1" table:number-rows-spanned="2">
            <text:p>4,39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0000" calcext:value-type="float">
            <text:p>11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19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4" office:value-type="float" office:value="227453000" calcext:value-type="float">
            <text:p>227,4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7453000" calcext:value-type="float" table:number-columns-spanned="1" table:number-rows-spanned="4">
            <text:p>227,453,000</text:p>
          </table:table-cell>
          <table:table-cell table:style-name="ce34" office:value-type="float" office:value="50940000" calcext:value-type="float" table:number-columns-spanned="1" table:number-rows-spanned="4">
            <text:p>50,940,000</text:p>
          </table:table-cell>
          <table:table-cell table:style-name="ce34" office:value-type="float" office:value="1442843" calcext:value-type="float">
            <text:p>1,442,843</text:p>
          </table:table-cell>
          <table:table-cell table:style-name="ce34" office:value-type="float" office:value="40616875" calcext:value-type="float" table:number-columns-spanned="1" table:number-rows-spanned="2">
            <text:p>40,616,8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323125" calcext:value-type="float">
            <text:p>10,323,12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03000" calcext:value-type="float" table:number-columns-spanned="1" table:number-rows-spanned="2">
            <text:p>503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4" office:value-type="float" office:value="227453000" calcext:value-type="float">
            <text:p>227,4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7453000" calcext:value-type="float" table:number-columns-spanned="1" table:number-rows-spanned="4">
            <text:p>227,453,000</text:p>
          </table:table-cell>
          <table:table-cell table:style-name="ce34" office:value-type="float" office:value="50940000" calcext:value-type="float" table:number-columns-spanned="1" table:number-rows-spanned="4">
            <text:p>50,940,000</text:p>
          </table:table-cell>
          <table:table-cell table:style-name="ce34" office:value-type="float" office:value="1442843" calcext:value-type="float">
            <text:p>1,442,843</text:p>
          </table:table-cell>
          <table:table-cell table:style-name="ce34" office:value-type="float" office:value="40616875" calcext:value-type="float" table:number-columns-spanned="1" table:number-rows-spanned="2">
            <text:p>40,616,8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323125" calcext:value-type="float">
            <text:p>10,323,12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03000" calcext:value-type="float" table:number-columns-spanned="1" table:number-rows-spanned="2">
            <text:p>503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4" office:value-type="float" office:value="227453000" calcext:value-type="float">
            <text:p>227,4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7453000" calcext:value-type="float" table:number-columns-spanned="1" table:number-rows-spanned="4">
            <text:p>227,453,000</text:p>
          </table:table-cell>
          <table:table-cell table:style-name="ce34" office:value-type="float" office:value="50940000" calcext:value-type="float" table:number-columns-spanned="1" table:number-rows-spanned="4">
            <text:p>50,940,000</text:p>
          </table:table-cell>
          <table:table-cell table:style-name="ce34" office:value-type="float" office:value="1442843" calcext:value-type="float">
            <text:p>1,442,843</text:p>
          </table:table-cell>
          <table:table-cell table:style-name="ce34" office:value-type="float" office:value="40616875" calcext:value-type="float" table:number-columns-spanned="1" table:number-rows-spanned="2">
            <text:p>40,616,8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323125" calcext:value-type="float">
            <text:p>10,323,12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03000" calcext:value-type="float" table:number-columns-spanned="1" table:number-rows-spanned="2">
            <text:p>503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227453000" calcext:value-type="float">
            <text:p>227,45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7453000" calcext:value-type="float" table:number-columns-spanned="1" table:number-rows-spanned="4">
            <text:p>227,453,000</text:p>
          </table:table-cell>
          <table:table-cell table:style-name="ce34" office:value-type="float" office:value="50940000" calcext:value-type="float" table:number-columns-spanned="1" table:number-rows-spanned="4">
            <text:p>50,940,000</text:p>
          </table:table-cell>
          <table:table-cell table:style-name="ce34" office:value-type="float" office:value="1442843" calcext:value-type="float">
            <text:p>1,442,843</text:p>
          </table:table-cell>
          <table:table-cell table:style-name="ce34" office:value-type="float" office:value="40616875" calcext:value-type="float" table:number-columns-spanned="1" table:number-rows-spanned="2">
            <text:p>40,616,87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323125" calcext:value-type="float">
            <text:p>10,323,12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03000" calcext:value-type="float" table:number-columns-spanned="1" table:number-rows-spanned="2">
            <text:p>503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4" office:value-type="float" office:value="2872000" calcext:value-type="float">
            <text:p>2,8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2000" calcext:value-type="float" table:number-columns-spanned="1" table:number-rows-spanned="4">
            <text:p>2,872,000</text:p>
          </table:table-cell>
          <table:table-cell table:style-name="ce34" office:value-type="float" office:value="2872000" calcext:value-type="float" table:number-columns-spanned="1" table:number-rows-spanned="4">
            <text:p>2,8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82754" calcext:value-type="float" table:number-columns-spanned="1" table:number-rows-spanned="2">
            <text:p>2,482,7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89246" calcext:value-type="float">
            <text:p>389,2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4" office:value-type="float" office:value="2872000" calcext:value-type="float">
            <text:p>2,8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2000" calcext:value-type="float" table:number-columns-spanned="1" table:number-rows-spanned="4">
            <text:p>2,872,000</text:p>
          </table:table-cell>
          <table:table-cell table:style-name="ce34" office:value-type="float" office:value="2872000" calcext:value-type="float" table:number-columns-spanned="1" table:number-rows-spanned="4">
            <text:p>2,8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82754" calcext:value-type="float" table:number-columns-spanned="1" table:number-rows-spanned="2">
            <text:p>2,482,7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89246" calcext:value-type="float">
            <text:p>389,2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4" office:value-type="float" office:value="2872000" calcext:value-type="float">
            <text:p>2,8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72000" calcext:value-type="float" table:number-columns-spanned="1" table:number-rows-spanned="4">
            <text:p>2,872,000</text:p>
          </table:table-cell>
          <table:table-cell table:style-name="ce34" office:value-type="float" office:value="2872000" calcext:value-type="float" table:number-columns-spanned="1" table:number-rows-spanned="4">
            <text:p>2,8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82754" calcext:value-type="float" table:number-columns-spanned="1" table:number-rows-spanned="2">
            <text:p>2,482,7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89246" calcext:value-type="float">
            <text:p>389,2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1995000" calcext:value-type="float">
            <text:p>1,9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95000" calcext:value-type="float" table:number-columns-spanned="1" table:number-rows-spanned="4">
            <text:p>1,995,000</text:p>
          </table:table-cell>
          <table:table-cell table:style-name="ce34" office:value-type="float" office:value="1995000" calcext:value-type="float" table:number-columns-spanned="1" table:number-rows-spanned="4">
            <text:p>1,99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5754" calcext:value-type="float" table:number-columns-spanned="1" table:number-rows-spanned="2">
            <text:p>1,605,75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389246" calcext:value-type="float">
            <text:p>389,24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877000" calcext:value-type="float">
            <text:p>87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7000" calcext:value-type="float" table:number-columns-spanned="1" table:number-rows-spanned="4">
            <text:p>877,000</text:p>
          </table:table-cell>
          <table:table-cell table:style-name="ce34" office:value-type="float" office:value="877000" calcext:value-type="float" table:number-columns-spanned="1" table:number-rows-spanned="4">
            <text:p>877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77000" calcext:value-type="float" table:number-columns-spanned="1" table:number-rows-spanned="2">
            <text:p>877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4" office:value-type="float" office:value="537881000" calcext:value-type="float">
            <text:p>537,881,000</text:p>
          </table:table-cell>
          <table:table-cell table:style-name="ce34" office:value-type="float" office:value="4000000" calcext:value-type="float">
            <text:p>4,000,000</text:p>
          </table:table-cell>
          <table:table-cell table:style-name="ce34" office:value-type="float" office:value="541881000" calcext:value-type="float" table:number-columns-spanned="1" table:number-rows-spanned="4">
            <text:p>541,881,000</text:p>
          </table:table-cell>
          <table:table-cell table:style-name="ce34" office:value-type="float" office:value="160470000" calcext:value-type="float" table:number-columns-spanned="1" table:number-rows-spanned="4">
            <text:p>160,470,000</text:p>
          </table:table-cell>
          <table:table-cell table:style-name="ce34" office:value-type="float" office:value="86681394" calcext:value-type="float">
            <text:p>86,681,394</text:p>
          </table:table-cell>
          <table:table-cell table:style-name="ce34" office:value-type="float" office:value="36701807" calcext:value-type="float" table:number-columns-spanned="1" table:number-rows-spanned="2">
            <text:p>36,701,80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3768193" calcext:value-type="float">
            <text:p>123,768,19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4" office:value-type="float" office:value="537881000" calcext:value-type="float">
            <text:p>537,881,000</text:p>
          </table:table-cell>
          <table:table-cell table:style-name="ce34" office:value-type="float" office:value="4000000" calcext:value-type="float">
            <text:p>4,000,000</text:p>
          </table:table-cell>
          <table:table-cell table:style-name="ce34" office:value-type="float" office:value="541881000" calcext:value-type="float" table:number-columns-spanned="1" table:number-rows-spanned="4">
            <text:p>541,881,000</text:p>
          </table:table-cell>
          <table:table-cell table:style-name="ce34" office:value-type="float" office:value="160470000" calcext:value-type="float" table:number-columns-spanned="1" table:number-rows-spanned="4">
            <text:p>160,470,000</text:p>
          </table:table-cell>
          <table:table-cell table:style-name="ce34" office:value-type="float" office:value="86681394" calcext:value-type="float">
            <text:p>86,681,394</text:p>
          </table:table-cell>
          <table:table-cell table:style-name="ce34" office:value-type="float" office:value="36701807" calcext:value-type="float" table:number-columns-spanned="1" table:number-rows-spanned="2">
            <text:p>36,701,80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3768193" calcext:value-type="float">
            <text:p>123,768,19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4" office:value-type="float" office:value="537881000" calcext:value-type="float">
            <text:p>537,881,000</text:p>
          </table:table-cell>
          <table:table-cell table:style-name="ce34" office:value-type="float" office:value="4000000" calcext:value-type="float">
            <text:p>4,000,000</text:p>
          </table:table-cell>
          <table:table-cell table:style-name="ce34" office:value-type="float" office:value="541881000" calcext:value-type="float" table:number-columns-spanned="1" table:number-rows-spanned="4">
            <text:p>541,881,000</text:p>
          </table:table-cell>
          <table:table-cell table:style-name="ce34" office:value-type="float" office:value="160470000" calcext:value-type="float" table:number-columns-spanned="1" table:number-rows-spanned="4">
            <text:p>160,470,000</text:p>
          </table:table-cell>
          <table:table-cell table:style-name="ce34" office:value-type="float" office:value="86681394" calcext:value-type="float">
            <text:p>86,681,394</text:p>
          </table:table-cell>
          <table:table-cell table:style-name="ce34" office:value-type="float" office:value="36701807" calcext:value-type="float" table:number-columns-spanned="1" table:number-rows-spanned="2">
            <text:p>36,701,80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23768193" calcext:value-type="float">
            <text:p>123,768,19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333414000" calcext:value-type="float">
            <text:p>333,41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3414000" calcext:value-type="float" table:number-columns-spanned="1" table:number-rows-spanned="4">
            <text:p>333,414,000</text:p>
          </table:table-cell>
          <table:table-cell table:style-name="ce34" office:value-type="float" office:value="97958000" calcext:value-type="float" table:number-columns-spanned="1" table:number-rows-spanned="4">
            <text:p>97,958,000</text:p>
          </table:table-cell>
          <table:table-cell table:style-name="ce34" office:value-type="float" office:value="77121546" calcext:value-type="float">
            <text:p>77,121,546</text:p>
          </table:table-cell>
          <table:table-cell table:style-name="ce34" office:value-type="float" office:value="2116664" calcext:value-type="float" table:number-columns-spanned="1" table:number-rows-spanned="2">
            <text:p>2,116,664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95841336" calcext:value-type="float">
            <text:p>95,841,336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55710" calcext:value-type="float" table:number-columns-spanned="1" table:number-rows-spanned="2">
            <text:p>55,7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204467000" calcext:value-type="float">
            <text:p>204,467,000</text:p>
          </table:table-cell>
          <table:table-cell table:style-name="ce34" office:value-type="float" office:value="4000000" calcext:value-type="float">
            <text:p>4,000,000</text:p>
          </table:table-cell>
          <table:table-cell table:style-name="ce34" office:value-type="float" office:value="208467000" calcext:value-type="float" table:number-columns-spanned="1" table:number-rows-spanned="4">
            <text:p>208,467,000</text:p>
          </table:table-cell>
          <table:table-cell table:style-name="ce34" office:value-type="float" office:value="62512000" calcext:value-type="float" table:number-columns-spanned="1" table:number-rows-spanned="4">
            <text:p>62,512,000</text:p>
          </table:table-cell>
          <table:table-cell table:style-name="ce34" office:value-type="float" office:value="9559848" calcext:value-type="float">
            <text:p>9,559,848</text:p>
          </table:table-cell>
          <table:table-cell table:style-name="ce34" office:value-type="float" office:value="34585143" calcext:value-type="float" table:number-columns-spanned="1" table:number-rows-spanned="2">
            <text:p>34,585,14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7926857" calcext:value-type="float">
            <text:p>27,926,85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4" office:value-type="float" office:value="824244000" calcext:value-type="float">
            <text:p>824,24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4244000" calcext:value-type="float" table:number-columns-spanned="1" table:number-rows-spanned="4">
            <text:p>824,244,000</text:p>
          </table:table-cell>
          <table:table-cell table:style-name="ce34" office:value-type="float" office:value="400000" calcext:value-type="float" table:number-columns-spanned="1" table:number-rows-spanned="4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000" calcext:value-type="float" table:number-columns-spanned="1" table:number-rows-spanned="2">
            <text:p>4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4" office:value-type="float" office:value="824244000" calcext:value-type="float">
            <text:p>824,24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4244000" calcext:value-type="float" table:number-columns-spanned="1" table:number-rows-spanned="4">
            <text:p>824,244,000</text:p>
          </table:table-cell>
          <table:table-cell table:style-name="ce34" office:value-type="float" office:value="400000" calcext:value-type="float" table:number-columns-spanned="1" table:number-rows-spanned="4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000" calcext:value-type="float" table:number-columns-spanned="1" table:number-rows-spanned="2">
            <text:p>4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4" office:value-type="float" office:value="824244000" calcext:value-type="float">
            <text:p>824,24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4244000" calcext:value-type="float" table:number-columns-spanned="1" table:number-rows-spanned="4">
            <text:p>824,244,000</text:p>
          </table:table-cell>
          <table:table-cell table:style-name="ce34" office:value-type="float" office:value="400000" calcext:value-type="float" table:number-columns-spanned="1" table:number-rows-spanned="4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000" calcext:value-type="float" table:number-columns-spanned="1" table:number-rows-spanned="2">
            <text:p>4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824244000" calcext:value-type="float">
            <text:p>824,24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4244000" calcext:value-type="float" table:number-columns-spanned="1" table:number-rows-spanned="4">
            <text:p>824,244,000</text:p>
          </table:table-cell>
          <table:table-cell table:style-name="ce34" office:value-type="float" office:value="400000" calcext:value-type="float" table:number-columns-spanned="1" table:number-rows-spanned="4">
            <text:p>4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000" calcext:value-type="float" table:number-columns-spanned="1" table:number-rows-spanned="2">
            <text:p>40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>
            <text:p>-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6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4" office:value-type="float" office:value="215566000" calcext:value-type="float">
            <text:p>215,566,000</text:p>
          </table:table-cell>
          <table:table-cell table:style-name="ce34" office:value-type="float" office:value="320000" calcext:value-type="float">
            <text:p>320,000</text:p>
          </table:table-cell>
          <table:table-cell table:style-name="ce34" office:value-type="float" office:value="215886000" calcext:value-type="float" table:number-columns-spanned="1" table:number-rows-spanned="4">
            <text:p>215,886,000</text:p>
          </table:table-cell>
          <table:table-cell table:style-name="ce34" office:value-type="float" office:value="32918000" calcext:value-type="float" table:number-columns-spanned="1" table:number-rows-spanned="4">
            <text:p>32,918,000</text:p>
          </table:table-cell>
          <table:table-cell table:style-name="ce34" office:value-type="float" office:value="5392255" calcext:value-type="float">
            <text:p>5,392,255</text:p>
          </table:table-cell>
          <table:table-cell table:style-name="ce34" office:value-type="float" office:value="15376895" calcext:value-type="float" table:number-columns-spanned="1" table:number-rows-spanned="2">
            <text:p>15,376,89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541105" calcext:value-type="float">
            <text:p>17,541,10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4" office:value-type="float" office:value="215566000" calcext:value-type="float">
            <text:p>215,566,000</text:p>
          </table:table-cell>
          <table:table-cell table:style-name="ce34" office:value-type="float" office:value="320000" calcext:value-type="float">
            <text:p>320,000</text:p>
          </table:table-cell>
          <table:table-cell table:style-name="ce34" office:value-type="float" office:value="215886000" calcext:value-type="float" table:number-columns-spanned="1" table:number-rows-spanned="4">
            <text:p>215,886,000</text:p>
          </table:table-cell>
          <table:table-cell table:style-name="ce34" office:value-type="float" office:value="32918000" calcext:value-type="float" table:number-columns-spanned="1" table:number-rows-spanned="4">
            <text:p>32,918,000</text:p>
          </table:table-cell>
          <table:table-cell table:style-name="ce34" office:value-type="float" office:value="5392255" calcext:value-type="float">
            <text:p>5,392,255</text:p>
          </table:table-cell>
          <table:table-cell table:style-name="ce34" office:value-type="float" office:value="15376895" calcext:value-type="float" table:number-columns-spanned="1" table:number-rows-spanned="2">
            <text:p>15,376,89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541105" calcext:value-type="float">
            <text:p>17,541,10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4" office:value-type="float" office:value="215566000" calcext:value-type="float">
            <text:p>215,566,000</text:p>
          </table:table-cell>
          <table:table-cell table:style-name="ce34" office:value-type="float" office:value="320000" calcext:value-type="float">
            <text:p>320,000</text:p>
          </table:table-cell>
          <table:table-cell table:style-name="ce34" office:value-type="float" office:value="215886000" calcext:value-type="float" table:number-columns-spanned="1" table:number-rows-spanned="4">
            <text:p>215,886,000</text:p>
          </table:table-cell>
          <table:table-cell table:style-name="ce34" office:value-type="float" office:value="32918000" calcext:value-type="float" table:number-columns-spanned="1" table:number-rows-spanned="4">
            <text:p>32,918,000</text:p>
          </table:table-cell>
          <table:table-cell table:style-name="ce34" office:value-type="float" office:value="5392255" calcext:value-type="float">
            <text:p>5,392,255</text:p>
          </table:table-cell>
          <table:table-cell table:style-name="ce34" office:value-type="float" office:value="15376895" calcext:value-type="float" table:number-columns-spanned="1" table:number-rows-spanned="2">
            <text:p>15,376,895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7541105" calcext:value-type="float">
            <text:p>17,541,105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208006000" calcext:value-type="float">
            <text:p>208,00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006000" calcext:value-type="float" table:number-columns-spanned="1" table:number-rows-spanned="4">
            <text:p>208,006,000</text:p>
          </table:table-cell>
          <table:table-cell table:style-name="ce34" office:value-type="float" office:value="26718000" calcext:value-type="float" table:number-columns-spanned="1" table:number-rows-spanned="4">
            <text:p>26,718,000</text:p>
          </table:table-cell>
          <table:table-cell table:style-name="ce34" office:value-type="float" office:value="5392255" calcext:value-type="float">
            <text:p>5,392,255</text:p>
          </table:table-cell>
          <table:table-cell table:style-name="ce34" office:value-type="float" office:value="11160668" calcext:value-type="float" table:number-columns-spanned="1" table:number-rows-spanned="2">
            <text:p>11,160,66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5557332" calcext:value-type="float">
            <text:p>15,557,33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7560000" calcext:value-type="float">
            <text:p>7,560,000</text:p>
          </table:table-cell>
          <table:table-cell table:style-name="ce34" office:value-type="float" office:value="320000" calcext:value-type="float">
            <text:p>320,000</text:p>
          </table:table-cell>
          <table:table-cell table:style-name="ce34" office:value-type="float" office:value="7880000" calcext:value-type="float" table:number-columns-spanned="1" table:number-rows-spanned="4">
            <text:p>7,880,000</text:p>
          </table:table-cell>
          <table:table-cell table:style-name="ce34" office:value-type="float" office:value="6200000" calcext:value-type="float" table:number-columns-spanned="1" table:number-rows-spanned="4">
            <text:p>6,2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16227" calcext:value-type="float" table:number-columns-spanned="1" table:number-rows-spanned="2">
            <text:p>4,216,22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83773" calcext:value-type="float">
            <text:p>1,983,77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2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4" office:value-type="float" office:value="50336000" calcext:value-type="float">
            <text:p>50,33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336000" calcext:value-type="float" table:number-columns-spanned="1" table:number-rows-spanned="4">
            <text:p>50,336,000</text:p>
          </table:table-cell>
          <table:table-cell table:style-name="ce34" office:value-type="float" office:value="17998000" calcext:value-type="float" table:number-columns-spanned="1" table:number-rows-spanned="4">
            <text:p>17,998,000</text:p>
          </table:table-cell>
          <table:table-cell table:style-name="ce34" office:value-type="float" office:value="69400" calcext:value-type="float">
            <text:p>69,400</text:p>
          </table:table-cell>
          <table:table-cell table:style-name="ce34" office:value-type="float" office:value="3900410" calcext:value-type="float" table:number-columns-spanned="1" table:number-rows-spanned="2">
            <text:p>3,900,4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97590" calcext:value-type="float">
            <text:p>14,097,5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4" office:value-type="float" office:value="50336000" calcext:value-type="float">
            <text:p>50,33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336000" calcext:value-type="float" table:number-columns-spanned="1" table:number-rows-spanned="4">
            <text:p>50,336,000</text:p>
          </table:table-cell>
          <table:table-cell table:style-name="ce34" office:value-type="float" office:value="17998000" calcext:value-type="float" table:number-columns-spanned="1" table:number-rows-spanned="4">
            <text:p>17,998,000</text:p>
          </table:table-cell>
          <table:table-cell table:style-name="ce34" office:value-type="float" office:value="69400" calcext:value-type="float">
            <text:p>69,400</text:p>
          </table:table-cell>
          <table:table-cell table:style-name="ce34" office:value-type="float" office:value="3900410" calcext:value-type="float" table:number-columns-spanned="1" table:number-rows-spanned="2">
            <text:p>3,900,4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97590" calcext:value-type="float">
            <text:p>14,097,5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4" office:value-type="float" office:value="50336000" calcext:value-type="float">
            <text:p>50,33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336000" calcext:value-type="float" table:number-columns-spanned="1" table:number-rows-spanned="4">
            <text:p>50,336,000</text:p>
          </table:table-cell>
          <table:table-cell table:style-name="ce34" office:value-type="float" office:value="17998000" calcext:value-type="float" table:number-columns-spanned="1" table:number-rows-spanned="4">
            <text:p>17,998,000</text:p>
          </table:table-cell>
          <table:table-cell table:style-name="ce34" office:value-type="float" office:value="69400" calcext:value-type="float">
            <text:p>69,400</text:p>
          </table:table-cell>
          <table:table-cell table:style-name="ce34" office:value-type="float" office:value="3900410" calcext:value-type="float" table:number-columns-spanned="1" table:number-rows-spanned="2">
            <text:p>3,900,4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97590" calcext:value-type="float">
            <text:p>14,097,5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50336000" calcext:value-type="float">
            <text:p>50,336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336000" calcext:value-type="float" table:number-columns-spanned="1" table:number-rows-spanned="4">
            <text:p>50,336,000</text:p>
          </table:table-cell>
          <table:table-cell table:style-name="ce34" office:value-type="float" office:value="17998000" calcext:value-type="float" table:number-columns-spanned="1" table:number-rows-spanned="4">
            <text:p>17,998,000</text:p>
          </table:table-cell>
          <table:table-cell table:style-name="ce34" office:value-type="float" office:value="69400" calcext:value-type="float">
            <text:p>69,400</text:p>
          </table:table-cell>
          <table:table-cell table:style-name="ce34" office:value-type="float" office:value="3900410" calcext:value-type="float" table:number-columns-spanned="1" table:number-rows-spanned="2">
            <text:p>3,900,4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097590" calcext:value-type="float">
            <text:p>14,097,59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4" office:value-type="float" office:value="80402000" calcext:value-type="float">
            <text:p>80,4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402000" calcext:value-type="float" table:number-columns-spanned="1" table:number-rows-spanned="4">
            <text:p>80,402,000</text:p>
          </table:table-cell>
          <table:table-cell table:style-name="ce34" office:value-type="float" office:value="41917000" calcext:value-type="float" table:number-columns-spanned="1" table:number-rows-spanned="4">
            <text:p>41,917,000</text:p>
          </table:table-cell>
          <table:table-cell table:style-name="ce34" office:value-type="float" office:value="7414907" calcext:value-type="float">
            <text:p>7,414,907</text:p>
          </table:table-cell>
          <table:table-cell table:style-name="ce34" office:value-type="float" office:value="31459623" calcext:value-type="float" table:number-columns-spanned="1" table:number-rows-spanned="2">
            <text:p>31,459,62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57377" calcext:value-type="float">
            <text:p>10,457,37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4" office:value-type="float" office:value="80402000" calcext:value-type="float">
            <text:p>80,4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402000" calcext:value-type="float" table:number-columns-spanned="1" table:number-rows-spanned="4">
            <text:p>80,402,000</text:p>
          </table:table-cell>
          <table:table-cell table:style-name="ce34" office:value-type="float" office:value="41917000" calcext:value-type="float" table:number-columns-spanned="1" table:number-rows-spanned="4">
            <text:p>41,917,000</text:p>
          </table:table-cell>
          <table:table-cell table:style-name="ce34" office:value-type="float" office:value="7414907" calcext:value-type="float">
            <text:p>7,414,907</text:p>
          </table:table-cell>
          <table:table-cell table:style-name="ce34" office:value-type="float" office:value="31459623" calcext:value-type="float" table:number-columns-spanned="1" table:number-rows-spanned="2">
            <text:p>31,459,62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57377" calcext:value-type="float">
            <text:p>10,457,37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4" office:value-type="float" office:value="80402000" calcext:value-type="float">
            <text:p>80,40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402000" calcext:value-type="float" table:number-columns-spanned="1" table:number-rows-spanned="4">
            <text:p>80,402,000</text:p>
          </table:table-cell>
          <table:table-cell table:style-name="ce34" office:value-type="float" office:value="41917000" calcext:value-type="float" table:number-columns-spanned="1" table:number-rows-spanned="4">
            <text:p>41,917,000</text:p>
          </table:table-cell>
          <table:table-cell table:style-name="ce34" office:value-type="float" office:value="7414907" calcext:value-type="float">
            <text:p>7,414,907</text:p>
          </table:table-cell>
          <table:table-cell table:style-name="ce34" office:value-type="float" office:value="31459623" calcext:value-type="float" table:number-columns-spanned="1" table:number-rows-spanned="2">
            <text:p>31,459,62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457377" calcext:value-type="float">
            <text:p>10,457,37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3562000" calcext:value-type="float">
            <text:p>3,56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62000" calcext:value-type="float" table:number-columns-spanned="1" table:number-rows-spanned="4">
            <text:p>3,562,000</text:p>
          </table:table-cell>
          <table:table-cell table:style-name="ce34" office:value-type="float" office:value="220000" calcext:value-type="float" table:number-columns-spanned="1" table:number-rows-spanned="4">
            <text:p>220,000</text:p>
          </table:table-cell>
          <table:table-cell table:style-name="ce34" office:value-type="float" office:value="133050" calcext:value-type="float">
            <text:p>133,050</text:p>
          </table:table-cell>
          <table:table-cell table:style-name="ce34" office:value-type="float" office:value="51300" calcext:value-type="float" table:number-columns-spanned="1" table:number-rows-spanned="2">
            <text:p>51,3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68700" calcext:value-type="float">
            <text:p>168,7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76840000" calcext:value-type="float">
            <text:p>76,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840000" calcext:value-type="float" table:number-columns-spanned="1" table:number-rows-spanned="4">
            <text:p>76,840,000</text:p>
          </table:table-cell>
          <table:table-cell table:style-name="ce34" office:value-type="float" office:value="41697000" calcext:value-type="float" table:number-columns-spanned="1" table:number-rows-spanned="4">
            <text:p>41,697,000</text:p>
          </table:table-cell>
          <table:table-cell table:style-name="ce34" office:value-type="float" office:value="7281857" calcext:value-type="float">
            <text:p>7,281,857</text:p>
          </table:table-cell>
          <table:table-cell table:style-name="ce34" office:value-type="float" office:value="31408323" calcext:value-type="float" table:number-columns-spanned="1" table:number-rows-spanned="2">
            <text:p>31,408,323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288677" calcext:value-type="float">
            <text:p>10,288,67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5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4" office:value-type="float" office:value="10150000" calcext:value-type="float">
            <text:p>10,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50000" calcext:value-type="float" table:number-columns-spanned="1" table:number-rows-spanned="4">
            <text:p>10,150,000</text:p>
          </table:table-cell>
          <table:table-cell table:style-name="ce34" office:value-type="float" office:value="8950000" calcext:value-type="float" table:number-columns-spanned="1" table:number-rows-spanned="4">
            <text:p>8,950,000</text:p>
          </table:table-cell>
          <table:table-cell table:style-name="ce34" office:value-type="float" office:value="4510000" calcext:value-type="float">
            <text:p>4,510,000</text:p>
          </table:table-cell>
          <table:table-cell table:style-name="ce34" office:value-type="float" office:value="4285000" calcext:value-type="float" table:number-columns-spanned="1" table:number-rows-spanned="2">
            <text:p>4,28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665000" calcext:value-type="float">
            <text:p>4,665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4" office:value-type="float" office:value="10150000" calcext:value-type="float">
            <text:p>10,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50000" calcext:value-type="float" table:number-columns-spanned="1" table:number-rows-spanned="4">
            <text:p>10,150,000</text:p>
          </table:table-cell>
          <table:table-cell table:style-name="ce34" office:value-type="float" office:value="8950000" calcext:value-type="float" table:number-columns-spanned="1" table:number-rows-spanned="4">
            <text:p>8,950,000</text:p>
          </table:table-cell>
          <table:table-cell table:style-name="ce34" office:value-type="float" office:value="4510000" calcext:value-type="float">
            <text:p>4,510,000</text:p>
          </table:table-cell>
          <table:table-cell table:style-name="ce34" office:value-type="float" office:value="4285000" calcext:value-type="float" table:number-columns-spanned="1" table:number-rows-spanned="2">
            <text:p>4,28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665000" calcext:value-type="float">
            <text:p>4,665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4" office:value-type="float" office:value="10150000" calcext:value-type="float">
            <text:p>10,1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50000" calcext:value-type="float" table:number-columns-spanned="1" table:number-rows-spanned="4">
            <text:p>10,150,000</text:p>
          </table:table-cell>
          <table:table-cell table:style-name="ce34" office:value-type="float" office:value="8950000" calcext:value-type="float" table:number-columns-spanned="1" table:number-rows-spanned="4">
            <text:p>8,950,000</text:p>
          </table:table-cell>
          <table:table-cell table:style-name="ce34" office:value-type="float" office:value="4510000" calcext:value-type="float">
            <text:p>4,510,000</text:p>
          </table:table-cell>
          <table:table-cell table:style-name="ce34" office:value-type="float" office:value="4285000" calcext:value-type="float" table:number-columns-spanned="1" table:number-rows-spanned="2">
            <text:p>4,28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665000" calcext:value-type="float">
            <text:p>4,665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7450000" calcext:value-type="float">
            <text:p>7,4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50000" calcext:value-type="float" table:number-columns-spanned="1" table:number-rows-spanned="4">
            <text:p>7,450,000</text:p>
          </table:table-cell>
          <table:table-cell table:style-name="ce34" office:value-type="float" office:value="7450000" calcext:value-type="float" table:number-columns-spanned="1" table:number-rows-spanned="4">
            <text:p>7,450,000</text:p>
          </table:table-cell>
          <table:table-cell table:style-name="ce34" office:value-type="float" office:value="4470000" calcext:value-type="float">
            <text:p>4,470,000</text:p>
          </table:table-cell>
          <table:table-cell table:style-name="ce34" office:value-type="float" office:value="2980000" calcext:value-type="float" table:number-columns-spanned="1" table:number-rows-spanned="2">
            <text:p>2,980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70000" calcext:value-type="float">
            <text:p>4,47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2700000" calcext:value-type="float">
            <text:p>2,7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00000" calcext:value-type="float" table:number-columns-spanned="1" table:number-rows-spanned="4">
            <text:p>2,700,000</text:p>
          </table:table-cell>
          <table:table-cell table:style-name="ce34" office:value-type="float" office:value="1500000" calcext:value-type="float" table:number-columns-spanned="1" table:number-rows-spanned="4">
            <text:p>1,500,000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34" office:value-type="float" office:value="1305000" calcext:value-type="float" table:number-columns-spanned="1" table:number-rows-spanned="2">
            <text:p>1,30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95000" calcext:value-type="float">
            <text:p>195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38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4" office:value-type="float" office:value="883151000" calcext:value-type="float">
            <text:p>883,15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3151000" calcext:value-type="float" table:number-columns-spanned="1" table:number-rows-spanned="4">
            <text:p>883,151,000</text:p>
          </table:table-cell>
          <table:table-cell table:style-name="ce34" office:value-type="float" office:value="209633000" calcext:value-type="float" table:number-columns-spanned="1" table:number-rows-spanned="4">
            <text:p>209,633,000</text:p>
          </table:table-cell>
          <table:table-cell table:style-name="ce34" office:value-type="float" office:value="35976781" calcext:value-type="float">
            <text:p>35,976,781</text:p>
          </table:table-cell>
          <table:table-cell table:style-name="ce34" office:value-type="float" office:value="94534371" calcext:value-type="float" table:number-columns-spanned="1" table:number-rows-spanned="2">
            <text:p>94,534,37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5098629" calcext:value-type="float">
            <text:p>115,098,62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4" office:value-type="float" office:value="883151000" calcext:value-type="float">
            <text:p>883,15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3151000" calcext:value-type="float" table:number-columns-spanned="1" table:number-rows-spanned="4">
            <text:p>883,151,000</text:p>
          </table:table-cell>
          <table:table-cell table:style-name="ce34" office:value-type="float" office:value="209633000" calcext:value-type="float" table:number-columns-spanned="1" table:number-rows-spanned="4">
            <text:p>209,633,000</text:p>
          </table:table-cell>
          <table:table-cell table:style-name="ce34" office:value-type="float" office:value="35976781" calcext:value-type="float">
            <text:p>35,976,781</text:p>
          </table:table-cell>
          <table:table-cell table:style-name="ce34" office:value-type="float" office:value="94534371" calcext:value-type="float" table:number-columns-spanned="1" table:number-rows-spanned="2">
            <text:p>94,534,37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5098629" calcext:value-type="float">
            <text:p>115,098,62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4" office:value-type="float" office:value="883151000" calcext:value-type="float">
            <text:p>883,15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3151000" calcext:value-type="float" table:number-columns-spanned="1" table:number-rows-spanned="4">
            <text:p>883,151,000</text:p>
          </table:table-cell>
          <table:table-cell table:style-name="ce34" office:value-type="float" office:value="209633000" calcext:value-type="float" table:number-columns-spanned="1" table:number-rows-spanned="4">
            <text:p>209,633,000</text:p>
          </table:table-cell>
          <table:table-cell table:style-name="ce34" office:value-type="float" office:value="35976781" calcext:value-type="float">
            <text:p>35,976,781</text:p>
          </table:table-cell>
          <table:table-cell table:style-name="ce34" office:value-type="float" office:value="94534371" calcext:value-type="float" table:number-columns-spanned="1" table:number-rows-spanned="2">
            <text:p>94,534,37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15098629" calcext:value-type="float">
            <text:p>115,098,62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4" office:value-type="float" office:value="777000000" calcext:value-type="float">
            <text:p>777,0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7000000" calcext:value-type="float" table:number-columns-spanned="1" table:number-rows-spanned="4">
            <text:p>777,000,000</text:p>
          </table:table-cell>
          <table:table-cell table:style-name="ce34" office:value-type="float" office:value="196548000" calcext:value-type="float" table:number-columns-spanned="1" table:number-rows-spanned="4">
            <text:p>196,548,000</text:p>
          </table:table-cell>
          <table:table-cell table:style-name="ce34" office:value-type="float" office:value="33506781" calcext:value-type="float">
            <text:p>33,506,781</text:p>
          </table:table-cell>
          <table:table-cell table:style-name="ce34" office:value-type="float" office:value="89809371" calcext:value-type="float" table:number-columns-spanned="1" table:number-rows-spanned="2">
            <text:p>89,809,371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6738629" calcext:value-type="float">
            <text:p>106,738,62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4" office:value-type="float" office:value="106151000" calcext:value-type="float">
            <text:p>106,15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6151000" calcext:value-type="float" table:number-columns-spanned="1" table:number-rows-spanned="4">
            <text:p>106,151,000</text:p>
          </table:table-cell>
          <table:table-cell table:style-name="ce34" office:value-type="float" office:value="13085000" calcext:value-type="float" table:number-columns-spanned="1" table:number-rows-spanned="4">
            <text:p>13,085,000</text:p>
          </table:table-cell>
          <table:table-cell table:style-name="ce34" office:value-type="float" office:value="2470000" calcext:value-type="float">
            <text:p>2,470,000</text:p>
          </table:table-cell>
          <table:table-cell table:style-name="ce34" office:value-type="float" office:value="4725000" calcext:value-type="float" table:number-columns-spanned="1" table:number-rows-spanned="2">
            <text:p>4,725,00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360000" calcext:value-type="float">
            <text:p>8,360,00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資本門合計</text:p>
          </table:table-cell>
          <table:table-cell table:style-name="ce34" office:value-type="float" office:value="4074438000" calcext:value-type="float">
            <text:p>4,074,438,000</text:p>
          </table:table-cell>
          <table:table-cell table:style-name="ce34" office:value-type="float" office:value="4320000" calcext:value-type="float">
            <text:p>4,320,000</text:p>
          </table:table-cell>
          <table:table-cell table:style-name="ce34" office:value-type="float" office:value="4078758000" calcext:value-type="float" table:number-columns-spanned="1" table:number-rows-spanned="4">
            <text:p>4,078,758,000</text:p>
          </table:table-cell>
          <table:table-cell table:style-name="ce34" office:value-type="float" office:value="698182000" calcext:value-type="float" table:number-columns-spanned="1" table:number-rows-spanned="4">
            <text:p>698,182,000</text:p>
          </table:table-cell>
          <table:table-cell table:style-name="ce34" office:value-type="float" office:value="176021438" calcext:value-type="float">
            <text:p>176,021,438</text:p>
          </table:table-cell>
          <table:table-cell table:style-name="ce34" office:value-type="float" office:value="254462457" calcext:value-type="float" table:number-columns-spanned="1" table:number-rows-spanned="2">
            <text:p>254,462,457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3719543" calcext:value-type="float">
            <text:p>443,719,54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758710" calcext:value-type="float" table:number-columns-spanned="1" table:number-rows-spanned="2">
            <text:p>758,71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經資門合計</text:p>
          </table:table-cell>
          <table:table-cell table:style-name="ce34" office:value-type="float" office:value="18954664000" calcext:value-type="float">
            <text:p>18,954,664,000</text:p>
          </table:table-cell>
          <table:table-cell table:style-name="ce34" office:value-type="float" office:value="4320000" calcext:value-type="float">
            <text:p>4,320,000</text:p>
          </table:table-cell>
          <table:table-cell table:style-name="ce34" office:value-type="float" office:value="18958984000" calcext:value-type="float" table:number-columns-spanned="1" table:number-rows-spanned="4">
            <text:p>18,958,984,000</text:p>
          </table:table-cell>
          <table:table-cell table:style-name="ce34" office:value-type="float" office:value="7139328000" calcext:value-type="float" table:number-columns-spanned="1" table:number-rows-spanned="4">
            <text:p>7,139,328,000</text:p>
          </table:table-cell>
          <table:table-cell table:style-name="ce34" office:value-type="float" office:value="1042183188" calcext:value-type="float">
            <text:p>1,042,183,188</text:p>
          </table:table-cell>
          <table:table-cell table:style-name="ce34" office:value-type="float" office:value="1534363066" calcext:value-type="float" table:number-columns-spanned="1" table:number-rows-spanned="2">
            <text:p>1,534,363,066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04964934" calcext:value-type="float">
            <text:p>5,604,964,93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3367018" calcext:value-type="float" table:number-columns-spanned="1" table:number-rows-spanned="2">
            <text:p>93,367,01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4" office:value-type="float" office:value="72900376" calcext:value-type="float">
            <text:p>72,900,37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900376" calcext:value-type="float" table:number-columns-spanned="1" table:number-rows-spanned="4">
            <text:p>72,900,376</text:p>
          </table:table-cell>
          <table:table-cell table:style-name="ce34" office:value-type="float" office:value="72900376" calcext:value-type="float" table:number-columns-spanned="1" table:number-rows-spanned="4">
            <text:p>72,900,376</text:p>
          </table:table-cell>
          <table:table-cell table:style-name="ce34" office:value-type="float" office:value="49269441" calcext:value-type="float">
            <text:p>49,269,441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2733654" calcext:value-type="float">
            <text:p>72,733,65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4" office:value-type="float" office:value="72900376" calcext:value-type="float">
            <text:p>72,900,37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2900376" calcext:value-type="float" table:number-columns-spanned="1" table:number-rows-spanned="4">
            <text:p>72,900,376</text:p>
          </table:table-cell>
          <table:table-cell table:style-name="ce34" office:value-type="float" office:value="72900376" calcext:value-type="float" table:number-columns-spanned="1" table:number-rows-spanned="4">
            <text:p>72,900,376</text:p>
          </table:table-cell>
          <table:table-cell table:style-name="ce34" office:value-type="float" office:value="49269441" calcext:value-type="float">
            <text:p>49,269,441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72733654" calcext:value-type="float">
            <text:p>72,733,654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28334909" calcext:value-type="float">
            <text:p>28,334,9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334909" calcext:value-type="float" table:number-columns-spanned="1" table:number-rows-spanned="4">
            <text:p>28,334,909</text:p>
          </table:table-cell>
          <table:table-cell table:style-name="ce34" office:value-type="float" office:value="28334909" calcext:value-type="float" table:number-columns-spanned="1" table:number-rows-spanned="4">
            <text:p>28,334,909</text:p>
          </table:table-cell>
          <table:table-cell table:style-name="ce34" office:value-type="float" office:value="4725574" calcext:value-type="float">
            <text:p>4,725,574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8168187" calcext:value-type="float">
            <text:p>28,168,18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4" office:value-type="float" office:value="44565467" calcext:value-type="float">
            <text:p>44,565,4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565467" calcext:value-type="float" table:number-columns-spanned="1" table:number-rows-spanned="4">
            <text:p>44,565,467</text:p>
          </table:table-cell>
          <table:table-cell table:style-name="ce34" office:value-type="float" office:value="44565467" calcext:value-type="float" table:number-columns-spanned="1" table:number-rows-spanned="4">
            <text:p>44,565,467</text:p>
          </table:table-cell>
          <table:table-cell table:style-name="ce34" office:value-type="float" office:value="44543867" calcext:value-type="float">
            <text:p>44,543,86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4565467" calcext:value-type="float">
            <text:p>44,565,46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4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4" office:value-type="float" office:value="148480" calcext:value-type="float">
            <text:p>148,4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480" calcext:value-type="float" table:number-columns-spanned="1" table:number-rows-spanned="4">
            <text:p>148,480</text:p>
          </table:table-cell>
          <table:table-cell table:style-name="ce34" office:value-type="float" office:value="148480" calcext:value-type="float" table:number-columns-spanned="1" table:number-rows-spanned="4">
            <text:p>148,480</text:p>
          </table:table-cell>
          <table:table-cell table:style-name="ce34" office:value-type="float" office:value="24460" calcext:value-type="float">
            <text:p>24,46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8480" calcext:value-type="float">
            <text:p>148,48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4" office:value-type="float" office:value="148480" calcext:value-type="float">
            <text:p>148,4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480" calcext:value-type="float" table:number-columns-spanned="1" table:number-rows-spanned="4">
            <text:p>148,480</text:p>
          </table:table-cell>
          <table:table-cell table:style-name="ce34" office:value-type="float" office:value="148480" calcext:value-type="float" table:number-columns-spanned="1" table:number-rows-spanned="4">
            <text:p>148,480</text:p>
          </table:table-cell>
          <table:table-cell table:style-name="ce34" office:value-type="float" office:value="24460" calcext:value-type="float">
            <text:p>24,46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8480" calcext:value-type="float">
            <text:p>148,48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148480" calcext:value-type="float">
            <text:p>148,4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480" calcext:value-type="float" table:number-columns-spanned="1" table:number-rows-spanned="4">
            <text:p>148,480</text:p>
          </table:table-cell>
          <table:table-cell table:style-name="ce34" office:value-type="float" office:value="148480" calcext:value-type="float" table:number-columns-spanned="1" table:number-rows-spanned="4">
            <text:p>148,480</text:p>
          </table:table-cell>
          <table:table-cell table:style-name="ce34" office:value-type="float" office:value="24460" calcext:value-type="float">
            <text:p>24,46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48480" calcext:value-type="float">
            <text:p>148,48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42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4" office:value-type="float" office:value="2639160" calcext:value-type="float">
            <text:p>2,639,1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9160" calcext:value-type="float" table:number-columns-spanned="1" table:number-rows-spanned="4">
            <text:p>2,639,160</text:p>
          </table:table-cell>
          <table:table-cell table:style-name="ce34" office:value-type="float" office:value="2639160" calcext:value-type="float" table:number-columns-spanned="1" table:number-rows-spanned="4">
            <text:p>2,639,160</text:p>
          </table:table-cell>
          <table:table-cell table:style-name="ce34" office:value-type="float" office:value="592190" calcext:value-type="float">
            <text:p>592,19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39160" calcext:value-type="float">
            <text:p>2,639,16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4" office:value-type="float" office:value="2639160" calcext:value-type="float">
            <text:p>2,639,1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9160" calcext:value-type="float" table:number-columns-spanned="1" table:number-rows-spanned="4">
            <text:p>2,639,160</text:p>
          </table:table-cell>
          <table:table-cell table:style-name="ce34" office:value-type="float" office:value="2639160" calcext:value-type="float" table:number-columns-spanned="1" table:number-rows-spanned="4">
            <text:p>2,639,160</text:p>
          </table:table-cell>
          <table:table-cell table:style-name="ce34" office:value-type="float" office:value="592190" calcext:value-type="float">
            <text:p>592,19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39160" calcext:value-type="float">
            <text:p>2,639,16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10</text:p>
          </table:table-cell>
          <table:table-cell table:style-name="ce3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4" office:value-type="float" office:value="2639160" calcext:value-type="float">
            <text:p>2,639,1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9160" calcext:value-type="float" table:number-columns-spanned="1" table:number-rows-spanned="4">
            <text:p>2,639,160</text:p>
          </table:table-cell>
          <table:table-cell table:style-name="ce34" office:value-type="float" office:value="2639160" calcext:value-type="float" table:number-columns-spanned="1" table:number-rows-spanned="4">
            <text:p>2,639,160</text:p>
          </table:table-cell>
          <table:table-cell table:style-name="ce34" office:value-type="float" office:value="592190" calcext:value-type="float">
            <text:p>592,19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2639160" calcext:value-type="float">
            <text:p>2,639,16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office:value-type="string" calcext:value-type="string" table:number-columns-spanned="1" table:number-rows-spanned="4">
            <text:p>43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4" office:value-type="float" office:value="6853069" calcext:value-type="float">
            <text:p>6,853,0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53069" calcext:value-type="float" table:number-columns-spanned="1" table:number-rows-spanned="4">
            <text:p>6,853,069</text:p>
          </table:table-cell>
          <table:table-cell table:style-name="ce34" office:value-type="float" office:value="6853069" calcext:value-type="float" table:number-columns-spanned="1" table:number-rows-spanned="4">
            <text:p>6,853,069</text:p>
          </table:table-cell>
          <table:table-cell table:style-name="ce34" office:value-type="float" office:value="1537840" calcext:value-type="float">
            <text:p>1,537,84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853069" calcext:value-type="float">
            <text:p>6,853,06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4" office:value-type="float" office:value="6853069" calcext:value-type="float">
            <text:p>6,853,0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53069" calcext:value-type="float" table:number-columns-spanned="1" table:number-rows-spanned="4">
            <text:p>6,853,069</text:p>
          </table:table-cell>
          <table:table-cell table:style-name="ce34" office:value-type="float" office:value="6853069" calcext:value-type="float" table:number-columns-spanned="1" table:number-rows-spanned="4">
            <text:p>6,853,069</text:p>
          </table:table-cell>
          <table:table-cell table:style-name="ce34" office:value-type="float" office:value="1537840" calcext:value-type="float">
            <text:p>1,537,84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6853069" calcext:value-type="float">
            <text:p>6,853,069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20</text:p>
          </table:table-cell>
          <table:table-cell table:style-name="ce31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4" office:value-type="float" office:value="4965080" calcext:value-type="float">
            <text:p>4,965,0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65080" calcext:value-type="float" table:number-columns-spanned="1" table:number-rows-spanned="4">
            <text:p>4,965,080</text:p>
          </table:table-cell>
          <table:table-cell table:style-name="ce34" office:value-type="float" office:value="4965080" calcext:value-type="float" table:number-columns-spanned="1" table:number-rows-spanned="4">
            <text:p>4,965,080</text:p>
          </table:table-cell>
          <table:table-cell table:style-name="ce34" office:value-type="float" office:value="1093400" calcext:value-type="float">
            <text:p>1,093,400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4965080" calcext:value-type="float">
            <text:p>4,965,080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30</text:p>
          </table:table-cell>
          <table:table-cell table:style-name="ce3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4" office:value-type="float" office:value="809682" calcext:value-type="float">
            <text:p>809,6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09682" calcext:value-type="float" table:number-columns-spanned="1" table:number-rows-spanned="4">
            <text:p>809,682</text:p>
          </table:table-cell>
          <table:table-cell table:style-name="ce34" office:value-type="float" office:value="809682" calcext:value-type="float" table:number-columns-spanned="1" table:number-rows-spanned="4">
            <text:p>809,682</text:p>
          </table:table-cell>
          <table:table-cell table:style-name="ce34" office:value-type="float" office:value="18133" calcext:value-type="float">
            <text:p>18,133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09682" calcext:value-type="float">
            <text:p>809,682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office:value-type="string" calcext:value-type="string" table:number-columns-spanned="1" table:number-rows-spanned="4">
            <text:p>40</text:p>
          </table:table-cell>
          <table:table-cell table:style-name="ce3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4" office:value-type="float" office:value="1078307" calcext:value-type="float">
            <text:p>1,078,3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78307" calcext:value-type="float" table:number-columns-spanned="1" table:number-rows-spanned="4">
            <text:p>1,078,307</text:p>
          </table:table-cell>
          <table:table-cell table:style-name="ce34" office:value-type="float" office:value="1078307" calcext:value-type="float" table:number-columns-spanned="1" table:number-rows-spanned="4">
            <text:p>1,078,307</text:p>
          </table:table-cell>
          <table:table-cell table:style-name="ce34" office:value-type="float" office:value="426307" calcext:value-type="float">
            <text:p>426,307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1078307" calcext:value-type="float">
            <text:p>1,078,30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統籌科目合計</text:p>
          </table:table-cell>
          <table:table-cell table:style-name="ce34" office:value-type="float" office:value="82541085" calcext:value-type="float">
            <text:p>82,541,0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2541085" calcext:value-type="float" table:number-columns-spanned="1" table:number-rows-spanned="4">
            <text:p>82,541,085</text:p>
          </table:table-cell>
          <table:table-cell table:style-name="ce34" office:value-type="float" office:value="82541085" calcext:value-type="float" table:number-columns-spanned="1" table:number-rows-spanned="4">
            <text:p>82,541,085</text:p>
          </table:table-cell>
          <table:table-cell table:style-name="ce34" office:value-type="float" office:value="51423931" calcext:value-type="float">
            <text:p>51,423,931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82374363" calcext:value-type="float">
            <text:p>82,374,363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166722" calcext:value-type="float" table:number-columns-spanned="1" table:number-rows-spanned="2">
            <text:p>166,722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29" table:number-columns-spanned="1" table:number-rows-spanned="4"/>
          <table:table-cell table:style-name="ce31" office:value-type="string" calcext:value-type="string" table:number-columns-spanned="1" table:number-rows-spanned="4">
            <text:p>總計</text:p>
          </table:table-cell>
          <table:table-cell table:style-name="ce34" office:value-type="float" office:value="19037205085" calcext:value-type="float">
            <text:p>19,037,205,085</text:p>
          </table:table-cell>
          <table:table-cell table:style-name="ce34" office:value-type="float" office:value="4320000" calcext:value-type="float">
            <text:p>4,320,000</text:p>
          </table:table-cell>
          <table:table-cell table:style-name="ce34" office:value-type="float" office:value="19041525085" calcext:value-type="float" table:number-columns-spanned="1" table:number-rows-spanned="4">
            <text:p>19,041,525,085</text:p>
          </table:table-cell>
          <table:table-cell table:style-name="ce34" office:value-type="float" office:value="7221869085" calcext:value-type="float" table:number-columns-spanned="1" table:number-rows-spanned="4">
            <text:p>7,221,869,085</text:p>
          </table:table-cell>
          <table:table-cell table:style-name="ce34" office:value-type="float" office:value="1093607119" calcext:value-type="float">
            <text:p>1,093,607,119</text:p>
          </table:table-cell>
          <table:table-cell table:style-name="ce34" office:value-type="float" office:value="1534529788" calcext:value-type="float" table:number-columns-spanned="1" table:number-rows-spanned="2">
            <text:p>1,534,529,788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float" office:value="5687339297" calcext:value-type="float">
            <text:p>5,687,339,297</text:p>
          </table:table-cell>
          <table:covered-table-cell table:style-name="ce34"/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float" office:value="93533740" calcext:value-type="float" table:number-columns-spanned="1" table:number-rows-spanned="2">
            <text:p>93,533,740</text:p>
          </table:table-cell>
          <table:table-cell table:number-columns-repeated="1010"/>
        </table:table-row>
        <table:table-row table:style-name="ro3">
          <table:covered-table-cell table:number-columns-repeated="4" table:style-name="ce29"/>
          <table:covered-table-cell table:style-name="ce31"/>
          <table:table-cell table:number-columns-repeated="2" table:style-name="ce34" office:value-type="string" calcext:value-type="string">
            <text:p>-</text:p>
          </table:table-cell>
          <table:covered-table-cell table:number-columns-repeated="4" table:style-name="ce34"/>
          <table:table-cell table:number-columns-repeated="1010"/>
        </table:table-row>
        <table:table-row table:style-name="ro3" table:number-rows-repeated="1047283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以前年度歲入轉入數累計表" table:style-name="ta1">
        <table:table-column table:style-name="co7" table:number-columns-repeated="5" table:default-cell-style-name="ce8"/>
        <table:table-column table:style-name="co8" table:number-columns-repeated="7" table:default-cell-style-name="ce8"/>
        <table:table-column table:style-name="co4" table:number-columns-repeated="1012" table:default-cell-style-name="ce8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3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4" office:value-type="string" calcext:value-type="string" table:number-columns-spanned="12" table:number-rows-spanned="1">
            <text:p>中華民國111年1月1日至111年5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" table:number-rows-spanned="3">
            <text:p>年度</text:p>
          </table:table-cell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33" office:value-type="string" calcext:value-type="string">
            <text:p>以前年度轉入數</text:p>
            <text:p>(1)</text:p>
          </table:table-cell>
          <table:table-cell table:style-name="ce33" office:value-type="string" calcext:value-type="string">
            <text:p>減免(註銷)數</text:p>
            <text:p>(2)</text:p>
          </table:table-cell>
          <table:table-cell table:style-name="ce33" office:value-type="string" calcext:value-type="string">
            <text:p>本月實現數</text:p>
          </table:table-cell>
          <table:table-cell table:style-name="ce33" office:value-type="string" calcext:value-type="string">
            <text:p>截至本月止</text:p>
            <text:p>累計實現數(3)</text:p>
          </table:table-cell>
          <table:table-cell table:style-name="ce33" office:value-type="string" calcext:value-type="string">
            <text:p>調整數</text:p>
            <text:p>(4)</text:p>
          </table:table-cell>
          <table:table-cell table:style-name="ce33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6"/>
          <table:table-cell table:style-name="ce26" office:value-type="string" calcext:value-type="string" table:number-columns-spanned="1" table:number-rows-spanned="2">
            <text:p>款</text:p>
          </table:table-cell>
          <table:table-cell table:style-name="ce26" office:value-type="string" calcext:value-type="string" table:number-columns-spanned="1" table:number-rows-spanned="2">
            <text:p>項</text:p>
          </table:table-cell>
          <table:table-cell table:style-name="ce26" office:value-type="string" calcext:value-type="string" table:number-columns-spanned="1" table:number-rows-spanned="2">
            <text:p>目</text:p>
          </table:table-cell>
          <table:table-cell table:style-name="ce27" office:value-type="string" calcext:value-type="string" table:number-columns-spanned="1" table:number-rows-spanned="2">
            <text:p>節</text:p>
          </table:table-cell>
          <table:table-cell table:style-name="ce49" office:value-type="string" calcext:value-type="string" table:number-columns-spanned="1" table:number-rows-spanned="2">
            <text:p>代號及名稱</text:p>
          </table:table-cell>
          <table:table-cell table:number-columns-repeated="6" table:style-name="ce35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47"/>
          <table:covered-table-cell table:number-columns-repeated="3" table:style-name="ce26"/>
          <table:covered-table-cell table:style-name="ce50"/>
          <table:covered-table-cell table:style-name="ce49"/>
          <table:table-cell table:number-columns-repeated="6" table:style-name="ce35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8" office:value-type="string" calcext:value-type="string" table:number-columns-spanned="1" table:number-rows-spanned="2">
            <text:p>03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799224" calcext:value-type="float">
            <text:p>799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799224" calcext:value-type="float">
            <text:p>799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799224" calcext:value-type="float">
            <text:p>799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821224" calcext:value-type="float">
            <text:p>821,2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15000" calcext:value-type="float">
            <text:p>1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15000" calcext:value-type="float">
            <text:p>1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15000" calcext:value-type="float">
            <text:p>1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531300" calcext:value-type="float">
            <text:p>531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531300" calcext:value-type="float">
            <text:p>531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531300" calcext:value-type="float">
            <text:p>531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546300" calcext:value-type="float">
            <text:p>546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2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2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569138" calcext:value-type="float">
            <text:p>569,1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569138" calcext:value-type="float">
            <text:p>569,1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569138" calcext:value-type="float">
            <text:p>569,1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643731" calcext:value-type="float">
            <text:p>643,73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3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132981" calcext:value-type="float">
            <text:p>132,98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373" calcext:value-type="float">
            <text:p>42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608" calcext:value-type="float">
            <text:p>90,60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132981" calcext:value-type="float">
            <text:p>132,98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373" calcext:value-type="float">
            <text:p>42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608" calcext:value-type="float">
            <text:p>90,60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132981" calcext:value-type="float">
            <text:p>132,98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373" calcext:value-type="float">
            <text:p>42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608" calcext:value-type="float">
            <text:p>90,60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3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753245" calcext:value-type="float">
            <text:p>753,2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753245" calcext:value-type="float">
            <text:p>753,2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753245" calcext:value-type="float">
            <text:p>753,2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886226" calcext:value-type="float">
            <text:p>886,22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373" calcext:value-type="float">
            <text:p>42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43853" calcext:value-type="float">
            <text:p>843,85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稅課收入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統籌分配稅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統籌分配稅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1015818" calcext:value-type="float">
            <text:p>1,015,8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34" calcext:value-type="float">
            <text:p>4,834</text:p>
          </table:table-cell>
          <table:table-cell table:style-name="ce34" office:value-type="float" office:value="6373" calcext:value-type="float">
            <text:p>6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9445" calcext:value-type="float">
            <text:p>1,009,4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1015818" calcext:value-type="float">
            <text:p>1,015,8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34" calcext:value-type="float">
            <text:p>4,834</text:p>
          </table:table-cell>
          <table:table-cell table:style-name="ce34" office:value-type="float" office:value="6373" calcext:value-type="float">
            <text:p>6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9445" calcext:value-type="float">
            <text:p>1,009,4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1015818" calcext:value-type="float">
            <text:p>1,015,8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34" calcext:value-type="float">
            <text:p>4,834</text:p>
          </table:table-cell>
          <table:table-cell table:style-name="ce34" office:value-type="float" office:value="6373" calcext:value-type="float">
            <text:p>6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9445" calcext:value-type="float">
            <text:p>1,009,4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331191" calcext:value-type="float">
            <text:p>1,331,19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331191" calcext:value-type="float">
            <text:p>1,331,19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331191" calcext:value-type="float">
            <text:p>1,331,19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93302009" calcext:value-type="float">
            <text:p>93,302,00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834" calcext:value-type="float">
            <text:p>4,834</text:p>
          </table:table-cell>
          <table:table-cell table:style-name="ce34" office:value-type="float" office:value="6373" calcext:value-type="float">
            <text:p>6,3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3295636" calcext:value-type="float">
            <text:p>93,295,636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6068118" calcext:value-type="float">
            <text:p>6,068,118</text:p>
          </table:table-cell>
          <table:table-cell table:style-name="ce34" office:value-type="float" office:value="132800" calcext:value-type="float">
            <text:p>132,800</text:p>
          </table:table-cell>
          <table:table-cell table:style-name="ce34" office:value-type="float" office:value="6572" calcext:value-type="float">
            <text:p>6,572</text:p>
          </table:table-cell>
          <table:table-cell table:style-name="ce34" office:value-type="float" office:value="30404" calcext:value-type="float">
            <text:p>30,4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04914" calcext:value-type="float">
            <text:p>5,904,91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6068118" calcext:value-type="float">
            <text:p>6,068,118</text:p>
          </table:table-cell>
          <table:table-cell table:style-name="ce34" office:value-type="float" office:value="132800" calcext:value-type="float">
            <text:p>132,800</text:p>
          </table:table-cell>
          <table:table-cell table:style-name="ce34" office:value-type="float" office:value="6572" calcext:value-type="float">
            <text:p>6,572</text:p>
          </table:table-cell>
          <table:table-cell table:style-name="ce34" office:value-type="float" office:value="30404" calcext:value-type="float">
            <text:p>30,4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04914" calcext:value-type="float">
            <text:p>5,904,91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6068118" calcext:value-type="float">
            <text:p>6,068,118</text:p>
          </table:table-cell>
          <table:table-cell table:style-name="ce34" office:value-type="float" office:value="132800" calcext:value-type="float">
            <text:p>132,800</text:p>
          </table:table-cell>
          <table:table-cell table:style-name="ce34" office:value-type="float" office:value="6572" calcext:value-type="float">
            <text:p>6,572</text:p>
          </table:table-cell>
          <table:table-cell table:style-name="ce34" office:value-type="float" office:value="30404" calcext:value-type="float">
            <text:p>30,4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04914" calcext:value-type="float">
            <text:p>5,904,91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財產收入</text:p>
          </table:table-cell>
          <table:table-cell table:style-name="ce34" office:value-type="float" office:value="687124" calcext:value-type="float">
            <text:p>687,1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財產孳息</text:p>
          </table:table-cell>
          <table:table-cell table:style-name="ce34" office:value-type="float" office:value="687124" calcext:value-type="float">
            <text:p>687,1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租金收入</text:p>
          </table:table-cell>
          <table:table-cell table:style-name="ce34" office:value-type="float" office:value="62466" calcext:value-type="float">
            <text:p>62,46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權利金</text:p>
          </table:table-cell>
          <table:table-cell table:style-name="ce34" office:value-type="float" office:value="624658" calcext:value-type="float">
            <text:p>624,65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7689494" calcext:value-type="float">
            <text:p>7,689,494</text:p>
          </table:table-cell>
          <table:table-cell table:style-name="ce34" office:value-type="float" office:value="132800" calcext:value-type="float">
            <text:p>132,800</text:p>
          </table:table-cell>
          <table:table-cell table:style-name="ce34" office:value-type="float" office:value="6572" calcext:value-type="float">
            <text:p>6,572</text:p>
          </table:table-cell>
          <table:table-cell table:style-name="ce34" office:value-type="float" office:value="30404" calcext:value-type="float">
            <text:p>30,40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26290" calcext:value-type="float">
            <text:p>7,526,29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23772638" calcext:value-type="float">
            <text:p>23,772,638</text:p>
          </table:table-cell>
          <table:table-cell table:style-name="ce34" office:value-type="float" office:value="10385044" calcext:value-type="float">
            <text:p>10,385,044</text:p>
          </table:table-cell>
          <table:table-cell table:style-name="ce34" office:value-type="float" office:value="7000" calcext:value-type="float">
            <text:p>7,000</text:p>
          </table:table-cell>
          <table:table-cell table:style-name="ce34" office:value-type="float" office:value="42000" calcext:value-type="float">
            <text:p>4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345594" calcext:value-type="float">
            <text:p>13,345,59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23696705" calcext:value-type="float">
            <text:p>23,696,705</text:p>
          </table:table-cell>
          <table:table-cell table:style-name="ce34" office:value-type="float" office:value="10385044" calcext:value-type="float">
            <text:p>10,385,044</text:p>
          </table:table-cell>
          <table:table-cell table:style-name="ce34" office:value-type="float" office:value="7000" calcext:value-type="float">
            <text:p>7,000</text:p>
          </table:table-cell>
          <table:table-cell table:style-name="ce34" office:value-type="float" office:value="42000" calcext:value-type="float">
            <text:p>4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269661" calcext:value-type="float">
            <text:p>13,269,66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23696705" calcext:value-type="float">
            <text:p>23,696,705</text:p>
          </table:table-cell>
          <table:table-cell table:style-name="ce34" office:value-type="float" office:value="10385044" calcext:value-type="float">
            <text:p>10,385,044</text:p>
          </table:table-cell>
          <table:table-cell table:style-name="ce34" office:value-type="float" office:value="7000" calcext:value-type="float">
            <text:p>7,000</text:p>
          </table:table-cell>
          <table:table-cell table:style-name="ce34" office:value-type="float" office:value="42000" calcext:value-type="float">
            <text:p>4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269661" calcext:value-type="float">
            <text:p>13,269,66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75933" calcext:value-type="float">
            <text:p>75,93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75933" calcext:value-type="float">
            <text:p>75,93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5933" calcext:value-type="float">
            <text:p>75,93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財產收入</text:p>
          </table:table-cell>
          <table:table-cell table:style-name="ce34" office:value-type="float" office:value="504" calcext:value-type="float">
            <text:p>50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財產孳息</text:p>
          </table:table-cell>
          <table:table-cell table:style-name="ce34" office:value-type="float" office:value="504" calcext:value-type="float">
            <text:p>50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租金收入</text:p>
          </table:table-cell>
          <table:table-cell table:style-name="ce34" office:value-type="float" office:value="504" calcext:value-type="float">
            <text:p>50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04" calcext:value-type="float">
            <text:p>50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24774584" calcext:value-type="float">
            <text:p>24,774,584</text:p>
          </table:table-cell>
          <table:table-cell table:style-name="ce34" office:value-type="float" office:value="10385044" calcext:value-type="float">
            <text:p>10,385,044</text:p>
          </table:table-cell>
          <table:table-cell table:style-name="ce34" office:value-type="float" office:value="7000" calcext:value-type="float">
            <text:p>7,000</text:p>
          </table:table-cell>
          <table:table-cell table:style-name="ce34" office:value-type="float" office:value="42000" calcext:value-type="float">
            <text:p>4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347540" calcext:value-type="float">
            <text:p>14,347,54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17611573" calcext:value-type="float">
            <text:p>17,611,57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56" calcext:value-type="float">
            <text:p>8,556</text:p>
          </table:table-cell>
          <table:table-cell table:style-name="ce34" office:value-type="float" office:value="182864" calcext:value-type="float">
            <text:p>182,8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428709" calcext:value-type="float">
            <text:p>17,428,709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17544929" calcext:value-type="float">
            <text:p>17,544,92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56" calcext:value-type="float">
            <text:p>8,556</text:p>
          </table:table-cell>
          <table:table-cell table:style-name="ce34" office:value-type="float" office:value="182864" calcext:value-type="float">
            <text:p>182,8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362065" calcext:value-type="float">
            <text:p>17,362,06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17544929" calcext:value-type="float">
            <text:p>17,544,92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56" calcext:value-type="float">
            <text:p>8,556</text:p>
          </table:table-cell>
          <table:table-cell table:style-name="ce34" office:value-type="float" office:value="182864" calcext:value-type="float">
            <text:p>182,8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362065" calcext:value-type="float">
            <text:p>17,362,06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66644" calcext:value-type="float">
            <text:p>66,64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66644" calcext:value-type="float">
            <text:p>66,64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066351" calcext:value-type="float">
            <text:p>1,066,35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066351" calcext:value-type="float">
            <text:p>1,066,35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066351" calcext:value-type="float">
            <text:p>1,066,35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23136434" calcext:value-type="float">
            <text:p>23,136,43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56" calcext:value-type="float">
            <text:p>8,556</text:p>
          </table:table-cell>
          <table:table-cell table:style-name="ce34" office:value-type="float" office:value="182864" calcext:value-type="float">
            <text:p>182,8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953570" calcext:value-type="float">
            <text:p>22,953,57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3428807" calcext:value-type="float">
            <text:p>3,428,80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9313" calcext:value-type="float">
            <text:p>179,3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49494" calcext:value-type="float">
            <text:p>3,249,49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3385302" calcext:value-type="float">
            <text:p>3,385,3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9313" calcext:value-type="float">
            <text:p>179,3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3385302" calcext:value-type="float">
            <text:p>3,385,3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9313" calcext:value-type="float">
            <text:p>179,3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05989" calcext:value-type="float">
            <text:p>3,205,989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規費收入</text:p>
          </table:table-cell>
          <table:table-cell table:style-name="ce34" office:value-type="float" office:value="1189100" calcext:value-type="float">
            <text:p>1,189,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60" calcext:value-type="float">
            <text:p>1,960</text:p>
          </table:table-cell>
          <table:table-cell table:style-name="ce34" office:value-type="float" office:value="15570" calcext:value-type="float">
            <text:p>15,57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3530" calcext:value-type="float">
            <text:p>1,173,53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使用規費收入</text:p>
          </table:table-cell>
          <table:table-cell table:style-name="ce34" office:value-type="float" office:value="1189100" calcext:value-type="float">
            <text:p>1,189,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60" calcext:value-type="float">
            <text:p>1,960</text:p>
          </table:table-cell>
          <table:table-cell table:style-name="ce34" office:value-type="float" office:value="15570" calcext:value-type="float">
            <text:p>15,57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3530" calcext:value-type="float">
            <text:p>1,173,53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場地設施使用費</text:p>
          </table:table-cell>
          <table:table-cell table:style-name="ce34" office:value-type="float" office:value="1189100" calcext:value-type="float">
            <text:p>1,189,1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60" calcext:value-type="float">
            <text:p>1,960</text:p>
          </table:table-cell>
          <table:table-cell table:style-name="ce34" office:value-type="float" office:value="15570" calcext:value-type="float">
            <text:p>15,57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3530" calcext:value-type="float">
            <text:p>1,173,53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380703" calcext:value-type="float">
            <text:p>380,70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380703" calcext:value-type="float">
            <text:p>380,70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380703" calcext:value-type="float">
            <text:p>380,70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204998610" calcext:value-type="float">
            <text:p>204,998,6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60" calcext:value-type="float">
            <text:p>1,960</text:p>
          </table:table-cell>
          <table:table-cell table:style-name="ce34" office:value-type="float" office:value="194883" calcext:value-type="float">
            <text:p>194,88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4803727" calcext:value-type="float">
            <text:p>204,803,72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2624543" calcext:value-type="float">
            <text:p>2,624,5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4" calcext:value-type="float">
            <text:p>32,884</text:p>
          </table:table-cell>
          <table:table-cell table:style-name="ce34" office:value-type="float" office:value="232885" calcext:value-type="float">
            <text:p>232,8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91658" calcext:value-type="float">
            <text:p>2,391,65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2581000" calcext:value-type="float">
            <text:p>2,5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4" calcext:value-type="float">
            <text:p>32,884</text:p>
          </table:table-cell>
          <table:table-cell table:style-name="ce34" office:value-type="float" office:value="222241" calcext:value-type="float">
            <text:p>222,2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58759" calcext:value-type="float">
            <text:p>2,358,759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2581000" calcext:value-type="float">
            <text:p>2,58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4" calcext:value-type="float">
            <text:p>32,884</text:p>
          </table:table-cell>
          <table:table-cell table:style-name="ce34" office:value-type="float" office:value="222241" calcext:value-type="float">
            <text:p>222,24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58759" calcext:value-type="float">
            <text:p>2,358,759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43543" calcext:value-type="float">
            <text:p>43,54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644" calcext:value-type="float">
            <text:p>10,6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43543" calcext:value-type="float">
            <text:p>43,54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644" calcext:value-type="float">
            <text:p>10,6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規費收入</text:p>
          </table:table-cell>
          <table:table-cell table:style-name="ce34" office:value-type="float" office:value="855035" calcext:value-type="float">
            <text:p>855,03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使用規費收入</text:p>
          </table:table-cell>
          <table:table-cell table:style-name="ce34" office:value-type="float" office:value="855035" calcext:value-type="float">
            <text:p>855,03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場地設施使用費</text:p>
          </table:table-cell>
          <table:table-cell table:style-name="ce34" office:value-type="float" office:value="855035" calcext:value-type="float">
            <text:p>855,03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4945" calcext:value-type="float">
            <text:p>854,945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財產收入</text:p>
          </table:table-cell>
          <table:table-cell table:style-name="ce34" office:value-type="float" office:value="3888" calcext:value-type="float">
            <text:p>3,8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88" calcext:value-type="float">
            <text:p>3,88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財產孳息</text:p>
          </table:table-cell>
          <table:table-cell table:style-name="ce34" office:value-type="float" office:value="3888" calcext:value-type="float">
            <text:p>3,8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88" calcext:value-type="float">
            <text:p>3,88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租金收入</text:p>
          </table:table-cell>
          <table:table-cell table:style-name="ce34" office:value-type="float" office:value="3888" calcext:value-type="float">
            <text:p>3,8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88" calcext:value-type="float">
            <text:p>3,88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73742237" calcext:value-type="float">
            <text:p>73,742,2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81180" calcext:value-type="float">
            <text:p>3,781,1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961057" calcext:value-type="float">
            <text:p>69,961,05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73742237" calcext:value-type="float">
            <text:p>73,742,2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81180" calcext:value-type="float">
            <text:p>3,781,1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961057" calcext:value-type="float">
            <text:p>69,961,05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73742237" calcext:value-type="float">
            <text:p>73,742,2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781180" calcext:value-type="float">
            <text:p>3,781,1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961057" calcext:value-type="float">
            <text:p>69,961,05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1104077" calcext:value-type="float">
            <text:p>1,104,07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1104077" calcext:value-type="float">
            <text:p>1,104,07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1104077" calcext:value-type="float">
            <text:p>1,104,07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78329780" calcext:value-type="float">
            <text:p>78,329,7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4" calcext:value-type="float">
            <text:p>32,884</text:p>
          </table:table-cell>
          <table:table-cell table:style-name="ce34" office:value-type="float" office:value="4018043" calcext:value-type="float">
            <text:p>4,018,0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311737" calcext:value-type="float">
            <text:p>74,311,73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稅課收入</text:p>
          </table:table-cell>
          <table:table-cell table:style-name="ce34" office:value-type="float" office:value="68852948" calcext:value-type="float">
            <text:p>68,852,94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248200" calcext:value-type="float">
            <text:p>5,248,2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604748" calcext:value-type="float">
            <text:p>63,604,74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統籌分配稅</text:p>
          </table:table-cell>
          <table:table-cell table:style-name="ce34" office:value-type="float" office:value="68852948" calcext:value-type="float">
            <text:p>68,852,94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248200" calcext:value-type="float">
            <text:p>5,248,2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604748" calcext:value-type="float">
            <text:p>63,604,74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特別統籌</text:p>
          </table:table-cell>
          <table:table-cell table:style-name="ce34" office:value-type="float" office:value="68852948" calcext:value-type="float">
            <text:p>68,852,94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248200" calcext:value-type="float">
            <text:p>5,248,2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604748" calcext:value-type="float">
            <text:p>63,604,74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罰款及賠償收入</text:p>
          </table:table-cell>
          <table:table-cell table:style-name="ce34" office:value-type="float" office:value="8049406" calcext:value-type="float">
            <text:p>8,049,40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5454" calcext:value-type="float">
            <text:p>325,454</text:p>
          </table:table-cell>
          <table:table-cell table:style-name="ce34" office:value-type="float" office:value="2997012" calcext:value-type="float">
            <text:p>2,997,0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52394" calcext:value-type="float">
            <text:p>5,052,39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罰金罰鍰及怠金</text:p>
          </table:table-cell>
          <table:table-cell table:style-name="ce34" office:value-type="float" office:value="8037674" calcext:value-type="float">
            <text:p>8,037,6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5454" calcext:value-type="float">
            <text:p>325,454</text:p>
          </table:table-cell>
          <table:table-cell table:style-name="ce34" office:value-type="float" office:value="2985280" calcext:value-type="float">
            <text:p>2,985,2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52394" calcext:value-type="float">
            <text:p>5,052,39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罰金罰鍰</text:p>
          </table:table-cell>
          <table:table-cell table:style-name="ce34" office:value-type="float" office:value="8037674" calcext:value-type="float">
            <text:p>8,037,6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5454" calcext:value-type="float">
            <text:p>325,454</text:p>
          </table:table-cell>
          <table:table-cell table:style-name="ce34" office:value-type="float" office:value="2985280" calcext:value-type="float">
            <text:p>2,985,2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052394" calcext:value-type="float">
            <text:p>5,052,394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賠償收入</text:p>
          </table:table-cell>
          <table:table-cell table:style-name="ce34" office:value-type="float" office:value="11732" calcext:value-type="float">
            <text:p>11,73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732" calcext:value-type="float">
            <text:p>11,732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賠償收入</text:p>
          </table:table-cell>
          <table:table-cell table:style-name="ce34" office:value-type="float" office:value="11732" calcext:value-type="float">
            <text:p>11,73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732" calcext:value-type="float">
            <text:p>11,732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規費收入</text:p>
          </table:table-cell>
          <table:table-cell table:style-name="ce34" office:value-type="float" office:value="2169615" calcext:value-type="float">
            <text:p>2,169,61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691007" calcext:value-type="float">
            <text:p>-1,691,007</text:p>
          </table:table-cell>
          <table:table-cell table:style-name="ce34" office:value-type="float" office:value="53158" calcext:value-type="float">
            <text:p>53,1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16457" calcext:value-type="float">
            <text:p>2,116,45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float" office:value="24000" calcext:value-type="float">
            <text:p>24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24000" calcext:value-type="float">
            <text:p>-24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審查費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float" office:value="3000" calcext:value-type="float">
            <text:p>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3000" calcext:value-type="float">
            <text:p>-3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證照費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000" calcext:value-type="float">
            <text:p>6,000</text:p>
          </table:table-cell>
          <table:table-cell table:style-name="ce34" office:value-type="float" office:value="21000" calcext:value-type="float">
            <text:p>2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21000" calcext:value-type="float">
            <text:p>-21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使用規費收入</text:p>
          </table:table-cell>
          <table:table-cell table:style-name="ce34" office:value-type="float" office:value="2169615" calcext:value-type="float">
            <text:p>2,169,61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699007" calcext:value-type="float">
            <text:p>-1,699,007</text:p>
          </table:table-cell>
          <table:table-cell table:style-name="ce34" office:value-type="float" office:value="29158" calcext:value-type="float">
            <text:p>29,1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40457" calcext:value-type="float">
            <text:p>2,140,45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供應費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-1699007" calcext:value-type="float">
            <text:p>-1,699,007</text:p>
          </table:table-cell>
          <table:table-cell table:style-name="ce34" office:value-type="float" office:value="13633" calcext:value-type="float">
            <text:p>13,63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3633" calcext:value-type="float">
            <text:p>-13,63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場地設施使用費</text:p>
          </table:table-cell>
          <table:table-cell table:style-name="ce34" office:value-type="float" office:value="2169615" calcext:value-type="float">
            <text:p>2,169,6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525" calcext:value-type="float">
            <text:p>15,5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54090" calcext:value-type="float">
            <text:p>2,154,09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財產收入</text:p>
          </table:table-cell>
          <table:table-cell table:style-name="ce34" office:value-type="float" office:value="1070582" calcext:value-type="float">
            <text:p>1,070,58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489" calcext:value-type="float">
            <text:p>36,4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財產孳息</text:p>
          </table:table-cell>
          <table:table-cell table:style-name="ce34" office:value-type="float" office:value="1070582" calcext:value-type="float">
            <text:p>1,070,58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489" calcext:value-type="float">
            <text:p>36,4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34093" calcext:value-type="float">
            <text:p>1,034,09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權利金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租金收入</text:p>
          </table:table-cell>
          <table:table-cell table:style-name="ce34" office:value-type="float" office:value="807612" calcext:value-type="float">
            <text:p>807,61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489" calcext:value-type="float">
            <text:p>36,48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71123" calcext:value-type="float">
            <text:p>771,12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補助及協助收入</text:p>
          </table:table-cell>
          <table:table-cell table:style-name="ce34" office:value-type="float" office:value="772138777" calcext:value-type="float">
            <text:p>772,138,7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116575" calcext:value-type="float">
            <text:p>53,116,575</text:p>
          </table:table-cell>
          <table:table-cell table:style-name="ce34" office:value-type="float" office:value="195728714" calcext:value-type="float">
            <text:p>195,728,7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6410063" calcext:value-type="float">
            <text:p>576,410,06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上級政府補助收入</text:p>
          </table:table-cell>
          <table:table-cell table:style-name="ce34" office:value-type="float" office:value="772138777" calcext:value-type="float">
            <text:p>772,138,7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116575" calcext:value-type="float">
            <text:p>53,116,575</text:p>
          </table:table-cell>
          <table:table-cell table:style-name="ce34" office:value-type="float" office:value="195728714" calcext:value-type="float">
            <text:p>195,728,7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6410063" calcext:value-type="float">
            <text:p>576,410,06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一般性補助收入</text:p>
          </table:table-cell>
          <table:table-cell table:style-name="ce34" office:value-type="float" office:value="18750000" calcext:value-type="float">
            <text:p>18,7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8750000" calcext:value-type="float">
            <text:p>18,750,000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計畫型補助收入</text:p>
          </table:table-cell>
          <table:table-cell table:style-name="ce34" office:value-type="float" office:value="753388777" calcext:value-type="float">
            <text:p>753,388,7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116575" calcext:value-type="float">
            <text:p>53,116,575</text:p>
          </table:table-cell>
          <table:table-cell table:style-name="ce34" office:value-type="float" office:value="195728714" calcext:value-type="float">
            <text:p>195,728,71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7660063" calcext:value-type="float">
            <text:p>557,660,06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其他收入</text:p>
          </table:table-cell>
          <table:table-cell table:style-name="ce34" office:value-type="float" office:value="2816152" calcext:value-type="float">
            <text:p>2,816,1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94014" calcext:value-type="float">
            <text:p>-94,014</text:p>
          </table:table-cell>
          <table:table-cell table:style-name="ce34" office:value-type="float" office:value="946769" calcext:value-type="float">
            <text:p>946,7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69383" calcext:value-type="float">
            <text:p>1,869,38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雜項收入</text:p>
          </table:table-cell>
          <table:table-cell table:style-name="ce34" office:value-type="float" office:value="2816152" calcext:value-type="float">
            <text:p>2,816,1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94014" calcext:value-type="float">
            <text:p>-94,014</text:p>
          </table:table-cell>
          <table:table-cell table:style-name="ce34" office:value-type="float" office:value="946769" calcext:value-type="float">
            <text:p>946,76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69383" calcext:value-type="float">
            <text:p>1,869,383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收回以前年度歲出</text:p>
          </table:table-cell>
          <table:table-cell table:style-name="ce34" office:value-type="float" office:value="487954" calcext:value-type="float">
            <text:p>487,9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94014" calcext:value-type="float">
            <text:p>-94,014</text:p>
          </table:table-cell>
          <table:table-cell table:style-name="ce34" office:value-type="float" office:value="97927" calcext:value-type="float">
            <text:p>97,9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0027" calcext:value-type="float">
            <text:p>390,027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ˉˉ其他雜項收入</text:p>
          </table:table-cell>
          <table:table-cell table:style-name="ce34" office:value-type="float" office:value="2328198" calcext:value-type="float">
            <text:p>2,328,19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8842" calcext:value-type="float">
            <text:p>848,84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79356" calcext:value-type="float">
            <text:p>1,479,356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小計</text:p>
          </table:table-cell>
          <table:table-cell table:style-name="ce34" office:value-type="float" office:value="855097480" calcext:value-type="float">
            <text:p>855,097,4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905208" calcext:value-type="float">
            <text:p>56,905,208</text:p>
          </table:table-cell>
          <table:table-cell table:style-name="ce34" office:value-type="float" office:value="205010342" calcext:value-type="float">
            <text:p>205,010,34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50087138" calcext:value-type="float">
            <text:p>650,087,138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經常門合計</text:p>
          </table:table-cell>
          <table:table-cell table:style-name="ce34" office:value-type="float" office:value="1290225872" calcext:value-type="float">
            <text:p>1,290,225,872</text:p>
          </table:table-cell>
          <table:table-cell table:style-name="ce34" office:value-type="float" office:value="10517844" calcext:value-type="float">
            <text:p>10,517,844</text:p>
          </table:table-cell>
          <table:table-cell table:style-name="ce34" office:value-type="float" office:value="56967014" calcext:value-type="float">
            <text:p>56,967,014</text:p>
          </table:table-cell>
          <table:table-cell table:style-name="ce34" office:value-type="float" office:value="209527282" calcext:value-type="float">
            <text:p>209,527,2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70180746" calcext:value-type="float">
            <text:p>1,070,180,746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34" office:value-type="float" office:value="1290225872" calcext:value-type="float">
            <text:p>1,290,225,872</text:p>
          </table:table-cell>
          <table:table-cell table:style-name="ce34" office:value-type="float" office:value="10517844" calcext:value-type="float">
            <text:p>10,517,844</text:p>
          </table:table-cell>
          <table:table-cell table:style-name="ce34" office:value-type="float" office:value="56967014" calcext:value-type="float">
            <text:p>56,967,014</text:p>
          </table:table-cell>
          <table:table-cell table:style-name="ce34" office:value-type="float" office:value="209527282" calcext:value-type="float">
            <text:p>209,527,2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70180746" calcext:value-type="float">
            <text:p>1,070,180,746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4" table:style-name="ce29"/>
          <table:covered-table-cell table:style-name="ce31"/>
          <table:table-cell table:number-columns-repeated="6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2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9" table:number-columns-repeated="5" table:default-cell-style-name="ce8"/>
        <table:table-column table:style-name="co10" table:number-columns-repeated="8" table:default-cell-style-name="ce8"/>
        <table:table-column table:style-name="co4" table:number-columns-repeated="1011" table:default-cell-style-name="ce8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5">
          <table:table-cell table:style-name="ce43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/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13" table:number-rows-spanned="1">
            <text:p>中華民國111年1月1日至111年5月31日</text:p>
          </table:table-cell>
          <table:covered-table-cell table:number-columns-repeated="11" table:style-name="ce2"/>
          <table:covered-table-cell/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5">
          <table:covered-table-cell table:style-name="ce45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7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5">
          <table:covered-table-cell table:style-name="ce45"/>
          <table:covered-table-cell table:number-columns-repeated="4" table:style-name="ce50"/>
          <table:covered-table-cell table:style-name="ce52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8" office:value-type="string" calcext:value-type="string" table:number-columns-spanned="1" table:number-rows-spanned="2">
            <text:p>20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53" office:value-type="string" calcext:value-type="string" table:number-columns-spanned="1" table:number-rows-spanned="2">
            <text:p>建管行政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05182" calcext:value-type="float">
            <text:p>905,1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5182" calcext:value-type="float">
            <text:p>905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05182" calcext:value-type="float">
            <text:p>905,1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5182" calcext:value-type="float">
            <text:p>905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05182" calcext:value-type="float">
            <text:p>905,1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5182" calcext:value-type="float">
            <text:p>905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05182" calcext:value-type="float">
            <text:p>905,1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5182" calcext:value-type="float">
            <text:p>905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2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300100" calcext:value-type="float">
            <text:p>9,300,1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00100" calcext:value-type="float">
            <text:p>9,300,1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300100" calcext:value-type="float">
            <text:p>9,300,1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00100" calcext:value-type="float">
            <text:p>9,300,1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300100" calcext:value-type="float">
            <text:p>9,300,1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00100" calcext:value-type="float">
            <text:p>9,300,1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300100" calcext:value-type="float">
            <text:p>9,300,1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300100" calcext:value-type="float">
            <text:p>9,300,1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1393932" calcext:value-type="float">
            <text:p>91,393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393932" calcext:value-type="float">
            <text:p>91,393,93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1393932" calcext:value-type="float">
            <text:p>91,393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393932" calcext:value-type="float">
            <text:p>91,393,93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1393932" calcext:value-type="float">
            <text:p>91,393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393932" calcext:value-type="float">
            <text:p>91,393,93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1393932" calcext:value-type="float">
            <text:p>91,393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1393932" calcext:value-type="float">
            <text:p>91,393,93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1599214" calcext:value-type="float">
            <text:p>101,599,21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1599214" calcext:value-type="float">
            <text:p>101,599,21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7000" calcext:value-type="float">
            <text:p>217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7000" calcext:value-type="float">
            <text:p>217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7000" calcext:value-type="float">
            <text:p>217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7000" calcext:value-type="float">
            <text:p>217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7000" calcext:value-type="float">
            <text:p>217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7000" calcext:value-type="float">
            <text:p>217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7000" calcext:value-type="float">
            <text:p>217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7000" calcext:value-type="float">
            <text:p>217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5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0949189" calcext:value-type="float">
            <text:p>20,949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949189" calcext:value-type="float">
            <text:p>20,949,189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0949189" calcext:value-type="float">
            <text:p>20,949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949189" calcext:value-type="float">
            <text:p>20,949,189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0949189" calcext:value-type="float">
            <text:p>20,949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949189" calcext:value-type="float">
            <text:p>20,949,189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0949189" calcext:value-type="float">
            <text:p>20,949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0949189" calcext:value-type="float">
            <text:p>20,949,189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166189" calcext:value-type="float">
            <text:p>21,166,1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1166189" calcext:value-type="float">
            <text:p>21,166,189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202360" calcext:value-type="float">
            <text:p>9,202,36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02360" calcext:value-type="float">
            <text:p>9,202,36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202360" calcext:value-type="float">
            <text:p>9,202,36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02360" calcext:value-type="float">
            <text:p>9,202,36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202360" calcext:value-type="float">
            <text:p>9,202,36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02360" calcext:value-type="float">
            <text:p>9,202,36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202360" calcext:value-type="float">
            <text:p>9,202,36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202360" calcext:value-type="float">
            <text:p>9,202,36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2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87427" calcext:value-type="float">
            <text:p>987,42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87427" calcext:value-type="float">
            <text:p>987,42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87427" calcext:value-type="float">
            <text:p>987,42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87427" calcext:value-type="float">
            <text:p>987,42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87427" calcext:value-type="float">
            <text:p>987,42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87427" calcext:value-type="float">
            <text:p>987,42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87427" calcext:value-type="float">
            <text:p>987,42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87427" calcext:value-type="float">
            <text:p>987,42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4580145" calcext:value-type="float">
            <text:p>54,580,1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580145" calcext:value-type="float">
            <text:p>54,580,14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4580145" calcext:value-type="float">
            <text:p>54,580,1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580145" calcext:value-type="float">
            <text:p>54,580,14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4580145" calcext:value-type="float">
            <text:p>54,580,1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580145" calcext:value-type="float">
            <text:p>54,580,14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4580145" calcext:value-type="float">
            <text:p>54,580,14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4580145" calcext:value-type="float">
            <text:p>54,580,14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6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90000" calcext:value-type="float">
            <text:p>3,99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990000" calcext:value-type="float">
            <text:p>3,99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90000" calcext:value-type="float">
            <text:p>3,99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990000" calcext:value-type="float">
            <text:p>3,99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90000" calcext:value-type="float">
            <text:p>3,99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990000" calcext:value-type="float">
            <text:p>3,99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90000" calcext:value-type="float">
            <text:p>3,99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990000" calcext:value-type="float">
            <text:p>3,99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8759932" calcext:value-type="float">
            <text:p>68,759,9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8759932" calcext:value-type="float">
            <text:p>68,759,93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9388" calcext:value-type="float">
            <text:p>389,38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89388" calcext:value-type="float">
            <text:p>389,38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9388" calcext:value-type="float">
            <text:p>389,38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89388" calcext:value-type="float">
            <text:p>389,38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9388" calcext:value-type="float">
            <text:p>389,38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89388" calcext:value-type="float">
            <text:p>389,38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9388" calcext:value-type="float">
            <text:p>389,38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89388" calcext:value-type="float">
            <text:p>389,38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漁業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370358" calcext:value-type="float">
            <text:p>8,370,35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980000" calcext:value-type="float">
            <text:p>9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90358" calcext:value-type="float">
            <text:p>7,390,3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370358" calcext:value-type="float">
            <text:p>8,370,35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980000" calcext:value-type="float">
            <text:p>9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90358" calcext:value-type="float">
            <text:p>7,390,3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370358" calcext:value-type="float">
            <text:p>8,370,35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980000" calcext:value-type="float">
            <text:p>9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90358" calcext:value-type="float">
            <text:p>7,390,3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370358" calcext:value-type="float">
            <text:p>8,370,35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980000" calcext:value-type="float">
            <text:p>98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390358" calcext:value-type="float">
            <text:p>7,390,3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686808" calcext:value-type="float">
            <text:p>4,686,8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86808" calcext:value-type="float">
            <text:p>4,686,8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686808" calcext:value-type="float">
            <text:p>4,686,8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86808" calcext:value-type="float">
            <text:p>4,686,8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686808" calcext:value-type="float">
            <text:p>4,686,8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86808" calcext:value-type="float">
            <text:p>4,686,8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686808" calcext:value-type="float">
            <text:p>4,686,80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86808" calcext:value-type="float">
            <text:p>4,686,8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2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1393119" calcext:value-type="float">
            <text:p>11,393,11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952157" calcext:value-type="float">
            <text:p>1,952,1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40962" calcext:value-type="float">
            <text:p>9,440,96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1393119" calcext:value-type="float">
            <text:p>11,393,11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952157" calcext:value-type="float">
            <text:p>1,952,1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40962" calcext:value-type="float">
            <text:p>9,440,96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1393119" calcext:value-type="float">
            <text:p>11,393,11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952157" calcext:value-type="float">
            <text:p>1,952,1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40962" calcext:value-type="float">
            <text:p>9,440,96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1393119" calcext:value-type="float">
            <text:p>11,393,11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952157" calcext:value-type="float">
            <text:p>1,952,1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40962" calcext:value-type="float">
            <text:p>9,440,96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7</text:p>
          </table:table-cell>
          <table:table-cell table:style-name="ce29" office:value-type="string" calcext:value-type="string" table:number-columns-spanned="1" table:number-rows-spanned="2">
            <text:p>2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31250" calcext:value-type="float">
            <text:p>1,231,2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31250" calcext:value-type="float">
            <text:p>1,231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31250" calcext:value-type="float">
            <text:p>1,231,2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31250" calcext:value-type="float">
            <text:p>1,231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31250" calcext:value-type="float">
            <text:p>1,231,2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31250" calcext:value-type="float">
            <text:p>1,231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31250" calcext:value-type="float">
            <text:p>1,231,2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31250" calcext:value-type="float">
            <text:p>1,231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6070923" calcext:value-type="float">
            <text:p>26,070,92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932157" calcext:value-type="float">
            <text:p>2,932,15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138766" calcext:value-type="float">
            <text:p>23,138,76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371000" calcext:value-type="float">
            <text:p>14,3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57000" calcext:value-type="float">
            <text:p>1,957,000</text:p>
          </table:table-cell>
          <table:table-cell table:style-name="ce34" office:value-type="float" office:value="5871000" calcext:value-type="float">
            <text:p>5,8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00000" calcext:value-type="float">
            <text:p>8,50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371000" calcext:value-type="float">
            <text:p>14,3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57000" calcext:value-type="float">
            <text:p>1,957,000</text:p>
          </table:table-cell>
          <table:table-cell table:style-name="ce34" office:value-type="float" office:value="5871000" calcext:value-type="float">
            <text:p>5,8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00000" calcext:value-type="float">
            <text:p>8,50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371000" calcext:value-type="float">
            <text:p>14,3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57000" calcext:value-type="float">
            <text:p>1,957,000</text:p>
          </table:table-cell>
          <table:table-cell table:style-name="ce34" office:value-type="float" office:value="5871000" calcext:value-type="float">
            <text:p>5,8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00000" calcext:value-type="float">
            <text:p>8,50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371000" calcext:value-type="float">
            <text:p>14,3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57000" calcext:value-type="float">
            <text:p>1,957,000</text:p>
          </table:table-cell>
          <table:table-cell table:style-name="ce34" office:value-type="float" office:value="5871000" calcext:value-type="float">
            <text:p>5,8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00000" calcext:value-type="float">
            <text:p>8,50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9890400" calcext:value-type="float">
            <text:p>199,890,4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9890400" calcext:value-type="float">
            <text:p>199,890,4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9890400" calcext:value-type="float">
            <text:p>199,890,4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9890400" calcext:value-type="float">
            <text:p>199,890,4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9890400" calcext:value-type="float">
            <text:p>199,890,4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9890400" calcext:value-type="float">
            <text:p>199,890,4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9890400" calcext:value-type="float">
            <text:p>199,890,4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9890400" calcext:value-type="float">
            <text:p>199,890,4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8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16000" calcext:value-type="float">
            <text:p>516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16000" calcext:value-type="float">
            <text:p>516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16000" calcext:value-type="float">
            <text:p>516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16000" calcext:value-type="float">
            <text:p>516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16000" calcext:value-type="float">
            <text:p>516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16000" calcext:value-type="float">
            <text:p>516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16000" calcext:value-type="float">
            <text:p>516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16000" calcext:value-type="float">
            <text:p>516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4777400" calcext:value-type="float">
            <text:p>214,777,4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57000" calcext:value-type="float">
            <text:p>1,957,000</text:p>
          </table:table-cell>
          <table:table-cell table:style-name="ce34" office:value-type="float" office:value="5871000" calcext:value-type="float">
            <text:p>5,871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906400" calcext:value-type="float">
            <text:p>208,906,4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民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462380" calcext:value-type="float">
            <text:p>4,462,38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62380" calcext:value-type="float">
            <text:p>4,462,3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民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462380" calcext:value-type="float">
            <text:p>4,462,38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62380" calcext:value-type="float">
            <text:p>4,462,3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462380" calcext:value-type="float">
            <text:p>4,462,38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62380" calcext:value-type="float">
            <text:p>4,462,3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462380" calcext:value-type="float">
            <text:p>4,462,38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62380" calcext:value-type="float">
            <text:p>4,462,3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00980" calcext:value-type="float">
            <text:p>5,600,9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7721" calcext:value-type="float">
            <text:p>277,721</text:p>
          </table:table-cell>
          <table:table-cell table:style-name="ce34" office:value-type="float" office:value="1084305" calcext:value-type="float">
            <text:p>1,084,3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16675" calcext:value-type="float">
            <text:p>4,516,67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00980" calcext:value-type="float">
            <text:p>5,600,9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7721" calcext:value-type="float">
            <text:p>277,721</text:p>
          </table:table-cell>
          <table:table-cell table:style-name="ce34" office:value-type="float" office:value="1084305" calcext:value-type="float">
            <text:p>1,084,3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16675" calcext:value-type="float">
            <text:p>4,516,67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00980" calcext:value-type="float">
            <text:p>5,600,9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7721" calcext:value-type="float">
            <text:p>277,721</text:p>
          </table:table-cell>
          <table:table-cell table:style-name="ce34" office:value-type="float" office:value="1084305" calcext:value-type="float">
            <text:p>1,084,3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16675" calcext:value-type="float">
            <text:p>4,516,67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7330" calcext:value-type="float">
            <text:p>67,33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7330" calcext:value-type="float">
            <text:p>67,33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533650" calcext:value-type="float">
            <text:p>5,533,6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7721" calcext:value-type="float">
            <text:p>277,721</text:p>
          </table:table-cell>
          <table:table-cell table:style-name="ce34" office:value-type="float" office:value="1084305" calcext:value-type="float">
            <text:p>1,084,3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49345" calcext:value-type="float">
            <text:p>4,449,34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漁業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43159" calcext:value-type="float">
            <text:p>1,443,1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7064" calcext:value-type="float">
            <text:p>677,0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6095" calcext:value-type="float">
            <text:p>766,09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43159" calcext:value-type="float">
            <text:p>1,443,1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7064" calcext:value-type="float">
            <text:p>677,0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6095" calcext:value-type="float">
            <text:p>766,09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43159" calcext:value-type="float">
            <text:p>1,443,1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7064" calcext:value-type="float">
            <text:p>677,0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6095" calcext:value-type="float">
            <text:p>766,09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43159" calcext:value-type="float">
            <text:p>1,443,1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7064" calcext:value-type="float">
            <text:p>677,06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6095" calcext:value-type="float">
            <text:p>766,09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000656" calcext:value-type="float">
            <text:p>12,000,65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000656" calcext:value-type="float">
            <text:p>12,000,65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000656" calcext:value-type="float">
            <text:p>12,000,65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2000656" calcext:value-type="float">
            <text:p>12,000,65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695000" calcext:value-type="float">
            <text:p>2,69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695000" calcext:value-type="float">
            <text:p>2,69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695000" calcext:value-type="float">
            <text:p>2,69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695000" calcext:value-type="float">
            <text:p>2,69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085656" calcext:value-type="float">
            <text:p>9,085,65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85656" calcext:value-type="float">
            <text:p>9,085,65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085656" calcext:value-type="float">
            <text:p>9,085,65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085656" calcext:value-type="float">
            <text:p>9,085,65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20000" calcext:value-type="float">
            <text:p>22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20000" calcext:value-type="float">
            <text:p>22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20000" calcext:value-type="float">
            <text:p>22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20000" calcext:value-type="float">
            <text:p>22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204858" calcext:value-type="float">
            <text:p>38,204,8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53543" calcext:value-type="float">
            <text:p>953,5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251315" calcext:value-type="float">
            <text:p>37,251,31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204858" calcext:value-type="float">
            <text:p>38,204,8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53543" calcext:value-type="float">
            <text:p>953,5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251315" calcext:value-type="float">
            <text:p>37,251,31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204858" calcext:value-type="float">
            <text:p>38,204,8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53543" calcext:value-type="float">
            <text:p>953,5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251315" calcext:value-type="float">
            <text:p>37,251,31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204858" calcext:value-type="float">
            <text:p>38,204,85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53543" calcext:value-type="float">
            <text:p>953,5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251315" calcext:value-type="float">
            <text:p>37,251,31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333750" calcext:value-type="float">
            <text:p>7,333,7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333750" calcext:value-type="float">
            <text:p>7,333,7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333750" calcext:value-type="float">
            <text:p>7,333,7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333750" calcext:value-type="float">
            <text:p>7,333,7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81750" calcext:value-type="float">
            <text:p>4,281,7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281750" calcext:value-type="float">
            <text:p>4,281,7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81750" calcext:value-type="float">
            <text:p>4,281,75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281750" calcext:value-type="float">
            <text:p>4,281,7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052000" calcext:value-type="float">
            <text:p>3,052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052000" calcext:value-type="float">
            <text:p>3,05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052000" calcext:value-type="float">
            <text:p>3,052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052000" calcext:value-type="float">
            <text:p>3,05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礦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82300" calcext:value-type="float">
            <text:p>482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82300" calcext:value-type="float">
            <text:p>482,3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礦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82300" calcext:value-type="float">
            <text:p>482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82300" calcext:value-type="float">
            <text:p>482,3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82300" calcext:value-type="float">
            <text:p>482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82300" calcext:value-type="float">
            <text:p>482,3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82300" calcext:value-type="float">
            <text:p>482,3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82300" calcext:value-type="float">
            <text:p>482,3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經建設施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193882" calcext:value-type="float">
            <text:p>6,193,8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193882" calcext:value-type="float">
            <text:p>6,193,8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193882" calcext:value-type="float">
            <text:p>6,193,8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193882" calcext:value-type="float">
            <text:p>6,193,8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193882" calcext:value-type="float">
            <text:p>6,193,8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193882" calcext:value-type="float">
            <text:p>6,193,8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193882" calcext:value-type="float">
            <text:p>6,193,88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193882" calcext:value-type="float">
            <text:p>6,193,8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199000" calcext:value-type="float">
            <text:p>6,199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00000" calcext:value-type="float">
            <text:p>2,6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99000" calcext:value-type="float">
            <text:p>3,599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交通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199000" calcext:value-type="float">
            <text:p>6,199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00000" calcext:value-type="float">
            <text:p>2,6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99000" calcext:value-type="float">
            <text:p>3,599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850000" calcext:value-type="float">
            <text:p>2,85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00000" calcext:value-type="float">
            <text:p>2,6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0000" calcext:value-type="float">
            <text:p>2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850000" calcext:value-type="float">
            <text:p>2,85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00000" calcext:value-type="float">
            <text:p>2,60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0000" calcext:value-type="float">
            <text:p>2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349000" calcext:value-type="float">
            <text:p>3,349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349000" calcext:value-type="float">
            <text:p>3,349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349000" calcext:value-type="float">
            <text:p>3,349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349000" calcext:value-type="float">
            <text:p>3,349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161718" calcext:value-type="float">
            <text:p>39,161,71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7536" calcext:value-type="float">
            <text:p>367,5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794182" calcext:value-type="float">
            <text:p>38,794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161718" calcext:value-type="float">
            <text:p>39,161,71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7536" calcext:value-type="float">
            <text:p>367,5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794182" calcext:value-type="float">
            <text:p>38,794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161718" calcext:value-type="float">
            <text:p>39,161,71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7536" calcext:value-type="float">
            <text:p>367,5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794182" calcext:value-type="float">
            <text:p>38,794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161718" calcext:value-type="float">
            <text:p>39,161,71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7536" calcext:value-type="float">
            <text:p>367,5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794182" calcext:value-type="float">
            <text:p>38,794,18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37058" calcext:value-type="float">
            <text:p>24,037,0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7842" calcext:value-type="float">
            <text:p>1,607,842</text:p>
          </table:table-cell>
          <table:table-cell table:style-name="ce34" office:value-type="float" office:value="4278000" calcext:value-type="float">
            <text:p>4,27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759058" calcext:value-type="float">
            <text:p>19,759,0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37058" calcext:value-type="float">
            <text:p>24,037,0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7842" calcext:value-type="float">
            <text:p>1,607,842</text:p>
          </table:table-cell>
          <table:table-cell table:style-name="ce34" office:value-type="float" office:value="4278000" calcext:value-type="float">
            <text:p>4,27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759058" calcext:value-type="float">
            <text:p>19,759,0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37058" calcext:value-type="float">
            <text:p>24,037,0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7842" calcext:value-type="float">
            <text:p>1,607,842</text:p>
          </table:table-cell>
          <table:table-cell table:style-name="ce34" office:value-type="float" office:value="4278000" calcext:value-type="float">
            <text:p>4,27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759058" calcext:value-type="float">
            <text:p>19,759,0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37058" calcext:value-type="float">
            <text:p>24,037,0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7842" calcext:value-type="float">
            <text:p>1,607,842</text:p>
          </table:table-cell>
          <table:table-cell table:style-name="ce34" office:value-type="float" office:value="4278000" calcext:value-type="float">
            <text:p>4,27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759058" calcext:value-type="float">
            <text:p>19,759,0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2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050830" calcext:value-type="float">
            <text:p>10,050,8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000" calcext:value-type="float">
            <text:p>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10830" calcext:value-type="float">
            <text:p>9,210,830</text:p>
          </table:table-cell>
          <table:table-cell table:style-name="ce34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050830" calcext:value-type="float">
            <text:p>10,050,8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000" calcext:value-type="float">
            <text:p>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210830" calcext:value-type="float">
            <text:p>9,210,830</text:p>
          </table:table-cell>
          <table:table-cell table:style-name="ce34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752000" calcext:value-type="float">
            <text:p>4,752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000" calcext:value-type="float">
            <text:p>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12000" calcext:value-type="float">
            <text:p>3,91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752000" calcext:value-type="float">
            <text:p>4,752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40000" calcext:value-type="float">
            <text:p>84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12000" calcext:value-type="float">
            <text:p>3,91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650000" calcext:value-type="float">
            <text:p>4,6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50000" calcext:value-type="float">
            <text:p>4,6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650000" calcext:value-type="float">
            <text:p>4,6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650000" calcext:value-type="float">
            <text:p>4,6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48830" calcext:value-type="float">
            <text:p>648,83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4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48830" calcext:value-type="float">
            <text:p>648,83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4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3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114317" calcext:value-type="float">
            <text:p>4,114,31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114317" calcext:value-type="float">
            <text:p>4,114,31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114317" calcext:value-type="float">
            <text:p>4,114,31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114317" calcext:value-type="float">
            <text:p>4,114,31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114317" calcext:value-type="float">
            <text:p>4,114,31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114317" calcext:value-type="float">
            <text:p>4,114,31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114317" calcext:value-type="float">
            <text:p>4,114,31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4114317" calcext:value-type="float">
            <text:p>4,114,31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3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300000" calcext:value-type="float">
            <text:p>1,3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00000" calcext:value-type="float">
            <text:p>1,30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300000" calcext:value-type="float">
            <text:p>1,3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00000" calcext:value-type="float">
            <text:p>1,30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300000" calcext:value-type="float">
            <text:p>1,3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00000" calcext:value-type="float">
            <text:p>1,30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300000" calcext:value-type="float">
            <text:p>1,3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00000" calcext:value-type="float">
            <text:p>1,30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3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09</text:p>
          </table:table-cell>
          <table:table-cell table:style-name="ce29" office:value-type="string" calcext:value-type="string" table:number-columns-spanned="1" table:number-rows-spanned="2">
            <text:p>4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災害準備金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1365780" calcext:value-type="float">
            <text:p>31,365,7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63880" calcext:value-type="float">
            <text:p>2,863,880</text:p>
          </table:table-cell>
          <table:table-cell table:style-name="ce34" office:value-type="float" office:value="12236522" calcext:value-type="float">
            <text:p>12,236,5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29258" calcext:value-type="float">
            <text:p>19,129,2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1365780" calcext:value-type="float">
            <text:p>31,365,7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63880" calcext:value-type="float">
            <text:p>2,863,880</text:p>
          </table:table-cell>
          <table:table-cell table:style-name="ce34" office:value-type="float" office:value="12236522" calcext:value-type="float">
            <text:p>12,236,5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29258" calcext:value-type="float">
            <text:p>19,129,25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8980948" calcext:value-type="float">
            <text:p>28,980,9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63880" calcext:value-type="float">
            <text:p>2,863,880</text:p>
          </table:table-cell>
          <table:table-cell table:style-name="ce34" office:value-type="float" office:value="12236522" calcext:value-type="float">
            <text:p>12,236,52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744426" calcext:value-type="float">
            <text:p>16,744,42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384832" calcext:value-type="float">
            <text:p>2,384,83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384832" calcext:value-type="float">
            <text:p>2,384,83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1950668" calcext:value-type="float">
            <text:p>191,950,6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49443" calcext:value-type="float">
            <text:p>4,749,443</text:p>
          </table:table-cell>
          <table:table-cell table:style-name="ce34" office:value-type="float" office:value="28799350" calcext:value-type="float">
            <text:p>28,799,3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3151318" calcext:value-type="float">
            <text:p>163,151,318</text:p>
          </table:table-cell>
          <table:table-cell table:style-name="ce34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0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572000" calcext:value-type="float">
            <text:p>6,5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2000" calcext:value-type="float">
            <text:p>1,692,000</text:p>
          </table:table-cell>
          <table:table-cell table:style-name="ce34" office:value-type="float" office:value="4329800" calcext:value-type="float">
            <text:p>4,329,8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42200" calcext:value-type="float">
            <text:p>2,242,2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572000" calcext:value-type="float">
            <text:p>6,57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2000" calcext:value-type="float">
            <text:p>1,692,000</text:p>
          </table:table-cell>
          <table:table-cell table:style-name="ce34" office:value-type="float" office:value="4329800" calcext:value-type="float">
            <text:p>4,329,8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42200" calcext:value-type="float">
            <text:p>2,242,2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50000" calcext:value-type="float">
            <text:p>4,25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37800" calcext:value-type="float">
            <text:p>2,637,8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12200" calcext:value-type="float">
            <text:p>1,612,2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50000" calcext:value-type="float">
            <text:p>4,25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637800" calcext:value-type="float">
            <text:p>2,637,8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12200" calcext:value-type="float">
            <text:p>1,612,2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322000" calcext:value-type="float">
            <text:p>2,322,00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692000" calcext:value-type="float">
            <text:p>1,69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0000" calcext:value-type="float">
            <text:p>63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322000" calcext:value-type="float">
            <text:p>2,322,00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692000" calcext:value-type="float">
            <text:p>1,692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0000" calcext:value-type="float">
            <text:p>63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80768" calcext:value-type="float">
            <text:p>24,080,7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1135" calcext:value-type="float">
            <text:p>891,135</text:p>
          </table:table-cell>
          <table:table-cell table:style-name="ce34" office:value-type="float" office:value="4941275" calcext:value-type="float">
            <text:p>4,941,2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39493" calcext:value-type="float">
            <text:p>19,139,49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政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80768" calcext:value-type="float">
            <text:p>24,080,76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1135" calcext:value-type="float">
            <text:p>891,135</text:p>
          </table:table-cell>
          <table:table-cell table:style-name="ce34" office:value-type="float" office:value="4941275" calcext:value-type="float">
            <text:p>4,941,2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39493" calcext:value-type="float">
            <text:p>19,139,49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3194874" calcext:value-type="float">
            <text:p>23,194,8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1135" calcext:value-type="float">
            <text:p>891,135</text:p>
          </table:table-cell>
          <table:table-cell table:style-name="ce34" office:value-type="float" office:value="4055381" calcext:value-type="float">
            <text:p>4,055,38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39493" calcext:value-type="float">
            <text:p>19,139,49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2977" calcext:value-type="float">
            <text:p>102,97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2977" calcext:value-type="float">
            <text:p>102,97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2252347" calcext:value-type="float">
            <text:p>22,252,3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5535" calcext:value-type="float">
            <text:p>885,535</text:p>
          </table:table-cell>
          <table:table-cell table:style-name="ce34" office:value-type="float" office:value="3535831" calcext:value-type="float">
            <text:p>3,535,8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716516" calcext:value-type="float">
            <text:p>18,716,51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39550" calcext:value-type="float">
            <text:p>839,5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00" calcext:value-type="float">
            <text:p>5,600</text:p>
          </table:table-cell>
          <table:table-cell table:style-name="ce34" office:value-type="float" office:value="519550" calcext:value-type="float">
            <text:p>519,5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0000" calcext:value-type="float">
            <text:p>32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85894" calcext:value-type="float">
            <text:p>885,89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85894" calcext:value-type="float">
            <text:p>885,89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6089" calcext:value-type="float">
            <text:p>86,08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089" calcext:value-type="float">
            <text:p>86,08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99805" calcext:value-type="float">
            <text:p>799,80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99805" calcext:value-type="float">
            <text:p>799,80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教育基金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6641124" calcext:value-type="float">
            <text:p>106,641,12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718874" calcext:value-type="float">
            <text:p>5,718,8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922250" calcext:value-type="float">
            <text:p>100,922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72300" calcext:value-type="float">
            <text:p>372,3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56578" calcext:value-type="float">
            <text:p>356,5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22" calcext:value-type="float">
            <text:p>15,72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72300" calcext:value-type="float">
            <text:p>372,3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56578" calcext:value-type="float">
            <text:p>356,5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22" calcext:value-type="float">
            <text:p>15,72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72300" calcext:value-type="float">
            <text:p>372,3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56578" calcext:value-type="float">
            <text:p>356,5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722" calcext:value-type="float">
            <text:p>15,72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6268824" calcext:value-type="float">
            <text:p>106,268,82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362296" calcext:value-type="float">
            <text:p>5,362,29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906528" calcext:value-type="float">
            <text:p>100,906,52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6268824" calcext:value-type="float">
            <text:p>106,268,82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362296" calcext:value-type="float">
            <text:p>5,362,29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906528" calcext:value-type="float">
            <text:p>100,906,52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6268824" calcext:value-type="float">
            <text:p>106,268,82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362296" calcext:value-type="float">
            <text:p>5,362,29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0906528" calcext:value-type="float">
            <text:p>100,906,52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業管理與輔導業務</text:p>
          </table:table-cell>
          <table:table-cell table:style-name="ce34" office:value-type="float" office:value="857041" calcext:value-type="float">
            <text:p>857,04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57041" calcext:value-type="float">
            <text:p>857,04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365811" calcext:value-type="float">
            <text:p>21,365,81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05811" calcext:value-type="float">
            <text:p>505,8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60000" calcext:value-type="float">
            <text:p>20,860,000</text:p>
          </table:table-cell>
          <table:table-cell table:style-name="ce34" office:value-type="float" office:value="18940000" calcext:value-type="float">
            <text:p>18,940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業管理與輔導業務</text:p>
          </table:table-cell>
          <table:table-cell table:style-name="ce34" office:value-type="float" office:value="857041" calcext:value-type="float">
            <text:p>857,04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57041" calcext:value-type="float">
            <text:p>857,04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1365811" calcext:value-type="float">
            <text:p>21,365,81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05811" calcext:value-type="float">
            <text:p>505,8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860000" calcext:value-type="float">
            <text:p>20,860,000</text:p>
          </table:table-cell>
          <table:table-cell table:style-name="ce34" office:value-type="float" office:value="18940000" calcext:value-type="float">
            <text:p>18,940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產業務</text:p>
          </table:table-cell>
          <table:table-cell table:style-name="ce34" office:value-type="float" office:value="411770" calcext:value-type="float">
            <text:p>411,77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11770" calcext:value-type="float">
            <text:p>411,77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ˉ人事費</text:p>
          </table:table-cell>
          <table:table-cell table:style-name="ce34" office:value-type="float" office:value="357474" calcext:value-type="float">
            <text:p>357,47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57474" calcext:value-type="float">
            <text:p>357,47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54296" calcext:value-type="float">
            <text:p>54,29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4296" calcext:value-type="float">
            <text:p>54,29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畜產推廣</text:p>
          </table:table-cell>
          <table:table-cell table:style-name="ce34" office:value-type="float" office:value="105006" calcext:value-type="float">
            <text:p>105,00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5006" calcext:value-type="float">
            <text:p>105,00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8485811" calcext:value-type="float">
            <text:p>18,485,81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05811" calcext:value-type="float">
            <text:p>505,81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105006" calcext:value-type="float">
            <text:p>105,00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5006" calcext:value-type="float">
            <text:p>105,00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05811" calcext:value-type="float">
            <text:p>505,81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05811" calcext:value-type="float">
            <text:p>505,81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7980000" calcext:value-type="float">
            <text:p>17,98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4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漁會輔導</text:p>
          </table:table-cell>
          <table:table-cell table:style-name="ce34" office:value-type="float" office:value="163302" calcext:value-type="float">
            <text:p>163,3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3302" calcext:value-type="float">
            <text:p>163,30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163302" calcext:value-type="float">
            <text:p>163,3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3302" calcext:value-type="float">
            <text:p>163,30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7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業產銷</text:p>
          </table:table-cell>
          <table:table-cell table:style-name="ce34" office:value-type="float" office:value="176963" calcext:value-type="float">
            <text:p>176,96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6963" calcext:value-type="float">
            <text:p>176,96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20000" calcext:value-type="float">
            <text:p>1,92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20000" calcext:value-type="float">
            <text:p>1,920,000</text:p>
          </table:table-cell>
          <table:table-cell table:style-name="ce34" office:value-type="float" office:value="960000" calcext:value-type="float">
            <text:p>960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176963" calcext:value-type="float">
            <text:p>176,96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6963" calcext:value-type="float">
            <text:p>176,96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20000" calcext:value-type="float">
            <text:p>1,92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920000" calcext:value-type="float">
            <text:p>1,920,000</text:p>
          </table:table-cell>
          <table:table-cell table:style-name="ce34" office:value-type="float" office:value="960000" calcext:value-type="float">
            <text:p>960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8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60000" calcext:value-type="float">
            <text:p>96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0000" calcext:value-type="float">
            <text:p>96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60000" calcext:value-type="float">
            <text:p>96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0000" calcext:value-type="float">
            <text:p>96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農漁業工程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8148527" calcext:value-type="float">
            <text:p>58,148,5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5772" calcext:value-type="float">
            <text:p>1,985,772</text:p>
          </table:table-cell>
          <table:table-cell table:style-name="ce34" office:value-type="float" office:value="25185524" calcext:value-type="float">
            <text:p>25,185,5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963003" calcext:value-type="float">
            <text:p>32,963,00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農漁業工程*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8148527" calcext:value-type="float">
            <text:p>58,148,5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5772" calcext:value-type="float">
            <text:p>1,985,772</text:p>
          </table:table-cell>
          <table:table-cell table:style-name="ce34" office:value-type="float" office:value="25185524" calcext:value-type="float">
            <text:p>25,185,5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963003" calcext:value-type="float">
            <text:p>32,963,00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農漁業工程*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8148527" calcext:value-type="float">
            <text:p>58,148,5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85772" calcext:value-type="float">
            <text:p>1,985,772</text:p>
          </table:table-cell>
          <table:table-cell table:style-name="ce34" office:value-type="float" office:value="25185524" calcext:value-type="float">
            <text:p>25,185,5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963003" calcext:value-type="float">
            <text:p>32,963,00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495178" calcext:value-type="float">
            <text:p>7,495,17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5118527" calcext:value-type="float">
            <text:p>55,118,5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05772" calcext:value-type="float">
            <text:p>1,705,772</text:p>
          </table:table-cell>
          <table:table-cell table:style-name="ce34" office:value-type="float" office:value="22195524" calcext:value-type="float">
            <text:p>22,195,5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923003" calcext:value-type="float">
            <text:p>32,923,00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030000" calcext:value-type="float">
            <text:p>3,03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0000" calcext:value-type="float">
            <text:p>280,000</text:p>
          </table:table-cell>
          <table:table-cell table:style-name="ce34" office:value-type="float" office:value="2990000" calcext:value-type="float">
            <text:p>2,99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000" calcext:value-type="float">
            <text:p>4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業務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4405296" calcext:value-type="float">
            <text:p>34,405,29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00000" calcext:value-type="float">
            <text:p>1,800,000</text:p>
          </table:table-cell>
          <table:table-cell table:style-name="ce34" office:value-type="float" office:value="13192537" calcext:value-type="float">
            <text:p>13,192,5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12759" calcext:value-type="float">
            <text:p>21,212,759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業務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4405296" calcext:value-type="float">
            <text:p>34,405,29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00000" calcext:value-type="float">
            <text:p>1,800,000</text:p>
          </table:table-cell>
          <table:table-cell table:style-name="ce34" office:value-type="float" office:value="13192537" calcext:value-type="float">
            <text:p>13,192,53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1212759" calcext:value-type="float">
            <text:p>21,212,759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行政業務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8328676" calcext:value-type="float">
            <text:p>18,328,67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00000" calcext:value-type="float">
            <text:p>1,800,000</text:p>
          </table:table-cell>
          <table:table-cell table:style-name="ce34" office:value-type="float" office:value="10696867" calcext:value-type="float">
            <text:p>10,696,8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31809" calcext:value-type="float">
            <text:p>7,631,809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7122" calcext:value-type="float">
            <text:p>157,12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8320593" calcext:value-type="float">
            <text:p>18,320,5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00000" calcext:value-type="float">
            <text:p>1,800,000</text:p>
          </table:table-cell>
          <table:table-cell table:style-name="ce34" office:value-type="float" office:value="10689102" calcext:value-type="float">
            <text:p>10,689,1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31491" calcext:value-type="float">
            <text:p>7,631,491</text:p>
          </table:table-cell>
          <table:table-cell table:style-name="ce34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083" calcext:value-type="float">
            <text:p>8,08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765" calcext:value-type="float">
            <text:p>7,7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5026620" calcext:value-type="float">
            <text:p>15,026,6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495670" calcext:value-type="float">
            <text:p>2,495,67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530950" calcext:value-type="float">
            <text:p>12,530,9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5026620" calcext:value-type="float">
            <text:p>15,026,6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495670" calcext:value-type="float">
            <text:p>2,495,67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530950" calcext:value-type="float">
            <text:p>12,530,9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50000" calcext:value-type="float">
            <text:p>1,0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50000" calcext:value-type="float">
            <text:p>1,0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50000" calcext:value-type="float">
            <text:p>1,0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50000" calcext:value-type="float">
            <text:p>1,0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水利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4309254" calcext:value-type="float">
            <text:p>384,309,2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38005" calcext:value-type="float">
            <text:p>29,038,005</text:p>
          </table:table-cell>
          <table:table-cell table:style-name="ce34" office:value-type="float" office:value="94011735" calcext:value-type="float">
            <text:p>94,011,7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297519" calcext:value-type="float">
            <text:p>290,297,519</text:p>
          </table:table-cell>
          <table:table-cell table:style-name="ce34" office:value-type="float" office:value="1244912" calcext:value-type="float">
            <text:p>1,244,912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4309254" calcext:value-type="float">
            <text:p>384,309,2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38005" calcext:value-type="float">
            <text:p>29,038,005</text:p>
          </table:table-cell>
          <table:table-cell table:style-name="ce34" office:value-type="float" office:value="94011735" calcext:value-type="float">
            <text:p>94,011,7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297519" calcext:value-type="float">
            <text:p>290,297,519</text:p>
          </table:table-cell>
          <table:table-cell table:style-name="ce34" office:value-type="float" office:value="1244912" calcext:value-type="float">
            <text:p>1,244,912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4309254" calcext:value-type="float">
            <text:p>384,309,2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38005" calcext:value-type="float">
            <text:p>29,038,005</text:p>
          </table:table-cell>
          <table:table-cell table:style-name="ce34" office:value-type="float" office:value="94011735" calcext:value-type="float">
            <text:p>94,011,7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297519" calcext:value-type="float">
            <text:p>290,297,519</text:p>
          </table:table-cell>
          <table:table-cell table:style-name="ce34" office:value-type="float" office:value="1244912" calcext:value-type="float">
            <text:p>1,244,912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84309254" calcext:value-type="float">
            <text:p>384,309,25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38005" calcext:value-type="float">
            <text:p>29,038,005</text:p>
          </table:table-cell>
          <table:table-cell table:style-name="ce34" office:value-type="float" office:value="94011735" calcext:value-type="float">
            <text:p>94,011,7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0297519" calcext:value-type="float">
            <text:p>290,297,519</text:p>
          </table:table-cell>
          <table:table-cell table:style-name="ce34" office:value-type="float" office:value="1244912" calcext:value-type="float">
            <text:p>1,244,912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7857025" calcext:value-type="float">
            <text:p>27,857,0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000" calcext:value-type="float">
            <text:p>1,890,000</text:p>
          </table:table-cell>
          <table:table-cell table:style-name="ce34" office:value-type="float" office:value="3728775" calcext:value-type="float">
            <text:p>3,728,7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128250" calcext:value-type="float">
            <text:p>24,128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建管行政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7857025" calcext:value-type="float">
            <text:p>27,857,0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000" calcext:value-type="float">
            <text:p>1,890,000</text:p>
          </table:table-cell>
          <table:table-cell table:style-name="ce34" office:value-type="float" office:value="3728775" calcext:value-type="float">
            <text:p>3,728,7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128250" calcext:value-type="float">
            <text:p>24,128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7315275" calcext:value-type="float">
            <text:p>17,315,27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21275" calcext:value-type="float">
            <text:p>1,221,2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094000" calcext:value-type="float">
            <text:p>16,094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ˉ人事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0000" calcext:value-type="float">
            <text:p>10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7215275" calcext:value-type="float">
            <text:p>17,215,27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21275" calcext:value-type="float">
            <text:p>1,221,27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994000" calcext:value-type="float">
            <text:p>15,994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19500" calcext:value-type="float">
            <text:p>319,5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7500" calcext:value-type="float">
            <text:p>97,5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2000" calcext:value-type="float">
            <text:p>22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19500" calcext:value-type="float">
            <text:p>319,5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97500" calcext:value-type="float">
            <text:p>97,5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2000" calcext:value-type="float">
            <text:p>22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222250" calcext:value-type="float">
            <text:p>10,222,2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000" calcext:value-type="float">
            <text:p>1,890,000</text:p>
          </table:table-cell>
          <table:table-cell table:style-name="ce34" office:value-type="float" office:value="2410000" calcext:value-type="float">
            <text:p>2,41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12250" calcext:value-type="float">
            <text:p>7,812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222250" calcext:value-type="float">
            <text:p>10,222,2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0000" calcext:value-type="float">
            <text:p>1,890,000</text:p>
          </table:table-cell>
          <table:table-cell table:style-name="ce34" office:value-type="float" office:value="2410000" calcext:value-type="float">
            <text:p>2,41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812250" calcext:value-type="float">
            <text:p>7,812,2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礦管理</text:p>
          </table:table-cell>
          <table:table-cell table:style-name="ce34" office:value-type="float" office:value="395825" calcext:value-type="float">
            <text:p>395,8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1635" calcext:value-type="float">
            <text:p>391,6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90" calcext:value-type="float">
            <text:p>4,19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210354" calcext:value-type="float">
            <text:p>6,210,35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210354" calcext:value-type="float">
            <text:p>6,210,35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礦管理</text:p>
          </table:table-cell>
          <table:table-cell table:style-name="ce34" office:value-type="float" office:value="395825" calcext:value-type="float">
            <text:p>395,8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1635" calcext:value-type="float">
            <text:p>391,6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90" calcext:value-type="float">
            <text:p>4,19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210354" calcext:value-type="float">
            <text:p>6,210,35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210354" calcext:value-type="float">
            <text:p>6,210,35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工礦管理</text:p>
          </table:table-cell>
          <table:table-cell table:style-name="ce34" office:value-type="float" office:value="395825" calcext:value-type="float">
            <text:p>395,8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1635" calcext:value-type="float">
            <text:p>391,6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90" calcext:value-type="float">
            <text:p>4,19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210354" calcext:value-type="float">
            <text:p>6,210,35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6210354" calcext:value-type="float">
            <text:p>6,210,35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ˉ人事費</text:p>
          </table:table-cell>
          <table:table-cell table:style-name="ce34" office:value-type="float" office:value="395825" calcext:value-type="float">
            <text:p>395,8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1635" calcext:value-type="float">
            <text:p>391,63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90" calcext:value-type="float">
            <text:p>4,19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48789" calcext:value-type="float">
            <text:p>5,648,789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648789" calcext:value-type="float">
            <text:p>5,648,789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1565" calcext:value-type="float">
            <text:p>561,56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61565" calcext:value-type="float">
            <text:p>561,56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經建設施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122505" calcext:value-type="float">
            <text:p>19,122,5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742" calcext:value-type="float">
            <text:p>24,742</text:p>
          </table:table-cell>
          <table:table-cell table:style-name="ce34" office:value-type="float" office:value="6916755" calcext:value-type="float">
            <text:p>6,916,7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05750" calcext:value-type="float">
            <text:p>12,205,7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122505" calcext:value-type="float">
            <text:p>19,122,5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742" calcext:value-type="float">
            <text:p>24,742</text:p>
          </table:table-cell>
          <table:table-cell table:style-name="ce34" office:value-type="float" office:value="6916755" calcext:value-type="float">
            <text:p>6,916,7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05750" calcext:value-type="float">
            <text:p>12,205,7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122505" calcext:value-type="float">
            <text:p>19,122,50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742" calcext:value-type="float">
            <text:p>24,742</text:p>
          </table:table-cell>
          <table:table-cell table:style-name="ce34" office:value-type="float" office:value="6916755" calcext:value-type="float">
            <text:p>6,916,7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05750" calcext:value-type="float">
            <text:p>12,205,75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3757848" calcext:value-type="float">
            <text:p>13,757,8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742" calcext:value-type="float">
            <text:p>24,742</text:p>
          </table:table-cell>
          <table:table-cell table:style-name="ce34" office:value-type="float" office:value="6916755" calcext:value-type="float">
            <text:p>6,916,7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841093" calcext:value-type="float">
            <text:p>6,841,09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364657" calcext:value-type="float">
            <text:p>5,364,65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5364657" calcext:value-type="float">
            <text:p>5,364,65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業務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0776485" calcext:value-type="float">
            <text:p>70,776,4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36453" calcext:value-type="float">
            <text:p>16,936,453</text:p>
          </table:table-cell>
          <table:table-cell table:style-name="ce34" office:value-type="float" office:value="25318958" calcext:value-type="float">
            <text:p>25,318,9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57527" calcext:value-type="float">
            <text:p>45,457,52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交通管理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0776485" calcext:value-type="float">
            <text:p>70,776,48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36453" calcext:value-type="float">
            <text:p>16,936,453</text:p>
          </table:table-cell>
          <table:table-cell table:style-name="ce34" office:value-type="float" office:value="25318958" calcext:value-type="float">
            <text:p>25,318,95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457527" calcext:value-type="float">
            <text:p>45,457,52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613610" calcext:value-type="float">
            <text:p>8,613,6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889810" calcext:value-type="float">
            <text:p>2,889,8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23800" calcext:value-type="float">
            <text:p>5,723,8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613610" calcext:value-type="float">
            <text:p>8,613,6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889810" calcext:value-type="float">
            <text:p>2,889,8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23800" calcext:value-type="float">
            <text:p>5,723,8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1138026" calcext:value-type="float">
            <text:p>61,138,0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36453" calcext:value-type="float">
            <text:p>16,936,453</text:p>
          </table:table-cell>
          <table:table-cell table:style-name="ce34" office:value-type="float" office:value="21897500" calcext:value-type="float">
            <text:p>21,897,5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240526" calcext:value-type="float">
            <text:p>39,240,52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671654" calcext:value-type="float">
            <text:p>4,671,65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40066" calcext:value-type="float">
            <text:p>2,040,06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31588" calcext:value-type="float">
            <text:p>2,631,58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466372" calcext:value-type="float">
            <text:p>56,466,3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936453" calcext:value-type="float">
            <text:p>16,936,453</text:p>
          </table:table-cell>
          <table:table-cell table:style-name="ce34" office:value-type="float" office:value="19857434" calcext:value-type="float">
            <text:p>19,857,43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608938" calcext:value-type="float">
            <text:p>36,608,93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81805" calcext:value-type="float">
            <text:p>681,80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23000" calcext:value-type="float">
            <text:p>3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8805" calcext:value-type="float">
            <text:p>358,80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81805" calcext:value-type="float">
            <text:p>681,80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23000" calcext:value-type="float">
            <text:p>323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8805" calcext:value-type="float">
            <text:p>358,80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號誌及停車管理業務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43044" calcext:value-type="float">
            <text:p>343,04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8648" calcext:value-type="float">
            <text:p>208,6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4396" calcext:value-type="float">
            <text:p>134,39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8987" calcext:value-type="float">
            <text:p>188,98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43044" calcext:value-type="float">
            <text:p>343,04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8648" calcext:value-type="float">
            <text:p>208,64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4396" calcext:value-type="float">
            <text:p>134,396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交通建設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36312865" calcext:value-type="float">
            <text:p>236,312,8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25377" calcext:value-type="float">
            <text:p>14,825,377</text:p>
          </table:table-cell>
          <table:table-cell table:style-name="ce34" office:value-type="float" office:value="45023617" calcext:value-type="float">
            <text:p>45,023,6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289248" calcext:value-type="float">
            <text:p>191,289,248</text:p>
          </table:table-cell>
          <table:table-cell table:style-name="ce34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充實交通建設*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36312865" calcext:value-type="float">
            <text:p>236,312,8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25377" calcext:value-type="float">
            <text:p>14,825,377</text:p>
          </table:table-cell>
          <table:table-cell table:style-name="ce34" office:value-type="float" office:value="45023617" calcext:value-type="float">
            <text:p>45,023,6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289248" calcext:value-type="float">
            <text:p>191,289,248</text:p>
          </table:table-cell>
          <table:table-cell table:style-name="ce34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充實交通建設*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36312865" calcext:value-type="float">
            <text:p>236,312,8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25377" calcext:value-type="float">
            <text:p>14,825,377</text:p>
          </table:table-cell>
          <table:table-cell table:style-name="ce34" office:value-type="float" office:value="45023617" calcext:value-type="float">
            <text:p>45,023,6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1289248" calcext:value-type="float">
            <text:p>191,289,248</text:p>
          </table:table-cell>
          <table:table-cell table:style-name="ce34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5301" calcext:value-type="float">
            <text:p>865,30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31061898" calcext:value-type="float">
            <text:p>131,061,8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25377" calcext:value-type="float">
            <text:p>14,825,377</text:p>
          </table:table-cell>
          <table:table-cell table:style-name="ce34" office:value-type="float" office:value="28058417" calcext:value-type="float">
            <text:p>28,058,41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3003481" calcext:value-type="float">
            <text:p>103,003,481</text:p>
          </table:table-cell>
          <table:table-cell table:style-name="ce34" office:value-type="float" office:value="337500" calcext:value-type="float">
            <text:p>337,5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05250967" calcext:value-type="float">
            <text:p>105,250,96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6965200" calcext:value-type="float">
            <text:p>16,965,2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8285767" calcext:value-type="float">
            <text:p>88,285,76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5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公共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6469638" calcext:value-type="float">
            <text:p>96,469,6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469638" calcext:value-type="float">
            <text:p>96,469,63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6469638" calcext:value-type="float">
            <text:p>96,469,6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469638" calcext:value-type="float">
            <text:p>96,469,63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6469638" calcext:value-type="float">
            <text:p>96,469,6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469638" calcext:value-type="float">
            <text:p>96,469,63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6469638" calcext:value-type="float">
            <text:p>96,469,6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6469638" calcext:value-type="float">
            <text:p>96,469,63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0357807" calcext:value-type="float">
            <text:p>50,357,8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41052" calcext:value-type="float">
            <text:p>6,041,052</text:p>
          </table:table-cell>
          <table:table-cell table:style-name="ce34" office:value-type="float" office:value="14696813" calcext:value-type="float">
            <text:p>14,696,8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660994" calcext:value-type="float">
            <text:p>35,660,99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0357807" calcext:value-type="float">
            <text:p>50,357,8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41052" calcext:value-type="float">
            <text:p>6,041,052</text:p>
          </table:table-cell>
          <table:table-cell table:style-name="ce34" office:value-type="float" office:value="14696813" calcext:value-type="float">
            <text:p>14,696,8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660994" calcext:value-type="float">
            <text:p>35,660,99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0357807" calcext:value-type="float">
            <text:p>50,357,8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41052" calcext:value-type="float">
            <text:p>6,041,052</text:p>
          </table:table-cell>
          <table:table-cell table:style-name="ce34" office:value-type="float" office:value="14696813" calcext:value-type="float">
            <text:p>14,696,8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660994" calcext:value-type="float">
            <text:p>35,660,99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0357807" calcext:value-type="float">
            <text:p>50,357,80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41052" calcext:value-type="float">
            <text:p>6,041,052</text:p>
          </table:table-cell>
          <table:table-cell table:style-name="ce34" office:value-type="float" office:value="14696813" calcext:value-type="float">
            <text:p>14,696,8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660994" calcext:value-type="float">
            <text:p>35,660,994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與觀光事業管理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2768693" calcext:value-type="float">
            <text:p>92,768,6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72600" calcext:value-type="float">
            <text:p>7,672,600</text:p>
          </table:table-cell>
          <table:table-cell table:style-name="ce34" office:value-type="float" office:value="41216656" calcext:value-type="float">
            <text:p>41,216,65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552037" calcext:value-type="float">
            <text:p>51,552,037</text:p>
          </table:table-cell>
          <table:table-cell table:style-name="ce34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與觀光事業管理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2768693" calcext:value-type="float">
            <text:p>92,768,6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672600" calcext:value-type="float">
            <text:p>7,672,600</text:p>
          </table:table-cell>
          <table:table-cell table:style-name="ce34" office:value-type="float" office:value="41216656" calcext:value-type="float">
            <text:p>41,216,65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1552037" calcext:value-type="float">
            <text:p>51,552,037</text:p>
          </table:table-cell>
          <table:table-cell table:style-name="ce34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63826" calcext:value-type="float">
            <text:p>1,463,82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75826" calcext:value-type="float">
            <text:p>1,175,8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8000" calcext:value-type="float">
            <text:p>288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463826" calcext:value-type="float">
            <text:p>1,463,82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75826" calcext:value-type="float">
            <text:p>1,175,8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8000" calcext:value-type="float">
            <text:p>288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2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觀光行銷管理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80779867" calcext:value-type="float">
            <text:p>80,779,8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22600" calcext:value-type="float">
            <text:p>6,922,600</text:p>
          </table:table-cell>
          <table:table-cell table:style-name="ce34" office:value-type="float" office:value="37990830" calcext:value-type="float">
            <text:p>37,990,8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789037" calcext:value-type="float">
            <text:p>42,789,037</text:p>
          </table:table-cell>
          <table:table-cell table:style-name="ce34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7288" calcext:value-type="float">
            <text:p>237,2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1173667" calcext:value-type="float">
            <text:p>41,173,6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8000" calcext:value-type="float">
            <text:p>498,000</text:p>
          </table:table-cell>
          <table:table-cell table:style-name="ce34" office:value-type="float" office:value="10779780" calcext:value-type="float">
            <text:p>10,779,78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393887" calcext:value-type="float">
            <text:p>30,393,887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9606200" calcext:value-type="float">
            <text:p>39,606,2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24600" calcext:value-type="float">
            <text:p>6,424,600</text:p>
          </table:table-cell>
          <table:table-cell table:style-name="ce34" office:value-type="float" office:value="27211050" calcext:value-type="float">
            <text:p>27,211,0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95150" calcext:value-type="float">
            <text:p>12,395,150</text:p>
          </table:table-cell>
          <table:table-cell table:style-name="ce34" office:value-type="float" office:value="5641000" calcext:value-type="float">
            <text:p>5,641,000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350000" calcext:value-type="float">
            <text:p>7,3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350000" calcext:value-type="float">
            <text:p>7,3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350000" calcext:value-type="float">
            <text:p>7,35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350000" calcext:value-type="float">
            <text:p>7,350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175000" calcext:value-type="float">
            <text:p>3,17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0000" calcext:value-type="float">
            <text:p>750,000</text:p>
          </table:table-cell>
          <table:table-cell table:style-name="ce34" office:value-type="float" office:value="2050000" calcext:value-type="float">
            <text:p>2,0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25000" calcext:value-type="float">
            <text:p>1,12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175000" calcext:value-type="float">
            <text:p>3,175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50000" calcext:value-type="float">
            <text:p>750,000</text:p>
          </table:table-cell>
          <table:table-cell table:style-name="ce34" office:value-type="float" office:value="2050000" calcext:value-type="float">
            <text:p>2,050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25000" calcext:value-type="float">
            <text:p>1,12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2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工商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5203000" calcext:value-type="float">
            <text:p>95,2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5203000" calcext:value-type="float">
            <text:p>95,203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工商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5203000" calcext:value-type="float">
            <text:p>95,2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5203000" calcext:value-type="float">
            <text:p>95,203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5203000" calcext:value-type="float">
            <text:p>95,2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5203000" calcext:value-type="float">
            <text:p>95,203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5203000" calcext:value-type="float">
            <text:p>95,203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95203000" calcext:value-type="float">
            <text:p>95,203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政業務</text:p>
          </table:table-cell>
          <table:table-cell table:style-name="ce34" office:value-type="float" office:value="5332224" calcext:value-type="float">
            <text:p>5,332,224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03716" calcext:value-type="float">
            <text:p>5,303,7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508" calcext:value-type="float">
            <text:p>20,5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506402" calcext:value-type="float">
            <text:p>1,506,4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2742" calcext:value-type="float">
            <text:p>362,742</text:p>
          </table:table-cell>
          <table:table-cell table:style-name="ce34" office:value-type="float" office:value="611382" calcext:value-type="float">
            <text:p>611,3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5020" calcext:value-type="float">
            <text:p>895,02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政業務</text:p>
          </table:table-cell>
          <table:table-cell table:style-name="ce34" office:value-type="float" office:value="5332224" calcext:value-type="float">
            <text:p>5,332,224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303716" calcext:value-type="float">
            <text:p>5,303,7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508" calcext:value-type="float">
            <text:p>20,5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506402" calcext:value-type="float">
            <text:p>1,506,4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2742" calcext:value-type="float">
            <text:p>362,742</text:p>
          </table:table-cell>
          <table:table-cell table:style-name="ce34" office:value-type="float" office:value="611382" calcext:value-type="float">
            <text:p>611,3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5020" calcext:value-type="float">
            <text:p>895,02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社政業務</text:p>
          </table:table-cell>
          <table:table-cell table:style-name="ce34" office:value-type="float" office:value="4678263" calcext:value-type="float">
            <text:p>4,678,26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661755" calcext:value-type="float">
            <text:p>4,661,75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508" calcext:value-type="float">
            <text:p>16,5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10</text:p>
          </table:table-cell>
          <table:table-cell table:style-name="ce54" office:value-type="string" calcext:value-type="string" table:number-columns-spanned="1" table:number-rows-spanned="2">
            <text:p>ˉˉˉ人事費</text:p>
          </table:table-cell>
          <table:table-cell table:style-name="ce34" office:value-type="float" office:value="4427575" calcext:value-type="float">
            <text:p>4,427,57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13067" calcext:value-type="float">
            <text:p>4,413,0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508" calcext:value-type="float">
            <text:p>14,50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250688" calcext:value-type="float">
            <text:p>250,68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48688" calcext:value-type="float">
            <text:p>248,68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兒少及婦女福利</text:p>
          </table:table-cell>
          <table:table-cell table:style-name="ce34" office:value-type="float" office:value="144471" calcext:value-type="float">
            <text:p>144,47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2471" calcext:value-type="float">
            <text:p>142,47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000" calcext:value-type="float">
            <text:p>240,00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40000" calcext:value-type="float">
            <text:p>24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144471" calcext:value-type="float">
            <text:p>144,47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2471" calcext:value-type="float">
            <text:p>142,47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40000" calcext:value-type="float">
            <text:p>240,00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40000" calcext:value-type="float">
            <text:p>24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老人及身心障礙福利</text:p>
          </table:table-cell>
          <table:table-cell table:style-name="ce34" office:value-type="float" office:value="509490" calcext:value-type="float">
            <text:p>509,490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9490" calcext:value-type="float">
            <text:p>499,4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66402" calcext:value-type="float">
            <text:p>1,266,4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742" calcext:value-type="float">
            <text:p>122,742</text:p>
          </table:table-cell>
          <table:table-cell table:style-name="ce34" office:value-type="float" office:value="371382" calcext:value-type="float">
            <text:p>371,3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5020" calcext:value-type="float">
            <text:p>895,02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501490" calcext:value-type="float">
            <text:p>501,49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9490" calcext:value-type="float">
            <text:p>499,49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</text:p>
          </table:table-cell>
          <table:table-cell table:number-columns-repeated="2" table:style-name="ce34" office:value-type="float" office:value="8000" calcext:value-type="float">
            <text:p>8,000</text:p>
          </table:table-cell>
          <table:table-cell table:number-columns-repeated="5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266402" calcext:value-type="float">
            <text:p>1,266,40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2742" calcext:value-type="float">
            <text:p>122,742</text:p>
          </table:table-cell>
          <table:table-cell table:style-name="ce34" office:value-type="float" office:value="371382" calcext:value-type="float">
            <text:p>371,38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5020" calcext:value-type="float">
            <text:p>895,02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2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9297065" calcext:value-type="float">
            <text:p>29,297,0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71808" calcext:value-type="float">
            <text:p>4,371,808</text:p>
          </table:table-cell>
          <table:table-cell table:style-name="ce34" office:value-type="float" office:value="17854440" calcext:value-type="float">
            <text:p>17,854,4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442625" calcext:value-type="float">
            <text:p>11,442,62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9297065" calcext:value-type="float">
            <text:p>29,297,0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71808" calcext:value-type="float">
            <text:p>4,371,808</text:p>
          </table:table-cell>
          <table:table-cell table:style-name="ce34" office:value-type="float" office:value="17854440" calcext:value-type="float">
            <text:p>17,854,4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442625" calcext:value-type="float">
            <text:p>11,442,62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9297065" calcext:value-type="float">
            <text:p>29,297,0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71808" calcext:value-type="float">
            <text:p>4,371,808</text:p>
          </table:table-cell>
          <table:table-cell table:style-name="ce34" office:value-type="float" office:value="17854440" calcext:value-type="float">
            <text:p>17,854,4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442625" calcext:value-type="float">
            <text:p>11,442,62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900000" calcext:value-type="float">
            <text:p>1,90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42388" calcext:value-type="float">
            <text:p>1,542,38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7612" calcext:value-type="float">
            <text:p>357,612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7397065" calcext:value-type="float">
            <text:p>27,397,0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71808" calcext:value-type="float">
            <text:p>4,371,808</text:p>
          </table:table-cell>
          <table:table-cell table:style-name="ce34" office:value-type="float" office:value="16312052" calcext:value-type="float">
            <text:p>16,312,05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085013" calcext:value-type="float">
            <text:p>11,085,013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65000" calcext:value-type="float">
            <text:p>36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5000" calcext:value-type="float">
            <text:p>36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65000" calcext:value-type="float">
            <text:p>36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5000" calcext:value-type="float">
            <text:p>36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4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65000" calcext:value-type="float">
            <text:p>36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5000" calcext:value-type="float">
            <text:p>36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365000" calcext:value-type="float">
            <text:p>365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5000" calcext:value-type="float">
            <text:p>365,00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6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社區發展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0000" calcext:value-type="float">
            <text:p>42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000" calcext:value-type="float">
            <text:p>42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社區發展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0000" calcext:value-type="float">
            <text:p>42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000" calcext:value-type="float">
            <text:p>42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0000" calcext:value-type="float">
            <text:p>42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000" calcext:value-type="float">
            <text:p>42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0000" calcext:value-type="float">
            <text:p>42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000" calcext:value-type="float">
            <text:p>420,0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7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業務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133778" calcext:value-type="float">
            <text:p>56,133,7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36669" calcext:value-type="float">
            <text:p>6,436,669</text:p>
          </table:table-cell>
          <table:table-cell table:style-name="ce34" office:value-type="float" office:value="23248093" calcext:value-type="float">
            <text:p>23,248,0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5685" calcext:value-type="float">
            <text:p>32,885,68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業務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133778" calcext:value-type="float">
            <text:p>56,133,7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36669" calcext:value-type="float">
            <text:p>6,436,669</text:p>
          </table:table-cell>
          <table:table-cell table:style-name="ce34" office:value-type="float" office:value="23248093" calcext:value-type="float">
            <text:p>23,248,0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5685" calcext:value-type="float">
            <text:p>32,885,68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下水道業務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133778" calcext:value-type="float">
            <text:p>56,133,7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36669" calcext:value-type="float">
            <text:p>6,436,669</text:p>
          </table:table-cell>
          <table:table-cell table:style-name="ce34" office:value-type="float" office:value="23248093" calcext:value-type="float">
            <text:p>23,248,0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5685" calcext:value-type="float">
            <text:p>32,885,68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54" office:value-type="string" calcext:value-type="string" table:number-columns-spanned="1" table:number-rows-spanned="2">
            <text:p>ˉˉˉ業務費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84676" calcext:value-type="float">
            <text:p>784,67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56133778" calcext:value-type="float">
            <text:p>56,133,77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36669" calcext:value-type="float">
            <text:p>6,436,669</text:p>
          </table:table-cell>
          <table:table-cell table:style-name="ce34" office:value-type="float" office:value="23248093" calcext:value-type="float">
            <text:p>23,248,0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885685" calcext:value-type="float">
            <text:p>32,885,685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38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下水道建設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8454893" calcext:value-type="float">
            <text:p>78,454,8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122818" calcext:value-type="float">
            <text:p>20,122,818</text:p>
          </table:table-cell>
          <table:table-cell table:style-name="ce34" office:value-type="float" office:value="67819272" calcext:value-type="float">
            <text:p>67,819,2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635621" calcext:value-type="float">
            <text:p>10,635,621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8454893" calcext:value-type="float">
            <text:p>78,454,8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122818" calcext:value-type="float">
            <text:p>20,122,818</text:p>
          </table:table-cell>
          <table:table-cell table:style-name="ce34" office:value-type="float" office:value="67819272" calcext:value-type="float">
            <text:p>67,819,2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635621" calcext:value-type="float">
            <text:p>10,635,621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8454893" calcext:value-type="float">
            <text:p>78,454,8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122818" calcext:value-type="float">
            <text:p>20,122,818</text:p>
          </table:table-cell>
          <table:table-cell table:style-name="ce34" office:value-type="float" office:value="67819272" calcext:value-type="float">
            <text:p>67,819,2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635621" calcext:value-type="float">
            <text:p>10,635,621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78454893" calcext:value-type="float">
            <text:p>78,454,8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122818" calcext:value-type="float">
            <text:p>20,122,818</text:p>
          </table:table-cell>
          <table:table-cell table:style-name="ce34" office:value-type="float" office:value="67819272" calcext:value-type="float">
            <text:p>67,819,2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635621" calcext:value-type="float">
            <text:p>10,635,621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office:value-type="string" calcext:value-type="string" table:number-columns-spanned="1" table:number-rows-spanned="2">
            <text:p>110</text:p>
          </table:table-cell>
          <table:table-cell table:style-name="ce29" office:value-type="string" calcext:value-type="string" table:number-columns-spanned="1" table:number-rows-spanned="2">
            <text:p>4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災害準備金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7463097" calcext:value-type="float">
            <text:p>97,463,0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27745" calcext:value-type="float">
            <text:p>2,827,745</text:p>
          </table:table-cell>
          <table:table-cell table:style-name="ce34" office:value-type="float" office:value="6899650" calcext:value-type="float">
            <text:p>6,899,6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563447" calcext:value-type="float">
            <text:p>90,563,447</text:p>
          </table:table-cell>
          <table:table-cell table:style-name="ce34" office:value-type="float" office:value="5365175" calcext:value-type="float">
            <text:p>5,365,175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97463097" calcext:value-type="float">
            <text:p>97,463,09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27745" calcext:value-type="float">
            <text:p>2,827,745</text:p>
          </table:table-cell>
          <table:table-cell table:style-name="ce34" office:value-type="float" office:value="6899650" calcext:value-type="float">
            <text:p>6,899,6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0563447" calcext:value-type="float">
            <text:p>90,563,447</text:p>
          </table:table-cell>
          <table:table-cell table:style-name="ce34" office:value-type="float" office:value="5365175" calcext:value-type="float">
            <text:p>5,365,175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30</text:p>
          </table:table-cell>
          <table:table-cell table:style-name="ce54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68924470" calcext:value-type="float">
            <text:p>68,924,47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27745" calcext:value-type="float">
            <text:p>2,827,745</text:p>
          </table:table-cell>
          <table:table-cell table:style-name="ce34" office:value-type="float" office:value="6899650" calcext:value-type="float">
            <text:p>6,899,6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2024820" calcext:value-type="float">
            <text:p>62,024,820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office:value-type="string" calcext:value-type="string" table:number-columns-spanned="1" table:number-rows-spanned="2">
            <text:p>40</text:p>
          </table:table-cell>
          <table:table-cell table:style-name="ce54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8538627" calcext:value-type="float">
            <text:p>28,538,62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8538627" calcext:value-type="float">
            <text:p>28,538,627</text:p>
          </table:table-cell>
          <table:table-cell table:style-name="ce34" office:value-type="float" office:value="5365175" calcext:value-type="float">
            <text:p>5,365,175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小計</text:p>
          </table:table-cell>
          <table:table-cell table:style-name="ce34" office:value-type="float" office:value="16313642" calcext:value-type="float">
            <text:p>16,313,642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280944" calcext:value-type="float">
            <text:p>16,280,9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698" calcext:value-type="float">
            <text:p>24,69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594241387" calcext:value-type="float">
            <text:p>1,594,241,38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424729" calcext:value-type="float">
            <text:p>117,424,729</text:p>
          </table:table-cell>
          <table:table-cell table:style-name="ce34" office:value-type="float" office:value="401639967" calcext:value-type="float">
            <text:p>401,639,9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92601420" calcext:value-type="float">
            <text:p>1,192,601,420</text:p>
          </table:table-cell>
          <table:table-cell table:style-name="ce34" office:value-type="float" office:value="32010915" calcext:value-type="float">
            <text:p>32,010,915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經常門合計</text:p>
          </table:table-cell>
          <table:table-cell table:style-name="ce34" office:value-type="float" office:value="7953163" calcext:value-type="float">
            <text:p>7,953,163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920465" calcext:value-type="float">
            <text:p>7,920,46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698" calcext:value-type="float">
            <text:p>24,69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424950346" calcext:value-type="float">
            <text:p>424,950,34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402131" calcext:value-type="float">
            <text:p>41,402,131</text:p>
          </table:table-cell>
          <table:table-cell table:style-name="ce34" office:value-type="float" office:value="135007550" calcext:value-type="float">
            <text:p>135,007,55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9942796" calcext:value-type="float">
            <text:p>289,942,796</text:p>
          </table:table-cell>
          <table:table-cell table:style-name="ce34" office:value-type="float" office:value="25712158" calcext:value-type="float">
            <text:p>25,712,158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資本門合計*</text:p>
          </table:table-cell>
          <table:table-cell table:style-name="ce34" office:value-type="float" office:value="8360479" calcext:value-type="float">
            <text:p>8,360,47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360479" calcext:value-type="float">
            <text:p>8,360,47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1793615367" calcext:value-type="float">
            <text:p>1,793,615,3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5661198" calcext:value-type="float">
            <text:p>85,661,198</text:p>
          </table:table-cell>
          <table:table-cell table:style-name="ce34" office:value-type="float" office:value="304234924" calcext:value-type="float">
            <text:p>304,234,9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89380443" calcext:value-type="float">
            <text:p>1,489,380,443</text:p>
          </table:table-cell>
          <table:table-cell table:style-name="ce34" office:value-type="float" office:value="6947587" calcext:value-type="float">
            <text:p>6,947,587</text:p>
          </table:table-cell>
          <table:table-cell table:number-columns-repeated="1011"/>
        </table:table-row>
        <table:table-row table:style-name="ro5">
          <table:table-cell table:style-name="ce48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4" office:value-type="string" calcext:value-type="string" table:number-columns-spanned="1" table:number-rows-spanned="2">
            <text:p>總計</text:p>
          </table:table-cell>
          <table:table-cell table:style-name="ce34" office:value-type="float" office:value="16313642" calcext:value-type="float">
            <text:p>16,313,642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280944" calcext:value-type="float">
            <text:p>16,280,9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698" calcext:value-type="float">
            <text:p>24,698</text:p>
          </table:table-cell>
          <table:table-cell table:style-name="ce3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8"/>
          <table:covered-table-cell table:number-columns-repeated="4" table:style-name="ce29"/>
          <table:covered-table-cell table:style-name="ce54"/>
          <table:table-cell table:style-name="ce34" office:value-type="float" office:value="2218565713" calcext:value-type="float">
            <text:p>2,218,565,71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7063329" calcext:value-type="float">
            <text:p>127,063,329</text:p>
          </table:table-cell>
          <table:table-cell table:style-name="ce34" office:value-type="float" office:value="439242474" calcext:value-type="float">
            <text:p>439,242,47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79323239" calcext:value-type="float">
            <text:p>1,779,323,239</text:p>
          </table:table-cell>
          <table:table-cell table:style-name="ce34" office:value-type="float" office:value="32659745" calcext:value-type="float">
            <text:p>32,659,745</text:p>
          </table:table-cell>
          <table:table-cell table:number-columns-repeated="1011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1" fo:font-family="標楷體" style:font-family-generic="script" fo:font-size="8pt" style:font-name-asian="標楷體1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6/17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6/17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17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6/17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6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6/17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5:54:47.961000000</meta:creation-date>
    <dc:date>2022-06-17T16:28:46.007000000</dc:date>
    <meta:editing-duration>PT13M37S</meta:editing-duration>
    <meta:editing-cycles>1</meta:editing-cycles>
    <meta:generator>LibreOffice/6.3.6.2$Windows_X86_64 LibreOffice_project/2196df99b074d8a661f4036fca8fa0cbfa33a497</meta:generator>
    <meta:document-statistic meta:table-count="5" meta:cell-count="13460" meta:object-count="0"/>
  </office:meta>
</office:document-meta>
</file>