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55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.252cm"/>
    </style:style>
    <style:style style:name="co5" style:family="table-column">
      <style:table-column-properties fo:break-before="auto" style:column-width="6.235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5.419cm"/>
    </style:style>
    <style:style style:name="co8" style:family="table-column">
      <style:table-column-properties fo:break-before="auto" style:column-width="6.371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text-underline-style="solid" style:text-underline-width="auto" style:text-underline-color="font-color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fo:font-size="14pt" style:font-size-asian="14pt" style:font-size-complex="14pt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Mangal" style:font-size-complex="14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微軟正黑體" fo:font-size="14pt" fo:language="none" fo:country="none" style:text-underline-style="solid" style:text-underline-width="auto" style:text-underline-color="font-color" style:font-name-asian="標楷體1" style:font-size-asian="14pt" style:language-asian="none" style:country-asian="none" style:font-name-complex="微軟正黑體" style:font-size-complex="14pt" style:language-complex="none" style:country-complex="none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4pt" style:font-name-asian="標楷體" style:font-size-asian="14pt" style:font-name-complex="Mangal" style:font-size-complex="14pt"/>
    </style:style>
    <style:style style:name="ce46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024" table:default-cell-style-name="ce8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11年7月31日</text:p>
          </table:table-cell>
          <table:covered-table-cell table:number-columns-repeated="3" table:style-name="ce2"/>
          <table:covered-table-cell table:number-columns-repeated="4" table:style-name="ce16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科　目　名　稱</text:p>
          </table:table-cell>
          <table:table-cell table:style-name="ce9" office:value-type="string" calcext:value-type="string" table:number-columns-spanned="3" table:number-rows-spanned="1">
            <text:p>金額</text:p>
          </table:table-cell>
          <table:covered-table-cell table:style-name="ce3"/>
          <table:covered-table-cell table:style-name="ce9"/>
          <table:table-cell table:style-name="ce17" office:value-type="string" calcext:value-type="string" table:number-columns-spanned="1" table:number-rows-spanned="2">
            <text:p>科　目　名　稱</text:p>
          </table:table-cell>
          <table:table-cell table:style-name="ce3" office:value-type="string" calcext:value-type="string" table:number-columns-spanned="3" table:number-rows-spanned="1">
            <text:p>金額</text:p>
          </table:table-cell>
          <table:covered-table-cell table:number-columns-repeated="2" table:style-name="ce3"/>
          <table:table-cell table:style-name="ce22" table:number-columns-repeated="2"/>
          <table:table-cell table:style-name="ce24" table:number-columns-repeated="5"/>
          <table:table-cell table:number-columns-repeated="1009"/>
        </table:table-row>
        <table:table-row table:style-name="ro1">
          <table:covered-table-cell table:style-name="ce4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5" office:value-type="string" calcext:value-type="string">
            <text:p>增減數</text:p>
          </table:table-cell>
          <table:covered-table-cell table:style-name="ce18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0" office:value-type="string" calcext:value-type="string">
            <text:p>增減數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資產</text:p>
          </table:table-cell>
          <table:table-cell table:style-name="ce11" office:value-type="float" office:value="19917961440" calcext:value-type="float">
            <text:p>19,917,961,440</text:p>
          </table:table-cell>
          <table:table-cell table:style-name="ce11" office:value-type="float" office:value="19897450118" calcext:value-type="float">
            <text:p>19,897,450,118</text:p>
          </table:table-cell>
          <table:table-cell table:style-name="ce11" office:value-type="float" office:value="20511322" calcext:value-type="float">
            <text:p>20,511,322</text:p>
          </table:table-cell>
          <table:table-cell table:style-name="ce19" office:value-type="string" calcext:value-type="string">
            <text:p>負債</text:p>
          </table:table-cell>
          <table:table-cell table:style-name="ce11" office:value-type="float" office:value="3591983218" calcext:value-type="float">
            <text:p>3,591,983,218</text:p>
          </table:table-cell>
          <table:table-cell table:style-name="ce11" office:value-type="float" office:value="3523466464" calcext:value-type="float">
            <text:p>3,523,466,464</text:p>
          </table:table-cell>
          <table:table-cell table:style-name="ce11" office:value-type="float" office:value="68516754" calcext:value-type="float">
            <text:p>68,516,754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流動資產</text:p>
          </table:table-cell>
          <table:table-cell table:style-name="ce11" office:value-type="float" office:value="4372637559" calcext:value-type="float">
            <text:p>4,372,637,559</text:p>
          </table:table-cell>
          <table:table-cell table:style-name="ce11" office:value-type="float" office:value="4393533363" calcext:value-type="float">
            <text:p>4,393,533,363</text:p>
          </table:table-cell>
          <table:table-cell table:style-name="ce11" office:value-type="float" office:value="-20895804" calcext:value-type="float">
            <text:p>-20,895,804</text:p>
          </table:table-cell>
          <table:table-cell table:style-name="ce19" office:value-type="string" calcext:value-type="string">
            <text:p>　流動負債</text:p>
          </table:table-cell>
          <table:table-cell table:style-name="ce11" office:value-type="float" office:value="1868528287" calcext:value-type="float">
            <text:p>1,868,528,287</text:p>
          </table:table-cell>
          <table:table-cell table:style-name="ce11" office:value-type="float" office:value="1774995681" calcext:value-type="float">
            <text:p>1,774,995,681</text:p>
          </table:table-cell>
          <table:table-cell table:style-name="ce11" office:value-type="float" office:value="93532606" calcext:value-type="float">
            <text:p>93,532,606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現金</text:p>
          </table:table-cell>
          <table:table-cell table:style-name="ce11" office:value-type="float" office:value="3286848566" calcext:value-type="float">
            <text:p>3,286,848,566</text:p>
          </table:table-cell>
          <table:table-cell table:style-name="ce11" office:value-type="float" office:value="3266337094" calcext:value-type="float">
            <text:p>3,266,337,094</text:p>
          </table:table-cell>
          <table:table-cell table:style-name="ce11" office:value-type="float" office:value="20511472" calcext:value-type="float">
            <text:p>20,511,472</text:p>
          </table:table-cell>
          <table:table-cell table:style-name="ce19" office:value-type="string" calcext:value-type="string">
            <text:p>　　應付款項</text:p>
          </table:table-cell>
          <table:table-cell table:style-name="ce11" office:value-type="float" office:value="1868528287" calcext:value-type="float">
            <text:p>1,868,528,287</text:p>
          </table:table-cell>
          <table:table-cell table:style-name="ce11" office:value-type="float" office:value="1774995681" calcext:value-type="float">
            <text:p>1,774,995,681</text:p>
          </table:table-cell>
          <table:table-cell table:style-name="ce11" office:value-type="float" office:value="93532606" calcext:value-type="float">
            <text:p>93,532,606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專戶存款</text:p>
          </table:table-cell>
          <table:table-cell table:style-name="ce11" office:value-type="float" office:value="3286848566" calcext:value-type="float">
            <text:p>3,286,848,566</text:p>
          </table:table-cell>
          <table:table-cell table:style-name="ce11" office:value-type="float" office:value="3266337094" calcext:value-type="float">
            <text:p>3,266,337,094</text:p>
          </table:table-cell>
          <table:table-cell table:style-name="ce11" office:value-type="float" office:value="20511472" calcext:value-type="float">
            <text:p>20,511,472</text:p>
          </table:table-cell>
          <table:table-cell table:style-name="ce19" office:value-type="string" calcext:value-type="string">
            <text:p>　　　應付帳款</text:p>
          </table:table-cell>
          <table:table-cell table:number-columns-repeated="2" table:style-name="ce11" office:value-type="float" office:value="24698" calcext:value-type="float">
            <text:p>24,698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應收款項</text:p>
          </table:table-cell>
          <table:table-cell table:style-name="ce11" office:value-type="float" office:value="217779195" calcext:value-type="float">
            <text:p>217,779,195</text:p>
          </table:table-cell>
          <table:table-cell table:style-name="ce11" office:value-type="float" office:value="219169583" calcext:value-type="float">
            <text:p>219,169,583</text:p>
          </table:table-cell>
          <table:table-cell table:style-name="ce11" office:value-type="float" office:value="-1390388" calcext:value-type="float">
            <text:p>-1,390,388</text:p>
          </table:table-cell>
          <table:table-cell table:style-name="ce19" office:value-type="string" calcext:value-type="string">
            <text:p>　　　應付代收款</text:p>
          </table:table-cell>
          <table:table-cell table:style-name="ce11" office:value-type="float" office:value="1684980474" calcext:value-type="float">
            <text:p>1,684,980,474</text:p>
          </table:table-cell>
          <table:table-cell table:style-name="ce11" office:value-type="float" office:value="1590963692" calcext:value-type="float">
            <text:p>1,590,963,692</text:p>
          </table:table-cell>
          <table:table-cell table:style-name="ce11" office:value-type="float" office:value="94016782" calcext:value-type="float">
            <text:p>94,016,78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稅款</text:p>
          </table:table-cell>
          <table:table-cell table:number-columns-repeated="2" table:style-name="ce11" office:value-type="float" office:value="63373883" calcext:value-type="float">
            <text:p>63,373,88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其他應付款</text:p>
          </table:table-cell>
          <table:table-cell table:style-name="ce11" office:value-type="float" office:value="183523115" calcext:value-type="float">
            <text:p>183,523,115</text:p>
          </table:table-cell>
          <table:table-cell table:style-name="ce11" office:value-type="float" office:value="184007291" calcext:value-type="float">
            <text:p>184,007,291</text:p>
          </table:table-cell>
          <table:table-cell table:style-name="ce11" office:value-type="float" office:value="-484176" calcext:value-type="float">
            <text:p>-484,176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帳款</text:p>
          </table:table-cell>
          <table:table-cell table:style-name="ce11" office:value-type="float" office:value="154405312" calcext:value-type="float">
            <text:p>154,405,312</text:p>
          </table:table-cell>
          <table:table-cell table:style-name="ce11" office:value-type="float" office:value="155795700" calcext:value-type="float">
            <text:p>155,795,700</text:p>
          </table:table-cell>
          <table:table-cell table:style-name="ce11" office:value-type="float" office:value="-1390388" calcext:value-type="float">
            <text:p>-1,390,388</text:p>
          </table:table-cell>
          <table:table-cell table:style-name="ce19" office:value-type="string" calcext:value-type="string">
            <text:p>　其他負債</text:p>
          </table:table-cell>
          <table:table-cell table:style-name="ce11" office:value-type="float" office:value="1723454931" calcext:value-type="float">
            <text:p>1,723,454,931</text:p>
          </table:table-cell>
          <table:table-cell table:style-name="ce11" office:value-type="float" office:value="1748470783" calcext:value-type="float">
            <text:p>1,748,470,783</text:p>
          </table:table-cell>
          <table:table-cell table:style-name="ce11" office:value-type="float" office:value="-25015852" calcext:value-type="float">
            <text:p>-25,015,85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應收其他政府款</text:p>
          </table:table-cell>
          <table:table-cell table:style-name="ce11" office:value-type="float" office:value="779949862" calcext:value-type="float">
            <text:p>779,949,862</text:p>
          </table:table-cell>
          <table:table-cell table:style-name="ce11" office:value-type="float" office:value="833691351" calcext:value-type="float">
            <text:p>833,691,351</text:p>
          </table:table-cell>
          <table:table-cell table:style-name="ce11" office:value-type="float" office:value="-53741489" calcext:value-type="float">
            <text:p>-53,741,489</text:p>
          </table:table-cell>
          <table:table-cell table:style-name="ce19" office:value-type="string" calcext:value-type="string">
            <text:p>　　應付保管款</text:p>
          </table:table-cell>
          <table:table-cell table:style-name="ce11" office:value-type="float" office:value="1723454931" calcext:value-type="float">
            <text:p>1,723,454,931</text:p>
          </table:table-cell>
          <table:table-cell table:style-name="ce11" office:value-type="float" office:value="1748470783" calcext:value-type="float">
            <text:p>1,748,470,783</text:p>
          </table:table-cell>
          <table:table-cell table:style-name="ce11" office:value-type="float" office:value="-25015852" calcext:value-type="float">
            <text:p>-25,015,85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其他政府款</text:p>
          </table:table-cell>
          <table:table-cell table:style-name="ce11" office:value-type="float" office:value="779949862" calcext:value-type="float">
            <text:p>779,949,862</text:p>
          </table:table-cell>
          <table:table-cell table:style-name="ce11" office:value-type="float" office:value="833691351" calcext:value-type="float">
            <text:p>833,691,351</text:p>
          </table:table-cell>
          <table:table-cell table:style-name="ce11" office:value-type="float" office:value="-53741489" calcext:value-type="float">
            <text:p>-53,741,489</text:p>
          </table:table-cell>
          <table:table-cell table:style-name="ce19" office:value-type="string" calcext:value-type="string">
            <text:p>　　　應付保管款</text:p>
          </table:table-cell>
          <table:table-cell table:style-name="ce11" office:value-type="float" office:value="1723454931" calcext:value-type="float">
            <text:p>1,723,454,931</text:p>
          </table:table-cell>
          <table:table-cell table:style-name="ce11" office:value-type="float" office:value="1748470783" calcext:value-type="float">
            <text:p>1,748,470,783</text:p>
          </table:table-cell>
          <table:table-cell table:style-name="ce11" office:value-type="float" office:value="-25015852" calcext:value-type="float">
            <text:p>-25,015,85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付款</text:p>
          </table:table-cell>
          <table:table-cell table:style-name="ce11" office:value-type="float" office:value="88059936" calcext:value-type="float">
            <text:p>88,059,936</text:p>
          </table:table-cell>
          <table:table-cell table:style-name="ce11" office:value-type="float" office:value="74335335" calcext:value-type="float">
            <text:p>74,335,335</text:p>
          </table:table-cell>
          <table:table-cell table:style-name="ce11" office:value-type="float" office:value="13724601" calcext:value-type="float">
            <text:p>13,724,601</text:p>
          </table:table-cell>
          <table:table-cell table:style-name="ce19" office:value-type="string" calcext:value-type="string">
            <text:p>淨資產</text:p>
          </table:table-cell>
          <table:table-cell table:style-name="ce11" office:value-type="float" office:value="16429370909" calcext:value-type="float">
            <text:p>16,429,370,909</text:p>
          </table:table-cell>
          <table:table-cell table:style-name="ce11" office:value-type="float" office:value="16429487020" calcext:value-type="float">
            <text:p>16,429,487,020</text:p>
          </table:table-cell>
          <table:table-cell table:style-name="ce11" office:value-type="float" office:value="-116111" calcext:value-type="float">
            <text:p>-116,11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預付款</text:p>
          </table:table-cell>
          <table:table-cell table:style-name="ce11" office:value-type="float" office:value="88059936" calcext:value-type="float">
            <text:p>88,059,936</text:p>
          </table:table-cell>
          <table:table-cell table:style-name="ce11" office:value-type="float" office:value="74335335" calcext:value-type="float">
            <text:p>74,335,335</text:p>
          </table:table-cell>
          <table:table-cell table:style-name="ce11" office:value-type="float" office:value="13724601" calcext:value-type="float">
            <text:p>13,724,601</text:p>
          </table:table-cell>
          <table:table-cell table:style-name="ce19" office:value-type="string" calcext:value-type="string">
            <text:p>　資產負債淨額</text:p>
          </table:table-cell>
          <table:table-cell table:style-name="ce11" office:value-type="float" office:value="16429370909" calcext:value-type="float">
            <text:p>16,429,370,909</text:p>
          </table:table-cell>
          <table:table-cell table:style-name="ce11" office:value-type="float" office:value="16429487020" calcext:value-type="float">
            <text:p>16,429,487,020</text:p>
          </table:table-cell>
          <table:table-cell table:style-name="ce11" office:value-type="float" office:value="-116111" calcext:value-type="float">
            <text:p>-116,11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長期投資</text:p>
          </table:table-cell>
          <table:table-cell table:style-name="ce11" office:value-type="float" office:value="2470121380" calcext:value-type="float">
            <text:p>2,470,121,380</text:p>
          </table:table-cell>
          <table:table-cell table:style-name="ce11" office:value-type="float" office:value="2523251380" calcext:value-type="float">
            <text:p>2,523,251,380</text:p>
          </table:table-cell>
          <table:table-cell table:style-name="ce11" office:value-type="float" office:value="-53130000" calcext:value-type="float">
            <text:p>-53,130,000</text:p>
          </table:table-cell>
          <table:table-cell table:style-name="ce19" office:value-type="string" calcext:value-type="string">
            <text:p>　　資產負債淨額</text:p>
          </table:table-cell>
          <table:table-cell table:style-name="ce11" office:value-type="float" office:value="16429370909" calcext:value-type="float">
            <text:p>16,429,370,909</text:p>
          </table:table-cell>
          <table:table-cell table:style-name="ce11" office:value-type="float" office:value="16429487020" calcext:value-type="float">
            <text:p>16,429,487,020</text:p>
          </table:table-cell>
          <table:table-cell table:style-name="ce11" office:value-type="float" office:value="-116111" calcext:value-type="float">
            <text:p>-116,11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採權益法之投資</text:p>
          </table:table-cell>
          <table:table-cell table:style-name="ce11" office:value-type="float" office:value="2470121380" calcext:value-type="float">
            <text:p>2,470,121,380</text:p>
          </table:table-cell>
          <table:table-cell table:style-name="ce11" office:value-type="float" office:value="2523251380" calcext:value-type="float">
            <text:p>2,523,251,380</text:p>
          </table:table-cell>
          <table:table-cell table:style-name="ce11" office:value-type="float" office:value="-53130000" calcext:value-type="float">
            <text:p>-53,130,000</text:p>
          </table:table-cell>
          <table:table-cell table:style-name="ce19" office:value-type="string" calcext:value-type="string">
            <text:p>　　　資產負債淨額</text:p>
          </table:table-cell>
          <table:table-cell table:style-name="ce11" office:value-type="float" office:value="16429370909" calcext:value-type="float">
            <text:p>16,429,370,909</text:p>
          </table:table-cell>
          <table:table-cell table:style-name="ce11" office:value-type="float" office:value="16429487020" calcext:value-type="float">
            <text:p>16,429,487,020</text:p>
          </table:table-cell>
          <table:table-cell table:style-name="ce11" office:value-type="float" office:value="-116111" calcext:value-type="float">
            <text:p>-116,11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採權益法之投資</text:p>
          </table:table-cell>
          <table:table-cell table:number-columns-repeated="2" table:style-name="ce11" office:value-type="float" office:value="1553514368" calcext:value-type="float">
            <text:p>1,553,514,36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收入</text:p>
          </table:table-cell>
          <table:table-cell table:style-name="ce11" office:value-type="float" office:value="17906361309" calcext:value-type="float">
            <text:p>17,906,361,309</text:p>
          </table:table-cell>
          <table:table-cell table:style-name="ce11" office:value-type="float" office:value="13924509937" calcext:value-type="float">
            <text:p>13,924,509,937</text:p>
          </table:table-cell>
          <table:table-cell table:style-name="ce11" office:value-type="float" office:value="3981851372" calcext:value-type="float">
            <text:p>3,981,851,37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採權益法之投資評價調整</text:p>
          </table:table-cell>
          <table:table-cell table:style-name="ce11" office:value-type="float" office:value="916607012" calcext:value-type="float">
            <text:p>916,607,012</text:p>
          </table:table-cell>
          <table:table-cell table:style-name="ce11" office:value-type="float" office:value="969737012" calcext:value-type="float">
            <text:p>969,737,012</text:p>
          </table:table-cell>
          <table:table-cell table:style-name="ce11" office:value-type="float" office:value="-53130000" calcext:value-type="float">
            <text:p>-53,130,000</text:p>
          </table:table-cell>
          <table:table-cell table:style-name="ce19" office:value-type="string" calcext:value-type="string">
            <text:p>　收入</text:p>
          </table:table-cell>
          <table:table-cell table:style-name="ce11" office:value-type="float" office:value="17906361309" calcext:value-type="float">
            <text:p>17,906,361,309</text:p>
          </table:table-cell>
          <table:table-cell table:style-name="ce11" office:value-type="float" office:value="13924509937" calcext:value-type="float">
            <text:p>13,924,509,937</text:p>
          </table:table-cell>
          <table:table-cell table:style-name="ce11" office:value-type="float" office:value="3981851372" calcext:value-type="float">
            <text:p>3,981,851,37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固定資產</text:p>
          </table:table-cell>
          <table:table-cell table:style-name="ce11" office:value-type="float" office:value="12932009737" calcext:value-type="float">
            <text:p>12,932,009,737</text:p>
          </table:table-cell>
          <table:table-cell table:style-name="ce11" office:value-type="float" office:value="12887380414" calcext:value-type="float">
            <text:p>12,887,380,414</text:p>
          </table:table-cell>
          <table:table-cell table:style-name="ce11" office:value-type="float" office:value="44629323" calcext:value-type="float">
            <text:p>44,629,323</text:p>
          </table:table-cell>
          <table:table-cell table:style-name="ce19" office:value-type="string" calcext:value-type="string">
            <text:p>　　公庫撥入數</text:p>
          </table:table-cell>
          <table:table-cell table:style-name="ce11" office:value-type="float" office:value="9756515218" calcext:value-type="float">
            <text:p>9,756,515,218</text:p>
          </table:table-cell>
          <table:table-cell table:style-name="ce11" office:value-type="float" office:value="7690849870" calcext:value-type="float">
            <text:p>7,690,849,870</text:p>
          </table:table-cell>
          <table:table-cell table:style-name="ce11" office:value-type="float" office:value="2065665348" calcext:value-type="float">
            <text:p>2,065,665,348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土地</text:p>
          </table:table-cell>
          <table:table-cell table:style-name="ce11" office:value-type="float" office:value="9742673413" calcext:value-type="float">
            <text:p>9,742,673,413</text:p>
          </table:table-cell>
          <table:table-cell table:style-name="ce11" office:value-type="float" office:value="9740773410" calcext:value-type="float">
            <text:p>9,740,773,410</text:p>
          </table:table-cell>
          <table:table-cell table:style-name="ce11" office:value-type="float" office:value="1900003" calcext:value-type="float">
            <text:p>1,900,003</text:p>
          </table:table-cell>
          <table:table-cell table:style-name="ce19" office:value-type="string" calcext:value-type="string">
            <text:p>　　　公庫撥入數</text:p>
          </table:table-cell>
          <table:table-cell table:style-name="ce11" office:value-type="float" office:value="9756515218" calcext:value-type="float">
            <text:p>9,756,515,218</text:p>
          </table:table-cell>
          <table:table-cell table:style-name="ce11" office:value-type="float" office:value="7690849870" calcext:value-type="float">
            <text:p>7,690,849,870</text:p>
          </table:table-cell>
          <table:table-cell table:style-name="ce11" office:value-type="float" office:value="2065665348" calcext:value-type="float">
            <text:p>2,065,665,348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土地</text:p>
          </table:table-cell>
          <table:table-cell table:style-name="ce11" office:value-type="float" office:value="9742673413" calcext:value-type="float">
            <text:p>9,742,673,413</text:p>
          </table:table-cell>
          <table:table-cell table:style-name="ce11" office:value-type="float" office:value="9740773410" calcext:value-type="float">
            <text:p>9,740,773,410</text:p>
          </table:table-cell>
          <table:table-cell table:style-name="ce11" office:value-type="float" office:value="1900003" calcext:value-type="float">
            <text:p>1,900,003</text:p>
          </table:table-cell>
          <table:table-cell table:style-name="ce19" office:value-type="string" calcext:value-type="string">
            <text:p>　　稅課收入</text:p>
          </table:table-cell>
          <table:table-cell table:style-name="ce11" office:value-type="float" office:value="30430820" calcext:value-type="float">
            <text:p>30,430,820</text:p>
          </table:table-cell>
          <table:table-cell table:style-name="ce11" office:value-type="float" office:value="20302820" calcext:value-type="float">
            <text:p>20,302,820</text:p>
          </table:table-cell>
          <table:table-cell table:style-name="ce11" office:value-type="float" office:value="10128000" calcext:value-type="float">
            <text:p>10,128,0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土地改良物</text:p>
          </table:table-cell>
          <table:table-cell table:style-name="ce11" office:value-type="float" office:value="466064504" calcext:value-type="float">
            <text:p>466,064,504</text:p>
          </table:table-cell>
          <table:table-cell table:style-name="ce11" office:value-type="float" office:value="467274899" calcext:value-type="float">
            <text:p>467,274,899</text:p>
          </table:table-cell>
          <table:table-cell table:style-name="ce11" office:value-type="float" office:value="-1210395" calcext:value-type="float">
            <text:p>-1,210,395</text:p>
          </table:table-cell>
          <table:table-cell table:style-name="ce19" office:value-type="string" calcext:value-type="string">
            <text:p>　　　稅課收入</text:p>
          </table:table-cell>
          <table:table-cell table:style-name="ce11" office:value-type="float" office:value="30430820" calcext:value-type="float">
            <text:p>30,430,820</text:p>
          </table:table-cell>
          <table:table-cell table:style-name="ce11" office:value-type="float" office:value="20302820" calcext:value-type="float">
            <text:p>20,302,820</text:p>
          </table:table-cell>
          <table:table-cell table:style-name="ce11" office:value-type="float" office:value="10128000" calcext:value-type="float">
            <text:p>10,128,0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土地改良物</text:p>
          </table:table-cell>
          <table:table-cell table:number-columns-repeated="2" table:style-name="ce11" office:value-type="float" office:value="534042364" calcext:value-type="float">
            <text:p>534,042,364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罰款及賠償收入</text:p>
          </table:table-cell>
          <table:table-cell table:style-name="ce11" office:value-type="float" office:value="19727780" calcext:value-type="float">
            <text:p>19,727,780</text:p>
          </table:table-cell>
          <table:table-cell table:style-name="ce11" office:value-type="float" office:value="17344439" calcext:value-type="float">
            <text:p>17,344,439</text:p>
          </table:table-cell>
          <table:table-cell table:style-name="ce11" office:value-type="float" office:value="2383341" calcext:value-type="float">
            <text:p>2,383,34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累計折舊－土地改良物</text:p>
          </table:table-cell>
          <table:table-cell table:style-name="ce11" office:value-type="float" office:value="-67977860" calcext:value-type="float">
            <text:p>-67,977,860</text:p>
          </table:table-cell>
          <table:table-cell table:style-name="ce11" office:value-type="float" office:value="-66767465" calcext:value-type="float">
            <text:p>-66,767,465</text:p>
          </table:table-cell>
          <table:table-cell table:style-name="ce11" office:value-type="float" office:value="-1210395" calcext:value-type="float">
            <text:p>-1,210,395</text:p>
          </table:table-cell>
          <table:table-cell table:style-name="ce19" office:value-type="string" calcext:value-type="string">
            <text:p>　　　罰款及賠償收入</text:p>
          </table:table-cell>
          <table:table-cell table:style-name="ce11" office:value-type="float" office:value="19727780" calcext:value-type="float">
            <text:p>19,727,780</text:p>
          </table:table-cell>
          <table:table-cell table:style-name="ce11" office:value-type="float" office:value="17344439" calcext:value-type="float">
            <text:p>17,344,439</text:p>
          </table:table-cell>
          <table:table-cell table:style-name="ce11" office:value-type="float" office:value="2383341" calcext:value-type="float">
            <text:p>2,383,34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房屋建築及設備</text:p>
          </table:table-cell>
          <table:table-cell table:style-name="ce11" office:value-type="float" office:value="1808495869" calcext:value-type="float">
            <text:p>1,808,495,869</text:p>
          </table:table-cell>
          <table:table-cell table:style-name="ce11" office:value-type="float" office:value="1812147470" calcext:value-type="float">
            <text:p>1,812,147,470</text:p>
          </table:table-cell>
          <table:table-cell table:style-name="ce11" office:value-type="float" office:value="-3651601" calcext:value-type="float">
            <text:p>-3,651,601</text:p>
          </table:table-cell>
          <table:table-cell table:style-name="ce19" office:value-type="string" calcext:value-type="string">
            <text:p>　　規費收入</text:p>
          </table:table-cell>
          <table:table-cell table:style-name="ce11" office:value-type="float" office:value="89139974" calcext:value-type="float">
            <text:p>89,139,974</text:p>
          </table:table-cell>
          <table:table-cell table:style-name="ce11" office:value-type="float" office:value="76980423" calcext:value-type="float">
            <text:p>76,980,423</text:p>
          </table:table-cell>
          <table:table-cell table:style-name="ce11" office:value-type="float" office:value="12159551" calcext:value-type="float">
            <text:p>12,159,55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房屋建築及設備</text:p>
          </table:table-cell>
          <table:table-cell table:number-columns-repeated="2" table:style-name="ce11" office:value-type="float" office:value="2137824615" calcext:value-type="float">
            <text:p>2,137,824,61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規費收入</text:p>
          </table:table-cell>
          <table:table-cell table:style-name="ce11" office:value-type="float" office:value="89139974" calcext:value-type="float">
            <text:p>89,139,974</text:p>
          </table:table-cell>
          <table:table-cell table:style-name="ce11" office:value-type="float" office:value="76980423" calcext:value-type="float">
            <text:p>76,980,423</text:p>
          </table:table-cell>
          <table:table-cell table:style-name="ce11" office:value-type="float" office:value="12159551" calcext:value-type="float">
            <text:p>12,159,55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累計折舊－房屋建築及設備</text:p>
          </table:table-cell>
          <table:table-cell table:style-name="ce11" office:value-type="float" office:value="-329328746" calcext:value-type="float">
            <text:p>-329,328,746</text:p>
          </table:table-cell>
          <table:table-cell table:style-name="ce11" office:value-type="float" office:value="-325677145" calcext:value-type="float">
            <text:p>-325,677,145</text:p>
          </table:table-cell>
          <table:table-cell table:style-name="ce11" office:value-type="float" office:value="-3651601" calcext:value-type="float">
            <text:p>-3,651,601</text:p>
          </table:table-cell>
          <table:table-cell table:style-name="ce19" office:value-type="string" calcext:value-type="string">
            <text:p>　　財產收益</text:p>
          </table:table-cell>
          <table:table-cell table:style-name="ce11" office:value-type="float" office:value="17933775" calcext:value-type="float">
            <text:p>17,933,775</text:p>
          </table:table-cell>
          <table:table-cell table:style-name="ce11" office:value-type="float" office:value="15528327" calcext:value-type="float">
            <text:p>15,528,327</text:p>
          </table:table-cell>
          <table:table-cell table:style-name="ce11" office:value-type="float" office:value="2405448" calcext:value-type="float">
            <text:p>2,405,448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機械及設備</text:p>
          </table:table-cell>
          <table:table-cell table:style-name="ce11" office:value-type="float" office:value="94391197" calcext:value-type="float">
            <text:p>94,391,197</text:p>
          </table:table-cell>
          <table:table-cell table:style-name="ce11" office:value-type="float" office:value="90198844" calcext:value-type="float">
            <text:p>90,198,844</text:p>
          </table:table-cell>
          <table:table-cell table:style-name="ce11" office:value-type="float" office:value="4192353" calcext:value-type="float">
            <text:p>4,192,353</text:p>
          </table:table-cell>
          <table:table-cell table:style-name="ce19" office:value-type="string" calcext:value-type="string">
            <text:p>　　　財產孳息收入</text:p>
          </table:table-cell>
          <table:table-cell table:style-name="ce11" office:value-type="float" office:value="17185185" calcext:value-type="float">
            <text:p>17,185,185</text:p>
          </table:table-cell>
          <table:table-cell table:style-name="ce11" office:value-type="float" office:value="15216297" calcext:value-type="float">
            <text:p>15,216,297</text:p>
          </table:table-cell>
          <table:table-cell table:style-name="ce11" office:value-type="float" office:value="1968888" calcext:value-type="float">
            <text:p>1,968,888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機械及設備</text:p>
          </table:table-cell>
          <table:table-cell table:style-name="ce11" office:value-type="float" office:value="360987316" calcext:value-type="float">
            <text:p>360,987,316</text:p>
          </table:table-cell>
          <table:table-cell table:style-name="ce11" office:value-type="float" office:value="355285954" calcext:value-type="float">
            <text:p>355,285,954</text:p>
          </table:table-cell>
          <table:table-cell table:style-name="ce11" office:value-type="float" office:value="5701362" calcext:value-type="float">
            <text:p>5,701,362</text:p>
          </table:table-cell>
          <table:table-cell table:style-name="ce19" office:value-type="string" calcext:value-type="string">
            <text:p>　　　廢舊物品售價收入</text:p>
          </table:table-cell>
          <table:table-cell table:style-name="ce11" office:value-type="float" office:value="41268" calcext:value-type="float">
            <text:p>41,268</text:p>
          </table:table-cell>
          <table:table-cell table:style-name="ce11" office:value-type="float" office:value="20708" calcext:value-type="float">
            <text:p>20,708</text:p>
          </table:table-cell>
          <table:table-cell table:style-name="ce11" office:value-type="float" office:value="20560" calcext:value-type="float">
            <text:p>20,56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累計折舊－機械及設備</text:p>
          </table:table-cell>
          <table:table-cell table:style-name="ce11" office:value-type="float" office:value="-266596119" calcext:value-type="float">
            <text:p>-266,596,119</text:p>
          </table:table-cell>
          <table:table-cell table:style-name="ce11" office:value-type="float" office:value="-265087110" calcext:value-type="float">
            <text:p>-265,087,110</text:p>
          </table:table-cell>
          <table:table-cell table:style-name="ce11" office:value-type="float" office:value="-1509009" calcext:value-type="float">
            <text:p>-1,509,009</text:p>
          </table:table-cell>
          <table:table-cell table:style-name="ce19" office:value-type="string" calcext:value-type="string">
            <text:p>　　　財產交易利益</text:p>
          </table:table-cell>
          <table:table-cell table:style-name="ce11" office:value-type="float" office:value="707322" calcext:value-type="float">
            <text:p>707,322</text:p>
          </table:table-cell>
          <table:table-cell table:style-name="ce11" office:value-type="float" office:value="291322" calcext:value-type="float">
            <text:p>291,322</text:p>
          </table:table-cell>
          <table:table-cell table:style-name="ce11" office:value-type="float" office:value="416000" calcext:value-type="float">
            <text:p>416,0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交通及運輸設備</text:p>
          </table:table-cell>
          <table:table-cell table:style-name="ce11" office:value-type="float" office:value="98551373" calcext:value-type="float">
            <text:p>98,551,373</text:p>
          </table:table-cell>
          <table:table-cell table:style-name="ce11" office:value-type="float" office:value="99639653" calcext:value-type="float">
            <text:p>99,639,653</text:p>
          </table:table-cell>
          <table:table-cell table:style-name="ce11" office:value-type="float" office:value="-1088280" calcext:value-type="float">
            <text:p>-1,088,280</text:p>
          </table:table-cell>
          <table:table-cell table:style-name="ce19" office:value-type="string" calcext:value-type="string">
            <text:p>　　補助及協助收入</text:p>
          </table:table-cell>
          <table:table-cell table:style-name="ce11" office:value-type="float" office:value="7527575944" calcext:value-type="float">
            <text:p>7,527,575,944</text:p>
          </table:table-cell>
          <table:table-cell table:style-name="ce11" office:value-type="float" office:value="5711479820" calcext:value-type="float">
            <text:p>5,711,479,820</text:p>
          </table:table-cell>
          <table:table-cell table:style-name="ce11" office:value-type="float" office:value="1816096124" calcext:value-type="float">
            <text:p>1,816,096,124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交通及運輸設備</text:p>
          </table:table-cell>
          <table:table-cell table:style-name="ce11" office:value-type="float" office:value="237444167" calcext:value-type="float">
            <text:p>237,444,167</text:p>
          </table:table-cell>
          <table:table-cell table:style-name="ce11" office:value-type="float" office:value="237532667" calcext:value-type="float">
            <text:p>237,532,667</text:p>
          </table:table-cell>
          <table:table-cell table:style-name="ce11" office:value-type="float" office:value="-88500" calcext:value-type="float">
            <text:p>-88,500</text:p>
          </table:table-cell>
          <table:table-cell table:style-name="ce19" office:value-type="string" calcext:value-type="string">
            <text:p>　　　補助收入</text:p>
          </table:table-cell>
          <table:table-cell table:style-name="ce11" office:value-type="float" office:value="7525100944" calcext:value-type="float">
            <text:p>7,525,100,944</text:p>
          </table:table-cell>
          <table:table-cell table:style-name="ce11" office:value-type="float" office:value="5709004820" calcext:value-type="float">
            <text:p>5,709,004,820</text:p>
          </table:table-cell>
          <table:table-cell table:style-name="ce11" office:value-type="float" office:value="1816096124" calcext:value-type="float">
            <text:p>1,816,096,124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累計折舊－交通及運輸設備</text:p>
          </table:table-cell>
          <table:table-cell table:style-name="ce11" office:value-type="float" office:value="-138892794" calcext:value-type="float">
            <text:p>-138,892,794</text:p>
          </table:table-cell>
          <table:table-cell table:style-name="ce11" office:value-type="float" office:value="-137893014" calcext:value-type="float">
            <text:p>-137,893,014</text:p>
          </table:table-cell>
          <table:table-cell table:style-name="ce11" office:value-type="float" office:value="-999780" calcext:value-type="float">
            <text:p>-999,780</text:p>
          </table:table-cell>
          <table:table-cell table:style-name="ce19" office:value-type="string" calcext:value-type="string">
            <text:p>　　　協助收入</text:p>
          </table:table-cell>
          <table:table-cell table:number-columns-repeated="2" table:style-name="ce11" office:value-type="float" office:value="2475000" calcext:value-type="float">
            <text:p>2,475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雜項設備</text:p>
          </table:table-cell>
          <table:table-cell table:style-name="ce11" office:value-type="float" office:value="24663164" calcext:value-type="float">
            <text:p>24,663,164</text:p>
          </table:table-cell>
          <table:table-cell table:style-name="ce11" office:value-type="float" office:value="24971433" calcext:value-type="float">
            <text:p>24,971,433</text:p>
          </table:table-cell>
          <table:table-cell table:style-name="ce11" office:value-type="float" office:value="-308269" calcext:value-type="float">
            <text:p>-308,269</text:p>
          </table:table-cell>
          <table:table-cell table:style-name="ce19" office:value-type="string" calcext:value-type="string">
            <text:p>　　捐獻及贈與收入</text:p>
          </table:table-cell>
          <table:table-cell table:number-columns-repeated="2" table:style-name="ce11" office:value-type="float" office:value="2094235" calcext:value-type="float">
            <text:p>2,094,235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雜項設備</text:p>
          </table:table-cell>
          <table:table-cell table:number-columns-repeated="2" table:style-name="ce11" office:value-type="float" office:value="118448979" calcext:value-type="float">
            <text:p>118,448,979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捐獻及贈與收入</text:p>
          </table:table-cell>
          <table:table-cell table:number-columns-repeated="2" table:style-name="ce11" office:value-type="float" office:value="2094235" calcext:value-type="float">
            <text:p>2,094,235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累計折舊－雜項設備</text:p>
          </table:table-cell>
          <table:table-cell table:style-name="ce11" office:value-type="float" office:value="-93785815" calcext:value-type="float">
            <text:p>-93,785,815</text:p>
          </table:table-cell>
          <table:table-cell table:style-name="ce11" office:value-type="float" office:value="-93477546" calcext:value-type="float">
            <text:p>-93,477,546</text:p>
          </table:table-cell>
          <table:table-cell table:style-name="ce11" office:value-type="float" office:value="-308269" calcext:value-type="float">
            <text:p>-308,269</text:p>
          </table:table-cell>
          <table:table-cell table:style-name="ce19" office:value-type="string" calcext:value-type="string">
            <text:p>　　其他收入</text:p>
          </table:table-cell>
          <table:table-cell table:style-name="ce11" office:value-type="float" office:value="462943563" calcext:value-type="float">
            <text:p>462,943,563</text:p>
          </table:table-cell>
          <table:table-cell table:style-name="ce11" office:value-type="float" office:value="389930003" calcext:value-type="float">
            <text:p>389,930,003</text:p>
          </table:table-cell>
          <table:table-cell table:style-name="ce11" office:value-type="float" office:value="73013560" calcext:value-type="float">
            <text:p>73,013,56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收藏品及傳承資產</text:p>
          </table:table-cell>
          <table:table-cell table:number-columns-repeated="2" table:style-name="ce11" office:value-type="float" office:value="160700" calcext:value-type="float">
            <text:p>160,70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其他收入</text:p>
          </table:table-cell>
          <table:table-cell table:style-name="ce11" office:value-type="float" office:value="462943563" calcext:value-type="float">
            <text:p>462,943,563</text:p>
          </table:table-cell>
          <table:table-cell table:style-name="ce11" office:value-type="float" office:value="389930003" calcext:value-type="float">
            <text:p>389,930,003</text:p>
          </table:table-cell>
          <table:table-cell table:style-name="ce11" office:value-type="float" office:value="73013560" calcext:value-type="float">
            <text:p>73,013,56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收藏品及傳承資產</text:p>
          </table:table-cell>
          <table:table-cell table:number-columns-repeated="2" table:style-name="ce11" office:value-type="float" office:value="160700" calcext:value-type="float">
            <text:p>160,70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預算控制</text:p>
          </table:table-cell>
          <table:table-cell table:style-name="ce11" office:value-type="float" office:value="37860646017" calcext:value-type="float">
            <text:p>37,860,646,017</text:p>
          </table:table-cell>
          <table:table-cell table:style-name="ce11" office:value-type="float" office:value="37950995011" calcext:value-type="float">
            <text:p>37,950,995,011</text:p>
          </table:table-cell>
          <table:table-cell table:style-name="ce11" office:value-type="float" office:value="-90348994" calcext:value-type="float">
            <text:p>-90,348,994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購建中固定資產</text:p>
          </table:table-cell>
          <table:table-cell table:style-name="ce11" office:value-type="float" office:value="697009517" calcext:value-type="float">
            <text:p>697,009,517</text:p>
          </table:table-cell>
          <table:table-cell table:style-name="ce11" office:value-type="float" office:value="652214005" calcext:value-type="float">
            <text:p>652,214,005</text:p>
          </table:table-cell>
          <table:table-cell table:style-name="ce11" office:value-type="float" office:value="44795512" calcext:value-type="float">
            <text:p>44,795,512</text:p>
          </table:table-cell>
          <table:table-cell table:style-name="ce19" office:value-type="string" calcext:value-type="string">
            <text:p>　預算控制</text:p>
          </table:table-cell>
          <table:table-cell table:style-name="ce11" office:value-type="float" office:value="37860646017" calcext:value-type="float">
            <text:p>37,860,646,017</text:p>
          </table:table-cell>
          <table:table-cell table:style-name="ce11" office:value-type="float" office:value="37950995011" calcext:value-type="float">
            <text:p>37,950,995,011</text:p>
          </table:table-cell>
          <table:table-cell table:style-name="ce11" office:value-type="float" office:value="-90348994" calcext:value-type="float">
            <text:p>-90,348,994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購建中固定資產</text:p>
          </table:table-cell>
          <table:table-cell table:style-name="ce11" office:value-type="float" office:value="697009517" calcext:value-type="float">
            <text:p>697,009,517</text:p>
          </table:table-cell>
          <table:table-cell table:style-name="ce11" office:value-type="float" office:value="652214005" calcext:value-type="float">
            <text:p>652,214,005</text:p>
          </table:table-cell>
          <table:table-cell table:style-name="ce11" office:value-type="float" office:value="44795512" calcext:value-type="float">
            <text:p>44,795,512</text:p>
          </table:table-cell>
          <table:table-cell table:style-name="ce19" office:value-type="string" calcext:value-type="string">
            <text:p>　　歲出預算數</text:p>
          </table:table-cell>
          <table:table-cell table:style-name="ce11" office:value-type="float" office:value="10498978000" calcext:value-type="float">
            <text:p>10,498,978,000</text:p>
          </table:table-cell>
          <table:table-cell table:style-name="ce11" office:value-type="float" office:value="11965461000" calcext:value-type="float">
            <text:p>11,965,461,000</text:p>
          </table:table-cell>
          <table:table-cell table:style-name="ce11" office:value-type="float" office:value="-1466483000" calcext:value-type="float">
            <text:p>-1,466,483,0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無形資產</text:p>
          </table:table-cell>
          <table:table-cell table:style-name="ce11" office:value-type="float" office:value="16235133" calcext:value-type="float">
            <text:p>16,235,133</text:p>
          </table:table-cell>
          <table:table-cell table:style-name="ce11" office:value-type="float" office:value="14816788" calcext:value-type="float">
            <text:p>14,816,788</text:p>
          </table:table-cell>
          <table:table-cell table:style-name="ce11" office:value-type="float" office:value="1418345" calcext:value-type="float">
            <text:p>1,418,345</text:p>
          </table:table-cell>
          <table:table-cell table:style-name="ce19" office:value-type="string" calcext:value-type="string">
            <text:p>　　　歲出預算數</text:p>
          </table:table-cell>
          <table:table-cell table:style-name="ce11" office:value-type="float" office:value="10498978000" calcext:value-type="float">
            <text:p>10,498,978,000</text:p>
          </table:table-cell>
          <table:table-cell table:style-name="ce11" office:value-type="float" office:value="11965461000" calcext:value-type="float">
            <text:p>11,965,461,000</text:p>
          </table:table-cell>
          <table:table-cell table:style-name="ce11" office:value-type="float" office:value="-1466483000" calcext:value-type="float">
            <text:p>-1,466,483,0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無形資產</text:p>
          </table:table-cell>
          <table:table-cell table:style-name="ce11" office:value-type="float" office:value="16235133" calcext:value-type="float">
            <text:p>16,235,133</text:p>
          </table:table-cell>
          <table:table-cell table:style-name="ce11" office:value-type="float" office:value="14816788" calcext:value-type="float">
            <text:p>14,816,788</text:p>
          </table:table-cell>
          <table:table-cell table:style-name="ce11" office:value-type="float" office:value="1418345" calcext:value-type="float">
            <text:p>1,418,345</text:p>
          </table:table-cell>
          <table:table-cell table:style-name="ce19" office:value-type="string" calcext:value-type="string">
            <text:p>　　歲出分配數</text:p>
          </table:table-cell>
          <table:table-cell table:style-name="ce11" office:value-type="float" office:value="10010492557" calcext:value-type="float">
            <text:p>10,010,492,557</text:p>
          </table:table-cell>
          <table:table-cell table:style-name="ce11" office:value-type="float" office:value="8537048133" calcext:value-type="float">
            <text:p>8,537,048,133</text:p>
          </table:table-cell>
          <table:table-cell table:style-name="ce11" office:value-type="float" office:value="1473444424" calcext:value-type="float">
            <text:p>1,473,444,424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電腦軟體</text:p>
          </table:table-cell>
          <table:table-cell table:style-name="ce12" office:value-type="float" office:value="16235133" calcext:value-type="float">
            <text:p>16,235,133</text:p>
          </table:table-cell>
          <table:table-cell table:style-name="ce12" office:value-type="float" office:value="14816788" calcext:value-type="float">
            <text:p>14,816,788</text:p>
          </table:table-cell>
          <table:table-cell table:style-name="ce12" office:value-type="float" office:value="1418345" calcext:value-type="float">
            <text:p>1,418,345</text:p>
          </table:table-cell>
          <table:table-cell table:style-name="ce20" office:value-type="string" calcext:value-type="string">
            <text:p>　　　歲出分配數</text:p>
          </table:table-cell>
          <table:table-cell table:style-name="ce12" office:value-type="float" office:value="10010492557" calcext:value-type="float">
            <text:p>10,010,492,557</text:p>
          </table:table-cell>
          <table:table-cell table:style-name="ce12" office:value-type="float" office:value="8537048133" calcext:value-type="float">
            <text:p>8,537,048,133</text:p>
          </table:table-cell>
          <table:table-cell table:style-name="ce12" office:value-type="float" office:value="1473444424" calcext:value-type="float">
            <text:p>1,473,444,424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其他資產</text:p>
          </table:table-cell>
          <table:table-cell table:style-name="ce11" office:value-type="float" office:value="126957631" calcext:value-type="float">
            <text:p>126,957,631</text:p>
          </table:table-cell>
          <table:table-cell table:style-name="ce11" office:value-type="float" office:value="78468173" calcext:value-type="float">
            <text:p>78,468,173</text:p>
          </table:table-cell>
          <table:table-cell table:style-name="ce11" office:value-type="float" office:value="48489458" calcext:value-type="float">
            <text:p>48,489,458</text:p>
          </table:table-cell>
          <table:table-cell table:style-name="ce19" office:value-type="string" calcext:value-type="string">
            <text:p>　　歲出保留數準備</text:p>
          </table:table-cell>
          <table:table-cell table:style-name="ce11" office:value-type="float" office:value="1369767460" calcext:value-type="float">
            <text:p>1,369,767,460</text:p>
          </table:table-cell>
          <table:table-cell table:style-name="ce11" office:value-type="float" office:value="1467077878" calcext:value-type="float">
            <text:p>1,467,077,878</text:p>
          </table:table-cell>
          <table:table-cell table:style-name="ce11" office:value-type="float" office:value="-97310418" calcext:value-type="float">
            <text:p>-97,310,418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暫付款</text:p>
          </table:table-cell>
          <table:table-cell table:style-name="ce11" office:value-type="float" office:value="121586839" calcext:value-type="float">
            <text:p>121,586,839</text:p>
          </table:table-cell>
          <table:table-cell table:style-name="ce11" office:value-type="float" office:value="73097381" calcext:value-type="float">
            <text:p>73,097,381</text:p>
          </table:table-cell>
          <table:table-cell table:style-name="ce11" office:value-type="float" office:value="48489458" calcext:value-type="float">
            <text:p>48,489,458</text:p>
          </table:table-cell>
          <table:table-cell table:style-name="ce19" office:value-type="string" calcext:value-type="string">
            <text:p>　　　歲出保留數準備</text:p>
          </table:table-cell>
          <table:table-cell table:style-name="ce11" office:value-type="float" office:value="1369767460" calcext:value-type="float">
            <text:p>1,369,767,460</text:p>
          </table:table-cell>
          <table:table-cell table:style-name="ce11" office:value-type="float" office:value="1467077878" calcext:value-type="float">
            <text:p>1,467,077,878</text:p>
          </table:table-cell>
          <table:table-cell table:style-name="ce11" office:value-type="float" office:value="-97310418" calcext:value-type="float">
            <text:p>-97,310,418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暫付款</text:p>
          </table:table-cell>
          <table:table-cell table:style-name="ce11" office:value-type="float" office:value="121586839" calcext:value-type="float">
            <text:p>121,586,839</text:p>
          </table:table-cell>
          <table:table-cell table:style-name="ce11" office:value-type="float" office:value="73097381" calcext:value-type="float">
            <text:p>73,097,381</text:p>
          </table:table-cell>
          <table:table-cell table:style-name="ce11" office:value-type="float" office:value="48489458" calcext:value-type="float">
            <text:p>48,489,458</text:p>
          </table:table-cell>
          <table:table-cell table:style-name="ce19" office:value-type="string" calcext:value-type="string">
            <text:p>　　預計繳付數</text:p>
          </table:table-cell>
          <table:table-cell table:number-columns-repeated="2" table:style-name="ce11" office:value-type="float" office:value="15981408000" calcext:value-type="float">
            <text:p>15,981,408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存出保證金</text:p>
          </table:table-cell>
          <table:table-cell table:number-columns-repeated="2" table:style-name="ce11" office:value-type="float" office:value="5370792" calcext:value-type="float">
            <text:p>5,370,79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預計繳付數</text:p>
          </table:table-cell>
          <table:table-cell table:number-columns-repeated="2" table:style-name="ce11" office:value-type="float" office:value="15981408000" calcext:value-type="float">
            <text:p>15,981,408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存出保證金</text:p>
          </table:table-cell>
          <table:table-cell table:number-columns-repeated="2" table:style-name="ce11" office:value-type="float" office:value="5370792" calcext:value-type="float">
            <text:p>5,370,792</text:p>
          </table:table-cell>
          <table:table-cell table:style-name="ce11" office:value-type="float" office:value="0" calcext:value-type="float">
            <text:p>0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支出</text:p>
          </table:table-cell>
          <table:table-cell table:style-name="ce11" office:value-type="float" office:value="18009753996" calcext:value-type="float">
            <text:p>18,009,753,996</text:p>
          </table:table-cell>
          <table:table-cell table:style-name="ce11" office:value-type="float" office:value="13980013303" calcext:value-type="float">
            <text:p>13,980,013,303</text:p>
          </table:table-cell>
          <table:table-cell table:style-name="ce11" office:value-type="float" office:value="4029740693" calcext:value-type="float">
            <text:p>4,029,740,693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支出</text:p>
          </table:table-cell>
          <table:table-cell table:style-name="ce11" office:value-type="float" office:value="18009753996" calcext:value-type="float">
            <text:p>18,009,753,996</text:p>
          </table:table-cell>
          <table:table-cell table:style-name="ce11" office:value-type="float" office:value="13980013303" calcext:value-type="float">
            <text:p>13,980,013,303</text:p>
          </table:table-cell>
          <table:table-cell table:style-name="ce11" office:value-type="float" office:value="4029740693" calcext:value-type="float">
            <text:p>4,029,740,693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繳付公庫數</text:p>
          </table:table-cell>
          <table:table-cell table:style-name="ce11" office:value-type="float" office:value="8541000521" calcext:value-type="float">
            <text:p>8,541,000,521</text:p>
          </table:table-cell>
          <table:table-cell table:style-name="ce11" office:value-type="float" office:value="6516568320" calcext:value-type="float">
            <text:p>6,516,568,320</text:p>
          </table:table-cell>
          <table:table-cell table:style-name="ce11" office:value-type="float" office:value="2024432201" calcext:value-type="float">
            <text:p>2,024,432,201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繳付公庫數</text:p>
          </table:table-cell>
          <table:table-cell table:style-name="ce11" office:value-type="float" office:value="8541000521" calcext:value-type="float">
            <text:p>8,541,000,521</text:p>
          </table:table-cell>
          <table:table-cell table:style-name="ce11" office:value-type="float" office:value="6516568320" calcext:value-type="float">
            <text:p>6,516,568,320</text:p>
          </table:table-cell>
          <table:table-cell table:style-name="ce11" office:value-type="float" office:value="2024432201" calcext:value-type="float">
            <text:p>2,024,432,201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人事支出</text:p>
          </table:table-cell>
          <table:table-cell table:style-name="ce11" office:value-type="float" office:value="464852819" calcext:value-type="float">
            <text:p>464,852,819</text:p>
          </table:table-cell>
          <table:table-cell table:style-name="ce11" office:value-type="float" office:value="406466818" calcext:value-type="float">
            <text:p>406,466,818</text:p>
          </table:table-cell>
          <table:table-cell table:style-name="ce11" office:value-type="float" office:value="58386001" calcext:value-type="float">
            <text:p>58,386,001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人事支出</text:p>
          </table:table-cell>
          <table:table-cell table:style-name="ce11" office:value-type="float" office:value="464852819" calcext:value-type="float">
            <text:p>464,852,819</text:p>
          </table:table-cell>
          <table:table-cell table:style-name="ce11" office:value-type="float" office:value="406466818" calcext:value-type="float">
            <text:p>406,466,818</text:p>
          </table:table-cell>
          <table:table-cell table:style-name="ce11" office:value-type="float" office:value="58386001" calcext:value-type="float">
            <text:p>58,386,001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業務支出</text:p>
          </table:table-cell>
          <table:table-cell table:style-name="ce11" office:value-type="float" office:value="512486894" calcext:value-type="float">
            <text:p>512,486,894</text:p>
          </table:table-cell>
          <table:table-cell table:style-name="ce11" office:value-type="float" office:value="422957932" calcext:value-type="float">
            <text:p>422,957,932</text:p>
          </table:table-cell>
          <table:table-cell table:style-name="ce11" office:value-type="float" office:value="89528962" calcext:value-type="float">
            <text:p>89,528,962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業務支出</text:p>
          </table:table-cell>
          <table:table-cell table:style-name="ce11" office:value-type="float" office:value="512486894" calcext:value-type="float">
            <text:p>512,486,894</text:p>
          </table:table-cell>
          <table:table-cell table:style-name="ce11" office:value-type="float" office:value="422957932" calcext:value-type="float">
            <text:p>422,957,932</text:p>
          </table:table-cell>
          <table:table-cell table:style-name="ce11" office:value-type="float" office:value="89528962" calcext:value-type="float">
            <text:p>89,528,962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獎補助支出</text:p>
          </table:table-cell>
          <table:table-cell table:style-name="ce11" office:value-type="float" office:value="7684680001" calcext:value-type="float">
            <text:p>7,684,680,001</text:p>
          </table:table-cell>
          <table:table-cell table:style-name="ce11" office:value-type="float" office:value="6050573221" calcext:value-type="float">
            <text:p>6,050,573,221</text:p>
          </table:table-cell>
          <table:table-cell table:style-name="ce11" office:value-type="float" office:value="1634106780" calcext:value-type="float">
            <text:p>1,634,106,780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地方政府</text:p>
          </table:table-cell>
          <table:table-cell table:style-name="ce11" office:value-type="float" office:value="228802074" calcext:value-type="float">
            <text:p>228,802,074</text:p>
          </table:table-cell>
          <table:table-cell table:style-name="ce11" office:value-type="float" office:value="90651764" calcext:value-type="float">
            <text:p>90,651,764</text:p>
          </table:table-cell>
          <table:table-cell table:style-name="ce11" office:value-type="float" office:value="138150310" calcext:value-type="float">
            <text:p>138,150,310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特種基金</text:p>
          </table:table-cell>
          <table:table-cell table:style-name="ce11" office:value-type="float" office:value="6164592709" calcext:value-type="float">
            <text:p>6,164,592,709</text:p>
          </table:table-cell>
          <table:table-cell table:style-name="ce11" office:value-type="float" office:value="4846190184" calcext:value-type="float">
            <text:p>4,846,190,184</text:p>
          </table:table-cell>
          <table:table-cell table:style-name="ce11" office:value-type="float" office:value="1318402525" calcext:value-type="float">
            <text:p>1,318,402,525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社會保險及其他福利費用</text:p>
          </table:table-cell>
          <table:table-cell table:style-name="ce11" office:value-type="float" office:value="970116671" calcext:value-type="float">
            <text:p>970,116,671</text:p>
          </table:table-cell>
          <table:table-cell table:style-name="ce11" office:value-type="float" office:value="843204724" calcext:value-type="float">
            <text:p>843,204,724</text:p>
          </table:table-cell>
          <table:table-cell table:style-name="ce11" office:value-type="float" office:value="126911947" calcext:value-type="float">
            <text:p>126,911,947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其他獎補捐助</text:p>
          </table:table-cell>
          <table:table-cell table:style-name="ce11" office:value-type="float" office:value="321168547" calcext:value-type="float">
            <text:p>321,168,547</text:p>
          </table:table-cell>
          <table:table-cell table:style-name="ce11" office:value-type="float" office:value="270526549" calcext:value-type="float">
            <text:p>270,526,549</text:p>
          </table:table-cell>
          <table:table-cell table:style-name="ce11" office:value-type="float" office:value="50641998" calcext:value-type="float">
            <text:p>50,641,998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財產損失</text:p>
          </table:table-cell>
          <table:table-cell table:style-name="ce11" office:value-type="float" office:value="924551" calcext:value-type="float">
            <text:p>924,551</text:p>
          </table:table-cell>
          <table:table-cell table:style-name="ce11" office:value-type="float" office:value="862982" calcext:value-type="float">
            <text:p>862,982</text:p>
          </table:table-cell>
          <table:table-cell table:style-name="ce11" office:value-type="float" office:value="61569" calcext:value-type="float">
            <text:p>61,569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財產交易損失</text:p>
          </table:table-cell>
          <table:table-cell table:style-name="ce11" office:value-type="float" office:value="924551" calcext:value-type="float">
            <text:p>924,551</text:p>
          </table:table-cell>
          <table:table-cell table:style-name="ce11" office:value-type="float" office:value="862982" calcext:value-type="float">
            <text:p>862,982</text:p>
          </table:table-cell>
          <table:table-cell table:style-name="ce11" office:value-type="float" office:value="61569" calcext:value-type="float">
            <text:p>61,569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折舊、折耗及攤銷</text:p>
          </table:table-cell>
          <table:table-cell table:style-name="ce11" office:value-type="float" office:value="55898341" calcext:value-type="float">
            <text:p>55,898,341</text:p>
          </table:table-cell>
          <table:table-cell table:style-name="ce11" office:value-type="float" office:value="47858724" calcext:value-type="float">
            <text:p>47,858,724</text:p>
          </table:table-cell>
          <table:table-cell table:style-name="ce11" office:value-type="float" office:value="8039617" calcext:value-type="float">
            <text:p>8,039,617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固定資產折舊</text:p>
          </table:table-cell>
          <table:table-cell table:style-name="ce11" office:value-type="float" office:value="55898341" calcext:value-type="float">
            <text:p>55,898,341</text:p>
          </table:table-cell>
          <table:table-cell table:style-name="ce11" office:value-type="float" office:value="47858724" calcext:value-type="float">
            <text:p>47,858,724</text:p>
          </table:table-cell>
          <table:table-cell table:style-name="ce11" office:value-type="float" office:value="8039617" calcext:value-type="float">
            <text:p>8,039,617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其他支出</text:p>
          </table:table-cell>
          <table:table-cell table:style-name="ce11" office:value-type="float" office:value="749910869" calcext:value-type="float">
            <text:p>749,910,869</text:p>
          </table:table-cell>
          <table:table-cell table:style-name="ce11" office:value-type="float" office:value="534725306" calcext:value-type="float">
            <text:p>534,725,306</text:p>
          </table:table-cell>
          <table:table-cell table:style-name="ce11" office:value-type="float" office:value="215185563" calcext:value-type="float">
            <text:p>215,185,563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其他支出</text:p>
          </table:table-cell>
          <table:table-cell table:style-name="ce11" office:value-type="float" office:value="749910869" calcext:value-type="float">
            <text:p>749,910,869</text:p>
          </table:table-cell>
          <table:table-cell table:style-name="ce11" office:value-type="float" office:value="534725306" calcext:value-type="float">
            <text:p>534,725,306</text:p>
          </table:table-cell>
          <table:table-cell table:style-name="ce11" office:value-type="float" office:value="215185563" calcext:value-type="float">
            <text:p>215,185,563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預算控制</text:p>
          </table:table-cell>
          <table:table-cell table:style-name="ce11" office:value-type="float" office:value="37860646017" calcext:value-type="float">
            <text:p>37,860,646,017</text:p>
          </table:table-cell>
          <table:table-cell table:style-name="ce11" office:value-type="float" office:value="37950995011" calcext:value-type="float">
            <text:p>37,950,995,011</text:p>
          </table:table-cell>
          <table:table-cell table:style-name="ce11" office:value-type="float" office:value="-90348994" calcext:value-type="float">
            <text:p>-90,348,994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預算控制</text:p>
          </table:table-cell>
          <table:table-cell table:style-name="ce11" office:value-type="float" office:value="37860646017" calcext:value-type="float">
            <text:p>37,860,646,017</text:p>
          </table:table-cell>
          <table:table-cell table:style-name="ce11" office:value-type="float" office:value="37950995011" calcext:value-type="float">
            <text:p>37,950,995,011</text:p>
          </table:table-cell>
          <table:table-cell table:style-name="ce11" office:value-type="float" office:value="-90348994" calcext:value-type="float">
            <text:p>-90,348,994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歲入預算數</text:p>
          </table:table-cell>
          <table:table-cell table:style-name="ce11" office:value-type="float" office:value="7182662000" calcext:value-type="float">
            <text:p>7,182,662,000</text:p>
          </table:table-cell>
          <table:table-cell table:style-name="ce11" office:value-type="float" office:value="9138554000" calcext:value-type="float">
            <text:p>9,138,554,000</text:p>
          </table:table-cell>
          <table:table-cell table:style-name="ce11" office:value-type="float" office:value="-1955892000" calcext:value-type="float">
            <text:p>-1,955,892,000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歲入預算數</text:p>
          </table:table-cell>
          <table:table-cell table:style-name="ce11" office:value-type="float" office:value="7182662000" calcext:value-type="float">
            <text:p>7,182,662,000</text:p>
          </table:table-cell>
          <table:table-cell table:style-name="ce11" office:value-type="float" office:value="9138554000" calcext:value-type="float">
            <text:p>9,138,554,000</text:p>
          </table:table-cell>
          <table:table-cell table:style-name="ce11" office:value-type="float" office:value="-1955892000" calcext:value-type="float">
            <text:p>-1,955,892,000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歲入分配數</text:p>
          </table:table-cell>
          <table:table-cell table:style-name="ce11" office:value-type="float" office:value="8798746000" calcext:value-type="float">
            <text:p>8,798,746,000</text:p>
          </table:table-cell>
          <table:table-cell table:style-name="ce11" office:value-type="float" office:value="6842854000" calcext:value-type="float">
            <text:p>6,842,854,000</text:p>
          </table:table-cell>
          <table:table-cell table:style-name="ce11" office:value-type="float" office:value="1955892000" calcext:value-type="float">
            <text:p>1,955,892,000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歲入分配數</text:p>
          </table:table-cell>
          <table:table-cell table:style-name="ce11" office:value-type="float" office:value="8798746000" calcext:value-type="float">
            <text:p>8,798,746,000</text:p>
          </table:table-cell>
          <table:table-cell table:style-name="ce11" office:value-type="float" office:value="6842854000" calcext:value-type="float">
            <text:p>6,842,854,000</text:p>
          </table:table-cell>
          <table:table-cell table:style-name="ce11" office:value-type="float" office:value="1955892000" calcext:value-type="float">
            <text:p>1,955,892,000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歲出保留數</text:p>
          </table:table-cell>
          <table:table-cell table:style-name="ce11" office:value-type="float" office:value="1369767460" calcext:value-type="float">
            <text:p>1,369,767,460</text:p>
          </table:table-cell>
          <table:table-cell table:style-name="ce11" office:value-type="float" office:value="1467077878" calcext:value-type="float">
            <text:p>1,467,077,878</text:p>
          </table:table-cell>
          <table:table-cell table:style-name="ce11" office:value-type="float" office:value="-97310418" calcext:value-type="float">
            <text:p>-97,310,418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歲出保留數</text:p>
          </table:table-cell>
          <table:table-cell table:style-name="ce11" office:value-type="float" office:value="1369767460" calcext:value-type="float">
            <text:p>1,369,767,460</text:p>
          </table:table-cell>
          <table:table-cell table:style-name="ce11" office:value-type="float" office:value="1467077878" calcext:value-type="float">
            <text:p>1,467,077,878</text:p>
          </table:table-cell>
          <table:table-cell table:style-name="ce11" office:value-type="float" office:value="-97310418" calcext:value-type="float">
            <text:p>-97,310,418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計撥入數</text:p>
          </table:table-cell>
          <table:table-cell table:style-name="ce11" office:value-type="float" office:value="20509470557" calcext:value-type="float">
            <text:p>20,509,470,557</text:p>
          </table:table-cell>
          <table:table-cell table:style-name="ce11" office:value-type="float" office:value="20502509133" calcext:value-type="float">
            <text:p>20,502,509,133</text:p>
          </table:table-cell>
          <table:table-cell table:style-name="ce11" office:value-type="float" office:value="6961424" calcext:value-type="float">
            <text:p>6,961,424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預計撥入數</text:p>
          </table:table-cell>
          <table:table-cell table:style-name="ce11" office:value-type="float" office:value="20509470557" calcext:value-type="float">
            <text:p>20,509,470,557</text:p>
          </table:table-cell>
          <table:table-cell table:style-name="ce11" office:value-type="float" office:value="20502509133" calcext:value-type="float">
            <text:p>20,502,509,133</text:p>
          </table:table-cell>
          <table:table-cell table:style-name="ce11" office:value-type="float" office:value="6961424" calcext:value-type="float">
            <text:p>6,961,424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 table:number-rows-repeated="5">
          <table:table-cell table:style-name="ce5"/>
          <table:table-cell table:style-name="ce11" table:number-columns-repeated="3"/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6"/>
          <table:table-cell table:style-name="ce12" table:number-columns-repeated="3"/>
          <table:table-cell table:style-name="ce20"/>
          <table:table-cell table:style-name="ce12" table:number-columns-repeated="3"/>
          <table:table-cell table:style-name="ce23" table:number-columns-repeated="7"/>
          <table:table-cell table:number-columns-repeated="1009"/>
        </table:table-row>
        <table:table-row table:style-name="ro1" table:number-rows-repeated="34">
          <table:table-cell table:style-name="ce5"/>
          <table:table-cell table:style-name="ce11" table:number-columns-repeated="3"/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7" office:value-type="string" calcext:value-type="string">
            <text:p>合　　　　計</text:p>
          </table:table-cell>
          <table:table-cell table:style-name="ce13" office:value-type="string" calcext:value-type="string">
            <text:p>75,788,361,453</text:p>
          </table:table-cell>
          <table:table-cell table:style-name="ce13" office:value-type="string" calcext:value-type="string">
            <text:p>71,828,458,432</text:p>
          </table:table-cell>
          <table:table-cell table:style-name="ce12" office:value-type="string" calcext:value-type="string">
            <text:p>3,959,903,021</text:p>
          </table:table-cell>
          <table:table-cell table:style-name="ce21" office:value-type="string" calcext:value-type="string">
            <text:p>合　　　　計</text:p>
          </table:table-cell>
          <table:table-cell table:style-name="ce13" office:value-type="string" calcext:value-type="string">
            <text:p>75,788,361,453</text:p>
          </table:table-cell>
          <table:table-cell table:style-name="ce13" office:value-type="string" calcext:value-type="string">
            <text:p>71,828,458,432</text:p>
          </table:table-cell>
          <table:table-cell table:style-name="ce12" office:value-type="string" calcext:value-type="string">
            <text:p>3,959,903,02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19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應付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應付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證品</text:p>
          </table:table-cell>
          <table:table-cell table:style-name="ce14" office:value-type="string" calcext:value-type="string">
            <text:p>801,796,912</text:p>
          </table:table-cell>
          <table:table-cell table:style-name="ce14" office:value-type="string" calcext:value-type="string">
            <text:p>733,989,715</text:p>
          </table:table-cell>
          <table:table-cell table:style-name="ce11" office:value-type="string" calcext:value-type="string">
            <text:p>67,807,197</text:p>
          </table:table-cell>
          <table:table-cell table:style-name="ce19" office:value-type="string" calcext:value-type="string">
            <text:p>應付保證品</text:p>
          </table:table-cell>
          <table:table-cell table:style-name="ce14" office:value-type="string" calcext:value-type="string">
            <text:p>801,796,912</text:p>
          </table:table-cell>
          <table:table-cell table:style-name="ce14" office:value-type="string" calcext:value-type="string">
            <text:p>733,989,715</text:p>
          </table:table-cell>
          <table:table-cell table:style-name="ce11" office:value-type="string" calcext:value-type="string">
            <text:p>67,807,197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債權憑證</text:p>
          </table:table-cell>
          <table:table-cell table:style-name="ce13" office:value-type="string" calcext:value-type="string">
            <text:p>1,006</text:p>
          </table:table-cell>
          <table:table-cell table:style-name="ce13" office:value-type="string" calcext:value-type="string">
            <text:p>1,005</text:p>
          </table:table-cell>
          <table:table-cell table:style-name="ce12" office:value-type="string" calcext:value-type="string">
            <text:p>1</text:p>
          </table:table-cell>
          <table:table-cell table:style-name="ce20" office:value-type="string" calcext:value-type="string">
            <text:p>待抵銷債權憑證</text:p>
          </table:table-cell>
          <table:table-cell table:style-name="ce13" office:value-type="string" calcext:value-type="string">
            <text:p>1,006</text:p>
          </table:table-cell>
          <table:table-cell table:style-name="ce13" office:value-type="string" calcext:value-type="string">
            <text:p>1,005</text:p>
          </table:table-cell>
          <table:table-cell table:style-name="ce12" office:value-type="string" calcext:value-type="string">
            <text:p>1</text:p>
          </table:table-cell>
          <table:table-cell table:style-name="ce23" table:number-columns-repeated="7"/>
          <table:table-cell table:number-columns-repeated="1009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累計表" table:style-name="ta1">
        <table:table-column table:style-name="co2" table:number-columns-repeated="4" table:default-cell-style-name="ce8"/>
        <table:table-column table:style-name="co3" table:number-columns-repeated="1020" table:default-cell-style-name="ce8"/>
        <table:table-row table:style-name="ro2">
          <table:table-cell table:style-name="ce25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1"/>
          <table:table-cell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1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中華民國111年1月1日至111年7月31日止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33" office:value-type="string" calcext:value-type="string" table:number-columns-spanned="2" table:number-rows-spanned="1">
            <text:p>預算數</text:p>
          </table:table-cell>
          <table:covered-table-cell table:style-name="ce33"/>
          <table:table-cell table:style-name="ce36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0" office:value-type="string" calcext:value-type="string" table:number-columns-spanned="2" table:number-rows-spanned="1">
            <text:p>執　　 行　　 數</text:p>
          </table:table-cell>
          <table:covered-table-cell table:style-name="ce37"/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3" office:value-type="string" calcext:value-type="string" table:number-columns-spanned="1" table:number-rows-spanned="2">
            <text:p>代號及名稱</text:p>
          </table:table-cell>
          <table:table-cell table:style-name="ce34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 table:style-name="ce36"/>
          <table:table-cell table:style-name="ce34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0"/>
          <table:table-cell table:number-columns-repeated="1013"/>
        </table:table-row>
        <table:table-row table:style-name="ro2">
          <table:covered-table-cell table:number-columns-repeated="4" table:style-name="ce28"/>
          <table:covered-table-cell table:style-name="ce3"/>
          <table:table-cell table:style-name="ce34" office:value-type="string" calcext:value-type="string">
            <text:p>追加(減)數</text:p>
          </table:table-cell>
          <table:covered-table-cell table:style-name="ce10"/>
          <table:covered-table-cell table:style-name="ce36"/>
          <table:table-cell table:style-name="ce34" office:value-type="string" calcext:value-type="string">
            <text:p>截至本月止</text:p>
            <text:p>累計實現數(2)</text:p>
          </table:table-cell>
          <table:covered-table-cell table:number-columns-repeated="2" table:style-name="ce10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6" office:value-type="string" calcext:value-type="string" table:number-columns-spanned="1" table:number-rows-spanned="2">
            <text:p>ˉ01030000000</text:p>
            <text:p>ˉ稅課收入</text:p>
          </table:table-cell>
          <table:table-cell table:style-name="ce12" office:value-type="float" office:value="21688000" calcext:value-type="float">
            <text:p>21,688,000</text:p>
          </table:table-cell>
          <table:table-cell table:style-name="ce12" office:value-type="float" office:value="268343000" calcext:value-type="float" table:number-columns-spanned="1" table:number-rows-spanned="2">
            <text:p>268,343,000</text:p>
          </table:table-cell>
          <table:table-cell table:style-name="ce12" office:value-type="float" office:value="21688000" calcext:value-type="float" table:number-columns-spanned="1" table:number-rows-spanned="2">
            <text:p>21,688,000</text:p>
          </table:table-cell>
          <table:table-cell table:style-name="ce12" office:value-type="float" office:value="10128000" calcext:value-type="float">
            <text:p>10,128,000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float" office:value="8742820" calcext:value-type="float" table:number-columns-spanned="1" table:number-rows-spanned="2">
            <text:p>8,742,82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46655000" calcext:value-type="float">
            <text:p>246,655,000</text:p>
          </table:table-cell>
          <table:covered-table-cell table:number-columns-repeated="2" table:style-name="ce35"/>
          <table:table-cell table:style-name="ce35" office:value-type="float" office:value="30430820" calcext:value-type="float">
            <text:p>30,430,82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1030021700</text:p>
            <text:p>ˉˉ統籌分配稅</text:p>
          </table:table-cell>
          <table:table-cell table:style-name="ce35" office:value-type="float" office:value="21688000" calcext:value-type="float">
            <text:p>21,688,000</text:p>
          </table:table-cell>
          <table:table-cell table:style-name="ce35" office:value-type="float" office:value="268343000" calcext:value-type="float" table:number-columns-spanned="1" table:number-rows-spanned="2">
            <text:p>268,343,000</text:p>
          </table:table-cell>
          <table:table-cell table:style-name="ce35" office:value-type="float" office:value="21688000" calcext:value-type="float" table:number-columns-spanned="1" table:number-rows-spanned="2">
            <text:p>21,688,000</text:p>
          </table:table-cell>
          <table:table-cell table:style-name="ce35" office:value-type="float" office:value="10128000" calcext:value-type="float">
            <text:p>10,128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742820" calcext:value-type="float" table:number-columns-spanned="1" table:number-rows-spanned="2">
            <text:p>8,742,82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46655000" calcext:value-type="float">
            <text:p>246,655,000</text:p>
          </table:table-cell>
          <table:covered-table-cell table:number-columns-repeated="2" table:style-name="ce35"/>
          <table:table-cell table:style-name="ce35" office:value-type="float" office:value="30430820" calcext:value-type="float">
            <text:p>30,430,82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1030021702</text:p>
            <text:p>ˉˉˉ特別統籌</text:p>
          </table:table-cell>
          <table:table-cell table:style-name="ce35" office:value-type="float" office:value="21688000" calcext:value-type="float">
            <text:p>21,688,000</text:p>
          </table:table-cell>
          <table:table-cell table:style-name="ce35" office:value-type="float" office:value="268343000" calcext:value-type="float" table:number-columns-spanned="1" table:number-rows-spanned="2">
            <text:p>268,343,000</text:p>
          </table:table-cell>
          <table:table-cell table:style-name="ce35" office:value-type="float" office:value="21688000" calcext:value-type="float" table:number-columns-spanned="1" table:number-rows-spanned="2">
            <text:p>21,688,000</text:p>
          </table:table-cell>
          <table:table-cell table:style-name="ce35" office:value-type="float" office:value="10128000" calcext:value-type="float">
            <text:p>10,128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742820" calcext:value-type="float" table:number-columns-spanned="1" table:number-rows-spanned="2">
            <text:p>8,742,82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46655000" calcext:value-type="float">
            <text:p>246,655,000</text:p>
          </table:table-cell>
          <table:covered-table-cell table:number-columns-repeated="2" table:style-name="ce35"/>
          <table:table-cell table:style-name="ce35" office:value-type="float" office:value="30430820" calcext:value-type="float">
            <text:p>30,430,82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35" office:value-type="float" office:value="39917000" calcext:value-type="float">
            <text:p>39,917,000</text:p>
          </table:table-cell>
          <table:table-cell table:style-name="ce35" office:value-type="float" office:value="39917000" calcext:value-type="float" table:number-columns-spanned="1" table:number-rows-spanned="2">
            <text:p>39,917,000</text:p>
          </table:table-cell>
          <table:table-cell table:style-name="ce35" office:value-type="float" office:value="19899000" calcext:value-type="float" table:number-columns-spanned="1" table:number-rows-spanned="2">
            <text:p>19,899,000</text:p>
          </table:table-cell>
          <table:table-cell table:style-name="ce35" office:value-type="float" office:value="2383341" calcext:value-type="float">
            <text:p>2,383,34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71220" calcext:value-type="float" table:number-columns-spanned="1" table:number-rows-spanned="2">
            <text:p>-171,22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727780" calcext:value-type="float">
            <text:p>19,727,78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4030020100</text:p>
            <text:p>ˉˉ罰金罰鍰及怠金</text:p>
          </table:table-cell>
          <table:table-cell table:style-name="ce35" office:value-type="float" office:value="34532000" calcext:value-type="float">
            <text:p>34,532,000</text:p>
          </table:table-cell>
          <table:table-cell table:style-name="ce35" office:value-type="float" office:value="34532000" calcext:value-type="float" table:number-columns-spanned="1" table:number-rows-spanned="2">
            <text:p>34,532,000</text:p>
          </table:table-cell>
          <table:table-cell table:style-name="ce35" office:value-type="float" office:value="18072000" calcext:value-type="float" table:number-columns-spanned="1" table:number-rows-spanned="2">
            <text:p>18,072,000</text:p>
          </table:table-cell>
          <table:table-cell table:style-name="ce35" office:value-type="float" office:value="1852100" calcext:value-type="float">
            <text:p>1,852,1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608684" calcext:value-type="float" table:number-columns-spanned="1" table:number-rows-spanned="2">
            <text:p>-2,608,68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463316" calcext:value-type="float">
            <text:p>15,463,31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4030020101</text:p>
            <text:p>ˉˉˉ罰金罰鍰</text:p>
          </table:table-cell>
          <table:table-cell table:style-name="ce35" office:value-type="float" office:value="34515000" calcext:value-type="float">
            <text:p>34,515,000</text:p>
          </table:table-cell>
          <table:table-cell table:style-name="ce35" office:value-type="float" office:value="34515000" calcext:value-type="float" table:number-columns-spanned="1" table:number-rows-spanned="2">
            <text:p>34,515,000</text:p>
          </table:table-cell>
          <table:table-cell table:style-name="ce35" office:value-type="float" office:value="18064000" calcext:value-type="float" table:number-columns-spanned="1" table:number-rows-spanned="2">
            <text:p>18,064,000</text:p>
          </table:table-cell>
          <table:table-cell table:style-name="ce35" office:value-type="float" office:value="1852100" calcext:value-type="float">
            <text:p>1,852,1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640684" calcext:value-type="float" table:number-columns-spanned="1" table:number-rows-spanned="2">
            <text:p>-2,640,68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423316" calcext:value-type="float">
            <text:p>15,423,31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4030020102</text:p>
            <text:p>ˉˉˉ怠金</text:p>
          </table:table-cell>
          <table:table-cell table:style-name="ce35" office:value-type="float" office:value="17000" calcext:value-type="float">
            <text:p>17,000</text:p>
          </table:table-cell>
          <table:table-cell table:style-name="ce35" office:value-type="float" office:value="17000" calcext:value-type="float" table:number-columns-spanned="1" table:number-rows-spanned="2">
            <text:p>17,000</text:p>
          </table:table-cell>
          <table:table-cell table:style-name="ce35" office:value-type="float" office:value="8000" calcext:value-type="float" table:number-columns-spanned="1" table:number-rows-spanned="2">
            <text:p>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000" calcext:value-type="float">
            <text:p>40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4030020300</text:p>
            <text:p>ˉˉ賠償收入</text:p>
          </table:table-cell>
          <table:table-cell table:style-name="ce35" office:value-type="float" office:value="5385000" calcext:value-type="float">
            <text:p>5,385,000</text:p>
          </table:table-cell>
          <table:table-cell table:style-name="ce35" office:value-type="float" office:value="5385000" calcext:value-type="float" table:number-columns-spanned="1" table:number-rows-spanned="2">
            <text:p>5,385,000</text:p>
          </table:table-cell>
          <table:table-cell table:style-name="ce35" office:value-type="float" office:value="1827000" calcext:value-type="float" table:number-columns-spanned="1" table:number-rows-spanned="2">
            <text:p>1,827,000</text:p>
          </table:table-cell>
          <table:table-cell table:style-name="ce35" office:value-type="float" office:value="531241" calcext:value-type="float">
            <text:p>531,24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437464" calcext:value-type="float" table:number-columns-spanned="1" table:number-rows-spanned="2">
            <text:p>2,437,46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64464" calcext:value-type="float">
            <text:p>4,264,464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4030020301</text:p>
            <text:p>ˉˉˉ一般賠償收入</text:p>
          </table:table-cell>
          <table:table-cell table:style-name="ce35" office:value-type="float" office:value="5385000" calcext:value-type="float">
            <text:p>5,385,000</text:p>
          </table:table-cell>
          <table:table-cell table:style-name="ce35" office:value-type="float" office:value="5385000" calcext:value-type="float" table:number-columns-spanned="1" table:number-rows-spanned="2">
            <text:p>5,385,000</text:p>
          </table:table-cell>
          <table:table-cell table:style-name="ce35" office:value-type="float" office:value="1827000" calcext:value-type="float" table:number-columns-spanned="1" table:number-rows-spanned="2">
            <text:p>1,827,000</text:p>
          </table:table-cell>
          <table:table-cell table:style-name="ce35" office:value-type="float" office:value="516105" calcext:value-type="float">
            <text:p>516,10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10199" calcext:value-type="float" table:number-columns-spanned="1" table:number-rows-spanned="2">
            <text:p>2,310,19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37199" calcext:value-type="float">
            <text:p>4,137,199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4030020302</text:p>
            <text:p>ˉˉˉ賠償求償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136" calcext:value-type="float">
            <text:p>15,13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7265" calcext:value-type="float" table:number-columns-spanned="1" table:number-rows-spanned="2">
            <text:p>127,26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7265" calcext:value-type="float">
            <text:p>127,26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5030000000</text:p>
            <text:p>ˉ規費收入</text:p>
          </table:table-cell>
          <table:table-cell table:style-name="ce35" office:value-type="float" office:value="180058000" calcext:value-type="float">
            <text:p>180,058,000</text:p>
          </table:table-cell>
          <table:table-cell table:style-name="ce35" office:value-type="float" office:value="180058000" calcext:value-type="float" table:number-columns-spanned="1" table:number-rows-spanned="2">
            <text:p>180,058,000</text:p>
          </table:table-cell>
          <table:table-cell table:style-name="ce35" office:value-type="float" office:value="78367000" calcext:value-type="float" table:number-columns-spanned="1" table:number-rows-spanned="2">
            <text:p>78,367,000</text:p>
          </table:table-cell>
          <table:table-cell table:style-name="ce35" office:value-type="float" office:value="12159551" calcext:value-type="float">
            <text:p>12,159,55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772974" calcext:value-type="float" table:number-columns-spanned="1" table:number-rows-spanned="2">
            <text:p>10,772,97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9139974" calcext:value-type="float">
            <text:p>89,139,974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5030020100</text:p>
            <text:p>ˉˉ行政規費收入</text:p>
          </table:table-cell>
          <table:table-cell table:style-name="ce35" office:value-type="float" office:value="21792000" calcext:value-type="float">
            <text:p>21,792,000</text:p>
          </table:table-cell>
          <table:table-cell table:style-name="ce35" office:value-type="float" office:value="21792000" calcext:value-type="float" table:number-columns-spanned="1" table:number-rows-spanned="2">
            <text:p>21,792,000</text:p>
          </table:table-cell>
          <table:table-cell table:style-name="ce35" office:value-type="float" office:value="11851000" calcext:value-type="float" table:number-columns-spanned="1" table:number-rows-spanned="2">
            <text:p>11,851,000</text:p>
          </table:table-cell>
          <table:table-cell table:style-name="ce35" office:value-type="float" office:value="1861002" calcext:value-type="float">
            <text:p>1,861,00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82183" calcext:value-type="float" table:number-columns-spanned="1" table:number-rows-spanned="2">
            <text:p>882,18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733183" calcext:value-type="float">
            <text:p>12,733,183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101</text:p>
            <text:p>ˉˉˉ審查費</text:p>
          </table:table-cell>
          <table:table-cell table:style-name="ce35" office:value-type="float" office:value="14390000" calcext:value-type="float">
            <text:p>14,390,000</text:p>
          </table:table-cell>
          <table:table-cell table:style-name="ce35" office:value-type="float" office:value="14390000" calcext:value-type="float" table:number-columns-spanned="1" table:number-rows-spanned="2">
            <text:p>14,390,000</text:p>
          </table:table-cell>
          <table:table-cell table:style-name="ce35" office:value-type="float" office:value="7671000" calcext:value-type="float" table:number-columns-spanned="1" table:number-rows-spanned="2">
            <text:p>7,671,000</text:p>
          </table:table-cell>
          <table:table-cell table:style-name="ce35" office:value-type="float" office:value="1119510" calcext:value-type="float">
            <text:p>1,119,51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12170" calcext:value-type="float" table:number-columns-spanned="1" table:number-rows-spanned="2">
            <text:p>712,17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83170" calcext:value-type="float">
            <text:p>8,383,17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102</text:p>
            <text:p>ˉˉˉ證照費</text:p>
          </table:table-cell>
          <table:table-cell table:style-name="ce35" office:value-type="float" office:value="6252000" calcext:value-type="float">
            <text:p>6,252,000</text:p>
          </table:table-cell>
          <table:table-cell table:style-name="ce35" office:value-type="float" office:value="6252000" calcext:value-type="float" table:number-columns-spanned="1" table:number-rows-spanned="2">
            <text:p>6,252,000</text:p>
          </table:table-cell>
          <table:table-cell table:style-name="ce35" office:value-type="float" office:value="3514000" calcext:value-type="float" table:number-columns-spanned="1" table:number-rows-spanned="2">
            <text:p>3,514,000</text:p>
          </table:table-cell>
          <table:table-cell table:style-name="ce35" office:value-type="float" office:value="669592" calcext:value-type="float">
            <text:p>669,59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80313" calcext:value-type="float" table:number-columns-spanned="1" table:number-rows-spanned="2">
            <text:p>380,31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94313" calcext:value-type="float">
            <text:p>3,894,313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103</text:p>
            <text:p>ˉˉˉ登記費</text:p>
          </table:table-cell>
          <table:table-cell table:style-name="ce35" office:value-type="float" office:value="1147000" calcext:value-type="float">
            <text:p>1,147,000</text:p>
          </table:table-cell>
          <table:table-cell table:style-name="ce35" office:value-type="float" office:value="1147000" calcext:value-type="float" table:number-columns-spanned="1" table:number-rows-spanned="2">
            <text:p>1,147,000</text:p>
          </table:table-cell>
          <table:table-cell table:style-name="ce35" office:value-type="float" office:value="666000" calcext:value-type="float" table:number-columns-spanned="1" table:number-rows-spanned="2">
            <text:p>666,000</text:p>
          </table:table-cell>
          <table:table-cell table:style-name="ce35" office:value-type="float" office:value="71900" calcext:value-type="float">
            <text:p>71,9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10300" calcext:value-type="float" table:number-columns-spanned="1" table:number-rows-spanned="2">
            <text:p>-210,3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55700" calcext:value-type="float">
            <text:p>455,7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105</text:p>
            <text:p>ˉˉˉ許可費</text:p>
          </table:table-cell>
          <table:table-cell table:style-name="ce35" office:value-type="float" office:value="3000" calcext:value-type="float">
            <text:p>3,000</text:p>
          </table:table-cell>
          <table:table-cell table:style-name="ce35" office:value-type="float" office:value="3000" calcext:value-type="float" table:number-columns-spanned="1" table:number-rows-spanned="2">
            <text:p>3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5030020300</text:p>
            <text:p>ˉˉ使用規費收入</text:p>
          </table:table-cell>
          <table:table-cell table:style-name="ce35" office:value-type="float" office:value="158266000" calcext:value-type="float">
            <text:p>158,266,000</text:p>
          </table:table-cell>
          <table:table-cell table:style-name="ce35" office:value-type="float" office:value="158266000" calcext:value-type="float" table:number-columns-spanned="1" table:number-rows-spanned="2">
            <text:p>158,266,000</text:p>
          </table:table-cell>
          <table:table-cell table:style-name="ce35" office:value-type="float" office:value="66516000" calcext:value-type="float" table:number-columns-spanned="1" table:number-rows-spanned="2">
            <text:p>66,516,000</text:p>
          </table:table-cell>
          <table:table-cell table:style-name="ce35" office:value-type="float" office:value="10298549" calcext:value-type="float">
            <text:p>10,298,54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890791" calcext:value-type="float" table:number-columns-spanned="1" table:number-rows-spanned="2">
            <text:p>9,890,79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6406791" calcext:value-type="float">
            <text:p>76,406,791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3</text:p>
            <text:p>ˉˉˉ資料使用費</text:p>
          </table:table-cell>
          <table:table-cell table:style-name="ce35" office:value-type="float" office:value="10638000" calcext:value-type="float">
            <text:p>10,638,000</text:p>
          </table:table-cell>
          <table:table-cell table:style-name="ce35" office:value-type="float" office:value="10638000" calcext:value-type="float" table:number-columns-spanned="1" table:number-rows-spanned="2">
            <text:p>10,638,000</text:p>
          </table:table-cell>
          <table:table-cell table:style-name="ce35" office:value-type="float" office:value="6191000" calcext:value-type="float" table:number-columns-spanned="1" table:number-rows-spanned="2">
            <text:p>6,191,000</text:p>
          </table:table-cell>
          <table:table-cell table:style-name="ce35" office:value-type="float" office:value="1101411" calcext:value-type="float">
            <text:p>1,101,41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06129" calcext:value-type="float" table:number-columns-spanned="1" table:number-rows-spanned="2">
            <text:p>606,12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797129" calcext:value-type="float">
            <text:p>6,797,129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5</text:p>
            <text:p>ˉˉˉ供應費</text:p>
          </table:table-cell>
          <table:table-cell table:style-name="ce35" office:value-type="float" office:value="16577000" calcext:value-type="float">
            <text:p>16,577,000</text:p>
          </table:table-cell>
          <table:table-cell table:style-name="ce35" office:value-type="float" office:value="16577000" calcext:value-type="float" table:number-columns-spanned="1" table:number-rows-spanned="2">
            <text:p>16,577,000</text:p>
          </table:table-cell>
          <table:table-cell table:style-name="ce35" office:value-type="float" office:value="9667000" calcext:value-type="float" table:number-columns-spanned="1" table:number-rows-spanned="2">
            <text:p>9,667,000</text:p>
          </table:table-cell>
          <table:table-cell table:style-name="ce35" office:value-type="float" office:value="44436" calcext:value-type="float">
            <text:p>44,43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979418" calcext:value-type="float" table:number-columns-spanned="1" table:number-rows-spanned="2">
            <text:p>8,979,41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646418" calcext:value-type="float">
            <text:p>18,646,41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6</text:p>
            <text:p>ˉˉˉ場地設施使用費</text:p>
          </table:table-cell>
          <table:table-cell table:style-name="ce35" office:value-type="float" office:value="117658000" calcext:value-type="float">
            <text:p>117,658,000</text:p>
          </table:table-cell>
          <table:table-cell table:style-name="ce35" office:value-type="float" office:value="117658000" calcext:value-type="float" table:number-columns-spanned="1" table:number-rows-spanned="2">
            <text:p>117,658,000</text:p>
          </table:table-cell>
          <table:table-cell table:style-name="ce35" office:value-type="float" office:value="40200000" calcext:value-type="float" table:number-columns-spanned="1" table:number-rows-spanned="2">
            <text:p>40,200,000</text:p>
          </table:table-cell>
          <table:table-cell table:style-name="ce35" office:value-type="float" office:value="8583982" calcext:value-type="float">
            <text:p>8,583,98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5579" calcext:value-type="float" table:number-columns-spanned="1" table:number-rows-spanned="2">
            <text:p>-25,57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174421" calcext:value-type="float">
            <text:p>40,174,421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7</text:p>
            <text:p>ˉˉˉ服務費</text:p>
          </table:table-cell>
          <table:table-cell table:style-name="ce35" office:value-type="float" office:value="7023000" calcext:value-type="float">
            <text:p>7,023,000</text:p>
          </table:table-cell>
          <table:table-cell table:style-name="ce35" office:value-type="float" office:value="7023000" calcext:value-type="float" table:number-columns-spanned="1" table:number-rows-spanned="2">
            <text:p>7,023,000</text:p>
          </table:table-cell>
          <table:table-cell table:style-name="ce35" office:value-type="float" office:value="4088000" calcext:value-type="float" table:number-columns-spanned="1" table:number-rows-spanned="2">
            <text:p>4,088,000</text:p>
          </table:table-cell>
          <table:table-cell table:style-name="ce35" office:value-type="float" office:value="568720" calcext:value-type="float">
            <text:p>568,72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61975" calcext:value-type="float" table:number-columns-spanned="1" table:number-rows-spanned="2">
            <text:p>-261,97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26025" calcext:value-type="float">
            <text:p>3,826,02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8</text:p>
            <text:p>ˉˉˉ道路使用費</text:p>
          </table:table-cell>
          <table:table-cell table:style-name="ce35" office:value-type="float" office:value="6370000" calcext:value-type="float">
            <text:p>6,370,000</text:p>
          </table:table-cell>
          <table:table-cell table:style-name="ce35" office:value-type="float" office:value="6370000" calcext:value-type="float" table:number-columns-spanned="1" table:number-rows-spanned="2">
            <text:p>6,370,000</text:p>
          </table:table-cell>
          <table:table-cell table:style-name="ce35" office:value-type="float" office:value="6370000" calcext:value-type="float" table:number-columns-spanned="1" table:number-rows-spanned="2">
            <text:p>6,3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92798" calcext:value-type="float" table:number-columns-spanned="1" table:number-rows-spanned="2">
            <text:p>592,79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962798" calcext:value-type="float">
            <text:p>6,962,79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7030000000</text:p>
            <text:p>ˉ財產收入</text:p>
          </table:table-cell>
          <table:table-cell table:style-name="ce35" office:value-type="float" office:value="30692000" calcext:value-type="float">
            <text:p>30,692,000</text:p>
          </table:table-cell>
          <table:table-cell table:style-name="ce35" office:value-type="float" office:value="30692000" calcext:value-type="float" table:number-columns-spanned="1" table:number-rows-spanned="2">
            <text:p>30,692,000</text:p>
          </table:table-cell>
          <table:table-cell table:style-name="ce35" office:value-type="float" office:value="20541000" calcext:value-type="float" table:number-columns-spanned="1" table:number-rows-spanned="2">
            <text:p>20,541,000</text:p>
          </table:table-cell>
          <table:table-cell table:style-name="ce35" office:value-type="float" office:value="2405448" calcext:value-type="float">
            <text:p>2,405,44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607225" calcext:value-type="float" table:number-columns-spanned="1" table:number-rows-spanned="2">
            <text:p>-2,607,2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933775" calcext:value-type="float">
            <text:p>17,933,77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7030020100</text:p>
            <text:p>ˉˉ財產孳息</text:p>
          </table:table-cell>
          <table:table-cell table:style-name="ce35" office:value-type="float" office:value="30192000" calcext:value-type="float">
            <text:p>30,192,000</text:p>
          </table:table-cell>
          <table:table-cell table:style-name="ce35" office:value-type="float" office:value="30192000" calcext:value-type="float" table:number-columns-spanned="1" table:number-rows-spanned="2">
            <text:p>30,192,000</text:p>
          </table:table-cell>
          <table:table-cell table:style-name="ce35" office:value-type="float" office:value="20351000" calcext:value-type="float" table:number-columns-spanned="1" table:number-rows-spanned="2">
            <text:p>20,351,000</text:p>
          </table:table-cell>
          <table:table-cell table:style-name="ce35" office:value-type="float" office:value="1968888" calcext:value-type="float">
            <text:p>1,968,88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165815" calcext:value-type="float" table:number-columns-spanned="1" table:number-rows-spanned="2">
            <text:p>-3,165,81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185185" calcext:value-type="float">
            <text:p>17,185,18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7030020101</text:p>
            <text:p>ˉˉˉ利息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77" calcext:value-type="float" table:number-columns-spanned="1" table:number-rows-spanned="2">
            <text:p>37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7" calcext:value-type="float">
            <text:p>377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7030020102</text:p>
            <text:p>ˉˉˉ權利金</text:p>
          </table:table-cell>
          <table:table-cell table:style-name="ce35" office:value-type="float" office:value="15700000" calcext:value-type="float">
            <text:p>15,700,000</text:p>
          </table:table-cell>
          <table:table-cell table:style-name="ce35" office:value-type="float" office:value="15700000" calcext:value-type="float" table:number-columns-spanned="1" table:number-rows-spanned="2">
            <text:p>15,700,000</text:p>
          </table:table-cell>
          <table:table-cell table:style-name="ce35" office:value-type="float" office:value="11516000" calcext:value-type="float" table:number-columns-spanned="1" table:number-rows-spanned="2">
            <text:p>11,516,000</text:p>
          </table:table-cell>
          <table:table-cell table:style-name="ce35" office:value-type="float" office:value="1155055" calcext:value-type="float">
            <text:p>1,155,05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716039" calcext:value-type="float" table:number-columns-spanned="1" table:number-rows-spanned="2">
            <text:p>-2,716,03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799961" calcext:value-type="float">
            <text:p>8,799,961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7030020103</text:p>
            <text:p>ˉˉˉ租金收入</text:p>
          </table:table-cell>
          <table:table-cell table:style-name="ce35" office:value-type="float" office:value="14492000" calcext:value-type="float">
            <text:p>14,492,000</text:p>
          </table:table-cell>
          <table:table-cell table:style-name="ce35" office:value-type="float" office:value="14492000" calcext:value-type="float" table:number-columns-spanned="1" table:number-rows-spanned="2">
            <text:p>14,492,000</text:p>
          </table:table-cell>
          <table:table-cell table:style-name="ce35" office:value-type="float" office:value="8835000" calcext:value-type="float" table:number-columns-spanned="1" table:number-rows-spanned="2">
            <text:p>8,835,000</text:p>
          </table:table-cell>
          <table:table-cell table:style-name="ce35" office:value-type="float" office:value="813833" calcext:value-type="float">
            <text:p>813,83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50153" calcext:value-type="float" table:number-columns-spanned="1" table:number-rows-spanned="2">
            <text:p>-450,15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84847" calcext:value-type="float">
            <text:p>8,384,847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7030020500</text:p>
            <text:p>ˉˉ廢舊物資售價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office:value-type="float" office:value="500000" calcext:value-type="float" table:number-columns-spanned="1" table:number-rows-spanned="2">
            <text:p>500,000</text:p>
          </table:table-cell>
          <table:table-cell table:style-name="ce35" office:value-type="float" office:value="190000" calcext:value-type="float" table:number-columns-spanned="1" table:number-rows-spanned="2">
            <text:p>190,000</text:p>
          </table:table-cell>
          <table:table-cell table:style-name="ce35" office:value-type="float" office:value="436560" calcext:value-type="float">
            <text:p>436,56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58590" calcext:value-type="float" table:number-columns-spanned="1" table:number-rows-spanned="2">
            <text:p>558,59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48590" calcext:value-type="float">
            <text:p>748,59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7030020501</text:p>
            <text:p>ˉˉˉ廢舊物資售價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office:value-type="float" office:value="500000" calcext:value-type="float" table:number-columns-spanned="1" table:number-rows-spanned="2">
            <text:p>500,000</text:p>
          </table:table-cell>
          <table:table-cell table:style-name="ce35" office:value-type="float" office:value="190000" calcext:value-type="float" table:number-columns-spanned="1" table:number-rows-spanned="2">
            <text:p>190,000</text:p>
          </table:table-cell>
          <table:table-cell table:style-name="ce35" office:value-type="float" office:value="436560" calcext:value-type="float">
            <text:p>436,56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58590" calcext:value-type="float" table:number-columns-spanned="1" table:number-rows-spanned="2">
            <text:p>558,59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48590" calcext:value-type="float">
            <text:p>748,59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8030000000</text:p>
            <text:p>ˉ營業盈餘及事業收入</text:p>
          </table:table-cell>
          <table:table-cell table:style-name="ce35" office:value-type="float" office:value="152625000" calcext:value-type="float">
            <text:p>152,625,000</text:p>
          </table:table-cell>
          <table:table-cell table:style-name="ce35" office:value-type="float" office:value="152625000" calcext:value-type="float" table:number-columns-spanned="1" table:number-rows-spanned="2">
            <text:p>152,625,000</text:p>
          </table:table-cell>
          <table:table-cell table:style-name="ce35" office:value-type="float" office:value="120625000" calcext:value-type="float" table:number-columns-spanned="1" table:number-rows-spanned="2">
            <text:p>120,625,000</text:p>
          </table:table-cell>
          <table:table-cell table:style-name="ce35" office:value-type="float" office:value="53130000" calcext:value-type="float">
            <text:p>53,13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0625000" calcext:value-type="float">
            <text:p>120,625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8030020200</text:p>
            <text:p>ˉˉ非營業特種基金賸餘繳庫</text:p>
          </table:table-cell>
          <table:table-cell table:style-name="ce35" office:value-type="float" office:value="152625000" calcext:value-type="float">
            <text:p>152,625,000</text:p>
          </table:table-cell>
          <table:table-cell table:style-name="ce35" office:value-type="float" office:value="152625000" calcext:value-type="float" table:number-columns-spanned="1" table:number-rows-spanned="2">
            <text:p>152,625,000</text:p>
          </table:table-cell>
          <table:table-cell table:style-name="ce35" office:value-type="float" office:value="120625000" calcext:value-type="float" table:number-columns-spanned="1" table:number-rows-spanned="2">
            <text:p>120,625,000</text:p>
          </table:table-cell>
          <table:table-cell table:style-name="ce35" office:value-type="float" office:value="53130000" calcext:value-type="float">
            <text:p>53,13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0625000" calcext:value-type="float">
            <text:p>120,625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8030020201</text:p>
            <text:p>ˉˉˉ賸餘繳庫</text:p>
          </table:table-cell>
          <table:table-cell table:style-name="ce35" office:value-type="float" office:value="152625000" calcext:value-type="float">
            <text:p>152,625,000</text:p>
          </table:table-cell>
          <table:table-cell table:style-name="ce35" office:value-type="float" office:value="152625000" calcext:value-type="float" table:number-columns-spanned="1" table:number-rows-spanned="2">
            <text:p>152,625,000</text:p>
          </table:table-cell>
          <table:table-cell table:style-name="ce35" office:value-type="float" office:value="120625000" calcext:value-type="float" table:number-columns-spanned="1" table:number-rows-spanned="2">
            <text:p>120,625,000</text:p>
          </table:table-cell>
          <table:table-cell table:style-name="ce35" office:value-type="float" office:value="53130000" calcext:value-type="float">
            <text:p>53,13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0625000" calcext:value-type="float">
            <text:p>120,625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9030000000</text:p>
            <text:p>ˉ補助及協助收入</text:p>
          </table:table-cell>
          <table:table-cell table:style-name="ce35" office:value-type="float" office:value="14346652000" calcext:value-type="float">
            <text:p>14,346,652,000</text:p>
          </table:table-cell>
          <table:table-cell table:style-name="ce35" office:value-type="float" office:value="14784900000" calcext:value-type="float" table:number-columns-spanned="1" table:number-rows-spanned="2">
            <text:p>14,784,900,000</text:p>
          </table:table-cell>
          <table:table-cell table:style-name="ce35" office:value-type="float" office:value="8106622000" calcext:value-type="float" table:number-columns-spanned="1" table:number-rows-spanned="2">
            <text:p>8,106,622,000</text:p>
          </table:table-cell>
          <table:table-cell table:style-name="ce35" office:value-type="float" office:value="1816096124" calcext:value-type="float">
            <text:p>1,816,096,12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579046056" calcext:value-type="float" table:number-columns-spanned="1" table:number-rows-spanned="2">
            <text:p>-579,046,05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438248000" calcext:value-type="float">
            <text:p>438,248,000</text:p>
          </table:table-cell>
          <table:covered-table-cell table:number-columns-repeated="2" table:style-name="ce35"/>
          <table:table-cell table:style-name="ce35" office:value-type="float" office:value="7527575944" calcext:value-type="float">
            <text:p>7,527,575,944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9030020100</text:p>
            <text:p>ˉˉ上級政府補助收入</text:p>
          </table:table-cell>
          <table:table-cell table:style-name="ce35" office:value-type="float" office:value="14343524000" calcext:value-type="float">
            <text:p>14,343,524,000</text:p>
          </table:table-cell>
          <table:table-cell table:style-name="ce35" office:value-type="float" office:value="14781184000" calcext:value-type="float" table:number-columns-spanned="1" table:number-rows-spanned="2">
            <text:p>14,781,184,000</text:p>
          </table:table-cell>
          <table:table-cell table:style-name="ce35" office:value-type="float" office:value="8106622000" calcext:value-type="float" table:number-columns-spanned="1" table:number-rows-spanned="2">
            <text:p>8,106,622,000</text:p>
          </table:table-cell>
          <table:table-cell table:style-name="ce35" office:value-type="float" office:value="1816096124" calcext:value-type="float">
            <text:p>1,816,096,12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581521056" calcext:value-type="float" table:number-columns-spanned="1" table:number-rows-spanned="2">
            <text:p>-581,521,05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437660000" calcext:value-type="float">
            <text:p>437,660,000</text:p>
          </table:table-cell>
          <table:covered-table-cell table:number-columns-repeated="2" table:style-name="ce35"/>
          <table:table-cell table:style-name="ce35" office:value-type="float" office:value="7525100944" calcext:value-type="float">
            <text:p>7,525,100,944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9030020101</text:p>
            <text:p>ˉˉˉ一般性補助收入</text:p>
          </table:table-cell>
          <table:table-cell table:style-name="ce35" office:value-type="float" office:value="8168918000" calcext:value-type="float">
            <text:p>8,168,918,000</text:p>
          </table:table-cell>
          <table:table-cell table:style-name="ce35" office:value-type="float" office:value="8202457000" calcext:value-type="float" table:number-columns-spanned="1" table:number-rows-spanned="2">
            <text:p>8,202,457,000</text:p>
          </table:table-cell>
          <table:table-cell table:style-name="ce35" office:value-type="float" office:value="5543253000" calcext:value-type="float" table:number-columns-spanned="1" table:number-rows-spanned="2">
            <text:p>5,543,253,000</text:p>
          </table:table-cell>
          <table:table-cell table:style-name="ce35" office:value-type="float" office:value="1469056000" calcext:value-type="float">
            <text:p>1,469,056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87983108" calcext:value-type="float" table:number-columns-spanned="1" table:number-rows-spanned="2">
            <text:p>-287,983,10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3539000" calcext:value-type="float">
            <text:p>33,539,000</text:p>
          </table:table-cell>
          <table:covered-table-cell table:number-columns-repeated="2" table:style-name="ce35"/>
          <table:table-cell table:style-name="ce35" office:value-type="float" office:value="5255269892" calcext:value-type="float">
            <text:p>5,255,269,892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9030020102</text:p>
            <text:p>ˉˉˉ計畫型補助收入</text:p>
          </table:table-cell>
          <table:table-cell table:style-name="ce35" office:value-type="float" office:value="6174606000" calcext:value-type="float">
            <text:p>6,174,606,000</text:p>
          </table:table-cell>
          <table:table-cell table:style-name="ce35" office:value-type="float" office:value="6578727000" calcext:value-type="float" table:number-columns-spanned="1" table:number-rows-spanned="2">
            <text:p>6,578,727,000</text:p>
          </table:table-cell>
          <table:table-cell table:style-name="ce35" office:value-type="float" office:value="2563369000" calcext:value-type="float" table:number-columns-spanned="1" table:number-rows-spanned="2">
            <text:p>2,563,369,000</text:p>
          </table:table-cell>
          <table:table-cell table:style-name="ce35" office:value-type="float" office:value="347040124" calcext:value-type="float">
            <text:p>347,040,12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93537948" calcext:value-type="float" table:number-columns-spanned="1" table:number-rows-spanned="2">
            <text:p>-293,537,94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404121000" calcext:value-type="float">
            <text:p>404,121,000</text:p>
          </table:table-cell>
          <table:covered-table-cell table:number-columns-repeated="2" table:style-name="ce35"/>
          <table:table-cell table:style-name="ce35" office:value-type="float" office:value="2269831052" calcext:value-type="float">
            <text:p>2,269,831,052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9030020200</text:p>
            <text:p>ˉˉ地方政府協助收入</text:p>
          </table:table-cell>
          <table:table-cell table:style-name="ce35" office:value-type="float" office:value="3128000" calcext:value-type="float">
            <text:p>3,128,000</text:p>
          </table:table-cell>
          <table:table-cell table:style-name="ce35" office:value-type="float" office:value="3716000" calcext:value-type="float" table:number-columns-spanned="1" table:number-rows-spanned="2">
            <text:p>3,716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475000" calcext:value-type="float" table:number-columns-spanned="1" table:number-rows-spanned="2">
            <text:p>2,475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88000" calcext:value-type="float">
            <text:p>588,000</text:p>
          </table:table-cell>
          <table:covered-table-cell table:number-columns-repeated="2" table:style-name="ce35"/>
          <table:table-cell table:style-name="ce35" office:value-type="float" office:value="2475000" calcext:value-type="float">
            <text:p>2,475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9030020201</text:p>
            <text:p>ˉˉˉ一般協助收入</text:p>
          </table:table-cell>
          <table:table-cell table:style-name="ce35" office:value-type="float" office:value="3128000" calcext:value-type="float">
            <text:p>3,128,000</text:p>
          </table:table-cell>
          <table:table-cell table:style-name="ce35" office:value-type="float" office:value="3716000" calcext:value-type="float" table:number-columns-spanned="1" table:number-rows-spanned="2">
            <text:p>3,716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475000" calcext:value-type="float" table:number-columns-spanned="1" table:number-rows-spanned="2">
            <text:p>2,475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88000" calcext:value-type="float">
            <text:p>588,000</text:p>
          </table:table-cell>
          <table:covered-table-cell table:number-columns-repeated="2" table:style-name="ce35"/>
          <table:table-cell table:style-name="ce35" office:value-type="float" office:value="2475000" calcext:value-type="float">
            <text:p>2,475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10030000000</text:p>
            <text:p>ˉ捐獻及贈與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50000" calcext:value-type="float" table:number-columns-spanned="1" table:number-rows-spanned="2">
            <text:p>9,75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2921" calcext:value-type="float" table:number-columns-spanned="1" table:number-rows-spanned="2">
            <text:p>162,92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750000" calcext:value-type="float">
            <text:p>9,750,000</text:p>
          </table:table-cell>
          <table:covered-table-cell table:number-columns-repeated="2" table:style-name="ce35"/>
          <table:table-cell table:style-name="ce35" office:value-type="float" office:value="162921" calcext:value-type="float">
            <text:p>162,921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10030020100</text:p>
            <text:p>ˉˉ捐獻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50000" calcext:value-type="float" table:number-columns-spanned="1" table:number-rows-spanned="2">
            <text:p>9,75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2921" calcext:value-type="float" table:number-columns-spanned="1" table:number-rows-spanned="2">
            <text:p>162,92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750000" calcext:value-type="float">
            <text:p>9,750,000</text:p>
          </table:table-cell>
          <table:covered-table-cell table:number-columns-repeated="2" table:style-name="ce35"/>
          <table:table-cell table:style-name="ce35" office:value-type="float" office:value="162921" calcext:value-type="float">
            <text:p>162,921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10030020101</text:p>
            <text:p>ˉˉˉ一般捐獻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50000" calcext:value-type="float" table:number-columns-spanned="1" table:number-rows-spanned="2">
            <text:p>9,75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2921" calcext:value-type="float" table:number-columns-spanned="1" table:number-rows-spanned="2">
            <text:p>162,92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750000" calcext:value-type="float">
            <text:p>9,750,000</text:p>
          </table:table-cell>
          <table:covered-table-cell table:number-columns-repeated="2" table:style-name="ce35"/>
          <table:table-cell table:style-name="ce35" office:value-type="float" office:value="162921" calcext:value-type="float">
            <text:p>162,921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12030000000</text:p>
            <text:p>ˉ其他收入</text:p>
          </table:table-cell>
          <table:table-cell table:style-name="ce35" office:value-type="float" office:value="508893000" calcext:value-type="float">
            <text:p>508,893,000</text:p>
          </table:table-cell>
          <table:table-cell table:style-name="ce35" office:value-type="float" office:value="515123000" calcext:value-type="float" table:number-columns-spanned="1" table:number-rows-spanned="2">
            <text:p>515,123,000</text:p>
          </table:table-cell>
          <table:table-cell table:style-name="ce35" office:value-type="float" office:value="431004000" calcext:value-type="float" table:number-columns-spanned="1" table:number-rows-spanned="2">
            <text:p>431,004,000</text:p>
          </table:table-cell>
          <table:table-cell table:style-name="ce35" office:value-type="float" office:value="72997860" calcext:value-type="float">
            <text:p>72,997,86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0657026" calcext:value-type="float" table:number-columns-spanned="1" table:number-rows-spanned="2">
            <text:p>20,657,02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6230000" calcext:value-type="float">
            <text:p>6,230,000</text:p>
          </table:table-cell>
          <table:covered-table-cell table:number-columns-repeated="2" table:style-name="ce35"/>
          <table:table-cell table:style-name="ce35" office:value-type="float" office:value="451661026" calcext:value-type="float">
            <text:p>451,661,02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12030020200</text:p>
            <text:p>ˉˉ雜項收入</text:p>
          </table:table-cell>
          <table:table-cell table:style-name="ce35" office:value-type="float" office:value="508893000" calcext:value-type="float">
            <text:p>508,893,000</text:p>
          </table:table-cell>
          <table:table-cell table:style-name="ce35" office:value-type="float" office:value="515123000" calcext:value-type="float" table:number-columns-spanned="1" table:number-rows-spanned="2">
            <text:p>515,123,000</text:p>
          </table:table-cell>
          <table:table-cell table:style-name="ce35" office:value-type="float" office:value="431004000" calcext:value-type="float" table:number-columns-spanned="1" table:number-rows-spanned="2">
            <text:p>431,004,000</text:p>
          </table:table-cell>
          <table:table-cell table:style-name="ce35" office:value-type="float" office:value="72997860" calcext:value-type="float">
            <text:p>72,997,86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0657026" calcext:value-type="float" table:number-columns-spanned="1" table:number-rows-spanned="2">
            <text:p>20,657,02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6230000" calcext:value-type="float">
            <text:p>6,230,000</text:p>
          </table:table-cell>
          <table:covered-table-cell table:number-columns-repeated="2" table:style-name="ce35"/>
          <table:table-cell table:style-name="ce35" office:value-type="float" office:value="451661026" calcext:value-type="float">
            <text:p>451,661,02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12030020201</text:p>
            <text:p>ˉˉˉ收回以前年度歲出</text:p>
          </table:table-cell>
          <table:table-cell table:style-name="ce35" office:value-type="float" office:value="10004000" calcext:value-type="float">
            <text:p>10,004,000</text:p>
          </table:table-cell>
          <table:table-cell table:style-name="ce35" office:value-type="float" office:value="10004000" calcext:value-type="float" table:number-columns-spanned="1" table:number-rows-spanned="2">
            <text:p>10,004,000</text:p>
          </table:table-cell>
          <table:table-cell table:style-name="ce35" office:value-type="float" office:value="5298000" calcext:value-type="float" table:number-columns-spanned="1" table:number-rows-spanned="2">
            <text:p>5,298,000</text:p>
          </table:table-cell>
          <table:table-cell table:style-name="ce35" office:value-type="float" office:value="-123202" calcext:value-type="float">
            <text:p>-123,20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0456058" calcext:value-type="float" table:number-columns-spanned="1" table:number-rows-spanned="2">
            <text:p>30,456,05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754058" calcext:value-type="float">
            <text:p>35,754,05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12030020210</text:p>
            <text:p>ˉˉˉ其他雜項收入</text:p>
          </table:table-cell>
          <table:table-cell table:style-name="ce35" office:value-type="float" office:value="498889000" calcext:value-type="float">
            <text:p>498,889,000</text:p>
          </table:table-cell>
          <table:table-cell table:style-name="ce35" office:value-type="float" office:value="505119000" calcext:value-type="float" table:number-columns-spanned="1" table:number-rows-spanned="2">
            <text:p>505,119,000</text:p>
          </table:table-cell>
          <table:table-cell table:style-name="ce35" office:value-type="float" office:value="425706000" calcext:value-type="float" table:number-columns-spanned="1" table:number-rows-spanned="2">
            <text:p>425,706,000</text:p>
          </table:table-cell>
          <table:table-cell table:style-name="ce35" office:value-type="float" office:value="73121062" calcext:value-type="float">
            <text:p>73,121,06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9799032" calcext:value-type="float" table:number-columns-spanned="1" table:number-rows-spanned="2">
            <text:p>-9,799,03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6230000" calcext:value-type="float">
            <text:p>6,230,000</text:p>
          </table:table-cell>
          <table:covered-table-cell table:number-columns-repeated="2" table:style-name="ce35"/>
          <table:table-cell table:style-name="ce35" office:value-type="float" office:value="415906968" calcext:value-type="float">
            <text:p>415,906,96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15280525000" calcext:value-type="float">
            <text:p>15,280,525,000</text:p>
          </table:table-cell>
          <table:table-cell table:style-name="ce35" office:value-type="float" office:value="15981408000" calcext:value-type="float" table:number-columns-spanned="1" table:number-rows-spanned="2">
            <text:p>15,981,408,000</text:p>
          </table:table-cell>
          <table:table-cell table:style-name="ce35" office:value-type="float" office:value="8798746000" calcext:value-type="float" table:number-columns-spanned="1" table:number-rows-spanned="2">
            <text:p>8,798,746,000</text:p>
          </table:table-cell>
          <table:table-cell table:style-name="ce35" office:value-type="float" office:value="1969300324" calcext:value-type="float">
            <text:p>1,969,300,32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541488760" calcext:value-type="float" table:number-columns-spanned="1" table:number-rows-spanned="2">
            <text:p>-541,488,76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00883000" calcext:value-type="float">
            <text:p>700,883,000</text:p>
          </table:table-cell>
          <table:covered-table-cell table:number-columns-repeated="2" table:style-name="ce35"/>
          <table:table-cell table:style-name="ce35" office:value-type="float" office:value="8257257240" calcext:value-type="float">
            <text:p>8,257,257,24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35" office:value-type="float" office:value="15280525000" calcext:value-type="float">
            <text:p>15,280,525,000</text:p>
          </table:table-cell>
          <table:table-cell table:style-name="ce35" office:value-type="float" office:value="15981408000" calcext:value-type="float" table:number-columns-spanned="1" table:number-rows-spanned="2">
            <text:p>15,981,408,000</text:p>
          </table:table-cell>
          <table:table-cell table:style-name="ce35" office:value-type="float" office:value="8798746000" calcext:value-type="float" table:number-columns-spanned="1" table:number-rows-spanned="2">
            <text:p>8,798,746,000</text:p>
          </table:table-cell>
          <table:table-cell table:style-name="ce35" office:value-type="float" office:value="1969300324" calcext:value-type="float">
            <text:p>1,969,300,32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541488760" calcext:value-type="float" table:number-columns-spanned="1" table:number-rows-spanned="2">
            <text:p>-541,488,76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00883000" calcext:value-type="float">
            <text:p>700,883,000</text:p>
          </table:table-cell>
          <table:covered-table-cell table:number-columns-repeated="2" table:style-name="ce35"/>
          <table:table-cell table:style-name="ce35" office:value-type="float" office:value="8257257240" calcext:value-type="float">
            <text:p>8,257,257,240</text:p>
          </table:table-cell>
          <table:covered-table-cell table:number-columns-repeated="2" table:style-name="ce35"/>
          <table:table-cell table:number-columns-repeated="1013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經費累計表" table:style-name="ta1">
        <table:table-column table:style-name="co4" table:number-columns-repeated="4" table:default-cell-style-name="ce8"/>
        <table:table-column table:style-name="co5" table:number-columns-repeated="1020" table:default-cell-style-name="ce8"/>
        <table:table-row table:style-name="ro3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38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中華民國111年1月1日至111年7月31日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40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0"/>
          <table:table-cell table:style-name="ce10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1" office:value-type="string" calcext:value-type="string">
            <text:p>執行數</text:p>
          </table:table-cell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28" office:value-type="string" calcext:value-type="string" table:number-columns-spanned="1" table:number-rows-spanned="4">
            <text:p>款</text:p>
          </table:table-cell>
          <table:table-cell table:style-name="ce28" office:value-type="string" calcext:value-type="string" table:number-columns-spanned="1" table:number-rows-spanned="4">
            <text:p>項</text:p>
          </table:table-cell>
          <table:table-cell table:style-name="ce28" office:value-type="string" calcext:value-type="string" table:number-columns-spanned="1" table:number-rows-spanned="4">
            <text:p>目</text:p>
          </table:table-cell>
          <table:table-cell table:style-name="ce28" office:value-type="string" calcext:value-type="string" table:number-columns-spanned="1" table:number-rows-spanned="4">
            <text:p>節</text:p>
          </table:table-cell>
          <table:table-cell table:style-name="ce39" office:value-type="string" calcext:value-type="string" table:number-columns-spanned="1" table:number-rows-spanned="4">
            <text:p>代號及名稱</text:p>
          </table:table-cell>
          <table:table-cell table:style-name="ce10" office:value-type="string" calcext:value-type="string">
            <text:p>原預算數</text:p>
          </table:table-cell>
          <table:table-cell table:style-name="ce10" office:value-type="string" calcext:value-type="string">
            <text:p>第二預備金</text:p>
          </table:table-cell>
          <table:table-cell table:style-name="ce36" office:value-type="string" calcext:value-type="string" table:number-columns-spanned="1" table:number-rows-spanned="4">
            <text:p>合計</text:p>
          </table:table-cell>
          <table:covered-table-cell table:style-name="ce10"/>
          <table:table-cell table:style-name="ce10" office:value-type="string" calcext:value-type="string">
            <text:p>本月實現數</text:p>
          </table:table-cell>
          <table:covered-table-cell table:style-name="ce43"/>
          <table:table-cell table:number-columns-repeated="1013"/>
        </table:table-row>
        <table:table-row table:style-name="ro3">
          <table:covered-table-cell table:number-columns-repeated="4" table:style-name="ce28"/>
          <table:covered-table-cell table:style-name="ce39"/>
          <table:table-cell table:style-name="ce10" office:value-type="string" calcext:value-type="string">
            <text:p>追加(減)數</text:p>
          </table:table-cell>
          <table:table-cell table:style-name="ce10" office:value-type="string" calcext:value-type="string">
            <text:p>經費流用數</text:p>
          </table:table-cell>
          <table:covered-table-cell table:style-name="ce36"/>
          <table:covered-table-cell table:style-name="ce10"/>
          <table:table-cell table:style-name="ce10" office:value-type="string" calcext:value-type="string">
            <text:p>截至本月止</text:p>
            <text:p>累計實現數(2)</text:p>
          </table:table-cell>
          <table:covered-table-cell table:style-name="ce42"/>
          <table:table-cell table:number-columns-repeated="1013"/>
        </table:table-row>
        <table:table-row table:style-name="ro3">
          <table:covered-table-cell table:number-columns-repeated="4" table:style-name="ce28"/>
          <table:covered-table-cell table:style-name="ce39"/>
          <table:table-cell table:style-name="ce10" office:value-type="string" calcext:value-type="string">
            <text:p>第一預備金</text:p>
          </table:table-cell>
          <table:table-cell table:style-name="ce10" office:value-type="string" calcext:value-type="string">
            <text:p>調整待遇準備</text:p>
          </table:table-cell>
          <table:covered-table-cell table:style-name="ce36"/>
          <table:covered-table-cell table:style-name="ce10"/>
          <table:table-cell table:style-name="ce10" office:value-type="string" calcext:value-type="string" table:number-columns-spanned="1" table:number-rows-spanned="2">
            <text:p>應付數(3)</text:p>
          </table:table-cell>
          <table:table-cell table:style-name="ce10" office:value-type="string" calcext:value-type="string" table:number-columns-spanned="1" table:number-rows-spanned="2">
            <text:p>備註(預付款)</text:p>
          </table:table-cell>
          <table:table-cell table:number-columns-repeated="1013"/>
        </table:table-row>
        <table:table-row table:style-name="ro3">
          <table:covered-table-cell table:number-columns-repeated="4" table:style-name="ce28"/>
          <table:covered-table-cell table:style-name="ce39"/>
          <table:table-cell table:style-name="ce10" office:value-type="string" calcext:value-type="string">
            <text:p>各類員工</text:p>
            <text:p>待遇準備</text:p>
          </table:table-cell>
          <table:table-cell table:style-name="ce10" office:value-type="string" calcext:value-type="string">
            <text:p>預算調整數</text:p>
          </table:table-cell>
          <table:covered-table-cell table:style-name="ce36"/>
          <table:covered-table-cell table:style-name="ce10"/>
          <table:covered-table-cell table:number-columns-repeated="2" table:style-name="ce42"/>
          <table:table-cell table:number-columns-repeated="1013"/>
        </table:table-row>
        <table:table-row table:style-name="ro3"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10000</text:p>
            <text:p>一般行政</text:p>
          </table:table-cell>
          <table:table-cell table:style-name="ce35" office:value-type="float" office:value="160359000" calcext:value-type="float">
            <text:p>160,35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359000" calcext:value-type="float" table:number-columns-spanned="1" table:number-rows-spanned="4">
            <text:p>160,359,000</text:p>
          </table:table-cell>
          <table:table-cell table:style-name="ce35" office:value-type="float" office:value="110012000" calcext:value-type="float" table:number-columns-spanned="1" table:number-rows-spanned="4">
            <text:p>110,012,000</text:p>
          </table:table-cell>
          <table:table-cell table:style-name="ce35" office:value-type="float" office:value="12891490" calcext:value-type="float">
            <text:p>12,891,490</text:p>
          </table:table-cell>
          <table:table-cell table:style-name="ce35" office:value-type="float" office:value="9365315" calcext:value-type="float" table:number-columns-spanned="1" table:number-rows-spanned="2">
            <text:p>9,365,31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0646685" calcext:value-type="float">
            <text:p>100,646,68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3523" calcext:value-type="float" table:number-columns-spanned="1" table:number-rows-spanned="2">
            <text:p>113,52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10100</text:p>
            <text:p>　行政管理</text:p>
          </table:table-cell>
          <table:table-cell table:style-name="ce35" office:value-type="float" office:value="160359000" calcext:value-type="float">
            <text:p>160,35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359000" calcext:value-type="float" table:number-columns-spanned="1" table:number-rows-spanned="4">
            <text:p>160,359,000</text:p>
          </table:table-cell>
          <table:table-cell table:style-name="ce35" office:value-type="float" office:value="110012000" calcext:value-type="float" table:number-columns-spanned="1" table:number-rows-spanned="4">
            <text:p>110,012,000</text:p>
          </table:table-cell>
          <table:table-cell table:style-name="ce35" office:value-type="float" office:value="12891490" calcext:value-type="float">
            <text:p>12,891,490</text:p>
          </table:table-cell>
          <table:table-cell table:style-name="ce35" office:value-type="float" office:value="9365315" calcext:value-type="float" table:number-columns-spanned="1" table:number-rows-spanned="2">
            <text:p>9,365,31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0646685" calcext:value-type="float">
            <text:p>100,646,68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3523" calcext:value-type="float" table:number-columns-spanned="1" table:number-rows-spanned="2">
            <text:p>113,52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1</text:p>
            <text:p>　　行政管理</text:p>
          </table:table-cell>
          <table:table-cell table:style-name="ce35" office:value-type="float" office:value="104628000" calcext:value-type="float">
            <text:p>104,6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628000" calcext:value-type="float" table:number-columns-spanned="1" table:number-rows-spanned="4">
            <text:p>104,628,000</text:p>
          </table:table-cell>
          <table:table-cell table:style-name="ce35" office:value-type="float" office:value="79938000" calcext:value-type="float" table:number-columns-spanned="1" table:number-rows-spanned="4">
            <text:p>79,938,000</text:p>
          </table:table-cell>
          <table:table-cell table:style-name="ce35" office:value-type="float" office:value="8490329" calcext:value-type="float">
            <text:p>8,490,329</text:p>
          </table:table-cell>
          <table:table-cell table:style-name="ce35" office:value-type="float" office:value="3023728" calcext:value-type="float" table:number-columns-spanned="1" table:number-rows-spanned="2">
            <text:p>3,023,72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6914272" calcext:value-type="float">
            <text:p>76,914,27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98866000" calcext:value-type="float">
            <text:p>98,86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866000" calcext:value-type="float" table:number-columns-spanned="1" table:number-rows-spanned="4">
            <text:p>98,866,000</text:p>
          </table:table-cell>
          <table:table-cell table:style-name="ce35" office:value-type="float" office:value="75969000" calcext:value-type="float" table:number-columns-spanned="1" table:number-rows-spanned="4">
            <text:p>75,969,000</text:p>
          </table:table-cell>
          <table:table-cell table:style-name="ce35" office:value-type="float" office:value="8131273" calcext:value-type="float">
            <text:p>8,131,273</text:p>
          </table:table-cell>
          <table:table-cell table:style-name="ce35" office:value-type="float" office:value="2402229" calcext:value-type="float" table:number-columns-spanned="1" table:number-rows-spanned="2">
            <text:p>2,402,22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3566771" calcext:value-type="float">
            <text:p>73,566,77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498000" calcext:value-type="float">
            <text:p>5,4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98000" calcext:value-type="float" table:number-columns-spanned="1" table:number-rows-spanned="4">
            <text:p>5,498,000</text:p>
          </table:table-cell>
          <table:table-cell table:style-name="ce35" office:value-type="float" office:value="3705000" calcext:value-type="float" table:number-columns-spanned="1" table:number-rows-spanned="4">
            <text:p>3,705,000</text:p>
          </table:table-cell>
          <table:table-cell table:style-name="ce35" office:value-type="float" office:value="359056" calcext:value-type="float">
            <text:p>359,056</text:p>
          </table:table-cell>
          <table:table-cell table:style-name="ce35" office:value-type="float" office:value="525499" calcext:value-type="float" table:number-columns-spanned="1" table:number-rows-spanned="2">
            <text:p>525,49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79501" calcext:value-type="float">
            <text:p>3,179,50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264000" calcext:value-type="float">
            <text:p>26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4000" calcext:value-type="float" table:number-columns-spanned="1" table:number-rows-spanned="4">
            <text:p>264,000</text:p>
          </table:table-cell>
          <table:table-cell table:style-name="ce35" office:value-type="float" office:value="264000" calcext:value-type="float" table:number-columns-spanned="1" table:number-rows-spanned="4">
            <text:p>26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000" calcext:value-type="float" table:number-columns-spanned="1" table:number-rows-spanned="2">
            <text:p>96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8000" calcext:value-type="float">
            <text:p>168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2</text:p>
            <text:p>　　新聞業務</text:p>
          </table:table-cell>
          <table:table-cell table:style-name="ce35" office:value-type="float" office:value="4232000" calcext:value-type="float">
            <text:p>4,2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32000" calcext:value-type="float" table:number-columns-spanned="1" table:number-rows-spanned="4">
            <text:p>4,232,000</text:p>
          </table:table-cell>
          <table:table-cell table:style-name="ce35" office:value-type="float" office:value="2470000" calcext:value-type="float" table:number-columns-spanned="1" table:number-rows-spanned="4">
            <text:p>2,470,000</text:p>
          </table:table-cell>
          <table:table-cell table:style-name="ce35" office:value-type="float" office:value="207089" calcext:value-type="float">
            <text:p>207,089</text:p>
          </table:table-cell>
          <table:table-cell table:style-name="ce35" office:value-type="float" office:value="1194213" calcext:value-type="float" table:number-columns-spanned="1" table:number-rows-spanned="2">
            <text:p>1,194,21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75787" calcext:value-type="float">
            <text:p>1,275,78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232000" calcext:value-type="float">
            <text:p>4,2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32000" calcext:value-type="float" table:number-columns-spanned="1" table:number-rows-spanned="4">
            <text:p>4,232,000</text:p>
          </table:table-cell>
          <table:table-cell table:style-name="ce35" office:value-type="float" office:value="2470000" calcext:value-type="float" table:number-columns-spanned="1" table:number-rows-spanned="4">
            <text:p>2,470,000</text:p>
          </table:table-cell>
          <table:table-cell table:style-name="ce35" office:value-type="float" office:value="207089" calcext:value-type="float">
            <text:p>207,089</text:p>
          </table:table-cell>
          <table:table-cell table:style-name="ce35" office:value-type="float" office:value="1194213" calcext:value-type="float" table:number-columns-spanned="1" table:number-rows-spanned="2">
            <text:p>1,194,21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75787" calcext:value-type="float">
            <text:p>1,275,78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3</text:p>
            <text:p>　　車輛管理</text:p>
          </table:table-cell>
          <table:table-cell table:style-name="ce35" office:value-type="float" office:value="6426000" calcext:value-type="float">
            <text:p>6,4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26000" calcext:value-type="float" table:number-columns-spanned="1" table:number-rows-spanned="4">
            <text:p>6,426,000</text:p>
          </table:table-cell>
          <table:table-cell table:style-name="ce35" office:value-type="float" office:value="3815000" calcext:value-type="float" table:number-columns-spanned="1" table:number-rows-spanned="4">
            <text:p>3,815,000</text:p>
          </table:table-cell>
          <table:table-cell table:style-name="ce35" office:value-type="float" office:value="780190" calcext:value-type="float">
            <text:p>780,190</text:p>
          </table:table-cell>
          <table:table-cell table:style-name="ce35" office:value-type="float" office:value="439009" calcext:value-type="float" table:number-columns-spanned="1" table:number-rows-spanned="2">
            <text:p>439,00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75991" calcext:value-type="float">
            <text:p>3,375,99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6426000" calcext:value-type="float">
            <text:p>6,4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26000" calcext:value-type="float" table:number-columns-spanned="1" table:number-rows-spanned="4">
            <text:p>6,426,000</text:p>
          </table:table-cell>
          <table:table-cell table:style-name="ce35" office:value-type="float" office:value="3815000" calcext:value-type="float" table:number-columns-spanned="1" table:number-rows-spanned="4">
            <text:p>3,815,000</text:p>
          </table:table-cell>
          <table:table-cell table:style-name="ce35" office:value-type="float" office:value="780190" calcext:value-type="float">
            <text:p>780,190</text:p>
          </table:table-cell>
          <table:table-cell table:style-name="ce35" office:value-type="float" office:value="439009" calcext:value-type="float" table:number-columns-spanned="1" table:number-rows-spanned="2">
            <text:p>439,00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75991" calcext:value-type="float">
            <text:p>3,375,99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4</text:p>
            <text:p>　　文書管理</text:p>
          </table:table-cell>
          <table:table-cell table:style-name="ce35" office:value-type="float" office:value="9772000" calcext:value-type="float">
            <text:p>9,7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72000" calcext:value-type="float" table:number-columns-spanned="1" table:number-rows-spanned="4">
            <text:p>9,772,000</text:p>
          </table:table-cell>
          <table:table-cell table:style-name="ce35" office:value-type="float" office:value="5989000" calcext:value-type="float" table:number-columns-spanned="1" table:number-rows-spanned="4">
            <text:p>5,989,000</text:p>
          </table:table-cell>
          <table:table-cell table:style-name="ce35" office:value-type="float" office:value="913266" calcext:value-type="float">
            <text:p>913,266</text:p>
          </table:table-cell>
          <table:table-cell table:style-name="ce35" office:value-type="float" office:value="348967" calcext:value-type="float" table:number-columns-spanned="1" table:number-rows-spanned="2">
            <text:p>348,96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40033" calcext:value-type="float">
            <text:p>5,640,03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9772000" calcext:value-type="float">
            <text:p>9,7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72000" calcext:value-type="float" table:number-columns-spanned="1" table:number-rows-spanned="4">
            <text:p>9,772,000</text:p>
          </table:table-cell>
          <table:table-cell table:style-name="ce35" office:value-type="float" office:value="5989000" calcext:value-type="float" table:number-columns-spanned="1" table:number-rows-spanned="4">
            <text:p>5,989,000</text:p>
          </table:table-cell>
          <table:table-cell table:style-name="ce35" office:value-type="float" office:value="913266" calcext:value-type="float">
            <text:p>913,266</text:p>
          </table:table-cell>
          <table:table-cell table:style-name="ce35" office:value-type="float" office:value="348967" calcext:value-type="float" table:number-columns-spanned="1" table:number-rows-spanned="2">
            <text:p>348,96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40033" calcext:value-type="float">
            <text:p>5,640,03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5</text:p>
            <text:p>　　檔案管理</text:p>
          </table:table-cell>
          <table:table-cell table:style-name="ce35" office:value-type="float" office:value="1932000" calcext:value-type="float">
            <text:p>1,9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2000" calcext:value-type="float" table:number-columns-spanned="1" table:number-rows-spanned="4">
            <text:p>1,932,000</text:p>
          </table:table-cell>
          <table:table-cell table:style-name="ce35" office:value-type="float" office:value="1307000" calcext:value-type="float" table:number-columns-spanned="1" table:number-rows-spanned="4">
            <text:p>1,307,000</text:p>
          </table:table-cell>
          <table:table-cell table:style-name="ce35" office:value-type="float" office:value="156179" calcext:value-type="float">
            <text:p>156,179</text:p>
          </table:table-cell>
          <table:table-cell table:style-name="ce35" office:value-type="float" office:value="179433" calcext:value-type="float" table:number-columns-spanned="1" table:number-rows-spanned="2">
            <text:p>179,43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27567" calcext:value-type="float">
            <text:p>1,127,56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932000" calcext:value-type="float">
            <text:p>1,9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2000" calcext:value-type="float" table:number-columns-spanned="1" table:number-rows-spanned="4">
            <text:p>1,932,000</text:p>
          </table:table-cell>
          <table:table-cell table:style-name="ce35" office:value-type="float" office:value="1307000" calcext:value-type="float" table:number-columns-spanned="1" table:number-rows-spanned="4">
            <text:p>1,307,000</text:p>
          </table:table-cell>
          <table:table-cell table:style-name="ce35" office:value-type="float" office:value="156179" calcext:value-type="float">
            <text:p>156,179</text:p>
          </table:table-cell>
          <table:table-cell table:style-name="ce35" office:value-type="float" office:value="179433" calcext:value-type="float" table:number-columns-spanned="1" table:number-rows-spanned="2">
            <text:p>179,43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27567" calcext:value-type="float">
            <text:p>1,127,56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6</text:p>
            <text:p>　　庶務管理</text:p>
          </table:table-cell>
          <table:table-cell table:style-name="ce35" office:value-type="float" office:value="25781000" calcext:value-type="float">
            <text:p>25,7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781000" calcext:value-type="float" table:number-columns-spanned="1" table:number-rows-spanned="4">
            <text:p>25,781,000</text:p>
          </table:table-cell>
          <table:table-cell table:style-name="ce35" office:value-type="float" office:value="13548000" calcext:value-type="float" table:number-columns-spanned="1" table:number-rows-spanned="4">
            <text:p>13,548,000</text:p>
          </table:table-cell>
          <table:table-cell table:style-name="ce35" office:value-type="float" office:value="2102762" calcext:value-type="float">
            <text:p>2,102,762</text:p>
          </table:table-cell>
          <table:table-cell table:style-name="ce35" office:value-type="float" office:value="2935747" calcext:value-type="float" table:number-columns-spanned="1" table:number-rows-spanned="2">
            <text:p>2,935,74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612253" calcext:value-type="float">
            <text:p>10,612,25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3523" calcext:value-type="float" table:number-columns-spanned="1" table:number-rows-spanned="2">
            <text:p>113,52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5781000" calcext:value-type="float">
            <text:p>25,7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781000" calcext:value-type="float" table:number-columns-spanned="1" table:number-rows-spanned="4">
            <text:p>25,781,000</text:p>
          </table:table-cell>
          <table:table-cell table:style-name="ce35" office:value-type="float" office:value="13548000" calcext:value-type="float" table:number-columns-spanned="1" table:number-rows-spanned="4">
            <text:p>13,548,000</text:p>
          </table:table-cell>
          <table:table-cell table:style-name="ce35" office:value-type="float" office:value="2102762" calcext:value-type="float">
            <text:p>2,102,762</text:p>
          </table:table-cell>
          <table:table-cell table:style-name="ce35" office:value-type="float" office:value="2935747" calcext:value-type="float" table:number-columns-spanned="1" table:number-rows-spanned="2">
            <text:p>2,935,74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612253" calcext:value-type="float">
            <text:p>10,612,25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3523" calcext:value-type="float" table:number-columns-spanned="1" table:number-rows-spanned="2">
            <text:p>113,52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7</text:p>
            <text:p>　　法制業務</text:p>
          </table:table-cell>
          <table:table-cell table:style-name="ce35" office:value-type="float" office:value="189000" calcext:value-type="float">
            <text:p>18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000" calcext:value-type="float" table:number-columns-spanned="1" table:number-rows-spanned="4">
            <text:p>189,000</text:p>
          </table:table-cell>
          <table:table-cell table:style-name="ce35" office:value-type="float" office:value="93000" calcext:value-type="float" table:number-columns-spanned="1" table:number-rows-spanned="4">
            <text:p>93,000</text:p>
          </table:table-cell>
          <table:table-cell table:style-name="ce35" office:value-type="float" office:value="7863" calcext:value-type="float">
            <text:p>7,863</text:p>
          </table:table-cell>
          <table:table-cell table:style-name="ce35" office:value-type="float" office:value="46724" calcext:value-type="float" table:number-columns-spanned="1" table:number-rows-spanned="2">
            <text:p>46,72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6276" calcext:value-type="float">
            <text:p>46,27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89000" calcext:value-type="float">
            <text:p>18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000" calcext:value-type="float" table:number-columns-spanned="1" table:number-rows-spanned="4">
            <text:p>189,000</text:p>
          </table:table-cell>
          <table:table-cell table:style-name="ce35" office:value-type="float" office:value="93000" calcext:value-type="float" table:number-columns-spanned="1" table:number-rows-spanned="4">
            <text:p>93,000</text:p>
          </table:table-cell>
          <table:table-cell table:style-name="ce35" office:value-type="float" office:value="7863" calcext:value-type="float">
            <text:p>7,863</text:p>
          </table:table-cell>
          <table:table-cell table:style-name="ce35" office:value-type="float" office:value="46724" calcext:value-type="float" table:number-columns-spanned="1" table:number-rows-spanned="2">
            <text:p>46,72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6276" calcext:value-type="float">
            <text:p>46,27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8</text:p>
            <text:p>　　行政救濟</text:p>
          </table:table-cell>
          <table:table-cell table:style-name="ce35" office:value-type="float" office:value="1611000" calcext:value-type="float">
            <text:p>1,61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1000" calcext:value-type="float" table:number-columns-spanned="1" table:number-rows-spanned="4">
            <text:p>1,611,000</text:p>
          </table:table-cell>
          <table:table-cell table:style-name="ce35" office:value-type="float" office:value="789000" calcext:value-type="float" table:number-columns-spanned="1" table:number-rows-spanned="4">
            <text:p>789,000</text:p>
          </table:table-cell>
          <table:table-cell table:style-name="ce35" office:value-type="float" office:value="70726" calcext:value-type="float">
            <text:p>70,726</text:p>
          </table:table-cell>
          <table:table-cell table:style-name="ce35" office:value-type="float" office:value="46647" calcext:value-type="float" table:number-columns-spanned="1" table:number-rows-spanned="2">
            <text:p>46,64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42353" calcext:value-type="float">
            <text:p>742,35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988000" calcext:value-type="float">
            <text:p>9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8000" calcext:value-type="float" table:number-columns-spanned="1" table:number-rows-spanned="4">
            <text:p>988,000</text:p>
          </table:table-cell>
          <table:table-cell table:style-name="ce35" office:value-type="float" office:value="549000" calcext:value-type="float" table:number-columns-spanned="1" table:number-rows-spanned="4">
            <text:p>549,000</text:p>
          </table:table-cell>
          <table:table-cell table:style-name="ce35" office:value-type="float" office:value="70726" calcext:value-type="float">
            <text:p>70,726</text:p>
          </table:table-cell>
          <table:table-cell table:style-name="ce35" office:value-type="float" office:value="46647" calcext:value-type="float" table:number-columns-spanned="1" table:number-rows-spanned="2">
            <text:p>46,64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02353" calcext:value-type="float">
            <text:p>502,35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623000" calcext:value-type="float">
            <text:p>6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3000" calcext:value-type="float" table:number-columns-spanned="1" table:number-rows-spanned="4">
            <text:p>623,000</text:p>
          </table:table-cell>
          <table:table-cell table:style-name="ce35" office:value-type="float" office:value="240000" calcext:value-type="float" table:number-columns-spanned="1" table:number-rows-spanned="4">
            <text:p>2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0000" calcext:value-type="float">
            <text:p>24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9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9</text:p>
            <text:p>　　賠償準備金</text:p>
          </table:table-cell>
          <table:table-cell table:style-name="ce35" office:value-type="float" office:value="90000" calcext:value-type="float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90000" calcext:value-type="float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10</text:p>
            <text:p>　　有線廣播電視管理發展</text:p>
          </table:table-cell>
          <table:table-cell table:style-name="ce35" office:value-type="float" office:value="3980000" calcext:value-type="float">
            <text:p>3,9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80000" calcext:value-type="float" table:number-columns-spanned="1" table:number-rows-spanned="4">
            <text:p>3,980,000</text:p>
          </table:table-cell>
          <table:table-cell table:style-name="ce35" office:value-type="float" office:value="824000" calcext:value-type="float" table:number-columns-spanned="1" table:number-rows-spanned="4">
            <text:p>824,000</text:p>
          </table:table-cell>
          <table:table-cell table:style-name="ce35" office:value-type="float" office:value="28370" calcext:value-type="float">
            <text:p>28,370</text:p>
          </table:table-cell>
          <table:table-cell table:style-name="ce35" office:value-type="float" office:value="633579" calcext:value-type="float" table:number-columns-spanned="1" table:number-rows-spanned="2">
            <text:p>633,57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0421" calcext:value-type="float">
            <text:p>190,42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20000" calcext:value-type="float">
            <text:p>2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0000" calcext:value-type="float" table:number-columns-spanned="1" table:number-rows-spanned="4">
            <text:p>220,000</text:p>
          </table:table-cell>
          <table:table-cell table:style-name="ce35" office:value-type="float" office:value="60000" calcext:value-type="float" table:number-columns-spanned="1" table:number-rows-spanned="4">
            <text:p>60,000</text:p>
          </table:table-cell>
          <table:table-cell table:style-name="ce35" office:value-type="float" office:value="12004" calcext:value-type="float">
            <text:p>12,004</text:p>
          </table:table-cell>
          <table:table-cell table:style-name="ce35" office:value-type="float" office:value="1352" calcext:value-type="float" table:number-columns-spanned="1" table:number-rows-spanned="2">
            <text:p>1,35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648" calcext:value-type="float">
            <text:p>58,64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660000" calcext:value-type="float">
            <text:p>3,6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60000" calcext:value-type="float" table:number-columns-spanned="1" table:number-rows-spanned="4">
            <text:p>3,660,000</text:p>
          </table:table-cell>
          <table:table-cell table:style-name="ce35" office:value-type="float" office:value="664000" calcext:value-type="float" table:number-columns-spanned="1" table:number-rows-spanned="4">
            <text:p>664,000</text:p>
          </table:table-cell>
          <table:table-cell table:style-name="ce35" office:value-type="float" office:value="16366" calcext:value-type="float">
            <text:p>16,366</text:p>
          </table:table-cell>
          <table:table-cell table:style-name="ce35" office:value-type="float" office:value="532227" calcext:value-type="float" table:number-columns-spanned="1" table:number-rows-spanned="2">
            <text:p>532,22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1773" calcext:value-type="float">
            <text:p>131,77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" calcext:value-type="float" table:number-columns-spanned="1" table:number-rows-spanned="4">
            <text:p>100,000</text:p>
          </table:table-cell>
          <table:table-cell table:style-name="ce35" office:value-type="float" office:value="100000" calcext:value-type="float" table:number-columns-spanned="1" table:number-rows-spanned="4">
            <text:p>1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11</text:p>
            <text:p>　　採購業務</text:p>
          </table:table-cell>
          <table:table-cell table:style-name="ce35" office:value-type="float" office:value="1718000" calcext:value-type="float">
            <text:p>1,7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8000" calcext:value-type="float" table:number-columns-spanned="1" table:number-rows-spanned="4">
            <text:p>1,718,000</text:p>
          </table:table-cell>
          <table:table-cell table:style-name="ce35" office:value-type="float" office:value="1149000" calcext:value-type="float" table:number-columns-spanned="1" table:number-rows-spanned="4">
            <text:p>1,149,000</text:p>
          </table:table-cell>
          <table:table-cell table:style-name="ce35" office:value-type="float" office:value="134716" calcext:value-type="float">
            <text:p>134,716</text:p>
          </table:table-cell>
          <table:table-cell table:style-name="ce35" office:value-type="float" office:value="427268" calcext:value-type="float" table:number-columns-spanned="1" table:number-rows-spanned="2">
            <text:p>427,26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21732" calcext:value-type="float">
            <text:p>721,73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718000" calcext:value-type="float">
            <text:p>1,7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8000" calcext:value-type="float" table:number-columns-spanned="1" table:number-rows-spanned="4">
            <text:p>1,718,000</text:p>
          </table:table-cell>
          <table:table-cell table:style-name="ce35" office:value-type="float" office:value="1149000" calcext:value-type="float" table:number-columns-spanned="1" table:number-rows-spanned="4">
            <text:p>1,149,000</text:p>
          </table:table-cell>
          <table:table-cell table:style-name="ce35" office:value-type="float" office:value="134716" calcext:value-type="float">
            <text:p>134,716</text:p>
          </table:table-cell>
          <table:table-cell table:style-name="ce35" office:value-type="float" office:value="427268" calcext:value-type="float" table:number-columns-spanned="1" table:number-rows-spanned="2">
            <text:p>427,26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21732" calcext:value-type="float">
            <text:p>721,73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20000</text:p>
            <text:p>主計業務</text:p>
          </table:table-cell>
          <table:table-cell table:style-name="ce35" office:value-type="float" office:value="27700000" calcext:value-type="float">
            <text:p>27,7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700000" calcext:value-type="float" table:number-columns-spanned="1" table:number-rows-spanned="4">
            <text:p>27,700,000</text:p>
          </table:table-cell>
          <table:table-cell table:style-name="ce35" office:value-type="float" office:value="21063000" calcext:value-type="float" table:number-columns-spanned="1" table:number-rows-spanned="4">
            <text:p>21,063,000</text:p>
          </table:table-cell>
          <table:table-cell table:style-name="ce35" office:value-type="float" office:value="2329569" calcext:value-type="float">
            <text:p>2,329,569</text:p>
          </table:table-cell>
          <table:table-cell table:style-name="ce35" office:value-type="float" office:value="1683732" calcext:value-type="float" table:number-columns-spanned="1" table:number-rows-spanned="2">
            <text:p>1,683,73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379268" calcext:value-type="float">
            <text:p>19,379,26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20100</text:p>
            <text:p>　主計業務</text:p>
          </table:table-cell>
          <table:table-cell table:style-name="ce35" office:value-type="float" office:value="27700000" calcext:value-type="float">
            <text:p>27,7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700000" calcext:value-type="float" table:number-columns-spanned="1" table:number-rows-spanned="4">
            <text:p>27,700,000</text:p>
          </table:table-cell>
          <table:table-cell table:style-name="ce35" office:value-type="float" office:value="21063000" calcext:value-type="float" table:number-columns-spanned="1" table:number-rows-spanned="4">
            <text:p>21,063,000</text:p>
          </table:table-cell>
          <table:table-cell table:style-name="ce35" office:value-type="float" office:value="2329569" calcext:value-type="float">
            <text:p>2,329,569</text:p>
          </table:table-cell>
          <table:table-cell table:style-name="ce35" office:value-type="float" office:value="1683732" calcext:value-type="float" table:number-columns-spanned="1" table:number-rows-spanned="2">
            <text:p>1,683,73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379268" calcext:value-type="float">
            <text:p>19,379,26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20101</text:p>
            <text:p>　　主計業務</text:p>
          </table:table-cell>
          <table:table-cell table:style-name="ce35" office:value-type="float" office:value="27700000" calcext:value-type="float">
            <text:p>27,7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700000" calcext:value-type="float" table:number-columns-spanned="1" table:number-rows-spanned="4">
            <text:p>27,700,000</text:p>
          </table:table-cell>
          <table:table-cell table:style-name="ce35" office:value-type="float" office:value="21063000" calcext:value-type="float" table:number-columns-spanned="1" table:number-rows-spanned="4">
            <text:p>21,063,000</text:p>
          </table:table-cell>
          <table:table-cell table:style-name="ce35" office:value-type="float" office:value="2329569" calcext:value-type="float">
            <text:p>2,329,569</text:p>
          </table:table-cell>
          <table:table-cell table:style-name="ce35" office:value-type="float" office:value="1683732" calcext:value-type="float" table:number-columns-spanned="1" table:number-rows-spanned="2">
            <text:p>1,683,73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379268" calcext:value-type="float">
            <text:p>19,379,26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3750000" calcext:value-type="float">
            <text:p>23,7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750000" calcext:value-type="float" table:number-columns-spanned="1" table:number-rows-spanned="4">
            <text:p>23,750,000</text:p>
          </table:table-cell>
          <table:table-cell table:style-name="ce35" office:value-type="float" office:value="18475000" calcext:value-type="float" table:number-columns-spanned="1" table:number-rows-spanned="4">
            <text:p>18,475,000</text:p>
          </table:table-cell>
          <table:table-cell table:style-name="ce35" office:value-type="float" office:value="2005574" calcext:value-type="float">
            <text:p>2,005,574</text:p>
          </table:table-cell>
          <table:table-cell table:style-name="ce35" office:value-type="float" office:value="1269242" calcext:value-type="float" table:number-columns-spanned="1" table:number-rows-spanned="2">
            <text:p>1,269,24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205758" calcext:value-type="float">
            <text:p>17,205,75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950000" calcext:value-type="float">
            <text:p>3,9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50000" calcext:value-type="float" table:number-columns-spanned="1" table:number-rows-spanned="4">
            <text:p>3,950,000</text:p>
          </table:table-cell>
          <table:table-cell table:style-name="ce35" office:value-type="float" office:value="2588000" calcext:value-type="float" table:number-columns-spanned="1" table:number-rows-spanned="4">
            <text:p>2,588,000</text:p>
          </table:table-cell>
          <table:table-cell table:style-name="ce35" office:value-type="float" office:value="323995" calcext:value-type="float">
            <text:p>323,995</text:p>
          </table:table-cell>
          <table:table-cell table:style-name="ce35" office:value-type="float" office:value="414490" calcext:value-type="float" table:number-columns-spanned="1" table:number-rows-spanned="2">
            <text:p>414,49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73510" calcext:value-type="float">
            <text:p>2,173,51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30000</text:p>
            <text:p>人事業務</text:p>
          </table:table-cell>
          <table:table-cell table:style-name="ce35" office:value-type="float" office:value="28060000" calcext:value-type="float">
            <text:p>28,0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060000" calcext:value-type="float" table:number-columns-spanned="1" table:number-rows-spanned="4">
            <text:p>28,060,000</text:p>
          </table:table-cell>
          <table:table-cell table:style-name="ce35" office:value-type="float" office:value="20397000" calcext:value-type="float" table:number-columns-spanned="1" table:number-rows-spanned="4">
            <text:p>20,397,000</text:p>
          </table:table-cell>
          <table:table-cell table:style-name="ce35" office:value-type="float" office:value="2029822" calcext:value-type="float">
            <text:p>2,029,822</text:p>
          </table:table-cell>
          <table:table-cell table:style-name="ce35" office:value-type="float" office:value="2555558" calcext:value-type="float" table:number-columns-spanned="1" table:number-rows-spanned="2">
            <text:p>2,555,55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841442" calcext:value-type="float">
            <text:p>17,841,44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40144" calcext:value-type="float" table:number-columns-spanned="1" table:number-rows-spanned="2">
            <text:p>440,14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30100</text:p>
            <text:p>　人事業務</text:p>
          </table:table-cell>
          <table:table-cell table:style-name="ce35" office:value-type="float" office:value="28060000" calcext:value-type="float">
            <text:p>28,0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060000" calcext:value-type="float" table:number-columns-spanned="1" table:number-rows-spanned="4">
            <text:p>28,060,000</text:p>
          </table:table-cell>
          <table:table-cell table:style-name="ce35" office:value-type="float" office:value="20397000" calcext:value-type="float" table:number-columns-spanned="1" table:number-rows-spanned="4">
            <text:p>20,397,000</text:p>
          </table:table-cell>
          <table:table-cell table:style-name="ce35" office:value-type="float" office:value="2029822" calcext:value-type="float">
            <text:p>2,029,822</text:p>
          </table:table-cell>
          <table:table-cell table:style-name="ce35" office:value-type="float" office:value="2555558" calcext:value-type="float" table:number-columns-spanned="1" table:number-rows-spanned="2">
            <text:p>2,555,55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841442" calcext:value-type="float">
            <text:p>17,841,44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40144" calcext:value-type="float" table:number-columns-spanned="1" table:number-rows-spanned="2">
            <text:p>440,14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30101</text:p>
            <text:p>　　人事業務</text:p>
          </table:table-cell>
          <table:table-cell table:style-name="ce35" office:value-type="float" office:value="28060000" calcext:value-type="float">
            <text:p>28,0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060000" calcext:value-type="float" table:number-columns-spanned="1" table:number-rows-spanned="4">
            <text:p>28,060,000</text:p>
          </table:table-cell>
          <table:table-cell table:style-name="ce35" office:value-type="float" office:value="20397000" calcext:value-type="float" table:number-columns-spanned="1" table:number-rows-spanned="4">
            <text:p>20,397,000</text:p>
          </table:table-cell>
          <table:table-cell table:style-name="ce35" office:value-type="float" office:value="2029822" calcext:value-type="float">
            <text:p>2,029,822</text:p>
          </table:table-cell>
          <table:table-cell table:style-name="ce35" office:value-type="float" office:value="2555558" calcext:value-type="float" table:number-columns-spanned="1" table:number-rows-spanned="2">
            <text:p>2,555,55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841442" calcext:value-type="float">
            <text:p>17,841,44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40144" calcext:value-type="float" table:number-columns-spanned="1" table:number-rows-spanned="2">
            <text:p>440,14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3415000" calcext:value-type="float">
            <text:p>23,4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15000" calcext:value-type="float" table:number-columns-spanned="1" table:number-rows-spanned="4">
            <text:p>23,415,000</text:p>
          </table:table-cell>
          <table:table-cell table:style-name="ce35" office:value-type="float" office:value="17880000" calcext:value-type="float" table:number-columns-spanned="1" table:number-rows-spanned="4">
            <text:p>17,880,000</text:p>
          </table:table-cell>
          <table:table-cell table:style-name="ce35" office:value-type="float" office:value="1931300" calcext:value-type="float">
            <text:p>1,931,300</text:p>
          </table:table-cell>
          <table:table-cell table:style-name="ce35" office:value-type="float" office:value="1258642" calcext:value-type="float" table:number-columns-spanned="1" table:number-rows-spanned="2">
            <text:p>1,258,64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621358" calcext:value-type="float">
            <text:p>16,621,35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18546" calcext:value-type="float" table:number-columns-spanned="1" table:number-rows-spanned="2">
            <text:p>218,54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545000" calcext:value-type="float">
            <text:p>4,54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45000" calcext:value-type="float" table:number-columns-spanned="1" table:number-rows-spanned="4">
            <text:p>4,545,000</text:p>
          </table:table-cell>
          <table:table-cell table:style-name="ce35" office:value-type="float" office:value="2439000" calcext:value-type="float" table:number-columns-spanned="1" table:number-rows-spanned="4">
            <text:p>2,439,000</text:p>
          </table:table-cell>
          <table:table-cell table:style-name="ce35" office:value-type="float" office:value="98522" calcext:value-type="float">
            <text:p>98,522</text:p>
          </table:table-cell>
          <table:table-cell table:style-name="ce35" office:value-type="float" office:value="1261891" calcext:value-type="float" table:number-columns-spanned="1" table:number-rows-spanned="2">
            <text:p>1,261,89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77109" calcext:value-type="float">
            <text:p>1,177,10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1598" calcext:value-type="float" table:number-columns-spanned="1" table:number-rows-spanned="2">
            <text:p>221,59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" calcext:value-type="float" table:number-columns-spanned="1" table:number-rows-spanned="4">
            <text:p>100,000</text:p>
          </table:table-cell>
          <table:table-cell table:style-name="ce35" office:value-type="float" office:value="78000" calcext:value-type="float" table:number-columns-spanned="1" table:number-rows-spanned="4">
            <text:p>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025" calcext:value-type="float" table:number-columns-spanned="1" table:number-rows-spanned="2">
            <text:p>35,02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975" calcext:value-type="float">
            <text:p>42,97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40000</text:p>
            <text:p>政風業務</text:p>
          </table:table-cell>
          <table:table-cell table:style-name="ce35" office:value-type="float" office:value="15162000" calcext:value-type="float">
            <text:p>15,1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62000" calcext:value-type="float" table:number-columns-spanned="1" table:number-rows-spanned="4">
            <text:p>15,162,000</text:p>
          </table:table-cell>
          <table:table-cell table:style-name="ce35" office:value-type="float" office:value="11254000" calcext:value-type="float" table:number-columns-spanned="1" table:number-rows-spanned="4">
            <text:p>11,254,000</text:p>
          </table:table-cell>
          <table:table-cell table:style-name="ce35" office:value-type="float" office:value="1451855" calcext:value-type="float">
            <text:p>1,451,855</text:p>
          </table:table-cell>
          <table:table-cell table:style-name="ce35" office:value-type="float" office:value="351970" calcext:value-type="float" table:number-columns-spanned="1" table:number-rows-spanned="2">
            <text:p>351,97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902030" calcext:value-type="float">
            <text:p>10,902,03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40100</text:p>
            <text:p>　政風業務</text:p>
          </table:table-cell>
          <table:table-cell table:style-name="ce35" office:value-type="float" office:value="15162000" calcext:value-type="float">
            <text:p>15,1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62000" calcext:value-type="float" table:number-columns-spanned="1" table:number-rows-spanned="4">
            <text:p>15,162,000</text:p>
          </table:table-cell>
          <table:table-cell table:style-name="ce35" office:value-type="float" office:value="11254000" calcext:value-type="float" table:number-columns-spanned="1" table:number-rows-spanned="4">
            <text:p>11,254,000</text:p>
          </table:table-cell>
          <table:table-cell table:style-name="ce35" office:value-type="float" office:value="1451855" calcext:value-type="float">
            <text:p>1,451,855</text:p>
          </table:table-cell>
          <table:table-cell table:style-name="ce35" office:value-type="float" office:value="351970" calcext:value-type="float" table:number-columns-spanned="1" table:number-rows-spanned="2">
            <text:p>351,97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902030" calcext:value-type="float">
            <text:p>10,902,03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40101</text:p>
            <text:p>　　政風業務</text:p>
          </table:table-cell>
          <table:table-cell table:style-name="ce35" office:value-type="float" office:value="15162000" calcext:value-type="float">
            <text:p>15,1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62000" calcext:value-type="float" table:number-columns-spanned="1" table:number-rows-spanned="4">
            <text:p>15,162,000</text:p>
          </table:table-cell>
          <table:table-cell table:style-name="ce35" office:value-type="float" office:value="11254000" calcext:value-type="float" table:number-columns-spanned="1" table:number-rows-spanned="4">
            <text:p>11,254,000</text:p>
          </table:table-cell>
          <table:table-cell table:style-name="ce35" office:value-type="float" office:value="1451855" calcext:value-type="float">
            <text:p>1,451,855</text:p>
          </table:table-cell>
          <table:table-cell table:style-name="ce35" office:value-type="float" office:value="351970" calcext:value-type="float" table:number-columns-spanned="1" table:number-rows-spanned="2">
            <text:p>351,97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902030" calcext:value-type="float">
            <text:p>10,902,03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13611000" calcext:value-type="float">
            <text:p>13,61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611000" calcext:value-type="float" table:number-columns-spanned="1" table:number-rows-spanned="4">
            <text:p>13,611,000</text:p>
          </table:table-cell>
          <table:table-cell table:style-name="ce35" office:value-type="float" office:value="10239000" calcext:value-type="float" table:number-columns-spanned="1" table:number-rows-spanned="4">
            <text:p>10,239,000</text:p>
          </table:table-cell>
          <table:table-cell table:style-name="ce35" office:value-type="float" office:value="1177499" calcext:value-type="float">
            <text:p>1,177,499</text:p>
          </table:table-cell>
          <table:table-cell table:style-name="ce35" office:value-type="float" office:value="233559" calcext:value-type="float" table:number-columns-spanned="1" table:number-rows-spanned="2">
            <text:p>233,55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005441" calcext:value-type="float">
            <text:p>10,005,44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551000" calcext:value-type="float">
            <text:p>1,55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51000" calcext:value-type="float" table:number-columns-spanned="1" table:number-rows-spanned="4">
            <text:p>1,551,000</text:p>
          </table:table-cell>
          <table:table-cell table:style-name="ce35" office:value-type="float" office:value="1015000" calcext:value-type="float" table:number-columns-spanned="1" table:number-rows-spanned="4">
            <text:p>1,015,000</text:p>
          </table:table-cell>
          <table:table-cell table:style-name="ce35" office:value-type="float" office:value="274356" calcext:value-type="float">
            <text:p>274,356</text:p>
          </table:table-cell>
          <table:table-cell table:style-name="ce35" office:value-type="float" office:value="118411" calcext:value-type="float" table:number-columns-spanned="1" table:number-rows-spanned="2">
            <text:p>118,41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96589" calcext:value-type="float">
            <text:p>896,58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50000</text:p>
            <text:p>施政計畫綜合業務</text:p>
          </table:table-cell>
          <table:table-cell table:style-name="ce35" office:value-type="float" office:value="86779000" calcext:value-type="float">
            <text:p>86,7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662000" calcext:value-type="float" table:number-columns-spanned="1" table:number-rows-spanned="4">
            <text:p>97,662,000</text:p>
          </table:table-cell>
          <table:table-cell table:style-name="ce35" office:value-type="float" office:value="49194000" calcext:value-type="float" table:number-columns-spanned="1" table:number-rows-spanned="4">
            <text:p>49,194,000</text:p>
          </table:table-cell>
          <table:table-cell table:style-name="ce35" office:value-type="float" office:value="7592008" calcext:value-type="float">
            <text:p>7,592,008</text:p>
          </table:table-cell>
          <table:table-cell table:style-name="ce35" office:value-type="float" office:value="10472720" calcext:value-type="float" table:number-columns-spanned="1" table:number-rows-spanned="2">
            <text:p>10,472,72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0883000" calcext:value-type="float">
            <text:p>10,88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721280" calcext:value-type="float">
            <text:p>38,721,28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50100</text:p>
            <text:p>　施政計畫綜合業務</text:p>
          </table:table-cell>
          <table:table-cell table:style-name="ce35" office:value-type="float" office:value="86779000" calcext:value-type="float">
            <text:p>86,7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662000" calcext:value-type="float" table:number-columns-spanned="1" table:number-rows-spanned="4">
            <text:p>97,662,000</text:p>
          </table:table-cell>
          <table:table-cell table:style-name="ce35" office:value-type="float" office:value="49194000" calcext:value-type="float" table:number-columns-spanned="1" table:number-rows-spanned="4">
            <text:p>49,194,000</text:p>
          </table:table-cell>
          <table:table-cell table:style-name="ce35" office:value-type="float" office:value="7592008" calcext:value-type="float">
            <text:p>7,592,008</text:p>
          </table:table-cell>
          <table:table-cell table:style-name="ce35" office:value-type="float" office:value="10472720" calcext:value-type="float" table:number-columns-spanned="1" table:number-rows-spanned="2">
            <text:p>10,472,72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0883000" calcext:value-type="float">
            <text:p>10,88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721280" calcext:value-type="float">
            <text:p>38,721,28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50101</text:p>
            <text:p>　　施政計畫綜合業務</text:p>
          </table:table-cell>
          <table:table-cell table:style-name="ce35" office:value-type="float" office:value="45455000" calcext:value-type="float">
            <text:p>45,45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188000" calcext:value-type="float" table:number-columns-spanned="1" table:number-rows-spanned="4">
            <text:p>53,188,000</text:p>
          </table:table-cell>
          <table:table-cell table:style-name="ce35" office:value-type="float" office:value="34843000" calcext:value-type="float" table:number-columns-spanned="1" table:number-rows-spanned="4">
            <text:p>34,843,000</text:p>
          </table:table-cell>
          <table:table-cell table:style-name="ce35" office:value-type="float" office:value="3841611" calcext:value-type="float">
            <text:p>3,841,611</text:p>
          </table:table-cell>
          <table:table-cell table:style-name="ce35" office:value-type="float" office:value="6387822" calcext:value-type="float" table:number-columns-spanned="1" table:number-rows-spanned="2">
            <text:p>6,387,82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733000" calcext:value-type="float">
            <text:p>7,73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455178" calcext:value-type="float">
            <text:p>28,455,17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36878000" calcext:value-type="float">
            <text:p>36,8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878000" calcext:value-type="float" table:number-columns-spanned="1" table:number-rows-spanned="4">
            <text:p>36,878,000</text:p>
          </table:table-cell>
          <table:table-cell table:style-name="ce35" office:value-type="float" office:value="28950000" calcext:value-type="float" table:number-columns-spanned="1" table:number-rows-spanned="4">
            <text:p>28,950,000</text:p>
          </table:table-cell>
          <table:table-cell table:style-name="ce35" office:value-type="float" office:value="3235100" calcext:value-type="float">
            <text:p>3,235,100</text:p>
          </table:table-cell>
          <table:table-cell table:style-name="ce35" office:value-type="float" office:value="2206691" calcext:value-type="float" table:number-columns-spanned="1" table:number-rows-spanned="2">
            <text:p>2,206,69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743309" calcext:value-type="float">
            <text:p>26,743,30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8537000" calcext:value-type="float">
            <text:p>8,5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37000" calcext:value-type="float" table:number-columns-spanned="1" table:number-rows-spanned="4">
            <text:p>8,537,000</text:p>
          </table:table-cell>
          <table:table-cell table:style-name="ce35" office:value-type="float" office:value="3572000" calcext:value-type="float" table:number-columns-spanned="1" table:number-rows-spanned="4">
            <text:p>3,572,000</text:p>
          </table:table-cell>
          <table:table-cell table:style-name="ce35" office:value-type="float" office:value="606511" calcext:value-type="float">
            <text:p>606,511</text:p>
          </table:table-cell>
          <table:table-cell table:style-name="ce35" office:value-type="float" office:value="1860131" calcext:value-type="float" table:number-columns-spanned="1" table:number-rows-spanned="2">
            <text:p>1,860,13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11869" calcext:value-type="float">
            <text:p>1,711,86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40000" calcext:value-type="float">
            <text:p>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73000" calcext:value-type="float" table:number-columns-spanned="1" table:number-rows-spanned="4">
            <text:p>7,773,000</text:p>
          </table:table-cell>
          <table:table-cell table:style-name="ce35" office:value-type="float" office:value="2321000" calcext:value-type="float" table:number-columns-spanned="1" table:number-rows-spanned="4">
            <text:p>2,3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21000" calcext:value-type="float" table:number-columns-spanned="1" table:number-rows-spanned="2">
            <text:p>2,321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733000" calcext:value-type="float">
            <text:p>7,73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50102</text:p>
            <text:p>　　資訊管理</text:p>
          </table:table-cell>
          <table:table-cell table:style-name="ce35" office:value-type="float" office:value="41324000" calcext:value-type="float">
            <text:p>41,32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474000" calcext:value-type="float" table:number-columns-spanned="1" table:number-rows-spanned="4">
            <text:p>44,474,000</text:p>
          </table:table-cell>
          <table:table-cell table:style-name="ce35" office:value-type="float" office:value="14351000" calcext:value-type="float" table:number-columns-spanned="1" table:number-rows-spanned="4">
            <text:p>14,351,000</text:p>
          </table:table-cell>
          <table:table-cell table:style-name="ce35" office:value-type="float" office:value="3750397" calcext:value-type="float">
            <text:p>3,750,397</text:p>
          </table:table-cell>
          <table:table-cell table:style-name="ce35" office:value-type="float" office:value="4084898" calcext:value-type="float" table:number-columns-spanned="1" table:number-rows-spanned="2">
            <text:p>4,084,89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150000" calcext:value-type="float">
            <text:p>3,1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266102" calcext:value-type="float">
            <text:p>10,266,10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1324000" calcext:value-type="float">
            <text:p>41,32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474000" calcext:value-type="float" table:number-columns-spanned="1" table:number-rows-spanned="4">
            <text:p>44,474,000</text:p>
          </table:table-cell>
          <table:table-cell table:style-name="ce35" office:value-type="float" office:value="14351000" calcext:value-type="float" table:number-columns-spanned="1" table:number-rows-spanned="4">
            <text:p>14,351,000</text:p>
          </table:table-cell>
          <table:table-cell table:style-name="ce35" office:value-type="float" office:value="3750397" calcext:value-type="float">
            <text:p>3,750,397</text:p>
          </table:table-cell>
          <table:table-cell table:style-name="ce35" office:value-type="float" office:value="4084898" calcext:value-type="float" table:number-columns-spanned="1" table:number-rows-spanned="2">
            <text:p>4,084,89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150000" calcext:value-type="float">
            <text:p>3,1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266102" calcext:value-type="float">
            <text:p>10,266,10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703002080000</text:p>
            <text:p>民政業務</text:p>
          </table:table-cell>
          <table:table-cell table:style-name="ce35" office:value-type="float" office:value="193412000" calcext:value-type="float">
            <text:p>193,4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4732000" calcext:value-type="float" table:number-columns-spanned="1" table:number-rows-spanned="4">
            <text:p>194,732,000</text:p>
          </table:table-cell>
          <table:table-cell table:style-name="ce35" office:value-type="float" office:value="139390000" calcext:value-type="float" table:number-columns-spanned="1" table:number-rows-spanned="4">
            <text:p>139,390,000</text:p>
          </table:table-cell>
          <table:table-cell table:style-name="ce35" office:value-type="float" office:value="97393330" calcext:value-type="float">
            <text:p>97,393,330</text:p>
          </table:table-cell>
          <table:table-cell table:style-name="ce35" office:value-type="float" office:value="10863576" calcext:value-type="float" table:number-columns-spanned="1" table:number-rows-spanned="2">
            <text:p>10,863,57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320000" calcext:value-type="float">
            <text:p>1,32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8526424" calcext:value-type="float">
            <text:p>128,526,42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75477" calcext:value-type="float" table:number-columns-spanned="1" table:number-rows-spanned="2">
            <text:p>1,575,47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703002081300</text:p>
            <text:p>　民政業務</text:p>
          </table:table-cell>
          <table:table-cell table:style-name="ce35" office:value-type="float" office:value="193412000" calcext:value-type="float">
            <text:p>193,4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4732000" calcext:value-type="float" table:number-columns-spanned="1" table:number-rows-spanned="4">
            <text:p>194,732,000</text:p>
          </table:table-cell>
          <table:table-cell table:style-name="ce35" office:value-type="float" office:value="139390000" calcext:value-type="float" table:number-columns-spanned="1" table:number-rows-spanned="4">
            <text:p>139,390,000</text:p>
          </table:table-cell>
          <table:table-cell table:style-name="ce35" office:value-type="float" office:value="97393330" calcext:value-type="float">
            <text:p>97,393,330</text:p>
          </table:table-cell>
          <table:table-cell table:style-name="ce35" office:value-type="float" office:value="10863576" calcext:value-type="float" table:number-columns-spanned="1" table:number-rows-spanned="2">
            <text:p>10,863,57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320000" calcext:value-type="float">
            <text:p>1,32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8526424" calcext:value-type="float">
            <text:p>128,526,42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75477" calcext:value-type="float" table:number-columns-spanned="1" table:number-rows-spanned="2">
            <text:p>1,575,47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1</text:p>
            <text:p>　　自治管理</text:p>
          </table:table-cell>
          <table:table-cell table:style-name="ce35" office:value-type="float" office:value="36867000" calcext:value-type="float">
            <text:p>36,8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867000" calcext:value-type="float" table:number-columns-spanned="1" table:number-rows-spanned="4">
            <text:p>36,867,000</text:p>
          </table:table-cell>
          <table:table-cell table:style-name="ce35" office:value-type="float" office:value="29456000" calcext:value-type="float" table:number-columns-spanned="1" table:number-rows-spanned="4">
            <text:p>29,456,000</text:p>
          </table:table-cell>
          <table:table-cell table:style-name="ce35" office:value-type="float" office:value="2684031" calcext:value-type="float">
            <text:p>2,684,031</text:p>
          </table:table-cell>
          <table:table-cell table:style-name="ce35" office:value-type="float" office:value="4826950" calcext:value-type="float" table:number-columns-spanned="1" table:number-rows-spanned="2">
            <text:p>4,826,95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629050" calcext:value-type="float">
            <text:p>24,629,05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9554000" calcext:value-type="float">
            <text:p>29,5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554000" calcext:value-type="float" table:number-columns-spanned="1" table:number-rows-spanned="4">
            <text:p>29,554,000</text:p>
          </table:table-cell>
          <table:table-cell table:style-name="ce35" office:value-type="float" office:value="22782000" calcext:value-type="float" table:number-columns-spanned="1" table:number-rows-spanned="4">
            <text:p>22,782,000</text:p>
          </table:table-cell>
          <table:table-cell table:style-name="ce35" office:value-type="float" office:value="2326256" calcext:value-type="float">
            <text:p>2,326,256</text:p>
          </table:table-cell>
          <table:table-cell table:style-name="ce35" office:value-type="float" office:value="1635799" calcext:value-type="float" table:number-columns-spanned="1" table:number-rows-spanned="2">
            <text:p>1,635,79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146201" calcext:value-type="float">
            <text:p>21,146,20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7313000" calcext:value-type="float">
            <text:p>7,3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13000" calcext:value-type="float" table:number-columns-spanned="1" table:number-rows-spanned="4">
            <text:p>7,313,000</text:p>
          </table:table-cell>
          <table:table-cell table:style-name="ce35" office:value-type="float" office:value="6674000" calcext:value-type="float" table:number-columns-spanned="1" table:number-rows-spanned="4">
            <text:p>6,674,000</text:p>
          </table:table-cell>
          <table:table-cell table:style-name="ce35" office:value-type="float" office:value="357775" calcext:value-type="float">
            <text:p>357,775</text:p>
          </table:table-cell>
          <table:table-cell table:style-name="ce35" office:value-type="float" office:value="3191151" calcext:value-type="float" table:number-columns-spanned="1" table:number-rows-spanned="2">
            <text:p>3,191,15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82849" calcext:value-type="float">
            <text:p>3,482,84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2</text:p>
            <text:p>　　戶政業務</text:p>
          </table:table-cell>
          <table:table-cell table:style-name="ce35" office:value-type="float" office:value="5471000" calcext:value-type="float">
            <text:p>5,47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71000" calcext:value-type="float" table:number-columns-spanned="1" table:number-rows-spanned="4">
            <text:p>5,471,000</text:p>
          </table:table-cell>
          <table:table-cell table:style-name="ce35" office:value-type="float" office:value="2861000" calcext:value-type="float" table:number-columns-spanned="1" table:number-rows-spanned="4">
            <text:p>2,861,000</text:p>
          </table:table-cell>
          <table:table-cell table:style-name="ce35" office:value-type="float" office:value="389041" calcext:value-type="float">
            <text:p>389,041</text:p>
          </table:table-cell>
          <table:table-cell table:style-name="ce35" office:value-type="float" office:value="1830734" calcext:value-type="float" table:number-columns-spanned="1" table:number-rows-spanned="2">
            <text:p>1,830,73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30266" calcext:value-type="float">
            <text:p>1,030,26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78000" calcext:value-type="float" table:number-columns-spanned="1" table:number-rows-spanned="2">
            <text:p>1,378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471000" calcext:value-type="float">
            <text:p>5,47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71000" calcext:value-type="float" table:number-columns-spanned="1" table:number-rows-spanned="4">
            <text:p>5,471,000</text:p>
          </table:table-cell>
          <table:table-cell table:style-name="ce35" office:value-type="float" office:value="2861000" calcext:value-type="float" table:number-columns-spanned="1" table:number-rows-spanned="4">
            <text:p>2,861,000</text:p>
          </table:table-cell>
          <table:table-cell table:style-name="ce35" office:value-type="float" office:value="389041" calcext:value-type="float">
            <text:p>389,041</text:p>
          </table:table-cell>
          <table:table-cell table:style-name="ce35" office:value-type="float" office:value="1830734" calcext:value-type="float" table:number-columns-spanned="1" table:number-rows-spanned="2">
            <text:p>1,830,73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30266" calcext:value-type="float">
            <text:p>1,030,26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78000" calcext:value-type="float" table:number-columns-spanned="1" table:number-rows-spanned="2">
            <text:p>1,378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3</text:p>
            <text:p>　　辦理選舉業務</text:p>
          </table:table-cell>
          <table:table-cell table:style-name="ce35" office:value-type="float" office:value="41500000" calcext:value-type="float">
            <text:p>4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500000" calcext:value-type="float" table:number-columns-spanned="1" table:number-rows-spanned="4">
            <text:p>41,500,000</text:p>
          </table:table-cell>
          <table:table-cell table:style-name="ce35" office:value-type="float" office:value="5500000" calcext:value-type="float" table:number-columns-spanned="1" table:number-rows-spanned="4">
            <text:p>5,500,000</text:p>
          </table:table-cell>
          <table:table-cell table:style-name="ce35" office:value-type="float" office:value="5000000" calcext:value-type="float">
            <text:p>5,00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00000" calcext:value-type="float">
            <text:p>5,50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1500000" calcext:value-type="float">
            <text:p>4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500000" calcext:value-type="float" table:number-columns-spanned="1" table:number-rows-spanned="4">
            <text:p>41,500,000</text:p>
          </table:table-cell>
          <table:table-cell table:style-name="ce35" office:value-type="float" office:value="5500000" calcext:value-type="float" table:number-columns-spanned="1" table:number-rows-spanned="4">
            <text:p>5,500,000</text:p>
          </table:table-cell>
          <table:table-cell table:style-name="ce35" office:value-type="float" office:value="5000000" calcext:value-type="float">
            <text:p>5,00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00000" calcext:value-type="float">
            <text:p>5,50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4</text:p>
            <text:p>　　自治事業</text:p>
          </table:table-cell>
          <table:table-cell table:style-name="ce35" office:value-type="float" office:value="88514000" calcext:value-type="float">
            <text:p>88,51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514000" calcext:value-type="float" table:number-columns-spanned="1" table:number-rows-spanned="4">
            <text:p>88,514,000</text:p>
          </table:table-cell>
          <table:table-cell table:style-name="ce35" office:value-type="float" office:value="88404000" calcext:value-type="float" table:number-columns-spanned="1" table:number-rows-spanned="4">
            <text:p>88,404,000</text:p>
          </table:table-cell>
          <table:table-cell table:style-name="ce35" office:value-type="float" office:value="88243913" calcext:value-type="float">
            <text:p>88,243,913</text:p>
          </table:table-cell>
          <table:table-cell table:style-name="ce35" office:value-type="float" office:value="106894" calcext:value-type="float" table:number-columns-spanned="1" table:number-rows-spanned="2">
            <text:p>106,89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8297106" calcext:value-type="float">
            <text:p>88,297,10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76000" calcext:value-type="float">
            <text:p>27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6000" calcext:value-type="float" table:number-columns-spanned="1" table:number-rows-spanned="4">
            <text:p>276,000</text:p>
          </table:table-cell>
          <table:table-cell table:style-name="ce35" office:value-type="float" office:value="166000" calcext:value-type="float" table:number-columns-spanned="1" table:number-rows-spanned="4">
            <text:p>166,000</text:p>
          </table:table-cell>
          <table:table-cell table:style-name="ce35" office:value-type="float" office:value="5913" calcext:value-type="float">
            <text:p>5,913</text:p>
          </table:table-cell>
          <table:table-cell table:style-name="ce35" office:value-type="float" office:value="106894" calcext:value-type="float" table:number-columns-spanned="1" table:number-rows-spanned="2">
            <text:p>106,89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9106" calcext:value-type="float">
            <text:p>59,10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88238000" calcext:value-type="float">
            <text:p>88,23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238000" calcext:value-type="float" table:number-columns-spanned="1" table:number-rows-spanned="4">
            <text:p>88,238,000</text:p>
          </table:table-cell>
          <table:table-cell table:style-name="ce35" office:value-type="float" office:value="88238000" calcext:value-type="float" table:number-columns-spanned="1" table:number-rows-spanned="4">
            <text:p>88,238,000</text:p>
          </table:table-cell>
          <table:table-cell table:style-name="ce35" office:value-type="float" office:value="88238000" calcext:value-type="float">
            <text:p>88,238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8238000" calcext:value-type="float">
            <text:p>88,238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5</text:p>
            <text:p>　　役政業務</text:p>
          </table:table-cell>
          <table:table-cell table:style-name="ce35" office:value-type="float" office:value="15439000" calcext:value-type="float">
            <text:p>15,4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39000" calcext:value-type="float" table:number-columns-spanned="1" table:number-rows-spanned="4">
            <text:p>15,439,000</text:p>
          </table:table-cell>
          <table:table-cell table:style-name="ce35" office:value-type="float" office:value="8709000" calcext:value-type="float" table:number-columns-spanned="1" table:number-rows-spanned="4">
            <text:p>8,709,000</text:p>
          </table:table-cell>
          <table:table-cell table:style-name="ce35" office:value-type="float" office:value="509454" calcext:value-type="float">
            <text:p>509,454</text:p>
          </table:table-cell>
          <table:table-cell table:style-name="ce35" office:value-type="float" office:value="1682019" calcext:value-type="float" table:number-columns-spanned="1" table:number-rows-spanned="2">
            <text:p>1,682,01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26981" calcext:value-type="float">
            <text:p>7,026,98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97477" calcext:value-type="float" table:number-columns-spanned="1" table:number-rows-spanned="2">
            <text:p>197,47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0225000" calcext:value-type="float">
            <text:p>10,2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25000" calcext:value-type="float" table:number-columns-spanned="1" table:number-rows-spanned="4">
            <text:p>10,225,000</text:p>
          </table:table-cell>
          <table:table-cell table:style-name="ce35" office:value-type="float" office:value="4691000" calcext:value-type="float" table:number-columns-spanned="1" table:number-rows-spanned="4">
            <text:p>4,691,000</text:p>
          </table:table-cell>
          <table:table-cell table:style-name="ce35" office:value-type="float" office:value="359454" calcext:value-type="float">
            <text:p>359,454</text:p>
          </table:table-cell>
          <table:table-cell table:style-name="ce35" office:value-type="float" office:value="1051481" calcext:value-type="float" table:number-columns-spanned="1" table:number-rows-spanned="2">
            <text:p>1,051,48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39519" calcext:value-type="float">
            <text:p>3,639,51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7477" calcext:value-type="float" table:number-columns-spanned="1" table:number-rows-spanned="2">
            <text:p>47,47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5214000" calcext:value-type="float">
            <text:p>5,21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14000" calcext:value-type="float" table:number-columns-spanned="1" table:number-rows-spanned="4">
            <text:p>5,214,000</text:p>
          </table:table-cell>
          <table:table-cell table:style-name="ce35" office:value-type="float" office:value="4018000" calcext:value-type="float" table:number-columns-spanned="1" table:number-rows-spanned="4">
            <text:p>4,018,000</text:p>
          </table:table-cell>
          <table:table-cell table:style-name="ce35" office:value-type="float" office:value="150000" calcext:value-type="float">
            <text:p>150,000</text:p>
          </table:table-cell>
          <table:table-cell table:style-name="ce35" office:value-type="float" office:value="630538" calcext:value-type="float" table:number-columns-spanned="1" table:number-rows-spanned="2">
            <text:p>630,53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87462" calcext:value-type="float">
            <text:p>3,387,46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6</text:p>
            <text:p>　　客家及多元族群業務</text:p>
          </table:table-cell>
          <table:table-cell table:style-name="ce35" office:value-type="float" office:value="5621000" calcext:value-type="float">
            <text:p>5,6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41000" calcext:value-type="float" table:number-columns-spanned="1" table:number-rows-spanned="4">
            <text:p>6,941,000</text:p>
          </table:table-cell>
          <table:table-cell table:style-name="ce35" office:value-type="float" office:value="4460000" calcext:value-type="float" table:number-columns-spanned="1" table:number-rows-spanned="4">
            <text:p>4,460,000</text:p>
          </table:table-cell>
          <table:table-cell table:style-name="ce35" office:value-type="float" office:value="566891" calcext:value-type="float">
            <text:p>566,891</text:p>
          </table:table-cell>
          <table:table-cell table:style-name="ce35" office:value-type="float" office:value="2416979" calcext:value-type="float" table:number-columns-spanned="1" table:number-rows-spanned="2">
            <text:p>2,416,97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320000" calcext:value-type="float">
            <text:p>1,32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43021" calcext:value-type="float">
            <text:p>2,043,02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709000" calcext:value-type="float">
            <text:p>2,7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29000" calcext:value-type="float" table:number-columns-spanned="1" table:number-rows-spanned="4">
            <text:p>3,829,000</text:p>
          </table:table-cell>
          <table:table-cell table:style-name="ce35" office:value-type="float" office:value="2820000" calcext:value-type="float" table:number-columns-spanned="1" table:number-rows-spanned="4">
            <text:p>2,820,000</text:p>
          </table:table-cell>
          <table:table-cell table:style-name="ce35" office:value-type="float" office:value="296891" calcext:value-type="float">
            <text:p>296,891</text:p>
          </table:table-cell>
          <table:table-cell table:style-name="ce35" office:value-type="float" office:value="2243339" calcext:value-type="float" table:number-columns-spanned="1" table:number-rows-spanned="2">
            <text:p>2,243,33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120000" calcext:value-type="float">
            <text:p>1,12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76661" calcext:value-type="float">
            <text:p>576,66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2912000" calcext:value-type="float">
            <text:p>2,9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12000" calcext:value-type="float" table:number-columns-spanned="1" table:number-rows-spanned="4">
            <text:p>3,112,000</text:p>
          </table:table-cell>
          <table:table-cell table:style-name="ce35" office:value-type="float" office:value="1640000" calcext:value-type="float" table:number-columns-spanned="1" table:number-rows-spanned="4">
            <text:p>1,640,000</text:p>
          </table:table-cell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173640" calcext:value-type="float" table:number-columns-spanned="1" table:number-rows-spanned="2">
            <text:p>173,64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66360" calcext:value-type="float">
            <text:p>1,466,36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1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703002110000</text:p>
            <text:p>地政業務</text:p>
          </table:table-cell>
          <table:table-cell table:style-name="ce35" office:value-type="float" office:value="53333000" calcext:value-type="float">
            <text:p>53,333,000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60075000" calcext:value-type="float" table:number-columns-spanned="1" table:number-rows-spanned="4">
            <text:p>60,075,000</text:p>
          </table:table-cell>
          <table:table-cell table:style-name="ce35" office:value-type="float" office:value="35281000" calcext:value-type="float" table:number-columns-spanned="1" table:number-rows-spanned="4">
            <text:p>35,281,000</text:p>
          </table:table-cell>
          <table:table-cell table:style-name="ce35" office:value-type="float" office:value="5030158" calcext:value-type="float">
            <text:p>5,030,158</text:p>
          </table:table-cell>
          <table:table-cell table:style-name="ce35" office:value-type="float" office:value="5215933" calcext:value-type="float" table:number-columns-spanned="1" table:number-rows-spanned="2">
            <text:p>5,215,93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742000" calcext:value-type="float">
            <text:p>5,74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065067" calcext:value-type="float">
            <text:p>30,065,06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703002111200</text:p>
            <text:p>　地政業務</text:p>
          </table:table-cell>
          <table:table-cell table:style-name="ce35" office:value-type="float" office:value="53333000" calcext:value-type="float">
            <text:p>53,333,000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60075000" calcext:value-type="float" table:number-columns-spanned="1" table:number-rows-spanned="4">
            <text:p>60,075,000</text:p>
          </table:table-cell>
          <table:table-cell table:style-name="ce35" office:value-type="float" office:value="35281000" calcext:value-type="float" table:number-columns-spanned="1" table:number-rows-spanned="4">
            <text:p>35,281,000</text:p>
          </table:table-cell>
          <table:table-cell table:style-name="ce35" office:value-type="float" office:value="5030158" calcext:value-type="float">
            <text:p>5,030,158</text:p>
          </table:table-cell>
          <table:table-cell table:style-name="ce35" office:value-type="float" office:value="5215933" calcext:value-type="float" table:number-columns-spanned="1" table:number-rows-spanned="2">
            <text:p>5,215,93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742000" calcext:value-type="float">
            <text:p>5,74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065067" calcext:value-type="float">
            <text:p>30,065,06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111201</text:p>
            <text:p>　　地籍管理</text:p>
          </table:table-cell>
          <table:table-cell table:style-name="ce35" office:value-type="float" office:value="35494000" calcext:value-type="float">
            <text:p>35,49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494000" calcext:value-type="float" table:number-columns-spanned="1" table:number-rows-spanned="4">
            <text:p>35,494,000</text:p>
          </table:table-cell>
          <table:table-cell table:style-name="ce35" office:value-type="float" office:value="25790000" calcext:value-type="float" table:number-columns-spanned="1" table:number-rows-spanned="4">
            <text:p>25,790,000</text:p>
          </table:table-cell>
          <table:table-cell table:style-name="ce35" office:value-type="float" office:value="3589755" calcext:value-type="float">
            <text:p>3,589,755</text:p>
          </table:table-cell>
          <table:table-cell table:style-name="ce35" office:value-type="float" office:value="1828321" calcext:value-type="float" table:number-columns-spanned="1" table:number-rows-spanned="2">
            <text:p>1,828,32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961679" calcext:value-type="float">
            <text:p>23,961,67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31910000" calcext:value-type="float">
            <text:p>31,9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910000" calcext:value-type="float" table:number-columns-spanned="1" table:number-rows-spanned="4">
            <text:p>31,910,000</text:p>
          </table:table-cell>
          <table:table-cell table:style-name="ce35" office:value-type="float" office:value="24300000" calcext:value-type="float" table:number-columns-spanned="1" table:number-rows-spanned="4">
            <text:p>24,300,000</text:p>
          </table:table-cell>
          <table:table-cell table:style-name="ce35" office:value-type="float" office:value="2955303" calcext:value-type="float">
            <text:p>2,955,303</text:p>
          </table:table-cell>
          <table:table-cell table:style-name="ce35" office:value-type="float" office:value="1352322" calcext:value-type="float" table:number-columns-spanned="1" table:number-rows-spanned="2">
            <text:p>1,352,32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947678" calcext:value-type="float">
            <text:p>22,947,67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584000" calcext:value-type="float">
            <text:p>3,58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84000" calcext:value-type="float" table:number-columns-spanned="1" table:number-rows-spanned="4">
            <text:p>3,584,000</text:p>
          </table:table-cell>
          <table:table-cell table:style-name="ce35" office:value-type="float" office:value="1490000" calcext:value-type="float" table:number-columns-spanned="1" table:number-rows-spanned="4">
            <text:p>1,490,000</text:p>
          </table:table-cell>
          <table:table-cell table:style-name="ce35" office:value-type="float" office:value="634452" calcext:value-type="float">
            <text:p>634,452</text:p>
          </table:table-cell>
          <table:table-cell table:style-name="ce35" office:value-type="float" office:value="475999" calcext:value-type="float" table:number-columns-spanned="1" table:number-rows-spanned="2">
            <text:p>475,99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14001" calcext:value-type="float">
            <text:p>1,014,00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111202</text:p>
            <text:p>　　用地管理</text:p>
          </table:table-cell>
          <table:table-cell table:style-name="ce35" office:value-type="float" office:value="683000" calcext:value-type="float">
            <text:p>6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3000" calcext:value-type="float" table:number-columns-spanned="1" table:number-rows-spanned="4">
            <text:p>683,000</text:p>
          </table:table-cell>
          <table:table-cell table:style-name="ce35" office:value-type="float" office:value="408000" calcext:value-type="float" table:number-columns-spanned="1" table:number-rows-spanned="4">
            <text:p>408,000</text:p>
          </table:table-cell>
          <table:table-cell table:style-name="ce35" office:value-type="float" office:value="36900" calcext:value-type="float">
            <text:p>36,900</text:p>
          </table:table-cell>
          <table:table-cell table:style-name="ce35" office:value-type="float" office:value="89995" calcext:value-type="float" table:number-columns-spanned="1" table:number-rows-spanned="2">
            <text:p>89,99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8005" calcext:value-type="float">
            <text:p>318,00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683000" calcext:value-type="float">
            <text:p>6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3000" calcext:value-type="float" table:number-columns-spanned="1" table:number-rows-spanned="4">
            <text:p>683,000</text:p>
          </table:table-cell>
          <table:table-cell table:style-name="ce35" office:value-type="float" office:value="408000" calcext:value-type="float" table:number-columns-spanned="1" table:number-rows-spanned="4">
            <text:p>408,000</text:p>
          </table:table-cell>
          <table:table-cell table:style-name="ce35" office:value-type="float" office:value="36900" calcext:value-type="float">
            <text:p>36,900</text:p>
          </table:table-cell>
          <table:table-cell table:style-name="ce35" office:value-type="float" office:value="89995" calcext:value-type="float" table:number-columns-spanned="1" table:number-rows-spanned="2">
            <text:p>89,99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8005" calcext:value-type="float">
            <text:p>318,00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111203</text:p>
            <text:p>　　地權管理</text:p>
          </table:table-cell>
          <table:table-cell table:style-name="ce35" office:value-type="float" office:value="15977000" calcext:value-type="float">
            <text:p>15,97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67000" calcext:value-type="float" table:number-columns-spanned="1" table:number-rows-spanned="4">
            <text:p>15,967,000</text:p>
          </table:table-cell>
          <table:table-cell table:style-name="ce35" office:value-type="float" office:value="8525000" calcext:value-type="float" table:number-columns-spanned="1" table:number-rows-spanned="4">
            <text:p>8,525,000</text:p>
          </table:table-cell>
          <table:table-cell table:style-name="ce35" office:value-type="float" office:value="971314" calcext:value-type="float">
            <text:p>971,314</text:p>
          </table:table-cell>
          <table:table-cell table:style-name="ce35" office:value-type="float" office:value="3280442" calcext:value-type="float" table:number-columns-spanned="1" table:number-rows-spanned="2">
            <text:p>3,280,44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10000" calcext:value-type="float">
            <text:p>-1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44558" calcext:value-type="float">
            <text:p>5,244,55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30000" calcext:value-type="float">
            <text:p>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0" calcext:value-type="float" table:number-columns-spanned="1" table:number-rows-spanned="4">
            <text:p>30,000</text:p>
          </table:table-cell>
          <table:table-cell table:style-name="ce35" office:value-type="float" office:value="10000" calcext:value-type="float" table:number-columns-spanned="1" table:number-rows-spanned="4">
            <text:p>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969000" calcext:value-type="float">
            <text:p>4,96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59000" calcext:value-type="float" table:number-columns-spanned="1" table:number-rows-spanned="4">
            <text:p>4,959,000</text:p>
          </table:table-cell>
          <table:table-cell table:style-name="ce35" office:value-type="float" office:value="2415000" calcext:value-type="float" table:number-columns-spanned="1" table:number-rows-spanned="4">
            <text:p>2,415,000</text:p>
          </table:table-cell>
          <table:table-cell table:style-name="ce35" office:value-type="float" office:value="258531" calcext:value-type="float">
            <text:p>258,531</text:p>
          </table:table-cell>
          <table:table-cell table:style-name="ce35" office:value-type="float" office:value="1128341" calcext:value-type="float" table:number-columns-spanned="1" table:number-rows-spanned="2">
            <text:p>1,128,34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10000" calcext:value-type="float">
            <text:p>-1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86659" calcext:value-type="float">
            <text:p>1,286,65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0978000" calcext:value-type="float">
            <text:p>10,9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78000" calcext:value-type="float" table:number-columns-spanned="1" table:number-rows-spanned="4">
            <text:p>10,978,000</text:p>
          </table:table-cell>
          <table:table-cell table:style-name="ce35" office:value-type="float" office:value="6100000" calcext:value-type="float" table:number-columns-spanned="1" table:number-rows-spanned="4">
            <text:p>6,100,000</text:p>
          </table:table-cell>
          <table:table-cell table:style-name="ce35" office:value-type="float" office:value="712783" calcext:value-type="float">
            <text:p>712,783</text:p>
          </table:table-cell>
          <table:table-cell table:style-name="ce35" office:value-type="float" office:value="2142101" calcext:value-type="float" table:number-columns-spanned="1" table:number-rows-spanned="2">
            <text:p>2,142,10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57899" calcext:value-type="float">
            <text:p>3,957,89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111204</text:p>
            <text:p>　　農地重劃</text:p>
          </table:table-cell>
          <table:table-cell table:style-name="ce35" office:value-type="float" office:value="1179000" calcext:value-type="float">
            <text:p>1,179,000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7931000" calcext:value-type="float" table:number-columns-spanned="1" table:number-rows-spanned="4">
            <text:p>7,931,000</text:p>
          </table:table-cell>
          <table:table-cell table:style-name="ce35" office:value-type="float" office:value="558000" calcext:value-type="float" table:number-columns-spanned="1" table:number-rows-spanned="4">
            <text:p>558,000</text:p>
          </table:table-cell>
          <table:table-cell table:style-name="ce35" office:value-type="float" office:value="432189" calcext:value-type="float">
            <text:p>432,189</text:p>
          </table:table-cell>
          <table:table-cell table:style-name="ce35" office:value-type="float" office:value="17175" calcext:value-type="float" table:number-columns-spanned="1" table:number-rows-spanned="2">
            <text:p>17,17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752000" calcext:value-type="float">
            <text:p>5,75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40825" calcext:value-type="float">
            <text:p>540,82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000" calcext:value-type="float" table:number-columns-spanned="1" table:number-rows-spanned="4">
            <text:p>15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5000" calcext:value-type="float">
            <text:p>1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12000" calcext:value-type="float">
            <text:p>212,000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6949000" calcext:value-type="float" table:number-columns-spanned="1" table:number-rows-spanned="4">
            <text:p>6,949,000</text:p>
          </table:table-cell>
          <table:table-cell table:style-name="ce35" office:value-type="float" office:value="558000" calcext:value-type="float" table:number-columns-spanned="1" table:number-rows-spanned="4">
            <text:p>558,000</text:p>
          </table:table-cell>
          <table:table-cell table:style-name="ce35" office:value-type="float" office:value="432189" calcext:value-type="float">
            <text:p>432,189</text:p>
          </table:table-cell>
          <table:table-cell table:style-name="ce35" office:value-type="float" office:value="17175" calcext:value-type="float" table:number-columns-spanned="1" table:number-rows-spanned="2">
            <text:p>17,17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737000" calcext:value-type="float">
            <text:p>5,73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40825" calcext:value-type="float">
            <text:p>540,82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967000" calcext:value-type="float">
            <text:p>9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7000" calcext:value-type="float" table:number-columns-spanned="1" table:number-rows-spanned="4">
            <text:p>967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1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5" office:value-type="float" office:value="9348281000" calcext:value-type="float">
            <text:p>9,348,2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46625000" calcext:value-type="float" table:number-columns-spanned="1" table:number-rows-spanned="4">
            <text:p>9,646,625,000</text:p>
          </table:table-cell>
          <table:table-cell table:style-name="ce35" office:value-type="float" office:value="4825726000" calcext:value-type="float" table:number-columns-spanned="1" table:number-rows-spanned="4">
            <text:p>4,825,726,000</text:p>
          </table:table-cell>
          <table:table-cell table:style-name="ce35" office:value-type="float" office:value="765284770" calcext:value-type="float">
            <text:p>765,284,770</text:p>
          </table:table-cell>
          <table:table-cell table:style-name="ce35" office:value-type="float" office:value="251726690" calcext:value-type="float" table:number-columns-spanned="1" table:number-rows-spanned="2">
            <text:p>251,726,69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98344000" calcext:value-type="float">
            <text:p>298,34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573999310" calcext:value-type="float">
            <text:p>4,573,999,31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103002140100</text:p>
            <text:p>　地方教育發展基金</text:p>
          </table:table-cell>
          <table:table-cell table:style-name="ce35" office:value-type="float" office:value="9348281000" calcext:value-type="float">
            <text:p>9,348,2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46625000" calcext:value-type="float" table:number-columns-spanned="1" table:number-rows-spanned="4">
            <text:p>9,646,625,000</text:p>
          </table:table-cell>
          <table:table-cell table:style-name="ce35" office:value-type="float" office:value="4825726000" calcext:value-type="float" table:number-columns-spanned="1" table:number-rows-spanned="4">
            <text:p>4,825,726,000</text:p>
          </table:table-cell>
          <table:table-cell table:style-name="ce35" office:value-type="float" office:value="765284770" calcext:value-type="float">
            <text:p>765,284,770</text:p>
          </table:table-cell>
          <table:table-cell table:style-name="ce35" office:value-type="float" office:value="251726690" calcext:value-type="float" table:number-columns-spanned="1" table:number-rows-spanned="2">
            <text:p>251,726,69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98344000" calcext:value-type="float">
            <text:p>298,34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573999310" calcext:value-type="float">
            <text:p>4,573,999,31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103002140101</text:p>
            <text:p>　　地方教育發展基金</text:p>
          </table:table-cell>
          <table:table-cell table:style-name="ce35" office:value-type="float" office:value="9348281000" calcext:value-type="float">
            <text:p>9,348,2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46625000" calcext:value-type="float" table:number-columns-spanned="1" table:number-rows-spanned="4">
            <text:p>9,646,625,000</text:p>
          </table:table-cell>
          <table:table-cell table:style-name="ce35" office:value-type="float" office:value="4825726000" calcext:value-type="float" table:number-columns-spanned="1" table:number-rows-spanned="4">
            <text:p>4,825,726,000</text:p>
          </table:table-cell>
          <table:table-cell table:style-name="ce35" office:value-type="float" office:value="765284770" calcext:value-type="float">
            <text:p>765,284,770</text:p>
          </table:table-cell>
          <table:table-cell table:style-name="ce35" office:value-type="float" office:value="251726690" calcext:value-type="float" table:number-columns-spanned="1" table:number-rows-spanned="2">
            <text:p>251,726,69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98344000" calcext:value-type="float">
            <text:p>298,34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573999310" calcext:value-type="float">
            <text:p>4,573,999,31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9348281000" calcext:value-type="float">
            <text:p>9,348,2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46625000" calcext:value-type="float" table:number-columns-spanned="1" table:number-rows-spanned="4">
            <text:p>9,646,625,000</text:p>
          </table:table-cell>
          <table:table-cell table:style-name="ce35" office:value-type="float" office:value="4825726000" calcext:value-type="float" table:number-columns-spanned="1" table:number-rows-spanned="4">
            <text:p>4,825,726,000</text:p>
          </table:table-cell>
          <table:table-cell table:style-name="ce35" office:value-type="float" office:value="765284770" calcext:value-type="float">
            <text:p>765,284,770</text:p>
          </table:table-cell>
          <table:table-cell table:style-name="ce35" office:value-type="float" office:value="251726690" calcext:value-type="float" table:number-columns-spanned="1" table:number-rows-spanned="2">
            <text:p>251,726,69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98344000" calcext:value-type="float">
            <text:p>298,34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573999310" calcext:value-type="float">
            <text:p>4,573,999,31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1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303002150000</text:p>
            <text:p>禮俗文獻</text:p>
          </table:table-cell>
          <table:table-cell table:style-name="ce35" office:value-type="float" office:value="28667000" calcext:value-type="float">
            <text:p>28,6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667000" calcext:value-type="float" table:number-columns-spanned="1" table:number-rows-spanned="4">
            <text:p>28,667,000</text:p>
          </table:table-cell>
          <table:table-cell table:style-name="ce35" office:value-type="float" office:value="13857000" calcext:value-type="float" table:number-columns-spanned="1" table:number-rows-spanned="4">
            <text:p>13,857,000</text:p>
          </table:table-cell>
          <table:table-cell table:style-name="ce35" office:value-type="float" office:value="637693" calcext:value-type="float">
            <text:p>637,693</text:p>
          </table:table-cell>
          <table:table-cell table:style-name="ce35" office:value-type="float" office:value="5104703" calcext:value-type="float" table:number-columns-spanned="1" table:number-rows-spanned="2">
            <text:p>5,104,70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752297" calcext:value-type="float">
            <text:p>8,752,29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5618" calcext:value-type="float" table:number-columns-spanned="1" table:number-rows-spanned="2">
            <text:p>185,61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303002150100</text:p>
            <text:p>　宗教禮俗</text:p>
          </table:table-cell>
          <table:table-cell table:style-name="ce35" office:value-type="float" office:value="28667000" calcext:value-type="float">
            <text:p>28,6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667000" calcext:value-type="float" table:number-columns-spanned="1" table:number-rows-spanned="4">
            <text:p>28,667,000</text:p>
          </table:table-cell>
          <table:table-cell table:style-name="ce35" office:value-type="float" office:value="13857000" calcext:value-type="float" table:number-columns-spanned="1" table:number-rows-spanned="4">
            <text:p>13,857,000</text:p>
          </table:table-cell>
          <table:table-cell table:style-name="ce35" office:value-type="float" office:value="637693" calcext:value-type="float">
            <text:p>637,693</text:p>
          </table:table-cell>
          <table:table-cell table:style-name="ce35" office:value-type="float" office:value="5104703" calcext:value-type="float" table:number-columns-spanned="1" table:number-rows-spanned="2">
            <text:p>5,104,70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752297" calcext:value-type="float">
            <text:p>8,752,29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5618" calcext:value-type="float" table:number-columns-spanned="1" table:number-rows-spanned="2">
            <text:p>185,61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303002150101</text:p>
            <text:p>　　宗教禮俗</text:p>
          </table:table-cell>
          <table:table-cell table:style-name="ce35" office:value-type="float" office:value="28667000" calcext:value-type="float">
            <text:p>28,6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667000" calcext:value-type="float" table:number-columns-spanned="1" table:number-rows-spanned="4">
            <text:p>28,667,000</text:p>
          </table:table-cell>
          <table:table-cell table:style-name="ce35" office:value-type="float" office:value="13857000" calcext:value-type="float" table:number-columns-spanned="1" table:number-rows-spanned="4">
            <text:p>13,857,000</text:p>
          </table:table-cell>
          <table:table-cell table:style-name="ce35" office:value-type="float" office:value="637693" calcext:value-type="float">
            <text:p>637,693</text:p>
          </table:table-cell>
          <table:table-cell table:style-name="ce35" office:value-type="float" office:value="5104703" calcext:value-type="float" table:number-columns-spanned="1" table:number-rows-spanned="2">
            <text:p>5,104,70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752297" calcext:value-type="float">
            <text:p>8,752,29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5618" calcext:value-type="float" table:number-columns-spanned="1" table:number-rows-spanned="2">
            <text:p>185,61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5227000" calcext:value-type="float">
            <text:p>15,2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227000" calcext:value-type="float" table:number-columns-spanned="1" table:number-rows-spanned="4">
            <text:p>15,227,000</text:p>
          </table:table-cell>
          <table:table-cell table:style-name="ce35" office:value-type="float" office:value="5727000" calcext:value-type="float" table:number-columns-spanned="1" table:number-rows-spanned="4">
            <text:p>5,727,000</text:p>
          </table:table-cell>
          <table:table-cell table:style-name="ce35" office:value-type="float" office:value="117293" calcext:value-type="float">
            <text:p>117,293</text:p>
          </table:table-cell>
          <table:table-cell table:style-name="ce35" office:value-type="float" office:value="4320694" calcext:value-type="float" table:number-columns-spanned="1" table:number-rows-spanned="2">
            <text:p>4,320,69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06306" calcext:value-type="float">
            <text:p>1,406,30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5618" calcext:value-type="float" table:number-columns-spanned="1" table:number-rows-spanned="2">
            <text:p>185,61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3440000" calcext:value-type="float">
            <text:p>13,4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440000" calcext:value-type="float" table:number-columns-spanned="1" table:number-rows-spanned="4">
            <text:p>13,440,000</text:p>
          </table:table-cell>
          <table:table-cell table:style-name="ce35" office:value-type="float" office:value="8130000" calcext:value-type="float" table:number-columns-spanned="1" table:number-rows-spanned="4">
            <text:p>8,130,000</text:p>
          </table:table-cell>
          <table:table-cell table:style-name="ce35" office:value-type="float" office:value="520400" calcext:value-type="float">
            <text:p>520,400</text:p>
          </table:table-cell>
          <table:table-cell table:style-name="ce35" office:value-type="float" office:value="784009" calcext:value-type="float" table:number-columns-spanned="1" table:number-rows-spanned="2">
            <text:p>784,00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345991" calcext:value-type="float">
            <text:p>7,345,99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1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603002160000</text:p>
            <text:p>農業管理與輔導業務</text:p>
          </table:table-cell>
          <table:table-cell table:style-name="ce35" office:value-type="float" office:value="236657000" calcext:value-type="float">
            <text:p>236,65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4929000" calcext:value-type="float" table:number-columns-spanned="1" table:number-rows-spanned="4">
            <text:p>264,929,000</text:p>
          </table:table-cell>
          <table:table-cell table:style-name="ce35" office:value-type="float" office:value="147389000" calcext:value-type="float" table:number-columns-spanned="1" table:number-rows-spanned="4">
            <text:p>147,389,000</text:p>
          </table:table-cell>
          <table:table-cell table:style-name="ce35" office:value-type="float" office:value="11872030" calcext:value-type="float">
            <text:p>11,872,030</text:p>
          </table:table-cell>
          <table:table-cell table:style-name="ce35" office:value-type="float" office:value="95386879" calcext:value-type="float" table:number-columns-spanned="1" table:number-rows-spanned="2">
            <text:p>95,386,87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8272000" calcext:value-type="float">
            <text:p>28,27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002121" calcext:value-type="float">
            <text:p>52,002,12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3761260" calcext:value-type="float" table:number-columns-spanned="1" table:number-rows-spanned="2">
            <text:p>33,761,26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603002161000</text:p>
            <text:p>　農業管理與輔導業務</text:p>
          </table:table-cell>
          <table:table-cell table:style-name="ce35" office:value-type="float" office:value="236657000" calcext:value-type="float">
            <text:p>236,65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4929000" calcext:value-type="float" table:number-columns-spanned="1" table:number-rows-spanned="4">
            <text:p>264,929,000</text:p>
          </table:table-cell>
          <table:table-cell table:style-name="ce35" office:value-type="float" office:value="147389000" calcext:value-type="float" table:number-columns-spanned="1" table:number-rows-spanned="4">
            <text:p>147,389,000</text:p>
          </table:table-cell>
          <table:table-cell table:style-name="ce35" office:value-type="float" office:value="11872030" calcext:value-type="float">
            <text:p>11,872,030</text:p>
          </table:table-cell>
          <table:table-cell table:style-name="ce35" office:value-type="float" office:value="95386879" calcext:value-type="float" table:number-columns-spanned="1" table:number-rows-spanned="2">
            <text:p>95,386,87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8272000" calcext:value-type="float">
            <text:p>28,27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002121" calcext:value-type="float">
            <text:p>52,002,12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3761260" calcext:value-type="float" table:number-columns-spanned="1" table:number-rows-spanned="2">
            <text:p>33,761,26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61001</text:p>
            <text:p>　　農產業務</text:p>
          </table:table-cell>
          <table:table-cell table:style-name="ce35" office:value-type="float" office:value="44032000" calcext:value-type="float">
            <text:p>44,0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284000" calcext:value-type="float" table:number-columns-spanned="1" table:number-rows-spanned="4">
            <text:p>44,284,000</text:p>
          </table:table-cell>
          <table:table-cell table:style-name="ce35" office:value-type="float" office:value="32740000" calcext:value-type="float" table:number-columns-spanned="1" table:number-rows-spanned="4">
            <text:p>32,740,000</text:p>
          </table:table-cell>
          <table:table-cell table:style-name="ce35" office:value-type="float" office:value="3445780" calcext:value-type="float">
            <text:p>3,445,780</text:p>
          </table:table-cell>
          <table:table-cell table:style-name="ce35" office:value-type="float" office:value="4454982" calcext:value-type="float" table:number-columns-spanned="1" table:number-rows-spanned="2">
            <text:p>4,454,98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52000" calcext:value-type="float">
            <text:p>25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285018" calcext:value-type="float">
            <text:p>28,285,01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60" calcext:value-type="float" table:number-columns-spanned="1" table:number-rows-spanned="2">
            <text:p>1,26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41328000" calcext:value-type="float">
            <text:p>41,3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396000" calcext:value-type="float" table:number-columns-spanned="1" table:number-rows-spanned="4">
            <text:p>41,396,000</text:p>
          </table:table-cell>
          <table:table-cell table:style-name="ce35" office:value-type="float" office:value="31681000" calcext:value-type="float" table:number-columns-spanned="1" table:number-rows-spanned="4">
            <text:p>31,681,000</text:p>
          </table:table-cell>
          <table:table-cell table:style-name="ce35" office:value-type="float" office:value="3344524" calcext:value-type="float">
            <text:p>3,344,524</text:p>
          </table:table-cell>
          <table:table-cell table:style-name="ce35" office:value-type="float" office:value="4099971" calcext:value-type="float" table:number-columns-spanned="1" table:number-rows-spanned="2">
            <text:p>4,099,97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8000" calcext:value-type="float">
            <text:p>6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581029" calcext:value-type="float">
            <text:p>27,581,02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704000" calcext:value-type="float">
            <text:p>2,70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88000" calcext:value-type="float" table:number-columns-spanned="1" table:number-rows-spanned="4">
            <text:p>2,888,000</text:p>
          </table:table-cell>
          <table:table-cell table:style-name="ce35" office:value-type="float" office:value="1059000" calcext:value-type="float" table:number-columns-spanned="1" table:number-rows-spanned="4">
            <text:p>1,059,000</text:p>
          </table:table-cell>
          <table:table-cell table:style-name="ce35" office:value-type="float" office:value="101256" calcext:value-type="float">
            <text:p>101,256</text:p>
          </table:table-cell>
          <table:table-cell table:style-name="ce35" office:value-type="float" office:value="355011" calcext:value-type="float" table:number-columns-spanned="1" table:number-rows-spanned="2">
            <text:p>355,01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84000" calcext:value-type="float">
            <text:p>18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3989" calcext:value-type="float">
            <text:p>703,98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60" calcext:value-type="float" table:number-columns-spanned="1" table:number-rows-spanned="2">
            <text:p>1,26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61003</text:p>
            <text:p>　　畜產推廣</text:p>
          </table:table-cell>
          <table:table-cell table:style-name="ce35" office:value-type="float" office:value="61118000" calcext:value-type="float">
            <text:p>61,1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064000" calcext:value-type="float" table:number-columns-spanned="1" table:number-rows-spanned="4">
            <text:p>86,064,000</text:p>
          </table:table-cell>
          <table:table-cell table:style-name="ce35" office:value-type="float" office:value="63883000" calcext:value-type="float" table:number-columns-spanned="1" table:number-rows-spanned="4">
            <text:p>63,883,000</text:p>
          </table:table-cell>
          <table:table-cell table:style-name="ce35" office:value-type="float" office:value="4512720" calcext:value-type="float">
            <text:p>4,512,720</text:p>
          </table:table-cell>
          <table:table-cell table:style-name="ce35" office:value-type="float" office:value="53537556" calcext:value-type="float" table:number-columns-spanned="1" table:number-rows-spanned="2">
            <text:p>53,537,55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4946000" calcext:value-type="float">
            <text:p>24,94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345444" calcext:value-type="float">
            <text:p>10,345,44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2060000" calcext:value-type="float" table:number-columns-spanned="1" table:number-rows-spanned="2">
            <text:p>32,06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698000" calcext:value-type="float">
            <text:p>6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8000" calcext:value-type="float" table:number-columns-spanned="1" table:number-rows-spanned="4">
            <text:p>668,000</text:p>
          </table:table-cell>
          <table:table-cell table:style-name="ce35" office:value-type="float" office:value="538000" calcext:value-type="float" table:number-columns-spanned="1" table:number-rows-spanned="4">
            <text:p>538,000</text:p>
          </table:table-cell>
          <table:table-cell table:style-name="ce35" office:value-type="float" office:value="124973" calcext:value-type="float">
            <text:p>124,973</text:p>
          </table:table-cell>
          <table:table-cell table:style-name="ce35" office:value-type="float" office:value="166491" calcext:value-type="float" table:number-columns-spanned="1" table:number-rows-spanned="2">
            <text:p>166,49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30000" calcext:value-type="float">
            <text:p>-3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1509" calcext:value-type="float">
            <text:p>371,50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4125000" calcext:value-type="float">
            <text:p>24,1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026000" calcext:value-type="float" table:number-columns-spanned="1" table:number-rows-spanned="4">
            <text:p>23,026,000</text:p>
          </table:table-cell>
          <table:table-cell table:style-name="ce35" office:value-type="float" office:value="14625000" calcext:value-type="float" table:number-columns-spanned="1" table:number-rows-spanned="4">
            <text:p>14,625,000</text:p>
          </table:table-cell>
          <table:table-cell table:style-name="ce35" office:value-type="float" office:value="1787747" calcext:value-type="float">
            <text:p>1,787,747</text:p>
          </table:table-cell>
          <table:table-cell table:style-name="ce35" office:value-type="float" office:value="7251065" calcext:value-type="float" table:number-columns-spanned="1" table:number-rows-spanned="2">
            <text:p>7,251,06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1099000" calcext:value-type="float">
            <text:p>-1,09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373935" calcext:value-type="float">
            <text:p>7,373,93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6295000" calcext:value-type="float">
            <text:p>36,2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370000" calcext:value-type="float" table:number-columns-spanned="1" table:number-rows-spanned="4">
            <text:p>62,370,000</text:p>
          </table:table-cell>
          <table:table-cell table:style-name="ce35" office:value-type="float" office:value="48720000" calcext:value-type="float" table:number-columns-spanned="1" table:number-rows-spanned="4">
            <text:p>48,720,000</text:p>
          </table:table-cell>
          <table:table-cell table:style-name="ce35" office:value-type="float" office:value="2600000" calcext:value-type="float">
            <text:p>2,600,000</text:p>
          </table:table-cell>
          <table:table-cell table:style-name="ce35" office:value-type="float" office:value="46120000" calcext:value-type="float" table:number-columns-spanned="1" table:number-rows-spanned="2">
            <text:p>46,12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6075000" calcext:value-type="float">
            <text:p>26,07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00000" calcext:value-type="float">
            <text:p>2,60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2060000" calcext:value-type="float" table:number-columns-spanned="1" table:number-rows-spanned="2">
            <text:p>32,06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61004</text:p>
            <text:p>　　農漁會輔導</text:p>
          </table:table-cell>
          <table:table-cell table:style-name="ce35" office:value-type="float" office:value="43242000" calcext:value-type="float">
            <text:p>43,24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242000" calcext:value-type="float" table:number-columns-spanned="1" table:number-rows-spanned="4">
            <text:p>43,242,000</text:p>
          </table:table-cell>
          <table:table-cell table:style-name="ce35" office:value-type="float" office:value="23170000" calcext:value-type="float" table:number-columns-spanned="1" table:number-rows-spanned="4">
            <text:p>23,170,000</text:p>
          </table:table-cell>
          <table:table-cell table:style-name="ce35" office:value-type="float" office:value="217508" calcext:value-type="float">
            <text:p>217,508</text:p>
          </table:table-cell>
          <table:table-cell table:style-name="ce35" office:value-type="float" office:value="21708773" calcext:value-type="float" table:number-columns-spanned="1" table:number-rows-spanned="2">
            <text:p>21,708,77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61227" calcext:value-type="float">
            <text:p>1,461,22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382000" calcext:value-type="float">
            <text:p>4,3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82000" calcext:value-type="float" table:number-columns-spanned="1" table:number-rows-spanned="4">
            <text:p>4,382,000</text:p>
          </table:table-cell>
          <table:table-cell table:style-name="ce35" office:value-type="float" office:value="2770000" calcext:value-type="float" table:number-columns-spanned="1" table:number-rows-spanned="4">
            <text:p>2,770,000</text:p>
          </table:table-cell>
          <table:table-cell table:style-name="ce35" office:value-type="float" office:value="217508" calcext:value-type="float">
            <text:p>217,508</text:p>
          </table:table-cell>
          <table:table-cell table:style-name="ce35" office:value-type="float" office:value="1368773" calcext:value-type="float" table:number-columns-spanned="1" table:number-rows-spanned="2">
            <text:p>1,368,77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01227" calcext:value-type="float">
            <text:p>1,401,22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8860000" calcext:value-type="float">
            <text:p>38,8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860000" calcext:value-type="float" table:number-columns-spanned="1" table:number-rows-spanned="4">
            <text:p>38,860,000</text:p>
          </table:table-cell>
          <table:table-cell table:style-name="ce35" office:value-type="float" office:value="20400000" calcext:value-type="float" table:number-columns-spanned="1" table:number-rows-spanned="4">
            <text:p>20,4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340000" calcext:value-type="float" table:number-columns-spanned="1" table:number-rows-spanned="2">
            <text:p>20,34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0000" calcext:value-type="float">
            <text:p>6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61007</text:p>
            <text:p>　　農業產銷</text:p>
          </table:table-cell>
          <table:table-cell table:style-name="ce35" office:value-type="float" office:value="82409000" calcext:value-type="float">
            <text:p>82,4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417000" calcext:value-type="float" table:number-columns-spanned="1" table:number-rows-spanned="4">
            <text:p>83,417,000</text:p>
          </table:table-cell>
          <table:table-cell table:style-name="ce35" office:value-type="float" office:value="24950000" calcext:value-type="float" table:number-columns-spanned="1" table:number-rows-spanned="4">
            <text:p>24,950,000</text:p>
          </table:table-cell>
          <table:table-cell table:style-name="ce35" office:value-type="float" office:value="3164643" calcext:value-type="float">
            <text:p>3,164,643</text:p>
          </table:table-cell>
          <table:table-cell table:style-name="ce35" office:value-type="float" office:value="14027428" calcext:value-type="float" table:number-columns-spanned="1" table:number-rows-spanned="2">
            <text:p>14,027,42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008000" calcext:value-type="float">
            <text:p>1,00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922572" calcext:value-type="float">
            <text:p>10,922,57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00000" calcext:value-type="float" table:number-columns-spanned="1" table:number-rows-spanned="2">
            <text:p>1,7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8000" calcext:value-type="float">
            <text:p>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00" calcext:value-type="float" table:number-columns-spanned="1" table:number-rows-spanned="4">
            <text:p>8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3018000" calcext:value-type="float">
            <text:p>13,0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508000" calcext:value-type="float" table:number-columns-spanned="1" table:number-rows-spanned="4">
            <text:p>13,508,000</text:p>
          </table:table-cell>
          <table:table-cell table:style-name="ce35" office:value-type="float" office:value="7294000" calcext:value-type="float" table:number-columns-spanned="1" table:number-rows-spanned="4">
            <text:p>7,294,000</text:p>
          </table:table-cell>
          <table:table-cell table:style-name="ce35" office:value-type="float" office:value="865010" calcext:value-type="float">
            <text:p>865,010</text:p>
          </table:table-cell>
          <table:table-cell table:style-name="ce35" office:value-type="float" office:value="3209309" calcext:value-type="float" table:number-columns-spanned="1" table:number-rows-spanned="2">
            <text:p>3,209,30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90000" calcext:value-type="float">
            <text:p>49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84691" calcext:value-type="float">
            <text:p>4,084,69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69383000" calcext:value-type="float">
            <text:p>69,3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901000" calcext:value-type="float" table:number-columns-spanned="1" table:number-rows-spanned="4">
            <text:p>69,901,000</text:p>
          </table:table-cell>
          <table:table-cell table:style-name="ce35" office:value-type="float" office:value="17656000" calcext:value-type="float" table:number-columns-spanned="1" table:number-rows-spanned="4">
            <text:p>17,656,000</text:p>
          </table:table-cell>
          <table:table-cell table:style-name="ce35" office:value-type="float" office:value="2299633" calcext:value-type="float">
            <text:p>2,299,633</text:p>
          </table:table-cell>
          <table:table-cell table:style-name="ce35" office:value-type="float" office:value="10818119" calcext:value-type="float" table:number-columns-spanned="1" table:number-rows-spanned="2">
            <text:p>10,818,11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18000" calcext:value-type="float">
            <text:p>51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37881" calcext:value-type="float">
            <text:p>6,837,88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00000" calcext:value-type="float" table:number-columns-spanned="1" table:number-rows-spanned="2">
            <text:p>1,7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61008</text:p>
            <text:p>　　農村發展</text:p>
          </table:table-cell>
          <table:table-cell table:style-name="ce35" office:value-type="float" office:value="5856000" calcext:value-type="float">
            <text:p>5,85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22000" calcext:value-type="float" table:number-columns-spanned="1" table:number-rows-spanned="4">
            <text:p>7,922,000</text:p>
          </table:table-cell>
          <table:table-cell table:style-name="ce35" office:value-type="float" office:value="2646000" calcext:value-type="float" table:number-columns-spanned="1" table:number-rows-spanned="4">
            <text:p>2,646,000</text:p>
          </table:table-cell>
          <table:table-cell table:style-name="ce35" office:value-type="float" office:value="531379" calcext:value-type="float">
            <text:p>531,379</text:p>
          </table:table-cell>
          <table:table-cell table:style-name="ce35" office:value-type="float" office:value="1658140" calcext:value-type="float" table:number-columns-spanned="1" table:number-rows-spanned="2">
            <text:p>1,658,14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066000" calcext:value-type="float">
            <text:p>2,06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87860" calcext:value-type="float">
            <text:p>987,86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80000" calcext:value-type="float">
            <text:p>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000" calcext:value-type="float" table:number-columns-spanned="1" table:number-rows-spanned="4">
            <text:p>80,000</text:p>
          </table:table-cell>
          <table:table-cell table:style-name="ce35" office:value-type="float" office:value="20000" calcext:value-type="float" table:number-columns-spanned="1" table:number-rows-spanned="4">
            <text:p>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0" calcext:value-type="float" table:number-columns-spanned="1" table:number-rows-spanned="2">
            <text:p>17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830" calcext:value-type="float">
            <text:p>19,83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776000" calcext:value-type="float">
            <text:p>5,77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42000" calcext:value-type="float" table:number-columns-spanned="1" table:number-rows-spanned="4">
            <text:p>7,742,000</text:p>
          </table:table-cell>
          <table:table-cell table:style-name="ce35" office:value-type="float" office:value="2626000" calcext:value-type="float" table:number-columns-spanned="1" table:number-rows-spanned="4">
            <text:p>2,626,000</text:p>
          </table:table-cell>
          <table:table-cell table:style-name="ce35" office:value-type="float" office:value="531379" calcext:value-type="float">
            <text:p>531,379</text:p>
          </table:table-cell>
          <table:table-cell table:style-name="ce35" office:value-type="float" office:value="1657970" calcext:value-type="float" table:number-columns-spanned="1" table:number-rows-spanned="2">
            <text:p>1,657,97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966000" calcext:value-type="float">
            <text:p>1,96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68030" calcext:value-type="float">
            <text:p>968,03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000" calcext:value-type="float" table:number-columns-spanned="1" table:number-rows-spanned="4">
            <text:p>1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1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603002180000</text:p>
            <text:p>水利業務</text:p>
          </table:table-cell>
          <table:table-cell table:style-name="ce35" office:value-type="float" office:value="230554000" calcext:value-type="float">
            <text:p>230,5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6622000" calcext:value-type="float" table:number-columns-spanned="1" table:number-rows-spanned="4">
            <text:p>246,622,000</text:p>
          </table:table-cell>
          <table:table-cell table:style-name="ce35" office:value-type="float" office:value="121552000" calcext:value-type="float" table:number-columns-spanned="1" table:number-rows-spanned="4">
            <text:p>121,552,000</text:p>
          </table:table-cell>
          <table:table-cell table:style-name="ce35" office:value-type="float" office:value="16323253" calcext:value-type="float">
            <text:p>16,323,253</text:p>
          </table:table-cell>
          <table:table-cell table:style-name="ce35" office:value-type="float" office:value="24450042" calcext:value-type="float" table:number-columns-spanned="1" table:number-rows-spanned="2">
            <text:p>24,450,04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6068000" calcext:value-type="float">
            <text:p>16,06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7101958" calcext:value-type="float">
            <text:p>97,101,95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9299" calcext:value-type="float" table:number-columns-spanned="1" table:number-rows-spanned="2">
            <text:p>179,29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603002180400</text:p>
            <text:p>　水利業務</text:p>
          </table:table-cell>
          <table:table-cell table:style-name="ce35" office:value-type="float" office:value="230554000" calcext:value-type="float">
            <text:p>230,5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6622000" calcext:value-type="float" table:number-columns-spanned="1" table:number-rows-spanned="4">
            <text:p>246,622,000</text:p>
          </table:table-cell>
          <table:table-cell table:style-name="ce35" office:value-type="float" office:value="121552000" calcext:value-type="float" table:number-columns-spanned="1" table:number-rows-spanned="4">
            <text:p>121,552,000</text:p>
          </table:table-cell>
          <table:table-cell table:style-name="ce35" office:value-type="float" office:value="16323253" calcext:value-type="float">
            <text:p>16,323,253</text:p>
          </table:table-cell>
          <table:table-cell table:style-name="ce35" office:value-type="float" office:value="24450042" calcext:value-type="float" table:number-columns-spanned="1" table:number-rows-spanned="2">
            <text:p>24,450,04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6068000" calcext:value-type="float">
            <text:p>16,06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7101958" calcext:value-type="float">
            <text:p>97,101,95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9299" calcext:value-type="float" table:number-columns-spanned="1" table:number-rows-spanned="2">
            <text:p>179,29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80401</text:p>
            <text:p>　　水利行政業務</text:p>
          </table:table-cell>
          <table:table-cell table:style-name="ce35" office:value-type="float" office:value="204054000" calcext:value-type="float">
            <text:p>204,0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6847000" calcext:value-type="float" table:number-columns-spanned="1" table:number-rows-spanned="4">
            <text:p>206,847,000</text:p>
          </table:table-cell>
          <table:table-cell table:style-name="ce35" office:value-type="float" office:value="114989000" calcext:value-type="float" table:number-columns-spanned="1" table:number-rows-spanned="4">
            <text:p>114,989,000</text:p>
          </table:table-cell>
          <table:table-cell table:style-name="ce35" office:value-type="float" office:value="14580407" calcext:value-type="float">
            <text:p>14,580,407</text:p>
          </table:table-cell>
          <table:table-cell table:style-name="ce35" office:value-type="float" office:value="22019912" calcext:value-type="float" table:number-columns-spanned="1" table:number-rows-spanned="2">
            <text:p>22,019,91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793000" calcext:value-type="float">
            <text:p>2,79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2969088" calcext:value-type="float">
            <text:p>92,969,08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1299" calcext:value-type="float" table:number-columns-spanned="1" table:number-rows-spanned="2">
            <text:p>171,29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44959000" calcext:value-type="float">
            <text:p>44,95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959000" calcext:value-type="float" table:number-columns-spanned="1" table:number-rows-spanned="4">
            <text:p>44,959,000</text:p>
          </table:table-cell>
          <table:table-cell table:style-name="ce35" office:value-type="float" office:value="32196000" calcext:value-type="float" table:number-columns-spanned="1" table:number-rows-spanned="4">
            <text:p>32,196,000</text:p>
          </table:table-cell>
          <table:table-cell table:style-name="ce35" office:value-type="float" office:value="3804172" calcext:value-type="float">
            <text:p>3,804,172</text:p>
          </table:table-cell>
          <table:table-cell table:style-name="ce35" office:value-type="float" office:value="2787147" calcext:value-type="float" table:number-columns-spanned="1" table:number-rows-spanned="2">
            <text:p>2,787,14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408853" calcext:value-type="float">
            <text:p>29,408,85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55800000" calcext:value-type="float">
            <text:p>155,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8593000" calcext:value-type="float" table:number-columns-spanned="1" table:number-rows-spanned="4">
            <text:p>158,593,000</text:p>
          </table:table-cell>
          <table:table-cell table:style-name="ce35" office:value-type="float" office:value="79723000" calcext:value-type="float" table:number-columns-spanned="1" table:number-rows-spanned="4">
            <text:p>79,723,000</text:p>
          </table:table-cell>
          <table:table-cell table:style-name="ce35" office:value-type="float" office:value="10715727" calcext:value-type="float">
            <text:p>10,715,727</text:p>
          </table:table-cell>
          <table:table-cell table:style-name="ce35" office:value-type="float" office:value="19228216" calcext:value-type="float" table:number-columns-spanned="1" table:number-rows-spanned="2">
            <text:p>19,228,21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793000" calcext:value-type="float">
            <text:p>2,79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0494784" calcext:value-type="float">
            <text:p>60,494,78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1299" calcext:value-type="float" table:number-columns-spanned="1" table:number-rows-spanned="2">
            <text:p>171,29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295000" calcext:value-type="float">
            <text:p>3,2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95000" calcext:value-type="float" table:number-columns-spanned="1" table:number-rows-spanned="4">
            <text:p>3,295,000</text:p>
          </table:table-cell>
          <table:table-cell table:style-name="ce35" office:value-type="float" office:value="3070000" calcext:value-type="float" table:number-columns-spanned="1" table:number-rows-spanned="4">
            <text:p>3,070,000</text:p>
          </table:table-cell>
          <table:table-cell table:style-name="ce35" office:value-type="float" office:value="60508" calcext:value-type="float">
            <text:p>60,508</text:p>
          </table:table-cell>
          <table:table-cell table:style-name="ce35" office:value-type="float" office:value="4549" calcext:value-type="float" table:number-columns-spanned="1" table:number-rows-spanned="2">
            <text:p>4,54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65451" calcext:value-type="float">
            <text:p>3,065,45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80402</text:p>
            <text:p>　　水利工程業務</text:p>
          </table:table-cell>
          <table:table-cell table:style-name="ce35" office:value-type="float" office:value="18639000" calcext:value-type="float">
            <text:p>18,6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639000" calcext:value-type="float" table:number-columns-spanned="1" table:number-rows-spanned="4">
            <text:p>27,639,000</text:p>
          </table:table-cell>
          <table:table-cell table:style-name="ce35" office:value-type="float" office:value="2242000" calcext:value-type="float" table:number-columns-spanned="1" table:number-rows-spanned="4">
            <text:p>2,242,000</text:p>
          </table:table-cell>
          <table:table-cell table:style-name="ce35" office:value-type="float" office:value="195611" calcext:value-type="float">
            <text:p>195,611</text:p>
          </table:table-cell>
          <table:table-cell table:style-name="ce35" office:value-type="float" office:value="1221430" calcext:value-type="float" table:number-columns-spanned="1" table:number-rows-spanned="2">
            <text:p>1,221,43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9000000" calcext:value-type="float">
            <text:p>9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20570" calcext:value-type="float">
            <text:p>1,020,57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8639000" calcext:value-type="float">
            <text:p>18,6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639000" calcext:value-type="float" table:number-columns-spanned="1" table:number-rows-spanned="4">
            <text:p>27,639,000</text:p>
          </table:table-cell>
          <table:table-cell table:style-name="ce35" office:value-type="float" office:value="2242000" calcext:value-type="float" table:number-columns-spanned="1" table:number-rows-spanned="4">
            <text:p>2,242,000</text:p>
          </table:table-cell>
          <table:table-cell table:style-name="ce35" office:value-type="float" office:value="195611" calcext:value-type="float">
            <text:p>195,611</text:p>
          </table:table-cell>
          <table:table-cell table:style-name="ce35" office:value-type="float" office:value="1221430" calcext:value-type="float" table:number-columns-spanned="1" table:number-rows-spanned="2">
            <text:p>1,221,43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9000000" calcext:value-type="float">
            <text:p>9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20570" calcext:value-type="float">
            <text:p>1,020,57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80403</text:p>
            <text:p>　　水土保持業務</text:p>
          </table:table-cell>
          <table:table-cell table:style-name="ce35" office:value-type="float" office:value="7861000" calcext:value-type="float">
            <text:p>7,86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36000" calcext:value-type="float" table:number-columns-spanned="1" table:number-rows-spanned="4">
            <text:p>12,136,000</text:p>
          </table:table-cell>
          <table:table-cell table:style-name="ce35" office:value-type="float" office:value="4321000" calcext:value-type="float" table:number-columns-spanned="1" table:number-rows-spanned="4">
            <text:p>4,321,000</text:p>
          </table:table-cell>
          <table:table-cell table:style-name="ce35" office:value-type="float" office:value="1547235" calcext:value-type="float">
            <text:p>1,547,235</text:p>
          </table:table-cell>
          <table:table-cell table:style-name="ce35" office:value-type="float" office:value="1208700" calcext:value-type="float" table:number-columns-spanned="1" table:number-rows-spanned="2">
            <text:p>1,208,7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275000" calcext:value-type="float">
            <text:p>4,27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12300" calcext:value-type="float">
            <text:p>3,112,3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114000" calcext:value-type="float">
            <text:p>11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4000" calcext:value-type="float" table:number-columns-spanned="1" table:number-rows-spanned="4">
            <text:p>164,000</text:p>
          </table:table-cell>
          <table:table-cell table:style-name="ce35" office:value-type="float" office:value="50000" calcext:value-type="float" table:number-columns-spanned="1" table:number-rows-spanned="4">
            <text:p>50,000</text:p>
          </table:table-cell>
          <table:table-cell table:style-name="ce35" office:value-type="float" office:value="42537" calcext:value-type="float">
            <text:p>42,537</text:p>
          </table:table-cell>
          <table:table-cell table:style-name="ce35" office:value-type="float" office:value="7463" calcext:value-type="float" table:number-columns-spanned="1" table:number-rows-spanned="2">
            <text:p>7,46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0000" calcext:value-type="float">
            <text:p>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537" calcext:value-type="float">
            <text:p>42,53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7291000" calcext:value-type="float">
            <text:p>7,29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36000" calcext:value-type="float" table:number-columns-spanned="1" table:number-rows-spanned="4">
            <text:p>11,336,000</text:p>
          </table:table-cell>
          <table:table-cell table:style-name="ce35" office:value-type="float" office:value="3640000" calcext:value-type="float" table:number-columns-spanned="1" table:number-rows-spanned="4">
            <text:p>3,640,000</text:p>
          </table:table-cell>
          <table:table-cell table:style-name="ce35" office:value-type="float" office:value="1324698" calcext:value-type="float">
            <text:p>1,324,698</text:p>
          </table:table-cell>
          <table:table-cell table:style-name="ce35" office:value-type="float" office:value="750237" calcext:value-type="float" table:number-columns-spanned="1" table:number-rows-spanned="2">
            <text:p>750,23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045000" calcext:value-type="float">
            <text:p>4,04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89763" calcext:value-type="float">
            <text:p>2,889,76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456000" calcext:value-type="float">
            <text:p>45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6000" calcext:value-type="float" table:number-columns-spanned="1" table:number-rows-spanned="4">
            <text:p>636,000</text:p>
          </table:table-cell>
          <table:table-cell table:style-name="ce35" office:value-type="float" office:value="631000" calcext:value-type="float" table:number-columns-spanned="1" table:number-rows-spanned="4">
            <text:p>631,000</text:p>
          </table:table-cell>
          <table:table-cell table:style-name="ce35" office:value-type="float" office:value="180000" calcext:value-type="float">
            <text:p>180,000</text:p>
          </table:table-cell>
          <table:table-cell table:style-name="ce35" office:value-type="float" office:value="451000" calcext:value-type="float" table:number-columns-spanned="1" table:number-rows-spanned="2">
            <text:p>451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80000" calcext:value-type="float">
            <text:p>18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0000" calcext:value-type="float">
            <text:p>18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703002200000</text:p>
            <text:p>建管行政</text:p>
          </table:table-cell>
          <table:table-cell table:style-name="ce35" office:value-type="float" office:value="72126000" calcext:value-type="float">
            <text:p>72,1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876000" calcext:value-type="float" table:number-columns-spanned="1" table:number-rows-spanned="4">
            <text:p>80,876,000</text:p>
          </table:table-cell>
          <table:table-cell table:style-name="ce35" office:value-type="float" office:value="49054000" calcext:value-type="float" table:number-columns-spanned="1" table:number-rows-spanned="4">
            <text:p>49,054,000</text:p>
          </table:table-cell>
          <table:table-cell table:style-name="ce35" office:value-type="float" office:value="7026780" calcext:value-type="float">
            <text:p>7,026,780</text:p>
          </table:table-cell>
          <table:table-cell table:style-name="ce35" office:value-type="float" office:value="5566159" calcext:value-type="float" table:number-columns-spanned="1" table:number-rows-spanned="2">
            <text:p>5,566,15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750000" calcext:value-type="float">
            <text:p>8,7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3487841" calcext:value-type="float">
            <text:p>43,487,84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6816" calcext:value-type="float" table:number-columns-spanned="1" table:number-rows-spanned="2">
            <text:p>26,81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703002200600</text:p>
            <text:p>　建管行政</text:p>
          </table:table-cell>
          <table:table-cell table:style-name="ce35" office:value-type="float" office:value="72126000" calcext:value-type="float">
            <text:p>72,1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876000" calcext:value-type="float" table:number-columns-spanned="1" table:number-rows-spanned="4">
            <text:p>80,876,000</text:p>
          </table:table-cell>
          <table:table-cell table:style-name="ce35" office:value-type="float" office:value="49054000" calcext:value-type="float" table:number-columns-spanned="1" table:number-rows-spanned="4">
            <text:p>49,054,000</text:p>
          </table:table-cell>
          <table:table-cell table:style-name="ce35" office:value-type="float" office:value="7026780" calcext:value-type="float">
            <text:p>7,026,780</text:p>
          </table:table-cell>
          <table:table-cell table:style-name="ce35" office:value-type="float" office:value="5566159" calcext:value-type="float" table:number-columns-spanned="1" table:number-rows-spanned="2">
            <text:p>5,566,15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750000" calcext:value-type="float">
            <text:p>8,7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3487841" calcext:value-type="float">
            <text:p>43,487,84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6816" calcext:value-type="float" table:number-columns-spanned="1" table:number-rows-spanned="2">
            <text:p>26,81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00601</text:p>
            <text:p>　　建築管理</text:p>
          </table:table-cell>
          <table:table-cell table:style-name="ce35" office:value-type="float" office:value="58394000" calcext:value-type="float">
            <text:p>58,39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394000" calcext:value-type="float" table:number-columns-spanned="1" table:number-rows-spanned="4">
            <text:p>59,394,000</text:p>
          </table:table-cell>
          <table:table-cell table:style-name="ce35" office:value-type="float" office:value="42626000" calcext:value-type="float" table:number-columns-spanned="1" table:number-rows-spanned="4">
            <text:p>42,626,000</text:p>
          </table:table-cell>
          <table:table-cell table:style-name="ce35" office:value-type="float" office:value="5080243" calcext:value-type="float">
            <text:p>5,080,243</text:p>
          </table:table-cell>
          <table:table-cell table:style-name="ce35" office:value-type="float" office:value="2636785" calcext:value-type="float" table:number-columns-spanned="1" table:number-rows-spanned="2">
            <text:p>2,636,78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989215" calcext:value-type="float">
            <text:p>39,989,21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4666" calcext:value-type="float" table:number-columns-spanned="1" table:number-rows-spanned="2">
            <text:p>24,66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49598000" calcext:value-type="float">
            <text:p>49,5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598000" calcext:value-type="float" table:number-columns-spanned="1" table:number-rows-spanned="4">
            <text:p>49,598,000</text:p>
          </table:table-cell>
          <table:table-cell table:style-name="ce35" office:value-type="float" office:value="36784000" calcext:value-type="float" table:number-columns-spanned="1" table:number-rows-spanned="4">
            <text:p>36,784,000</text:p>
          </table:table-cell>
          <table:table-cell table:style-name="ce35" office:value-type="float" office:value="4373659" calcext:value-type="float">
            <text:p>4,373,659</text:p>
          </table:table-cell>
          <table:table-cell table:style-name="ce35" office:value-type="float" office:value="1509130" calcext:value-type="float" table:number-columns-spanned="1" table:number-rows-spanned="2">
            <text:p>1,509,13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274870" calcext:value-type="float">
            <text:p>35,274,87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4210" calcext:value-type="float" table:number-columns-spanned="1" table:number-rows-spanned="2">
            <text:p>24,21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8796000" calcext:value-type="float">
            <text:p>8,79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96000" calcext:value-type="float" table:number-columns-spanned="1" table:number-rows-spanned="4">
            <text:p>9,796,000</text:p>
          </table:table-cell>
          <table:table-cell table:style-name="ce35" office:value-type="float" office:value="5842000" calcext:value-type="float" table:number-columns-spanned="1" table:number-rows-spanned="4">
            <text:p>5,842,000</text:p>
          </table:table-cell>
          <table:table-cell table:style-name="ce35" office:value-type="float" office:value="706584" calcext:value-type="float">
            <text:p>706,584</text:p>
          </table:table-cell>
          <table:table-cell table:style-name="ce35" office:value-type="float" office:value="1127655" calcext:value-type="float" table:number-columns-spanned="1" table:number-rows-spanned="2">
            <text:p>1,127,65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14345" calcext:value-type="float">
            <text:p>4,714,34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56" calcext:value-type="float" table:number-columns-spanned="1" table:number-rows-spanned="2">
            <text:p>45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00602</text:p>
            <text:p>　　使用管理</text:p>
          </table:table-cell>
          <table:table-cell table:style-name="ce35" office:value-type="float" office:value="5637000" calcext:value-type="float">
            <text:p>5,6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37000" calcext:value-type="float" table:number-columns-spanned="1" table:number-rows-spanned="4">
            <text:p>5,637,000</text:p>
          </table:table-cell>
          <table:table-cell table:style-name="ce35" office:value-type="float" office:value="2700000" calcext:value-type="float" table:number-columns-spanned="1" table:number-rows-spanned="4">
            <text:p>2,700,000</text:p>
          </table:table-cell>
          <table:table-cell table:style-name="ce35" office:value-type="float" office:value="265961" calcext:value-type="float">
            <text:p>265,961</text:p>
          </table:table-cell>
          <table:table-cell table:style-name="ce35" office:value-type="float" office:value="1835814" calcext:value-type="float" table:number-columns-spanned="1" table:number-rows-spanned="2">
            <text:p>1,835,81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64186" calcext:value-type="float">
            <text:p>864,18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150" calcext:value-type="float" table:number-columns-spanned="1" table:number-rows-spanned="2">
            <text:p>2,15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937000" calcext:value-type="float">
            <text:p>3,9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37000" calcext:value-type="float" table:number-columns-spanned="1" table:number-rows-spanned="4">
            <text:p>3,937,000</text:p>
          </table:table-cell>
          <table:table-cell table:style-name="ce35" office:value-type="float" office:value="1000000" calcext:value-type="float" table:number-columns-spanned="1" table:number-rows-spanned="4">
            <text:p>1,000,000</text:p>
          </table:table-cell>
          <table:table-cell table:style-name="ce35" office:value-type="float" office:value="54061" calcext:value-type="float">
            <text:p>54,061</text:p>
          </table:table-cell>
          <table:table-cell table:style-name="ce35" office:value-type="float" office:value="790614" calcext:value-type="float" table:number-columns-spanned="1" table:number-rows-spanned="2">
            <text:p>790,61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9386" calcext:value-type="float">
            <text:p>209,38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150" calcext:value-type="float" table:number-columns-spanned="1" table:number-rows-spanned="2">
            <text:p>2,15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700000" calcext:value-type="float">
            <text:p>1,7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00000" calcext:value-type="float" table:number-columns-spanned="1" table:number-rows-spanned="4">
            <text:p>1,700,000</text:p>
          </table:table-cell>
          <table:table-cell table:style-name="ce35" office:value-type="float" office:value="1700000" calcext:value-type="float" table:number-columns-spanned="1" table:number-rows-spanned="4">
            <text:p>1,700,000</text:p>
          </table:table-cell>
          <table:table-cell table:style-name="ce35" office:value-type="float" office:value="211900" calcext:value-type="float">
            <text:p>211,900</text:p>
          </table:table-cell>
          <table:table-cell table:style-name="ce35" office:value-type="float" office:value="1045200" calcext:value-type="float" table:number-columns-spanned="1" table:number-rows-spanned="2">
            <text:p>1,045,2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54800" calcext:value-type="float">
            <text:p>654,8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00603</text:p>
            <text:p>　　都市計畫</text:p>
          </table:table-cell>
          <table:table-cell table:style-name="ce35" office:value-type="float" office:value="2079000" calcext:value-type="float">
            <text:p>2,0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29000" calcext:value-type="float" table:number-columns-spanned="1" table:number-rows-spanned="4">
            <text:p>7,929,000</text:p>
          </table:table-cell>
          <table:table-cell table:style-name="ce35" office:value-type="float" office:value="1140000" calcext:value-type="float" table:number-columns-spanned="1" table:number-rows-spanned="4">
            <text:p>1,140,000</text:p>
          </table:table-cell>
          <table:table-cell table:style-name="ce35" office:value-type="float" office:value="77140" calcext:value-type="float">
            <text:p>77,140</text:p>
          </table:table-cell>
          <table:table-cell table:style-name="ce35" office:value-type="float" office:value="700718" calcext:value-type="float" table:number-columns-spanned="1" table:number-rows-spanned="2">
            <text:p>700,71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850000" calcext:value-type="float">
            <text:p>5,8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39282" calcext:value-type="float">
            <text:p>439,28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079000" calcext:value-type="float">
            <text:p>2,0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79000" calcext:value-type="float" table:number-columns-spanned="1" table:number-rows-spanned="4">
            <text:p>7,179,000</text:p>
          </table:table-cell>
          <table:table-cell table:style-name="ce35" office:value-type="float" office:value="1140000" calcext:value-type="float" table:number-columns-spanned="1" table:number-rows-spanned="4">
            <text:p>1,140,000</text:p>
          </table:table-cell>
          <table:table-cell table:style-name="ce35" office:value-type="float" office:value="77140" calcext:value-type="float">
            <text:p>77,140</text:p>
          </table:table-cell>
          <table:table-cell table:style-name="ce35" office:value-type="float" office:value="700718" calcext:value-type="float" table:number-columns-spanned="1" table:number-rows-spanned="2">
            <text:p>700,71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100000" calcext:value-type="float">
            <text:p>5,1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39282" calcext:value-type="float">
            <text:p>439,28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50000" calcext:value-type="float" table:number-columns-spanned="1" table:number-rows-spanned="4">
            <text:p>75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50000" calcext:value-type="float">
            <text:p>7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00604</text:p>
            <text:p>　　國土計畫</text:p>
          </table:table-cell>
          <table:table-cell table:style-name="ce35" office:value-type="float" office:value="5834000" calcext:value-type="float">
            <text:p>5,8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34000" calcext:value-type="float" table:number-columns-spanned="1" table:number-rows-spanned="4">
            <text:p>7,734,000</text:p>
          </table:table-cell>
          <table:table-cell table:style-name="ce35" office:value-type="float" office:value="2473000" calcext:value-type="float" table:number-columns-spanned="1" table:number-rows-spanned="4">
            <text:p>2,473,000</text:p>
          </table:table-cell>
          <table:table-cell table:style-name="ce35" office:value-type="float" office:value="1603436" calcext:value-type="float">
            <text:p>1,603,436</text:p>
          </table:table-cell>
          <table:table-cell table:style-name="ce35" office:value-type="float" office:value="306471" calcext:value-type="float" table:number-columns-spanned="1" table:number-rows-spanned="2">
            <text:p>306,47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900000" calcext:value-type="float">
            <text:p>1,9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66529" calcext:value-type="float">
            <text:p>2,166,52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834000" calcext:value-type="float">
            <text:p>5,8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34000" calcext:value-type="float" table:number-columns-spanned="1" table:number-rows-spanned="4">
            <text:p>5,834,000</text:p>
          </table:table-cell>
          <table:table-cell table:style-name="ce35" office:value-type="float" office:value="2473000" calcext:value-type="float" table:number-columns-spanned="1" table:number-rows-spanned="4">
            <text:p>2,473,000</text:p>
          </table:table-cell>
          <table:table-cell table:style-name="ce35" office:value-type="float" office:value="1603436" calcext:value-type="float">
            <text:p>1,603,436</text:p>
          </table:table-cell>
          <table:table-cell table:style-name="ce35" office:value-type="float" office:value="306471" calcext:value-type="float" table:number-columns-spanned="1" table:number-rows-spanned="2">
            <text:p>306,47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66529" calcext:value-type="float">
            <text:p>2,166,52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900000" calcext:value-type="float" table:number-columns-spanned="1" table:number-rows-spanned="4">
            <text:p>1,9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900000" calcext:value-type="float">
            <text:p>1,9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00605</text:p>
            <text:p>　　營建工程業務</text:p>
          </table:table-cell>
          <table:table-cell table:style-name="ce35" office:value-type="float" office:value="182000" calcext:value-type="float">
            <text:p>1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2000" calcext:value-type="float" table:number-columns-spanned="1" table:number-rows-spanned="4">
            <text:p>182,000</text:p>
          </table:table-cell>
          <table:table-cell table:style-name="ce35" office:value-type="float" office:value="115000" calcext:value-type="float" table:number-columns-spanned="1" table:number-rows-spanned="4">
            <text:p>1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371" calcext:value-type="float" table:number-columns-spanned="1" table:number-rows-spanned="2">
            <text:p>86,37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629" calcext:value-type="float">
            <text:p>28,62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82000" calcext:value-type="float">
            <text:p>1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2000" calcext:value-type="float" table:number-columns-spanned="1" table:number-rows-spanned="4">
            <text:p>182,000</text:p>
          </table:table-cell>
          <table:table-cell table:style-name="ce35" office:value-type="float" office:value="115000" calcext:value-type="float" table:number-columns-spanned="1" table:number-rows-spanned="4">
            <text:p>1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371" calcext:value-type="float" table:number-columns-spanned="1" table:number-rows-spanned="2">
            <text:p>86,37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629" calcext:value-type="float">
            <text:p>28,62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703002210000</text:p>
            <text:p>工礦管理</text:p>
          </table:table-cell>
          <table:table-cell table:style-name="ce35" office:value-type="float" office:value="113835000" calcext:value-type="float">
            <text:p>113,8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868000" calcext:value-type="float" table:number-columns-spanned="1" table:number-rows-spanned="4">
            <text:p>121,868,000</text:p>
          </table:table-cell>
          <table:table-cell table:style-name="ce35" office:value-type="float" office:value="69602000" calcext:value-type="float" table:number-columns-spanned="1" table:number-rows-spanned="4">
            <text:p>69,602,000</text:p>
          </table:table-cell>
          <table:table-cell table:style-name="ce35" office:value-type="float" office:value="10894038" calcext:value-type="float">
            <text:p>10,894,038</text:p>
          </table:table-cell>
          <table:table-cell table:style-name="ce35" office:value-type="float" office:value="17789521" calcext:value-type="float" table:number-columns-spanned="1" table:number-rows-spanned="2">
            <text:p>17,789,52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033000" calcext:value-type="float">
            <text:p>8,03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812479" calcext:value-type="float">
            <text:p>51,812,47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631988" calcext:value-type="float" table:number-columns-spanned="1" table:number-rows-spanned="2">
            <text:p>3,631,98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703002210100</text:p>
            <text:p>　工礦管理</text:p>
          </table:table-cell>
          <table:table-cell table:style-name="ce35" office:value-type="float" office:value="113835000" calcext:value-type="float">
            <text:p>113,8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868000" calcext:value-type="float" table:number-columns-spanned="1" table:number-rows-spanned="4">
            <text:p>121,868,000</text:p>
          </table:table-cell>
          <table:table-cell table:style-name="ce35" office:value-type="float" office:value="69602000" calcext:value-type="float" table:number-columns-spanned="1" table:number-rows-spanned="4">
            <text:p>69,602,000</text:p>
          </table:table-cell>
          <table:table-cell table:style-name="ce35" office:value-type="float" office:value="10894038" calcext:value-type="float">
            <text:p>10,894,038</text:p>
          </table:table-cell>
          <table:table-cell table:style-name="ce35" office:value-type="float" office:value="17789521" calcext:value-type="float" table:number-columns-spanned="1" table:number-rows-spanned="2">
            <text:p>17,789,52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033000" calcext:value-type="float">
            <text:p>8,03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812479" calcext:value-type="float">
            <text:p>51,812,47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631988" calcext:value-type="float" table:number-columns-spanned="1" table:number-rows-spanned="2">
            <text:p>3,631,98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10101</text:p>
            <text:p>　　工礦管理</text:p>
          </table:table-cell>
          <table:table-cell table:style-name="ce35" office:value-type="float" office:value="113835000" calcext:value-type="float">
            <text:p>113,8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868000" calcext:value-type="float" table:number-columns-spanned="1" table:number-rows-spanned="4">
            <text:p>121,868,000</text:p>
          </table:table-cell>
          <table:table-cell table:style-name="ce35" office:value-type="float" office:value="69602000" calcext:value-type="float" table:number-columns-spanned="1" table:number-rows-spanned="4">
            <text:p>69,602,000</text:p>
          </table:table-cell>
          <table:table-cell table:style-name="ce35" office:value-type="float" office:value="10894038" calcext:value-type="float">
            <text:p>10,894,038</text:p>
          </table:table-cell>
          <table:table-cell table:style-name="ce35" office:value-type="float" office:value="17789521" calcext:value-type="float" table:number-columns-spanned="1" table:number-rows-spanned="2">
            <text:p>17,789,52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033000" calcext:value-type="float">
            <text:p>8,03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812479" calcext:value-type="float">
            <text:p>51,812,47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631988" calcext:value-type="float" table:number-columns-spanned="1" table:number-rows-spanned="2">
            <text:p>3,631,98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42200000" calcext:value-type="float">
            <text:p>42,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900000" calcext:value-type="float" table:number-columns-spanned="1" table:number-rows-spanned="4">
            <text:p>44,900,000</text:p>
          </table:table-cell>
          <table:table-cell table:style-name="ce35" office:value-type="float" office:value="42317000" calcext:value-type="float" table:number-columns-spanned="1" table:number-rows-spanned="4">
            <text:p>42,317,000</text:p>
          </table:table-cell>
          <table:table-cell table:style-name="ce35" office:value-type="float" office:value="4089328" calcext:value-type="float">
            <text:p>4,089,328</text:p>
          </table:table-cell>
          <table:table-cell table:style-name="ce35" office:value-type="float" office:value="11838317" calcext:value-type="float" table:number-columns-spanned="1" table:number-rows-spanned="2">
            <text:p>11,838,31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700000" calcext:value-type="float">
            <text:p>2,7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478683" calcext:value-type="float">
            <text:p>30,478,68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743000" calcext:value-type="float">
            <text:p>4,74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58000" calcext:value-type="float" table:number-columns-spanned="1" table:number-rows-spanned="4">
            <text:p>10,058,000</text:p>
          </table:table-cell>
          <table:table-cell table:style-name="ce35" office:value-type="float" office:value="4206000" calcext:value-type="float" table:number-columns-spanned="1" table:number-rows-spanned="4">
            <text:p>4,206,000</text:p>
          </table:table-cell>
          <table:table-cell table:style-name="ce35" office:value-type="float" office:value="1606148" calcext:value-type="float">
            <text:p>1,606,148</text:p>
          </table:table-cell>
          <table:table-cell table:style-name="ce35" office:value-type="float" office:value="2015941" calcext:value-type="float" table:number-columns-spanned="1" table:number-rows-spanned="2">
            <text:p>2,015,94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315000" calcext:value-type="float">
            <text:p>5,31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90059" calcext:value-type="float">
            <text:p>2,190,05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2361" calcext:value-type="float" table:number-columns-spanned="1" table:number-rows-spanned="2">
            <text:p>52,36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66892000" calcext:value-type="float">
            <text:p>66,89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910000" calcext:value-type="float" table:number-columns-spanned="1" table:number-rows-spanned="4">
            <text:p>66,910,000</text:p>
          </table:table-cell>
          <table:table-cell table:style-name="ce35" office:value-type="float" office:value="23079000" calcext:value-type="float" table:number-columns-spanned="1" table:number-rows-spanned="4">
            <text:p>23,079,000</text:p>
          </table:table-cell>
          <table:table-cell table:style-name="ce35" office:value-type="float" office:value="5198562" calcext:value-type="float">
            <text:p>5,198,562</text:p>
          </table:table-cell>
          <table:table-cell table:style-name="ce35" office:value-type="float" office:value="3935263" calcext:value-type="float" table:number-columns-spanned="1" table:number-rows-spanned="2">
            <text:p>3,935,26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8000" calcext:value-type="float">
            <text:p>1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143737" calcext:value-type="float">
            <text:p>19,143,73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579627" calcext:value-type="float" table:number-columns-spanned="1" table:number-rows-spanned="2">
            <text:p>3,579,62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803002230000</text:p>
            <text:p>交通業務</text:p>
          </table:table-cell>
          <table:table-cell table:style-name="ce35" office:value-type="float" office:value="142701000" calcext:value-type="float">
            <text:p>142,7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9960000" calcext:value-type="float" table:number-columns-spanned="1" table:number-rows-spanned="4">
            <text:p>149,960,000</text:p>
          </table:table-cell>
          <table:table-cell table:style-name="ce35" office:value-type="float" office:value="84128000" calcext:value-type="float" table:number-columns-spanned="1" table:number-rows-spanned="4">
            <text:p>84,128,000</text:p>
          </table:table-cell>
          <table:table-cell table:style-name="ce35" office:value-type="float" office:value="8675443" calcext:value-type="float">
            <text:p>8,675,443</text:p>
          </table:table-cell>
          <table:table-cell table:style-name="ce35" office:value-type="float" office:value="32849525" calcext:value-type="float" table:number-columns-spanned="1" table:number-rows-spanned="2">
            <text:p>32,849,52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259000" calcext:value-type="float">
            <text:p>7,25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278475" calcext:value-type="float">
            <text:p>51,278,47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661" calcext:value-type="float" table:number-columns-spanned="1" table:number-rows-spanned="2">
            <text:p>25,66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803002230100</text:p>
            <text:p>　交通管理</text:p>
          </table:table-cell>
          <table:table-cell table:style-name="ce35" office:value-type="float" office:value="142701000" calcext:value-type="float">
            <text:p>142,7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9960000" calcext:value-type="float" table:number-columns-spanned="1" table:number-rows-spanned="4">
            <text:p>149,960,000</text:p>
          </table:table-cell>
          <table:table-cell table:style-name="ce35" office:value-type="float" office:value="84128000" calcext:value-type="float" table:number-columns-spanned="1" table:number-rows-spanned="4">
            <text:p>84,128,000</text:p>
          </table:table-cell>
          <table:table-cell table:style-name="ce35" office:value-type="float" office:value="8675443" calcext:value-type="float">
            <text:p>8,675,443</text:p>
          </table:table-cell>
          <table:table-cell table:style-name="ce35" office:value-type="float" office:value="32849525" calcext:value-type="float" table:number-columns-spanned="1" table:number-rows-spanned="2">
            <text:p>32,849,52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259000" calcext:value-type="float">
            <text:p>7,25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278475" calcext:value-type="float">
            <text:p>51,278,47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661" calcext:value-type="float" table:number-columns-spanned="1" table:number-rows-spanned="2">
            <text:p>25,66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803002230101</text:p>
            <text:p>　　交通規劃業務</text:p>
          </table:table-cell>
          <table:table-cell table:style-name="ce35" office:value-type="float" office:value="35730000" calcext:value-type="float">
            <text:p>35,7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730000" calcext:value-type="float" table:number-columns-spanned="1" table:number-rows-spanned="4">
            <text:p>35,730,000</text:p>
          </table:table-cell>
          <table:table-cell table:style-name="ce35" office:value-type="float" office:value="26731000" calcext:value-type="float" table:number-columns-spanned="1" table:number-rows-spanned="4">
            <text:p>26,731,000</text:p>
          </table:table-cell>
          <table:table-cell table:style-name="ce35" office:value-type="float" office:value="2583037" calcext:value-type="float">
            <text:p>2,583,037</text:p>
          </table:table-cell>
          <table:table-cell table:style-name="ce35" office:value-type="float" office:value="4922568" calcext:value-type="float" table:number-columns-spanned="1" table:number-rows-spanned="2">
            <text:p>4,922,56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808432" calcext:value-type="float">
            <text:p>21,808,43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9828000" calcext:value-type="float">
            <text:p>29,8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828000" calcext:value-type="float" table:number-columns-spanned="1" table:number-rows-spanned="4">
            <text:p>29,828,000</text:p>
          </table:table-cell>
          <table:table-cell table:style-name="ce35" office:value-type="float" office:value="22711000" calcext:value-type="float" table:number-columns-spanned="1" table:number-rows-spanned="4">
            <text:p>22,711,000</text:p>
          </table:table-cell>
          <table:table-cell table:style-name="ce35" office:value-type="float" office:value="2463269" calcext:value-type="float">
            <text:p>2,463,269</text:p>
          </table:table-cell>
          <table:table-cell table:style-name="ce35" office:value-type="float" office:value="1769390" calcext:value-type="float" table:number-columns-spanned="1" table:number-rows-spanned="2">
            <text:p>1,769,39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941610" calcext:value-type="float">
            <text:p>20,941,61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902000" calcext:value-type="float">
            <text:p>5,9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02000" calcext:value-type="float" table:number-columns-spanned="1" table:number-rows-spanned="4">
            <text:p>5,902,000</text:p>
          </table:table-cell>
          <table:table-cell table:style-name="ce35" office:value-type="float" office:value="4020000" calcext:value-type="float" table:number-columns-spanned="1" table:number-rows-spanned="4">
            <text:p>4,020,000</text:p>
          </table:table-cell>
          <table:table-cell table:style-name="ce35" office:value-type="float" office:value="119768" calcext:value-type="float">
            <text:p>119,768</text:p>
          </table:table-cell>
          <table:table-cell table:style-name="ce35" office:value-type="float" office:value="3153178" calcext:value-type="float" table:number-columns-spanned="1" table:number-rows-spanned="2">
            <text:p>3,153,17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66822" calcext:value-type="float">
            <text:p>866,82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803002230102</text:p>
            <text:p>　　公共運輸業務</text:p>
          </table:table-cell>
          <table:table-cell table:style-name="ce35" office:value-type="float" office:value="56835000" calcext:value-type="float">
            <text:p>56,8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444000" calcext:value-type="float" table:number-columns-spanned="1" table:number-rows-spanned="4">
            <text:p>63,444,000</text:p>
          </table:table-cell>
          <table:table-cell table:style-name="ce35" office:value-type="float" office:value="28541000" calcext:value-type="float" table:number-columns-spanned="1" table:number-rows-spanned="4">
            <text:p>28,541,000</text:p>
          </table:table-cell>
          <table:table-cell table:style-name="ce35" office:value-type="float" office:value="2736968" calcext:value-type="float">
            <text:p>2,736,968</text:p>
          </table:table-cell>
          <table:table-cell table:style-name="ce35" office:value-type="float" office:value="21827072" calcext:value-type="float" table:number-columns-spanned="1" table:number-rows-spanned="2">
            <text:p>21,827,07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609000" calcext:value-type="float">
            <text:p>6,60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713928" calcext:value-type="float">
            <text:p>6,713,92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0234000" calcext:value-type="float">
            <text:p>10,2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34000" calcext:value-type="float" table:number-columns-spanned="1" table:number-rows-spanned="4">
            <text:p>12,034,000</text:p>
          </table:table-cell>
          <table:table-cell table:style-name="ce35" office:value-type="float" office:value="4702000" calcext:value-type="float" table:number-columns-spanned="1" table:number-rows-spanned="4">
            <text:p>4,702,000</text:p>
          </table:table-cell>
          <table:table-cell table:style-name="ce35" office:value-type="float" office:value="105382" calcext:value-type="float">
            <text:p>105,382</text:p>
          </table:table-cell>
          <table:table-cell table:style-name="ce35" office:value-type="float" office:value="1378158" calcext:value-type="float" table:number-columns-spanned="1" table:number-rows-spanned="2">
            <text:p>1,378,15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800000" calcext:value-type="float">
            <text:p>1,8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23842" calcext:value-type="float">
            <text:p>3,323,84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46601000" calcext:value-type="float">
            <text:p>46,6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410000" calcext:value-type="float" table:number-columns-spanned="1" table:number-rows-spanned="4">
            <text:p>51,410,000</text:p>
          </table:table-cell>
          <table:table-cell table:style-name="ce35" office:value-type="float" office:value="23839000" calcext:value-type="float" table:number-columns-spanned="1" table:number-rows-spanned="4">
            <text:p>23,839,000</text:p>
          </table:table-cell>
          <table:table-cell table:style-name="ce35" office:value-type="float" office:value="2631586" calcext:value-type="float">
            <text:p>2,631,586</text:p>
          </table:table-cell>
          <table:table-cell table:style-name="ce35" office:value-type="float" office:value="20448914" calcext:value-type="float" table:number-columns-spanned="1" table:number-rows-spanned="2">
            <text:p>20,448,91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809000" calcext:value-type="float">
            <text:p>4,80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90086" calcext:value-type="float">
            <text:p>3,390,08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803002230103</text:p>
            <text:p>　　養護工程業務</text:p>
          </table:table-cell>
          <table:table-cell table:style-name="ce35" office:value-type="float" office:value="11470000" calcext:value-type="float">
            <text:p>11,4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470000" calcext:value-type="float" table:number-columns-spanned="1" table:number-rows-spanned="4">
            <text:p>11,470,000</text:p>
          </table:table-cell>
          <table:table-cell table:style-name="ce35" office:value-type="float" office:value="5908000" calcext:value-type="float" table:number-columns-spanned="1" table:number-rows-spanned="4">
            <text:p>5,908,000</text:p>
          </table:table-cell>
          <table:table-cell table:style-name="ce35" office:value-type="float" office:value="85095" calcext:value-type="float">
            <text:p>85,095</text:p>
          </table:table-cell>
          <table:table-cell table:style-name="ce35" office:value-type="float" office:value="2467710" calcext:value-type="float" table:number-columns-spanned="1" table:number-rows-spanned="2">
            <text:p>2,467,71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40290" calcext:value-type="float">
            <text:p>3,440,29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200" calcext:value-type="float" table:number-columns-spanned="1" table:number-rows-spanned="2">
            <text:p>3,2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1470000" calcext:value-type="float">
            <text:p>11,4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470000" calcext:value-type="float" table:number-columns-spanned="1" table:number-rows-spanned="4">
            <text:p>11,470,000</text:p>
          </table:table-cell>
          <table:table-cell table:style-name="ce35" office:value-type="float" office:value="5908000" calcext:value-type="float" table:number-columns-spanned="1" table:number-rows-spanned="4">
            <text:p>5,908,000</text:p>
          </table:table-cell>
          <table:table-cell table:style-name="ce35" office:value-type="float" office:value="85095" calcext:value-type="float">
            <text:p>85,095</text:p>
          </table:table-cell>
          <table:table-cell table:style-name="ce35" office:value-type="float" office:value="2467710" calcext:value-type="float" table:number-columns-spanned="1" table:number-rows-spanned="2">
            <text:p>2,467,71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40290" calcext:value-type="float">
            <text:p>3,440,29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200" calcext:value-type="float" table:number-columns-spanned="1" table:number-rows-spanned="2">
            <text:p>3,2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803002230104</text:p>
            <text:p>　　號誌及停車管理業務</text:p>
          </table:table-cell>
          <table:table-cell table:style-name="ce35" office:value-type="float" office:value="38666000" calcext:value-type="float">
            <text:p>38,66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316000" calcext:value-type="float" table:number-columns-spanned="1" table:number-rows-spanned="4">
            <text:p>39,316,000</text:p>
          </table:table-cell>
          <table:table-cell table:style-name="ce35" office:value-type="float" office:value="22948000" calcext:value-type="float" table:number-columns-spanned="1" table:number-rows-spanned="4">
            <text:p>22,948,000</text:p>
          </table:table-cell>
          <table:table-cell table:style-name="ce35" office:value-type="float" office:value="3270343" calcext:value-type="float">
            <text:p>3,270,343</text:p>
          </table:table-cell>
          <table:table-cell table:style-name="ce35" office:value-type="float" office:value="3632175" calcext:value-type="float" table:number-columns-spanned="1" table:number-rows-spanned="2">
            <text:p>3,632,17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50000" calcext:value-type="float">
            <text:p>6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315825" calcext:value-type="float">
            <text:p>19,315,82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461" calcext:value-type="float" table:number-columns-spanned="1" table:number-rows-spanned="2">
            <text:p>22,46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321000" calcext:value-type="float">
            <text:p>2,3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21000" calcext:value-type="float" table:number-columns-spanned="1" table:number-rows-spanned="4">
            <text:p>2,321,000</text:p>
          </table:table-cell>
          <table:table-cell table:style-name="ce35" office:value-type="float" office:value="1431000" calcext:value-type="float" table:number-columns-spanned="1" table:number-rows-spanned="4">
            <text:p>1,431,000</text:p>
          </table:table-cell>
          <table:table-cell table:style-name="ce35" office:value-type="float" office:value="237762" calcext:value-type="float">
            <text:p>237,762</text:p>
          </table:table-cell>
          <table:table-cell table:style-name="ce35" office:value-type="float" office:value="138" calcext:value-type="float" table:number-columns-spanned="1" table:number-rows-spanned="2">
            <text:p>13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30862" calcext:value-type="float">
            <text:p>1,430,86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6345000" calcext:value-type="float">
            <text:p>36,34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995000" calcext:value-type="float" table:number-columns-spanned="1" table:number-rows-spanned="4">
            <text:p>36,995,000</text:p>
          </table:table-cell>
          <table:table-cell table:style-name="ce35" office:value-type="float" office:value="21517000" calcext:value-type="float" table:number-columns-spanned="1" table:number-rows-spanned="4">
            <text:p>21,517,000</text:p>
          </table:table-cell>
          <table:table-cell table:style-name="ce35" office:value-type="float" office:value="3032581" calcext:value-type="float">
            <text:p>3,032,581</text:p>
          </table:table-cell>
          <table:table-cell table:style-name="ce35" office:value-type="float" office:value="3632037" calcext:value-type="float" table:number-columns-spanned="1" table:number-rows-spanned="2">
            <text:p>3,632,03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50000" calcext:value-type="float">
            <text:p>6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884963" calcext:value-type="float">
            <text:p>17,884,96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461" calcext:value-type="float" table:number-columns-spanned="1" table:number-rows-spanned="2">
            <text:p>22,46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903002270000</text:p>
            <text:p>工商與觀光事業管理</text:p>
          </table:table-cell>
          <table:table-cell table:style-name="ce35" office:value-type="float" office:value="228431000" calcext:value-type="float">
            <text:p>228,4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6869000" calcext:value-type="float" table:number-columns-spanned="1" table:number-rows-spanned="4">
            <text:p>236,869,000</text:p>
          </table:table-cell>
          <table:table-cell table:style-name="ce35" office:value-type="float" office:value="120203000" calcext:value-type="float" table:number-columns-spanned="1" table:number-rows-spanned="4">
            <text:p>120,203,000</text:p>
          </table:table-cell>
          <table:table-cell table:style-name="ce35" office:value-type="float" office:value="11754029" calcext:value-type="float">
            <text:p>11,754,029</text:p>
          </table:table-cell>
          <table:table-cell table:style-name="ce35" office:value-type="float" office:value="36485093" calcext:value-type="float" table:number-columns-spanned="1" table:number-rows-spanned="2">
            <text:p>36,485,09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438000" calcext:value-type="float">
            <text:p>8,43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717907" calcext:value-type="float">
            <text:p>83,717,90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80053" calcext:value-type="float" table:number-columns-spanned="1" table:number-rows-spanned="2">
            <text:p>1,180,05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903002270100</text:p>
            <text:p>　工商與觀光事業管理</text:p>
          </table:table-cell>
          <table:table-cell table:style-name="ce35" office:value-type="float" office:value="228431000" calcext:value-type="float">
            <text:p>228,4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6869000" calcext:value-type="float" table:number-columns-spanned="1" table:number-rows-spanned="4">
            <text:p>236,869,000</text:p>
          </table:table-cell>
          <table:table-cell table:style-name="ce35" office:value-type="float" office:value="120203000" calcext:value-type="float" table:number-columns-spanned="1" table:number-rows-spanned="4">
            <text:p>120,203,000</text:p>
          </table:table-cell>
          <table:table-cell table:style-name="ce35" office:value-type="float" office:value="11754029" calcext:value-type="float">
            <text:p>11,754,029</text:p>
          </table:table-cell>
          <table:table-cell table:style-name="ce35" office:value-type="float" office:value="36485093" calcext:value-type="float" table:number-columns-spanned="1" table:number-rows-spanned="2">
            <text:p>36,485,09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438000" calcext:value-type="float">
            <text:p>8,43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717907" calcext:value-type="float">
            <text:p>83,717,90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80053" calcext:value-type="float" table:number-columns-spanned="1" table:number-rows-spanned="2">
            <text:p>1,180,05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70101</text:p>
            <text:p>　　工商業與度量衡管理</text:p>
          </table:table-cell>
          <table:table-cell table:style-name="ce35" office:value-type="float" office:value="8959000" calcext:value-type="float">
            <text:p>8,95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94000" calcext:value-type="float" table:number-columns-spanned="1" table:number-rows-spanned="4">
            <text:p>10,294,000</text:p>
          </table:table-cell>
          <table:table-cell table:style-name="ce35" office:value-type="float" office:value="4895000" calcext:value-type="float" table:number-columns-spanned="1" table:number-rows-spanned="4">
            <text:p>4,895,000</text:p>
          </table:table-cell>
          <table:table-cell table:style-name="ce35" office:value-type="float" office:value="307325" calcext:value-type="float">
            <text:p>307,325</text:p>
          </table:table-cell>
          <table:table-cell table:style-name="ce35" office:value-type="float" office:value="1577892" calcext:value-type="float" table:number-columns-spanned="1" table:number-rows-spanned="2">
            <text:p>1,577,89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335000" calcext:value-type="float">
            <text:p>1,33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17108" calcext:value-type="float">
            <text:p>3,317,10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6371000" calcext:value-type="float">
            <text:p>6,37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81000" calcext:value-type="float" table:number-columns-spanned="1" table:number-rows-spanned="4">
            <text:p>7,681,000</text:p>
          </table:table-cell>
          <table:table-cell table:style-name="ce35" office:value-type="float" office:value="2420000" calcext:value-type="float" table:number-columns-spanned="1" table:number-rows-spanned="4">
            <text:p>2,420,000</text:p>
          </table:table-cell>
          <table:table-cell table:style-name="ce35" office:value-type="float" office:value="115227" calcext:value-type="float">
            <text:p>115,227</text:p>
          </table:table-cell>
          <table:table-cell table:style-name="ce35" office:value-type="float" office:value="636990" calcext:value-type="float" table:number-columns-spanned="1" table:number-rows-spanned="2">
            <text:p>636,99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310000" calcext:value-type="float">
            <text:p>1,31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83010" calcext:value-type="float">
            <text:p>1,783,01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2588000" calcext:value-type="float">
            <text:p>2,5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13000" calcext:value-type="float" table:number-columns-spanned="1" table:number-rows-spanned="4">
            <text:p>2,613,000</text:p>
          </table:table-cell>
          <table:table-cell table:style-name="ce35" office:value-type="float" office:value="2475000" calcext:value-type="float" table:number-columns-spanned="1" table:number-rows-spanned="4">
            <text:p>2,475,000</text:p>
          </table:table-cell>
          <table:table-cell table:style-name="ce35" office:value-type="float" office:value="192098" calcext:value-type="float">
            <text:p>192,098</text:p>
          </table:table-cell>
          <table:table-cell table:style-name="ce35" office:value-type="float" office:value="940902" calcext:value-type="float" table:number-columns-spanned="1" table:number-rows-spanned="2">
            <text:p>940,90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5000" calcext:value-type="float">
            <text:p>2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34098" calcext:value-type="float">
            <text:p>1,534,09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70102</text:p>
            <text:p>　　觀光行銷管理</text:p>
          </table:table-cell>
          <table:table-cell table:style-name="ce35" office:value-type="float" office:value="61162000" calcext:value-type="float">
            <text:p>61,1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902000" calcext:value-type="float" table:number-columns-spanned="1" table:number-rows-spanned="4">
            <text:p>65,902,000</text:p>
          </table:table-cell>
          <table:table-cell table:style-name="ce35" office:value-type="float" office:value="30130000" calcext:value-type="float" table:number-columns-spanned="1" table:number-rows-spanned="4">
            <text:p>30,130,000</text:p>
          </table:table-cell>
          <table:table-cell table:style-name="ce35" office:value-type="float" office:value="2630271" calcext:value-type="float">
            <text:p>2,630,271</text:p>
          </table:table-cell>
          <table:table-cell table:style-name="ce35" office:value-type="float" office:value="16481170" calcext:value-type="float" table:number-columns-spanned="1" table:number-rows-spanned="2">
            <text:p>16,481,17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740000" calcext:value-type="float">
            <text:p>4,74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648830" calcext:value-type="float">
            <text:p>13,648,83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16" calcext:value-type="float" table:number-columns-spanned="1" table:number-rows-spanned="2">
            <text:p>31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6226000" calcext:value-type="float">
            <text:p>56,2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966000" calcext:value-type="float" table:number-columns-spanned="1" table:number-rows-spanned="4">
            <text:p>60,966,000</text:p>
          </table:table-cell>
          <table:table-cell table:style-name="ce35" office:value-type="float" office:value="26730000" calcext:value-type="float" table:number-columns-spanned="1" table:number-rows-spanned="4">
            <text:p>26,730,000</text:p>
          </table:table-cell>
          <table:table-cell table:style-name="ce35" office:value-type="float" office:value="2540271" calcext:value-type="float">
            <text:p>2,540,271</text:p>
          </table:table-cell>
          <table:table-cell table:style-name="ce35" office:value-type="float" office:value="13506170" calcext:value-type="float" table:number-columns-spanned="1" table:number-rows-spanned="2">
            <text:p>13,506,17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740000" calcext:value-type="float">
            <text:p>4,74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223830" calcext:value-type="float">
            <text:p>13,223,83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16" calcext:value-type="float" table:number-columns-spanned="1" table:number-rows-spanned="2">
            <text:p>31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4936000" calcext:value-type="float">
            <text:p>4,9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36000" calcext:value-type="float" table:number-columns-spanned="1" table:number-rows-spanned="4">
            <text:p>4,936,000</text:p>
          </table:table-cell>
          <table:table-cell table:style-name="ce35" office:value-type="float" office:value="3400000" calcext:value-type="float" table:number-columns-spanned="1" table:number-rows-spanned="4">
            <text:p>3,400,000</text:p>
          </table:table-cell>
          <table:table-cell table:style-name="ce35" office:value-type="float" office:value="90000" calcext:value-type="float">
            <text:p>90,000</text:p>
          </table:table-cell>
          <table:table-cell table:style-name="ce35" office:value-type="float" office:value="2975000" calcext:value-type="float" table:number-columns-spanned="1" table:number-rows-spanned="2">
            <text:p>2,975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5000" calcext:value-type="float">
            <text:p>425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70103</text:p>
            <text:p>　　觀光規劃管理</text:p>
          </table:table-cell>
          <table:table-cell table:style-name="ce35" office:value-type="float" office:value="2213000" calcext:value-type="float">
            <text:p>2,2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3000" calcext:value-type="float" table:number-columns-spanned="1" table:number-rows-spanned="4">
            <text:p>2,213,000</text:p>
          </table:table-cell>
          <table:table-cell table:style-name="ce35" office:value-type="float" office:value="1202000" calcext:value-type="float" table:number-columns-spanned="1" table:number-rows-spanned="4">
            <text:p>1,202,000</text:p>
          </table:table-cell>
          <table:table-cell table:style-name="ce35" office:value-type="float" office:value="252121" calcext:value-type="float">
            <text:p>252,121</text:p>
          </table:table-cell>
          <table:table-cell table:style-name="ce35" office:value-type="float" office:value="367464" calcext:value-type="float" table:number-columns-spanned="1" table:number-rows-spanned="2">
            <text:p>367,46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4536" calcext:value-type="float">
            <text:p>834,53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213000" calcext:value-type="float">
            <text:p>2,2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3000" calcext:value-type="float" table:number-columns-spanned="1" table:number-rows-spanned="4">
            <text:p>2,213,000</text:p>
          </table:table-cell>
          <table:table-cell table:style-name="ce35" office:value-type="float" office:value="1202000" calcext:value-type="float" table:number-columns-spanned="1" table:number-rows-spanned="4">
            <text:p>1,202,000</text:p>
          </table:table-cell>
          <table:table-cell table:style-name="ce35" office:value-type="float" office:value="252121" calcext:value-type="float">
            <text:p>252,121</text:p>
          </table:table-cell>
          <table:table-cell table:style-name="ce35" office:value-type="float" office:value="367464" calcext:value-type="float" table:number-columns-spanned="1" table:number-rows-spanned="2">
            <text:p>367,46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4536" calcext:value-type="float">
            <text:p>834,53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70104</text:p>
            <text:p>　　遊憩管理</text:p>
          </table:table-cell>
          <table:table-cell table:style-name="ce35" office:value-type="float" office:value="156097000" calcext:value-type="float">
            <text:p>156,0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8460000" calcext:value-type="float" table:number-columns-spanned="1" table:number-rows-spanned="4">
            <text:p>158,460,000</text:p>
          </table:table-cell>
          <table:table-cell table:style-name="ce35" office:value-type="float" office:value="83976000" calcext:value-type="float" table:number-columns-spanned="1" table:number-rows-spanned="4">
            <text:p>83,976,000</text:p>
          </table:table-cell>
          <table:table-cell table:style-name="ce35" office:value-type="float" office:value="8564312" calcext:value-type="float">
            <text:p>8,564,312</text:p>
          </table:table-cell>
          <table:table-cell table:style-name="ce35" office:value-type="float" office:value="18058567" calcext:value-type="float" table:number-columns-spanned="1" table:number-rows-spanned="2">
            <text:p>18,058,56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363000" calcext:value-type="float">
            <text:p>2,36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5917433" calcext:value-type="float">
            <text:p>65,917,43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79737" calcext:value-type="float" table:number-columns-spanned="1" table:number-rows-spanned="2">
            <text:p>1,179,73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56097000" calcext:value-type="float">
            <text:p>156,0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8460000" calcext:value-type="float" table:number-columns-spanned="1" table:number-rows-spanned="4">
            <text:p>158,460,000</text:p>
          </table:table-cell>
          <table:table-cell table:style-name="ce35" office:value-type="float" office:value="83976000" calcext:value-type="float" table:number-columns-spanned="1" table:number-rows-spanned="4">
            <text:p>83,976,000</text:p>
          </table:table-cell>
          <table:table-cell table:style-name="ce35" office:value-type="float" office:value="8564312" calcext:value-type="float">
            <text:p>8,564,312</text:p>
          </table:table-cell>
          <table:table-cell table:style-name="ce35" office:value-type="float" office:value="18058567" calcext:value-type="float" table:number-columns-spanned="1" table:number-rows-spanned="2">
            <text:p>18,058,56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363000" calcext:value-type="float">
            <text:p>2,36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5917433" calcext:value-type="float">
            <text:p>65,917,43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79737" calcext:value-type="float" table:number-columns-spanned="1" table:number-rows-spanned="2">
            <text:p>1,179,73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103002280000</text:p>
            <text:p>社會保險</text:p>
          </table:table-cell>
          <table:table-cell table:style-name="ce35" office:value-type="float" office:value="123415000" calcext:value-type="float">
            <text:p>123,4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415000" calcext:value-type="float" table:number-columns-spanned="1" table:number-rows-spanned="4">
            <text:p>123,415,000</text:p>
          </table:table-cell>
          <table:table-cell table:style-name="ce35" office:value-type="float" office:value="65526000" calcext:value-type="float" table:number-columns-spanned="1" table:number-rows-spanned="4">
            <text:p>65,526,000</text:p>
          </table:table-cell>
          <table:table-cell table:style-name="ce35" office:value-type="float" office:value="7725104" calcext:value-type="float">
            <text:p>7,725,104</text:p>
          </table:table-cell>
          <table:table-cell table:style-name="ce35" office:value-type="float" office:value="10180165" calcext:value-type="float" table:number-columns-spanned="1" table:number-rows-spanned="2">
            <text:p>10,180,16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345835" calcext:value-type="float">
            <text:p>55,345,83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79266" calcext:value-type="float" table:number-columns-spanned="1" table:number-rows-spanned="2">
            <text:p>479,26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103002280100</text:p>
            <text:p>　社會保險</text:p>
          </table:table-cell>
          <table:table-cell table:style-name="ce35" office:value-type="float" office:value="123415000" calcext:value-type="float">
            <text:p>123,4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415000" calcext:value-type="float" table:number-columns-spanned="1" table:number-rows-spanned="4">
            <text:p>123,415,000</text:p>
          </table:table-cell>
          <table:table-cell table:style-name="ce35" office:value-type="float" office:value="65526000" calcext:value-type="float" table:number-columns-spanned="1" table:number-rows-spanned="4">
            <text:p>65,526,000</text:p>
          </table:table-cell>
          <table:table-cell table:style-name="ce35" office:value-type="float" office:value="7725104" calcext:value-type="float">
            <text:p>7,725,104</text:p>
          </table:table-cell>
          <table:table-cell table:style-name="ce35" office:value-type="float" office:value="10180165" calcext:value-type="float" table:number-columns-spanned="1" table:number-rows-spanned="2">
            <text:p>10,180,16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345835" calcext:value-type="float">
            <text:p>55,345,83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79266" calcext:value-type="float" table:number-columns-spanned="1" table:number-rows-spanned="2">
            <text:p>479,26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103002280101</text:p>
            <text:p>　　社會保險</text:p>
          </table:table-cell>
          <table:table-cell table:style-name="ce35" office:value-type="float" office:value="123415000" calcext:value-type="float">
            <text:p>123,4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415000" calcext:value-type="float" table:number-columns-spanned="1" table:number-rows-spanned="4">
            <text:p>123,415,000</text:p>
          </table:table-cell>
          <table:table-cell table:style-name="ce35" office:value-type="float" office:value="65526000" calcext:value-type="float" table:number-columns-spanned="1" table:number-rows-spanned="4">
            <text:p>65,526,000</text:p>
          </table:table-cell>
          <table:table-cell table:style-name="ce35" office:value-type="float" office:value="7725104" calcext:value-type="float">
            <text:p>7,725,104</text:p>
          </table:table-cell>
          <table:table-cell table:style-name="ce35" office:value-type="float" office:value="10180165" calcext:value-type="float" table:number-columns-spanned="1" table:number-rows-spanned="2">
            <text:p>10,180,16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345835" calcext:value-type="float">
            <text:p>55,345,83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79266" calcext:value-type="float" table:number-columns-spanned="1" table:number-rows-spanned="2">
            <text:p>479,26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23415000" calcext:value-type="float">
            <text:p>123,4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415000" calcext:value-type="float" table:number-columns-spanned="1" table:number-rows-spanned="4">
            <text:p>123,415,000</text:p>
          </table:table-cell>
          <table:table-cell table:style-name="ce35" office:value-type="float" office:value="65526000" calcext:value-type="float" table:number-columns-spanned="1" table:number-rows-spanned="4">
            <text:p>65,526,000</text:p>
          </table:table-cell>
          <table:table-cell table:style-name="ce35" office:value-type="float" office:value="7725104" calcext:value-type="float">
            <text:p>7,725,104</text:p>
          </table:table-cell>
          <table:table-cell table:style-name="ce35" office:value-type="float" office:value="10180165" calcext:value-type="float" table:number-columns-spanned="1" table:number-rows-spanned="2">
            <text:p>10,180,16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345835" calcext:value-type="float">
            <text:p>55,345,83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79266" calcext:value-type="float" table:number-columns-spanned="1" table:number-rows-spanned="2">
            <text:p>479,26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203002290000</text:p>
            <text:p>社會救濟</text:p>
          </table:table-cell>
          <table:table-cell table:style-name="ce35" office:value-type="float" office:value="159553000" calcext:value-type="float">
            <text:p>159,5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844000" calcext:value-type="float" table:number-columns-spanned="1" table:number-rows-spanned="4">
            <text:p>221,844,000</text:p>
          </table:table-cell>
          <table:table-cell table:style-name="ce35" office:value-type="float" office:value="107073000" calcext:value-type="float" table:number-columns-spanned="1" table:number-rows-spanned="4">
            <text:p>107,073,000</text:p>
          </table:table-cell>
          <table:table-cell table:style-name="ce35" office:value-type="float" office:value="11887616" calcext:value-type="float">
            <text:p>11,887,616</text:p>
          </table:table-cell>
          <table:table-cell table:style-name="ce35" office:value-type="float" office:value="7116114" calcext:value-type="float" table:number-columns-spanned="1" table:number-rows-spanned="2">
            <text:p>7,116,11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2291000" calcext:value-type="float">
            <text:p>62,29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9956886" calcext:value-type="float">
            <text:p>99,956,88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203002290100</text:p>
            <text:p>　社會救助</text:p>
          </table:table-cell>
          <table:table-cell table:style-name="ce35" office:value-type="float" office:value="159553000" calcext:value-type="float">
            <text:p>159,5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844000" calcext:value-type="float" table:number-columns-spanned="1" table:number-rows-spanned="4">
            <text:p>221,844,000</text:p>
          </table:table-cell>
          <table:table-cell table:style-name="ce35" office:value-type="float" office:value="107073000" calcext:value-type="float" table:number-columns-spanned="1" table:number-rows-spanned="4">
            <text:p>107,073,000</text:p>
          </table:table-cell>
          <table:table-cell table:style-name="ce35" office:value-type="float" office:value="11887616" calcext:value-type="float">
            <text:p>11,887,616</text:p>
          </table:table-cell>
          <table:table-cell table:style-name="ce35" office:value-type="float" office:value="7116114" calcext:value-type="float" table:number-columns-spanned="1" table:number-rows-spanned="2">
            <text:p>7,116,11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2291000" calcext:value-type="float">
            <text:p>62,29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9956886" calcext:value-type="float">
            <text:p>99,956,88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203002290101</text:p>
            <text:p>　　社會救助</text:p>
          </table:table-cell>
          <table:table-cell table:style-name="ce35" office:value-type="float" office:value="159553000" calcext:value-type="float">
            <text:p>159,5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844000" calcext:value-type="float" table:number-columns-spanned="1" table:number-rows-spanned="4">
            <text:p>221,844,000</text:p>
          </table:table-cell>
          <table:table-cell table:style-name="ce35" office:value-type="float" office:value="107073000" calcext:value-type="float" table:number-columns-spanned="1" table:number-rows-spanned="4">
            <text:p>107,073,000</text:p>
          </table:table-cell>
          <table:table-cell table:style-name="ce35" office:value-type="float" office:value="11887616" calcext:value-type="float">
            <text:p>11,887,616</text:p>
          </table:table-cell>
          <table:table-cell table:style-name="ce35" office:value-type="float" office:value="7116114" calcext:value-type="float" table:number-columns-spanned="1" table:number-rows-spanned="2">
            <text:p>7,116,11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2291000" calcext:value-type="float">
            <text:p>62,29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9956886" calcext:value-type="float">
            <text:p>99,956,88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876000" calcext:value-type="float">
            <text:p>4,87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81000" calcext:value-type="float" table:number-columns-spanned="1" table:number-rows-spanned="4">
            <text:p>4,081,000</text:p>
          </table:table-cell>
          <table:table-cell table:style-name="ce35" office:value-type="float" office:value="1942000" calcext:value-type="float" table:number-columns-spanned="1" table:number-rows-spanned="4">
            <text:p>1,942,000</text:p>
          </table:table-cell>
          <table:table-cell table:style-name="ce35" office:value-type="float" office:value="281098" calcext:value-type="float">
            <text:p>281,098</text:p>
          </table:table-cell>
          <table:table-cell table:style-name="ce35" office:value-type="float" office:value="179453" calcext:value-type="float" table:number-columns-spanned="1" table:number-rows-spanned="2">
            <text:p>179,45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795000" calcext:value-type="float">
            <text:p>-79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62547" calcext:value-type="float">
            <text:p>1,762,54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54677000" calcext:value-type="float">
            <text:p>154,67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7763000" calcext:value-type="float" table:number-columns-spanned="1" table:number-rows-spanned="4">
            <text:p>217,763,000</text:p>
          </table:table-cell>
          <table:table-cell table:style-name="ce35" office:value-type="float" office:value="105131000" calcext:value-type="float" table:number-columns-spanned="1" table:number-rows-spanned="4">
            <text:p>105,131,000</text:p>
          </table:table-cell>
          <table:table-cell table:style-name="ce35" office:value-type="float" office:value="11606518" calcext:value-type="float">
            <text:p>11,606,518</text:p>
          </table:table-cell>
          <table:table-cell table:style-name="ce35" office:value-type="float" office:value="6936661" calcext:value-type="float" table:number-columns-spanned="1" table:number-rows-spanned="2">
            <text:p>6,936,66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3086000" calcext:value-type="float">
            <text:p>63,08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8194339" calcext:value-type="float">
            <text:p>98,194,33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303002300000</text:p>
            <text:p>社政業務</text:p>
          </table:table-cell>
          <table:table-cell table:style-name="ce35" office:value-type="float" office:value="1916320000" calcext:value-type="float">
            <text:p>1,916,3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28577000" calcext:value-type="float" table:number-columns-spanned="1" table:number-rows-spanned="4">
            <text:p>1,928,577,000</text:p>
          </table:table-cell>
          <table:table-cell table:style-name="ce35" office:value-type="float" office:value="1178882000" calcext:value-type="float" table:number-columns-spanned="1" table:number-rows-spanned="4">
            <text:p>1,178,882,000</text:p>
          </table:table-cell>
          <table:table-cell table:style-name="ce35" office:value-type="float" office:value="186289173" calcext:value-type="float">
            <text:p>186,289,173</text:p>
          </table:table-cell>
          <table:table-cell table:style-name="ce35" office:value-type="float" office:value="180926251" calcext:value-type="float" table:number-columns-spanned="1" table:number-rows-spanned="2">
            <text:p>180,926,25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2257000" calcext:value-type="float">
            <text:p>12,25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97955749" calcext:value-type="float">
            <text:p>997,955,74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742147" calcext:value-type="float" table:number-columns-spanned="1" table:number-rows-spanned="2">
            <text:p>14,742,14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303002300100</text:p>
            <text:p>　社政業務</text:p>
          </table:table-cell>
          <table:table-cell table:style-name="ce35" office:value-type="float" office:value="1916320000" calcext:value-type="float">
            <text:p>1,916,3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28577000" calcext:value-type="float" table:number-columns-spanned="1" table:number-rows-spanned="4">
            <text:p>1,928,577,000</text:p>
          </table:table-cell>
          <table:table-cell table:style-name="ce35" office:value-type="float" office:value="1178882000" calcext:value-type="float" table:number-columns-spanned="1" table:number-rows-spanned="4">
            <text:p>1,178,882,000</text:p>
          </table:table-cell>
          <table:table-cell table:style-name="ce35" office:value-type="float" office:value="186289173" calcext:value-type="float">
            <text:p>186,289,173</text:p>
          </table:table-cell>
          <table:table-cell table:style-name="ce35" office:value-type="float" office:value="180926251" calcext:value-type="float" table:number-columns-spanned="1" table:number-rows-spanned="2">
            <text:p>180,926,25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2257000" calcext:value-type="float">
            <text:p>12,25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97955749" calcext:value-type="float">
            <text:p>997,955,74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742147" calcext:value-type="float" table:number-columns-spanned="1" table:number-rows-spanned="2">
            <text:p>14,742,14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303002300101</text:p>
            <text:p>　　社政業務</text:p>
          </table:table-cell>
          <table:table-cell table:style-name="ce35" office:value-type="float" office:value="176022000" calcext:value-type="float">
            <text:p>176,02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746000" calcext:value-type="float" table:number-columns-spanned="1" table:number-rows-spanned="4">
            <text:p>187,746,000</text:p>
          </table:table-cell>
          <table:table-cell table:style-name="ce35" office:value-type="float" office:value="134104000" calcext:value-type="float" table:number-columns-spanned="1" table:number-rows-spanned="4">
            <text:p>134,104,000</text:p>
          </table:table-cell>
          <table:table-cell table:style-name="ce35" office:value-type="float" office:value="15247076" calcext:value-type="float">
            <text:p>15,247,076</text:p>
          </table:table-cell>
          <table:table-cell table:style-name="ce35" office:value-type="float" office:value="36530086" calcext:value-type="float" table:number-columns-spanned="1" table:number-rows-spanned="2">
            <text:p>36,530,08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1724000" calcext:value-type="float">
            <text:p>11,72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7573914" calcext:value-type="float">
            <text:p>97,573,91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1569" calcext:value-type="float" table:number-columns-spanned="1" table:number-rows-spanned="2">
            <text:p>41,56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120037000" calcext:value-type="float">
            <text:p>120,0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6600000" calcext:value-type="float" table:number-columns-spanned="1" table:number-rows-spanned="4">
            <text:p>126,600,000</text:p>
          </table:table-cell>
          <table:table-cell table:style-name="ce35" office:value-type="float" office:value="97318000" calcext:value-type="float" table:number-columns-spanned="1" table:number-rows-spanned="4">
            <text:p>97,318,000</text:p>
          </table:table-cell>
          <table:table-cell table:style-name="ce35" office:value-type="float" office:value="10538301" calcext:value-type="float">
            <text:p>10,538,301</text:p>
          </table:table-cell>
          <table:table-cell table:style-name="ce35" office:value-type="float" office:value="27955056" calcext:value-type="float" table:number-columns-spanned="1" table:number-rows-spanned="2">
            <text:p>27,955,05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563000" calcext:value-type="float">
            <text:p>6,56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9362944" calcext:value-type="float">
            <text:p>69,362,94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9270000" calcext:value-type="float">
            <text:p>19,2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456000" calcext:value-type="float" table:number-columns-spanned="1" table:number-rows-spanned="4">
            <text:p>19,456,000</text:p>
          </table:table-cell>
          <table:table-cell table:style-name="ce35" office:value-type="float" office:value="11331000" calcext:value-type="float" table:number-columns-spanned="1" table:number-rows-spanned="4">
            <text:p>11,331,000</text:p>
          </table:table-cell>
          <table:table-cell table:style-name="ce35" office:value-type="float" office:value="1654775" calcext:value-type="float">
            <text:p>1,654,775</text:p>
          </table:table-cell>
          <table:table-cell table:style-name="ce35" office:value-type="float" office:value="1240430" calcext:value-type="float" table:number-columns-spanned="1" table:number-rows-spanned="2">
            <text:p>1,240,43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86000" calcext:value-type="float">
            <text:p>18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090570" calcext:value-type="float">
            <text:p>10,090,57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1569" calcext:value-type="float" table:number-columns-spanned="1" table:number-rows-spanned="2">
            <text:p>41,56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6715000" calcext:value-type="float">
            <text:p>36,7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690000" calcext:value-type="float" table:number-columns-spanned="1" table:number-rows-spanned="4">
            <text:p>41,690,000</text:p>
          </table:table-cell>
          <table:table-cell table:style-name="ce35" office:value-type="float" office:value="25455000" calcext:value-type="float" table:number-columns-spanned="1" table:number-rows-spanned="4">
            <text:p>25,455,000</text:p>
          </table:table-cell>
          <table:table-cell table:style-name="ce35" office:value-type="float" office:value="3054000" calcext:value-type="float">
            <text:p>3,054,000</text:p>
          </table:table-cell>
          <table:table-cell table:style-name="ce35" office:value-type="float" office:value="7334600" calcext:value-type="float" table:number-columns-spanned="1" table:number-rows-spanned="2">
            <text:p>7,334,6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975000" calcext:value-type="float">
            <text:p>4,97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120400" calcext:value-type="float">
            <text:p>18,120,4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303002300102</text:p>
            <text:p>　　社會工作</text:p>
          </table:table-cell>
          <table:table-cell table:style-name="ce35" office:value-type="float" office:value="56219000" calcext:value-type="float">
            <text:p>56,2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385000" calcext:value-type="float" table:number-columns-spanned="1" table:number-rows-spanned="4">
            <text:p>53,385,000</text:p>
          </table:table-cell>
          <table:table-cell table:style-name="ce35" office:value-type="float" office:value="23700000" calcext:value-type="float" table:number-columns-spanned="1" table:number-rows-spanned="4">
            <text:p>23,700,000</text:p>
          </table:table-cell>
          <table:table-cell table:style-name="ce35" office:value-type="float" office:value="2524753" calcext:value-type="float">
            <text:p>2,524,753</text:p>
          </table:table-cell>
          <table:table-cell table:style-name="ce35" office:value-type="float" office:value="9573045" calcext:value-type="float" table:number-columns-spanned="1" table:number-rows-spanned="2">
            <text:p>9,573,04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2834000" calcext:value-type="float">
            <text:p>-2,83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126955" calcext:value-type="float">
            <text:p>14,126,95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2880000" calcext:value-type="float">
            <text:p>22,8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751000" calcext:value-type="float" table:number-columns-spanned="1" table:number-rows-spanned="4">
            <text:p>22,751,000</text:p>
          </table:table-cell>
          <table:table-cell table:style-name="ce35" office:value-type="float" office:value="11109000" calcext:value-type="float" table:number-columns-spanned="1" table:number-rows-spanned="4">
            <text:p>11,109,000</text:p>
          </table:table-cell>
          <table:table-cell table:style-name="ce35" office:value-type="float" office:value="656176" calcext:value-type="float">
            <text:p>656,176</text:p>
          </table:table-cell>
          <table:table-cell table:style-name="ce35" office:value-type="float" office:value="6139252" calcext:value-type="float" table:number-columns-spanned="1" table:number-rows-spanned="2">
            <text:p>6,139,25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129000" calcext:value-type="float">
            <text:p>-12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969748" calcext:value-type="float">
            <text:p>4,969,74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3339000" calcext:value-type="float">
            <text:p>33,3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634000" calcext:value-type="float" table:number-columns-spanned="1" table:number-rows-spanned="4">
            <text:p>30,634,000</text:p>
          </table:table-cell>
          <table:table-cell table:style-name="ce35" office:value-type="float" office:value="12591000" calcext:value-type="float" table:number-columns-spanned="1" table:number-rows-spanned="4">
            <text:p>12,591,000</text:p>
          </table:table-cell>
          <table:table-cell table:style-name="ce35" office:value-type="float" office:value="1868577" calcext:value-type="float">
            <text:p>1,868,577</text:p>
          </table:table-cell>
          <table:table-cell table:style-name="ce35" office:value-type="float" office:value="3433793" calcext:value-type="float" table:number-columns-spanned="1" table:number-rows-spanned="2">
            <text:p>3,433,79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2705000" calcext:value-type="float">
            <text:p>-2,70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157207" calcext:value-type="float">
            <text:p>9,157,20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303002300103</text:p>
            <text:p>　　兒少及婦女福利</text:p>
          </table:table-cell>
          <table:table-cell table:style-name="ce35" office:value-type="float" office:value="450972000" calcext:value-type="float">
            <text:p>450,9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1305000" calcext:value-type="float" table:number-columns-spanned="1" table:number-rows-spanned="4">
            <text:p>491,305,000</text:p>
          </table:table-cell>
          <table:table-cell table:style-name="ce35" office:value-type="float" office:value="293838000" calcext:value-type="float" table:number-columns-spanned="1" table:number-rows-spanned="4">
            <text:p>293,838,000</text:p>
          </table:table-cell>
          <table:table-cell table:style-name="ce35" office:value-type="float" office:value="56312614" calcext:value-type="float">
            <text:p>56,312,614</text:p>
          </table:table-cell>
          <table:table-cell table:style-name="ce35" office:value-type="float" office:value="27244422" calcext:value-type="float" table:number-columns-spanned="1" table:number-rows-spanned="2">
            <text:p>27,244,42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0333000" calcext:value-type="float">
            <text:p>40,33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6593578" calcext:value-type="float">
            <text:p>266,593,57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6883" calcext:value-type="float" table:number-columns-spanned="1" table:number-rows-spanned="2">
            <text:p>46,88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98943000" calcext:value-type="float">
            <text:p>98,94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0849000" calcext:value-type="float" table:number-columns-spanned="1" table:number-rows-spanned="4">
            <text:p>110,849,000</text:p>
          </table:table-cell>
          <table:table-cell table:style-name="ce35" office:value-type="float" office:value="49674000" calcext:value-type="float" table:number-columns-spanned="1" table:number-rows-spanned="4">
            <text:p>49,674,000</text:p>
          </table:table-cell>
          <table:table-cell table:style-name="ce35" office:value-type="float" office:value="8228151" calcext:value-type="float">
            <text:p>8,228,151</text:p>
          </table:table-cell>
          <table:table-cell table:style-name="ce35" office:value-type="float" office:value="7526423" calcext:value-type="float" table:number-columns-spanned="1" table:number-rows-spanned="2">
            <text:p>7,526,42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1906000" calcext:value-type="float">
            <text:p>11,90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147577" calcext:value-type="float">
            <text:p>42,147,57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6883" calcext:value-type="float" table:number-columns-spanned="1" table:number-rows-spanned="2">
            <text:p>46,88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52029000" calcext:value-type="float">
            <text:p>352,02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0456000" calcext:value-type="float" table:number-columns-spanned="1" table:number-rows-spanned="4">
            <text:p>380,456,000</text:p>
          </table:table-cell>
          <table:table-cell table:style-name="ce35" office:value-type="float" office:value="244164000" calcext:value-type="float" table:number-columns-spanned="1" table:number-rows-spanned="4">
            <text:p>244,164,000</text:p>
          </table:table-cell>
          <table:table-cell table:style-name="ce35" office:value-type="float" office:value="48084463" calcext:value-type="float">
            <text:p>48,084,463</text:p>
          </table:table-cell>
          <table:table-cell table:style-name="ce35" office:value-type="float" office:value="19717999" calcext:value-type="float" table:number-columns-spanned="1" table:number-rows-spanned="2">
            <text:p>19,717,99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8427000" calcext:value-type="float">
            <text:p>28,42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4446001" calcext:value-type="float">
            <text:p>224,446,00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303002300104</text:p>
            <text:p>　　老人及身心障礙福利</text:p>
          </table:table-cell>
          <table:table-cell table:style-name="ce35" office:value-type="float" office:value="1233107000" calcext:value-type="float">
            <text:p>1,233,10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96141000" calcext:value-type="float" table:number-columns-spanned="1" table:number-rows-spanned="4">
            <text:p>1,196,141,000</text:p>
          </table:table-cell>
          <table:table-cell table:style-name="ce35" office:value-type="float" office:value="727240000" calcext:value-type="float" table:number-columns-spanned="1" table:number-rows-spanned="4">
            <text:p>727,240,000</text:p>
          </table:table-cell>
          <table:table-cell table:style-name="ce35" office:value-type="float" office:value="112204730" calcext:value-type="float">
            <text:p>112,204,730</text:p>
          </table:table-cell>
          <table:table-cell table:style-name="ce35" office:value-type="float" office:value="107578698" calcext:value-type="float" table:number-columns-spanned="1" table:number-rows-spanned="2">
            <text:p>107,578,69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36966000" calcext:value-type="float">
            <text:p>-36,96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19661302" calcext:value-type="float">
            <text:p>619,661,30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653695" calcext:value-type="float" table:number-columns-spanned="1" table:number-rows-spanned="2">
            <text:p>14,653,69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3324000" calcext:value-type="float">
            <text:p>53,32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396000" calcext:value-type="float" table:number-columns-spanned="1" table:number-rows-spanned="4">
            <text:p>53,396,000</text:p>
          </table:table-cell>
          <table:table-cell table:style-name="ce35" office:value-type="float" office:value="26196000" calcext:value-type="float" table:number-columns-spanned="1" table:number-rows-spanned="4">
            <text:p>26,196,000</text:p>
          </table:table-cell>
          <table:table-cell table:style-name="ce35" office:value-type="float" office:value="4217803" calcext:value-type="float">
            <text:p>4,217,803</text:p>
          </table:table-cell>
          <table:table-cell table:style-name="ce35" office:value-type="float" office:value="9305949" calcext:value-type="float" table:number-columns-spanned="1" table:number-rows-spanned="2">
            <text:p>9,305,94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2000" calcext:value-type="float">
            <text:p>7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890051" calcext:value-type="float">
            <text:p>16,890,05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179783000" calcext:value-type="float">
            <text:p>1,179,7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42745000" calcext:value-type="float" table:number-columns-spanned="1" table:number-rows-spanned="4">
            <text:p>1,142,745,000</text:p>
          </table:table-cell>
          <table:table-cell table:style-name="ce35" office:value-type="float" office:value="701044000" calcext:value-type="float" table:number-columns-spanned="1" table:number-rows-spanned="4">
            <text:p>701,044,000</text:p>
          </table:table-cell>
          <table:table-cell table:style-name="ce35" office:value-type="float" office:value="107986927" calcext:value-type="float">
            <text:p>107,986,927</text:p>
          </table:table-cell>
          <table:table-cell table:style-name="ce35" office:value-type="float" office:value="98272749" calcext:value-type="float" table:number-columns-spanned="1" table:number-rows-spanned="2">
            <text:p>98,272,74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37038000" calcext:value-type="float">
            <text:p>-37,03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02771251" calcext:value-type="float">
            <text:p>602,771,25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653695" calcext:value-type="float" table:number-columns-spanned="1" table:number-rows-spanned="2">
            <text:p>14,653,69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3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403002340000</text:p>
            <text:p>勞資關係與福利</text:p>
          </table:table-cell>
          <table:table-cell table:style-name="ce35" office:value-type="float" office:value="69936000" calcext:value-type="float">
            <text:p>69,9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936000" calcext:value-type="float" table:number-columns-spanned="1" table:number-rows-spanned="4">
            <text:p>69,936,000</text:p>
          </table:table-cell>
          <table:table-cell table:style-name="ce35" office:value-type="float" office:value="47007000" calcext:value-type="float" table:number-columns-spanned="1" table:number-rows-spanned="4">
            <text:p>47,007,000</text:p>
          </table:table-cell>
          <table:table-cell table:style-name="ce35" office:value-type="float" office:value="3378151" calcext:value-type="float">
            <text:p>3,378,151</text:p>
          </table:table-cell>
          <table:table-cell table:style-name="ce35" office:value-type="float" office:value="12316014" calcext:value-type="float" table:number-columns-spanned="1" table:number-rows-spanned="2">
            <text:p>12,316,01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690986" calcext:value-type="float">
            <text:p>34,690,98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59564" calcext:value-type="float" table:number-columns-spanned="1" table:number-rows-spanned="2">
            <text:p>859,56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403002340400</text:p>
            <text:p>　勞資關係與福利</text:p>
          </table:table-cell>
          <table:table-cell table:style-name="ce35" office:value-type="float" office:value="69936000" calcext:value-type="float">
            <text:p>69,9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936000" calcext:value-type="float" table:number-columns-spanned="1" table:number-rows-spanned="4">
            <text:p>69,936,000</text:p>
          </table:table-cell>
          <table:table-cell table:style-name="ce35" office:value-type="float" office:value="47007000" calcext:value-type="float" table:number-columns-spanned="1" table:number-rows-spanned="4">
            <text:p>47,007,000</text:p>
          </table:table-cell>
          <table:table-cell table:style-name="ce35" office:value-type="float" office:value="3378151" calcext:value-type="float">
            <text:p>3,378,151</text:p>
          </table:table-cell>
          <table:table-cell table:style-name="ce35" office:value-type="float" office:value="12316014" calcext:value-type="float" table:number-columns-spanned="1" table:number-rows-spanned="2">
            <text:p>12,316,01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690986" calcext:value-type="float">
            <text:p>34,690,98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59564" calcext:value-type="float" table:number-columns-spanned="1" table:number-rows-spanned="2">
            <text:p>859,56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403002340401</text:p>
            <text:p>　　勞動行政</text:p>
          </table:table-cell>
          <table:table-cell table:style-name="ce35" office:value-type="float" office:value="41085000" calcext:value-type="float">
            <text:p>41,08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085000" calcext:value-type="float" table:number-columns-spanned="1" table:number-rows-spanned="4">
            <text:p>41,085,000</text:p>
          </table:table-cell>
          <table:table-cell table:style-name="ce35" office:value-type="float" office:value="27792000" calcext:value-type="float" table:number-columns-spanned="1" table:number-rows-spanned="4">
            <text:p>27,792,000</text:p>
          </table:table-cell>
          <table:table-cell table:style-name="ce35" office:value-type="float" office:value="2656928" calcext:value-type="float">
            <text:p>2,656,928</text:p>
          </table:table-cell>
          <table:table-cell table:style-name="ce35" office:value-type="float" office:value="6978030" calcext:value-type="float" table:number-columns-spanned="1" table:number-rows-spanned="2">
            <text:p>6,978,03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813970" calcext:value-type="float">
            <text:p>20,813,97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520" calcext:value-type="float" table:number-columns-spanned="1" table:number-rows-spanned="2">
            <text:p>5,52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9183000" calcext:value-type="float">
            <text:p>29,1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183000" calcext:value-type="float" table:number-columns-spanned="1" table:number-rows-spanned="4">
            <text:p>29,183,000</text:p>
          </table:table-cell>
          <table:table-cell table:style-name="ce35" office:value-type="float" office:value="21922000" calcext:value-type="float" table:number-columns-spanned="1" table:number-rows-spanned="4">
            <text:p>21,922,000</text:p>
          </table:table-cell>
          <table:table-cell table:style-name="ce35" office:value-type="float" office:value="2484445" calcext:value-type="float">
            <text:p>2,484,445</text:p>
          </table:table-cell>
          <table:table-cell table:style-name="ce35" office:value-type="float" office:value="2709327" calcext:value-type="float" table:number-columns-spanned="1" table:number-rows-spanned="2">
            <text:p>2,709,32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212673" calcext:value-type="float">
            <text:p>19,212,67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6617000" calcext:value-type="float">
            <text:p>6,61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17000" calcext:value-type="float" table:number-columns-spanned="1" table:number-rows-spanned="4">
            <text:p>6,617,000</text:p>
          </table:table-cell>
          <table:table-cell table:style-name="ce35" office:value-type="float" office:value="3685000" calcext:value-type="float" table:number-columns-spanned="1" table:number-rows-spanned="4">
            <text:p>3,685,000</text:p>
          </table:table-cell>
          <table:table-cell table:style-name="ce35" office:value-type="float" office:value="108483" calcext:value-type="float">
            <text:p>108,483</text:p>
          </table:table-cell>
          <table:table-cell table:style-name="ce35" office:value-type="float" office:value="2751703" calcext:value-type="float" table:number-columns-spanned="1" table:number-rows-spanned="2">
            <text:p>2,751,70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33297" calcext:value-type="float">
            <text:p>933,29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520" calcext:value-type="float" table:number-columns-spanned="1" table:number-rows-spanned="2">
            <text:p>5,52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5285000" calcext:value-type="float">
            <text:p>5,28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85000" calcext:value-type="float" table:number-columns-spanned="1" table:number-rows-spanned="4">
            <text:p>5,285,000</text:p>
          </table:table-cell>
          <table:table-cell table:style-name="ce35" office:value-type="float" office:value="2185000" calcext:value-type="float" table:number-columns-spanned="1" table:number-rows-spanned="4">
            <text:p>2,185,000</text:p>
          </table:table-cell>
          <table:table-cell table:style-name="ce35" office:value-type="float" office:value="64000" calcext:value-type="float">
            <text:p>64,000</text:p>
          </table:table-cell>
          <table:table-cell table:style-name="ce35" office:value-type="float" office:value="1517000" calcext:value-type="float" table:number-columns-spanned="1" table:number-rows-spanned="2">
            <text:p>1,517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68000" calcext:value-type="float">
            <text:p>668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403002340402</text:p>
            <text:p>　　勞資關係</text:p>
          </table:table-cell>
          <table:table-cell table:style-name="ce35" office:value-type="float" office:value="6584000" calcext:value-type="float">
            <text:p>6,58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84000" calcext:value-type="float" table:number-columns-spanned="1" table:number-rows-spanned="4">
            <text:p>6,584,000</text:p>
          </table:table-cell>
          <table:table-cell table:style-name="ce35" office:value-type="float" office:value="4699000" calcext:value-type="float" table:number-columns-spanned="1" table:number-rows-spanned="4">
            <text:p>4,699,000</text:p>
          </table:table-cell>
          <table:table-cell table:style-name="ce35" office:value-type="float" office:value="365069" calcext:value-type="float">
            <text:p>365,069</text:p>
          </table:table-cell>
          <table:table-cell table:style-name="ce35" office:value-type="float" office:value="2024412" calcext:value-type="float" table:number-columns-spanned="1" table:number-rows-spanned="2">
            <text:p>2,024,41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74588" calcext:value-type="float">
            <text:p>2,674,58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13062" calcext:value-type="float" table:number-columns-spanned="1" table:number-rows-spanned="2">
            <text:p>413,06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664000" calcext:value-type="float">
            <text:p>2,66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64000" calcext:value-type="float" table:number-columns-spanned="1" table:number-rows-spanned="4">
            <text:p>2,664,000</text:p>
          </table:table-cell>
          <table:table-cell table:style-name="ce35" office:value-type="float" office:value="1719000" calcext:value-type="float" table:number-columns-spanned="1" table:number-rows-spanned="4">
            <text:p>1,719,000</text:p>
          </table:table-cell>
          <table:table-cell table:style-name="ce35" office:value-type="float" office:value="50069" calcext:value-type="float">
            <text:p>50,069</text:p>
          </table:table-cell>
          <table:table-cell table:style-name="ce35" office:value-type="float" office:value="809412" calcext:value-type="float" table:number-columns-spanned="1" table:number-rows-spanned="2">
            <text:p>809,41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09588" calcext:value-type="float">
            <text:p>909,58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062" calcext:value-type="float" table:number-columns-spanned="1" table:number-rows-spanned="2">
            <text:p>3,06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920000" calcext:value-type="float">
            <text:p>3,9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20000" calcext:value-type="float" table:number-columns-spanned="1" table:number-rows-spanned="4">
            <text:p>3,920,000</text:p>
          </table:table-cell>
          <table:table-cell table:style-name="ce35" office:value-type="float" office:value="2980000" calcext:value-type="float" table:number-columns-spanned="1" table:number-rows-spanned="4">
            <text:p>2,980,000</text:p>
          </table:table-cell>
          <table:table-cell table:style-name="ce35" office:value-type="float" office:value="315000" calcext:value-type="float">
            <text:p>315,000</text:p>
          </table:table-cell>
          <table:table-cell table:style-name="ce35" office:value-type="float" office:value="1215000" calcext:value-type="float" table:number-columns-spanned="1" table:number-rows-spanned="2">
            <text:p>1,215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65000" calcext:value-type="float">
            <text:p>1,765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10000" calcext:value-type="float" table:number-columns-spanned="1" table:number-rows-spanned="2">
            <text:p>41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403002340403</text:p>
            <text:p>　　就業職訓</text:p>
          </table:table-cell>
          <table:table-cell table:style-name="ce35" office:value-type="float" office:value="5943000" calcext:value-type="float">
            <text:p>5,94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43000" calcext:value-type="float" table:number-columns-spanned="1" table:number-rows-spanned="4">
            <text:p>5,943,000</text:p>
          </table:table-cell>
          <table:table-cell table:style-name="ce35" office:value-type="float" office:value="2923000" calcext:value-type="float" table:number-columns-spanned="1" table:number-rows-spanned="4">
            <text:p>2,923,000</text:p>
          </table:table-cell>
          <table:table-cell table:style-name="ce35" office:value-type="float" office:value="225492" calcext:value-type="float">
            <text:p>225,492</text:p>
          </table:table-cell>
          <table:table-cell table:style-name="ce35" office:value-type="float" office:value="1213013" calcext:value-type="float" table:number-columns-spanned="1" table:number-rows-spanned="2">
            <text:p>1,213,01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09987" calcext:value-type="float">
            <text:p>1,709,98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82" calcext:value-type="float" table:number-columns-spanned="1" table:number-rows-spanned="2">
            <text:p>98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823000" calcext:value-type="float">
            <text:p>4,8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23000" calcext:value-type="float" table:number-columns-spanned="1" table:number-rows-spanned="4">
            <text:p>4,823,000</text:p>
          </table:table-cell>
          <table:table-cell table:style-name="ce35" office:value-type="float" office:value="2286000" calcext:value-type="float" table:number-columns-spanned="1" table:number-rows-spanned="4">
            <text:p>2,286,000</text:p>
          </table:table-cell>
          <table:table-cell table:style-name="ce35" office:value-type="float" office:value="103492" calcext:value-type="float">
            <text:p>103,492</text:p>
          </table:table-cell>
          <table:table-cell table:style-name="ce35" office:value-type="float" office:value="1071013" calcext:value-type="float" table:number-columns-spanned="1" table:number-rows-spanned="2">
            <text:p>1,071,01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14987" calcext:value-type="float">
            <text:p>1,214,98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82" calcext:value-type="float" table:number-columns-spanned="1" table:number-rows-spanned="2">
            <text:p>98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120000" calcext:value-type="float">
            <text:p>1,1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0000" calcext:value-type="float" table:number-columns-spanned="1" table:number-rows-spanned="4">
            <text:p>1,120,000</text:p>
          </table:table-cell>
          <table:table-cell table:style-name="ce35" office:value-type="float" office:value="637000" calcext:value-type="float" table:number-columns-spanned="1" table:number-rows-spanned="4">
            <text:p>637,000</text:p>
          </table:table-cell>
          <table:table-cell table:style-name="ce35" office:value-type="float" office:value="122000" calcext:value-type="float">
            <text:p>122,000</text:p>
          </table:table-cell>
          <table:table-cell table:style-name="ce35" office:value-type="float" office:value="142000" calcext:value-type="float" table:number-columns-spanned="1" table:number-rows-spanned="2">
            <text:p>142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95000" calcext:value-type="float">
            <text:p>495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403002340404</text:p>
            <text:p>　　青年事務</text:p>
          </table:table-cell>
          <table:table-cell table:style-name="ce35" office:value-type="float" office:value="16324000" calcext:value-type="float">
            <text:p>16,32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324000" calcext:value-type="float" table:number-columns-spanned="1" table:number-rows-spanned="4">
            <text:p>16,324,000</text:p>
          </table:table-cell>
          <table:table-cell table:style-name="ce35" office:value-type="float" office:value="11593000" calcext:value-type="float" table:number-columns-spanned="1" table:number-rows-spanned="4">
            <text:p>11,593,000</text:p>
          </table:table-cell>
          <table:table-cell table:style-name="ce35" office:value-type="float" office:value="130662" calcext:value-type="float">
            <text:p>130,662</text:p>
          </table:table-cell>
          <table:table-cell table:style-name="ce35" office:value-type="float" office:value="2100559" calcext:value-type="float" table:number-columns-spanned="1" table:number-rows-spanned="2">
            <text:p>2,100,55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492441" calcext:value-type="float">
            <text:p>9,492,44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5474000" calcext:value-type="float">
            <text:p>15,4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74000" calcext:value-type="float" table:number-columns-spanned="1" table:number-rows-spanned="4">
            <text:p>15,474,000</text:p>
          </table:table-cell>
          <table:table-cell table:style-name="ce35" office:value-type="float" office:value="11083000" calcext:value-type="float" table:number-columns-spanned="1" table:number-rows-spanned="4">
            <text:p>11,083,000</text:p>
          </table:table-cell>
          <table:table-cell table:style-name="ce35" office:value-type="float" office:value="107062" calcext:value-type="float">
            <text:p>107,062</text:p>
          </table:table-cell>
          <table:table-cell table:style-name="ce35" office:value-type="float" office:value="1796171" calcext:value-type="float" table:number-columns-spanned="1" table:number-rows-spanned="2">
            <text:p>1,796,17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286829" calcext:value-type="float">
            <text:p>9,286,82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850000" calcext:value-type="float">
            <text:p>8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0000" calcext:value-type="float" table:number-columns-spanned="1" table:number-rows-spanned="4">
            <text:p>850,000</text:p>
          </table:table-cell>
          <table:table-cell table:style-name="ce35" office:value-type="float" office:value="510000" calcext:value-type="float" table:number-columns-spanned="1" table:number-rows-spanned="4">
            <text:p>510,000</text:p>
          </table:table-cell>
          <table:table-cell table:style-name="ce35" office:value-type="float" office:value="23600" calcext:value-type="float">
            <text:p>23,600</text:p>
          </table:table-cell>
          <table:table-cell table:style-name="ce35" office:value-type="float" office:value="304388" calcext:value-type="float" table:number-columns-spanned="1" table:number-rows-spanned="2">
            <text:p>304,38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5612" calcext:value-type="float">
            <text:p>205,61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3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203002360000</text:p>
            <text:p>社區發展</text:p>
          </table:table-cell>
          <table:table-cell table:style-name="ce35" office:value-type="float" office:value="18903000" calcext:value-type="float">
            <text:p>18,9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83000" calcext:value-type="float" table:number-columns-spanned="1" table:number-rows-spanned="4">
            <text:p>18,883,000</text:p>
          </table:table-cell>
          <table:table-cell table:style-name="ce35" office:value-type="float" office:value="11042000" calcext:value-type="float" table:number-columns-spanned="1" table:number-rows-spanned="4">
            <text:p>11,042,000</text:p>
          </table:table-cell>
          <table:table-cell table:style-name="ce35" office:value-type="float" office:value="1024440" calcext:value-type="float">
            <text:p>1,024,440</text:p>
          </table:table-cell>
          <table:table-cell table:style-name="ce35" office:value-type="float" office:value="4167938" calcext:value-type="float" table:number-columns-spanned="1" table:number-rows-spanned="2">
            <text:p>4,167,93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20000" calcext:value-type="float">
            <text:p>-2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74062" calcext:value-type="float">
            <text:p>6,874,06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203002360100</text:p>
            <text:p>　社區發展</text:p>
          </table:table-cell>
          <table:table-cell table:style-name="ce35" office:value-type="float" office:value="18903000" calcext:value-type="float">
            <text:p>18,9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83000" calcext:value-type="float" table:number-columns-spanned="1" table:number-rows-spanned="4">
            <text:p>18,883,000</text:p>
          </table:table-cell>
          <table:table-cell table:style-name="ce35" office:value-type="float" office:value="11042000" calcext:value-type="float" table:number-columns-spanned="1" table:number-rows-spanned="4">
            <text:p>11,042,000</text:p>
          </table:table-cell>
          <table:table-cell table:style-name="ce35" office:value-type="float" office:value="1024440" calcext:value-type="float">
            <text:p>1,024,440</text:p>
          </table:table-cell>
          <table:table-cell table:style-name="ce35" office:value-type="float" office:value="4167938" calcext:value-type="float" table:number-columns-spanned="1" table:number-rows-spanned="2">
            <text:p>4,167,93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20000" calcext:value-type="float">
            <text:p>-2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74062" calcext:value-type="float">
            <text:p>6,874,06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203002360101</text:p>
            <text:p>　　社區發展</text:p>
          </table:table-cell>
          <table:table-cell table:style-name="ce35" office:value-type="float" office:value="18903000" calcext:value-type="float">
            <text:p>18,9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83000" calcext:value-type="float" table:number-columns-spanned="1" table:number-rows-spanned="4">
            <text:p>18,883,000</text:p>
          </table:table-cell>
          <table:table-cell table:style-name="ce35" office:value-type="float" office:value="11042000" calcext:value-type="float" table:number-columns-spanned="1" table:number-rows-spanned="4">
            <text:p>11,042,000</text:p>
          </table:table-cell>
          <table:table-cell table:style-name="ce35" office:value-type="float" office:value="1024440" calcext:value-type="float">
            <text:p>1,024,440</text:p>
          </table:table-cell>
          <table:table-cell table:style-name="ce35" office:value-type="float" office:value="4167938" calcext:value-type="float" table:number-columns-spanned="1" table:number-rows-spanned="2">
            <text:p>4,167,93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20000" calcext:value-type="float">
            <text:p>-2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74062" calcext:value-type="float">
            <text:p>6,874,06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9643000" calcext:value-type="float">
            <text:p>9,64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23000" calcext:value-type="float" table:number-columns-spanned="1" table:number-rows-spanned="4">
            <text:p>9,623,000</text:p>
          </table:table-cell>
          <table:table-cell table:style-name="ce35" office:value-type="float" office:value="5612000" calcext:value-type="float" table:number-columns-spanned="1" table:number-rows-spanned="4">
            <text:p>5,612,000</text:p>
          </table:table-cell>
          <table:table-cell table:style-name="ce35" office:value-type="float" office:value="489700" calcext:value-type="float">
            <text:p>489,700</text:p>
          </table:table-cell>
          <table:table-cell table:style-name="ce35" office:value-type="float" office:value="1933743" calcext:value-type="float" table:number-columns-spanned="1" table:number-rows-spanned="2">
            <text:p>1,933,74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20000" calcext:value-type="float">
            <text:p>-2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78257" calcext:value-type="float">
            <text:p>3,678,25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9260000" calcext:value-type="float">
            <text:p>9,2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60000" calcext:value-type="float" table:number-columns-spanned="1" table:number-rows-spanned="4">
            <text:p>9,260,000</text:p>
          </table:table-cell>
          <table:table-cell table:style-name="ce35" office:value-type="float" office:value="5430000" calcext:value-type="float" table:number-columns-spanned="1" table:number-rows-spanned="4">
            <text:p>5,430,000</text:p>
          </table:table-cell>
          <table:table-cell table:style-name="ce35" office:value-type="float" office:value="534740" calcext:value-type="float">
            <text:p>534,740</text:p>
          </table:table-cell>
          <table:table-cell table:style-name="ce35" office:value-type="float" office:value="2234195" calcext:value-type="float" table:number-columns-spanned="1" table:number-rows-spanned="2">
            <text:p>2,234,19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95805" calcext:value-type="float">
            <text:p>3,195,80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3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203002370000</text:p>
            <text:p>下水道業務</text:p>
          </table:table-cell>
          <table:table-cell table:style-name="ce35" office:value-type="float" office:value="100870000" calcext:value-type="float">
            <text:p>100,8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870000" calcext:value-type="float" table:number-columns-spanned="1" table:number-rows-spanned="4">
            <text:p>100,870,000</text:p>
          </table:table-cell>
          <table:table-cell table:style-name="ce35" office:value-type="float" office:value="33697000" calcext:value-type="float" table:number-columns-spanned="1" table:number-rows-spanned="4">
            <text:p>33,697,000</text:p>
          </table:table-cell>
          <table:table-cell table:style-name="ce35" office:value-type="float" office:value="2283765" calcext:value-type="float">
            <text:p>2,283,765</text:p>
          </table:table-cell>
          <table:table-cell table:style-name="ce35" office:value-type="float" office:value="14107725" calcext:value-type="float" table:number-columns-spanned="1" table:number-rows-spanned="2">
            <text:p>14,107,72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589275" calcext:value-type="float">
            <text:p>19,589,27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46238" calcext:value-type="float" table:number-columns-spanned="1" table:number-rows-spanned="2">
            <text:p>1,646,23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203002370100</text:p>
            <text:p>　下水道業務</text:p>
          </table:table-cell>
          <table:table-cell table:style-name="ce35" office:value-type="float" office:value="100870000" calcext:value-type="float">
            <text:p>100,8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870000" calcext:value-type="float" table:number-columns-spanned="1" table:number-rows-spanned="4">
            <text:p>100,870,000</text:p>
          </table:table-cell>
          <table:table-cell table:style-name="ce35" office:value-type="float" office:value="33697000" calcext:value-type="float" table:number-columns-spanned="1" table:number-rows-spanned="4">
            <text:p>33,697,000</text:p>
          </table:table-cell>
          <table:table-cell table:style-name="ce35" office:value-type="float" office:value="2283765" calcext:value-type="float">
            <text:p>2,283,765</text:p>
          </table:table-cell>
          <table:table-cell table:style-name="ce35" office:value-type="float" office:value="14107725" calcext:value-type="float" table:number-columns-spanned="1" table:number-rows-spanned="2">
            <text:p>14,107,72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589275" calcext:value-type="float">
            <text:p>19,589,27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46238" calcext:value-type="float" table:number-columns-spanned="1" table:number-rows-spanned="2">
            <text:p>1,646,23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203002370101</text:p>
            <text:p>　　下水道業務</text:p>
          </table:table-cell>
          <table:table-cell table:style-name="ce35" office:value-type="float" office:value="100870000" calcext:value-type="float">
            <text:p>100,8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870000" calcext:value-type="float" table:number-columns-spanned="1" table:number-rows-spanned="4">
            <text:p>100,870,000</text:p>
          </table:table-cell>
          <table:table-cell table:style-name="ce35" office:value-type="float" office:value="33697000" calcext:value-type="float" table:number-columns-spanned="1" table:number-rows-spanned="4">
            <text:p>33,697,000</text:p>
          </table:table-cell>
          <table:table-cell table:style-name="ce35" office:value-type="float" office:value="2283765" calcext:value-type="float">
            <text:p>2,283,765</text:p>
          </table:table-cell>
          <table:table-cell table:style-name="ce35" office:value-type="float" office:value="14107725" calcext:value-type="float" table:number-columns-spanned="1" table:number-rows-spanned="2">
            <text:p>14,107,72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589275" calcext:value-type="float">
            <text:p>19,589,27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46238" calcext:value-type="float" table:number-columns-spanned="1" table:number-rows-spanned="2">
            <text:p>1,646,23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94720000" calcext:value-type="float">
            <text:p>94,7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720000" calcext:value-type="float" table:number-columns-spanned="1" table:number-rows-spanned="4">
            <text:p>94,720,000</text:p>
          </table:table-cell>
          <table:table-cell table:style-name="ce35" office:value-type="float" office:value="27697000" calcext:value-type="float" table:number-columns-spanned="1" table:number-rows-spanned="4">
            <text:p>27,697,000</text:p>
          </table:table-cell>
          <table:table-cell table:style-name="ce35" office:value-type="float" office:value="2283765" calcext:value-type="float">
            <text:p>2,283,765</text:p>
          </table:table-cell>
          <table:table-cell table:style-name="ce35" office:value-type="float" office:value="14107725" calcext:value-type="float" table:number-columns-spanned="1" table:number-rows-spanned="2">
            <text:p>14,107,72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589275" calcext:value-type="float">
            <text:p>13,589,27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46238" calcext:value-type="float" table:number-columns-spanned="1" table:number-rows-spanned="2">
            <text:p>1,646,23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6150000" calcext:value-type="float">
            <text:p>6,1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50000" calcext:value-type="float" table:number-columns-spanned="1" table:number-rows-spanned="4">
            <text:p>6,150,000</text:p>
          </table:table-cell>
          <table:table-cell table:style-name="ce35" office:value-type="float" office:value="6000000" calcext:value-type="float" table:number-columns-spanned="1" table:number-rows-spanned="4">
            <text:p>6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000000" calcext:value-type="float">
            <text:p>6,00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3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603002390000</text:p>
            <text:p>教育基金退撫</text:p>
          </table:table-cell>
          <table:table-cell table:style-name="ce35" office:value-type="float" office:value="1424460000" calcext:value-type="float">
            <text:p>1,424,4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24460000" calcext:value-type="float" table:number-columns-spanned="1" table:number-rows-spanned="4">
            <text:p>1,424,460,000</text:p>
          </table:table-cell>
          <table:table-cell table:style-name="ce35" office:value-type="float" office:value="1314845000" calcext:value-type="float" table:number-columns-spanned="1" table:number-rows-spanned="4">
            <text:p>1,314,845,000</text:p>
          </table:table-cell>
          <table:table-cell table:style-name="ce35" office:value-type="float" office:value="472686000" calcext:value-type="float">
            <text:p>472,686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14845000" calcext:value-type="float">
            <text:p>1,314,845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603002390100</text:p>
            <text:p>　教育人員退休給付</text:p>
          </table:table-cell>
          <table:table-cell table:style-name="ce35" office:value-type="float" office:value="1415793000" calcext:value-type="float">
            <text:p>1,415,79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15793000" calcext:value-type="float" table:number-columns-spanned="1" table:number-rows-spanned="4">
            <text:p>1,415,793,000</text:p>
          </table:table-cell>
          <table:table-cell table:style-name="ce35" office:value-type="float" office:value="1314845000" calcext:value-type="float" table:number-columns-spanned="1" table:number-rows-spanned="4">
            <text:p>1,314,845,000</text:p>
          </table:table-cell>
          <table:table-cell table:style-name="ce35" office:value-type="float" office:value="472686000" calcext:value-type="float">
            <text:p>472,686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14845000" calcext:value-type="float">
            <text:p>1,314,845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603002390101</text:p>
            <text:p>　　教育人員退休給付</text:p>
          </table:table-cell>
          <table:table-cell table:style-name="ce35" office:value-type="float" office:value="1415793000" calcext:value-type="float">
            <text:p>1,415,79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15793000" calcext:value-type="float" table:number-columns-spanned="1" table:number-rows-spanned="4">
            <text:p>1,415,793,000</text:p>
          </table:table-cell>
          <table:table-cell table:style-name="ce35" office:value-type="float" office:value="1314845000" calcext:value-type="float" table:number-columns-spanned="1" table:number-rows-spanned="4">
            <text:p>1,314,845,000</text:p>
          </table:table-cell>
          <table:table-cell table:style-name="ce35" office:value-type="float" office:value="472686000" calcext:value-type="float">
            <text:p>472,686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14845000" calcext:value-type="float">
            <text:p>1,314,845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415793000" calcext:value-type="float">
            <text:p>1,415,79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15793000" calcext:value-type="float" table:number-columns-spanned="1" table:number-rows-spanned="4">
            <text:p>1,415,793,000</text:p>
          </table:table-cell>
          <table:table-cell table:style-name="ce35" office:value-type="float" office:value="1314845000" calcext:value-type="float" table:number-columns-spanned="1" table:number-rows-spanned="4">
            <text:p>1,314,845,000</text:p>
          </table:table-cell>
          <table:table-cell table:style-name="ce35" office:value-type="float" office:value="472686000" calcext:value-type="float">
            <text:p>472,686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14845000" calcext:value-type="float">
            <text:p>1,314,845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603002390200</text:p>
            <text:p>　教育人員撫卹給付</text:p>
          </table:table-cell>
          <table:table-cell table:style-name="ce35" office:value-type="float" office:value="5667000" calcext:value-type="float">
            <text:p>5,6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67000" calcext:value-type="float" table:number-columns-spanned="1" table:number-rows-spanned="4">
            <text:p>5,667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603002390201</text:p>
            <text:p>　　教育人員撫卹給付</text:p>
          </table:table-cell>
          <table:table-cell table:style-name="ce35" office:value-type="float" office:value="5667000" calcext:value-type="float">
            <text:p>5,6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67000" calcext:value-type="float" table:number-columns-spanned="1" table:number-rows-spanned="4">
            <text:p>5,667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5667000" calcext:value-type="float">
            <text:p>5,6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67000" calcext:value-type="float" table:number-columns-spanned="1" table:number-rows-spanned="4">
            <text:p>5,667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603002390300</text:p>
            <text:p>　教育人員因公致殘廢死亡慰問金</text:p>
          </table:table-cell>
          <table:table-cell table:style-name="ce35" office:value-type="float" office:value="3000000" calcext:value-type="float">
            <text:p>3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000" calcext:value-type="float" table:number-columns-spanned="1" table:number-rows-spanned="4">
            <text:p>3,0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603002390301</text:p>
            <text:p>　　教育人員因公致殘廢死亡慰問金</text:p>
          </table:table-cell>
          <table:table-cell table:style-name="ce35" office:value-type="float" office:value="3000000" calcext:value-type="float">
            <text:p>3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000" calcext:value-type="float" table:number-columns-spanned="1" table:number-rows-spanned="4">
            <text:p>3,0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000000" calcext:value-type="float">
            <text:p>3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000" calcext:value-type="float" table:number-columns-spanned="1" table:number-rows-spanned="4">
            <text:p>3,0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4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8903002410000</text:p>
            <text:p>教育基金各項補助</text:p>
          </table:table-cell>
          <table:table-cell table:style-name="ce35" office:value-type="float" office:value="100712000" calcext:value-type="float">
            <text:p>100,7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712000" calcext:value-type="float" table:number-columns-spanned="1" table:number-rows-spanned="4">
            <text:p>100,712,000</text:p>
          </table:table-cell>
          <table:table-cell table:style-name="ce35" office:value-type="float" office:value="40025000" calcext:value-type="float" table:number-columns-spanned="1" table:number-rows-spanned="4">
            <text:p>40,025,000</text:p>
          </table:table-cell>
          <table:table-cell table:style-name="ce35" office:value-type="float" office:value="32025000" calcext:value-type="float">
            <text:p>32,025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025000" calcext:value-type="float">
            <text:p>40,025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8903002410100</text:p>
            <text:p>　教育人員各項補助</text:p>
          </table:table-cell>
          <table:table-cell table:style-name="ce35" office:value-type="float" office:value="100712000" calcext:value-type="float">
            <text:p>100,7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712000" calcext:value-type="float" table:number-columns-spanned="1" table:number-rows-spanned="4">
            <text:p>100,712,000</text:p>
          </table:table-cell>
          <table:table-cell table:style-name="ce35" office:value-type="float" office:value="40025000" calcext:value-type="float" table:number-columns-spanned="1" table:number-rows-spanned="4">
            <text:p>40,025,000</text:p>
          </table:table-cell>
          <table:table-cell table:style-name="ce35" office:value-type="float" office:value="32025000" calcext:value-type="float">
            <text:p>32,025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025000" calcext:value-type="float">
            <text:p>40,025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8903002410101</text:p>
            <text:p>　　教育人員各項補助</text:p>
          </table:table-cell>
          <table:table-cell table:style-name="ce35" office:value-type="float" office:value="100712000" calcext:value-type="float">
            <text:p>100,7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712000" calcext:value-type="float" table:number-columns-spanned="1" table:number-rows-spanned="4">
            <text:p>100,712,000</text:p>
          </table:table-cell>
          <table:table-cell table:style-name="ce35" office:value-type="float" office:value="40025000" calcext:value-type="float" table:number-columns-spanned="1" table:number-rows-spanned="4">
            <text:p>40,025,000</text:p>
          </table:table-cell>
          <table:table-cell table:style-name="ce35" office:value-type="float" office:value="32025000" calcext:value-type="float">
            <text:p>32,025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025000" calcext:value-type="float">
            <text:p>40,025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00712000" calcext:value-type="float">
            <text:p>100,7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712000" calcext:value-type="float" table:number-columns-spanned="1" table:number-rows-spanned="4">
            <text:p>100,712,000</text:p>
          </table:table-cell>
          <table:table-cell table:style-name="ce35" office:value-type="float" office:value="40025000" calcext:value-type="float" table:number-columns-spanned="1" table:number-rows-spanned="4">
            <text:p>40,025,000</text:p>
          </table:table-cell>
          <table:table-cell table:style-name="ce35" office:value-type="float" office:value="32025000" calcext:value-type="float">
            <text:p>32,025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025000" calcext:value-type="float">
            <text:p>40,025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常門合計</text:p>
          </table:table-cell>
          <table:table-cell table:style-name="ce35" office:value-type="float" office:value="14880226000" calcext:value-type="float">
            <text:p>14,880,226,000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15348863000" calcext:value-type="float" table:number-columns-spanned="1" table:number-rows-spanned="4">
            <text:p>15,348,863,000</text:p>
          </table:table-cell>
          <table:table-cell table:style-name="ce35" office:value-type="float" office:value="8616199000" calcext:value-type="float" table:number-columns-spanned="1" table:number-rows-spanned="4">
            <text:p>8,616,199,000</text:p>
          </table:table-cell>
          <table:table-cell table:style-name="ce35" office:value-type="float" office:value="1678485517" calcext:value-type="float">
            <text:p>1,678,485,517</text:p>
          </table:table-cell>
          <table:table-cell table:style-name="ce35" office:value-type="float" office:value="738681623" calcext:value-type="float" table:number-columns-spanned="1" table:number-rows-spanned="2">
            <text:p>738,681,62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67637000" calcext:value-type="float">
            <text:p>467,63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877517377" calcext:value-type="float">
            <text:p>7,877,517,37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9097054" calcext:value-type="float" table:number-columns-spanned="1" table:number-rows-spanned="2">
            <text:p>59,097,05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60000</text:p>
            <text:p>一般建築及設備</text:p>
          </table:table-cell>
          <table:table-cell table:style-name="ce35" office:value-type="float" office:value="21282000" calcext:value-type="float">
            <text:p>21,2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32000" calcext:value-type="float" table:number-columns-spanned="1" table:number-rows-spanned="4">
            <text:p>22,132,000</text:p>
          </table:table-cell>
          <table:table-cell table:style-name="ce35" office:value-type="float" office:value="13922000" calcext:value-type="float" table:number-columns-spanned="1" table:number-rows-spanned="4">
            <text:p>13,922,000</text:p>
          </table:table-cell>
          <table:table-cell table:style-name="ce35" office:value-type="float" office:value="397879" calcext:value-type="float">
            <text:p>397,879</text:p>
          </table:table-cell>
          <table:table-cell table:style-name="ce35" office:value-type="float" office:value="5184247" calcext:value-type="float" table:number-columns-spanned="1" table:number-rows-spanned="2">
            <text:p>5,184,24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50000" calcext:value-type="float">
            <text:p>8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737753" calcext:value-type="float">
            <text:p>8,737,75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60100</text:p>
            <text:p>　建築及設備*</text:p>
          </table:table-cell>
          <table:table-cell table:style-name="ce35" office:value-type="float" office:value="21282000" calcext:value-type="float">
            <text:p>21,2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32000" calcext:value-type="float" table:number-columns-spanned="1" table:number-rows-spanned="4">
            <text:p>22,132,000</text:p>
          </table:table-cell>
          <table:table-cell table:style-name="ce35" office:value-type="float" office:value="13922000" calcext:value-type="float" table:number-columns-spanned="1" table:number-rows-spanned="4">
            <text:p>13,922,000</text:p>
          </table:table-cell>
          <table:table-cell table:style-name="ce35" office:value-type="float" office:value="397879" calcext:value-type="float">
            <text:p>397,879</text:p>
          </table:table-cell>
          <table:table-cell table:style-name="ce35" office:value-type="float" office:value="5184247" calcext:value-type="float" table:number-columns-spanned="1" table:number-rows-spanned="2">
            <text:p>5,184,24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50000" calcext:value-type="float">
            <text:p>8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737753" calcext:value-type="float">
            <text:p>8,737,75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60101</text:p>
            <text:p>　　建築及設備*</text:p>
          </table:table-cell>
          <table:table-cell table:style-name="ce35" office:value-type="float" office:value="21282000" calcext:value-type="float">
            <text:p>21,2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32000" calcext:value-type="float" table:number-columns-spanned="1" table:number-rows-spanned="4">
            <text:p>22,132,000</text:p>
          </table:table-cell>
          <table:table-cell table:style-name="ce35" office:value-type="float" office:value="13922000" calcext:value-type="float" table:number-columns-spanned="1" table:number-rows-spanned="4">
            <text:p>13,922,000</text:p>
          </table:table-cell>
          <table:table-cell table:style-name="ce35" office:value-type="float" office:value="397879" calcext:value-type="float">
            <text:p>397,879</text:p>
          </table:table-cell>
          <table:table-cell table:style-name="ce35" office:value-type="float" office:value="5184247" calcext:value-type="float" table:number-columns-spanned="1" table:number-rows-spanned="2">
            <text:p>5,184,24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50000" calcext:value-type="float">
            <text:p>8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737753" calcext:value-type="float">
            <text:p>8,737,75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21282000" calcext:value-type="float">
            <text:p>21,2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32000" calcext:value-type="float" table:number-columns-spanned="1" table:number-rows-spanned="4">
            <text:p>22,132,000</text:p>
          </table:table-cell>
          <table:table-cell table:style-name="ce35" office:value-type="float" office:value="13922000" calcext:value-type="float" table:number-columns-spanned="1" table:number-rows-spanned="4">
            <text:p>13,922,000</text:p>
          </table:table-cell>
          <table:table-cell table:style-name="ce35" office:value-type="float" office:value="397879" calcext:value-type="float">
            <text:p>397,879</text:p>
          </table:table-cell>
          <table:table-cell table:style-name="ce35" office:value-type="float" office:value="5184247" calcext:value-type="float" table:number-columns-spanned="1" table:number-rows-spanned="2">
            <text:p>5,184,24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50000" calcext:value-type="float">
            <text:p>8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737753" calcext:value-type="float">
            <text:p>8,737,75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70000</text:p>
            <text:p>施政計畫</text:p>
          </table:table-cell>
          <table:table-cell table:style-name="ce35" office:value-type="float" office:value="28811000" calcext:value-type="float">
            <text:p>28,81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811000" calcext:value-type="float" table:number-columns-spanned="1" table:number-rows-spanned="4">
            <text:p>28,811,000</text:p>
          </table:table-cell>
          <table:table-cell table:style-name="ce35" office:value-type="float" office:value="8581000" calcext:value-type="float" table:number-columns-spanned="1" table:number-rows-spanned="4">
            <text:p>8,581,000</text:p>
          </table:table-cell>
          <table:table-cell table:style-name="ce35" office:value-type="float" office:value="8369593" calcext:value-type="float">
            <text:p>8,369,593</text:p>
          </table:table-cell>
          <table:table-cell table:style-name="ce35" office:value-type="float" office:value="211407" calcext:value-type="float" table:number-columns-spanned="1" table:number-rows-spanned="2">
            <text:p>211,40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69593" calcext:value-type="float">
            <text:p>8,369,59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70200</text:p>
            <text:p>　資訊設備*</text:p>
          </table:table-cell>
          <table:table-cell table:style-name="ce35" office:value-type="float" office:value="28811000" calcext:value-type="float">
            <text:p>28,81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811000" calcext:value-type="float" table:number-columns-spanned="1" table:number-rows-spanned="4">
            <text:p>28,811,000</text:p>
          </table:table-cell>
          <table:table-cell table:style-name="ce35" office:value-type="float" office:value="8581000" calcext:value-type="float" table:number-columns-spanned="1" table:number-rows-spanned="4">
            <text:p>8,581,000</text:p>
          </table:table-cell>
          <table:table-cell table:style-name="ce35" office:value-type="float" office:value="8369593" calcext:value-type="float">
            <text:p>8,369,593</text:p>
          </table:table-cell>
          <table:table-cell table:style-name="ce35" office:value-type="float" office:value="211407" calcext:value-type="float" table:number-columns-spanned="1" table:number-rows-spanned="2">
            <text:p>211,40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69593" calcext:value-type="float">
            <text:p>8,369,59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70201</text:p>
            <text:p>　　資訊設備*</text:p>
          </table:table-cell>
          <table:table-cell table:style-name="ce35" office:value-type="float" office:value="28811000" calcext:value-type="float">
            <text:p>28,81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811000" calcext:value-type="float" table:number-columns-spanned="1" table:number-rows-spanned="4">
            <text:p>28,811,000</text:p>
          </table:table-cell>
          <table:table-cell table:style-name="ce35" office:value-type="float" office:value="8581000" calcext:value-type="float" table:number-columns-spanned="1" table:number-rows-spanned="4">
            <text:p>8,581,000</text:p>
          </table:table-cell>
          <table:table-cell table:style-name="ce35" office:value-type="float" office:value="8369593" calcext:value-type="float">
            <text:p>8,369,593</text:p>
          </table:table-cell>
          <table:table-cell table:style-name="ce35" office:value-type="float" office:value="211407" calcext:value-type="float" table:number-columns-spanned="1" table:number-rows-spanned="2">
            <text:p>211,40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69593" calcext:value-type="float">
            <text:p>8,369,59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28811000" calcext:value-type="float">
            <text:p>28,81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811000" calcext:value-type="float" table:number-columns-spanned="1" table:number-rows-spanned="4">
            <text:p>28,811,000</text:p>
          </table:table-cell>
          <table:table-cell table:style-name="ce35" office:value-type="float" office:value="8581000" calcext:value-type="float" table:number-columns-spanned="1" table:number-rows-spanned="4">
            <text:p>8,581,000</text:p>
          </table:table-cell>
          <table:table-cell table:style-name="ce35" office:value-type="float" office:value="8369593" calcext:value-type="float">
            <text:p>8,369,593</text:p>
          </table:table-cell>
          <table:table-cell table:style-name="ce35" office:value-type="float" office:value="211407" calcext:value-type="float" table:number-columns-spanned="1" table:number-rows-spanned="2">
            <text:p>211,40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69593" calcext:value-type="float">
            <text:p>8,369,59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0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703002090000</text:p>
            <text:p>民政公共工程</text:p>
          </table:table-cell>
          <table:table-cell table:style-name="ce35" office:value-type="float" office:value="44840000" calcext:value-type="float">
            <text:p>44,8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800000" calcext:value-type="float" table:number-columns-spanned="1" table:number-rows-spanned="4">
            <text:p>51,800,000</text:p>
          </table:table-cell>
          <table:table-cell table:style-name="ce35" office:value-type="float" office:value="20139000" calcext:value-type="float" table:number-columns-spanned="1" table:number-rows-spanned="4">
            <text:p>20,139,000</text:p>
          </table:table-cell>
          <table:table-cell table:style-name="ce35" office:value-type="float" office:value="3217136" calcext:value-type="float">
            <text:p>3,217,136</text:p>
          </table:table-cell>
          <table:table-cell table:style-name="ce35" office:value-type="float" office:value="14884296" calcext:value-type="float" table:number-columns-spanned="1" table:number-rows-spanned="2">
            <text:p>14,884,2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960000" calcext:value-type="float">
            <text:p>6,96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54704" calcext:value-type="float">
            <text:p>5,254,70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703002090100</text:p>
            <text:p>　民政公共工程*</text:p>
          </table:table-cell>
          <table:table-cell table:style-name="ce35" office:value-type="float" office:value="44840000" calcext:value-type="float">
            <text:p>44,8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800000" calcext:value-type="float" table:number-columns-spanned="1" table:number-rows-spanned="4">
            <text:p>51,800,000</text:p>
          </table:table-cell>
          <table:table-cell table:style-name="ce35" office:value-type="float" office:value="20139000" calcext:value-type="float" table:number-columns-spanned="1" table:number-rows-spanned="4">
            <text:p>20,139,000</text:p>
          </table:table-cell>
          <table:table-cell table:style-name="ce35" office:value-type="float" office:value="3217136" calcext:value-type="float">
            <text:p>3,217,136</text:p>
          </table:table-cell>
          <table:table-cell table:style-name="ce35" office:value-type="float" office:value="14884296" calcext:value-type="float" table:number-columns-spanned="1" table:number-rows-spanned="2">
            <text:p>14,884,2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960000" calcext:value-type="float">
            <text:p>6,96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54704" calcext:value-type="float">
            <text:p>5,254,70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90101</text:p>
            <text:p>　　民政公共工程*</text:p>
          </table:table-cell>
          <table:table-cell table:style-name="ce35" office:value-type="float" office:value="44840000" calcext:value-type="float">
            <text:p>44,8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800000" calcext:value-type="float" table:number-columns-spanned="1" table:number-rows-spanned="4">
            <text:p>51,800,000</text:p>
          </table:table-cell>
          <table:table-cell table:style-name="ce35" office:value-type="float" office:value="20139000" calcext:value-type="float" table:number-columns-spanned="1" table:number-rows-spanned="4">
            <text:p>20,139,000</text:p>
          </table:table-cell>
          <table:table-cell table:style-name="ce35" office:value-type="float" office:value="3217136" calcext:value-type="float">
            <text:p>3,217,136</text:p>
          </table:table-cell>
          <table:table-cell table:style-name="ce35" office:value-type="float" office:value="14884296" calcext:value-type="float" table:number-columns-spanned="1" table:number-rows-spanned="2">
            <text:p>14,884,2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960000" calcext:value-type="float">
            <text:p>6,96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54704" calcext:value-type="float">
            <text:p>5,254,70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9640000" calcext:value-type="float">
            <text:p>9,6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40000" calcext:value-type="float" table:number-columns-spanned="1" table:number-rows-spanned="4">
            <text:p>9,640,000</text:p>
          </table:table-cell>
          <table:table-cell table:style-name="ce35" office:value-type="float" office:value="4019000" calcext:value-type="float" table:number-columns-spanned="1" table:number-rows-spanned="4">
            <text:p>4,019,000</text:p>
          </table:table-cell>
          <table:table-cell table:style-name="ce35" office:value-type="float" office:value="2555536" calcext:value-type="float">
            <text:p>2,555,536</text:p>
          </table:table-cell>
          <table:table-cell table:style-name="ce35" office:value-type="float" office:value="1221896" calcext:value-type="float" table:number-columns-spanned="1" table:number-rows-spanned="2">
            <text:p>1,221,8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97104" calcext:value-type="float">
            <text:p>2,797,10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35200000" calcext:value-type="float">
            <text:p>35,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160000" calcext:value-type="float" table:number-columns-spanned="1" table:number-rows-spanned="4">
            <text:p>42,160,000</text:p>
          </table:table-cell>
          <table:table-cell table:style-name="ce35" office:value-type="float" office:value="16120000" calcext:value-type="float" table:number-columns-spanned="1" table:number-rows-spanned="4">
            <text:p>16,120,000</text:p>
          </table:table-cell>
          <table:table-cell table:style-name="ce35" office:value-type="float" office:value="661600" calcext:value-type="float">
            <text:p>661,600</text:p>
          </table:table-cell>
          <table:table-cell table:style-name="ce35" office:value-type="float" office:value="13662400" calcext:value-type="float" table:number-columns-spanned="1" table:number-rows-spanned="2">
            <text:p>13,662,4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960000" calcext:value-type="float">
            <text:p>6,96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57600" calcext:value-type="float">
            <text:p>2,457,6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1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703002120000</text:p>
            <text:p>農地重劃區改善工程</text:p>
          </table:table-cell>
          <table:table-cell table:style-name="ce35" office:value-type="float" office:value="75240000" calcext:value-type="float">
            <text:p>75,240,000</text:p>
          </table:table-cell>
          <table:table-cell table:style-name="ce35" office:value-type="float" office:value="650000" calcext:value-type="float">
            <text:p>650,000</text:p>
          </table:table-cell>
          <table:table-cell table:style-name="ce35" office:value-type="float" office:value="105890000" calcext:value-type="float" table:number-columns-spanned="1" table:number-rows-spanned="4">
            <text:p>105,890,000</text:p>
          </table:table-cell>
          <table:table-cell table:style-name="ce35" office:value-type="float" office:value="29836000" calcext:value-type="float" table:number-columns-spanned="1" table:number-rows-spanned="4">
            <text:p>29,836,000</text:p>
          </table:table-cell>
          <table:table-cell table:style-name="ce35" office:value-type="float" office:value="1364420" calcext:value-type="float">
            <text:p>1,364,420</text:p>
          </table:table-cell>
          <table:table-cell table:style-name="ce35" office:value-type="float" office:value="5082394" calcext:value-type="float" table:number-columns-spanned="1" table:number-rows-spanned="2">
            <text:p>5,082,39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0000000" calcext:value-type="float">
            <text:p>30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753606" calcext:value-type="float">
            <text:p>24,753,60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302" calcext:value-type="float" table:number-columns-spanned="1" table:number-rows-spanned="2">
            <text:p>23,30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703002120100</text:p>
            <text:p>　農水路改善工程*</text:p>
          </table:table-cell>
          <table:table-cell table:style-name="ce35" office:value-type="float" office:value="75240000" calcext:value-type="float">
            <text:p>75,240,000</text:p>
          </table:table-cell>
          <table:table-cell table:style-name="ce35" office:value-type="float" office:value="650000" calcext:value-type="float">
            <text:p>650,000</text:p>
          </table:table-cell>
          <table:table-cell table:style-name="ce35" office:value-type="float" office:value="105890000" calcext:value-type="float" table:number-columns-spanned="1" table:number-rows-spanned="4">
            <text:p>105,890,000</text:p>
          </table:table-cell>
          <table:table-cell table:style-name="ce35" office:value-type="float" office:value="29836000" calcext:value-type="float" table:number-columns-spanned="1" table:number-rows-spanned="4">
            <text:p>29,836,000</text:p>
          </table:table-cell>
          <table:table-cell table:style-name="ce35" office:value-type="float" office:value="1364420" calcext:value-type="float">
            <text:p>1,364,420</text:p>
          </table:table-cell>
          <table:table-cell table:style-name="ce35" office:value-type="float" office:value="5082394" calcext:value-type="float" table:number-columns-spanned="1" table:number-rows-spanned="2">
            <text:p>5,082,39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0000000" calcext:value-type="float">
            <text:p>30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753606" calcext:value-type="float">
            <text:p>24,753,60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302" calcext:value-type="float" table:number-columns-spanned="1" table:number-rows-spanned="2">
            <text:p>23,30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120101</text:p>
            <text:p>　　農水路改善工程*</text:p>
          </table:table-cell>
          <table:table-cell table:style-name="ce35" office:value-type="float" office:value="75240000" calcext:value-type="float">
            <text:p>75,240,000</text:p>
          </table:table-cell>
          <table:table-cell table:style-name="ce35" office:value-type="float" office:value="650000" calcext:value-type="float">
            <text:p>650,000</text:p>
          </table:table-cell>
          <table:table-cell table:style-name="ce35" office:value-type="float" office:value="105890000" calcext:value-type="float" table:number-columns-spanned="1" table:number-rows-spanned="4">
            <text:p>105,890,000</text:p>
          </table:table-cell>
          <table:table-cell table:style-name="ce35" office:value-type="float" office:value="29836000" calcext:value-type="float" table:number-columns-spanned="1" table:number-rows-spanned="4">
            <text:p>29,836,000</text:p>
          </table:table-cell>
          <table:table-cell table:style-name="ce35" office:value-type="float" office:value="1364420" calcext:value-type="float">
            <text:p>1,364,420</text:p>
          </table:table-cell>
          <table:table-cell table:style-name="ce35" office:value-type="float" office:value="5082394" calcext:value-type="float" table:number-columns-spanned="1" table:number-rows-spanned="2">
            <text:p>5,082,39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0000000" calcext:value-type="float">
            <text:p>30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753606" calcext:value-type="float">
            <text:p>24,753,60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302" calcext:value-type="float" table:number-columns-spanned="1" table:number-rows-spanned="2">
            <text:p>23,30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75240000" calcext:value-type="float">
            <text:p>75,2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5240000" calcext:value-type="float" table:number-columns-spanned="1" table:number-rows-spanned="4">
            <text:p>105,240,000</text:p>
          </table:table-cell>
          <table:table-cell table:style-name="ce35" office:value-type="float" office:value="29486000" calcext:value-type="float" table:number-columns-spanned="1" table:number-rows-spanned="4">
            <text:p>29,486,000</text:p>
          </table:table-cell>
          <table:table-cell table:style-name="ce35" office:value-type="float" office:value="1364420" calcext:value-type="float">
            <text:p>1,364,420</text:p>
          </table:table-cell>
          <table:table-cell table:style-name="ce35" office:value-type="float" office:value="4732394" calcext:value-type="float" table:number-columns-spanned="1" table:number-rows-spanned="2">
            <text:p>4,732,39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0000000" calcext:value-type="float">
            <text:p>30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753606" calcext:value-type="float">
            <text:p>24,753,60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302" calcext:value-type="float" table:number-columns-spanned="1" table:number-rows-spanned="2">
            <text:p>23,30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0000" calcext:value-type="float">
            <text:p>650,000</text:p>
          </table:table-cell>
          <table:table-cell table:style-name="ce35" office:value-type="float" office:value="650000" calcext:value-type="float" table:number-columns-spanned="1" table:number-rows-spanned="4">
            <text:p>650,000</text:p>
          </table:table-cell>
          <table:table-cell table:style-name="ce35" office:value-type="float" office:value="350000" calcext:value-type="float" table:number-columns-spanned="1" table:number-rows-spanned="4">
            <text:p>3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0000" calcext:value-type="float" table:number-columns-spanned="1" table:number-rows-spanned="2">
            <text:p>3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1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5" office:value-type="float" office:value="882707000" calcext:value-type="float">
            <text:p>882,70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3902000" calcext:value-type="float" table:number-columns-spanned="1" table:number-rows-spanned="4">
            <text:p>1,133,902,000</text:p>
          </table:table-cell>
          <table:table-cell table:style-name="ce35" office:value-type="float" office:value="224033000" calcext:value-type="float" table:number-columns-spanned="1" table:number-rows-spanned="4">
            <text:p>224,033,000</text:p>
          </table:table-cell>
          <table:table-cell table:style-name="ce35" office:value-type="float" office:value="45253000" calcext:value-type="float">
            <text:p>45,253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51195000" calcext:value-type="float">
            <text:p>251,19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4033000" calcext:value-type="float">
            <text:p>224,033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103002140200</text:p>
            <text:p>　教育業務建築及設備*</text:p>
          </table:table-cell>
          <table:table-cell table:style-name="ce35" office:value-type="float" office:value="882707000" calcext:value-type="float">
            <text:p>882,70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3902000" calcext:value-type="float" table:number-columns-spanned="1" table:number-rows-spanned="4">
            <text:p>1,133,902,000</text:p>
          </table:table-cell>
          <table:table-cell table:style-name="ce35" office:value-type="float" office:value="224033000" calcext:value-type="float" table:number-columns-spanned="1" table:number-rows-spanned="4">
            <text:p>224,033,000</text:p>
          </table:table-cell>
          <table:table-cell table:style-name="ce35" office:value-type="float" office:value="45253000" calcext:value-type="float">
            <text:p>45,253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51195000" calcext:value-type="float">
            <text:p>251,19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4033000" calcext:value-type="float">
            <text:p>224,033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103002140201</text:p>
            <text:p>　　教育業務建築及設備*</text:p>
          </table:table-cell>
          <table:table-cell table:style-name="ce35" office:value-type="float" office:value="882707000" calcext:value-type="float">
            <text:p>882,70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3902000" calcext:value-type="float" table:number-columns-spanned="1" table:number-rows-spanned="4">
            <text:p>1,133,902,000</text:p>
          </table:table-cell>
          <table:table-cell table:style-name="ce35" office:value-type="float" office:value="224033000" calcext:value-type="float" table:number-columns-spanned="1" table:number-rows-spanned="4">
            <text:p>224,033,000</text:p>
          </table:table-cell>
          <table:table-cell table:style-name="ce35" office:value-type="float" office:value="45253000" calcext:value-type="float">
            <text:p>45,253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51195000" calcext:value-type="float">
            <text:p>251,19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4033000" calcext:value-type="float">
            <text:p>224,033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882707000" calcext:value-type="float">
            <text:p>882,70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3902000" calcext:value-type="float" table:number-columns-spanned="1" table:number-rows-spanned="4">
            <text:p>1,133,902,000</text:p>
          </table:table-cell>
          <table:table-cell table:style-name="ce35" office:value-type="float" office:value="224033000" calcext:value-type="float" table:number-columns-spanned="1" table:number-rows-spanned="4">
            <text:p>224,033,000</text:p>
          </table:table-cell>
          <table:table-cell table:style-name="ce35" office:value-type="float" office:value="45253000" calcext:value-type="float">
            <text:p>45,253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51195000" calcext:value-type="float">
            <text:p>251,19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4033000" calcext:value-type="float">
            <text:p>224,033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1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603002170000</text:p>
            <text:p>農漁業工程</text:p>
          </table:table-cell>
          <table:table-cell table:style-name="ce35" office:value-type="float" office:value="189503000" calcext:value-type="float">
            <text:p>189,5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1947000" calcext:value-type="float" table:number-columns-spanned="1" table:number-rows-spanned="4">
            <text:p>251,947,000</text:p>
          </table:table-cell>
          <table:table-cell table:style-name="ce35" office:value-type="float" office:value="60518000" calcext:value-type="float" table:number-columns-spanned="1" table:number-rows-spanned="4">
            <text:p>60,518,000</text:p>
          </table:table-cell>
          <table:table-cell table:style-name="ce35" office:value-type="float" office:value="1742554" calcext:value-type="float">
            <text:p>1,742,554</text:p>
          </table:table-cell>
          <table:table-cell table:style-name="ce35" office:value-type="float" office:value="47346404" calcext:value-type="float" table:number-columns-spanned="1" table:number-rows-spanned="2">
            <text:p>47,346,40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2444000" calcext:value-type="float">
            <text:p>62,44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171596" calcext:value-type="float">
            <text:p>13,171,59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603002170100</text:p>
            <text:p>　農漁業工程*</text:p>
          </table:table-cell>
          <table:table-cell table:style-name="ce35" office:value-type="float" office:value="189503000" calcext:value-type="float">
            <text:p>189,5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1947000" calcext:value-type="float" table:number-columns-spanned="1" table:number-rows-spanned="4">
            <text:p>251,947,000</text:p>
          </table:table-cell>
          <table:table-cell table:style-name="ce35" office:value-type="float" office:value="60518000" calcext:value-type="float" table:number-columns-spanned="1" table:number-rows-spanned="4">
            <text:p>60,518,000</text:p>
          </table:table-cell>
          <table:table-cell table:style-name="ce35" office:value-type="float" office:value="1742554" calcext:value-type="float">
            <text:p>1,742,554</text:p>
          </table:table-cell>
          <table:table-cell table:style-name="ce35" office:value-type="float" office:value="47346404" calcext:value-type="float" table:number-columns-spanned="1" table:number-rows-spanned="2">
            <text:p>47,346,40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2444000" calcext:value-type="float">
            <text:p>62,44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171596" calcext:value-type="float">
            <text:p>13,171,59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70101</text:p>
            <text:p>　　農漁業工程*</text:p>
          </table:table-cell>
          <table:table-cell table:style-name="ce35" office:value-type="float" office:value="189503000" calcext:value-type="float">
            <text:p>189,5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1947000" calcext:value-type="float" table:number-columns-spanned="1" table:number-rows-spanned="4">
            <text:p>251,947,000</text:p>
          </table:table-cell>
          <table:table-cell table:style-name="ce35" office:value-type="float" office:value="60518000" calcext:value-type="float" table:number-columns-spanned="1" table:number-rows-spanned="4">
            <text:p>60,518,000</text:p>
          </table:table-cell>
          <table:table-cell table:style-name="ce35" office:value-type="float" office:value="1742554" calcext:value-type="float">
            <text:p>1,742,554</text:p>
          </table:table-cell>
          <table:table-cell table:style-name="ce35" office:value-type="float" office:value="47346404" calcext:value-type="float" table:number-columns-spanned="1" table:number-rows-spanned="2">
            <text:p>47,346,40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2444000" calcext:value-type="float">
            <text:p>62,44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171596" calcext:value-type="float">
            <text:p>13,171,59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158646000" calcext:value-type="float">
            <text:p>158,64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014000" calcext:value-type="float" table:number-columns-spanned="1" table:number-rows-spanned="4">
            <text:p>193,014,000</text:p>
          </table:table-cell>
          <table:table-cell table:style-name="ce35" office:value-type="float" office:value="51551000" calcext:value-type="float" table:number-columns-spanned="1" table:number-rows-spanned="4">
            <text:p>51,551,000</text:p>
          </table:table-cell>
          <table:table-cell table:style-name="ce35" office:value-type="float" office:value="631554" calcext:value-type="float">
            <text:p>631,554</text:p>
          </table:table-cell>
          <table:table-cell table:style-name="ce35" office:value-type="float" office:value="39600404" calcext:value-type="float" table:number-columns-spanned="1" table:number-rows-spanned="2">
            <text:p>39,600,40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4368000" calcext:value-type="float">
            <text:p>34,36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950596" calcext:value-type="float">
            <text:p>11,950,59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30857000" calcext:value-type="float">
            <text:p>30,85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933000" calcext:value-type="float" table:number-columns-spanned="1" table:number-rows-spanned="4">
            <text:p>58,933,000</text:p>
          </table:table-cell>
          <table:table-cell table:style-name="ce35" office:value-type="float" office:value="8967000" calcext:value-type="float" table:number-columns-spanned="1" table:number-rows-spanned="4">
            <text:p>8,967,000</text:p>
          </table:table-cell>
          <table:table-cell table:style-name="ce35" office:value-type="float" office:value="1111000" calcext:value-type="float">
            <text:p>1,111,000</text:p>
          </table:table-cell>
          <table:table-cell table:style-name="ce35" office:value-type="float" office:value="7746000" calcext:value-type="float" table:number-columns-spanned="1" table:number-rows-spanned="2">
            <text:p>7,746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8076000" calcext:value-type="float">
            <text:p>28,07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21000" calcext:value-type="float">
            <text:p>1,221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1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603002190000</text:p>
            <text:p>水利建設</text:p>
          </table:table-cell>
          <table:table-cell table:style-name="ce35" office:value-type="float" office:value="227453000" calcext:value-type="float">
            <text:p>227,453,000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float" office:value="280737000" calcext:value-type="float" table:number-columns-spanned="1" table:number-rows-spanned="4">
            <text:p>280,737,000</text:p>
          </table:table-cell>
          <table:table-cell table:style-name="ce35" office:value-type="float" office:value="100818000" calcext:value-type="float" table:number-columns-spanned="1" table:number-rows-spanned="4">
            <text:p>100,818,000</text:p>
          </table:table-cell>
          <table:table-cell table:style-name="ce35" office:value-type="float" office:value="15078046" calcext:value-type="float">
            <text:p>15,078,046</text:p>
          </table:table-cell>
          <table:table-cell table:style-name="ce35" office:value-type="float" office:value="64809413" calcext:value-type="float" table:number-columns-spanned="1" table:number-rows-spanned="2">
            <text:p>64,809,41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3084000" calcext:value-type="float">
            <text:p>53,08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008587" calcext:value-type="float">
            <text:p>36,008,58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03000" calcext:value-type="float" table:number-columns-spanned="1" table:number-rows-spanned="2">
            <text:p>503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603002190100</text:p>
            <text:p>　水利建設*</text:p>
          </table:table-cell>
          <table:table-cell table:style-name="ce35" office:value-type="float" office:value="227453000" calcext:value-type="float">
            <text:p>227,453,000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float" office:value="280737000" calcext:value-type="float" table:number-columns-spanned="1" table:number-rows-spanned="4">
            <text:p>280,737,000</text:p>
          </table:table-cell>
          <table:table-cell table:style-name="ce35" office:value-type="float" office:value="100818000" calcext:value-type="float" table:number-columns-spanned="1" table:number-rows-spanned="4">
            <text:p>100,818,000</text:p>
          </table:table-cell>
          <table:table-cell table:style-name="ce35" office:value-type="float" office:value="15078046" calcext:value-type="float">
            <text:p>15,078,046</text:p>
          </table:table-cell>
          <table:table-cell table:style-name="ce35" office:value-type="float" office:value="64809413" calcext:value-type="float" table:number-columns-spanned="1" table:number-rows-spanned="2">
            <text:p>64,809,41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3084000" calcext:value-type="float">
            <text:p>53,08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008587" calcext:value-type="float">
            <text:p>36,008,58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03000" calcext:value-type="float" table:number-columns-spanned="1" table:number-rows-spanned="2">
            <text:p>503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90101</text:p>
            <text:p>　　水利建設*</text:p>
          </table:table-cell>
          <table:table-cell table:style-name="ce35" office:value-type="float" office:value="227453000" calcext:value-type="float">
            <text:p>227,453,000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float" office:value="280737000" calcext:value-type="float" table:number-columns-spanned="1" table:number-rows-spanned="4">
            <text:p>280,737,000</text:p>
          </table:table-cell>
          <table:table-cell table:style-name="ce35" office:value-type="float" office:value="100818000" calcext:value-type="float" table:number-columns-spanned="1" table:number-rows-spanned="4">
            <text:p>100,818,000</text:p>
          </table:table-cell>
          <table:table-cell table:style-name="ce35" office:value-type="float" office:value="15078046" calcext:value-type="float">
            <text:p>15,078,046</text:p>
          </table:table-cell>
          <table:table-cell table:style-name="ce35" office:value-type="float" office:value="64809413" calcext:value-type="float" table:number-columns-spanned="1" table:number-rows-spanned="2">
            <text:p>64,809,41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3084000" calcext:value-type="float">
            <text:p>53,08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008587" calcext:value-type="float">
            <text:p>36,008,58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03000" calcext:value-type="float" table:number-columns-spanned="1" table:number-rows-spanned="2">
            <text:p>503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227453000" calcext:value-type="float">
            <text:p>227,453,000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float" office:value="280737000" calcext:value-type="float" table:number-columns-spanned="1" table:number-rows-spanned="4">
            <text:p>280,737,000</text:p>
          </table:table-cell>
          <table:table-cell table:style-name="ce35" office:value-type="float" office:value="100818000" calcext:value-type="float" table:number-columns-spanned="1" table:number-rows-spanned="4">
            <text:p>100,818,000</text:p>
          </table:table-cell>
          <table:table-cell table:style-name="ce35" office:value-type="float" office:value="15078046" calcext:value-type="float">
            <text:p>15,078,046</text:p>
          </table:table-cell>
          <table:table-cell table:style-name="ce35" office:value-type="float" office:value="64809413" calcext:value-type="float" table:number-columns-spanned="1" table:number-rows-spanned="2">
            <text:p>64,809,41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3084000" calcext:value-type="float">
            <text:p>53,08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008587" calcext:value-type="float">
            <text:p>36,008,58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03000" calcext:value-type="float" table:number-columns-spanned="1" table:number-rows-spanned="2">
            <text:p>503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703002220000</text:p>
            <text:p>經建設施</text:p>
          </table:table-cell>
          <table:table-cell table:style-name="ce35" office:value-type="float" office:value="2872000" calcext:value-type="float">
            <text:p>2,8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72000" calcext:value-type="float" table:number-columns-spanned="1" table:number-rows-spanned="4">
            <text:p>2,872,000</text:p>
          </table:table-cell>
          <table:table-cell table:style-name="ce35" office:value-type="float" office:value="2872000" calcext:value-type="float" table:number-columns-spanned="1" table:number-rows-spanned="4">
            <text:p>2,872,000</text:p>
          </table:table-cell>
          <table:table-cell table:style-name="ce35" office:value-type="float" office:value="299240" calcext:value-type="float">
            <text:p>299,240</text:p>
          </table:table-cell>
          <table:table-cell table:style-name="ce35" office:value-type="float" office:value="2058856" calcext:value-type="float" table:number-columns-spanned="1" table:number-rows-spanned="2">
            <text:p>2,058,85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13144" calcext:value-type="float">
            <text:p>813,14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703002220100</text:p>
            <text:p>　充實經建設施*</text:p>
          </table:table-cell>
          <table:table-cell table:style-name="ce35" office:value-type="float" office:value="2872000" calcext:value-type="float">
            <text:p>2,8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72000" calcext:value-type="float" table:number-columns-spanned="1" table:number-rows-spanned="4">
            <text:p>2,872,000</text:p>
          </table:table-cell>
          <table:table-cell table:style-name="ce35" office:value-type="float" office:value="2872000" calcext:value-type="float" table:number-columns-spanned="1" table:number-rows-spanned="4">
            <text:p>2,872,000</text:p>
          </table:table-cell>
          <table:table-cell table:style-name="ce35" office:value-type="float" office:value="299240" calcext:value-type="float">
            <text:p>299,240</text:p>
          </table:table-cell>
          <table:table-cell table:style-name="ce35" office:value-type="float" office:value="2058856" calcext:value-type="float" table:number-columns-spanned="1" table:number-rows-spanned="2">
            <text:p>2,058,85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13144" calcext:value-type="float">
            <text:p>813,14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20101</text:p>
            <text:p>　　充實經建設施*</text:p>
          </table:table-cell>
          <table:table-cell table:style-name="ce35" office:value-type="float" office:value="2872000" calcext:value-type="float">
            <text:p>2,8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72000" calcext:value-type="float" table:number-columns-spanned="1" table:number-rows-spanned="4">
            <text:p>2,872,000</text:p>
          </table:table-cell>
          <table:table-cell table:style-name="ce35" office:value-type="float" office:value="2872000" calcext:value-type="float" table:number-columns-spanned="1" table:number-rows-spanned="4">
            <text:p>2,872,000</text:p>
          </table:table-cell>
          <table:table-cell table:style-name="ce35" office:value-type="float" office:value="299240" calcext:value-type="float">
            <text:p>299,240</text:p>
          </table:table-cell>
          <table:table-cell table:style-name="ce35" office:value-type="float" office:value="2058856" calcext:value-type="float" table:number-columns-spanned="1" table:number-rows-spanned="2">
            <text:p>2,058,85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13144" calcext:value-type="float">
            <text:p>813,14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1995000" calcext:value-type="float">
            <text:p>1,9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95000" calcext:value-type="float" table:number-columns-spanned="1" table:number-rows-spanned="4">
            <text:p>1,995,000</text:p>
          </table:table-cell>
          <table:table-cell table:style-name="ce35" office:value-type="float" office:value="1995000" calcext:value-type="float" table:number-columns-spanned="1" table:number-rows-spanned="4">
            <text:p>1,995,000</text:p>
          </table:table-cell>
          <table:table-cell table:style-name="ce35" office:value-type="float" office:value="299240" calcext:value-type="float">
            <text:p>299,240</text:p>
          </table:table-cell>
          <table:table-cell table:style-name="ce35" office:value-type="float" office:value="1181856" calcext:value-type="float" table:number-columns-spanned="1" table:number-rows-spanned="2">
            <text:p>1,181,85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13144" calcext:value-type="float">
            <text:p>813,14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877000" calcext:value-type="float">
            <text:p>87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7000" calcext:value-type="float" table:number-columns-spanned="1" table:number-rows-spanned="4">
            <text:p>877,000</text:p>
          </table:table-cell>
          <table:table-cell table:style-name="ce35" office:value-type="float" office:value="877000" calcext:value-type="float" table:number-columns-spanned="1" table:number-rows-spanned="4">
            <text:p>87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7000" calcext:value-type="float" table:number-columns-spanned="1" table:number-rows-spanned="2">
            <text:p>877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803002250000</text:p>
            <text:p>交通建設</text:p>
          </table:table-cell>
          <table:table-cell table:style-name="ce35" office:value-type="float" office:value="537881000" calcext:value-type="float">
            <text:p>537,881,000</text:p>
          </table:table-cell>
          <table:table-cell table:style-name="ce35" office:value-type="float" office:value="4000000" calcext:value-type="float">
            <text:p>4,000,000</text:p>
          </table:table-cell>
          <table:table-cell table:style-name="ce35" office:value-type="float" office:value="677110000" calcext:value-type="float" table:number-columns-spanned="1" table:number-rows-spanned="4">
            <text:p>677,110,000</text:p>
          </table:table-cell>
          <table:table-cell table:style-name="ce35" office:value-type="float" office:value="246096000" calcext:value-type="float" table:number-columns-spanned="1" table:number-rows-spanned="4">
            <text:p>246,096,000</text:p>
          </table:table-cell>
          <table:table-cell table:style-name="ce35" office:value-type="float" office:value="52286023" calcext:value-type="float">
            <text:p>52,286,023</text:p>
          </table:table-cell>
          <table:table-cell table:style-name="ce35" office:value-type="float" office:value="54764454" calcext:value-type="float" table:number-columns-spanned="1" table:number-rows-spanned="2">
            <text:p>54,764,45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35229000" calcext:value-type="float">
            <text:p>135,22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1331546" calcext:value-type="float">
            <text:p>191,331,54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634888" calcext:value-type="float" table:number-columns-spanned="1" table:number-rows-spanned="2">
            <text:p>5,634,88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803002250100</text:p>
            <text:p>　充實交通建設*</text:p>
          </table:table-cell>
          <table:table-cell table:style-name="ce35" office:value-type="float" office:value="537881000" calcext:value-type="float">
            <text:p>537,881,000</text:p>
          </table:table-cell>
          <table:table-cell table:style-name="ce35" office:value-type="float" office:value="4000000" calcext:value-type="float">
            <text:p>4,000,000</text:p>
          </table:table-cell>
          <table:table-cell table:style-name="ce35" office:value-type="float" office:value="677110000" calcext:value-type="float" table:number-columns-spanned="1" table:number-rows-spanned="4">
            <text:p>677,110,000</text:p>
          </table:table-cell>
          <table:table-cell table:style-name="ce35" office:value-type="float" office:value="246096000" calcext:value-type="float" table:number-columns-spanned="1" table:number-rows-spanned="4">
            <text:p>246,096,000</text:p>
          </table:table-cell>
          <table:table-cell table:style-name="ce35" office:value-type="float" office:value="52286023" calcext:value-type="float">
            <text:p>52,286,023</text:p>
          </table:table-cell>
          <table:table-cell table:style-name="ce35" office:value-type="float" office:value="54764454" calcext:value-type="float" table:number-columns-spanned="1" table:number-rows-spanned="2">
            <text:p>54,764,45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35229000" calcext:value-type="float">
            <text:p>135,22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1331546" calcext:value-type="float">
            <text:p>191,331,54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634888" calcext:value-type="float" table:number-columns-spanned="1" table:number-rows-spanned="2">
            <text:p>5,634,88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803002250101</text:p>
            <text:p>　　充實交通建設*</text:p>
          </table:table-cell>
          <table:table-cell table:style-name="ce35" office:value-type="float" office:value="537881000" calcext:value-type="float">
            <text:p>537,881,000</text:p>
          </table:table-cell>
          <table:table-cell table:style-name="ce35" office:value-type="float" office:value="4000000" calcext:value-type="float">
            <text:p>4,000,000</text:p>
          </table:table-cell>
          <table:table-cell table:style-name="ce35" office:value-type="float" office:value="677110000" calcext:value-type="float" table:number-columns-spanned="1" table:number-rows-spanned="4">
            <text:p>677,110,000</text:p>
          </table:table-cell>
          <table:table-cell table:style-name="ce35" office:value-type="float" office:value="246096000" calcext:value-type="float" table:number-columns-spanned="1" table:number-rows-spanned="4">
            <text:p>246,096,000</text:p>
          </table:table-cell>
          <table:table-cell table:style-name="ce35" office:value-type="float" office:value="52286023" calcext:value-type="float">
            <text:p>52,286,023</text:p>
          </table:table-cell>
          <table:table-cell table:style-name="ce35" office:value-type="float" office:value="54764454" calcext:value-type="float" table:number-columns-spanned="1" table:number-rows-spanned="2">
            <text:p>54,764,45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35229000" calcext:value-type="float">
            <text:p>135,22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1331546" calcext:value-type="float">
            <text:p>191,331,54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634888" calcext:value-type="float" table:number-columns-spanned="1" table:number-rows-spanned="2">
            <text:p>5,634,88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333414000" calcext:value-type="float">
            <text:p>333,41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1773000" calcext:value-type="float" table:number-columns-spanned="1" table:number-rows-spanned="4">
            <text:p>461,773,000</text:p>
          </table:table-cell>
          <table:table-cell table:style-name="ce35" office:value-type="float" office:value="151944000" calcext:value-type="float" table:number-columns-spanned="1" table:number-rows-spanned="4">
            <text:p>151,944,000</text:p>
          </table:table-cell>
          <table:table-cell table:style-name="ce35" office:value-type="float" office:value="36003446" calcext:value-type="float">
            <text:p>36,003,446</text:p>
          </table:table-cell>
          <table:table-cell table:style-name="ce35" office:value-type="float" office:value="9924158" calcext:value-type="float" table:number-columns-spanned="1" table:number-rows-spanned="2">
            <text:p>9,924,15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28359000" calcext:value-type="float">
            <text:p>128,35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2019842" calcext:value-type="float">
            <text:p>142,019,84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634888" calcext:value-type="float" table:number-columns-spanned="1" table:number-rows-spanned="2">
            <text:p>5,634,88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204467000" calcext:value-type="float">
            <text:p>204,467,000</text:p>
          </table:table-cell>
          <table:table-cell table:style-name="ce35" office:value-type="float" office:value="4000000" calcext:value-type="float">
            <text:p>4,000,000</text:p>
          </table:table-cell>
          <table:table-cell table:style-name="ce35" office:value-type="float" office:value="215337000" calcext:value-type="float" table:number-columns-spanned="1" table:number-rows-spanned="4">
            <text:p>215,337,000</text:p>
          </table:table-cell>
          <table:table-cell table:style-name="ce35" office:value-type="float" office:value="94152000" calcext:value-type="float" table:number-columns-spanned="1" table:number-rows-spanned="4">
            <text:p>94,152,000</text:p>
          </table:table-cell>
          <table:table-cell table:style-name="ce35" office:value-type="float" office:value="16282577" calcext:value-type="float">
            <text:p>16,282,577</text:p>
          </table:table-cell>
          <table:table-cell table:style-name="ce35" office:value-type="float" office:value="44840296" calcext:value-type="float" table:number-columns-spanned="1" table:number-rows-spanned="2">
            <text:p>44,840,2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870000" calcext:value-type="float">
            <text:p>6,87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9311704" calcext:value-type="float">
            <text:p>49,311,70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903002250000</text:p>
            <text:p>公共建設</text:p>
          </table:table-cell>
          <table:table-cell table:style-name="ce35" office:value-type="float" office:value="824244000" calcext:value-type="float">
            <text:p>824,2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1607000" calcext:value-type="float" table:number-columns-spanned="1" table:number-rows-spanned="4">
            <text:p>1,021,607,000</text:p>
          </table:table-cell>
          <table:table-cell table:style-name="ce35" office:value-type="float" office:value="13316000" calcext:value-type="float" table:number-columns-spanned="1" table:number-rows-spanned="4">
            <text:p>13,316,000</text:p>
          </table:table-cell>
          <table:table-cell table:style-name="ce35" office:value-type="float" office:value="70444" calcext:value-type="float">
            <text:p>70,444</text:p>
          </table:table-cell>
          <table:table-cell table:style-name="ce35" office:value-type="float" office:value="13128256" calcext:value-type="float" table:number-columns-spanned="1" table:number-rows-spanned="2">
            <text:p>13,128,25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97363000" calcext:value-type="float">
            <text:p>197,36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7744" calcext:value-type="float">
            <text:p>187,74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903002250100</text:p>
            <text:p>　公共建設*</text:p>
          </table:table-cell>
          <table:table-cell table:style-name="ce35" office:value-type="float" office:value="824244000" calcext:value-type="float">
            <text:p>824,2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1607000" calcext:value-type="float" table:number-columns-spanned="1" table:number-rows-spanned="4">
            <text:p>1,021,607,000</text:p>
          </table:table-cell>
          <table:table-cell table:style-name="ce35" office:value-type="float" office:value="13316000" calcext:value-type="float" table:number-columns-spanned="1" table:number-rows-spanned="4">
            <text:p>13,316,000</text:p>
          </table:table-cell>
          <table:table-cell table:style-name="ce35" office:value-type="float" office:value="70444" calcext:value-type="float">
            <text:p>70,444</text:p>
          </table:table-cell>
          <table:table-cell table:style-name="ce35" office:value-type="float" office:value="13128256" calcext:value-type="float" table:number-columns-spanned="1" table:number-rows-spanned="2">
            <text:p>13,128,25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97363000" calcext:value-type="float">
            <text:p>197,36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7744" calcext:value-type="float">
            <text:p>187,74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50101</text:p>
            <text:p>　　公共建設*</text:p>
          </table:table-cell>
          <table:table-cell table:style-name="ce35" office:value-type="float" office:value="824244000" calcext:value-type="float">
            <text:p>824,2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1607000" calcext:value-type="float" table:number-columns-spanned="1" table:number-rows-spanned="4">
            <text:p>1,021,607,000</text:p>
          </table:table-cell>
          <table:table-cell table:style-name="ce35" office:value-type="float" office:value="13316000" calcext:value-type="float" table:number-columns-spanned="1" table:number-rows-spanned="4">
            <text:p>13,316,000</text:p>
          </table:table-cell>
          <table:table-cell table:style-name="ce35" office:value-type="float" office:value="70444" calcext:value-type="float">
            <text:p>70,444</text:p>
          </table:table-cell>
          <table:table-cell table:style-name="ce35" office:value-type="float" office:value="13128256" calcext:value-type="float" table:number-columns-spanned="1" table:number-rows-spanned="2">
            <text:p>13,128,25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97363000" calcext:value-type="float">
            <text:p>197,36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7744" calcext:value-type="float">
            <text:p>187,74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824244000" calcext:value-type="float">
            <text:p>824,2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1607000" calcext:value-type="float" table:number-columns-spanned="1" table:number-rows-spanned="4">
            <text:p>1,021,607,000</text:p>
          </table:table-cell>
          <table:table-cell table:style-name="ce35" office:value-type="float" office:value="13316000" calcext:value-type="float" table:number-columns-spanned="1" table:number-rows-spanned="4">
            <text:p>13,316,000</text:p>
          </table:table-cell>
          <table:table-cell table:style-name="ce35" office:value-type="float" office:value="70444" calcext:value-type="float">
            <text:p>70,444</text:p>
          </table:table-cell>
          <table:table-cell table:style-name="ce35" office:value-type="float" office:value="13128256" calcext:value-type="float" table:number-columns-spanned="1" table:number-rows-spanned="2">
            <text:p>13,128,25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97363000" calcext:value-type="float">
            <text:p>197,36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7744" calcext:value-type="float">
            <text:p>187,74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903002260000</text:p>
            <text:p>觀光區整建工程</text:p>
          </table:table-cell>
          <table:table-cell table:style-name="ce35" office:value-type="float" office:value="215566000" calcext:value-type="float">
            <text:p>215,566,000</text:p>
          </table:table-cell>
          <table:table-cell table:style-name="ce35" office:value-type="float" office:value="320000" calcext:value-type="float">
            <text:p>320,000</text:p>
          </table:table-cell>
          <table:table-cell table:style-name="ce35" office:value-type="float" office:value="285895000" calcext:value-type="float" table:number-columns-spanned="1" table:number-rows-spanned="4">
            <text:p>285,895,000</text:p>
          </table:table-cell>
          <table:table-cell table:style-name="ce35" office:value-type="float" office:value="54478000" calcext:value-type="float" table:number-columns-spanned="1" table:number-rows-spanned="4">
            <text:p>54,478,000</text:p>
          </table:table-cell>
          <table:table-cell table:style-name="ce35" office:value-type="float" office:value="8076667" calcext:value-type="float">
            <text:p>8,076,667</text:p>
          </table:table-cell>
          <table:table-cell table:style-name="ce35" office:value-type="float" office:value="20408753" calcext:value-type="float" table:number-columns-spanned="1" table:number-rows-spanned="2">
            <text:p>20,408,75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0009000" calcext:value-type="float">
            <text:p>70,00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069247" calcext:value-type="float">
            <text:p>34,069,24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903002260100</text:p>
            <text:p>　觀光區整建工程*</text:p>
          </table:table-cell>
          <table:table-cell table:style-name="ce35" office:value-type="float" office:value="215566000" calcext:value-type="float">
            <text:p>215,566,000</text:p>
          </table:table-cell>
          <table:table-cell table:style-name="ce35" office:value-type="float" office:value="320000" calcext:value-type="float">
            <text:p>320,000</text:p>
          </table:table-cell>
          <table:table-cell table:style-name="ce35" office:value-type="float" office:value="285895000" calcext:value-type="float" table:number-columns-spanned="1" table:number-rows-spanned="4">
            <text:p>285,895,000</text:p>
          </table:table-cell>
          <table:table-cell table:style-name="ce35" office:value-type="float" office:value="54478000" calcext:value-type="float" table:number-columns-spanned="1" table:number-rows-spanned="4">
            <text:p>54,478,000</text:p>
          </table:table-cell>
          <table:table-cell table:style-name="ce35" office:value-type="float" office:value="8076667" calcext:value-type="float">
            <text:p>8,076,667</text:p>
          </table:table-cell>
          <table:table-cell table:style-name="ce35" office:value-type="float" office:value="20408753" calcext:value-type="float" table:number-columns-spanned="1" table:number-rows-spanned="2">
            <text:p>20,408,75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0009000" calcext:value-type="float">
            <text:p>70,00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069247" calcext:value-type="float">
            <text:p>34,069,24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60101</text:p>
            <text:p>　　觀光區整建工程*</text:p>
          </table:table-cell>
          <table:table-cell table:style-name="ce35" office:value-type="float" office:value="215566000" calcext:value-type="float">
            <text:p>215,566,000</text:p>
          </table:table-cell>
          <table:table-cell table:style-name="ce35" office:value-type="float" office:value="320000" calcext:value-type="float">
            <text:p>320,000</text:p>
          </table:table-cell>
          <table:table-cell table:style-name="ce35" office:value-type="float" office:value="285895000" calcext:value-type="float" table:number-columns-spanned="1" table:number-rows-spanned="4">
            <text:p>285,895,000</text:p>
          </table:table-cell>
          <table:table-cell table:style-name="ce35" office:value-type="float" office:value="54478000" calcext:value-type="float" table:number-columns-spanned="1" table:number-rows-spanned="4">
            <text:p>54,478,000</text:p>
          </table:table-cell>
          <table:table-cell table:style-name="ce35" office:value-type="float" office:value="8076667" calcext:value-type="float">
            <text:p>8,076,667</text:p>
          </table:table-cell>
          <table:table-cell table:style-name="ce35" office:value-type="float" office:value="20408753" calcext:value-type="float" table:number-columns-spanned="1" table:number-rows-spanned="2">
            <text:p>20,408,75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0009000" calcext:value-type="float">
            <text:p>70,00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069247" calcext:value-type="float">
            <text:p>34,069,24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208006000" calcext:value-type="float">
            <text:p>208,00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305000" calcext:value-type="float" table:number-columns-spanned="1" table:number-rows-spanned="4">
            <text:p>273,305,000</text:p>
          </table:table-cell>
          <table:table-cell table:style-name="ce35" office:value-type="float" office:value="46898000" calcext:value-type="float" table:number-columns-spanned="1" table:number-rows-spanned="4">
            <text:p>46,898,000</text:p>
          </table:table-cell>
          <table:table-cell table:style-name="ce35" office:value-type="float" office:value="7999572" calcext:value-type="float">
            <text:p>7,999,572</text:p>
          </table:table-cell>
          <table:table-cell table:style-name="ce35" office:value-type="float" office:value="14909621" calcext:value-type="float" table:number-columns-spanned="1" table:number-rows-spanned="2">
            <text:p>14,909,62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5299000" calcext:value-type="float">
            <text:p>65,29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988379" calcext:value-type="float">
            <text:p>31,988,37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7560000" calcext:value-type="float">
            <text:p>7,560,000</text:p>
          </table:table-cell>
          <table:table-cell table:style-name="ce35" office:value-type="float" office:value="320000" calcext:value-type="float">
            <text:p>320,000</text:p>
          </table:table-cell>
          <table:table-cell table:style-name="ce35" office:value-type="float" office:value="12590000" calcext:value-type="float" table:number-columns-spanned="1" table:number-rows-spanned="4">
            <text:p>12,590,000</text:p>
          </table:table-cell>
          <table:table-cell table:style-name="ce35" office:value-type="float" office:value="7580000" calcext:value-type="float" table:number-columns-spanned="1" table:number-rows-spanned="4">
            <text:p>7,580,000</text:p>
          </table:table-cell>
          <table:table-cell table:style-name="ce35" office:value-type="float" office:value="77095" calcext:value-type="float">
            <text:p>77,095</text:p>
          </table:table-cell>
          <table:table-cell table:style-name="ce35" office:value-type="float" office:value="5499132" calcext:value-type="float" table:number-columns-spanned="1" table:number-rows-spanned="2">
            <text:p>5,499,13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710000" calcext:value-type="float">
            <text:p>4,71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80868" calcext:value-type="float">
            <text:p>2,080,86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903002280000</text:p>
            <text:p>工商建設</text:p>
          </table:table-cell>
          <table:table-cell table:style-name="ce35" office:value-type="float" office:value="50336000" calcext:value-type="float">
            <text:p>50,336,000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float" office:value="56566000" calcext:value-type="float" table:number-columns-spanned="1" table:number-rows-spanned="4">
            <text:p>56,566,000</text:p>
          </table:table-cell>
          <table:table-cell table:style-name="ce35" office:value-type="float" office:value="27516000" calcext:value-type="float" table:number-columns-spanned="1" table:number-rows-spanned="4">
            <text:p>27,516,000</text:p>
          </table:table-cell>
          <table:table-cell table:style-name="ce35" office:value-type="float" office:value="116340" calcext:value-type="float">
            <text:p>116,340</text:p>
          </table:table-cell>
          <table:table-cell table:style-name="ce35" office:value-type="float" office:value="13079496" calcext:value-type="float" table:number-columns-spanned="1" table:number-rows-spanned="2">
            <text:p>13,079,4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130000" calcext:value-type="float">
            <text:p>6,13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436504" calcext:value-type="float">
            <text:p>14,436,50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903002280100</text:p>
            <text:p>　工商建設*</text:p>
          </table:table-cell>
          <table:table-cell table:style-name="ce35" office:value-type="float" office:value="50336000" calcext:value-type="float">
            <text:p>50,336,000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float" office:value="56566000" calcext:value-type="float" table:number-columns-spanned="1" table:number-rows-spanned="4">
            <text:p>56,566,000</text:p>
          </table:table-cell>
          <table:table-cell table:style-name="ce35" office:value-type="float" office:value="27516000" calcext:value-type="float" table:number-columns-spanned="1" table:number-rows-spanned="4">
            <text:p>27,516,000</text:p>
          </table:table-cell>
          <table:table-cell table:style-name="ce35" office:value-type="float" office:value="116340" calcext:value-type="float">
            <text:p>116,340</text:p>
          </table:table-cell>
          <table:table-cell table:style-name="ce35" office:value-type="float" office:value="13079496" calcext:value-type="float" table:number-columns-spanned="1" table:number-rows-spanned="2">
            <text:p>13,079,4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130000" calcext:value-type="float">
            <text:p>6,13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436504" calcext:value-type="float">
            <text:p>14,436,50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80101</text:p>
            <text:p>　　工商建設*</text:p>
          </table:table-cell>
          <table:table-cell table:style-name="ce35" office:value-type="float" office:value="50336000" calcext:value-type="float">
            <text:p>50,336,000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float" office:value="56566000" calcext:value-type="float" table:number-columns-spanned="1" table:number-rows-spanned="4">
            <text:p>56,566,000</text:p>
          </table:table-cell>
          <table:table-cell table:style-name="ce35" office:value-type="float" office:value="27516000" calcext:value-type="float" table:number-columns-spanned="1" table:number-rows-spanned="4">
            <text:p>27,516,000</text:p>
          </table:table-cell>
          <table:table-cell table:style-name="ce35" office:value-type="float" office:value="116340" calcext:value-type="float">
            <text:p>116,340</text:p>
          </table:table-cell>
          <table:table-cell table:style-name="ce35" office:value-type="float" office:value="13079496" calcext:value-type="float" table:number-columns-spanned="1" table:number-rows-spanned="2">
            <text:p>13,079,4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130000" calcext:value-type="float">
            <text:p>6,13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436504" calcext:value-type="float">
            <text:p>14,436,50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50336000" calcext:value-type="float">
            <text:p>50,3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336000" calcext:value-type="float" table:number-columns-spanned="1" table:number-rows-spanned="4">
            <text:p>50,336,000</text:p>
          </table:table-cell>
          <table:table-cell table:style-name="ce35" office:value-type="float" office:value="27416000" calcext:value-type="float" table:number-columns-spanned="1" table:number-rows-spanned="4">
            <text:p>27,416,000</text:p>
          </table:table-cell>
          <table:table-cell table:style-name="ce35" office:value-type="float" office:value="116340" calcext:value-type="float">
            <text:p>116,340</text:p>
          </table:table-cell>
          <table:table-cell table:style-name="ce35" office:value-type="float" office:value="12979496" calcext:value-type="float" table:number-columns-spanned="1" table:number-rows-spanned="2">
            <text:p>12,979,4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436504" calcext:value-type="float">
            <text:p>14,436,50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float" office:value="6230000" calcext:value-type="float" table:number-columns-spanned="1" table:number-rows-spanned="4">
            <text:p>6,230,000</text:p>
          </table:table-cell>
          <table:table-cell table:style-name="ce35" office:value-type="float" office:value="100000" calcext:value-type="float" table:number-columns-spanned="1" table:number-rows-spanned="4">
            <text:p>1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130000" calcext:value-type="float">
            <text:p>6,13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3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303002320000</text:p>
            <text:p>社會福利設施</text:p>
          </table:table-cell>
          <table:table-cell table:style-name="ce35" office:value-type="float" office:value="80402000" calcext:value-type="float">
            <text:p>80,4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091000" calcext:value-type="float" table:number-columns-spanned="1" table:number-rows-spanned="4">
            <text:p>91,091,000</text:p>
          </table:table-cell>
          <table:table-cell table:style-name="ce35" office:value-type="float" office:value="52879000" calcext:value-type="float" table:number-columns-spanned="1" table:number-rows-spanned="4">
            <text:p>52,879,000</text:p>
          </table:table-cell>
          <table:table-cell table:style-name="ce35" office:value-type="float" office:value="3384024" calcext:value-type="float">
            <text:p>3,384,024</text:p>
          </table:table-cell>
          <table:table-cell table:style-name="ce35" office:value-type="float" office:value="36665971" calcext:value-type="float" table:number-columns-spanned="1" table:number-rows-spanned="2">
            <text:p>36,665,97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0689000" calcext:value-type="float">
            <text:p>10,68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213029" calcext:value-type="float">
            <text:p>16,213,02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303002320100</text:p>
            <text:p>　社會福利設施*</text:p>
          </table:table-cell>
          <table:table-cell table:style-name="ce35" office:value-type="float" office:value="80402000" calcext:value-type="float">
            <text:p>80,4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091000" calcext:value-type="float" table:number-columns-spanned="1" table:number-rows-spanned="4">
            <text:p>91,091,000</text:p>
          </table:table-cell>
          <table:table-cell table:style-name="ce35" office:value-type="float" office:value="52879000" calcext:value-type="float" table:number-columns-spanned="1" table:number-rows-spanned="4">
            <text:p>52,879,000</text:p>
          </table:table-cell>
          <table:table-cell table:style-name="ce35" office:value-type="float" office:value="3384024" calcext:value-type="float">
            <text:p>3,384,024</text:p>
          </table:table-cell>
          <table:table-cell table:style-name="ce35" office:value-type="float" office:value="36665971" calcext:value-type="float" table:number-columns-spanned="1" table:number-rows-spanned="2">
            <text:p>36,665,97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0689000" calcext:value-type="float">
            <text:p>10,68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213029" calcext:value-type="float">
            <text:p>16,213,02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303002320101</text:p>
            <text:p>　　社會福利設施*</text:p>
          </table:table-cell>
          <table:table-cell table:style-name="ce35" office:value-type="float" office:value="80402000" calcext:value-type="float">
            <text:p>80,4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091000" calcext:value-type="float" table:number-columns-spanned="1" table:number-rows-spanned="4">
            <text:p>91,091,000</text:p>
          </table:table-cell>
          <table:table-cell table:style-name="ce35" office:value-type="float" office:value="52879000" calcext:value-type="float" table:number-columns-spanned="1" table:number-rows-spanned="4">
            <text:p>52,879,000</text:p>
          </table:table-cell>
          <table:table-cell table:style-name="ce35" office:value-type="float" office:value="3384024" calcext:value-type="float">
            <text:p>3,384,024</text:p>
          </table:table-cell>
          <table:table-cell table:style-name="ce35" office:value-type="float" office:value="36665971" calcext:value-type="float" table:number-columns-spanned="1" table:number-rows-spanned="2">
            <text:p>36,665,97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0689000" calcext:value-type="float">
            <text:p>10,68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213029" calcext:value-type="float">
            <text:p>16,213,02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3562000" calcext:value-type="float">
            <text:p>3,5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563000" calcext:value-type="float" table:number-columns-spanned="1" table:number-rows-spanned="4">
            <text:p>14,563,000</text:p>
          </table:table-cell>
          <table:table-cell table:style-name="ce35" office:value-type="float" office:value="3880000" calcext:value-type="float" table:number-columns-spanned="1" table:number-rows-spanned="4">
            <text:p>3,880,000</text:p>
          </table:table-cell>
          <table:table-cell table:style-name="ce35" office:value-type="float" office:value="1962760" calcext:value-type="float">
            <text:p>1,962,760</text:p>
          </table:table-cell>
          <table:table-cell table:style-name="ce35" office:value-type="float" office:value="1658692" calcext:value-type="float" table:number-columns-spanned="1" table:number-rows-spanned="2">
            <text:p>1,658,69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1001000" calcext:value-type="float">
            <text:p>11,00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21308" calcext:value-type="float">
            <text:p>2,221,30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76840000" calcext:value-type="float">
            <text:p>76,8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528000" calcext:value-type="float" table:number-columns-spanned="1" table:number-rows-spanned="4">
            <text:p>76,528,000</text:p>
          </table:table-cell>
          <table:table-cell table:style-name="ce35" office:value-type="float" office:value="48999000" calcext:value-type="float" table:number-columns-spanned="1" table:number-rows-spanned="4">
            <text:p>48,999,000</text:p>
          </table:table-cell>
          <table:table-cell table:style-name="ce35" office:value-type="float" office:value="1421264" calcext:value-type="float">
            <text:p>1,421,264</text:p>
          </table:table-cell>
          <table:table-cell table:style-name="ce35" office:value-type="float" office:value="35007279" calcext:value-type="float" table:number-columns-spanned="1" table:number-rows-spanned="2">
            <text:p>35,007,27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312000" calcext:value-type="float">
            <text:p>-31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991721" calcext:value-type="float">
            <text:p>13,991,72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3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403002350000</text:p>
            <text:p>勞政福利設施</text:p>
          </table:table-cell>
          <table:table-cell table:style-name="ce35" office:value-type="float" office:value="10150000" calcext:value-type="float">
            <text:p>10,1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50000" calcext:value-type="float" table:number-columns-spanned="1" table:number-rows-spanned="4">
            <text:p>10,150,000</text:p>
          </table:table-cell>
          <table:table-cell table:style-name="ce35" office:value-type="float" office:value="9550000" calcext:value-type="float" table:number-columns-spanned="1" table:number-rows-spanned="4">
            <text:p>9,550,000</text:p>
          </table:table-cell>
          <table:table-cell table:style-name="ce35" office:value-type="float" office:value="541000" calcext:value-type="float">
            <text:p>541,000</text:p>
          </table:table-cell>
          <table:table-cell table:style-name="ce35" office:value-type="float" office:value="4229000" calcext:value-type="float" table:number-columns-spanned="1" table:number-rows-spanned="2">
            <text:p>4,229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321000" calcext:value-type="float">
            <text:p>5,321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403002350100</text:p>
            <text:p>　勞政福利設施*</text:p>
          </table:table-cell>
          <table:table-cell table:style-name="ce35" office:value-type="float" office:value="10150000" calcext:value-type="float">
            <text:p>10,1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50000" calcext:value-type="float" table:number-columns-spanned="1" table:number-rows-spanned="4">
            <text:p>10,150,000</text:p>
          </table:table-cell>
          <table:table-cell table:style-name="ce35" office:value-type="float" office:value="9550000" calcext:value-type="float" table:number-columns-spanned="1" table:number-rows-spanned="4">
            <text:p>9,550,000</text:p>
          </table:table-cell>
          <table:table-cell table:style-name="ce35" office:value-type="float" office:value="541000" calcext:value-type="float">
            <text:p>541,000</text:p>
          </table:table-cell>
          <table:table-cell table:style-name="ce35" office:value-type="float" office:value="4229000" calcext:value-type="float" table:number-columns-spanned="1" table:number-rows-spanned="2">
            <text:p>4,229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321000" calcext:value-type="float">
            <text:p>5,321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403002350101</text:p>
            <text:p>　　勞政福利設施*</text:p>
          </table:table-cell>
          <table:table-cell table:style-name="ce35" office:value-type="float" office:value="10150000" calcext:value-type="float">
            <text:p>10,1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50000" calcext:value-type="float" table:number-columns-spanned="1" table:number-rows-spanned="4">
            <text:p>10,150,000</text:p>
          </table:table-cell>
          <table:table-cell table:style-name="ce35" office:value-type="float" office:value="9550000" calcext:value-type="float" table:number-columns-spanned="1" table:number-rows-spanned="4">
            <text:p>9,550,000</text:p>
          </table:table-cell>
          <table:table-cell table:style-name="ce35" office:value-type="float" office:value="541000" calcext:value-type="float">
            <text:p>541,000</text:p>
          </table:table-cell>
          <table:table-cell table:style-name="ce35" office:value-type="float" office:value="4229000" calcext:value-type="float" table:number-columns-spanned="1" table:number-rows-spanned="2">
            <text:p>4,229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321000" calcext:value-type="float">
            <text:p>5,321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7450000" calcext:value-type="float">
            <text:p>7,4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50000" calcext:value-type="float" table:number-columns-spanned="1" table:number-rows-spanned="4">
            <text:p>7,450,000</text:p>
          </table:table-cell>
          <table:table-cell table:style-name="ce35" office:value-type="float" office:value="7450000" calcext:value-type="float" table:number-columns-spanned="1" table:number-rows-spanned="4">
            <text:p>7,4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80000" calcext:value-type="float" table:number-columns-spanned="1" table:number-rows-spanned="2">
            <text:p>2,9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70000" calcext:value-type="float">
            <text:p>4,47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2700000" calcext:value-type="float">
            <text:p>2,7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0000" calcext:value-type="float" table:number-columns-spanned="1" table:number-rows-spanned="4">
            <text:p>2,700,000</text:p>
          </table:table-cell>
          <table:table-cell table:style-name="ce35" office:value-type="float" office:value="2100000" calcext:value-type="float" table:number-columns-spanned="1" table:number-rows-spanned="4">
            <text:p>2,100,000</text:p>
          </table:table-cell>
          <table:table-cell table:style-name="ce35" office:value-type="float" office:value="541000" calcext:value-type="float">
            <text:p>541,000</text:p>
          </table:table-cell>
          <table:table-cell table:style-name="ce35" office:value-type="float" office:value="1249000" calcext:value-type="float" table:number-columns-spanned="1" table:number-rows-spanned="2">
            <text:p>1,249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51000" calcext:value-type="float">
            <text:p>851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3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203002380000</text:p>
            <text:p>下水道建設</text:p>
          </table:table-cell>
          <table:table-cell table:style-name="ce35" office:value-type="float" office:value="883151000" calcext:value-type="float">
            <text:p>883,15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0296000" calcext:value-type="float" table:number-columns-spanned="1" table:number-rows-spanned="4">
            <text:p>960,296,000</text:p>
          </table:table-cell>
          <table:table-cell table:style-name="ce35" office:value-type="float" office:value="349938000" calcext:value-type="float" table:number-columns-spanned="1" table:number-rows-spanned="4">
            <text:p>349,938,000</text:p>
          </table:table-cell>
          <table:table-cell table:style-name="ce35" office:value-type="float" office:value="152520716" calcext:value-type="float">
            <text:p>152,520,716</text:p>
          </table:table-cell>
          <table:table-cell table:style-name="ce35" office:value-type="float" office:value="34578054" calcext:value-type="float" table:number-columns-spanned="1" table:number-rows-spanned="2">
            <text:p>34,578,05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7145000" calcext:value-type="float">
            <text:p>77,14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5359946" calcext:value-type="float">
            <text:p>315,359,94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92312" calcext:value-type="float" table:number-columns-spanned="1" table:number-rows-spanned="2">
            <text:p>2,892,31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203002380100</text:p>
            <text:p>　下水道建設*</text:p>
          </table:table-cell>
          <table:table-cell table:style-name="ce35" office:value-type="float" office:value="883151000" calcext:value-type="float">
            <text:p>883,15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0296000" calcext:value-type="float" table:number-columns-spanned="1" table:number-rows-spanned="4">
            <text:p>960,296,000</text:p>
          </table:table-cell>
          <table:table-cell table:style-name="ce35" office:value-type="float" office:value="349938000" calcext:value-type="float" table:number-columns-spanned="1" table:number-rows-spanned="4">
            <text:p>349,938,000</text:p>
          </table:table-cell>
          <table:table-cell table:style-name="ce35" office:value-type="float" office:value="152520716" calcext:value-type="float">
            <text:p>152,520,716</text:p>
          </table:table-cell>
          <table:table-cell table:style-name="ce35" office:value-type="float" office:value="34578054" calcext:value-type="float" table:number-columns-spanned="1" table:number-rows-spanned="2">
            <text:p>34,578,05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7145000" calcext:value-type="float">
            <text:p>77,14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5359946" calcext:value-type="float">
            <text:p>315,359,94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92312" calcext:value-type="float" table:number-columns-spanned="1" table:number-rows-spanned="2">
            <text:p>2,892,31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203002380101</text:p>
            <text:p>　　下水道建設*</text:p>
          </table:table-cell>
          <table:table-cell table:style-name="ce35" office:value-type="float" office:value="883151000" calcext:value-type="float">
            <text:p>883,15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0296000" calcext:value-type="float" table:number-columns-spanned="1" table:number-rows-spanned="4">
            <text:p>960,296,000</text:p>
          </table:table-cell>
          <table:table-cell table:style-name="ce35" office:value-type="float" office:value="349938000" calcext:value-type="float" table:number-columns-spanned="1" table:number-rows-spanned="4">
            <text:p>349,938,000</text:p>
          </table:table-cell>
          <table:table-cell table:style-name="ce35" office:value-type="float" office:value="152520716" calcext:value-type="float">
            <text:p>152,520,716</text:p>
          </table:table-cell>
          <table:table-cell table:style-name="ce35" office:value-type="float" office:value="34578054" calcext:value-type="float" table:number-columns-spanned="1" table:number-rows-spanned="2">
            <text:p>34,578,05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7145000" calcext:value-type="float">
            <text:p>77,14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5359946" calcext:value-type="float">
            <text:p>315,359,94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92312" calcext:value-type="float" table:number-columns-spanned="1" table:number-rows-spanned="2">
            <text:p>2,892,31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777000000" calcext:value-type="float">
            <text:p>777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4145000" calcext:value-type="float" table:number-columns-spanned="1" table:number-rows-spanned="4">
            <text:p>854,145,000</text:p>
          </table:table-cell>
          <table:table-cell table:style-name="ce35" office:value-type="float" office:value="308788000" calcext:value-type="float" table:number-columns-spanned="1" table:number-rows-spanned="4">
            <text:p>308,788,000</text:p>
          </table:table-cell>
          <table:table-cell table:style-name="ce35" office:value-type="float" office:value="130682458" calcext:value-type="float">
            <text:p>130,682,458</text:p>
          </table:table-cell>
          <table:table-cell table:style-name="ce35" office:value-type="float" office:value="25126312" calcext:value-type="float" table:number-columns-spanned="1" table:number-rows-spanned="2">
            <text:p>25,126,31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7145000" calcext:value-type="float">
            <text:p>77,14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3661688" calcext:value-type="float">
            <text:p>283,661,68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92312" calcext:value-type="float" table:number-columns-spanned="1" table:number-rows-spanned="2">
            <text:p>2,892,31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106151000" calcext:value-type="float">
            <text:p>106,15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151000" calcext:value-type="float" table:number-columns-spanned="1" table:number-rows-spanned="4">
            <text:p>106,151,000</text:p>
          </table:table-cell>
          <table:table-cell table:style-name="ce35" office:value-type="float" office:value="41150000" calcext:value-type="float" table:number-columns-spanned="1" table:number-rows-spanned="4">
            <text:p>41,150,000</text:p>
          </table:table-cell>
          <table:table-cell table:style-name="ce35" office:value-type="float" office:value="21838258" calcext:value-type="float">
            <text:p>21,838,258</text:p>
          </table:table-cell>
          <table:table-cell table:style-name="ce35" office:value-type="float" office:value="9451742" calcext:value-type="float" table:number-columns-spanned="1" table:number-rows-spanned="2">
            <text:p>9,451,74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698258" calcext:value-type="float">
            <text:p>31,698,25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資本門合計</text:p>
          </table:table-cell>
          <table:table-cell table:style-name="ce35" office:value-type="float" office:value="4074438000" calcext:value-type="float">
            <text:p>4,074,438,000</text:p>
          </table:table-cell>
          <table:table-cell table:style-name="ce35" office:value-type="float" office:value="5270000" calcext:value-type="float">
            <text:p>5,270,000</text:p>
          </table:table-cell>
          <table:table-cell table:style-name="ce35" office:value-type="float" office:value="4980806000" calcext:value-type="float" table:number-columns-spanned="1" table:number-rows-spanned="4">
            <text:p>4,980,806,000</text:p>
          </table:table-cell>
          <table:table-cell table:style-name="ce35" office:value-type="float" office:value="1214492000" calcext:value-type="float" table:number-columns-spanned="1" table:number-rows-spanned="4">
            <text:p>1,214,492,000</text:p>
          </table:table-cell>
          <table:table-cell table:style-name="ce35" office:value-type="float" office:value="292717082" calcext:value-type="float">
            <text:p>292,717,082</text:p>
          </table:table-cell>
          <table:table-cell table:style-name="ce35" office:value-type="float" office:value="316431001" calcext:value-type="float" table:number-columns-spanned="1" table:number-rows-spanned="2">
            <text:p>316,431,00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901098000" calcext:value-type="float">
            <text:p>901,09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98060999" calcext:value-type="float">
            <text:p>898,060,99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053502" calcext:value-type="float" table:number-columns-spanned="1" table:number-rows-spanned="2">
            <text:p>9,053,50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資門合計</text:p>
          </table:table-cell>
          <table:table-cell table:style-name="ce35" office:value-type="float" office:value="18954664000" calcext:value-type="float">
            <text:p>18,954,664,000</text:p>
          </table:table-cell>
          <table:table-cell table:style-name="ce35" office:value-type="float" office:value="6270000" calcext:value-type="float">
            <text:p>6,270,000</text:p>
          </table:table-cell>
          <table:table-cell table:style-name="ce35" office:value-type="float" office:value="20329669000" calcext:value-type="float" table:number-columns-spanned="1" table:number-rows-spanned="4">
            <text:p>20,329,669,000</text:p>
          </table:table-cell>
          <table:table-cell table:style-name="ce35" office:value-type="float" office:value="9830691000" calcext:value-type="float" table:number-columns-spanned="1" table:number-rows-spanned="4">
            <text:p>9,830,691,000</text:p>
          </table:table-cell>
          <table:table-cell table:style-name="ce35" office:value-type="float" office:value="1971202599" calcext:value-type="float">
            <text:p>1,971,202,599</text:p>
          </table:table-cell>
          <table:table-cell table:style-name="ce35" office:value-type="float" office:value="1055112624" calcext:value-type="float" table:number-columns-spanned="1" table:number-rows-spanned="2">
            <text:p>1,055,112,62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368735000" calcext:value-type="float">
            <text:p>1,368,73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775578376" calcext:value-type="float">
            <text:p>8,775,578,37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8150556" calcext:value-type="float" table:number-columns-spanned="1" table:number-rows-spanned="2">
            <text:p>68,150,55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603002400000</text:p>
            <text:p>公務人員退休給付</text:p>
          </table:table-cell>
          <table:table-cell table:style-name="ce35" office:value-type="float" office:value="163947079" calcext:value-type="float">
            <text:p>163,947,07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3947079" calcext:value-type="float" table:number-columns-spanned="1" table:number-rows-spanned="4">
            <text:p>163,947,079</text:p>
          </table:table-cell>
          <table:table-cell table:style-name="ce35" office:value-type="float" office:value="163947079" calcext:value-type="float" table:number-columns-spanned="1" table:number-rows-spanned="4">
            <text:p>163,947,079</text:p>
          </table:table-cell>
          <table:table-cell table:style-name="ce35" office:value-type="float" office:value="4634134" calcext:value-type="float">
            <text:p>4,634,134</text:p>
          </table:table-cell>
          <table:table-cell table:style-name="ce35" office:value-type="float" office:value="166722" calcext:value-type="float" table:number-columns-spanned="1" table:number-rows-spanned="2">
            <text:p>166,72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3780357" calcext:value-type="float">
            <text:p>163,780,35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6722" calcext:value-type="float" table:number-columns-spanned="1" table:number-rows-spanned="2">
            <text:p>166,72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603002400100</text:p>
            <text:p>　公務人員退休金</text:p>
          </table:table-cell>
          <table:table-cell table:style-name="ce35" office:value-type="float" office:value="163947079" calcext:value-type="float">
            <text:p>163,947,07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3947079" calcext:value-type="float" table:number-columns-spanned="1" table:number-rows-spanned="4">
            <text:p>163,947,079</text:p>
          </table:table-cell>
          <table:table-cell table:style-name="ce35" office:value-type="float" office:value="163947079" calcext:value-type="float" table:number-columns-spanned="1" table:number-rows-spanned="4">
            <text:p>163,947,079</text:p>
          </table:table-cell>
          <table:table-cell table:style-name="ce35" office:value-type="float" office:value="4634134" calcext:value-type="float">
            <text:p>4,634,134</text:p>
          </table:table-cell>
          <table:table-cell table:style-name="ce35" office:value-type="float" office:value="166722" calcext:value-type="float" table:number-columns-spanned="1" table:number-rows-spanned="2">
            <text:p>166,72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3780357" calcext:value-type="float">
            <text:p>163,780,35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6722" calcext:value-type="float" table:number-columns-spanned="1" table:number-rows-spanned="2">
            <text:p>166,72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5" office:value-type="float" office:value="38585952" calcext:value-type="float">
            <text:p>38,585,9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585952" calcext:value-type="float" table:number-columns-spanned="1" table:number-rows-spanned="4">
            <text:p>38,585,952</text:p>
          </table:table-cell>
          <table:table-cell table:style-name="ce35" office:value-type="float" office:value="38585952" calcext:value-type="float" table:number-columns-spanned="1" table:number-rows-spanned="4">
            <text:p>38,585,952</text:p>
          </table:table-cell>
          <table:table-cell table:style-name="ce35" office:value-type="float" office:value="4634134" calcext:value-type="float">
            <text:p>4,634,134</text:p>
          </table:table-cell>
          <table:table-cell table:style-name="ce35" office:value-type="float" office:value="166722" calcext:value-type="float" table:number-columns-spanned="1" table:number-rows-spanned="2">
            <text:p>166,72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419230" calcext:value-type="float">
            <text:p>38,419,23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6722" calcext:value-type="float" table:number-columns-spanned="1" table:number-rows-spanned="2">
            <text:p>166,72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5" office:value-type="float" office:value="125361127" calcext:value-type="float">
            <text:p>125,361,1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5361127" calcext:value-type="float" table:number-columns-spanned="1" table:number-rows-spanned="4">
            <text:p>125,361,127</text:p>
          </table:table-cell>
          <table:table-cell table:style-name="ce35" office:value-type="float" office:value="125361127" calcext:value-type="float" table:number-columns-spanned="1" table:number-rows-spanned="4">
            <text:p>125,361,1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5361127" calcext:value-type="float">
            <text:p>125,361,12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4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603002410000</text:p>
            <text:p>公務人員撫卹給付</text:p>
          </table:table-cell>
          <table:table-cell table:style-name="ce35" office:value-type="float" office:value="198380" calcext:value-type="float">
            <text:p>198,3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8380" calcext:value-type="float" table:number-columns-spanned="1" table:number-rows-spanned="4">
            <text:p>198,380</text:p>
          </table:table-cell>
          <table:table-cell table:style-name="ce35" office:value-type="float" office:value="198380" calcext:value-type="float" table:number-columns-spanned="1" table:number-rows-spanned="4">
            <text:p>198,380</text:p>
          </table:table-cell>
          <table:table-cell table:style-name="ce35" office:value-type="float" office:value="24950" calcext:value-type="float">
            <text:p>24,95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8380" calcext:value-type="float">
            <text:p>198,38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603002410100</text:p>
            <text:p>　公務人員撫卹金</text:p>
          </table:table-cell>
          <table:table-cell table:style-name="ce35" office:value-type="float" office:value="198380" calcext:value-type="float">
            <text:p>198,3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8380" calcext:value-type="float" table:number-columns-spanned="1" table:number-rows-spanned="4">
            <text:p>198,380</text:p>
          </table:table-cell>
          <table:table-cell table:style-name="ce35" office:value-type="float" office:value="198380" calcext:value-type="float" table:number-columns-spanned="1" table:number-rows-spanned="4">
            <text:p>198,380</text:p>
          </table:table-cell>
          <table:table-cell table:style-name="ce35" office:value-type="float" office:value="24950" calcext:value-type="float">
            <text:p>24,95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8380" calcext:value-type="float">
            <text:p>198,38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5" office:value-type="float" office:value="198380" calcext:value-type="float">
            <text:p>198,3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8380" calcext:value-type="float" table:number-columns-spanned="1" table:number-rows-spanned="4">
            <text:p>198,380</text:p>
          </table:table-cell>
          <table:table-cell table:style-name="ce35" office:value-type="float" office:value="198380" calcext:value-type="float" table:number-columns-spanned="1" table:number-rows-spanned="4">
            <text:p>198,380</text:p>
          </table:table-cell>
          <table:table-cell table:style-name="ce35" office:value-type="float" office:value="24950" calcext:value-type="float">
            <text:p>24,95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8380" calcext:value-type="float">
            <text:p>198,38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4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8903002420000</text:p>
            <text:p>公務人員各項補助</text:p>
          </table:table-cell>
          <table:table-cell table:style-name="ce35" office:value-type="float" office:value="3432970" calcext:value-type="float">
            <text:p>3,432,9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32970" calcext:value-type="float" table:number-columns-spanned="1" table:number-rows-spanned="4">
            <text:p>3,432,970</text:p>
          </table:table-cell>
          <table:table-cell table:style-name="ce35" office:value-type="float" office:value="3432970" calcext:value-type="float" table:number-columns-spanned="1" table:number-rows-spanned="4">
            <text:p>3,432,970</text:p>
          </table:table-cell>
          <table:table-cell table:style-name="ce35" office:value-type="float" office:value="188140" calcext:value-type="float">
            <text:p>188,14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32970" calcext:value-type="float">
            <text:p>3,432,97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8903002420100</text:p>
            <text:p>　公務人員各項補助</text:p>
          </table:table-cell>
          <table:table-cell table:style-name="ce35" office:value-type="float" office:value="3432970" calcext:value-type="float">
            <text:p>3,432,9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32970" calcext:value-type="float" table:number-columns-spanned="1" table:number-rows-spanned="4">
            <text:p>3,432,970</text:p>
          </table:table-cell>
          <table:table-cell table:style-name="ce35" office:value-type="float" office:value="3432970" calcext:value-type="float" table:number-columns-spanned="1" table:number-rows-spanned="4">
            <text:p>3,432,970</text:p>
          </table:table-cell>
          <table:table-cell table:style-name="ce35" office:value-type="float" office:value="188140" calcext:value-type="float">
            <text:p>188,14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32970" calcext:value-type="float">
            <text:p>3,432,97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5" office:value-type="float" office:value="3432970" calcext:value-type="float">
            <text:p>3,432,9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32970" calcext:value-type="float" table:number-columns-spanned="1" table:number-rows-spanned="4">
            <text:p>3,432,970</text:p>
          </table:table-cell>
          <table:table-cell table:style-name="ce35" office:value-type="float" office:value="3432970" calcext:value-type="float" table:number-columns-spanned="1" table:number-rows-spanned="4">
            <text:p>3,432,970</text:p>
          </table:table-cell>
          <table:table-cell table:style-name="ce35" office:value-type="float" office:value="188140" calcext:value-type="float">
            <text:p>188,14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32970" calcext:value-type="float">
            <text:p>3,432,97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4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8903002430000</text:p>
            <text:p>災害準備金</text:p>
          </table:table-cell>
          <table:table-cell table:style-name="ce35" office:value-type="float" office:value="12223128" calcext:value-type="float">
            <text:p>12,223,1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23128" calcext:value-type="float" table:number-columns-spanned="1" table:number-rows-spanned="4">
            <text:p>12,223,128</text:p>
          </table:table-cell>
          <table:table-cell table:style-name="ce35" office:value-type="float" office:value="12223128" calcext:value-type="float" table:number-columns-spanned="1" table:number-rows-spanned="4">
            <text:p>12,223,128</text:p>
          </table:table-cell>
          <table:table-cell table:style-name="ce35" office:value-type="float" office:value="1564200" calcext:value-type="float">
            <text:p>1,564,2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223128" calcext:value-type="float">
            <text:p>12,223,12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8903002430100</text:p>
            <text:p>　災害準備金*</text:p>
          </table:table-cell>
          <table:table-cell table:style-name="ce35" office:value-type="float" office:value="12223128" calcext:value-type="float">
            <text:p>12,223,1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23128" calcext:value-type="float" table:number-columns-spanned="1" table:number-rows-spanned="4">
            <text:p>12,223,128</text:p>
          </table:table-cell>
          <table:table-cell table:style-name="ce35" office:value-type="float" office:value="12223128" calcext:value-type="float" table:number-columns-spanned="1" table:number-rows-spanned="4">
            <text:p>12,223,128</text:p>
          </table:table-cell>
          <table:table-cell table:style-name="ce35" office:value-type="float" office:value="1564200" calcext:value-type="float">
            <text:p>1,564,2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223128" calcext:value-type="float">
            <text:p>12,223,12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業務費*</text:p>
          </table:table-cell>
          <table:table-cell table:style-name="ce35" office:value-type="float" office:value="10280139" calcext:value-type="float">
            <text:p>10,280,1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80139" calcext:value-type="float" table:number-columns-spanned="1" table:number-rows-spanned="4">
            <text:p>10,280,139</text:p>
          </table:table-cell>
          <table:table-cell table:style-name="ce35" office:value-type="float" office:value="10280139" calcext:value-type="float" table:number-columns-spanned="1" table:number-rows-spanned="4">
            <text:p>10,280,139</text:p>
          </table:table-cell>
          <table:table-cell table:style-name="ce35" office:value-type="float" office:value="1509200" calcext:value-type="float">
            <text:p>1,509,2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280139" calcext:value-type="float">
            <text:p>10,280,13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5" office:value-type="float" office:value="809682" calcext:value-type="float">
            <text:p>809,6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9682" calcext:value-type="float" table:number-columns-spanned="1" table:number-rows-spanned="4">
            <text:p>809,682</text:p>
          </table:table-cell>
          <table:table-cell table:style-name="ce35" office:value-type="float" office:value="809682" calcext:value-type="float" table:number-columns-spanned="1" table:number-rows-spanned="4">
            <text:p>809,6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09682" calcext:value-type="float">
            <text:p>809,68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5" office:value-type="float" office:value="1133307" calcext:value-type="float">
            <text:p>1,133,3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3307" calcext:value-type="float" table:number-columns-spanned="1" table:number-rows-spanned="4">
            <text:p>1,133,307</text:p>
          </table:table-cell>
          <table:table-cell table:style-name="ce35" office:value-type="float" office:value="1133307" calcext:value-type="float" table:number-columns-spanned="1" table:number-rows-spanned="4">
            <text:p>1,133,307</text:p>
          </table:table-cell>
          <table:table-cell table:style-name="ce35" office:value-type="float" office:value="55000" calcext:value-type="float">
            <text:p>55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33307" calcext:value-type="float">
            <text:p>1,133,30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統籌科目合計</text:p>
          </table:table-cell>
          <table:table-cell table:style-name="ce35" office:value-type="float" office:value="179801557" calcext:value-type="float">
            <text:p>179,801,5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9801557" calcext:value-type="float" table:number-columns-spanned="1" table:number-rows-spanned="4">
            <text:p>179,801,557</text:p>
          </table:table-cell>
          <table:table-cell table:style-name="ce35" office:value-type="float" office:value="179801557" calcext:value-type="float" table:number-columns-spanned="1" table:number-rows-spanned="4">
            <text:p>179,801,557</text:p>
          </table:table-cell>
          <table:table-cell table:style-name="ce35" office:value-type="float" office:value="6411424" calcext:value-type="float">
            <text:p>6,411,424</text:p>
          </table:table-cell>
          <table:table-cell table:style-name="ce35" office:value-type="float" office:value="166722" calcext:value-type="float" table:number-columns-spanned="1" table:number-rows-spanned="2">
            <text:p>166,72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9634835" calcext:value-type="float">
            <text:p>179,634,83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6722" calcext:value-type="float" table:number-columns-spanned="1" table:number-rows-spanned="2">
            <text:p>166,72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總計</text:p>
          </table:table-cell>
          <table:table-cell table:style-name="ce35" office:value-type="float" office:value="19134465557" calcext:value-type="float">
            <text:p>19,134,465,557</text:p>
          </table:table-cell>
          <table:table-cell table:style-name="ce35" office:value-type="float" office:value="6270000" calcext:value-type="float">
            <text:p>6,270,000</text:p>
          </table:table-cell>
          <table:table-cell table:style-name="ce35" office:value-type="float" office:value="20509470557" calcext:value-type="float" table:number-columns-spanned="1" table:number-rows-spanned="4">
            <text:p>20,509,470,557</text:p>
          </table:table-cell>
          <table:table-cell table:style-name="ce35" office:value-type="float" office:value="10010492557" calcext:value-type="float" table:number-columns-spanned="1" table:number-rows-spanned="4">
            <text:p>10,010,492,557</text:p>
          </table:table-cell>
          <table:table-cell table:style-name="ce35" office:value-type="float" office:value="1977614023" calcext:value-type="float">
            <text:p>1,977,614,023</text:p>
          </table:table-cell>
          <table:table-cell table:style-name="ce35" office:value-type="float" office:value="1055279346" calcext:value-type="float" table:number-columns-spanned="1" table:number-rows-spanned="2">
            <text:p>1,055,279,34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368735000" calcext:value-type="float">
            <text:p>1,368,73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955213211" calcext:value-type="float">
            <text:p>8,955,213,21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8317278" calcext:value-type="float" table:number-columns-spanned="1" table:number-rows-spanned="2">
            <text:p>68,317,27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 table:number-rows-repeated="10472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以前年度歲入轉入數累計表" table:style-name="ta1">
        <table:table-column table:style-name="co6" table:number-columns-repeated="5" table:default-cell-style-name="ce8"/>
        <table:table-column table:style-name="co7" table:number-columns-repeated="1019" table:default-cell-style-name="ce8"/>
        <table:table-row table:style-name="ro4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012"/>
        </table:table-row>
        <table:table-row table:style-name="ro4">
          <table:table-cell table:style-name="ce44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2" table:number-rows-spanned="1">
            <text:p>中華民國111年1月1日至111年7月31日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style-name="ce46" office:value-type="string" calcext:value-type="string" table:number-columns-spanned="1" table:number-rows-spanned="3">
            <text:p>年度</text:p>
          </table:table-cell>
          <table:table-cell table:style-name="ce50" office:value-type="string" calcext:value-type="string" table:number-columns-spanned="5" table:number-rows-spanned="1">
            <text:p>科目</text:p>
          </table:table-cell>
          <table:covered-table-cell table:number-columns-repeated="4" table:style-name="ce50"/>
          <table:table-cell table:style-name="ce34" office:value-type="string" calcext:value-type="string">
            <text:p>以前年度轉入數</text:p>
            <text:p>(1)</text:p>
          </table:table-cell>
          <table:table-cell table:style-name="ce34" office:value-type="string" calcext:value-type="string">
            <text:p>減免(註銷)數</text:p>
            <text:p>(2)</text:p>
          </table:table-cell>
          <table:table-cell table:style-name="ce34" office:value-type="string" calcext:value-type="string">
            <text:p>本月實現數</text:p>
          </table:table-cell>
          <table:table-cell table:style-name="ce34" office:value-type="string" calcext:value-type="string">
            <text:p>截至本月止</text:p>
            <text:p>累計實現數(3)</text:p>
          </table:table-cell>
          <table:table-cell table:style-name="ce34" office:value-type="string" calcext:value-type="string">
            <text:p>調整數</text:p>
            <text:p>(4)</text:p>
          </table:table-cell>
          <table:table-cell table:style-name="ce34" office:value-type="string" calcext:value-type="string">
            <text:p>尚未執行數</text:p>
            <text:p>(5)=(1)-(2)-(3)+(4)</text:p>
          </table:table-cell>
          <table:table-cell table:number-columns-repeated="1012"/>
        </table:table-row>
        <table:table-row table:style-name="ro4">
          <table:covered-table-cell table:style-name="ce47"/>
          <table:table-cell table:style-name="ce27" office:value-type="string" calcext:value-type="string" table:number-columns-spanned="1" table:number-rows-spanned="2">
            <text:p>款</text:p>
          </table:table-cell>
          <table:table-cell table:style-name="ce27" office:value-type="string" calcext:value-type="string" table:number-columns-spanned="1" table:number-rows-spanned="2">
            <text:p>項</text:p>
          </table:table-cell>
          <table:table-cell table:style-name="ce27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0" office:value-type="string" calcext:value-type="string" table:number-columns-spanned="1" table:number-rows-spanned="2">
            <text:p>代號及名稱</text:p>
          </table:table-cell>
          <table:table-cell table:number-columns-repeated="6" table:style-name="ce36" office:value-type="string" calcext:value-type="string">
            <text:p>應收數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3" table:style-name="ce27"/>
          <table:covered-table-cell table:style-name="ce51"/>
          <table:covered-table-cell table:style-name="ce50"/>
          <table:table-cell table:number-columns-repeated="6" table:style-name="ce36" office:value-type="string" calcext:value-type="string">
            <text:p>保留數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100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6" office:value-type="string" calcext:value-type="string" table:number-columns-spanned="1" table:number-rows-spanned="2">
            <text:p>罰款及賠償收入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0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821224" calcext:value-type="float">
            <text:p>821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21224" calcext:value-type="float">
            <text:p>821,22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546300" calcext:value-type="float">
            <text:p>546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6300" calcext:value-type="float">
            <text:p>546,3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643731" calcext:value-type="float">
            <text:p>643,73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43731" calcext:value-type="float">
            <text:p>643,731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32981" calcext:value-type="float">
            <text:p>132,9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66" calcext:value-type="float">
            <text:p>2,766</text:p>
          </table:table-cell>
          <table:table-cell table:style-name="ce35" office:value-type="float" office:value="45139" calcext:value-type="float">
            <text:p>45,1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842" calcext:value-type="float">
            <text:p>87,842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32981" calcext:value-type="float">
            <text:p>132,9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66" calcext:value-type="float">
            <text:p>2,766</text:p>
          </table:table-cell>
          <table:table-cell table:style-name="ce35" office:value-type="float" office:value="45139" calcext:value-type="float">
            <text:p>45,1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842" calcext:value-type="float">
            <text:p>87,842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32981" calcext:value-type="float">
            <text:p>132,9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66" calcext:value-type="float">
            <text:p>2,766</text:p>
          </table:table-cell>
          <table:table-cell table:style-name="ce35" office:value-type="float" office:value="45139" calcext:value-type="float">
            <text:p>45,1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842" calcext:value-type="float">
            <text:p>87,842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886226" calcext:value-type="float">
            <text:p>886,2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66" calcext:value-type="float">
            <text:p>2,766</text:p>
          </table:table-cell>
          <table:table-cell table:style-name="ce35" office:value-type="float" office:value="45139" calcext:value-type="float">
            <text:p>45,1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1087" calcext:value-type="float">
            <text:p>841,087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稅課收入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統籌分配稅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統籌分配稅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015818" calcext:value-type="float">
            <text:p>1,015,8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6" calcext:value-type="float">
            <text:p>1,216</text:p>
          </table:table-cell>
          <table:table-cell table:style-name="ce35" office:value-type="float" office:value="7589" calcext:value-type="float">
            <text:p>7,58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8229" calcext:value-type="float">
            <text:p>1,008,229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015818" calcext:value-type="float">
            <text:p>1,015,8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6" calcext:value-type="float">
            <text:p>1,216</text:p>
          </table:table-cell>
          <table:table-cell table:style-name="ce35" office:value-type="float" office:value="7589" calcext:value-type="float">
            <text:p>7,58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8229" calcext:value-type="float">
            <text:p>1,008,229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015818" calcext:value-type="float">
            <text:p>1,015,8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6" calcext:value-type="float">
            <text:p>1,216</text:p>
          </table:table-cell>
          <table:table-cell table:style-name="ce35" office:value-type="float" office:value="7589" calcext:value-type="float">
            <text:p>7,58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8229" calcext:value-type="float">
            <text:p>1,008,229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93302009" calcext:value-type="float">
            <text:p>93,302,0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6" calcext:value-type="float">
            <text:p>1,216</text:p>
          </table:table-cell>
          <table:table-cell table:style-name="ce35" office:value-type="float" office:value="7589" calcext:value-type="float">
            <text:p>7,58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294420" calcext:value-type="float">
            <text:p>93,294,42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6068118" calcext:value-type="float">
            <text:p>6,068,118</text:p>
          </table:table-cell>
          <table:table-cell table:style-name="ce35" office:value-type="float" office:value="132800" calcext:value-type="float">
            <text:p>132,800</text:p>
          </table:table-cell>
          <table:table-cell table:style-name="ce35" office:value-type="float" office:value="19825" calcext:value-type="float">
            <text:p>19,825</text:p>
          </table:table-cell>
          <table:table-cell table:style-name="ce35" office:value-type="float" office:value="55229" calcext:value-type="float">
            <text:p>55,2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80089" calcext:value-type="float">
            <text:p>5,880,089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6068118" calcext:value-type="float">
            <text:p>6,068,118</text:p>
          </table:table-cell>
          <table:table-cell table:style-name="ce35" office:value-type="float" office:value="132800" calcext:value-type="float">
            <text:p>132,800</text:p>
          </table:table-cell>
          <table:table-cell table:style-name="ce35" office:value-type="float" office:value="19825" calcext:value-type="float">
            <text:p>19,825</text:p>
          </table:table-cell>
          <table:table-cell table:style-name="ce35" office:value-type="float" office:value="55229" calcext:value-type="float">
            <text:p>55,2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80089" calcext:value-type="float">
            <text:p>5,880,089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6068118" calcext:value-type="float">
            <text:p>6,068,118</text:p>
          </table:table-cell>
          <table:table-cell table:style-name="ce35" office:value-type="float" office:value="132800" calcext:value-type="float">
            <text:p>132,800</text:p>
          </table:table-cell>
          <table:table-cell table:style-name="ce35" office:value-type="float" office:value="19825" calcext:value-type="float">
            <text:p>19,825</text:p>
          </table:table-cell>
          <table:table-cell table:style-name="ce35" office:value-type="float" office:value="55229" calcext:value-type="float">
            <text:p>55,2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80089" calcext:value-type="float">
            <text:p>5,880,089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62466" calcext:value-type="float">
            <text:p>62,46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466" calcext:value-type="float">
            <text:p>62,466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權利金</text:p>
          </table:table-cell>
          <table:table-cell table:style-name="ce35" office:value-type="float" office:value="624658" calcext:value-type="float">
            <text:p>624,65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4658" calcext:value-type="float">
            <text:p>624,658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934252" calcext:value-type="float">
            <text:p>934,25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34252" calcext:value-type="float">
            <text:p>934,252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934252" calcext:value-type="float">
            <text:p>934,25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34252" calcext:value-type="float">
            <text:p>934,252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934252" calcext:value-type="float">
            <text:p>934,25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34252" calcext:value-type="float">
            <text:p>934,252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7689494" calcext:value-type="float">
            <text:p>7,689,494</text:p>
          </table:table-cell>
          <table:table-cell table:style-name="ce35" office:value-type="float" office:value="132800" calcext:value-type="float">
            <text:p>132,800</text:p>
          </table:table-cell>
          <table:table-cell table:style-name="ce35" office:value-type="float" office:value="19825" calcext:value-type="float">
            <text:p>19,825</text:p>
          </table:table-cell>
          <table:table-cell table:style-name="ce35" office:value-type="float" office:value="55229" calcext:value-type="float">
            <text:p>55,2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01465" calcext:value-type="float">
            <text:p>7,501,46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23772638" calcext:value-type="float">
            <text:p>23,772,638</text:p>
          </table:table-cell>
          <table:table-cell table:style-name="ce35" office:value-type="float" office:value="10460977" calcext:value-type="float">
            <text:p>10,460,977</text:p>
          </table:table-cell>
          <table:table-cell table:style-name="ce35" office:value-type="float" office:value="19741" calcext:value-type="float">
            <text:p>19,741</text:p>
          </table:table-cell>
          <table:table-cell table:style-name="ce35" office:value-type="float" office:value="76741" calcext:value-type="float">
            <text:p>76,74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34920" calcext:value-type="float">
            <text:p>13,234,92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3696705" calcext:value-type="float">
            <text:p>23,696,705</text:p>
          </table:table-cell>
          <table:table-cell table:style-name="ce35" office:value-type="float" office:value="10385044" calcext:value-type="float">
            <text:p>10,385,044</text:p>
          </table:table-cell>
          <table:table-cell table:style-name="ce35" office:value-type="float" office:value="19741" calcext:value-type="float">
            <text:p>19,741</text:p>
          </table:table-cell>
          <table:table-cell table:style-name="ce35" office:value-type="float" office:value="76741" calcext:value-type="float">
            <text:p>76,74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34920" calcext:value-type="float">
            <text:p>13,234,92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3696705" calcext:value-type="float">
            <text:p>23,696,705</text:p>
          </table:table-cell>
          <table:table-cell table:style-name="ce35" office:value-type="float" office:value="10385044" calcext:value-type="float">
            <text:p>10,385,044</text:p>
          </table:table-cell>
          <table:table-cell table:style-name="ce35" office:value-type="float" office:value="19741" calcext:value-type="float">
            <text:p>19,741</text:p>
          </table:table-cell>
          <table:table-cell table:style-name="ce35" office:value-type="float" office:value="76741" calcext:value-type="float">
            <text:p>76,74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34920" calcext:value-type="float">
            <text:p>13,234,92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number-columns-repeated="2" table:style-name="ce35" office:value-type="float" office:value="75933" calcext:value-type="float">
            <text:p>75,933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number-columns-repeated="2" table:style-name="ce35" office:value-type="float" office:value="75933" calcext:value-type="float">
            <text:p>75,933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number-columns-repeated="2"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number-columns-repeated="2"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number-columns-repeated="2"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001442" calcext:value-type="float">
            <text:p>1,001,4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001442" calcext:value-type="float">
            <text:p>1,001,4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001442" calcext:value-type="float">
            <text:p>1,001,4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4774584" calcext:value-type="float">
            <text:p>24,774,584</text:p>
          </table:table-cell>
          <table:table-cell table:style-name="ce35" office:value-type="float" office:value="10461481" calcext:value-type="float">
            <text:p>10,461,481</text:p>
          </table:table-cell>
          <table:table-cell table:style-name="ce35" office:value-type="float" office:value="19741" calcext:value-type="float">
            <text:p>19,741</text:p>
          </table:table-cell>
          <table:table-cell table:style-name="ce35" office:value-type="float" office:value="76741" calcext:value-type="float">
            <text:p>76,74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236362" calcext:value-type="float">
            <text:p>14,236,362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7611573" calcext:value-type="float">
            <text:p>17,611,5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311" calcext:value-type="float">
            <text:p>21,311</text:p>
          </table:table-cell>
          <table:table-cell table:style-name="ce35" office:value-type="float" office:value="232368" calcext:value-type="float">
            <text:p>232,3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379205" calcext:value-type="float">
            <text:p>17,379,20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7544929" calcext:value-type="float">
            <text:p>17,544,9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311" calcext:value-type="float">
            <text:p>21,311</text:p>
          </table:table-cell>
          <table:table-cell table:style-name="ce35" office:value-type="float" office:value="232368" calcext:value-type="float">
            <text:p>232,3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312561" calcext:value-type="float">
            <text:p>17,312,561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7544929" calcext:value-type="float">
            <text:p>17,544,9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311" calcext:value-type="float">
            <text:p>21,311</text:p>
          </table:table-cell>
          <table:table-cell table:style-name="ce35" office:value-type="float" office:value="232368" calcext:value-type="float">
            <text:p>232,3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312561" calcext:value-type="float">
            <text:p>17,312,561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4458510" calcext:value-type="float">
            <text:p>4,458,51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458510" calcext:value-type="float">
            <text:p>4,458,51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4458510" calcext:value-type="float">
            <text:p>4,458,51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458510" calcext:value-type="float">
            <text:p>4,458,51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4458510" calcext:value-type="float">
            <text:p>4,458,51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458510" calcext:value-type="float">
            <text:p>4,458,51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066351" calcext:value-type="float">
            <text:p>1,066,35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066351" calcext:value-type="float">
            <text:p>1,066,35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066351" calcext:value-type="float">
            <text:p>1,066,35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3136434" calcext:value-type="float">
            <text:p>23,136,4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311" calcext:value-type="float">
            <text:p>21,311</text:p>
          </table:table-cell>
          <table:table-cell table:style-name="ce35" office:value-type="float" office:value="232368" calcext:value-type="float">
            <text:p>232,3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904066" calcext:value-type="float">
            <text:p>22,904,066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3428807" calcext:value-type="float">
            <text:p>3,428,80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9313" calcext:value-type="float">
            <text:p>179,3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49494" calcext:value-type="float">
            <text:p>3,249,49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3385302" calcext:value-type="float">
            <text:p>3,385,30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9313" calcext:value-type="float">
            <text:p>179,3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05989" calcext:value-type="float">
            <text:p>3,205,989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3385302" calcext:value-type="float">
            <text:p>3,385,30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9313" calcext:value-type="float">
            <text:p>179,3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05989" calcext:value-type="float">
            <text:p>3,205,989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規費收入</text:p>
          </table:table-cell>
          <table:table-cell table:style-name="ce35" office:value-type="float" office:value="1189100" calcext:value-type="float">
            <text:p>1,189,1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80" calcext:value-type="float">
            <text:p>10,780</text:p>
          </table:table-cell>
          <table:table-cell table:style-name="ce35" office:value-type="float" office:value="32320" calcext:value-type="float">
            <text:p>32,3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6780" calcext:value-type="float">
            <text:p>1,156,78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使用規費收入</text:p>
          </table:table-cell>
          <table:table-cell table:style-name="ce35" office:value-type="float" office:value="1189100" calcext:value-type="float">
            <text:p>1,189,1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80" calcext:value-type="float">
            <text:p>10,780</text:p>
          </table:table-cell>
          <table:table-cell table:style-name="ce35" office:value-type="float" office:value="32320" calcext:value-type="float">
            <text:p>32,3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6780" calcext:value-type="float">
            <text:p>1,156,78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場地設施使用費</text:p>
          </table:table-cell>
          <table:table-cell table:style-name="ce35" office:value-type="float" office:value="1189100" calcext:value-type="float">
            <text:p>1,189,1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80" calcext:value-type="float">
            <text:p>10,780</text:p>
          </table:table-cell>
          <table:table-cell table:style-name="ce35" office:value-type="float" office:value="32320" calcext:value-type="float">
            <text:p>32,3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6780" calcext:value-type="float">
            <text:p>1,156,78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200000000" calcext:value-type="float">
            <text:p>200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0000000" calcext:value-type="float">
            <text:p>200,000,0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200000000" calcext:value-type="float">
            <text:p>200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0000000" calcext:value-type="float">
            <text:p>200,000,0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200000000" calcext:value-type="float">
            <text:p>200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0000000" calcext:value-type="float">
            <text:p>200,000,0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380703" calcext:value-type="float">
            <text:p>380,70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0703" calcext:value-type="float">
            <text:p>380,703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380703" calcext:value-type="float">
            <text:p>380,70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0703" calcext:value-type="float">
            <text:p>380,703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380703" calcext:value-type="float">
            <text:p>380,70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0703" calcext:value-type="float">
            <text:p>380,703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04998610" calcext:value-type="float">
            <text:p>204,998,6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80" calcext:value-type="float">
            <text:p>10,780</text:p>
          </table:table-cell>
          <table:table-cell table:style-name="ce35" office:value-type="float" office:value="211633" calcext:value-type="float">
            <text:p>211,63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4786977" calcext:value-type="float">
            <text:p>204,786,977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2624543" calcext:value-type="float">
            <text:p>2,624,5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792" calcext:value-type="float">
            <text:p>83,792</text:p>
          </table:table-cell>
          <table:table-cell table:style-name="ce35" office:value-type="float" office:value="364949" calcext:value-type="float">
            <text:p>364,9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59594" calcext:value-type="float">
            <text:p>2,259,59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581000" calcext:value-type="float">
            <text:p>2,5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792" calcext:value-type="float">
            <text:p>83,792</text:p>
          </table:table-cell>
          <table:table-cell table:style-name="ce35" office:value-type="float" office:value="354305" calcext:value-type="float">
            <text:p>354,3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6695" calcext:value-type="float">
            <text:p>2,226,69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581000" calcext:value-type="float">
            <text:p>2,5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792" calcext:value-type="float">
            <text:p>83,792</text:p>
          </table:table-cell>
          <table:table-cell table:style-name="ce35" office:value-type="float" office:value="354305" calcext:value-type="float">
            <text:p>354,3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6695" calcext:value-type="float">
            <text:p>2,226,69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43543" calcext:value-type="float">
            <text:p>43,54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644" calcext:value-type="float">
            <text:p>10,64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899" calcext:value-type="float">
            <text:p>32,899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43543" calcext:value-type="float">
            <text:p>43,54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644" calcext:value-type="float">
            <text:p>10,64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899" calcext:value-type="float">
            <text:p>32,899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規費收入</text:p>
          </table:table-cell>
          <table:table-cell table:style-name="ce35" office:value-type="float" office:value="855035" calcext:value-type="float">
            <text:p>855,0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40" calcext:value-type="float">
            <text:p>4,240</text:p>
          </table:table-cell>
          <table:table-cell table:style-name="ce35" office:value-type="float" office:value="4420" calcext:value-type="float">
            <text:p>4,4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0615" calcext:value-type="float">
            <text:p>850,61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行政規費收入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2" table:style-name="ce35" office:value-type="float" office:value="4000" calcext:value-type="float">
            <text:p>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4000" calcext:value-type="float">
            <text:p>-4,0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審查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2" table:style-name="ce35" office:value-type="float" office:value="1000" calcext:value-type="float">
            <text:p>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000" calcext:value-type="float">
            <text:p>-1,0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證照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2" table:style-name="ce35" office:value-type="float" office:value="3000" calcext:value-type="float">
            <text:p>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3000" calcext:value-type="float">
            <text:p>-3,0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使用規費收入</text:p>
          </table:table-cell>
          <table:table-cell table:style-name="ce35" office:value-type="float" office:value="855035" calcext:value-type="float">
            <text:p>855,0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0" calcext:value-type="float">
            <text:p>240</text:p>
          </table:table-cell>
          <table:table-cell table:style-name="ce35" office:value-type="float" office:value="420" calcext:value-type="float">
            <text:p>4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4615" calcext:value-type="float">
            <text:p>854,61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場地設施使用費</text:p>
          </table:table-cell>
          <table:table-cell table:style-name="ce35" office:value-type="float" office:value="855035" calcext:value-type="float">
            <text:p>855,0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0" calcext:value-type="float">
            <text:p>240</text:p>
          </table:table-cell>
          <table:table-cell table:style-name="ce35" office:value-type="float" office:value="420" calcext:value-type="float">
            <text:p>4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4615" calcext:value-type="float">
            <text:p>854,61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3888" calcext:value-type="float">
            <text:p>3,8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88" calcext:value-type="float">
            <text:p>3,888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3888" calcext:value-type="float">
            <text:p>3,8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88" calcext:value-type="float">
            <text:p>3,888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3888" calcext:value-type="float">
            <text:p>3,8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88" calcext:value-type="float">
            <text:p>3,888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73742237" calcext:value-type="float">
            <text:p>73,742,2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83000" calcext:value-type="float">
            <text:p>4,283,000</text:p>
          </table:table-cell>
          <table:table-cell table:style-name="ce35" office:value-type="float" office:value="8064180" calcext:value-type="float">
            <text:p>8,064,1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678057" calcext:value-type="float">
            <text:p>65,678,057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73742237" calcext:value-type="float">
            <text:p>73,742,2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83000" calcext:value-type="float">
            <text:p>4,283,000</text:p>
          </table:table-cell>
          <table:table-cell table:style-name="ce35" office:value-type="float" office:value="8064180" calcext:value-type="float">
            <text:p>8,064,1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678057" calcext:value-type="float">
            <text:p>65,678,057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73742237" calcext:value-type="float">
            <text:p>73,742,2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83000" calcext:value-type="float">
            <text:p>4,283,000</text:p>
          </table:table-cell>
          <table:table-cell table:style-name="ce35" office:value-type="float" office:value="8064180" calcext:value-type="float">
            <text:p>8,064,1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678057" calcext:value-type="float">
            <text:p>65,678,057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104077" calcext:value-type="float">
            <text:p>1,104,07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04077" calcext:value-type="float">
            <text:p>1,104,077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104077" calcext:value-type="float">
            <text:p>1,104,07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04077" calcext:value-type="float">
            <text:p>1,104,077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104077" calcext:value-type="float">
            <text:p>1,104,07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04077" calcext:value-type="float">
            <text:p>1,104,077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78329780" calcext:value-type="float">
            <text:p>78,329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71032" calcext:value-type="float">
            <text:p>4,371,032</text:p>
          </table:table-cell>
          <table:table-cell table:style-name="ce35" office:value-type="float" office:value="8437437" calcext:value-type="float">
            <text:p>8,437,4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892343" calcext:value-type="float">
            <text:p>69,892,343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稅課收入</text:p>
          </table:table-cell>
          <table:table-cell table:style-name="ce35" office:value-type="float" office:value="68852948" calcext:value-type="float">
            <text:p>68,852,9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479065" calcext:value-type="float">
            <text:p>5,479,0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373883" calcext:value-type="float">
            <text:p>63,373,883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統籌分配稅</text:p>
          </table:table-cell>
          <table:table-cell table:style-name="ce35" office:value-type="float" office:value="68852948" calcext:value-type="float">
            <text:p>68,852,9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479065" calcext:value-type="float">
            <text:p>5,479,0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373883" calcext:value-type="float">
            <text:p>63,373,883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特別統籌</text:p>
          </table:table-cell>
          <table:table-cell table:style-name="ce35" office:value-type="float" office:value="68852948" calcext:value-type="float">
            <text:p>68,852,9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479065" calcext:value-type="float">
            <text:p>5,479,0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373883" calcext:value-type="float">
            <text:p>63,373,883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8049406" calcext:value-type="float">
            <text:p>8,049,40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8723" calcext:value-type="float">
            <text:p>218,723</text:p>
          </table:table-cell>
          <table:table-cell table:style-name="ce35" office:value-type="float" office:value="4018716" calcext:value-type="float">
            <text:p>4,018,7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30690" calcext:value-type="float">
            <text:p>4,030,69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8037674" calcext:value-type="float">
            <text:p>8,037,6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8723" calcext:value-type="float">
            <text:p>218,723</text:p>
          </table:table-cell>
          <table:table-cell table:style-name="ce35" office:value-type="float" office:value="4006984" calcext:value-type="float">
            <text:p>4,006,98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30690" calcext:value-type="float">
            <text:p>4,030,69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8037674" calcext:value-type="float">
            <text:p>8,037,6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8723" calcext:value-type="float">
            <text:p>218,723</text:p>
          </table:table-cell>
          <table:table-cell table:style-name="ce35" office:value-type="float" office:value="4006984" calcext:value-type="float">
            <text:p>4,006,98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30690" calcext:value-type="float">
            <text:p>4,030,69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11732" calcext:value-type="float">
            <text:p>11,73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732" calcext:value-type="float">
            <text:p>11,732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11732" calcext:value-type="float">
            <text:p>11,73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732" calcext:value-type="float">
            <text:p>11,732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規費收入</text:p>
          </table:table-cell>
          <table:table-cell table:style-name="ce35" office:value-type="float" office:value="2169615" calcext:value-type="float">
            <text:p>2,169,6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94" calcext:value-type="float">
            <text:p>5,994</text:p>
          </table:table-cell>
          <table:table-cell table:style-name="ce35" office:value-type="float" office:value="21519" calcext:value-type="float">
            <text:p>21,5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48096" calcext:value-type="float">
            <text:p>2,148,096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使用規費收入</text:p>
          </table:table-cell>
          <table:table-cell table:style-name="ce35" office:value-type="float" office:value="2169615" calcext:value-type="float">
            <text:p>2,169,6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94" calcext:value-type="float">
            <text:p>5,994</text:p>
          </table:table-cell>
          <table:table-cell table:style-name="ce35" office:value-type="float" office:value="21519" calcext:value-type="float">
            <text:p>21,5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48096" calcext:value-type="float">
            <text:p>2,148,096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供應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2" table:style-name="ce35" office:value-type="float" office:value="5994" calcext:value-type="float">
            <text:p>5,9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5994" calcext:value-type="float">
            <text:p>-5,99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場地設施使用費</text:p>
          </table:table-cell>
          <table:table-cell table:style-name="ce35" office:value-type="float" office:value="2169615" calcext:value-type="float">
            <text:p>2,169,61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525" calcext:value-type="float">
            <text:p>15,5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54090" calcext:value-type="float">
            <text:p>2,154,09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1070582" calcext:value-type="float">
            <text:p>1,070,58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489" calcext:value-type="float">
            <text:p>36,48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4093" calcext:value-type="float">
            <text:p>1,034,093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1070582" calcext:value-type="float">
            <text:p>1,070,58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489" calcext:value-type="float">
            <text:p>36,48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4093" calcext:value-type="float">
            <text:p>1,034,093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權利金</text:p>
          </table:table-cell>
          <table:table-cell table:style-name="ce35" office:value-type="float" office:value="262970" calcext:value-type="float">
            <text:p>262,97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62970" calcext:value-type="float">
            <text:p>262,97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807612" calcext:value-type="float">
            <text:p>807,61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489" calcext:value-type="float">
            <text:p>36,48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1123" calcext:value-type="float">
            <text:p>771,123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772138777" calcext:value-type="float">
            <text:p>772,138,7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458489" calcext:value-type="float">
            <text:p>49,458,489</text:p>
          </table:table-cell>
          <table:table-cell table:style-name="ce35" office:value-type="float" office:value="262325482" calcext:value-type="float">
            <text:p>262,325,4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9813295" calcext:value-type="float">
            <text:p>509,813,29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772138777" calcext:value-type="float">
            <text:p>772,138,7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458489" calcext:value-type="float">
            <text:p>49,458,489</text:p>
          </table:table-cell>
          <table:table-cell table:style-name="ce35" office:value-type="float" office:value="262325482" calcext:value-type="float">
            <text:p>262,325,4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9813295" calcext:value-type="float">
            <text:p>509,813,29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性補助收入</text:p>
          </table:table-cell>
          <table:table-cell table:style-name="ce35" office:value-type="float" office:value="18750000" calcext:value-type="float">
            <text:p>18,75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8750000" calcext:value-type="float">
            <text:p>18,7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753388777" calcext:value-type="float">
            <text:p>753,388,7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708489" calcext:value-type="float">
            <text:p>30,708,489</text:p>
          </table:table-cell>
          <table:table-cell table:style-name="ce35" office:value-type="float" office:value="243575482" calcext:value-type="float">
            <text:p>243,575,4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9813295" calcext:value-type="float">
            <text:p>509,813,29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2816152" calcext:value-type="float">
            <text:p>2,816,1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2000" calcext:value-type="float">
            <text:p>1,002,000</text:p>
          </table:table-cell>
          <table:table-cell table:style-name="ce35" office:value-type="float" office:value="955127" calcext:value-type="float">
            <text:p>955,1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61025" calcext:value-type="float">
            <text:p>1,861,02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2816152" calcext:value-type="float">
            <text:p>2,816,1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2000" calcext:value-type="float">
            <text:p>1,002,000</text:p>
          </table:table-cell>
          <table:table-cell table:style-name="ce35" office:value-type="float" office:value="955127" calcext:value-type="float">
            <text:p>955,1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61025" calcext:value-type="float">
            <text:p>1,861,02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收回以前年度歲出</text:p>
          </table:table-cell>
          <table:table-cell table:style-name="ce35" office:value-type="float" office:value="487954" calcext:value-type="float">
            <text:p>487,9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float" office:value="106285" calcext:value-type="float">
            <text:p>106,2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1669" calcext:value-type="float">
            <text:p>381,669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2328198" calcext:value-type="float">
            <text:p>2,328,1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848842" calcext:value-type="float">
            <text:p>848,8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9356" calcext:value-type="float">
            <text:p>1,479,356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855097480" calcext:value-type="float">
            <text:p>855,097,4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685206" calcext:value-type="float">
            <text:p>50,685,206</text:p>
          </table:table-cell>
          <table:table-cell table:style-name="ce35" office:value-type="float" office:value="272836398" calcext:value-type="float">
            <text:p>272,836,3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2261082" calcext:value-type="float">
            <text:p>582,261,082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1290225872" calcext:value-type="float">
            <text:p>1,290,225,872</text:p>
          </table:table-cell>
          <table:table-cell table:style-name="ce35" office:value-type="float" office:value="10594281" calcext:value-type="float">
            <text:p>10,594,281</text:p>
          </table:table-cell>
          <table:table-cell table:style-name="ce35" office:value-type="float" office:value="55131877" calcext:value-type="float">
            <text:p>55,131,877</text:p>
          </table:table-cell>
          <table:table-cell table:style-name="ce35" office:value-type="float" office:value="281902534" calcext:value-type="float">
            <text:p>281,902,5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7729057" calcext:value-type="float">
            <text:p>997,729,057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35" office:value-type="float" office:value="1290225872" calcext:value-type="float">
            <text:p>1,290,225,872</text:p>
          </table:table-cell>
          <table:table-cell table:style-name="ce35" office:value-type="float" office:value="10594281" calcext:value-type="float">
            <text:p>10,594,281</text:p>
          </table:table-cell>
          <table:table-cell table:style-name="ce35" office:value-type="float" office:value="55131877" calcext:value-type="float">
            <text:p>55,131,877</text:p>
          </table:table-cell>
          <table:table-cell table:style-name="ce35" office:value-type="float" office:value="281902534" calcext:value-type="float">
            <text:p>281,902,5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7729057" calcext:value-type="float">
            <text:p>997,729,057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2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出轉入數累計表" table:style-name="ta1">
        <table:table-column table:style-name="co2" table:number-columns-repeated="5" table:default-cell-style-name="ce8"/>
        <table:table-column table:style-name="co8" table:number-columns-repeated="1019" table:default-cell-style-name="ce8"/>
        <table:table-row table:style-name="ro5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16"/>
          <table:table-cell table:number-columns-repeated="1011"/>
        </table:table-row>
        <table:table-row table:style-name="ro5">
          <table:table-cell table:style-name="ce44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16"/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3" table:number-rows-spanned="1">
            <text:p>中華民國111年1月1日至111年7月31日</text:p>
          </table:table-cell>
          <table:covered-table-cell table:number-columns-repeated="11" table:style-name="ce2"/>
          <table:covered-table-cell table:style-name="ce16"/>
          <table:table-cell table:number-columns-repeated="1011"/>
        </table:table-row>
        <table:table-row table:style-name="ro5">
          <table:table-cell table:style-name="ce52" office:value-type="string" calcext:value-type="string" table:number-columns-spanned="1" table:number-rows-spanned="3">
            <text:p>年度</text:p>
          </table:table-cell>
          <table:table-cell table:style-name="ce3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3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number-columns-repeated="1011"/>
        </table:table-row>
        <table:table-row table:style-name="ro5">
          <table:covered-table-cell table:style-name="ce52"/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3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number-columns-repeated="1011"/>
        </table:table-row>
        <table:table-row table:style-name="ro5">
          <table:covered-table-cell table:style-name="ce52"/>
          <table:covered-table-cell table:number-columns-repeated="4" table:style-name="ce51"/>
          <table:covered-table-cell table:style-name="ce54"/>
          <table:table-cell table:number-columns-repeated="7" table:style-name="ce10" office:value-type="string" calcext:value-type="string">
            <text:p>保留數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2">
            <text:p>104</text:p>
          </table:table-cell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5" office:value-type="string" calcext:value-type="string" table:number-columns-spanned="1" table:number-rows-spanned="2">
            <text:p>建管行政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5182" calcext:value-type="float">
            <text:p>905,1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5182" calcext:value-type="float">
            <text:p>905,1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5182" calcext:value-type="float">
            <text:p>905,1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5182" calcext:value-type="float">
            <text:p>905,1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5182" calcext:value-type="float">
            <text:p>905,1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5182" calcext:value-type="float">
            <text:p>905,1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5182" calcext:value-type="float">
            <text:p>905,1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5182" calcext:value-type="float">
            <text:p>905,1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300100" calcext:value-type="float">
            <text:p>9,300,1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821543" calcext:value-type="float">
            <text:p>6,821,5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78557" calcext:value-type="float">
            <text:p>2,478,55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300100" calcext:value-type="float">
            <text:p>9,300,1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821543" calcext:value-type="float">
            <text:p>6,821,5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78557" calcext:value-type="float">
            <text:p>2,478,55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300100" calcext:value-type="float">
            <text:p>9,300,1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821543" calcext:value-type="float">
            <text:p>6,821,5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78557" calcext:value-type="float">
            <text:p>2,478,55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300100" calcext:value-type="float">
            <text:p>9,300,1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821543" calcext:value-type="float">
            <text:p>6,821,5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78557" calcext:value-type="float">
            <text:p>2,478,55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1393932" calcext:value-type="float">
            <text:p>91,393,93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1393932" calcext:value-type="float">
            <text:p>91,393,93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1393932" calcext:value-type="float">
            <text:p>91,393,93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1393932" calcext:value-type="float">
            <text:p>91,393,93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1393932" calcext:value-type="float">
            <text:p>91,393,93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1393932" calcext:value-type="float">
            <text:p>91,393,93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1393932" calcext:value-type="float">
            <text:p>91,393,93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1393932" calcext:value-type="float">
            <text:p>91,393,93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1599214" calcext:value-type="float">
            <text:p>101,599,21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821543" calcext:value-type="float">
            <text:p>6,821,5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777671" calcext:value-type="float">
            <text:p>94,777,67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7000" calcext:value-type="float">
            <text:p>217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000" calcext:value-type="float">
            <text:p>21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7000" calcext:value-type="float">
            <text:p>217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000" calcext:value-type="float">
            <text:p>21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7000" calcext:value-type="float">
            <text:p>217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000" calcext:value-type="float">
            <text:p>21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7000" calcext:value-type="float">
            <text:p>217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000" calcext:value-type="float">
            <text:p>21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166189" calcext:value-type="float">
            <text:p>21,166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166189" calcext:value-type="float">
            <text:p>21,166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882360" calcext:value-type="float">
            <text:p>8,882,36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484176" calcext:value-type="float">
            <text:p>484,1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98184" calcext:value-type="float">
            <text:p>8,398,1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882360" calcext:value-type="float">
            <text:p>8,882,36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484176" calcext:value-type="float">
            <text:p>484,1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98184" calcext:value-type="float">
            <text:p>8,398,1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882360" calcext:value-type="float">
            <text:p>8,882,36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484176" calcext:value-type="float">
            <text:p>484,1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98184" calcext:value-type="float">
            <text:p>8,398,1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882360" calcext:value-type="float">
            <text:p>8,882,36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484176" calcext:value-type="float">
            <text:p>484,1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98184" calcext:value-type="float">
            <text:p>8,398,1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90000" calcext:value-type="float">
            <text:p>3,99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76501" calcext:value-type="float">
            <text:p>376,5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13499" calcext:value-type="float">
            <text:p>3,613,49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90000" calcext:value-type="float">
            <text:p>3,99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76501" calcext:value-type="float">
            <text:p>376,5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13499" calcext:value-type="float">
            <text:p>3,613,49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90000" calcext:value-type="float">
            <text:p>3,99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76501" calcext:value-type="float">
            <text:p>376,5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13499" calcext:value-type="float">
            <text:p>3,613,49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90000" calcext:value-type="float">
            <text:p>3,99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76501" calcext:value-type="float">
            <text:p>376,5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13499" calcext:value-type="float">
            <text:p>3,613,49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8439932" calcext:value-type="float">
            <text:p>68,439,9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4176" calcext:value-type="float">
            <text:p>484,176</text:p>
          </table:table-cell>
          <table:table-cell table:style-name="ce35" office:value-type="float" office:value="860677" calcext:value-type="float">
            <text:p>860,6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579255" calcext:value-type="float">
            <text:p>67,579,25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9388" calcext:value-type="float">
            <text:p>389,38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9388" calcext:value-type="float">
            <text:p>389,3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9388" calcext:value-type="float">
            <text:p>389,38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9388" calcext:value-type="float">
            <text:p>389,3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9388" calcext:value-type="float">
            <text:p>389,38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9388" calcext:value-type="float">
            <text:p>389,3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9388" calcext:value-type="float">
            <text:p>389,38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9388" calcext:value-type="float">
            <text:p>389,3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370358" calcext:value-type="float">
            <text:p>8,370,35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63737" calcext:value-type="float">
            <text:p>2,363,7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6621" calcext:value-type="float">
            <text:p>6,006,6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370358" calcext:value-type="float">
            <text:p>8,370,35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63737" calcext:value-type="float">
            <text:p>2,363,7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6621" calcext:value-type="float">
            <text:p>6,006,6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370358" calcext:value-type="float">
            <text:p>8,370,35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63737" calcext:value-type="float">
            <text:p>2,363,7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6621" calcext:value-type="float">
            <text:p>6,006,6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370358" calcext:value-type="float">
            <text:p>8,370,35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63737" calcext:value-type="float">
            <text:p>2,363,7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6621" calcext:value-type="float">
            <text:p>6,006,6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86808" calcext:value-type="float">
            <text:p>4,686,80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686808" calcext:value-type="float">
            <text:p>4,686,8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86808" calcext:value-type="float">
            <text:p>4,686,80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686808" calcext:value-type="float">
            <text:p>4,686,8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86808" calcext:value-type="float">
            <text:p>4,686,80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686808" calcext:value-type="float">
            <text:p>4,686,8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86808" calcext:value-type="float">
            <text:p>4,686,80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686808" calcext:value-type="float">
            <text:p>4,686,8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393119" calcext:value-type="float">
            <text:p>11,393,11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952157" calcext:value-type="float">
            <text:p>1,952,1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40962" calcext:value-type="float">
            <text:p>9,440,96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393119" calcext:value-type="float">
            <text:p>11,393,11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952157" calcext:value-type="float">
            <text:p>1,952,1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40962" calcext:value-type="float">
            <text:p>9,440,96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393119" calcext:value-type="float">
            <text:p>11,393,11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952157" calcext:value-type="float">
            <text:p>1,952,1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40962" calcext:value-type="float">
            <text:p>9,440,96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393119" calcext:value-type="float">
            <text:p>11,393,11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952157" calcext:value-type="float">
            <text:p>1,952,1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40962" calcext:value-type="float">
            <text:p>9,440,96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31250" calcext:value-type="float">
            <text:p>1,2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1250" calcext:value-type="float">
            <text:p>1,231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31250" calcext:value-type="float">
            <text:p>1,2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1250" calcext:value-type="float">
            <text:p>1,231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產業發展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31250" calcext:value-type="float">
            <text:p>1,2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1250" calcext:value-type="float">
            <text:p>1,231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31250" calcext:value-type="float">
            <text:p>1,2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1250" calcext:value-type="float">
            <text:p>1,231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6070923" calcext:value-type="float">
            <text:p>26,070,92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315894" calcext:value-type="float">
            <text:p>4,315,8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755029" calcext:value-type="float">
            <text:p>21,755,02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371000" calcext:value-type="float">
            <text:p>14,371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266334" calcext:value-type="float">
            <text:p>6,266,3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104666" calcext:value-type="float">
            <text:p>8,104,66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371000" calcext:value-type="float">
            <text:p>14,371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266334" calcext:value-type="float">
            <text:p>6,266,3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104666" calcext:value-type="float">
            <text:p>8,104,66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371000" calcext:value-type="float">
            <text:p>14,371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266334" calcext:value-type="float">
            <text:p>6,266,3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104666" calcext:value-type="float">
            <text:p>8,104,66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371000" calcext:value-type="float">
            <text:p>14,371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266334" calcext:value-type="float">
            <text:p>6,266,3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104666" calcext:value-type="float">
            <text:p>8,104,66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9890400" calcext:value-type="float">
            <text:p>199,890,4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9890400" calcext:value-type="float">
            <text:p>199,890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9890400" calcext:value-type="float">
            <text:p>199,890,4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9890400" calcext:value-type="float">
            <text:p>199,890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9890400" calcext:value-type="float">
            <text:p>199,890,4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9890400" calcext:value-type="float">
            <text:p>199,890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9890400" calcext:value-type="float">
            <text:p>199,890,4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9890400" calcext:value-type="float">
            <text:p>199,890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16000" calcext:value-type="float">
            <text:p>516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16000" calcext:value-type="float">
            <text:p>516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16000" calcext:value-type="float">
            <text:p>516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16000" calcext:value-type="float">
            <text:p>516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16000" calcext:value-type="float">
            <text:p>516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16000" calcext:value-type="float">
            <text:p>516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16000" calcext:value-type="float">
            <text:p>516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16000" calcext:value-type="float">
            <text:p>516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4777400" calcext:value-type="float">
            <text:p>214,777,4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266334" calcext:value-type="float">
            <text:p>6,266,3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8511066" calcext:value-type="float">
            <text:p>208,511,06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民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462380" calcext:value-type="float">
            <text:p>4,462,38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462380" calcext:value-type="float">
            <text:p>4,462,38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民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462380" calcext:value-type="float">
            <text:p>4,462,38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462380" calcext:value-type="float">
            <text:p>4,462,38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客家及多元族群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462380" calcext:value-type="float">
            <text:p>4,462,38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462380" calcext:value-type="float">
            <text:p>4,462,38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462380" calcext:value-type="float">
            <text:p>4,462,38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462380" calcext:value-type="float">
            <text:p>4,462,38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00980" calcext:value-type="float">
            <text:p>5,600,9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7948" calcext:value-type="float">
            <text:p>267,948</text:p>
          </table:table-cell>
          <table:table-cell table:style-name="ce35" office:value-type="float" office:value="1650394" calcext:value-type="float">
            <text:p>1,650,3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50586" calcext:value-type="float">
            <text:p>3,950,58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00980" calcext:value-type="float">
            <text:p>5,600,9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7948" calcext:value-type="float">
            <text:p>267,948</text:p>
          </table:table-cell>
          <table:table-cell table:style-name="ce35" office:value-type="float" office:value="1650394" calcext:value-type="float">
            <text:p>1,650,3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50586" calcext:value-type="float">
            <text:p>3,950,58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00980" calcext:value-type="float">
            <text:p>5,600,9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7948" calcext:value-type="float">
            <text:p>267,948</text:p>
          </table:table-cell>
          <table:table-cell table:style-name="ce35" office:value-type="float" office:value="1650394" calcext:value-type="float">
            <text:p>1,650,3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50586" calcext:value-type="float">
            <text:p>3,950,58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7330" calcext:value-type="float">
            <text:p>67,33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7330" calcext:value-type="float">
            <text:p>67,3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533650" calcext:value-type="float">
            <text:p>5,533,6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7948" calcext:value-type="float">
            <text:p>267,948</text:p>
          </table:table-cell>
          <table:table-cell table:style-name="ce35" office:value-type="float" office:value="1650394" calcext:value-type="float">
            <text:p>1,650,3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83256" calcext:value-type="float">
            <text:p>3,883,25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43159" calcext:value-type="float">
            <text:p>1,443,1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780" calcext:value-type="float">
            <text:p>33,780</text:p>
          </table:table-cell>
          <table:table-cell table:style-name="ce35" office:value-type="float" office:value="806137" calcext:value-type="float">
            <text:p>806,1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7022" calcext:value-type="float">
            <text:p>637,02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43159" calcext:value-type="float">
            <text:p>1,443,1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780" calcext:value-type="float">
            <text:p>33,780</text:p>
          </table:table-cell>
          <table:table-cell table:style-name="ce35" office:value-type="float" office:value="806137" calcext:value-type="float">
            <text:p>806,1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7022" calcext:value-type="float">
            <text:p>637,02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43159" calcext:value-type="float">
            <text:p>1,443,1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780" calcext:value-type="float">
            <text:p>33,780</text:p>
          </table:table-cell>
          <table:table-cell table:style-name="ce35" office:value-type="float" office:value="806137" calcext:value-type="float">
            <text:p>806,1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7022" calcext:value-type="float">
            <text:p>637,02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43159" calcext:value-type="float">
            <text:p>1,443,1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780" calcext:value-type="float">
            <text:p>33,780</text:p>
          </table:table-cell>
          <table:table-cell table:style-name="ce35" office:value-type="float" office:value="806137" calcext:value-type="float">
            <text:p>806,1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7022" calcext:value-type="float">
            <text:p>637,02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000656" calcext:value-type="float">
            <text:p>12,000,65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59780" calcext:value-type="float">
            <text:p>1,059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40876" calcext:value-type="float">
            <text:p>10,940,87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000656" calcext:value-type="float">
            <text:p>12,000,65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59780" calcext:value-type="float">
            <text:p>1,059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40876" calcext:value-type="float">
            <text:p>10,940,87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行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695000" calcext:value-type="float">
            <text:p>2,695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05000" calcext:value-type="float">
            <text:p>1,00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90000" calcext:value-type="float">
            <text:p>1,69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695000" calcext:value-type="float">
            <text:p>2,695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05000" calcext:value-type="float">
            <text:p>1,00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90000" calcext:value-type="float">
            <text:p>1,69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85656" calcext:value-type="float">
            <text:p>9,085,65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4780" calcext:value-type="float">
            <text:p>54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30876" calcext:value-type="float">
            <text:p>9,030,87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85656" calcext:value-type="float">
            <text:p>9,085,65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4780" calcext:value-type="float">
            <text:p>54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30876" calcext:value-type="float">
            <text:p>9,030,87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0000" calcext:value-type="float">
            <text:p>2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0" calcext:value-type="float">
            <text:p>2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0000" calcext:value-type="float">
            <text:p>2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0" calcext:value-type="float">
            <text:p>2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204858" calcext:value-type="float">
            <text:p>38,204,85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5937" calcext:value-type="float">
            <text:p>1,005,9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198921" calcext:value-type="float">
            <text:p>37,198,9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204858" calcext:value-type="float">
            <text:p>38,204,85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5937" calcext:value-type="float">
            <text:p>1,005,9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198921" calcext:value-type="float">
            <text:p>37,198,9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204858" calcext:value-type="float">
            <text:p>38,204,85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5937" calcext:value-type="float">
            <text:p>1,005,9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198921" calcext:value-type="float">
            <text:p>37,198,9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204858" calcext:value-type="float">
            <text:p>38,204,85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5937" calcext:value-type="float">
            <text:p>1,005,9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198921" calcext:value-type="float">
            <text:p>37,198,9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333750" calcext:value-type="float">
            <text:p>7,333,75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52000" calcext:value-type="float">
            <text:p>35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81750" calcext:value-type="float">
            <text:p>6,981,7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333750" calcext:value-type="float">
            <text:p>7,333,75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52000" calcext:value-type="float">
            <text:p>35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81750" calcext:value-type="float">
            <text:p>6,981,7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使用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281750" calcext:value-type="float">
            <text:p>4,281,7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281750" calcext:value-type="float">
            <text:p>4,281,7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281750" calcext:value-type="float">
            <text:p>4,281,7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281750" calcext:value-type="float">
            <text:p>4,281,7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52000" calcext:value-type="float">
            <text:p>3,052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52000" calcext:value-type="float">
            <text:p>35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0000" calcext:value-type="float">
            <text:p>2,7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52000" calcext:value-type="float">
            <text:p>3,052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52000" calcext:value-type="float">
            <text:p>35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0000" calcext:value-type="float">
            <text:p>2,7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82300" calcext:value-type="float">
            <text:p>482,3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438300" calcext:value-type="float">
            <text:p>438,3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000" calcext:value-type="float">
            <text:p>44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82300" calcext:value-type="float">
            <text:p>482,3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438300" calcext:value-type="float">
            <text:p>438,3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000" calcext:value-type="float">
            <text:p>44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82300" calcext:value-type="float">
            <text:p>482,3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438300" calcext:value-type="float">
            <text:p>438,3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000" calcext:value-type="float">
            <text:p>44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82300" calcext:value-type="float">
            <text:p>482,3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438300" calcext:value-type="float">
            <text:p>438,3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000" calcext:value-type="float">
            <text:p>44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經建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3882" calcext:value-type="float">
            <text:p>6,193,8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193882" calcext:value-type="float">
            <text:p>6,193,8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3882" calcext:value-type="float">
            <text:p>6,193,8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193882" calcext:value-type="float">
            <text:p>6,193,8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3882" calcext:value-type="float">
            <text:p>6,193,8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193882" calcext:value-type="float">
            <text:p>6,193,8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3882" calcext:value-type="float">
            <text:p>6,193,8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193882" calcext:value-type="float">
            <text:p>6,193,8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9000" calcext:value-type="float">
            <text:p>6,199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600000" calcext:value-type="float">
            <text:p>2,6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99000" calcext:value-type="float">
            <text:p>3,599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交通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9000" calcext:value-type="float">
            <text:p>6,199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600000" calcext:value-type="float">
            <text:p>2,6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99000" calcext:value-type="float">
            <text:p>3,599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50000" calcext:value-type="float">
            <text:p>2,8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600000" calcext:value-type="float">
            <text:p>2,6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0000" calcext:value-type="float">
            <text:p>2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50000" calcext:value-type="float">
            <text:p>2,8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600000" calcext:value-type="float">
            <text:p>2,6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0000" calcext:value-type="float">
            <text:p>2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349000" calcext:value-type="float">
            <text:p>3,349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349000" calcext:value-type="float">
            <text:p>3,349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349000" calcext:value-type="float">
            <text:p>3,349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349000" calcext:value-type="float">
            <text:p>3,349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161718" calcext:value-type="float">
            <text:p>39,161,7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8768" calcext:value-type="float">
            <text:p>2,428,768</text:p>
          </table:table-cell>
          <table:table-cell table:style-name="ce35" office:value-type="float" office:value="2796304" calcext:value-type="float">
            <text:p>2,796,30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365414" calcext:value-type="float">
            <text:p>36,365,41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161718" calcext:value-type="float">
            <text:p>39,161,7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8768" calcext:value-type="float">
            <text:p>2,428,768</text:p>
          </table:table-cell>
          <table:table-cell table:style-name="ce35" office:value-type="float" office:value="2796304" calcext:value-type="float">
            <text:p>2,796,30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365414" calcext:value-type="float">
            <text:p>36,365,41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充實交通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161718" calcext:value-type="float">
            <text:p>39,161,7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8768" calcext:value-type="float">
            <text:p>2,428,768</text:p>
          </table:table-cell>
          <table:table-cell table:style-name="ce35" office:value-type="float" office:value="2796304" calcext:value-type="float">
            <text:p>2,796,30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365414" calcext:value-type="float">
            <text:p>36,365,41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161718" calcext:value-type="float">
            <text:p>39,161,7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8768" calcext:value-type="float">
            <text:p>2,428,768</text:p>
          </table:table-cell>
          <table:table-cell table:style-name="ce35" office:value-type="float" office:value="2796304" calcext:value-type="float">
            <text:p>2,796,30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365414" calcext:value-type="float">
            <text:p>36,365,41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37058" calcext:value-type="float">
            <text:p>24,037,0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0948" calcext:value-type="float">
            <text:p>220,948</text:p>
          </table:table-cell>
          <table:table-cell table:style-name="ce35" office:value-type="float" office:value="6042470" calcext:value-type="float">
            <text:p>6,042,4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994588" calcext:value-type="float">
            <text:p>17,994,5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37058" calcext:value-type="float">
            <text:p>24,037,0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0948" calcext:value-type="float">
            <text:p>220,948</text:p>
          </table:table-cell>
          <table:table-cell table:style-name="ce35" office:value-type="float" office:value="6042470" calcext:value-type="float">
            <text:p>6,042,4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994588" calcext:value-type="float">
            <text:p>17,994,5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37058" calcext:value-type="float">
            <text:p>24,037,0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0948" calcext:value-type="float">
            <text:p>220,948</text:p>
          </table:table-cell>
          <table:table-cell table:style-name="ce35" office:value-type="float" office:value="6042470" calcext:value-type="float">
            <text:p>6,042,4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994588" calcext:value-type="float">
            <text:p>17,994,5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37058" calcext:value-type="float">
            <text:p>24,037,0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0948" calcext:value-type="float">
            <text:p>220,948</text:p>
          </table:table-cell>
          <table:table-cell table:style-name="ce35" office:value-type="float" office:value="6042470" calcext:value-type="float">
            <text:p>6,042,4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994588" calcext:value-type="float">
            <text:p>17,994,5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050830" calcext:value-type="float">
            <text:p>10,050,8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000" calcext:value-type="float">
            <text:p>400,000</text:p>
          </table:table-cell>
          <table:table-cell table:style-name="ce35" office:value-type="float" office:value="4030000" calcext:value-type="float">
            <text:p>4,0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20830" calcext:value-type="float">
            <text:p>6,020,830</text:p>
          </table:table-cell>
          <table:table-cell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050830" calcext:value-type="float">
            <text:p>10,050,8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000" calcext:value-type="float">
            <text:p>400,000</text:p>
          </table:table-cell>
          <table:table-cell table:style-name="ce35" office:value-type="float" office:value="4030000" calcext:value-type="float">
            <text:p>4,0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20830" calcext:value-type="float">
            <text:p>6,020,830</text:p>
          </table:table-cell>
          <table:table-cell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752000" calcext:value-type="float">
            <text:p>4,75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000" calcext:value-type="float">
            <text:p>400,000</text:p>
          </table:table-cell>
          <table:table-cell table:style-name="ce35" office:value-type="float" office:value="1240000" calcext:value-type="float">
            <text:p>1,2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12000" calcext:value-type="float">
            <text:p>3,51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752000" calcext:value-type="float">
            <text:p>4,75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000" calcext:value-type="float">
            <text:p>400,000</text:p>
          </table:table-cell>
          <table:table-cell table:style-name="ce35" office:value-type="float" office:value="1240000" calcext:value-type="float">
            <text:p>1,2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12000" calcext:value-type="float">
            <text:p>3,51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50000" calcext:value-type="float">
            <text:p>4,6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90000" calcext:value-type="float">
            <text:p>2,7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60000" calcext:value-type="float">
            <text:p>1,86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50000" calcext:value-type="float">
            <text:p>4,6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90000" calcext:value-type="float">
            <text:p>2,7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60000" calcext:value-type="float">
            <text:p>1,86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48830" calcext:value-type="float">
            <text:p>648,83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48830" calcext:value-type="float">
            <text:p>648,83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3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14317" calcext:value-type="float">
            <text:p>4,114,31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114317" calcext:value-type="float">
            <text:p>4,114,31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14317" calcext:value-type="float">
            <text:p>4,114,31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114317" calcext:value-type="float">
            <text:p>4,114,31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14317" calcext:value-type="float">
            <text:p>4,114,31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114317" calcext:value-type="float">
            <text:p>4,114,31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14317" calcext:value-type="float">
            <text:p>4,114,31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114317" calcext:value-type="float">
            <text:p>4,114,31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3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下水道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00000" calcext:value-type="float">
            <text:p>1,3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00000" calcext:value-type="float">
            <text:p>1,3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下水道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00000" calcext:value-type="float">
            <text:p>1,3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00000" calcext:value-type="float">
            <text:p>1,3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下水道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00000" calcext:value-type="float">
            <text:p>1,3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00000" calcext:value-type="float">
            <text:p>1,3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00000" calcext:value-type="float">
            <text:p>1,3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00000" calcext:value-type="float">
            <text:p>1,3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3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下水道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4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災害準備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365780" calcext:value-type="float">
            <text:p>31,365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7803" calcext:value-type="float">
            <text:p>1,507,803</text:p>
          </table:table-cell>
          <table:table-cell table:style-name="ce35" office:value-type="float" office:value="15209650" calcext:value-type="float">
            <text:p>15,209,6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56130" calcext:value-type="float">
            <text:p>16,156,1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365780" calcext:value-type="float">
            <text:p>31,365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7803" calcext:value-type="float">
            <text:p>1,507,803</text:p>
          </table:table-cell>
          <table:table-cell table:style-name="ce35" office:value-type="float" office:value="15209650" calcext:value-type="float">
            <text:p>15,209,6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56130" calcext:value-type="float">
            <text:p>16,156,1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980948" calcext:value-type="float">
            <text:p>28,980,9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7803" calcext:value-type="float">
            <text:p>1,507,803</text:p>
          </table:table-cell>
          <table:table-cell table:style-name="ce35" office:value-type="float" office:value="15209650" calcext:value-type="float">
            <text:p>15,209,6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771298" calcext:value-type="float">
            <text:p>13,771,29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84832" calcext:value-type="float">
            <text:p>2,384,83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384832" calcext:value-type="float">
            <text:p>2,384,83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1950668" calcext:value-type="float">
            <text:p>191,950,6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09327" calcext:value-type="float">
            <text:p>6,709,327</text:p>
          </table:table-cell>
          <table:table-cell table:style-name="ce35" office:value-type="float" office:value="41753352" calcext:value-type="float">
            <text:p>41,753,3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197316" calcext:value-type="float">
            <text:p>150,197,316</text:p>
          </table:table-cell>
          <table:table-cell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572000" calcext:value-type="float">
            <text:p>6,5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500" calcext:value-type="float">
            <text:p>150,500</text:p>
          </table:table-cell>
          <table:table-cell table:style-name="ce35" office:value-type="float" office:value="4480300" calcext:value-type="float">
            <text:p>4,480,3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91700" calcext:value-type="float">
            <text:p>2,091,7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572000" calcext:value-type="float">
            <text:p>6,5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500" calcext:value-type="float">
            <text:p>150,500</text:p>
          </table:table-cell>
          <table:table-cell table:style-name="ce35" office:value-type="float" office:value="4480300" calcext:value-type="float">
            <text:p>4,480,3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91700" calcext:value-type="float">
            <text:p>2,091,7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250000" calcext:value-type="float">
            <text:p>4,2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637800" calcext:value-type="float">
            <text:p>2,637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2200" calcext:value-type="float">
            <text:p>1,612,2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250000" calcext:value-type="float">
            <text:p>4,2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637800" calcext:value-type="float">
            <text:p>2,637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2200" calcext:value-type="float">
            <text:p>1,612,2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資訊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22000" calcext:value-type="float">
            <text:p>2,32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500" calcext:value-type="float">
            <text:p>150,500</text:p>
          </table:table-cell>
          <table:table-cell table:style-name="ce35" office:value-type="float" office:value="1842500" calcext:value-type="float">
            <text:p>1,842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9500" calcext:value-type="float">
            <text:p>479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22000" calcext:value-type="float">
            <text:p>2,32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500" calcext:value-type="float">
            <text:p>150,500</text:p>
          </table:table-cell>
          <table:table-cell table:style-name="ce35" office:value-type="float" office:value="1842500" calcext:value-type="float">
            <text:p>1,842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9500" calcext:value-type="float">
            <text:p>479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80768" calcext:value-type="float">
            <text:p>24,080,7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13175" calcext:value-type="float">
            <text:p>1,313,175</text:p>
          </table:table-cell>
          <table:table-cell table:style-name="ce35" office:value-type="float" office:value="7360049" calcext:value-type="float">
            <text:p>7,360,0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720719" calcext:value-type="float">
            <text:p>16,720,7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80768" calcext:value-type="float">
            <text:p>24,080,7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13175" calcext:value-type="float">
            <text:p>1,313,175</text:p>
          </table:table-cell>
          <table:table-cell table:style-name="ce35" office:value-type="float" office:value="7360049" calcext:value-type="float">
            <text:p>7,360,0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720719" calcext:value-type="float">
            <text:p>16,720,7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194874" calcext:value-type="float">
            <text:p>23,194,8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13175" calcext:value-type="float">
            <text:p>1,313,175</text:p>
          </table:table-cell>
          <table:table-cell table:style-name="ce35" office:value-type="float" office:value="6474155" calcext:value-type="float">
            <text:p>6,474,15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720719" calcext:value-type="float">
            <text:p>16,720,7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2977" calcext:value-type="float">
            <text:p>102,97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2977" calcext:value-type="float">
            <text:p>102,97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252347" calcext:value-type="float">
            <text:p>22,252,3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13175" calcext:value-type="float">
            <text:p>1,313,175</text:p>
          </table:table-cell>
          <table:table-cell table:style-name="ce35" office:value-type="float" office:value="5946005" calcext:value-type="float">
            <text:p>5,946,0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306342" calcext:value-type="float">
            <text:p>16,306,34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39550" calcext:value-type="float">
            <text:p>839,5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28150" calcext:value-type="float">
            <text:p>528,1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1400" calcext:value-type="float">
            <text:p>311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85894" calcext:value-type="float">
            <text:p>885,89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85894" calcext:value-type="float">
            <text:p>885,89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6089" calcext:value-type="float">
            <text:p>86,08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089" calcext:value-type="float">
            <text:p>86,08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99805" calcext:value-type="float">
            <text:p>799,80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99805" calcext:value-type="float">
            <text:p>799,805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1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教育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6641124" calcext:value-type="float">
            <text:p>106,641,12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718874" calcext:value-type="float">
            <text:p>5,718,8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922250" calcext:value-type="float">
            <text:p>100,922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72300" calcext:value-type="float">
            <text:p>372,3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56578" calcext:value-type="float">
            <text:p>356,5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722" calcext:value-type="float">
            <text:p>15,72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地方教育發展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72300" calcext:value-type="float">
            <text:p>372,3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56578" calcext:value-type="float">
            <text:p>356,5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722" calcext:value-type="float">
            <text:p>15,72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72300" calcext:value-type="float">
            <text:p>372,3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56578" calcext:value-type="float">
            <text:p>356,5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722" calcext:value-type="float">
            <text:p>15,72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6268824" calcext:value-type="float">
            <text:p>106,268,82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362296" calcext:value-type="float">
            <text:p>5,362,2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906528" calcext:value-type="float">
            <text:p>100,906,52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教育業務建築及設備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6268824" calcext:value-type="float">
            <text:p>106,268,82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362296" calcext:value-type="float">
            <text:p>5,362,2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906528" calcext:value-type="float">
            <text:p>100,906,52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6268824" calcext:value-type="float">
            <text:p>106,268,82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362296" calcext:value-type="float">
            <text:p>5,362,2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906528" calcext:value-type="float">
            <text:p>100,906,52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1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業管理與輔導業務</text:p>
          </table:table-cell>
          <table:table-cell table:style-name="ce35" office:value-type="float" office:value="857041" calcext:value-type="float">
            <text:p>857,04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57041" calcext:value-type="float">
            <text:p>857,04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365811" calcext:value-type="float">
            <text:p>21,365,8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0000" calcext:value-type="float">
            <text:p>1,880,000</text:p>
          </table:table-cell>
          <table:table-cell table:style-name="ce35" office:value-type="float" office:value="2385811" calcext:value-type="float">
            <text:p>2,385,8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80000" calcext:value-type="float">
            <text:p>18,980,000</text:p>
          </table:table-cell>
          <table:table-cell table:style-name="ce35" office:value-type="float" office:value="18480000" calcext:value-type="float">
            <text:p>18,48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業管理與輔導業務</text:p>
          </table:table-cell>
          <table:table-cell table:style-name="ce35" office:value-type="float" office:value="857041" calcext:value-type="float">
            <text:p>857,04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57041" calcext:value-type="float">
            <text:p>857,04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365811" calcext:value-type="float">
            <text:p>21,365,8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0000" calcext:value-type="float">
            <text:p>1,880,000</text:p>
          </table:table-cell>
          <table:table-cell table:style-name="ce35" office:value-type="float" office:value="2385811" calcext:value-type="float">
            <text:p>2,385,8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80000" calcext:value-type="float">
            <text:p>18,980,000</text:p>
          </table:table-cell>
          <table:table-cell table:style-name="ce35" office:value-type="float" office:value="18480000" calcext:value-type="float">
            <text:p>18,48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產業務</text:p>
          </table:table-cell>
          <table:table-cell table:style-name="ce35" office:value-type="float" office:value="411770" calcext:value-type="float">
            <text:p>411,77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11770" calcext:value-type="float">
            <text:p>411,77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5" office:value-type="float" office:value="357474" calcext:value-type="float">
            <text:p>357,4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57474" calcext:value-type="float">
            <text:p>357,47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54296" calcext:value-type="float">
            <text:p>54,29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4296" calcext:value-type="float">
            <text:p>54,29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畜產推廣</text:p>
          </table:table-cell>
          <table:table-cell table:style-name="ce35" office:value-type="float" office:value="105006" calcext:value-type="float">
            <text:p>105,00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5006" calcext:value-type="float">
            <text:p>105,00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485811" calcext:value-type="float">
            <text:p>18,485,81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05811" calcext:value-type="float">
            <text:p>505,811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7980000" calcext:value-type="float">
            <text:p>17,98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05006" calcext:value-type="float">
            <text:p>105,00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5006" calcext:value-type="float">
            <text:p>105,00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5811" calcext:value-type="float">
            <text:p>505,81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05811" calcext:value-type="float">
            <text:p>505,81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980000" calcext:value-type="float">
            <text:p>17,98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17980000" calcext:value-type="float">
            <text:p>17,98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漁會輔導</text:p>
          </table:table-cell>
          <table:table-cell table:style-name="ce35" office:value-type="float" office:value="163302" calcext:value-type="float">
            <text:p>163,30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63302" calcext:value-type="float">
            <text:p>163,30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63302" calcext:value-type="float">
            <text:p>163,30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63302" calcext:value-type="float">
            <text:p>163,30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業產銷</text:p>
          </table:table-cell>
          <table:table-cell table:style-name="ce35" office:value-type="float" office:value="176963" calcext:value-type="float">
            <text:p>176,96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6963" calcext:value-type="float">
            <text:p>176,96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20000" calcext:value-type="float">
            <text:p>1,92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920000" calcext:value-type="float">
            <text:p>9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76963" calcext:value-type="float">
            <text:p>176,96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6963" calcext:value-type="float">
            <text:p>176,96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20000" calcext:value-type="float">
            <text:p>1,92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920000" calcext:value-type="float">
            <text:p>9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村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60000" calcext:value-type="float">
            <text:p>96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960000" calcext:value-type="float">
            <text:p>96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60000" calcext:value-type="float">
            <text:p>96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960000" calcext:value-type="float">
            <text:p>96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style-name="ce35" office:value-type="float" office:value="7495178" calcext:value-type="float">
            <text:p>7,495,17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495178" calcext:value-type="float">
            <text:p>7,495,17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8148527" calcext:value-type="float">
            <text:p>58,148,5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76836" calcext:value-type="float">
            <text:p>10,776,836</text:p>
          </table:table-cell>
          <table:table-cell table:style-name="ce35" office:value-type="float" office:value="36566982" calcext:value-type="float">
            <text:p>36,566,9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581545" calcext:value-type="float">
            <text:p>21,581,5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style-name="ce35" office:value-type="float" office:value="7495178" calcext:value-type="float">
            <text:p>7,495,17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495178" calcext:value-type="float">
            <text:p>7,495,17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8148527" calcext:value-type="float">
            <text:p>58,148,5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76836" calcext:value-type="float">
            <text:p>10,776,836</text:p>
          </table:table-cell>
          <table:table-cell table:style-name="ce35" office:value-type="float" office:value="36566982" calcext:value-type="float">
            <text:p>36,566,9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581545" calcext:value-type="float">
            <text:p>21,581,5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漁業工程*</text:p>
          </table:table-cell>
          <table:table-cell table:style-name="ce35" office:value-type="float" office:value="7495178" calcext:value-type="float">
            <text:p>7,495,17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495178" calcext:value-type="float">
            <text:p>7,495,17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8148527" calcext:value-type="float">
            <text:p>58,148,5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76836" calcext:value-type="float">
            <text:p>10,776,836</text:p>
          </table:table-cell>
          <table:table-cell table:style-name="ce35" office:value-type="float" office:value="36566982" calcext:value-type="float">
            <text:p>36,566,9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581545" calcext:value-type="float">
            <text:p>21,581,5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style-name="ce35" office:value-type="float" office:value="7495178" calcext:value-type="float">
            <text:p>7,495,17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495178" calcext:value-type="float">
            <text:p>7,495,17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5118527" calcext:value-type="float">
            <text:p>55,118,5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76836" calcext:value-type="float">
            <text:p>10,776,836</text:p>
          </table:table-cell>
          <table:table-cell table:style-name="ce35" office:value-type="float" office:value="33576982" calcext:value-type="float">
            <text:p>33,576,9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541545" calcext:value-type="float">
            <text:p>21,541,5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30000" calcext:value-type="float">
            <text:p>3,03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990000" calcext:value-type="float">
            <text:p>2,9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00" calcext:value-type="float">
            <text:p>4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405296" calcext:value-type="float">
            <text:p>34,405,2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4446" calcext:value-type="float">
            <text:p>594,446</text:p>
          </table:table-cell>
          <table:table-cell table:style-name="ce35" office:value-type="float" office:value="17687301" calcext:value-type="float">
            <text:p>17,687,3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717995" calcext:value-type="float">
            <text:p>16,717,995</text:p>
          </table:table-cell>
          <table:table-cell table:style-name="ce35" office:value-type="float" office:value="482328" calcext:value-type="float">
            <text:p>482,328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405296" calcext:value-type="float">
            <text:p>34,405,2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4446" calcext:value-type="float">
            <text:p>594,446</text:p>
          </table:table-cell>
          <table:table-cell table:style-name="ce35" office:value-type="float" office:value="17687301" calcext:value-type="float">
            <text:p>17,687,3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717995" calcext:value-type="float">
            <text:p>16,717,995</text:p>
          </table:table-cell>
          <table:table-cell table:style-name="ce35" office:value-type="float" office:value="482328" calcext:value-type="float">
            <text:p>482,328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行政業務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328676" calcext:value-type="float">
            <text:p>18,328,67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597185" calcext:value-type="float">
            <text:p>14,597,1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31491" calcext:value-type="float">
            <text:p>3,731,491</text:p>
          </table:table-cell>
          <table:table-cell table:style-name="ce35" office:value-type="float" office:value="482328" calcext:value-type="float">
            <text:p>482,328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320593" calcext:value-type="float">
            <text:p>18,320,59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589102" calcext:value-type="float">
            <text:p>14,589,1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31491" calcext:value-type="float">
            <text:p>3,731,491</text:p>
          </table:table-cell>
          <table:table-cell table:style-name="ce35" office:value-type="float" office:value="482328" calcext:value-type="float">
            <text:p>482,328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083" calcext:value-type="float">
            <text:p>8,08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083" calcext:value-type="float">
            <text:p>8,08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26620" calcext:value-type="float">
            <text:p>15,026,6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4446" calcext:value-type="float">
            <text:p>594,446</text:p>
          </table:table-cell>
          <table:table-cell table:style-name="ce35" office:value-type="float" office:value="3090116" calcext:value-type="float">
            <text:p>3,090,1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936504" calcext:value-type="float">
            <text:p>11,936,50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26620" calcext:value-type="float">
            <text:p>15,026,6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4446" calcext:value-type="float">
            <text:p>594,446</text:p>
          </table:table-cell>
          <table:table-cell table:style-name="ce35" office:value-type="float" office:value="3090116" calcext:value-type="float">
            <text:p>3,090,1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936504" calcext:value-type="float">
            <text:p>11,936,50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50000" calcext:value-type="float">
            <text:p>1,0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50000" calcext:value-type="float">
            <text:p>1,0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50000" calcext:value-type="float">
            <text:p>1,0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50000" calcext:value-type="float">
            <text:p>1,0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4309254" calcext:value-type="float">
            <text:p>384,309,2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919001" calcext:value-type="float">
            <text:p>27,919,001</text:p>
          </table:table-cell>
          <table:table-cell table:style-name="ce35" office:value-type="float" office:value="156634613" calcext:value-type="float">
            <text:p>156,634,6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7674641" calcext:value-type="float">
            <text:p>227,674,641</text:p>
          </table:table-cell>
          <table:table-cell table:style-name="ce35" office:value-type="float" office:value="126000" calcext:value-type="float">
            <text:p>126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4309254" calcext:value-type="float">
            <text:p>384,309,2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919001" calcext:value-type="float">
            <text:p>27,919,001</text:p>
          </table:table-cell>
          <table:table-cell table:style-name="ce35" office:value-type="float" office:value="156634613" calcext:value-type="float">
            <text:p>156,634,6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7674641" calcext:value-type="float">
            <text:p>227,674,641</text:p>
          </table:table-cell>
          <table:table-cell table:style-name="ce35" office:value-type="float" office:value="126000" calcext:value-type="float">
            <text:p>126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4309254" calcext:value-type="float">
            <text:p>384,309,2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919001" calcext:value-type="float">
            <text:p>27,919,001</text:p>
          </table:table-cell>
          <table:table-cell table:style-name="ce35" office:value-type="float" office:value="156634613" calcext:value-type="float">
            <text:p>156,634,6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7674641" calcext:value-type="float">
            <text:p>227,674,641</text:p>
          </table:table-cell>
          <table:table-cell table:style-name="ce35" office:value-type="float" office:value="126000" calcext:value-type="float">
            <text:p>126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4309254" calcext:value-type="float">
            <text:p>384,309,2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919001" calcext:value-type="float">
            <text:p>27,919,001</text:p>
          </table:table-cell>
          <table:table-cell table:style-name="ce35" office:value-type="float" office:value="156634613" calcext:value-type="float">
            <text:p>156,634,6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7674641" calcext:value-type="float">
            <text:p>227,674,641</text:p>
          </table:table-cell>
          <table:table-cell table:style-name="ce35" office:value-type="float" office:value="126000" calcext:value-type="float">
            <text:p>126,000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857025" calcext:value-type="float">
            <text:p>27,857,0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0765" calcext:value-type="float">
            <text:p>70,765</text:p>
          </table:table-cell>
          <table:table-cell table:style-name="ce35" office:value-type="float" office:value="8498382" calcext:value-type="float">
            <text:p>8,498,3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58643" calcext:value-type="float">
            <text:p>19,358,64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857025" calcext:value-type="float">
            <text:p>27,857,0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0765" calcext:value-type="float">
            <text:p>70,765</text:p>
          </table:table-cell>
          <table:table-cell table:style-name="ce35" office:value-type="float" office:value="8498382" calcext:value-type="float">
            <text:p>8,498,3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58643" calcext:value-type="float">
            <text:p>19,358,64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315275" calcext:value-type="float">
            <text:p>17,315,2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765" calcext:value-type="float">
            <text:p>20,765</text:p>
          </table:table-cell>
          <table:table-cell table:style-name="ce35" office:value-type="float" office:value="5940882" calcext:value-type="float">
            <text:p>5,940,8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74393" calcext:value-type="float">
            <text:p>11,374,39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0000" calcext:value-type="float">
            <text:p>1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215275" calcext:value-type="float">
            <text:p>17,215,2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765" calcext:value-type="float">
            <text:p>20,765</text:p>
          </table:table-cell>
          <table:table-cell table:style-name="ce35" office:value-type="float" office:value="5940882" calcext:value-type="float">
            <text:p>5,940,8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74393" calcext:value-type="float">
            <text:p>11,274,39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9500" calcext:value-type="float">
            <text:p>319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7500" calcext:value-type="float">
            <text:p>97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000" calcext:value-type="float">
            <text:p>22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9500" calcext:value-type="float">
            <text:p>319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7500" calcext:value-type="float">
            <text:p>97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000" calcext:value-type="float">
            <text:p>22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222250" calcext:value-type="float">
            <text:p>10,222,2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00" calcext:value-type="float">
            <text:p>50,000</text:p>
          </table:table-cell>
          <table:table-cell table:style-name="ce35" office:value-type="float" office:value="2460000" calcext:value-type="float">
            <text:p>2,4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62250" calcext:value-type="float">
            <text:p>7,762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222250" calcext:value-type="float">
            <text:p>10,222,2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00" calcext:value-type="float">
            <text:p>50,000</text:p>
          </table:table-cell>
          <table:table-cell table:style-name="ce35" office:value-type="float" office:value="2460000" calcext:value-type="float">
            <text:p>2,4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62250" calcext:value-type="float">
            <text:p>7,762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礦管理</text:p>
          </table:table-cell>
          <table:table-cell table:style-name="ce35" office:value-type="float" office:value="395825" calcext:value-type="float">
            <text:p>395,82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1635" calcext:value-type="float">
            <text:p>391,6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90" calcext:value-type="float">
            <text:p>4,1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210354" calcext:value-type="float">
            <text:p>6,210,3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10354" calcext:value-type="float">
            <text:p>6,210,3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礦管理</text:p>
          </table:table-cell>
          <table:table-cell table:style-name="ce35" office:value-type="float" office:value="395825" calcext:value-type="float">
            <text:p>395,82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1635" calcext:value-type="float">
            <text:p>391,6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90" calcext:value-type="float">
            <text:p>4,1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210354" calcext:value-type="float">
            <text:p>6,210,3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10354" calcext:value-type="float">
            <text:p>6,210,3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礦管理</text:p>
          </table:table-cell>
          <table:table-cell table:style-name="ce35" office:value-type="float" office:value="395825" calcext:value-type="float">
            <text:p>395,82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1635" calcext:value-type="float">
            <text:p>391,6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90" calcext:value-type="float">
            <text:p>4,1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210354" calcext:value-type="float">
            <text:p>6,210,3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10354" calcext:value-type="float">
            <text:p>6,210,3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5" office:value-type="float" office:value="395825" calcext:value-type="float">
            <text:p>395,82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1635" calcext:value-type="float">
            <text:p>391,6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90" calcext:value-type="float">
            <text:p>4,1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48789" calcext:value-type="float">
            <text:p>5,648,7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48789" calcext:value-type="float">
            <text:p>5,648,7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1565" calcext:value-type="float">
            <text:p>561,56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1565" calcext:value-type="float">
            <text:p>561,56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經建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122505" calcext:value-type="float">
            <text:p>19,122,5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95993" calcext:value-type="float">
            <text:p>7,195,993</text:p>
          </table:table-cell>
          <table:table-cell table:style-name="ce35" office:value-type="float" office:value="14290610" calcext:value-type="float">
            <text:p>14,290,6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31895" calcext:value-type="float">
            <text:p>4,831,89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122505" calcext:value-type="float">
            <text:p>19,122,5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95993" calcext:value-type="float">
            <text:p>7,195,993</text:p>
          </table:table-cell>
          <table:table-cell table:style-name="ce35" office:value-type="float" office:value="14290610" calcext:value-type="float">
            <text:p>14,290,6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31895" calcext:value-type="float">
            <text:p>4,831,89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122505" calcext:value-type="float">
            <text:p>19,122,5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95993" calcext:value-type="float">
            <text:p>7,195,993</text:p>
          </table:table-cell>
          <table:table-cell table:style-name="ce35" office:value-type="float" office:value="14290610" calcext:value-type="float">
            <text:p>14,290,6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31895" calcext:value-type="float">
            <text:p>4,831,89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757848" calcext:value-type="float">
            <text:p>13,757,8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12155" calcext:value-type="float">
            <text:p>6,012,155</text:p>
          </table:table-cell>
          <table:table-cell table:style-name="ce35" office:value-type="float" office:value="13106772" calcext:value-type="float">
            <text:p>13,106,7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1076" calcext:value-type="float">
            <text:p>651,07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364657" calcext:value-type="float">
            <text:p>5,364,657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183838" calcext:value-type="float">
            <text:p>1,183,8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80819" calcext:value-type="float">
            <text:p>4,180,8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業務</text:p>
          </table:table-cell>
          <table:table-cell table:style-name="ce35" office:value-type="float" office:value="188987" calcext:value-type="float">
            <text:p>188,98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8987" calcext:value-type="float">
            <text:p>188,98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0776485" calcext:value-type="float">
            <text:p>70,776,4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32159" calcext:value-type="float">
            <text:p>1,532,159</text:p>
          </table:table-cell>
          <table:table-cell table:style-name="ce35" office:value-type="float" office:value="44189148" calcext:value-type="float">
            <text:p>44,189,1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587337" calcext:value-type="float">
            <text:p>26,587,33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交通管理</text:p>
          </table:table-cell>
          <table:table-cell table:style-name="ce35" office:value-type="float" office:value="188987" calcext:value-type="float">
            <text:p>188,98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8987" calcext:value-type="float">
            <text:p>188,98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0776485" calcext:value-type="float">
            <text:p>70,776,4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32159" calcext:value-type="float">
            <text:p>1,532,159</text:p>
          </table:table-cell>
          <table:table-cell table:style-name="ce35" office:value-type="float" office:value="44189148" calcext:value-type="float">
            <text:p>44,189,1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587337" calcext:value-type="float">
            <text:p>26,587,33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613610" calcext:value-type="float">
            <text:p>8,613,61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39810" calcext:value-type="float">
            <text:p>3,639,8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73800" calcext:value-type="float">
            <text:p>4,973,8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613610" calcext:value-type="float">
            <text:p>8,613,61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39810" calcext:value-type="float">
            <text:p>3,639,8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73800" calcext:value-type="float">
            <text:p>4,973,8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138026" calcext:value-type="float">
            <text:p>61,138,0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32159" calcext:value-type="float">
            <text:p>1,532,159</text:p>
          </table:table-cell>
          <table:table-cell table:style-name="ce35" office:value-type="float" office:value="40017690" calcext:value-type="float">
            <text:p>40,017,6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120336" calcext:value-type="float">
            <text:p>21,120,33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71654" calcext:value-type="float">
            <text:p>4,671,6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500" calcext:value-type="float">
            <text:p>106,500</text:p>
          </table:table-cell>
          <table:table-cell table:style-name="ce35" office:value-type="float" office:value="3086566" calcext:value-type="float">
            <text:p>3,086,5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85088" calcext:value-type="float">
            <text:p>1,585,0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466372" calcext:value-type="float">
            <text:p>56,466,3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25659" calcext:value-type="float">
            <text:p>1,425,659</text:p>
          </table:table-cell>
          <table:table-cell table:style-name="ce35" office:value-type="float" office:value="36931124" calcext:value-type="float">
            <text:p>36,931,1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535248" calcext:value-type="float">
            <text:p>19,535,24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養護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81805" calcext:value-type="float">
            <text:p>681,80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3000" calcext:value-type="float">
            <text:p>3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8805" calcext:value-type="float">
            <text:p>358,80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81805" calcext:value-type="float">
            <text:p>681,80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3000" calcext:value-type="float">
            <text:p>3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8805" calcext:value-type="float">
            <text:p>358,80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號誌及停車管理業務</text:p>
          </table:table-cell>
          <table:table-cell table:style-name="ce35" office:value-type="float" office:value="188987" calcext:value-type="float">
            <text:p>188,98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8987" calcext:value-type="float">
            <text:p>188,98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3044" calcext:value-type="float">
            <text:p>343,0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8648" calcext:value-type="float">
            <text:p>208,6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4396" calcext:value-type="float">
            <text:p>134,39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88987" calcext:value-type="float">
            <text:p>188,98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8987" calcext:value-type="float">
            <text:p>188,98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3044" calcext:value-type="float">
            <text:p>343,0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8648" calcext:value-type="float">
            <text:p>208,6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4396" calcext:value-type="float">
            <text:p>134,39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建設</text:p>
          </table:table-cell>
          <table:table-cell table:style-name="ce35" office:value-type="float" office:value="865301" calcext:value-type="float">
            <text:p>865,3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5301" calcext:value-type="float">
            <text:p>865,30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6312865" calcext:value-type="float">
            <text:p>236,312,8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63843" calcext:value-type="float">
            <text:p>3,663,843</text:p>
          </table:table-cell>
          <table:table-cell table:style-name="ce35" office:value-type="float" office:value="60868276" calcext:value-type="float">
            <text:p>60,868,2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444589" calcext:value-type="float">
            <text:p>175,444,5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充實交通建設*</text:p>
          </table:table-cell>
          <table:table-cell table:style-name="ce35" office:value-type="float" office:value="865301" calcext:value-type="float">
            <text:p>865,3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5301" calcext:value-type="float">
            <text:p>865,30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6312865" calcext:value-type="float">
            <text:p>236,312,8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63843" calcext:value-type="float">
            <text:p>3,663,843</text:p>
          </table:table-cell>
          <table:table-cell table:style-name="ce35" office:value-type="float" office:value="60868276" calcext:value-type="float">
            <text:p>60,868,2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444589" calcext:value-type="float">
            <text:p>175,444,5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充實交通建設*</text:p>
          </table:table-cell>
          <table:table-cell table:style-name="ce35" office:value-type="float" office:value="865301" calcext:value-type="float">
            <text:p>865,3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5301" calcext:value-type="float">
            <text:p>865,30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6312865" calcext:value-type="float">
            <text:p>236,312,8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63843" calcext:value-type="float">
            <text:p>3,663,843</text:p>
          </table:table-cell>
          <table:table-cell table:style-name="ce35" office:value-type="float" office:value="60868276" calcext:value-type="float">
            <text:p>60,868,2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444589" calcext:value-type="float">
            <text:p>175,444,5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style-name="ce35" office:value-type="float" office:value="865301" calcext:value-type="float">
            <text:p>865,3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5301" calcext:value-type="float">
            <text:p>865,30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1061898" calcext:value-type="float">
            <text:p>131,061,8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63843" calcext:value-type="float">
            <text:p>3,663,843</text:p>
          </table:table-cell>
          <table:table-cell table:style-name="ce35" office:value-type="float" office:value="43416042" calcext:value-type="float">
            <text:p>43,416,0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645856" calcext:value-type="float">
            <text:p>87,645,85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5250967" calcext:value-type="float">
            <text:p>105,250,96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452234" calcext:value-type="float">
            <text:p>17,452,2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798733" calcext:value-type="float">
            <text:p>87,798,73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6469638" calcext:value-type="float">
            <text:p>96,469,6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6469638" calcext:value-type="float">
            <text:p>96,469,63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6469638" calcext:value-type="float">
            <text:p>96,469,6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6469638" calcext:value-type="float">
            <text:p>96,469,63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6469638" calcext:value-type="float">
            <text:p>96,469,6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6469638" calcext:value-type="float">
            <text:p>96,469,63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6469638" calcext:value-type="float">
            <text:p>96,469,6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6469638" calcext:value-type="float">
            <text:p>96,469,63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357807" calcext:value-type="float">
            <text:p>50,357,8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74601" calcext:value-type="float">
            <text:p>10,174,601</text:p>
          </table:table-cell>
          <table:table-cell table:style-name="ce35" office:value-type="float" office:value="25061282" calcext:value-type="float">
            <text:p>25,061,2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296525" calcext:value-type="float">
            <text:p>25,296,52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357807" calcext:value-type="float">
            <text:p>50,357,8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74601" calcext:value-type="float">
            <text:p>10,174,601</text:p>
          </table:table-cell>
          <table:table-cell table:style-name="ce35" office:value-type="float" office:value="25061282" calcext:value-type="float">
            <text:p>25,061,2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296525" calcext:value-type="float">
            <text:p>25,296,52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357807" calcext:value-type="float">
            <text:p>50,357,8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74601" calcext:value-type="float">
            <text:p>10,174,601</text:p>
          </table:table-cell>
          <table:table-cell table:style-name="ce35" office:value-type="float" office:value="25061282" calcext:value-type="float">
            <text:p>25,061,2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296525" calcext:value-type="float">
            <text:p>25,296,52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357807" calcext:value-type="float">
            <text:p>50,357,8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74601" calcext:value-type="float">
            <text:p>10,174,601</text:p>
          </table:table-cell>
          <table:table-cell table:style-name="ce35" office:value-type="float" office:value="25061282" calcext:value-type="float">
            <text:p>25,061,2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296525" calcext:value-type="float">
            <text:p>25,296,52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style-name="ce35" office:value-type="float" office:value="237288" calcext:value-type="float">
            <text:p>237,2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7288" calcext:value-type="float">
            <text:p>237,2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2768693" calcext:value-type="float">
            <text:p>92,768,693</text:p>
          </table:table-cell>
          <table:table-cell table:style-name="ce35" office:value-type="float" office:value="322934" calcext:value-type="float">
            <text:p>322,934</text:p>
          </table:table-cell>
          <table:table-cell table:style-name="ce35" office:value-type="float" office:value="5867840" calcext:value-type="float">
            <text:p>5,867,840</text:p>
          </table:table-cell>
          <table:table-cell table:style-name="ce35" office:value-type="float" office:value="58002554" calcext:value-type="float">
            <text:p>58,002,5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43205" calcext:value-type="float">
            <text:p>34,443,20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style-name="ce35" office:value-type="float" office:value="237288" calcext:value-type="float">
            <text:p>237,2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7288" calcext:value-type="float">
            <text:p>237,2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2768693" calcext:value-type="float">
            <text:p>92,768,693</text:p>
          </table:table-cell>
          <table:table-cell table:style-name="ce35" office:value-type="float" office:value="322934" calcext:value-type="float">
            <text:p>322,934</text:p>
          </table:table-cell>
          <table:table-cell table:style-name="ce35" office:value-type="float" office:value="5867840" calcext:value-type="float">
            <text:p>5,867,840</text:p>
          </table:table-cell>
          <table:table-cell table:style-name="ce35" office:value-type="float" office:value="58002554" calcext:value-type="float">
            <text:p>58,002,5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43205" calcext:value-type="float">
            <text:p>34,443,20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63826" calcext:value-type="float">
            <text:p>1,463,82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75826" calcext:value-type="float">
            <text:p>1,175,8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8000" calcext:value-type="float">
            <text:p>288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63826" calcext:value-type="float">
            <text:p>1,463,82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75826" calcext:value-type="float">
            <text:p>1,175,8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8000" calcext:value-type="float">
            <text:p>288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行銷管理</text:p>
          </table:table-cell>
          <table:table-cell table:style-name="ce35" office:value-type="float" office:value="237288" calcext:value-type="float">
            <text:p>237,2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7288" calcext:value-type="float">
            <text:p>237,2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0779867" calcext:value-type="float">
            <text:p>80,779,867</text:p>
          </table:table-cell>
          <table:table-cell table:style-name="ce35" office:value-type="float" office:value="322934" calcext:value-type="float">
            <text:p>322,934</text:p>
          </table:table-cell>
          <table:table-cell table:style-name="ce35" office:value-type="float" office:value="3242840" calcext:value-type="float">
            <text:p>3,242,840</text:p>
          </table:table-cell>
          <table:table-cell table:style-name="ce35" office:value-type="float" office:value="52151728" calcext:value-type="float">
            <text:p>52,151,7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305205" calcext:value-type="float">
            <text:p>28,305,20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237288" calcext:value-type="float">
            <text:p>237,2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7288" calcext:value-type="float">
            <text:p>237,2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173667" calcext:value-type="float">
            <text:p>41,173,66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42800" calcext:value-type="float">
            <text:p>3,242,800</text:p>
          </table:table-cell>
          <table:table-cell table:style-name="ce35" office:value-type="float" office:value="19548672" calcext:value-type="float">
            <text:p>19,548,6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624995" calcext:value-type="float">
            <text:p>21,624,99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606200" calcext:value-type="float">
            <text:p>39,606,200</text:p>
          </table:table-cell>
          <table:table-cell table:style-name="ce35" office:value-type="float" office:value="322934" calcext:value-type="float">
            <text:p>322,93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2603056" calcext:value-type="float">
            <text:p>32,603,0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80210" calcext:value-type="float">
            <text:p>6,680,21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350000" calcext:value-type="float">
            <text:p>7,35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625000" calcext:value-type="float">
            <text:p>2,6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25000" calcext:value-type="float">
            <text:p>4,72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350000" calcext:value-type="float">
            <text:p>7,35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625000" calcext:value-type="float">
            <text:p>2,6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25000" calcext:value-type="float">
            <text:p>4,72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75000" calcext:value-type="float">
            <text:p>3,17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50000" calcext:value-type="float">
            <text:p>2,0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5000" calcext:value-type="float">
            <text:p>1,12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75000" calcext:value-type="float">
            <text:p>3,17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50000" calcext:value-type="float">
            <text:p>2,0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5000" calcext:value-type="float">
            <text:p>1,12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5203000" calcext:value-type="float">
            <text:p>95,20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5203000" calcext:value-type="float">
            <text:p>95,20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5203000" calcext:value-type="float">
            <text:p>95,20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5203000" calcext:value-type="float">
            <text:p>95,20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商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5203000" calcext:value-type="float">
            <text:p>95,20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5203000" calcext:value-type="float">
            <text:p>95,20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5203000" calcext:value-type="float">
            <text:p>95,20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5203000" calcext:value-type="float">
            <text:p>95,20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政業務</text:p>
          </table:table-cell>
          <table:table-cell table:style-name="ce35" office:value-type="float" office:value="5332224" calcext:value-type="float">
            <text:p>5,332,224</text:p>
          </table:table-cell>
          <table:table-cell table:style-name="ce35" office:value-type="float" office:value="8000" calcext:value-type="float">
            <text:p>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03716" calcext:value-type="float">
            <text:p>5,303,7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508" calcext:value-type="float">
            <text:p>20,5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6402" calcext:value-type="float">
            <text:p>1,506,40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74572" calcext:value-type="float">
            <text:p>1,074,5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1830" calcext:value-type="float">
            <text:p>431,8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政業務</text:p>
          </table:table-cell>
          <table:table-cell table:style-name="ce35" office:value-type="float" office:value="5332224" calcext:value-type="float">
            <text:p>5,332,224</text:p>
          </table:table-cell>
          <table:table-cell table:style-name="ce35" office:value-type="float" office:value="8000" calcext:value-type="float">
            <text:p>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03716" calcext:value-type="float">
            <text:p>5,303,7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508" calcext:value-type="float">
            <text:p>20,5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6402" calcext:value-type="float">
            <text:p>1,506,40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74572" calcext:value-type="float">
            <text:p>1,074,5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1830" calcext:value-type="float">
            <text:p>431,8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政業務</text:p>
          </table:table-cell>
          <table:table-cell table:style-name="ce35" office:value-type="float" office:value="4678263" calcext:value-type="float">
            <text:p>4,678,26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661755" calcext:value-type="float">
            <text:p>4,661,75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508" calcext:value-type="float">
            <text:p>16,5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5" office:value-type="float" office:value="4427575" calcext:value-type="float">
            <text:p>4,427,57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413067" calcext:value-type="float">
            <text:p>4,413,06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508" calcext:value-type="float">
            <text:p>14,5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250688" calcext:value-type="float">
            <text:p>250,6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8688" calcext:value-type="float">
            <text:p>248,6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兒少及婦女福利</text:p>
          </table:table-cell>
          <table:table-cell table:style-name="ce35" office:value-type="float" office:value="144471" calcext:value-type="float">
            <text:p>144,47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2471" calcext:value-type="float">
            <text:p>142,4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000" calcext:value-type="float">
            <text:p>24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0000" calcext:value-type="float">
            <text:p>24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44471" calcext:value-type="float">
            <text:p>144,47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2471" calcext:value-type="float">
            <text:p>142,4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000" calcext:value-type="float">
            <text:p>24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0000" calcext:value-type="float">
            <text:p>24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老人及身心障礙福利</text:p>
          </table:table-cell>
          <table:table-cell table:style-name="ce35" office:value-type="float" office:value="509490" calcext:value-type="float">
            <text:p>509,490</text:p>
          </table:table-cell>
          <table:table-cell table:style-name="ce35" office:value-type="float" office:value="8000" calcext:value-type="float">
            <text:p>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9490" calcext:value-type="float">
            <text:p>499,4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66402" calcext:value-type="float">
            <text:p>1,266,40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34572" calcext:value-type="float">
            <text:p>834,5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1830" calcext:value-type="float">
            <text:p>431,8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501490" calcext:value-type="float">
            <text:p>501,49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99490" calcext:value-type="float">
            <text:p>499,4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2" table:style-name="ce35" office:value-type="float" office:value="8000" calcext:value-type="float">
            <text:p>8,000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66402" calcext:value-type="float">
            <text:p>1,266,40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34572" calcext:value-type="float">
            <text:p>834,5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1830" calcext:value-type="float">
            <text:p>431,8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3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9297065" calcext:value-type="float">
            <text:p>29,297,0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71808" calcext:value-type="float">
            <text:p>4,371,808</text:p>
          </table:table-cell>
          <table:table-cell table:style-name="ce35" office:value-type="float" office:value="23226248" calcext:value-type="float">
            <text:p>23,226,2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70817" calcext:value-type="float">
            <text:p>6,070,81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9297065" calcext:value-type="float">
            <text:p>29,297,0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71808" calcext:value-type="float">
            <text:p>4,371,808</text:p>
          </table:table-cell>
          <table:table-cell table:style-name="ce35" office:value-type="float" office:value="23226248" calcext:value-type="float">
            <text:p>23,226,2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70817" calcext:value-type="float">
            <text:p>6,070,81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9297065" calcext:value-type="float">
            <text:p>29,297,0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71808" calcext:value-type="float">
            <text:p>4,371,808</text:p>
          </table:table-cell>
          <table:table-cell table:style-name="ce35" office:value-type="float" office:value="23226248" calcext:value-type="float">
            <text:p>23,226,2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70817" calcext:value-type="float">
            <text:p>6,070,81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00000" calcext:value-type="float">
            <text:p>1,9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42388" calcext:value-type="float">
            <text:p>1,542,3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7612" calcext:value-type="float">
            <text:p>357,61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397065" calcext:value-type="float">
            <text:p>27,397,0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71808" calcext:value-type="float">
            <text:p>4,371,808</text:p>
          </table:table-cell>
          <table:table-cell table:style-name="ce35" office:value-type="float" office:value="21683860" calcext:value-type="float">
            <text:p>21,683,8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13205" calcext:value-type="float">
            <text:p>5,713,20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3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勞資關係與福利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65000" calcext:value-type="float">
            <text:p>36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65000" calcext:value-type="float">
            <text:p>36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勞資關係與福利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65000" calcext:value-type="float">
            <text:p>36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65000" calcext:value-type="float">
            <text:p>36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青年事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65000" calcext:value-type="float">
            <text:p>36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65000" calcext:value-type="float">
            <text:p>36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65000" calcext:value-type="float">
            <text:p>36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65000" calcext:value-type="float">
            <text:p>36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3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區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20000" calcext:value-type="float">
            <text:p>4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20000" calcext:value-type="float">
            <text:p>42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區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20000" calcext:value-type="float">
            <text:p>4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20000" calcext:value-type="float">
            <text:p>42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區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20000" calcext:value-type="float">
            <text:p>4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20000" calcext:value-type="float">
            <text:p>42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20000" calcext:value-type="float">
            <text:p>4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20000" calcext:value-type="float">
            <text:p>42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3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下水道業務</text:p>
          </table:table-cell>
          <table:table-cell table:style-name="ce35" office:value-type="float" office:value="784676" calcext:value-type="float">
            <text:p>784,67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84676" calcext:value-type="float">
            <text:p>784,67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133778" calcext:value-type="float">
            <text:p>56,133,7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36071" calcext:value-type="float">
            <text:p>8,536,071</text:p>
          </table:table-cell>
          <table:table-cell table:style-name="ce35" office:value-type="float" office:value="47492093" calcext:value-type="float">
            <text:p>47,492,0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41685" calcext:value-type="float">
            <text:p>8,641,685</text:p>
          </table:table-cell>
          <table:table-cell table:style-name="ce35" office:value-type="float" office:value="5500" calcext:value-type="float">
            <text:p>5,5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下水道業務</text:p>
          </table:table-cell>
          <table:table-cell table:style-name="ce35" office:value-type="float" office:value="784676" calcext:value-type="float">
            <text:p>784,67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84676" calcext:value-type="float">
            <text:p>784,67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133778" calcext:value-type="float">
            <text:p>56,133,7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36071" calcext:value-type="float">
            <text:p>8,536,071</text:p>
          </table:table-cell>
          <table:table-cell table:style-name="ce35" office:value-type="float" office:value="47492093" calcext:value-type="float">
            <text:p>47,492,0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41685" calcext:value-type="float">
            <text:p>8,641,685</text:p>
          </table:table-cell>
          <table:table-cell table:style-name="ce35" office:value-type="float" office:value="5500" calcext:value-type="float">
            <text:p>5,5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下水道業務</text:p>
          </table:table-cell>
          <table:table-cell table:style-name="ce35" office:value-type="float" office:value="784676" calcext:value-type="float">
            <text:p>784,67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84676" calcext:value-type="float">
            <text:p>784,67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133778" calcext:value-type="float">
            <text:p>56,133,7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36071" calcext:value-type="float">
            <text:p>8,536,071</text:p>
          </table:table-cell>
          <table:table-cell table:style-name="ce35" office:value-type="float" office:value="47492093" calcext:value-type="float">
            <text:p>47,492,0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41685" calcext:value-type="float">
            <text:p>8,641,685</text:p>
          </table:table-cell>
          <table:table-cell table:style-name="ce35" office:value-type="float" office:value="5500" calcext:value-type="float">
            <text:p>5,5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784676" calcext:value-type="float">
            <text:p>784,67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84676" calcext:value-type="float">
            <text:p>784,67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133778" calcext:value-type="float">
            <text:p>56,133,7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36071" calcext:value-type="float">
            <text:p>8,536,071</text:p>
          </table:table-cell>
          <table:table-cell table:style-name="ce35" office:value-type="float" office:value="47492093" calcext:value-type="float">
            <text:p>47,492,0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41685" calcext:value-type="float">
            <text:p>8,641,685</text:p>
          </table:table-cell>
          <table:table-cell table:style-name="ce35" office:value-type="float" office:value="5500" calcext:value-type="float">
            <text:p>5,500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3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下水道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8454893" calcext:value-type="float">
            <text:p>78,454,89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7166288" calcext:value-type="float">
            <text:p>77,166,2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8605" calcext:value-type="float">
            <text:p>1,288,60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8454893" calcext:value-type="float">
            <text:p>78,454,89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7166288" calcext:value-type="float">
            <text:p>77,166,2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8605" calcext:value-type="float">
            <text:p>1,288,60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8454893" calcext:value-type="float">
            <text:p>78,454,89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7166288" calcext:value-type="float">
            <text:p>77,166,2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8605" calcext:value-type="float">
            <text:p>1,288,60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8454893" calcext:value-type="float">
            <text:p>78,454,89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7166288" calcext:value-type="float">
            <text:p>77,166,2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8605" calcext:value-type="float">
            <text:p>1,288,60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4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災害準備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7463097" calcext:value-type="float">
            <text:p>97,463,0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54053" calcext:value-type="float">
            <text:p>6,554,053</text:p>
          </table:table-cell>
          <table:table-cell table:style-name="ce35" office:value-type="float" office:value="13491021" calcext:value-type="float">
            <text:p>13,491,0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972076" calcext:value-type="float">
            <text:p>83,972,07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7463097" calcext:value-type="float">
            <text:p>97,463,0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54053" calcext:value-type="float">
            <text:p>6,554,053</text:p>
          </table:table-cell>
          <table:table-cell table:style-name="ce35" office:value-type="float" office:value="13491021" calcext:value-type="float">
            <text:p>13,491,0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972076" calcext:value-type="float">
            <text:p>83,972,07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8924470" calcext:value-type="float">
            <text:p>68,924,4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7314" calcext:value-type="float">
            <text:p>1,137,314</text:p>
          </table:table-cell>
          <table:table-cell table:style-name="ce35" office:value-type="float" office:value="8074282" calcext:value-type="float">
            <text:p>8,074,2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850188" calcext:value-type="float">
            <text:p>60,850,1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538627" calcext:value-type="float">
            <text:p>28,538,627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416739" calcext:value-type="float">
            <text:p>5,416,7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121888" calcext:value-type="float">
            <text:p>23,121,8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style-name="ce35" office:value-type="float" office:value="16313642" calcext:value-type="float">
            <text:p>16,313,642</text:p>
          </table:table-cell>
          <table:table-cell table:style-name="ce35" office:value-type="float" office:value="8000" calcext:value-type="float">
            <text:p>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280944" calcext:value-type="float">
            <text:p>16,280,94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698" calcext:value-type="float">
            <text:p>24,69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94241387" calcext:value-type="float">
            <text:p>1,594,241,387</text:p>
          </table:table-cell>
          <table:table-cell table:style-name="ce35" office:value-type="float" office:value="322934" calcext:value-type="float">
            <text:p>322,934</text:p>
          </table:table-cell>
          <table:table-cell table:style-name="ce35" office:value-type="float" office:value="90601091" calcext:value-type="float">
            <text:p>90,601,091</text:p>
          </table:table-cell>
          <table:table-cell table:style-name="ce35" office:value-type="float" office:value="604614404" calcext:value-type="float">
            <text:p>604,614,40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9304049" calcext:value-type="float">
            <text:p>989,304,049</text:p>
          </table:table-cell>
          <table:table-cell table:style-name="ce35" office:value-type="float" office:value="19093828" calcext:value-type="float">
            <text:p>19,093,828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7953163" calcext:value-type="float">
            <text:p>7,953,163</text:p>
          </table:table-cell>
          <table:table-cell table:style-name="ce35" office:value-type="float" office:value="8000" calcext:value-type="float">
            <text:p>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20465" calcext:value-type="float">
            <text:p>7,920,4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698" calcext:value-type="float">
            <text:p>24,69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24630346" calcext:value-type="float">
            <text:p>424,630,346</text:p>
          </table:table-cell>
          <table:table-cell table:style-name="ce35" office:value-type="float" office:value="322934" calcext:value-type="float">
            <text:p>322,934</text:p>
          </table:table-cell>
          <table:table-cell table:style-name="ce35" office:value-type="float" office:value="22947160" calcext:value-type="float">
            <text:p>22,947,160</text:p>
          </table:table-cell>
          <table:table-cell table:style-name="ce35" office:value-type="float" office:value="216953889" calcext:value-type="float">
            <text:p>216,953,88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7353523" calcext:value-type="float">
            <text:p>207,353,523</text:p>
          </table:table-cell>
          <table:table-cell table:style-name="ce35" office:value-type="float" office:value="19616658" calcext:value-type="float">
            <text:p>19,616,658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資本門合計*</text:p>
          </table:table-cell>
          <table:table-cell table:style-name="ce35" office:value-type="float" office:value="8360479" calcext:value-type="float">
            <text:p>8,360,47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360479" calcext:value-type="float">
            <text:p>8,360,47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93615367" calcext:value-type="float">
            <text:p>1,793,615,36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847434" calcext:value-type="float">
            <text:p>74,847,434</text:p>
          </table:table-cell>
          <table:table-cell table:style-name="ce35" office:value-type="float" office:value="447678315" calcext:value-type="float">
            <text:p>447,678,3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45937052" calcext:value-type="float">
            <text:p>1,345,937,052</text:p>
          </table:table-cell>
          <table:table-cell table:style-name="ce35" office:value-type="float" office:value="126000" calcext:value-type="float">
            <text:p>126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總計</text:p>
          </table:table-cell>
          <table:table-cell table:style-name="ce35" office:value-type="float" office:value="16313642" calcext:value-type="float">
            <text:p>16,313,642</text:p>
          </table:table-cell>
          <table:table-cell table:style-name="ce35" office:value-type="float" office:value="8000" calcext:value-type="float">
            <text:p>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280944" calcext:value-type="float">
            <text:p>16,280,94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698" calcext:value-type="float">
            <text:p>24,69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18245713" calcext:value-type="float">
            <text:p>2,218,245,713</text:p>
          </table:table-cell>
          <table:table-cell table:style-name="ce35" office:value-type="float" office:value="322934" calcext:value-type="float">
            <text:p>322,934</text:p>
          </table:table-cell>
          <table:table-cell table:style-name="ce35" office:value-type="float" office:value="97794594" calcext:value-type="float">
            <text:p>97,794,594</text:p>
          </table:table-cell>
          <table:table-cell table:style-name="ce35" office:value-type="float" office:value="664632204" calcext:value-type="float">
            <text:p>664,632,20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53290575" calcext:value-type="float">
            <text:p>1,553,290,575</text:p>
          </table:table-cell>
          <table:table-cell table:style-name="ce35" office:value-type="float" office:value="19742658" calcext:value-type="float">
            <text:p>19,742,658</text:p>
          </table:table-cell>
          <table:table-cell table:number-columns-repeated="1011"/>
        </table:table-row>
        <table:table-row table:style-name="ro5" table:number-rows-repeated="10479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number:text>-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2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6">
      <number:number number:decimal-places="2" loext:min-decimal-places="2" number:min-integer-digits="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0P0"/>
    </number:number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099cm" fo:margin-right="1.099cm" fo:margin-bottom="0.519cm"/>
      </style:header-style>
      <style:footer-style>
        <style:header-footer-properties fo:min-height="0.75cm" fo:margin-left="1.099cm" fo:margin-right="1.09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8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8/17</text:span></text:p>
        </style:region-right>
      </style:footer-left>
    </style:master-page>
    <style:master-page style:name="PageStyle_5f_Sheet1" style:display-name="PageStyle_Sheet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8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8/17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8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8/17</text:span></text:p>
        </style:region-right>
      </style:footer-left>
    </style:master-page>
    <style:master-page style:name="PageStyle_5f_Sheet1_20_1" style:display-name="PageStyle_Sheet1 1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8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8/17</text:span></text:p>
        </style:region-right>
      </style:footer-left>
    </style:master-page>
    <style:master-page style:name="PageStyle_5f_Sheet1_20_2" style:display-name="PageStyle_Sheet1 2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8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8/17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7T11:26:37.853000000</meta:creation-date>
    <dc:date>2022-08-17T11:39:40.461000000</dc:date>
    <meta:editing-duration>PT13M2S</meta:editing-duration>
    <meta:editing-cycles>2</meta:editing-cycles>
    <meta:generator>LibreOffice/6.3.6.2$Windows_X86_64 LibreOffice_project/2196df99b074d8a661f4036fca8fa0cbfa33a497</meta:generator>
    <meta:document-statistic meta:table-count="5" meta:cell-count="13554" meta:object-count="0"/>
  </office:meta>
</office:document-meta>
</file>