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1.11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4.554cm"/>
    </style:style>
    <style:style style:name="co9" style:family="table-column">
      <style:table-column-properties fo:break-before="auto" style:column-width="1.009cm"/>
    </style:style>
    <style:style style:name="co10" style:family="table-column">
      <style:table-column-properties fo:break-before="auto" style:column-width="5.279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1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4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8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3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3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12月31日</text:p>
          </table:table-cell>
          <table:covered-table-cell table:number-columns-repeated="3" table:style-name="ce2"/>
          <table:covered-table-cell table:number-columns-repeated="4"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8"/>
          <table:table-cell table:style-name="ce14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</table:table-row>
        <table:table-row table:style-name="ro1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2" office:value-type="string" calcext:value-type="string">
            <text:p>增減數</text:p>
          </table:table-cell>
          <table:covered-table-cell table:style-name="ce15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</table:table-row>
        <table:table-row table:style-name="ro1">
          <table:table-cell table:style-name="ce5"/>
          <table:table-cell table:style-name="ce10" table:number-columns-repeated="3"/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0" office:value-type="float" office:value="20432214906" calcext:value-type="float">
            <text:p>20,432,214,906</text:p>
          </table:table-cell>
          <table:table-cell table:style-name="ce10" office:value-type="float" office:value="19912341610" calcext:value-type="float">
            <text:p>19,912,341,610</text:p>
          </table:table-cell>
          <table:table-cell table:style-name="ce10" office:value-type="float" office:value="519873296" calcext:value-type="float">
            <text:p>519,873,296</text:p>
          </table:table-cell>
          <table:table-cell table:style-name="ce16" office:value-type="string" calcext:value-type="string">
            <text:p>負債</text:p>
          </table:table-cell>
          <table:table-cell table:style-name="ce10" office:value-type="float" office:value="3477129347" calcext:value-type="float">
            <text:p>3,477,129,347</text:p>
          </table:table-cell>
          <table:table-cell table:style-name="ce10" office:value-type="float" office:value="3646283166" calcext:value-type="float">
            <text:p>3,646,283,166</text:p>
          </table:table-cell>
          <table:table-cell table:style-name="ce10" office:value-type="float" office:value="-169153819" calcext:value-type="float">
            <text:p>-169,153,819</text:p>
          </table:table-cell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0" office:value-type="float" office:value="4345663940" calcext:value-type="float">
            <text:p>4,345,663,940</text:p>
          </table:table-cell>
          <table:table-cell table:style-name="ce10" office:value-type="float" office:value="3979775307" calcext:value-type="float">
            <text:p>3,979,775,307</text:p>
          </table:table-cell>
          <table:table-cell table:style-name="ce10" office:value-type="float" office:value="365888633" calcext:value-type="float">
            <text:p>365,888,633</text:p>
          </table:table-cell>
          <table:table-cell table:style-name="ce16" office:value-type="string" calcext:value-type="string">
            <text:p>　流動負債</text:p>
          </table:table-cell>
          <table:table-cell table:style-name="ce10" office:value-type="float" office:value="1640086860" calcext:value-type="float">
            <text:p>1,640,086,860</text:p>
          </table:table-cell>
          <table:table-cell table:style-name="ce10" office:value-type="float" office:value="1849453099" calcext:value-type="float">
            <text:p>1,849,453,099</text:p>
          </table:table-cell>
          <table:table-cell table:style-name="ce10" office:value-type="float" office:value="-209366239" calcext:value-type="float">
            <text:p>-209,366,239</text:p>
          </table:table-cell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0" office:value-type="float" office:value="3163760928" calcext:value-type="float">
            <text:p>3,163,760,928</text:p>
          </table:table-cell>
          <table:table-cell table:style-name="ce10" office:value-type="float" office:value="3106444073" calcext:value-type="float">
            <text:p>3,106,444,073</text:p>
          </table:table-cell>
          <table:table-cell table:style-name="ce10" office:value-type="float" office:value="57316855" calcext:value-type="float">
            <text:p>57,316,855</text:p>
          </table:table-cell>
          <table:table-cell table:style-name="ce16" office:value-type="string" calcext:value-type="string">
            <text:p>　　應付款項</text:p>
          </table:table-cell>
          <table:table-cell table:style-name="ce10" office:value-type="float" office:value="1627422178" calcext:value-type="float">
            <text:p>1,627,422,178</text:p>
          </table:table-cell>
          <table:table-cell table:style-name="ce10" office:value-type="float" office:value="1849453099" calcext:value-type="float">
            <text:p>1,849,453,099</text:p>
          </table:table-cell>
          <table:table-cell table:style-name="ce10" office:value-type="float" office:value="-222030921" calcext:value-type="float">
            <text:p>-222,030,921</text:p>
          </table:table-cell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0" office:value-type="float" office:value="3163760928" calcext:value-type="float">
            <text:p>3,163,760,928</text:p>
          </table:table-cell>
          <table:table-cell table:style-name="ce10" office:value-type="float" office:value="3106444073" calcext:value-type="float">
            <text:p>3,106,444,073</text:p>
          </table:table-cell>
          <table:table-cell table:style-name="ce10" office:value-type="float" office:value="57316855" calcext:value-type="float">
            <text:p>57,316,855</text:p>
          </table:table-cell>
          <table:table-cell table:style-name="ce16" office:value-type="string" calcext:value-type="string">
            <text:p>　　　應付帳款</text:p>
          </table:table-cell>
          <table:table-cell table:style-name="ce10" office:value-type="float" office:value="9914864" calcext:value-type="float">
            <text:p>9,914,864</text:p>
          </table:table-cell>
          <table:table-cell table:style-name="ce10" office:value-type="float" office:value="24698" calcext:value-type="float">
            <text:p>24,698</text:p>
          </table:table-cell>
          <table:table-cell table:style-name="ce10" office:value-type="float" office:value="9890166" calcext:value-type="float">
            <text:p>9,890,166</text:p>
          </table:table-cell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0" office:value-type="float" office:value="255235331" calcext:value-type="float">
            <text:p>255,235,331</text:p>
          </table:table-cell>
          <table:table-cell table:style-name="ce10" office:value-type="float" office:value="162768646" calcext:value-type="float">
            <text:p>162,768,646</text:p>
          </table:table-cell>
          <table:table-cell table:style-name="ce10" office:value-type="float" office:value="92466685" calcext:value-type="float">
            <text:p>92,466,685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10" office:value-type="float" office:value="1438085183" calcext:value-type="float">
            <text:p>1,438,085,183</text:p>
          </table:table-cell>
          <table:table-cell table:style-name="ce10" office:value-type="float" office:value="1666217536" calcext:value-type="float">
            <text:p>1,666,217,536</text:p>
          </table:table-cell>
          <table:table-cell table:style-name="ce10" office:value-type="float" office:value="-228132353" calcext:value-type="float">
            <text:p>-228,132,353</text:p>
          </table:table-cell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0" office:value-type="float" office:value="84653384" calcext:value-type="float">
            <text:p>84,653,384</text:p>
          </table:table-cell>
          <table:table-cell table:style-name="ce10" office:value-type="float" office:value="10389314" calcext:value-type="float">
            <text:p>10,389,314</text:p>
          </table:table-cell>
          <table:table-cell table:style-name="ce10" office:value-type="float" office:value="74264070" calcext:value-type="float">
            <text:p>74,264,070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10" office:value-type="float" office:value="179422131" calcext:value-type="float">
            <text:p>179,422,131</text:p>
          </table:table-cell>
          <table:table-cell table:style-name="ce10" office:value-type="float" office:value="183210865" calcext:value-type="float">
            <text:p>183,210,865</text:p>
          </table:table-cell>
          <table:table-cell table:style-name="ce10" office:value-type="float" office:value="-3788734" calcext:value-type="float">
            <text:p>-3,788,734</text:p>
          </table:table-cell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0" office:value-type="float" office:value="170581947" calcext:value-type="float">
            <text:p>170,581,947</text:p>
          </table:table-cell>
          <table:table-cell table:style-name="ce10" office:value-type="float" office:value="152379332" calcext:value-type="float">
            <text:p>152,379,332</text:p>
          </table:table-cell>
          <table:table-cell table:style-name="ce10" office:value-type="float" office:value="18202615" calcext:value-type="float">
            <text:p>18,202,615</text:p>
          </table:table-cell>
          <table:table-cell table:style-name="ce16" office:value-type="string" calcext:value-type="string">
            <text:p>　　應付其他政府款</text:p>
          </table:table-cell>
          <table:table-cell table:style-name="ce10" office:value-type="float" office:value="12664682" calcext:value-type="float">
            <text:p>12,664,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64682" calcext:value-type="float">
            <text:p>12,664,682</text:p>
          </table:table-cell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0" office:value-type="float" office:value="906254128" calcext:value-type="float">
            <text:p>906,254,128</text:p>
          </table:table-cell>
          <table:table-cell table:style-name="ce10" office:value-type="float" office:value="647571014" calcext:value-type="float">
            <text:p>647,571,014</text:p>
          </table:table-cell>
          <table:table-cell table:style-name="ce10" office:value-type="float" office:value="258683114" calcext:value-type="float">
            <text:p>258,683,114</text:p>
          </table:table-cell>
          <table:table-cell table:style-name="ce16" office:value-type="string" calcext:value-type="string">
            <text:p>　　　應付其他政府款</text:p>
          </table:table-cell>
          <table:table-cell table:style-name="ce10" office:value-type="float" office:value="12664682" calcext:value-type="float">
            <text:p>12,664,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64682" calcext:value-type="float">
            <text:p>12,664,682</text:p>
          </table:table-cell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0" office:value-type="float" office:value="906254128" calcext:value-type="float">
            <text:p>906,254,128</text:p>
          </table:table-cell>
          <table:table-cell table:style-name="ce10" office:value-type="float" office:value="647571014" calcext:value-type="float">
            <text:p>647,571,014</text:p>
          </table:table-cell>
          <table:table-cell table:style-name="ce10" office:value-type="float" office:value="258683114" calcext:value-type="float">
            <text:p>258,683,114</text:p>
          </table:table-cell>
          <table:table-cell table:style-name="ce16" office:value-type="string" calcext:value-type="string">
            <text:p>　其他負債</text:p>
          </table:table-cell>
          <table:table-cell table:style-name="ce10" office:value-type="float" office:value="1837042487" calcext:value-type="float">
            <text:p>1,837,042,487</text:p>
          </table:table-cell>
          <table:table-cell table:style-name="ce10" office:value-type="float" office:value="1796830067" calcext:value-type="float">
            <text:p>1,796,830,067</text:p>
          </table:table-cell>
          <table:table-cell table:style-name="ce10" office:value-type="float" office:value="40212420" calcext:value-type="float">
            <text:p>40,212,420</text:p>
          </table:table-cell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0" office:value-type="float" office:value="20413553" calcext:value-type="float">
            <text:p>20,413,553</text:p>
          </table:table-cell>
          <table:table-cell table:style-name="ce10" office:value-type="float" office:value="62991574" calcext:value-type="float">
            <text:p>62,991,574</text:p>
          </table:table-cell>
          <table:table-cell table:style-name="ce10" office:value-type="float" office:value="-42578021" calcext:value-type="float">
            <text:p>-42,578,021</text:p>
          </table:table-cell>
          <table:table-cell table:style-name="ce16" office:value-type="string" calcext:value-type="string">
            <text:p>　　應付保管款</text:p>
          </table:table-cell>
          <table:table-cell table:style-name="ce10" office:value-type="float" office:value="1837042487" calcext:value-type="float">
            <text:p>1,837,042,487</text:p>
          </table:table-cell>
          <table:table-cell table:style-name="ce10" office:value-type="float" office:value="1796830067" calcext:value-type="float">
            <text:p>1,796,830,067</text:p>
          </table:table-cell>
          <table:table-cell table:style-name="ce10" office:value-type="float" office:value="40212420" calcext:value-type="float">
            <text:p>40,212,420</text:p>
          </table:table-cell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0" office:value-type="float" office:value="20413553" calcext:value-type="float">
            <text:p>20,413,553</text:p>
          </table:table-cell>
          <table:table-cell table:style-name="ce10" office:value-type="float" office:value="62991574" calcext:value-type="float">
            <text:p>62,991,574</text:p>
          </table:table-cell>
          <table:table-cell table:style-name="ce10" office:value-type="float" office:value="-42578021" calcext:value-type="float">
            <text:p>-42,578,021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10" office:value-type="float" office:value="1837042487" calcext:value-type="float">
            <text:p>1,837,042,487</text:p>
          </table:table-cell>
          <table:table-cell table:style-name="ce10" office:value-type="float" office:value="1796830067" calcext:value-type="float">
            <text:p>1,796,830,067</text:p>
          </table:table-cell>
          <table:table-cell table:style-name="ce10" office:value-type="float" office:value="40212420" calcext:value-type="float">
            <text:p>40,212,420</text:p>
          </table:table-cell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10" office:value-type="float" office:value="2856131045" calcext:value-type="float">
            <text:p>2,856,131,045</text:p>
          </table:table-cell>
          <table:table-cell table:style-name="ce10" office:value-type="float" office:value="2470121380" calcext:value-type="float">
            <text:p>2,470,121,380</text:p>
          </table:table-cell>
          <table:table-cell table:style-name="ce10" office:value-type="float" office:value="386009665" calcext:value-type="float">
            <text:p>386,009,665</text:p>
          </table:table-cell>
          <table:table-cell table:style-name="ce16" office:value-type="string" calcext:value-type="string">
            <text:p>淨資產</text:p>
          </table:table-cell>
          <table:table-cell table:style-name="ce10" office:value-type="float" office:value="16726500113" calcext:value-type="float">
            <text:p>16,726,500,113</text:p>
          </table:table-cell>
          <table:table-cell table:style-name="ce10" office:value-type="float" office:value="16408715273" calcext:value-type="float">
            <text:p>16,408,715,273</text:p>
          </table:table-cell>
          <table:table-cell table:style-name="ce10" office:value-type="float" office:value="317784840" calcext:value-type="float">
            <text:p>317,784,840</text:p>
          </table:table-cell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10" office:value-type="float" office:value="2856131045" calcext:value-type="float">
            <text:p>2,856,131,045</text:p>
          </table:table-cell>
          <table:table-cell table:style-name="ce10" office:value-type="float" office:value="2470121380" calcext:value-type="float">
            <text:p>2,470,121,380</text:p>
          </table:table-cell>
          <table:table-cell table:style-name="ce10" office:value-type="float" office:value="386009665" calcext:value-type="float">
            <text:p>386,009,665</text:p>
          </table:table-cell>
          <table:table-cell table:style-name="ce16" office:value-type="string" calcext:value-type="string">
            <text:p>　資產負債淨額</text:p>
          </table:table-cell>
          <table:table-cell table:style-name="ce10" office:value-type="float" office:value="16726500113" calcext:value-type="float">
            <text:p>16,726,500,113</text:p>
          </table:table-cell>
          <table:table-cell table:style-name="ce10" office:value-type="float" office:value="16408715273" calcext:value-type="float">
            <text:p>16,408,715,273</text:p>
          </table:table-cell>
          <table:table-cell table:style-name="ce10" office:value-type="float" office:value="317784840" calcext:value-type="float">
            <text:p>317,784,840</text:p>
          </table:table-cell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0" office:value-type="float" office:value="1553514368" calcext:value-type="float">
            <text:p>1,553,514,36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10" office:value-type="float" office:value="16726500113" calcext:value-type="float">
            <text:p>16,726,500,113</text:p>
          </table:table-cell>
          <table:table-cell table:style-name="ce10" office:value-type="float" office:value="16408715273" calcext:value-type="float">
            <text:p>16,408,715,273</text:p>
          </table:table-cell>
          <table:table-cell table:style-name="ce10" office:value-type="float" office:value="317784840" calcext:value-type="float">
            <text:p>317,784,840</text:p>
          </table:table-cell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10" office:value-type="float" office:value="1302616677" calcext:value-type="float">
            <text:p>1,302,616,677</text:p>
          </table:table-cell>
          <table:table-cell table:style-name="ce10" office:value-type="float" office:value="916607012" calcext:value-type="float">
            <text:p>916,607,012</text:p>
          </table:table-cell>
          <table:table-cell table:style-name="ce10" office:value-type="float" office:value="386009665" calcext:value-type="float">
            <text:p>386,009,665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10" office:value-type="float" office:value="16726500113" calcext:value-type="float">
            <text:p>16,726,500,113</text:p>
          </table:table-cell>
          <table:table-cell table:style-name="ce10" office:value-type="float" office:value="16408715273" calcext:value-type="float">
            <text:p>16,408,715,273</text:p>
          </table:table-cell>
          <table:table-cell table:style-name="ce10" office:value-type="float" office:value="317784840" calcext:value-type="float">
            <text:p>317,784,840</text:p>
          </table:table-cell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0" office:value-type="float" office:value="13100020605" calcext:value-type="float">
            <text:p>13,100,020,605</text:p>
          </table:table-cell>
          <table:table-cell table:style-name="ce10" office:value-type="float" office:value="13080355868" calcext:value-type="float">
            <text:p>13,080,355,868</text:p>
          </table:table-cell>
          <table:table-cell table:style-name="ce10" office:value-type="float" office:value="19664737" calcext:value-type="float">
            <text:p>19,664,737</text:p>
          </table:table-cell>
          <table:table-cell table:style-name="ce16" office:value-type="string" calcext:value-type="string">
            <text:p>收入</text:p>
          </table:table-cell>
          <table:table-cell table:style-name="ce10" office:value-type="float" office:value="31073333335" calcext:value-type="float">
            <text:p>31,073,333,335</text:p>
          </table:table-cell>
          <table:table-cell table:style-name="ce10" office:value-type="float" office:value="27589647865" calcext:value-type="float">
            <text:p>27,589,647,865</text:p>
          </table:table-cell>
          <table:table-cell table:style-name="ce10" office:value-type="float" office:value="3483685470" calcext:value-type="float">
            <text:p>3,483,685,470</text:p>
          </table:table-cell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0" office:value-type="float" office:value="9832270295" calcext:value-type="float">
            <text:p>9,832,270,295</text:p>
          </table:table-cell>
          <table:table-cell table:style-name="ce10" office:value-type="float" office:value="9842628794" calcext:value-type="float">
            <text:p>9,842,628,794</text:p>
          </table:table-cell>
          <table:table-cell table:style-name="ce10" office:value-type="float" office:value="-10358499" calcext:value-type="float">
            <text:p>-10,358,499</text:p>
          </table:table-cell>
          <table:table-cell table:style-name="ce16" office:value-type="string" calcext:value-type="string">
            <text:p>　收入</text:p>
          </table:table-cell>
          <table:table-cell table:style-name="ce10" office:value-type="float" office:value="31073333335" calcext:value-type="float">
            <text:p>31,073,333,335</text:p>
          </table:table-cell>
          <table:table-cell table:style-name="ce10" office:value-type="float" office:value="27589647865" calcext:value-type="float">
            <text:p>27,589,647,865</text:p>
          </table:table-cell>
          <table:table-cell table:style-name="ce10" office:value-type="float" office:value="3483685470" calcext:value-type="float">
            <text:p>3,483,685,470</text:p>
          </table:table-cell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0" office:value-type="float" office:value="9832270295" calcext:value-type="float">
            <text:p>9,832,270,295</text:p>
          </table:table-cell>
          <table:table-cell table:style-name="ce10" office:value-type="float" office:value="9842628794" calcext:value-type="float">
            <text:p>9,842,628,794</text:p>
          </table:table-cell>
          <table:table-cell table:style-name="ce10" office:value-type="float" office:value="-10358499" calcext:value-type="float">
            <text:p>-10,358,499</text:p>
          </table:table-cell>
          <table:table-cell table:style-name="ce16" office:value-type="string" calcext:value-type="string">
            <text:p>　　公庫撥入數</text:p>
          </table:table-cell>
          <table:table-cell table:style-name="ce10" office:value-type="float" office:value="17489560229" calcext:value-type="float">
            <text:p>17,489,560,229</text:p>
          </table:table-cell>
          <table:table-cell table:style-name="ce10" office:value-type="float" office:value="15319339660" calcext:value-type="float">
            <text:p>15,319,339,660</text:p>
          </table:table-cell>
          <table:table-cell table:style-name="ce10" office:value-type="float" office:value="2170220569" calcext:value-type="float">
            <text:p>2,170,220,569</text:p>
          </table:table-cell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0" office:value-type="float" office:value="480958542" calcext:value-type="float">
            <text:p>480,958,542</text:p>
          </table:table-cell>
          <table:table-cell table:style-name="ce10" office:value-type="float" office:value="482206950" calcext:value-type="float">
            <text:p>482,206,950</text:p>
          </table:table-cell>
          <table:table-cell table:style-name="ce10" office:value-type="float" office:value="-1248408" calcext:value-type="float">
            <text:p>-1,248,408</text:p>
          </table:table-cell>
          <table:table-cell table:style-name="ce16" office:value-type="string" calcext:value-type="string">
            <text:p>　　　公庫撥入數</text:p>
          </table:table-cell>
          <table:table-cell table:style-name="ce10" office:value-type="float" office:value="17489560229" calcext:value-type="float">
            <text:p>17,489,560,229</text:p>
          </table:table-cell>
          <table:table-cell table:style-name="ce10" office:value-type="float" office:value="15319339660" calcext:value-type="float">
            <text:p>15,319,339,660</text:p>
          </table:table-cell>
          <table:table-cell table:style-name="ce10" office:value-type="float" office:value="2170220569" calcext:value-type="float">
            <text:p>2,170,220,569</text:p>
          </table:table-cell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0" office:value-type="float" office:value="555140432" calcext:value-type="float">
            <text:p>555,140,43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稅課收入</text:p>
          </table:table-cell>
          <table:table-cell table:style-name="ce10" office:value-type="float" office:value="263270787" calcext:value-type="float">
            <text:p>263,270,787</text:p>
          </table:table-cell>
          <table:table-cell table:style-name="ce10" office:value-type="float" office:value="137875846" calcext:value-type="float">
            <text:p>137,875,846</text:p>
          </table:table-cell>
          <table:table-cell table:style-name="ce10" office:value-type="float" office:value="125394941" calcext:value-type="float">
            <text:p>125,394,941</text:p>
          </table:table-cell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0" office:value-type="float" office:value="-74181890" calcext:value-type="float">
            <text:p>-74,181,890</text:p>
          </table:table-cell>
          <table:table-cell table:style-name="ce10" office:value-type="float" office:value="-72933482" calcext:value-type="float">
            <text:p>-72,933,482</text:p>
          </table:table-cell>
          <table:table-cell table:style-name="ce10" office:value-type="float" office:value="-1248408" calcext:value-type="float">
            <text:p>-1,248,408</text:p>
          </table:table-cell>
          <table:table-cell table:style-name="ce16" office:value-type="string" calcext:value-type="string">
            <text:p>　　　稅課收入</text:p>
          </table:table-cell>
          <table:table-cell table:style-name="ce10" office:value-type="float" office:value="263270787" calcext:value-type="float">
            <text:p>263,270,787</text:p>
          </table:table-cell>
          <table:table-cell table:style-name="ce10" office:value-type="float" office:value="137875846" calcext:value-type="float">
            <text:p>137,875,846</text:p>
          </table:table-cell>
          <table:table-cell table:style-name="ce10" office:value-type="float" office:value="125394941" calcext:value-type="float">
            <text:p>125,394,941</text:p>
          </table:table-cell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0" office:value-type="float" office:value="1789309768" calcext:value-type="float">
            <text:p>1,789,309,768</text:p>
          </table:table-cell>
          <table:table-cell table:style-name="ce10" office:value-type="float" office:value="1793889467" calcext:value-type="float">
            <text:p>1,793,889,467</text:p>
          </table:table-cell>
          <table:table-cell table:style-name="ce10" office:value-type="float" office:value="-4579699" calcext:value-type="float">
            <text:p>-4,579,699</text:p>
          </table:table-cell>
          <table:table-cell table:style-name="ce16" office:value-type="string" calcext:value-type="string">
            <text:p>　　罰款及賠償收入</text:p>
          </table:table-cell>
          <table:table-cell table:style-name="ce10" office:value-type="float" office:value="55477077" calcext:value-type="float">
            <text:p>55,477,077</text:p>
          </table:table-cell>
          <table:table-cell table:style-name="ce10" office:value-type="float" office:value="34581973" calcext:value-type="float">
            <text:p>34,581,973</text:p>
          </table:table-cell>
          <table:table-cell table:style-name="ce10" office:value-type="float" office:value="20895104" calcext:value-type="float">
            <text:p>20,895,104</text:p>
          </table:table-cell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style-name="ce10" office:value-type="float" office:value="2143357324" calcext:value-type="float">
            <text:p>2,143,357,324</text:p>
          </table:table-cell>
          <table:table-cell table:style-name="ce10" office:value-type="float" office:value="2137824615" calcext:value-type="float">
            <text:p>2,137,824,615</text:p>
          </table:table-cell>
          <table:table-cell table:style-name="ce10" office:value-type="float" office:value="5532709" calcext:value-type="float">
            <text:p>5,532,709</text:p>
          </table:table-cell>
          <table:table-cell table:style-name="ce16" office:value-type="string" calcext:value-type="string">
            <text:p>　　　罰款及賠償收入</text:p>
          </table:table-cell>
          <table:table-cell table:style-name="ce10" office:value-type="float" office:value="55477077" calcext:value-type="float">
            <text:p>55,477,077</text:p>
          </table:table-cell>
          <table:table-cell table:style-name="ce10" office:value-type="float" office:value="34581973" calcext:value-type="float">
            <text:p>34,581,973</text:p>
          </table:table-cell>
          <table:table-cell table:style-name="ce10" office:value-type="float" office:value="20895104" calcext:value-type="float">
            <text:p>20,895,104</text:p>
          </table:table-cell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0" office:value-type="float" office:value="-354047556" calcext:value-type="float">
            <text:p>-354,047,556</text:p>
          </table:table-cell>
          <table:table-cell table:style-name="ce10" office:value-type="float" office:value="-343935148" calcext:value-type="float">
            <text:p>-343,935,148</text:p>
          </table:table-cell>
          <table:table-cell table:style-name="ce10" office:value-type="float" office:value="-10112408" calcext:value-type="float">
            <text:p>-10,112,408</text:p>
          </table:table-cell>
          <table:table-cell table:style-name="ce16" office:value-type="string" calcext:value-type="string">
            <text:p>　　規費收入</text:p>
          </table:table-cell>
          <table:table-cell table:style-name="ce10" office:value-type="float" office:value="175575741" calcext:value-type="float">
            <text:p>175,575,741</text:p>
          </table:table-cell>
          <table:table-cell table:style-name="ce10" office:value-type="float" office:value="164611497" calcext:value-type="float">
            <text:p>164,611,497</text:p>
          </table:table-cell>
          <table:table-cell table:style-name="ce10" office:value-type="float" office:value="10964244" calcext:value-type="float">
            <text:p>10,964,244</text:p>
          </table:table-cell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0" office:value-type="float" office:value="96367709" calcext:value-type="float">
            <text:p>96,367,709</text:p>
          </table:table-cell>
          <table:table-cell table:style-name="ce10" office:value-type="float" office:value="94143878" calcext:value-type="float">
            <text:p>94,143,878</text:p>
          </table:table-cell>
          <table:table-cell table:style-name="ce10" office:value-type="float" office:value="2223831" calcext:value-type="float">
            <text:p>2,223,831</text:p>
          </table:table-cell>
          <table:table-cell table:style-name="ce16" office:value-type="string" calcext:value-type="string">
            <text:p>　　　規費收入</text:p>
          </table:table-cell>
          <table:table-cell table:style-name="ce10" office:value-type="float" office:value="175575741" calcext:value-type="float">
            <text:p>175,575,741</text:p>
          </table:table-cell>
          <table:table-cell table:style-name="ce10" office:value-type="float" office:value="164611497" calcext:value-type="float">
            <text:p>164,611,497</text:p>
          </table:table-cell>
          <table:table-cell table:style-name="ce10" office:value-type="float" office:value="10964244" calcext:value-type="float">
            <text:p>10,964,244</text:p>
          </table:table-cell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0" office:value-type="float" office:value="367297584" calcext:value-type="float">
            <text:p>367,297,584</text:p>
          </table:table-cell>
          <table:table-cell table:style-name="ce10" office:value-type="float" office:value="358263840" calcext:value-type="float">
            <text:p>358,263,840</text:p>
          </table:table-cell>
          <table:table-cell table:style-name="ce10" office:value-type="float" office:value="9033744" calcext:value-type="float">
            <text:p>9,033,744</text:p>
          </table:table-cell>
          <table:table-cell table:style-name="ce16" office:value-type="string" calcext:value-type="string">
            <text:p>　　財產收益</text:p>
          </table:table-cell>
          <table:table-cell table:style-name="ce10" office:value-type="float" office:value="27284085" calcext:value-type="float">
            <text:p>27,284,085</text:p>
          </table:table-cell>
          <table:table-cell table:style-name="ce10" office:value-type="float" office:value="23628276" calcext:value-type="float">
            <text:p>23,628,276</text:p>
          </table:table-cell>
          <table:table-cell table:style-name="ce10" office:value-type="float" office:value="3655809" calcext:value-type="float">
            <text:p>3,655,809</text:p>
          </table:table-cell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0" office:value-type="float" office:value="-270929875" calcext:value-type="float">
            <text:p>-270,929,875</text:p>
          </table:table-cell>
          <table:table-cell table:style-name="ce10" office:value-type="float" office:value="-264119962" calcext:value-type="float">
            <text:p>-264,119,962</text:p>
          </table:table-cell>
          <table:table-cell table:style-name="ce10" office:value-type="float" office:value="-6809913" calcext:value-type="float">
            <text:p>-6,809,913</text:p>
          </table:table-cell>
          <table:table-cell table:style-name="ce16" office:value-type="string" calcext:value-type="string">
            <text:p>　　　財產孳息收入</text:p>
          </table:table-cell>
          <table:table-cell table:style-name="ce10" office:value-type="float" office:value="26711729" calcext:value-type="float">
            <text:p>26,711,729</text:p>
          </table:table-cell>
          <table:table-cell table:style-name="ce10" office:value-type="float" office:value="23057420" calcext:value-type="float">
            <text:p>23,057,420</text:p>
          </table:table-cell>
          <table:table-cell table:style-name="ce10" office:value-type="float" office:value="3654309" calcext:value-type="float">
            <text:p>3,654,309</text:p>
          </table:table-cell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0" office:value-type="float" office:value="98450972" calcext:value-type="float">
            <text:p>98,450,972</text:p>
          </table:table-cell>
          <table:table-cell table:style-name="ce10" office:value-type="float" office:value="98613181" calcext:value-type="float">
            <text:p>98,613,181</text:p>
          </table:table-cell>
          <table:table-cell table:style-name="ce10" office:value-type="float" office:value="-162209" calcext:value-type="float">
            <text:p>-162,209</text:p>
          </table:table-cell>
          <table:table-cell table:style-name="ce16" office:value-type="string" calcext:value-type="string">
            <text:p>　　　廢舊物品售價收入</text:p>
          </table:table-cell>
          <table:table-cell table:number-columns-repeated="2" table:style-name="ce10" office:value-type="float" office:value="74034" calcext:value-type="float">
            <text:p>74,034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0" office:value-type="float" office:value="238099108" calcext:value-type="float">
            <text:p>238,099,108</text:p>
          </table:table-cell>
          <table:table-cell table:style-name="ce10" office:value-type="float" office:value="237129013" calcext:value-type="float">
            <text:p>237,129,013</text:p>
          </table:table-cell>
          <table:table-cell table:style-name="ce10" office:value-type="float" office:value="970095" calcext:value-type="float">
            <text:p>970,095</text:p>
          </table:table-cell>
          <table:table-cell table:style-name="ce16" office:value-type="string" calcext:value-type="string">
            <text:p>　　　財產交易利益</text:p>
          </table:table-cell>
          <table:table-cell table:style-name="ce10" office:value-type="float" office:value="498322" calcext:value-type="float">
            <text:p>498,322</text:p>
          </table:table-cell>
          <table:table-cell table:style-name="ce10" office:value-type="float" office:value="496822" calcext:value-type="float">
            <text:p>496,822</text:p>
          </table:table-cell>
          <table:table-cell table:style-name="ce10" office:value-type="float" office:value="1500" calcext:value-type="float">
            <text:p>1,500</text:p>
          </table:table-cell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0" office:value-type="float" office:value="-139648136" calcext:value-type="float">
            <text:p>-139,648,136</text:p>
          </table:table-cell>
          <table:table-cell table:style-name="ce10" office:value-type="float" office:value="-138515832" calcext:value-type="float">
            <text:p>-138,515,832</text:p>
          </table:table-cell>
          <table:table-cell table:style-name="ce10" office:value-type="float" office:value="-1132304" calcext:value-type="float">
            <text:p>-1,132,304</text:p>
          </table:table-cell>
          <table:table-cell table:style-name="ce16" office:value-type="string" calcext:value-type="string">
            <text:p>　　補助及協助收入</text:p>
          </table:table-cell>
          <table:table-cell table:style-name="ce10" office:value-type="float" office:value="12496274502" calcext:value-type="float">
            <text:p>12,496,274,502</text:p>
          </table:table-cell>
          <table:table-cell table:style-name="ce10" office:value-type="float" office:value="11370026138" calcext:value-type="float">
            <text:p>11,370,026,138</text:p>
          </table:table-cell>
          <table:table-cell table:style-name="ce10" office:value-type="float" office:value="1126248364" calcext:value-type="float">
            <text:p>1,126,248,364</text:p>
          </table:table-cell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0" office:value-type="float" office:value="25445152" calcext:value-type="float">
            <text:p>25,445,152</text:p>
          </table:table-cell>
          <table:table-cell table:style-name="ce10" office:value-type="float" office:value="24123751" calcext:value-type="float">
            <text:p>24,123,751</text:p>
          </table:table-cell>
          <table:table-cell table:style-name="ce10" office:value-type="float" office:value="1321401" calcext:value-type="float">
            <text:p>1,321,401</text:p>
          </table:table-cell>
          <table:table-cell table:style-name="ce16" office:value-type="string" calcext:value-type="string">
            <text:p>　　　補助收入</text:p>
          </table:table-cell>
          <table:table-cell table:style-name="ce10" office:value-type="float" office:value="12492560158" calcext:value-type="float">
            <text:p>12,492,560,158</text:p>
          </table:table-cell>
          <table:table-cell table:style-name="ce10" office:value-type="float" office:value="11366310791" calcext:value-type="float">
            <text:p>11,366,310,791</text:p>
          </table:table-cell>
          <table:table-cell table:style-name="ce10" office:value-type="float" office:value="1126249367" calcext:value-type="float">
            <text:p>1,126,249,367</text:p>
          </table:table-cell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0" office:value-type="float" office:value="120362216" calcext:value-type="float">
            <text:p>120,362,216</text:p>
          </table:table-cell>
          <table:table-cell table:style-name="ce10" office:value-type="float" office:value="118875481" calcext:value-type="float">
            <text:p>118,875,481</text:p>
          </table:table-cell>
          <table:table-cell table:style-name="ce10" office:value-type="float" office:value="1486735" calcext:value-type="float">
            <text:p>1,486,735</text:p>
          </table:table-cell>
          <table:table-cell table:style-name="ce16" office:value-type="string" calcext:value-type="string">
            <text:p>　　　協助收入</text:p>
          </table:table-cell>
          <table:table-cell table:style-name="ce10" office:value-type="float" office:value="3714344" calcext:value-type="float">
            <text:p>3,714,344</text:p>
          </table:table-cell>
          <table:table-cell table:style-name="ce10" office:value-type="float" office:value="3715347" calcext:value-type="float">
            <text:p>3,715,347</text:p>
          </table:table-cell>
          <table:table-cell table:style-name="ce10" office:value-type="float" office:value="-1003" calcext:value-type="float">
            <text:p>-1,003</text:p>
          </table:table-cell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0" office:value-type="float" office:value="-94917064" calcext:value-type="float">
            <text:p>-94,917,064</text:p>
          </table:table-cell>
          <table:table-cell table:style-name="ce10" office:value-type="float" office:value="-94751730" calcext:value-type="float">
            <text:p>-94,751,730</text:p>
          </table:table-cell>
          <table:table-cell table:style-name="ce10" office:value-type="float" office:value="-165334" calcext:value-type="float">
            <text:p>-165,334</text:p>
          </table:table-cell>
          <table:table-cell table:style-name="ce16" office:value-type="string" calcext:value-type="string">
            <text:p>　　捐獻及贈與收入</text:p>
          </table:table-cell>
          <table:table-cell table:style-name="ce10" office:value-type="float" office:value="20982107" calcext:value-type="float">
            <text:p>20,982,107</text:p>
          </table:table-cell>
          <table:table-cell table:style-name="ce10" office:value-type="float" office:value="2094235" calcext:value-type="float">
            <text:p>2,094,235</text:p>
          </table:table-cell>
          <table:table-cell table:style-name="ce10" office:value-type="float" office:value="18887872" calcext:value-type="float">
            <text:p>18,887,872</text:p>
          </table:table-cell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捐獻及贈與收入</text:p>
          </table:table-cell>
          <table:table-cell table:style-name="ce10" office:value-type="float" office:value="20982107" calcext:value-type="float">
            <text:p>20,982,107</text:p>
          </table:table-cell>
          <table:table-cell table:style-name="ce10" office:value-type="float" office:value="2094235" calcext:value-type="float">
            <text:p>2,094,235</text:p>
          </table:table-cell>
          <table:table-cell table:style-name="ce10" office:value-type="float" office:value="18887872" calcext:value-type="float">
            <text:p>18,887,872</text:p>
          </table:table-cell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其他收入</text:p>
          </table:table-cell>
          <table:table-cell table:style-name="ce10" office:value-type="float" office:value="544908807" calcext:value-type="float">
            <text:p>544,908,807</text:p>
          </table:table-cell>
          <table:table-cell table:style-name="ce10" office:value-type="float" office:value="537490240" calcext:value-type="float">
            <text:p>537,490,240</text:p>
          </table:table-cell>
          <table:table-cell table:style-name="ce10" office:value-type="float" office:value="7418567" calcext:value-type="float">
            <text:p>7,418,567</text:p>
          </table:table-cell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0" office:value-type="float" office:value="777057467" calcext:value-type="float">
            <text:p>777,057,467</text:p>
          </table:table-cell>
          <table:table-cell table:style-name="ce10" office:value-type="float" office:value="744589147" calcext:value-type="float">
            <text:p>744,589,147</text:p>
          </table:table-cell>
          <table:table-cell table:style-name="ce10" office:value-type="float" office:value="32468320" calcext:value-type="float">
            <text:p>32,468,320</text:p>
          </table:table-cell>
          <table:table-cell table:style-name="ce16" office:value-type="string" calcext:value-type="string">
            <text:p>　　　其他收入</text:p>
          </table:table-cell>
          <table:table-cell table:style-name="ce10" office:value-type="float" office:value="544908807" calcext:value-type="float">
            <text:p>544,908,807</text:p>
          </table:table-cell>
          <table:table-cell table:style-name="ce10" office:value-type="float" office:value="537490240" calcext:value-type="float">
            <text:p>537,490,240</text:p>
          </table:table-cell>
          <table:table-cell table:style-name="ce10" office:value-type="float" office:value="7418567" calcext:value-type="float">
            <text:p>7,418,567</text:p>
          </table:table-cell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0" office:value-type="float" office:value="777057467" calcext:value-type="float">
            <text:p>777,057,467</text:p>
          </table:table-cell>
          <table:table-cell table:style-name="ce10" office:value-type="float" office:value="744589147" calcext:value-type="float">
            <text:p>744,589,147</text:p>
          </table:table-cell>
          <table:table-cell table:style-name="ce10" office:value-type="float" office:value="32468320" calcext:value-type="float">
            <text:p>32,468,320</text:p>
          </table:table-cell>
          <table:table-cell table:style-name="ce16" office:value-type="string" calcext:value-type="string">
            <text:p>預算控制</text:p>
          </table:table-cell>
          <table:table-cell table:style-name="ce10" office:value-type="float" office:value="39785143338" calcext:value-type="float">
            <text:p>39,785,143,338</text:p>
          </table:table-cell>
          <table:table-cell table:style-name="ce10" office:value-type="float" office:value="37625625918" calcext:value-type="float">
            <text:p>37,625,625,918</text:p>
          </table:table-cell>
          <table:table-cell table:style-name="ce10" office:value-type="float" office:value="2159517420" calcext:value-type="float">
            <text:p>2,159,517,420</text:p>
          </table:table-cell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style-name="ce10" office:value-type="float" office:value="13661782" calcext:value-type="float">
            <text:p>13,661,782</text:p>
          </table:table-cell>
          <table:table-cell table:style-name="ce10" office:value-type="float" office:value="20114733" calcext:value-type="float">
            <text:p>20,114,733</text:p>
          </table:table-cell>
          <table:table-cell table:style-name="ce10" office:value-type="float" office:value="-6452951" calcext:value-type="float">
            <text:p>-6,452,951</text:p>
          </table:table-cell>
          <table:table-cell table:style-name="ce16" office:value-type="string" calcext:value-type="string">
            <text:p>　預算控制</text:p>
          </table:table-cell>
          <table:table-cell table:style-name="ce10" office:value-type="float" office:value="39785143338" calcext:value-type="float">
            <text:p>39,785,143,338</text:p>
          </table:table-cell>
          <table:table-cell table:style-name="ce10" office:value-type="float" office:value="37625625918" calcext:value-type="float">
            <text:p>37,625,625,918</text:p>
          </table:table-cell>
          <table:table-cell table:style-name="ce10" office:value-type="float" office:value="2159517420" calcext:value-type="float">
            <text:p>2,159,517,420</text:p>
          </table:table-cell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style-name="ce10" office:value-type="float" office:value="13661782" calcext:value-type="float">
            <text:p>13,661,782</text:p>
          </table:table-cell>
          <table:table-cell table:style-name="ce10" office:value-type="float" office:value="20114733" calcext:value-type="float">
            <text:p>20,114,733</text:p>
          </table:table-cell>
          <table:table-cell table:style-name="ce10" office:value-type="float" office:value="-6452951" calcext:value-type="float">
            <text:p>-6,452,951</text:p>
          </table:table-cell>
          <table:table-cell table:style-name="ce16" office:value-type="string" calcext:value-type="string">
            <text:p>　　歲出預算數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47080000" calcext:value-type="float">
            <text:p>4,547,080,000</text:p>
          </table:table-cell>
          <table:table-cell table:style-name="ce10" office:value-type="float" office:value="-4547080000" calcext:value-type="float">
            <text:p>-4,547,080,000</text:p>
          </table:table-cell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style-name="ce11" office:value-type="float" office:value="9782182" calcext:value-type="float">
            <text:p>9,782,182</text:p>
          </table:table-cell>
          <table:table-cell table:style-name="ce11" office:value-type="float" office:value="16235133" calcext:value-type="float">
            <text:p>16,235,133</text:p>
          </table:table-cell>
          <table:table-cell table:style-name="ce11" office:value-type="float" office:value="-6452951" calcext:value-type="float">
            <text:p>-6,452,951</text:p>
          </table:table-cell>
          <table:table-cell table:style-name="ce17" office:value-type="string" calcext:value-type="string">
            <text:p>　　　歲出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47080000" calcext:value-type="float">
            <text:p>4,547,080,000</text:p>
          </table:table-cell>
          <table:table-cell table:style-name="ce11" office:value-type="float" office:value="-4547080000" calcext:value-type="float">
            <text:p>-4,547,080,000</text:p>
          </table:table-cell>
        </table:table-row>
        <table:table-row table:style-name="ro1">
          <table:table-cell table:style-name="ce5" office:value-type="string" calcext:value-type="string">
            <text:p>　　　發展中之無形資產</text:p>
          </table:table-cell>
          <table:table-cell table:number-columns-repeated="2" table:style-name="ce10" office:value-type="float" office:value="3879600" calcext:value-type="float">
            <text:p>3,879,6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歲出分配數</text:p>
          </table:table-cell>
          <table:table-cell table:style-name="ce10" office:value-type="float" office:value="20841335690" calcext:value-type="float">
            <text:p>20,841,335,690</text:p>
          </table:table-cell>
          <table:table-cell table:style-name="ce10" office:value-type="float" office:value="16062581996" calcext:value-type="float">
            <text:p>16,062,581,996</text:p>
          </table:table-cell>
          <table:table-cell table:style-name="ce10" office:value-type="float" office:value="4778753694" calcext:value-type="float">
            <text:p>4,778,753,694</text:p>
          </table:table-cell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0" office:value-type="float" office:value="116737534" calcext:value-type="float">
            <text:p>116,737,534</text:p>
          </table:table-cell>
          <table:table-cell table:style-name="ce10" office:value-type="float" office:value="361974322" calcext:value-type="float">
            <text:p>361,974,322</text:p>
          </table:table-cell>
          <table:table-cell table:style-name="ce10" office:value-type="float" office:value="-245236788" calcext:value-type="float">
            <text:p>-245,236,788</text:p>
          </table:table-cell>
          <table:table-cell table:style-name="ce16" office:value-type="string" calcext:value-type="string">
            <text:p>　　　歲出分配數</text:p>
          </table:table-cell>
          <table:table-cell table:style-name="ce10" office:value-type="float" office:value="20841335690" calcext:value-type="float">
            <text:p>20,841,335,690</text:p>
          </table:table-cell>
          <table:table-cell table:style-name="ce10" office:value-type="float" office:value="16062581996" calcext:value-type="float">
            <text:p>16,062,581,996</text:p>
          </table:table-cell>
          <table:table-cell table:style-name="ce10" office:value-type="float" office:value="4778753694" calcext:value-type="float">
            <text:p>4,778,753,694</text:p>
          </table:table-cell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0" office:value-type="float" office:value="111366742" calcext:value-type="float">
            <text:p>111,366,742</text:p>
          </table:table-cell>
          <table:table-cell table:style-name="ce10" office:value-type="float" office:value="356603530" calcext:value-type="float">
            <text:p>356,603,530</text:p>
          </table:table-cell>
          <table:table-cell table:style-name="ce10" office:value-type="float" office:value="-245236788" calcext:value-type="float">
            <text:p>-245,236,788</text:p>
          </table:table-cell>
          <table:table-cell table:style-name="ce16" office:value-type="string" calcext:value-type="string">
            <text:p>　　歲出保留數準備</text:p>
          </table:table-cell>
          <table:table-cell table:style-name="ce10" office:value-type="float" office:value="2962399648" calcext:value-type="float">
            <text:p>2,962,399,648</text:p>
          </table:table-cell>
          <table:table-cell table:style-name="ce10" office:value-type="float" office:value="1034555922" calcext:value-type="float">
            <text:p>1,034,555,922</text:p>
          </table:table-cell>
          <table:table-cell table:style-name="ce10" office:value-type="float" office:value="1927843726" calcext:value-type="float">
            <text:p>1,927,843,726</text:p>
          </table:table-cell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0" office:value-type="float" office:value="111366742" calcext:value-type="float">
            <text:p>111,366,742</text:p>
          </table:table-cell>
          <table:table-cell table:style-name="ce10" office:value-type="float" office:value="356603530" calcext:value-type="float">
            <text:p>356,603,530</text:p>
          </table:table-cell>
          <table:table-cell table:style-name="ce10" office:value-type="float" office:value="-245236788" calcext:value-type="float">
            <text:p>-245,236,788</text:p>
          </table:table-cell>
          <table:table-cell table:style-name="ce16" office:value-type="string" calcext:value-type="string">
            <text:p>　　　歲出保留數準備</text:p>
          </table:table-cell>
          <table:table-cell table:style-name="ce10" office:value-type="float" office:value="2962399648" calcext:value-type="float">
            <text:p>2,962,399,648</text:p>
          </table:table-cell>
          <table:table-cell table:style-name="ce10" office:value-type="float" office:value="1034555922" calcext:value-type="float">
            <text:p>1,034,555,922</text:p>
          </table:table-cell>
          <table:table-cell table:style-name="ce10" office:value-type="float" office:value="1927843726" calcext:value-type="float">
            <text:p>1,927,843,726</text:p>
          </table:table-cell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預計繳付數</text:p>
          </table:table-cell>
          <table:table-cell table:number-columns-repeated="2" table:style-name="ce10" office:value-type="float" office:value="15981408000" calcext:value-type="float">
            <text:p>15,981,408,00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預計繳付數</text:p>
          </table:table-cell>
          <table:table-cell table:number-columns-repeated="2" table:style-name="ce10" office:value-type="float" office:value="15981408000" calcext:value-type="float">
            <text:p>15,981,408,000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0" office:value-type="float" office:value="30844747889" calcext:value-type="float">
            <text:p>30,844,747,889</text:p>
          </table:table-cell>
          <table:table-cell table:style-name="ce10" office:value-type="float" office:value="27732304694" calcext:value-type="float">
            <text:p>27,732,304,694</text:p>
          </table:table-cell>
          <table:table-cell table:style-name="ce10" office:value-type="float" office:value="3112443195" calcext:value-type="float">
            <text:p>3,112,443,195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0" office:value-type="float" office:value="30844747889" calcext:value-type="float">
            <text:p>30,844,747,889</text:p>
          </table:table-cell>
          <table:table-cell table:style-name="ce10" office:value-type="float" office:value="27732304694" calcext:value-type="float">
            <text:p>27,732,304,694</text:p>
          </table:table-cell>
          <table:table-cell table:style-name="ce10" office:value-type="float" office:value="3112443195" calcext:value-type="float">
            <text:p>3,112,443,195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0" office:value-type="float" office:value="13781681879" calcext:value-type="float">
            <text:p>13,781,681,879</text:p>
          </table:table-cell>
          <table:table-cell table:style-name="ce10" office:value-type="float" office:value="12859300288" calcext:value-type="float">
            <text:p>12,859,300,288</text:p>
          </table:table-cell>
          <table:table-cell table:style-name="ce10" office:value-type="float" office:value="922381591" calcext:value-type="float">
            <text:p>922,381,591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0" office:value-type="float" office:value="13781681879" calcext:value-type="float">
            <text:p>13,781,681,879</text:p>
          </table:table-cell>
          <table:table-cell table:style-name="ce10" office:value-type="float" office:value="12859300288" calcext:value-type="float">
            <text:p>12,859,300,288</text:p>
          </table:table-cell>
          <table:table-cell table:style-name="ce10" office:value-type="float" office:value="922381591" calcext:value-type="float">
            <text:p>922,381,591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0" office:value-type="float" office:value="688626698" calcext:value-type="float">
            <text:p>688,626,698</text:p>
          </table:table-cell>
          <table:table-cell table:style-name="ce10" office:value-type="float" office:value="654948627" calcext:value-type="float">
            <text:p>654,948,627</text:p>
          </table:table-cell>
          <table:table-cell table:style-name="ce10" office:value-type="float" office:value="33678071" calcext:value-type="float">
            <text:p>33,678,071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0" office:value-type="float" office:value="688626698" calcext:value-type="float">
            <text:p>688,626,698</text:p>
          </table:table-cell>
          <table:table-cell table:style-name="ce10" office:value-type="float" office:value="654948627" calcext:value-type="float">
            <text:p>654,948,627</text:p>
          </table:table-cell>
          <table:table-cell table:style-name="ce10" office:value-type="float" office:value="33678071" calcext:value-type="float">
            <text:p>33,678,071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0" office:value-type="float" office:value="1206906979" calcext:value-type="float">
            <text:p>1,206,906,979</text:p>
          </table:table-cell>
          <table:table-cell table:style-name="ce10" office:value-type="float" office:value="963453343" calcext:value-type="float">
            <text:p>963,453,343</text:p>
          </table:table-cell>
          <table:table-cell table:style-name="ce10" office:value-type="float" office:value="243453636" calcext:value-type="float">
            <text:p>243,453,636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0" office:value-type="float" office:value="1206906979" calcext:value-type="float">
            <text:p>1,206,906,979</text:p>
          </table:table-cell>
          <table:table-cell table:style-name="ce10" office:value-type="float" office:value="963453343" calcext:value-type="float">
            <text:p>963,453,343</text:p>
          </table:table-cell>
          <table:table-cell table:style-name="ce10" office:value-type="float" office:value="243453636" calcext:value-type="float">
            <text:p>243,453,636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0" office:value-type="float" office:value="13321307958" calcext:value-type="float">
            <text:p>13,321,307,958</text:p>
          </table:table-cell>
          <table:table-cell table:style-name="ce10" office:value-type="float" office:value="11788573853" calcext:value-type="float">
            <text:p>11,788,573,853</text:p>
          </table:table-cell>
          <table:table-cell table:style-name="ce10" office:value-type="float" office:value="1532734105" calcext:value-type="float">
            <text:p>1,532,734,105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0" office:value-type="float" office:value="548818018" calcext:value-type="float">
            <text:p>548,818,018</text:p>
          </table:table-cell>
          <table:table-cell table:style-name="ce10" office:value-type="float" office:value="422631600" calcext:value-type="float">
            <text:p>422,631,600</text:p>
          </table:table-cell>
          <table:table-cell table:style-name="ce10" office:value-type="float" office:value="126186418" calcext:value-type="float">
            <text:p>126,186,418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0" office:value-type="float" office:value="10182590089" calcext:value-type="float">
            <text:p>10,182,590,089</text:p>
          </table:table-cell>
          <table:table-cell table:style-name="ce10" office:value-type="float" office:value="9184712231" calcext:value-type="float">
            <text:p>9,184,712,231</text:p>
          </table:table-cell>
          <table:table-cell table:style-name="ce10" office:value-type="float" office:value="997877858" calcext:value-type="float">
            <text:p>997,877,858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0" office:value-type="float" office:value="1694453996" calcext:value-type="float">
            <text:p>1,694,453,996</text:p>
          </table:table-cell>
          <table:table-cell table:style-name="ce10" office:value-type="float" office:value="1540115468" calcext:value-type="float">
            <text:p>1,540,115,468</text:p>
          </table:table-cell>
          <table:table-cell table:style-name="ce10" office:value-type="float" office:value="154338528" calcext:value-type="float">
            <text:p>154,338,528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0" office:value-type="float" office:value="895445855" calcext:value-type="float">
            <text:p>895,445,855</text:p>
          </table:table-cell>
          <table:table-cell table:style-name="ce10" office:value-type="float" office:value="641114554" calcext:value-type="float">
            <text:p>641,114,554</text:p>
          </table:table-cell>
          <table:table-cell table:style-name="ce10" office:value-type="float" office:value="254331301" calcext:value-type="float">
            <text:p>254,331,301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0" office:value-type="float" office:value="3990498" calcext:value-type="float">
            <text:p>3,990,498</text:p>
          </table:table-cell>
          <table:table-cell table:style-name="ce10" office:value-type="float" office:value="3919309" calcext:value-type="float">
            <text:p>3,919,309</text:p>
          </table:table-cell>
          <table:table-cell table:style-name="ce10" office:value-type="float" office:value="71189" calcext:value-type="float">
            <text:p>71,189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0" office:value-type="float" office:value="3990498" calcext:value-type="float">
            <text:p>3,990,498</text:p>
          </table:table-cell>
          <table:table-cell table:style-name="ce10" office:value-type="float" office:value="3919309" calcext:value-type="float">
            <text:p>3,919,309</text:p>
          </table:table-cell>
          <table:table-cell table:style-name="ce10" office:value-type="float" office:value="71189" calcext:value-type="float">
            <text:p>71,189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0" office:value-type="float" office:value="108162613" calcext:value-type="float">
            <text:p>108,162,613</text:p>
          </table:table-cell>
          <table:table-cell table:style-name="ce10" office:value-type="float" office:value="88375638" calcext:value-type="float">
            <text:p>88,375,638</text:p>
          </table:table-cell>
          <table:table-cell table:style-name="ce10" office:value-type="float" office:value="19786975" calcext:value-type="float">
            <text:p>19,786,975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0" office:value-type="float" office:value="108162613" calcext:value-type="float">
            <text:p>108,162,613</text:p>
          </table:table-cell>
          <table:table-cell table:style-name="ce10" office:value-type="float" office:value="88375638" calcext:value-type="float">
            <text:p>88,375,638</text:p>
          </table:table-cell>
          <table:table-cell table:style-name="ce10" office:value-type="float" office:value="19786975" calcext:value-type="float">
            <text:p>19,786,975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0" office:value-type="float" office:value="1734071264" calcext:value-type="float">
            <text:p>1,734,071,264</text:p>
          </table:table-cell>
          <table:table-cell table:style-name="ce10" office:value-type="float" office:value="1373733636" calcext:value-type="float">
            <text:p>1,373,733,636</text:p>
          </table:table-cell>
          <table:table-cell table:style-name="ce10" office:value-type="float" office:value="360337628" calcext:value-type="float">
            <text:p>360,337,628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0" office:value-type="float" office:value="1734071264" calcext:value-type="float">
            <text:p>1,734,071,264</text:p>
          </table:table-cell>
          <table:table-cell table:style-name="ce10" office:value-type="float" office:value="1373733636" calcext:value-type="float">
            <text:p>1,373,733,636</text:p>
          </table:table-cell>
          <table:table-cell table:style-name="ce10" office:value-type="float" office:value="360337628" calcext:value-type="float">
            <text:p>360,337,628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0" office:value-type="float" office:value="39785143338" calcext:value-type="float">
            <text:p>39,785,143,338</text:p>
          </table:table-cell>
          <table:table-cell table:style-name="ce10" office:value-type="float" office:value="37625625918" calcext:value-type="float">
            <text:p>37,625,625,918</text:p>
          </table:table-cell>
          <table:table-cell table:style-name="ce10" office:value-type="float" office:value="2159517420" calcext:value-type="float">
            <text:p>2,159,517,42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0" office:value-type="float" office:value="39785143338" calcext:value-type="float">
            <text:p>39,785,143,338</text:p>
          </table:table-cell>
          <table:table-cell table:style-name="ce10" office:value-type="float" office:value="37625625918" calcext:value-type="float">
            <text:p>37,625,625,918</text:p>
          </table:table-cell>
          <table:table-cell table:style-name="ce10" office:value-type="float" office:value="2159517420" calcext:value-type="float">
            <text:p>2,159,517,42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211000" calcext:value-type="float">
            <text:p>2,845,211,000</text:p>
          </table:table-cell>
          <table:table-cell table:style-name="ce10" office:value-type="float" office:value="-2845211000" calcext:value-type="float">
            <text:p>-2,845,211,00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211000" calcext:value-type="float">
            <text:p>2,845,211,000</text:p>
          </table:table-cell>
          <table:table-cell table:style-name="ce10" office:value-type="float" office:value="-2845211000" calcext:value-type="float">
            <text:p>-2,845,211,00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0" office:value-type="float" office:value="15981408000" calcext:value-type="float">
            <text:p>15,981,408,000</text:p>
          </table:table-cell>
          <table:table-cell table:style-name="ce10" office:value-type="float" office:value="13136197000" calcext:value-type="float">
            <text:p>13,136,197,000</text:p>
          </table:table-cell>
          <table:table-cell table:style-name="ce10" office:value-type="float" office:value="2845211000" calcext:value-type="float">
            <text:p>2,845,211,00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0" office:value-type="float" office:value="15981408000" calcext:value-type="float">
            <text:p>15,981,408,000</text:p>
          </table:table-cell>
          <table:table-cell table:style-name="ce10" office:value-type="float" office:value="13136197000" calcext:value-type="float">
            <text:p>13,136,197,000</text:p>
          </table:table-cell>
          <table:table-cell table:style-name="ce10" office:value-type="float" office:value="2845211000" calcext:value-type="float">
            <text:p>2,845,211,000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0" office:value-type="float" office:value="2962399648" calcext:value-type="float">
            <text:p>2,962,399,648</text:p>
          </table:table-cell>
          <table:table-cell table:style-name="ce10" office:value-type="float" office:value="1034555922" calcext:value-type="float">
            <text:p>1,034,555,922</text:p>
          </table:table-cell>
          <table:table-cell table:style-name="ce10" office:value-type="float" office:value="1927843726" calcext:value-type="float">
            <text:p>1,927,843,726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0" office:value-type="float" office:value="2962399648" calcext:value-type="float">
            <text:p>2,962,399,648</text:p>
          </table:table-cell>
          <table:table-cell table:style-name="ce10" office:value-type="float" office:value="1034555922" calcext:value-type="float">
            <text:p>1,034,555,922</text:p>
          </table:table-cell>
          <table:table-cell table:style-name="ce10" office:value-type="float" office:value="1927843726" calcext:value-type="float">
            <text:p>1,927,843,726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0" office:value-type="float" office:value="20841335690" calcext:value-type="float">
            <text:p>20,841,335,690</text:p>
          </table:table-cell>
          <table:table-cell table:style-name="ce10" office:value-type="float" office:value="20609661996" calcext:value-type="float">
            <text:p>20,609,661,996</text:p>
          </table:table-cell>
          <table:table-cell table:style-name="ce10" office:value-type="float" office:value="231673694" calcext:value-type="float">
            <text:p>231,673,694</text:p>
          </table:table-cell>
          <table:table-cell table:style-name="ce16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0" office:value-type="float" office:value="20841335690" calcext:value-type="float">
            <text:p>20,841,335,690</text:p>
          </table:table-cell>
          <table:table-cell table:style-name="ce10" office:value-type="float" office:value="20609661996" calcext:value-type="float">
            <text:p>20,609,661,996</text:p>
          </table:table-cell>
          <table:table-cell table:style-name="ce10" office:value-type="float" office:value="231673694" calcext:value-type="float">
            <text:p>231,673,694</text:p>
          </table:table-cell>
          <table:table-cell table:style-name="ce16"/>
          <table:table-cell table:style-name="ce10" table:number-columns-repeated="3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16"/>
          <table:table-cell table:style-name="ce10" table:number-columns-repeated="3"/>
        </table:table-row>
        <table:table-row table:style-name="ro1">
          <table:table-cell table:style-name="ce6"/>
          <table:table-cell table:style-name="ce11" table:number-columns-repeated="3"/>
          <table:table-cell table:style-name="ce17"/>
          <table:table-cell table:style-name="ce11" table:number-columns-repeated="3"/>
        </table:table-row>
        <table:table-row table:style-name="ro1" table:number-rows-repeated="104848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歲入累計表" table:style-name="ta1">
        <table:table-column table:style-name="co3" table:number-columns-repeated="4" table:default-cell-style-name="ce7"/>
        <table:table-column table:style-name="co4" table:number-columns-repeated="1020" table:default-cell-style-name="ce7"/>
        <table:table-row table:style-name="ro2">
          <table:table-cell table:style-name="ce18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中華民國111年1月1日至111年12月31日止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5" table:number-rows-spanned="1">
            <text:p>科目</text:p>
          </table:table-cell>
          <table:covered-table-cell table:number-columns-repeated="4" table:style-name="ce20"/>
          <table:table-cell table:style-name="ce26" office:value-type="string" calcext:value-type="string" table:number-columns-spanned="2" table:number-rows-spanned="1">
            <text:p>預算數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9" office:value-type="string" calcext:value-type="string" table:number-columns-spanned="2" table:number-rows-spanned="1">
            <text:p>執　　 行　　 數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2">
            <text:p>款</text:p>
          </table:table-cell>
          <table:table-cell table:style-name="ce21" office:value-type="string" calcext:value-type="string" table:number-columns-spanned="1" table:number-rows-spanned="2">
            <text:p>項</text:p>
          </table:table-cell>
          <table:table-cell table:style-name="ce21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27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29"/>
          <table:table-cell table:style-name="ce27" office:value-type="string" calcext:value-type="string">
            <text:p>本月實現數</text:p>
          </table:table-cell>
          <table:table-cell table:style-name="ce9" office:value-type="string" calcext:value-type="string">
            <text:p>應 <text:s/>收 <text:s/>數(3)</text:p>
          </table:table-cell>
          <table:covered-table-cell table:style-name="ce9"/>
          <table:table-cell table:number-columns-repeated="1013"/>
        </table:table-row>
        <table:table-row table:style-name="ro2">
          <table:covered-table-cell table:number-columns-repeated="4" table:style-name="ce21"/>
          <table:covered-table-cell table:style-name="ce3"/>
          <table:table-cell table:style-name="ce27" office:value-type="string" calcext:value-type="string">
            <text:p>追加(減)數</text:p>
          </table:table-cell>
          <table:covered-table-cell table:style-name="ce9"/>
          <table:covered-table-cell table:style-name="ce29"/>
          <table:table-cell table:style-name="ce27" office:value-type="string" calcext:value-type="string">
            <text:p>截至本月止</text:p>
            <text:p>累計實現數(2)</text:p>
          </table:table-cell>
          <table:table-cell table:style-name="ce31" office:value-type="string" calcext:value-type="string">
            <text:p>保 <text:s/>留 <text:s/>數(4)</text:p>
          </table:table-cell>
          <table:covered-table-cell table:style-name="ce9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21688000" calcext:value-type="float">
            <text:p>21,688,000</text:p>
          </table:table-cell>
          <table:table-cell table:style-name="ce11" office:value-type="float" office:value="268343000" calcext:value-type="float" table:number-columns-spanned="1" table:number-rows-spanned="2">
            <text:p>268,343,000</text:p>
          </table:table-cell>
          <table:table-cell table:style-name="ce11" office:value-type="float" office:value="268343000" calcext:value-type="float" table:number-columns-spanned="1" table:number-rows-spanned="2">
            <text:p>268,343,000</text:p>
          </table:table-cell>
          <table:table-cell table:style-name="ce11" office:value-type="float" office:value="48578788" calcext:value-type="float">
            <text:p>48,578,788</text:p>
          </table:table-cell>
          <table:table-cell table:style-name="ce11" office:value-type="float" office:value="76816153" calcext:value-type="float">
            <text:p>76,816,153</text:p>
          </table:table-cell>
          <table:table-cell table:style-name="ce11" office:value-type="float" office:value="-5072213" calcext:value-type="float" table:number-columns-spanned="1" table:number-rows-spanned="2">
            <text:p>-5,072,213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246655000" calcext:value-type="float">
            <text:p>246,655,000</text:p>
          </table:table-cell>
          <table:covered-table-cell table:number-columns-repeated="2" table:style-name="ce28"/>
          <table:table-cell table:style-name="ce28" office:value-type="float" office:value="186454634" calcext:value-type="float">
            <text:p>186,454,63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28" office:value-type="float" office:value="21688000" calcext:value-type="float">
            <text:p>21,688,000</text:p>
          </table:table-cell>
          <table:table-cell table:style-name="ce28" office:value-type="float" office:value="268343000" calcext:value-type="float" table:number-columns-spanned="1" table:number-rows-spanned="2">
            <text:p>268,343,000</text:p>
          </table:table-cell>
          <table:table-cell table:style-name="ce28" office:value-type="float" office:value="268343000" calcext:value-type="float" table:number-columns-spanned="1" table:number-rows-spanned="2">
            <text:p>268,343,000</text:p>
          </table:table-cell>
          <table:table-cell table:style-name="ce28" office:value-type="float" office:value="48578788" calcext:value-type="float">
            <text:p>48,578,788</text:p>
          </table:table-cell>
          <table:table-cell table:style-name="ce28" office:value-type="float" office:value="76816153" calcext:value-type="float">
            <text:p>76,816,153</text:p>
          </table:table-cell>
          <table:table-cell table:style-name="ce28" office:value-type="float" office:value="-5072213" calcext:value-type="float" table:number-columns-spanned="1" table:number-rows-spanned="2">
            <text:p>-5,072,213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246655000" calcext:value-type="float">
            <text:p>246,655,000</text:p>
          </table:table-cell>
          <table:covered-table-cell table:number-columns-repeated="2" table:style-name="ce28"/>
          <table:table-cell table:style-name="ce28" office:value-type="float" office:value="186454634" calcext:value-type="float">
            <text:p>186,454,63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28" office:value-type="float" office:value="21688000" calcext:value-type="float">
            <text:p>21,688,000</text:p>
          </table:table-cell>
          <table:table-cell table:style-name="ce28" office:value-type="float" office:value="268343000" calcext:value-type="float" table:number-columns-spanned="1" table:number-rows-spanned="2">
            <text:p>268,343,000</text:p>
          </table:table-cell>
          <table:table-cell table:style-name="ce28" office:value-type="float" office:value="268343000" calcext:value-type="float" table:number-columns-spanned="1" table:number-rows-spanned="2">
            <text:p>268,343,000</text:p>
          </table:table-cell>
          <table:table-cell table:style-name="ce28" office:value-type="float" office:value="48578788" calcext:value-type="float">
            <text:p>48,578,788</text:p>
          </table:table-cell>
          <table:table-cell table:style-name="ce28" office:value-type="float" office:value="76816153" calcext:value-type="float">
            <text:p>76,816,153</text:p>
          </table:table-cell>
          <table:table-cell table:style-name="ce28" office:value-type="float" office:value="-5072213" calcext:value-type="float" table:number-columns-spanned="1" table:number-rows-spanned="2">
            <text:p>-5,072,213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246655000" calcext:value-type="float">
            <text:p>246,655,000</text:p>
          </table:table-cell>
          <table:covered-table-cell table:number-columns-repeated="2" table:style-name="ce28"/>
          <table:table-cell table:style-name="ce28" office:value-type="float" office:value="186454634" calcext:value-type="float">
            <text:p>186,454,63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28" office:value-type="float" office:value="39917000" calcext:value-type="float">
            <text:p>39,917,000</text:p>
          </table:table-cell>
          <table:table-cell table:style-name="ce28" office:value-type="float" office:value="39917000" calcext:value-type="float" table:number-columns-spanned="1" table:number-rows-spanned="2">
            <text:p>39,917,000</text:p>
          </table:table-cell>
          <table:table-cell table:style-name="ce28" office:value-type="float" office:value="39917000" calcext:value-type="float" table:number-columns-spanned="1" table:number-rows-spanned="2">
            <text:p>39,917,000</text:p>
          </table:table-cell>
          <table:table-cell table:style-name="ce28" office:value-type="float" office:value="11864302" calcext:value-type="float">
            <text:p>11,864,302</text:p>
          </table:table-cell>
          <table:table-cell table:style-name="ce28" office:value-type="float" office:value="9030802" calcext:value-type="float">
            <text:p>9,030,802</text:p>
          </table:table-cell>
          <table:table-cell table:style-name="ce28" office:value-type="float" office:value="15560077" calcext:value-type="float" table:number-columns-spanned="1" table:number-rows-spanned="2">
            <text:p>15,560,077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6446275" calcext:value-type="float">
            <text:p>46,446,27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28" office:value-type="float" office:value="34532000" calcext:value-type="float">
            <text:p>34,532,000</text:p>
          </table:table-cell>
          <table:table-cell table:style-name="ce28" office:value-type="float" office:value="34532000" calcext:value-type="float" table:number-columns-spanned="1" table:number-rows-spanned="2">
            <text:p>34,532,000</text:p>
          </table:table-cell>
          <table:table-cell table:style-name="ce28" office:value-type="float" office:value="34532000" calcext:value-type="float" table:number-columns-spanned="1" table:number-rows-spanned="2">
            <text:p>34,532,000</text:p>
          </table:table-cell>
          <table:table-cell table:style-name="ce28" office:value-type="float" office:value="5452728" calcext:value-type="float">
            <text:p>5,452,728</text:p>
          </table:table-cell>
          <table:table-cell table:style-name="ce28" office:value-type="float" office:value="8806947" calcext:value-type="float">
            <text:p>8,806,947</text:p>
          </table:table-cell>
          <table:table-cell table:style-name="ce28" office:value-type="float" office:value="8500413" calcext:value-type="float" table:number-columns-spanned="1" table:number-rows-spanned="2">
            <text:p>8,500,413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4225466" calcext:value-type="float">
            <text:p>34,225,466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28" office:value-type="float" office:value="34515000" calcext:value-type="float">
            <text:p>34,515,000</text:p>
          </table:table-cell>
          <table:table-cell table:style-name="ce28" office:value-type="float" office:value="34515000" calcext:value-type="float" table:number-columns-spanned="1" table:number-rows-spanned="2">
            <text:p>34,515,000</text:p>
          </table:table-cell>
          <table:table-cell table:style-name="ce28" office:value-type="float" office:value="34515000" calcext:value-type="float" table:number-columns-spanned="1" table:number-rows-spanned="2">
            <text:p>34,515,000</text:p>
          </table:table-cell>
          <table:table-cell table:style-name="ce28" office:value-type="float" office:value="5452728" calcext:value-type="float">
            <text:p>5,452,728</text:p>
          </table:table-cell>
          <table:table-cell table:style-name="ce28" office:value-type="float" office:value="8806947" calcext:value-type="float">
            <text:p>8,806,947</text:p>
          </table:table-cell>
          <table:table-cell table:style-name="ce28" office:value-type="float" office:value="8477413" calcext:value-type="float" table:number-columns-spanned="1" table:number-rows-spanned="2">
            <text:p>8,477,413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4185466" calcext:value-type="float">
            <text:p>34,185,466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28" office:value-type="float" office:value="17000" calcext:value-type="float">
            <text:p>17,000</text:p>
          </table:table-cell>
          <table:table-cell table:style-name="ce28" office:value-type="float" office:value="17000" calcext:value-type="float" table:number-columns-spanned="1" table:number-rows-spanned="2">
            <text:p>17,000</text:p>
          </table:table-cell>
          <table:table-cell table:style-name="ce28" office:value-type="float" office:value="17000" calcext:value-type="float" table:number-columns-spanned="1" table:number-rows-spanned="2">
            <text:p>17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0000" calcext:value-type="float">
            <text:p>40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4030020200</text:p>
            <text:p>ˉˉ沒入及沒收財物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640000" calcext:value-type="float">
            <text:p>1,6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0000" calcext:value-type="float" table:number-columns-spanned="1" table:number-rows-spanned="2">
            <text:p>1,640,00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0000" calcext:value-type="float">
            <text:p>1,640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4030020201</text:p>
            <text:p>ˉˉˉ沒入金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640000" calcext:value-type="float">
            <text:p>1,6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0000" calcext:value-type="float" table:number-columns-spanned="1" table:number-rows-spanned="2">
            <text:p>1,640,00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0000" calcext:value-type="float">
            <text:p>1,640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28" office:value-type="float" office:value="5385000" calcext:value-type="float">
            <text:p>5,385,000</text:p>
          </table:table-cell>
          <table:table-cell table:style-name="ce28" office:value-type="float" office:value="5385000" calcext:value-type="float" table:number-columns-spanned="1" table:number-rows-spanned="2">
            <text:p>5,385,000</text:p>
          </table:table-cell>
          <table:table-cell table:style-name="ce28" office:value-type="float" office:value="5385000" calcext:value-type="float" table:number-columns-spanned="1" table:number-rows-spanned="2">
            <text:p>5,385,000</text:p>
          </table:table-cell>
          <table:table-cell table:style-name="ce28" office:value-type="float" office:value="4771574" calcext:value-type="float">
            <text:p>4,771,574</text:p>
          </table:table-cell>
          <table:table-cell table:style-name="ce28" office:value-type="float" office:value="223855" calcext:value-type="float">
            <text:p>223,855</text:p>
          </table:table-cell>
          <table:table-cell table:style-name="ce28" office:value-type="float" office:value="5419664" calcext:value-type="float" table:number-columns-spanned="1" table:number-rows-spanned="2">
            <text:p>5,419,664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580809" calcext:value-type="float">
            <text:p>10,580,809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28" office:value-type="float" office:value="5385000" calcext:value-type="float">
            <text:p>5,385,000</text:p>
          </table:table-cell>
          <table:table-cell table:style-name="ce28" office:value-type="float" office:value="5385000" calcext:value-type="float" table:number-columns-spanned="1" table:number-rows-spanned="2">
            <text:p>5,385,000</text:p>
          </table:table-cell>
          <table:table-cell table:style-name="ce28" office:value-type="float" office:value="5385000" calcext:value-type="float" table:number-columns-spanned="1" table:number-rows-spanned="2">
            <text:p>5,385,000</text:p>
          </table:table-cell>
          <table:table-cell table:style-name="ce28" office:value-type="float" office:value="4756438" calcext:value-type="float">
            <text:p>4,756,438</text:p>
          </table:table-cell>
          <table:table-cell table:style-name="ce28" office:value-type="float" office:value="223855" calcext:value-type="float">
            <text:p>223,855</text:p>
          </table:table-cell>
          <table:table-cell table:style-name="ce28" office:value-type="float" office:value="5216719" calcext:value-type="float" table:number-columns-spanned="1" table:number-rows-spanned="2">
            <text:p>5,216,719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377864" calcext:value-type="float">
            <text:p>10,377,86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5136" calcext:value-type="float">
            <text:p>15,1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945" calcext:value-type="float" table:number-columns-spanned="1" table:number-rows-spanned="2">
            <text:p>202,945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2945" calcext:value-type="float">
            <text:p>202,94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28" office:value-type="float" office:value="180058000" calcext:value-type="float">
            <text:p>180,058,000</text:p>
          </table:table-cell>
          <table:table-cell table:style-name="ce28" office:value-type="float" office:value="180058000" calcext:value-type="float" table:number-columns-spanned="1" table:number-rows-spanned="2">
            <text:p>180,058,000</text:p>
          </table:table-cell>
          <table:table-cell table:style-name="ce28" office:value-type="float" office:value="180058000" calcext:value-type="float" table:number-columns-spanned="1" table:number-rows-spanned="2">
            <text:p>180,058,000</text:p>
          </table:table-cell>
          <table:table-cell table:style-name="ce28" office:value-type="float" office:value="8991124" calcext:value-type="float">
            <text:p>8,991,124</text:p>
          </table:table-cell>
          <table:table-cell table:style-name="ce28" office:value-type="float" office:value="1973120" calcext:value-type="float">
            <text:p>1,973,120</text:p>
          </table:table-cell>
          <table:table-cell table:style-name="ce28" office:value-type="float" office:value="-4482259" calcext:value-type="float" table:number-columns-spanned="1" table:number-rows-spanned="2">
            <text:p>-4,482,259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3602621" calcext:value-type="float">
            <text:p>173,602,62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28" office:value-type="float" office:value="21792000" calcext:value-type="float">
            <text:p>21,792,000</text:p>
          </table:table-cell>
          <table:table-cell table:style-name="ce28" office:value-type="float" office:value="21792000" calcext:value-type="float" table:number-columns-spanned="1" table:number-rows-spanned="2">
            <text:p>21,792,000</text:p>
          </table:table-cell>
          <table:table-cell table:style-name="ce28" office:value-type="float" office:value="21792000" calcext:value-type="float" table:number-columns-spanned="1" table:number-rows-spanned="2">
            <text:p>21,792,000</text:p>
          </table:table-cell>
          <table:table-cell table:style-name="ce28" office:value-type="float" office:value="2112424" calcext:value-type="float">
            <text:p>2,112,4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363661" calcext:value-type="float" table:number-columns-spanned="1" table:number-rows-spanned="2">
            <text:p>-363,66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1428339" calcext:value-type="float">
            <text:p>21,428,339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28" office:value-type="float" office:value="14390000" calcext:value-type="float">
            <text:p>14,390,000</text:p>
          </table:table-cell>
          <table:table-cell table:style-name="ce28" office:value-type="float" office:value="14390000" calcext:value-type="float" table:number-columns-spanned="1" table:number-rows-spanned="2">
            <text:p>14,390,000</text:p>
          </table:table-cell>
          <table:table-cell table:style-name="ce28" office:value-type="float" office:value="14390000" calcext:value-type="float" table:number-columns-spanned="1" table:number-rows-spanned="2">
            <text:p>14,390,000</text:p>
          </table:table-cell>
          <table:table-cell table:style-name="ce28" office:value-type="float" office:value="1655590" calcext:value-type="float">
            <text:p>1,655,5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3150" calcext:value-type="float" table:number-columns-spanned="1" table:number-rows-spanned="2">
            <text:p>383,15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773150" calcext:value-type="float">
            <text:p>14,773,15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28" office:value-type="float" office:value="6252000" calcext:value-type="float">
            <text:p>6,252,000</text:p>
          </table:table-cell>
          <table:table-cell table:style-name="ce28" office:value-type="float" office:value="6252000" calcext:value-type="float" table:number-columns-spanned="1" table:number-rows-spanned="2">
            <text:p>6,252,000</text:p>
          </table:table-cell>
          <table:table-cell table:style-name="ce28" office:value-type="float" office:value="6252000" calcext:value-type="float" table:number-columns-spanned="1" table:number-rows-spanned="2">
            <text:p>6,252,000</text:p>
          </table:table-cell>
          <table:table-cell table:style-name="ce28" office:value-type="float" office:value="389434" calcext:value-type="float">
            <text:p>389,4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412911" calcext:value-type="float" table:number-columns-spanned="1" table:number-rows-spanned="2">
            <text:p>-412,91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839089" calcext:value-type="float">
            <text:p>5,839,089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28" office:value-type="float" office:value="1147000" calcext:value-type="float">
            <text:p>1,147,000</text:p>
          </table:table-cell>
          <table:table-cell table:style-name="ce28" office:value-type="float" office:value="1147000" calcext:value-type="float" table:number-columns-spanned="1" table:number-rows-spanned="2">
            <text:p>1,147,000</text:p>
          </table:table-cell>
          <table:table-cell table:style-name="ce28" office:value-type="float" office:value="1147000" calcext:value-type="float" table:number-columns-spanned="1" table:number-rows-spanned="2">
            <text:p>1,147,000</text:p>
          </table:table-cell>
          <table:table-cell table:style-name="ce28" office:value-type="float" office:value="67400" calcext:value-type="float">
            <text:p>67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331400" calcext:value-type="float" table:number-columns-spanned="1" table:number-rows-spanned="2">
            <text:p>-331,40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15600" calcext:value-type="float">
            <text:p>815,6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28" office:value-type="float" office:value="3000" calcext:value-type="float">
            <text:p>3,000</text:p>
          </table:table-cell>
          <table:table-cell table:style-name="ce28" office:value-type="float" office:value="3000" calcext:value-type="float" table:number-columns-spanned="1" table:number-rows-spanned="2">
            <text:p>3,000</text:p>
          </table:table-cell>
          <table:table-cell table:style-name="ce28" office:value-type="float" office:value="3000" calcext:value-type="float" table:number-columns-spanned="1" table:number-rows-spanned="2">
            <text:p>3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-2500" calcext:value-type="float" table:number-columns-spanned="1" table:number-rows-spanned="2">
            <text:p>-2,500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0" calcext:value-type="float">
            <text:p>5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28" office:value-type="float" office:value="158266000" calcext:value-type="float">
            <text:p>158,266,000</text:p>
          </table:table-cell>
          <table:table-cell table:style-name="ce28" office:value-type="float" office:value="158266000" calcext:value-type="float" table:number-columns-spanned="1" table:number-rows-spanned="2">
            <text:p>158,266,000</text:p>
          </table:table-cell>
          <table:table-cell table:style-name="ce28" office:value-type="float" office:value="158266000" calcext:value-type="float" table:number-columns-spanned="1" table:number-rows-spanned="2">
            <text:p>158,266,000</text:p>
          </table:table-cell>
          <table:table-cell table:style-name="ce28" office:value-type="float" office:value="6878700" calcext:value-type="float">
            <text:p>6,878,700</text:p>
          </table:table-cell>
          <table:table-cell table:style-name="ce28" office:value-type="float" office:value="1973120" calcext:value-type="float">
            <text:p>1,973,120</text:p>
          </table:table-cell>
          <table:table-cell table:style-name="ce28" office:value-type="float" office:value="-4118598" calcext:value-type="float" table:number-columns-spanned="1" table:number-rows-spanned="2">
            <text:p>-4,118,598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2174282" calcext:value-type="float">
            <text:p>152,174,282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28" office:value-type="float" office:value="10638000" calcext:value-type="float">
            <text:p>10,638,000</text:p>
          </table:table-cell>
          <table:table-cell table:style-name="ce28" office:value-type="float" office:value="10638000" calcext:value-type="float" table:number-columns-spanned="1" table:number-rows-spanned="2">
            <text:p>10,638,000</text:p>
          </table:table-cell>
          <table:table-cell table:style-name="ce28" office:value-type="float" office:value="10638000" calcext:value-type="float" table:number-columns-spanned="1" table:number-rows-spanned="2">
            <text:p>10,638,000</text:p>
          </table:table-cell>
          <table:table-cell table:style-name="ce28" office:value-type="float" office:value="2141050" calcext:value-type="float">
            <text:p>2,141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23712" calcext:value-type="float" table:number-columns-spanned="1" table:number-rows-spanned="2">
            <text:p>2,523,712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161712" calcext:value-type="float">
            <text:p>13,161,712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28" office:value-type="float" office:value="16577000" calcext:value-type="float">
            <text:p>16,577,000</text:p>
          </table:table-cell>
          <table:table-cell table:style-name="ce28" office:value-type="float" office:value="16577000" calcext:value-type="float" table:number-columns-spanned="1" table:number-rows-spanned="2">
            <text:p>16,577,000</text:p>
          </table:table-cell>
          <table:table-cell table:style-name="ce28" office:value-type="float" office:value="16577000" calcext:value-type="float" table:number-columns-spanned="1" table:number-rows-spanned="2">
            <text:p>16,577,000</text:p>
          </table:table-cell>
          <table:table-cell table:style-name="ce28" office:value-type="float" office:value="-3157091" calcext:value-type="float">
            <text:p>-3,157,0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1000349" calcext:value-type="float" table:number-columns-spanned="1" table:number-rows-spanned="2">
            <text:p>-1,000,349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576651" calcext:value-type="float">
            <text:p>15,576,65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28" office:value-type="float" office:value="117658000" calcext:value-type="float">
            <text:p>117,658,000</text:p>
          </table:table-cell>
          <table:table-cell table:style-name="ce28" office:value-type="float" office:value="117658000" calcext:value-type="float" table:number-columns-spanned="1" table:number-rows-spanned="2">
            <text:p>117,658,000</text:p>
          </table:table-cell>
          <table:table-cell table:style-name="ce28" office:value-type="float" office:value="117658000" calcext:value-type="float" table:number-columns-spanned="1" table:number-rows-spanned="2">
            <text:p>117,658,000</text:p>
          </table:table-cell>
          <table:table-cell table:style-name="ce28" office:value-type="float" office:value="6634306" calcext:value-type="float">
            <text:p>6,634,306</text:p>
          </table:table-cell>
          <table:table-cell table:style-name="ce28" office:value-type="float" office:value="1973120" calcext:value-type="float">
            <text:p>1,973,120</text:p>
          </table:table-cell>
          <table:table-cell table:style-name="ce28" office:value-type="float" office:value="-7030874" calcext:value-type="float" table:number-columns-spanned="1" table:number-rows-spanned="2">
            <text:p>-7,030,874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8654006" calcext:value-type="float">
            <text:p>108,654,006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7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28" office:value-type="float" office:value="7023000" calcext:value-type="float">
            <text:p>7,023,000</text:p>
          </table:table-cell>
          <table:table-cell table:style-name="ce28" office:value-type="float" office:value="7023000" calcext:value-type="float" table:number-columns-spanned="1" table:number-rows-spanned="2">
            <text:p>7,023,000</text:p>
          </table:table-cell>
          <table:table-cell table:style-name="ce28" office:value-type="float" office:value="7023000" calcext:value-type="float" table:number-columns-spanned="1" table:number-rows-spanned="2">
            <text:p>7,023,000</text:p>
          </table:table-cell>
          <table:table-cell table:style-name="ce28" office:value-type="float" office:value="1260435" calcext:value-type="float">
            <text:p>1,260,4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6115" calcext:value-type="float" table:number-columns-spanned="1" table:number-rows-spanned="2">
            <text:p>796,115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819115" calcext:value-type="float">
            <text:p>7,819,11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28" office:value-type="float" office:value="6370000" calcext:value-type="float">
            <text:p>6,370,000</text:p>
          </table:table-cell>
          <table:table-cell table:style-name="ce28" office:value-type="float" office:value="6370000" calcext:value-type="float" table:number-columns-spanned="1" table:number-rows-spanned="2">
            <text:p>6,370,000</text:p>
          </table:table-cell>
          <table:table-cell table:style-name="ce28" office:value-type="float" office:value="6370000" calcext:value-type="float" table:number-columns-spanned="1" table:number-rows-spanned="2">
            <text:p>6,37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2798" calcext:value-type="float" table:number-columns-spanned="1" table:number-rows-spanned="2">
            <text:p>592,798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962798" calcext:value-type="float">
            <text:p>6,962,798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0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28" office:value-type="float" office:value="30692000" calcext:value-type="float">
            <text:p>30,692,000</text:p>
          </table:table-cell>
          <table:table-cell table:style-name="ce28" office:value-type="float" office:value="30692000" calcext:value-type="float" table:number-columns-spanned="1" table:number-rows-spanned="2">
            <text:p>30,692,000</text:p>
          </table:table-cell>
          <table:table-cell table:style-name="ce28" office:value-type="float" office:value="30692000" calcext:value-type="float" table:number-columns-spanned="1" table:number-rows-spanned="2">
            <text:p>30,692,000</text:p>
          </table:table-cell>
          <table:table-cell table:style-name="ce28" office:value-type="float" office:value="2621261" calcext:value-type="float">
            <text:p>2,621,261</text:p>
          </table:table-cell>
          <table:table-cell table:style-name="ce28" office:value-type="float" office:value="1034548" calcext:value-type="float">
            <text:p>1,034,548</text:p>
          </table:table-cell>
          <table:table-cell table:style-name="ce28" office:value-type="float" office:value="-3407915" calcext:value-type="float" table:number-columns-spanned="1" table:number-rows-spanned="2">
            <text:p>-3,407,915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249537" calcext:value-type="float">
            <text:p>26,249,537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28" office:value-type="float" office:value="30192000" calcext:value-type="float">
            <text:p>30,192,000</text:p>
          </table:table-cell>
          <table:table-cell table:style-name="ce28" office:value-type="float" office:value="30192000" calcext:value-type="float" table:number-columns-spanned="1" table:number-rows-spanned="2">
            <text:p>30,192,000</text:p>
          </table:table-cell>
          <table:table-cell table:style-name="ce28" office:value-type="float" office:value="30192000" calcext:value-type="float" table:number-columns-spanned="1" table:number-rows-spanned="2">
            <text:p>30,192,000</text:p>
          </table:table-cell>
          <table:table-cell table:style-name="ce28" office:value-type="float" office:value="2619761" calcext:value-type="float">
            <text:p>2,619,761</text:p>
          </table:table-cell>
          <table:table-cell table:style-name="ce28" office:value-type="float" office:value="1034548" calcext:value-type="float">
            <text:p>1,034,548</text:p>
          </table:table-cell>
          <table:table-cell table:style-name="ce28" office:value-type="float" office:value="-3480271" calcext:value-type="float" table:number-columns-spanned="1" table:number-rows-spanned="2">
            <text:p>-3,480,27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677181" calcext:value-type="float">
            <text:p>25,677,18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7" calcext:value-type="float" table:number-columns-spanned="1" table:number-rows-spanned="2">
            <text:p>377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77" calcext:value-type="float">
            <text:p>377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28" office:value-type="float" office:value="15700000" calcext:value-type="float">
            <text:p>15,700,000</text:p>
          </table:table-cell>
          <table:table-cell table:style-name="ce28" office:value-type="float" office:value="15700000" calcext:value-type="float" table:number-columns-spanned="1" table:number-rows-spanned="2">
            <text:p>15,700,000</text:p>
          </table:table-cell>
          <table:table-cell table:style-name="ce28" office:value-type="float" office:value="15700000" calcext:value-type="float" table:number-columns-spanned="1" table:number-rows-spanned="2">
            <text:p>15,700,000</text:p>
          </table:table-cell>
          <table:table-cell table:style-name="ce28" office:value-type="float" office:value="1447280" calcext:value-type="float">
            <text:p>1,447,280</text:p>
          </table:table-cell>
          <table:table-cell table:style-name="ce28" office:value-type="float" office:value="87030" calcext:value-type="float">
            <text:p>87,030</text:p>
          </table:table-cell>
          <table:table-cell table:style-name="ce28" office:value-type="float" office:value="-3636679" calcext:value-type="float" table:number-columns-spanned="1" table:number-rows-spanned="2">
            <text:p>-3,636,679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976291" calcext:value-type="float">
            <text:p>11,976,29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28" office:value-type="float" office:value="14492000" calcext:value-type="float">
            <text:p>14,492,000</text:p>
          </table:table-cell>
          <table:table-cell table:style-name="ce28" office:value-type="float" office:value="14492000" calcext:value-type="float" table:number-columns-spanned="1" table:number-rows-spanned="2">
            <text:p>14,492,000</text:p>
          </table:table-cell>
          <table:table-cell table:style-name="ce28" office:value-type="float" office:value="14492000" calcext:value-type="float" table:number-columns-spanned="1" table:number-rows-spanned="2">
            <text:p>14,492,000</text:p>
          </table:table-cell>
          <table:table-cell table:style-name="ce28" office:value-type="float" office:value="1172481" calcext:value-type="float">
            <text:p>1,172,481</text:p>
          </table:table-cell>
          <table:table-cell table:style-name="ce28" office:value-type="float" office:value="947518" calcext:value-type="float">
            <text:p>947,518</text:p>
          </table:table-cell>
          <table:table-cell table:style-name="ce28" office:value-type="float" office:value="156031" calcext:value-type="float" table:number-columns-spanned="1" table:number-rows-spanned="2">
            <text:p>156,03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700513" calcext:value-type="float">
            <text:p>13,700,513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28" office:value-type="float" office:value="500000" calcext:value-type="float">
            <text:p>500,000</text:p>
          </table:table-cell>
          <table:table-cell table:style-name="ce28" office:value-type="float" office:value="500000" calcext:value-type="float" table:number-columns-spanned="1" table:number-rows-spanned="2">
            <text:p>500,000</text:p>
          </table:table-cell>
          <table:table-cell table:style-name="ce28" office:value-type="float" office:value="500000" calcext:value-type="float" table:number-columns-spanned="1" table:number-rows-spanned="2">
            <text:p>500,000</text:p>
          </table:table-cell>
          <table:table-cell table:style-name="ce28" office:value-type="float" office:value="1500" calcext:value-type="float">
            <text:p>1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356" calcext:value-type="float" table:number-columns-spanned="1" table:number-rows-spanned="2">
            <text:p>72,35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72356" calcext:value-type="float">
            <text:p>572,356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28" office:value-type="float" office:value="500000" calcext:value-type="float">
            <text:p>500,000</text:p>
          </table:table-cell>
          <table:table-cell table:style-name="ce28" office:value-type="float" office:value="500000" calcext:value-type="float" table:number-columns-spanned="1" table:number-rows-spanned="2">
            <text:p>500,000</text:p>
          </table:table-cell>
          <table:table-cell table:style-name="ce28" office:value-type="float" office:value="500000" calcext:value-type="float" table:number-columns-spanned="1" table:number-rows-spanned="2">
            <text:p>500,000</text:p>
          </table:table-cell>
          <table:table-cell table:style-name="ce28" office:value-type="float" office:value="1500" calcext:value-type="float">
            <text:p>1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356" calcext:value-type="float" table:number-columns-spanned="1" table:number-rows-spanned="2">
            <text:p>72,35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72356" calcext:value-type="float">
            <text:p>572,356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28" office:value-type="float" office:value="152625000" calcext:value-type="float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32000000" calcext:value-type="float">
            <text:p>32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2625000" calcext:value-type="float">
            <text:p>152,625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28" office:value-type="float" office:value="152625000" calcext:value-type="float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32000000" calcext:value-type="float">
            <text:p>32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2625000" calcext:value-type="float">
            <text:p>152,625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28" office:value-type="float" office:value="152625000" calcext:value-type="float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152625000" calcext:value-type="float" table:number-columns-spanned="1" table:number-rows-spanned="2">
            <text:p>152,625,000</text:p>
          </table:table-cell>
          <table:table-cell table:style-name="ce28" office:value-type="float" office:value="32000000" calcext:value-type="float">
            <text:p>32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2625000" calcext:value-type="float">
            <text:p>152,625,000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0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28" office:value-type="float" office:value="14346652000" calcext:value-type="float">
            <text:p>14,346,652,000</text:p>
          </table:table-cell>
          <table:table-cell table:style-name="ce28" office:value-type="float" office:value="14784900000" calcext:value-type="float" table:number-columns-spanned="1" table:number-rows-spanned="2">
            <text:p>14,784,900,000</text:p>
          </table:table-cell>
          <table:table-cell table:style-name="ce28" office:value-type="float" office:value="14784900000" calcext:value-type="float" table:number-columns-spanned="1" table:number-rows-spanned="2">
            <text:p>14,784,900,000</text:p>
          </table:table-cell>
          <table:table-cell table:style-name="ce28" office:value-type="float" office:value="751177717" calcext:value-type="float">
            <text:p>751,177,717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float" office:value="-2288625498" calcext:value-type="float" table:number-columns-spanned="1" table:number-rows-spanned="2">
            <text:p>-2,288,625,498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438248000" calcext:value-type="float">
            <text:p>438,248,000</text:p>
          </table:table-cell>
          <table:covered-table-cell table:number-columns-repeated="2" table:style-name="ce28"/>
          <table:table-cell table:style-name="ce28" office:value-type="float" office:value="12121203855" calcext:value-type="float">
            <text:p>12,121,203,85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28" office:value-type="float" office:value="14343524000" calcext:value-type="float">
            <text:p>14,343,524,000</text:p>
          </table:table-cell>
          <table:table-cell table:style-name="ce28" office:value-type="float" office:value="14781184000" calcext:value-type="float" table:number-columns-spanned="1" table:number-rows-spanned="2">
            <text:p>14,781,184,000</text:p>
          </table:table-cell>
          <table:table-cell table:style-name="ce28" office:value-type="float" office:value="14781184000" calcext:value-type="float" table:number-columns-spanned="1" table:number-rows-spanned="2">
            <text:p>14,781,184,000</text:p>
          </table:table-cell>
          <table:table-cell table:style-name="ce28" office:value-type="float" office:value="751178720" calcext:value-type="float">
            <text:p>751,178,720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float" office:value="-2288623842" calcext:value-type="float" table:number-columns-spanned="1" table:number-rows-spanned="2">
            <text:p>-2,288,623,842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437660000" calcext:value-type="float">
            <text:p>437,660,000</text:p>
          </table:table-cell>
          <table:covered-table-cell table:number-columns-repeated="2" table:style-name="ce28"/>
          <table:table-cell table:style-name="ce28" office:value-type="float" office:value="12117489511" calcext:value-type="float">
            <text:p>12,117,489,51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28" office:value-type="float" office:value="8168918000" calcext:value-type="float">
            <text:p>8,168,918,000</text:p>
          </table:table-cell>
          <table:table-cell table:style-name="ce28" office:value-type="float" office:value="8202457000" calcext:value-type="float" table:number-columns-spanned="1" table:number-rows-spanned="2">
            <text:p>8,202,457,000</text:p>
          </table:table-cell>
          <table:table-cell table:style-name="ce28" office:value-type="float" office:value="8202457000" calcext:value-type="float" table:number-columns-spanned="1" table:number-rows-spanned="2">
            <text:p>8,202,457,000</text:p>
          </table:table-cell>
          <table:table-cell table:style-name="ce28" office:value-type="float" office:value="443149000" calcext:value-type="float">
            <text:p>443,14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4396671" calcext:value-type="float" table:number-columns-spanned="1" table:number-rows-spanned="2">
            <text:p>-4,396,67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33539000" calcext:value-type="float">
            <text:p>33,539,000</text:p>
          </table:table-cell>
          <table:covered-table-cell table:number-columns-repeated="2" table:style-name="ce28"/>
          <table:table-cell table:style-name="ce28" office:value-type="float" office:value="8198060329" calcext:value-type="float">
            <text:p>8,198,060,329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28" office:value-type="float" office:value="6174606000" calcext:value-type="float">
            <text:p>6,174,606,000</text:p>
          </table:table-cell>
          <table:table-cell table:style-name="ce28" office:value-type="float" office:value="6578727000" calcext:value-type="float" table:number-columns-spanned="1" table:number-rows-spanned="2">
            <text:p>6,578,727,000</text:p>
          </table:table-cell>
          <table:table-cell table:style-name="ce28" office:value-type="float" office:value="6578727000" calcext:value-type="float" table:number-columns-spanned="1" table:number-rows-spanned="2">
            <text:p>6,578,727,000</text:p>
          </table:table-cell>
          <table:table-cell table:style-name="ce28" office:value-type="float" office:value="308029720" calcext:value-type="float">
            <text:p>308,029,720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float" office:value="-2284227171" calcext:value-type="float" table:number-columns-spanned="1" table:number-rows-spanned="2">
            <text:p>-2,284,227,17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404121000" calcext:value-type="float">
            <text:p>404,121,000</text:p>
          </table:table-cell>
          <table:covered-table-cell table:number-columns-repeated="2" table:style-name="ce28"/>
          <table:table-cell table:style-name="ce28" office:value-type="float" office:value="3919429182" calcext:value-type="float">
            <text:p>3,919,429,182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28" office:value-type="float" office:value="3128000" calcext:value-type="float">
            <text:p>3,128,000</text:p>
          </table:table-cell>
          <table:table-cell table:style-name="ce28" office:value-type="float" office:value="3716000" calcext:value-type="float" table:number-columns-spanned="1" table:number-rows-spanned="2">
            <text:p>3,716,000</text:p>
          </table:table-cell>
          <table:table-cell table:style-name="ce28" office:value-type="float" office:value="3716000" calcext:value-type="float" table:number-columns-spanned="1" table:number-rows-spanned="2">
            <text:p>3,716,000</text:p>
          </table:table-cell>
          <table:table-cell table:style-name="ce28" office:value-type="float" office:value="-1003" calcext:value-type="float">
            <text:p>-1,0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1656" calcext:value-type="float" table:number-columns-spanned="1" table:number-rows-spanned="2">
            <text:p>-1,65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588000" calcext:value-type="float">
            <text:p>588,000</text:p>
          </table:table-cell>
          <table:covered-table-cell table:number-columns-repeated="2" table:style-name="ce28"/>
          <table:table-cell table:style-name="ce28" office:value-type="float" office:value="3714344" calcext:value-type="float">
            <text:p>3,714,34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28" office:value-type="float" office:value="3128000" calcext:value-type="float">
            <text:p>3,128,000</text:p>
          </table:table-cell>
          <table:table-cell table:style-name="ce28" office:value-type="float" office:value="3716000" calcext:value-type="float" table:number-columns-spanned="1" table:number-rows-spanned="2">
            <text:p>3,716,000</text:p>
          </table:table-cell>
          <table:table-cell table:style-name="ce28" office:value-type="float" office:value="3716000" calcext:value-type="float" table:number-columns-spanned="1" table:number-rows-spanned="2">
            <text:p>3,716,000</text:p>
          </table:table-cell>
          <table:table-cell table:style-name="ce28" office:value-type="float" office:value="-1003" calcext:value-type="float">
            <text:p>-1,0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1656" calcext:value-type="float" table:number-columns-spanned="1" table:number-rows-spanned="2">
            <text:p>-1,65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588000" calcext:value-type="float">
            <text:p>588,000</text:p>
          </table:table-cell>
          <table:covered-table-cell table:number-columns-repeated="2" table:style-name="ce28"/>
          <table:table-cell table:style-name="ce28" office:value-type="float" office:value="3714344" calcext:value-type="float">
            <text:p>3,714,344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3250000" calcext:value-type="float">
            <text:p>3,250,000</text:p>
          </table:table-cell>
          <table:table-cell table:style-name="ce28" office:value-type="float" office:value="6500000" calcext:value-type="float">
            <text:p>6,500,000</text:p>
          </table:table-cell>
          <table:table-cell table:style-name="ce28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9750000" calcext:value-type="float">
            <text:p>9,750,000</text:p>
          </table:table-cell>
          <table:covered-table-cell table:number-columns-repeated="2" table:style-name="ce28"/>
          <table:table-cell table:style-name="ce28" office:value-type="float" office:value="3412921" calcext:value-type="float">
            <text:p>3,412,92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3250000" calcext:value-type="float">
            <text:p>3,250,000</text:p>
          </table:table-cell>
          <table:table-cell table:style-name="ce28" office:value-type="float" office:value="6500000" calcext:value-type="float">
            <text:p>6,500,000</text:p>
          </table:table-cell>
          <table:table-cell table:style-name="ce28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9750000" calcext:value-type="float">
            <text:p>9,750,000</text:p>
          </table:table-cell>
          <table:covered-table-cell table:number-columns-repeated="2" table:style-name="ce28"/>
          <table:table-cell table:style-name="ce28" office:value-type="float" office:value="3412921" calcext:value-type="float">
            <text:p>3,412,92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9750000" calcext:value-type="float" table:number-columns-spanned="1" table:number-rows-spanned="2">
            <text:p>9,750,000</text:p>
          </table:table-cell>
          <table:table-cell table:style-name="ce28" office:value-type="float" office:value="3250000" calcext:value-type="float">
            <text:p>3,250,000</text:p>
          </table:table-cell>
          <table:table-cell table:style-name="ce28" office:value-type="float" office:value="6500000" calcext:value-type="float">
            <text:p>6,500,000</text:p>
          </table:table-cell>
          <table:table-cell table:style-name="ce28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9750000" calcext:value-type="float">
            <text:p>9,750,000</text:p>
          </table:table-cell>
          <table:covered-table-cell table:number-columns-repeated="2" table:style-name="ce28"/>
          <table:table-cell table:style-name="ce28" office:value-type="float" office:value="3412921" calcext:value-type="float">
            <text:p>3,412,921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28" office:value-type="float" office:value="508893000" calcext:value-type="float">
            <text:p>508,893,000</text:p>
          </table:table-cell>
          <table:table-cell table:style-name="ce28" office:value-type="float" office:value="515123000" calcext:value-type="float" table:number-columns-spanned="1" table:number-rows-spanned="2">
            <text:p>515,123,000</text:p>
          </table:table-cell>
          <table:table-cell table:style-name="ce28" office:value-type="float" office:value="515123000" calcext:value-type="float" table:number-columns-spanned="1" table:number-rows-spanned="2">
            <text:p>515,123,000</text:p>
          </table:table-cell>
          <table:table-cell table:style-name="ce28" office:value-type="float" office:value="2353786" calcext:value-type="float">
            <text:p>2,353,786</text:p>
          </table:table-cell>
          <table:table-cell table:style-name="ce28" office:value-type="float" office:value="5064781" calcext:value-type="float">
            <text:p>5,064,781</text:p>
          </table:table-cell>
          <table:table-cell table:style-name="ce28" office:value-type="float" office:value="29371526" calcext:value-type="float" table:number-columns-spanned="1" table:number-rows-spanned="2">
            <text:p>29,371,52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6230000" calcext:value-type="float">
            <text:p>6,230,000</text:p>
          </table:table-cell>
          <table:covered-table-cell table:number-columns-repeated="2" table:style-name="ce28"/>
          <table:table-cell table:style-name="ce28" office:value-type="float" office:value="539429745" calcext:value-type="float">
            <text:p>539,429,74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28" office:value-type="float" office:value="508893000" calcext:value-type="float">
            <text:p>508,893,000</text:p>
          </table:table-cell>
          <table:table-cell table:style-name="ce28" office:value-type="float" office:value="515123000" calcext:value-type="float" table:number-columns-spanned="1" table:number-rows-spanned="2">
            <text:p>515,123,000</text:p>
          </table:table-cell>
          <table:table-cell table:style-name="ce28" office:value-type="float" office:value="515123000" calcext:value-type="float" table:number-columns-spanned="1" table:number-rows-spanned="2">
            <text:p>515,123,000</text:p>
          </table:table-cell>
          <table:table-cell table:style-name="ce28" office:value-type="float" office:value="2353786" calcext:value-type="float">
            <text:p>2,353,786</text:p>
          </table:table-cell>
          <table:table-cell table:style-name="ce28" office:value-type="float" office:value="5064781" calcext:value-type="float">
            <text:p>5,064,781</text:p>
          </table:table-cell>
          <table:table-cell table:style-name="ce28" office:value-type="float" office:value="29371526" calcext:value-type="float" table:number-columns-spanned="1" table:number-rows-spanned="2">
            <text:p>29,371,526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6230000" calcext:value-type="float">
            <text:p>6,230,000</text:p>
          </table:table-cell>
          <table:covered-table-cell table:number-columns-repeated="2" table:style-name="ce28"/>
          <table:table-cell table:style-name="ce28" office:value-type="float" office:value="539429745" calcext:value-type="float">
            <text:p>539,429,745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28" office:value-type="float" office:value="10004000" calcext:value-type="float">
            <text:p>10,004,000</text:p>
          </table:table-cell>
          <table:table-cell table:style-name="ce28" office:value-type="float" office:value="10004000" calcext:value-type="float" table:number-columns-spanned="1" table:number-rows-spanned="2">
            <text:p>10,004,000</text:p>
          </table:table-cell>
          <table:table-cell table:style-name="ce28" office:value-type="float" office:value="10004000" calcext:value-type="float" table:number-columns-spanned="1" table:number-rows-spanned="2">
            <text:p>10,004,000</text:p>
          </table:table-cell>
          <table:table-cell table:style-name="ce28" office:value-type="float" office:value="2949490" calcext:value-type="float">
            <text:p>2,949,490</text:p>
          </table:table-cell>
          <table:table-cell table:style-name="ce28" office:value-type="float" office:value="1128988" calcext:value-type="float">
            <text:p>1,128,988</text:p>
          </table:table-cell>
          <table:table-cell table:style-name="ce28" office:value-type="float" office:value="34649455" calcext:value-type="float" table:number-columns-spanned="1" table:number-rows-spanned="2">
            <text:p>34,649,455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3524467" calcext:value-type="float">
            <text:p>43,524,467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28" office:value-type="float" office:value="498889000" calcext:value-type="float">
            <text:p>498,889,000</text:p>
          </table:table-cell>
          <table:table-cell table:style-name="ce28" office:value-type="float" office:value="505119000" calcext:value-type="float" table:number-columns-spanned="1" table:number-rows-spanned="2">
            <text:p>505,119,000</text:p>
          </table:table-cell>
          <table:table-cell table:style-name="ce28" office:value-type="float" office:value="505119000" calcext:value-type="float" table:number-columns-spanned="1" table:number-rows-spanned="2">
            <text:p>505,119,000</text:p>
          </table:table-cell>
          <table:table-cell table:style-name="ce28" office:value-type="float" office:value="-595704" calcext:value-type="float">
            <text:p>-595,704</text:p>
          </table:table-cell>
          <table:table-cell table:style-name="ce28" office:value-type="float" office:value="3935793" calcext:value-type="float">
            <text:p>3,935,793</text:p>
          </table:table-cell>
          <table:table-cell table:style-name="ce28" office:value-type="float" office:value="-5277929" calcext:value-type="float" table:number-columns-spanned="1" table:number-rows-spanned="2">
            <text:p>-5,277,929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6230000" calcext:value-type="float">
            <text:p>6,230,000</text:p>
          </table:table-cell>
          <table:covered-table-cell table:number-columns-repeated="2" table:style-name="ce28"/>
          <table:table-cell table:style-name="ce28" office:value-type="float" office:value="495905278" calcext:value-type="float">
            <text:p>495,905,278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15280525000" calcext:value-type="float">
            <text:p>15,280,525,000</text:p>
          </table:table-cell>
          <table:table-cell table:style-name="ce28" office:value-type="float" office:value="15981408000" calcext:value-type="float" table:number-columns-spanned="1" table:number-rows-spanned="2">
            <text:p>15,981,408,000</text:p>
          </table:table-cell>
          <table:table-cell table:style-name="ce28" office:value-type="float" office:value="15981408000" calcext:value-type="float" table:number-columns-spanned="1" table:number-rows-spanned="2">
            <text:p>15,981,408,000</text:p>
          </table:table-cell>
          <table:table-cell table:style-name="ce28" office:value-type="float" office:value="860836978" calcext:value-type="float">
            <text:p>860,836,978</text:p>
          </table:table-cell>
          <table:table-cell table:style-name="ce28" office:value-type="float" office:value="475490051" calcext:value-type="float">
            <text:p>475,490,051</text:p>
          </table:table-cell>
          <table:table-cell table:style-name="ce28" office:value-type="float" office:value="-2256493361" calcext:value-type="float" table:number-columns-spanned="1" table:number-rows-spanned="2">
            <text:p>-2,256,493,36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700883000" calcext:value-type="float">
            <text:p>700,883,000</text:p>
          </table:table-cell>
          <table:covered-table-cell table:number-columns-repeated="2" table:style-name="ce28"/>
          <table:table-cell table:style-name="ce28" office:value-type="float" office:value="13249424588" calcext:value-type="float">
            <text:p>13,249,424,588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8" office:value-type="float" office:value="15280525000" calcext:value-type="float">
            <text:p>15,280,525,000</text:p>
          </table:table-cell>
          <table:table-cell table:style-name="ce28" office:value-type="float" office:value="15981408000" calcext:value-type="float" table:number-columns-spanned="1" table:number-rows-spanned="2">
            <text:p>15,981,408,000</text:p>
          </table:table-cell>
          <table:table-cell table:style-name="ce28" office:value-type="float" office:value="15981408000" calcext:value-type="float" table:number-columns-spanned="1" table:number-rows-spanned="2">
            <text:p>15,981,408,000</text:p>
          </table:table-cell>
          <table:table-cell table:style-name="ce28" office:value-type="float" office:value="860836978" calcext:value-type="float">
            <text:p>860,836,978</text:p>
          </table:table-cell>
          <table:table-cell table:style-name="ce28" office:value-type="float" office:value="475490051" calcext:value-type="float">
            <text:p>475,490,051</text:p>
          </table:table-cell>
          <table:table-cell table:style-name="ce28" office:value-type="float" office:value="-2256493361" calcext:value-type="float" table:number-columns-spanned="1" table:number-rows-spanned="2">
            <text:p>-2,256,493,361</text:p>
          </table:table-cell>
          <table:table-cell table:number-columns-repeated="1013"/>
        </table:table-row>
        <table:table-row table:style-name="ro2">
          <table:covered-table-cell table:number-columns-repeated="4" table:style-name="ce23"/>
          <table:covered-table-cell table:style-name="ce25"/>
          <table:table-cell table:style-name="ce28" office:value-type="float" office:value="700883000" calcext:value-type="float">
            <text:p>700,883,000</text:p>
          </table:table-cell>
          <table:covered-table-cell table:number-columns-repeated="2" table:style-name="ce28"/>
          <table:table-cell table:style-name="ce28" office:value-type="float" office:value="13249424588" calcext:value-type="float">
            <text:p>13,249,424,588</text:p>
          </table:table-cell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7"/>
        <table:table-column table:style-name="co6" table:number-columns-repeated="1020" table:default-cell-style-name="ce7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1年1月1日至111年12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5" table:number-rows-spanned="1">
            <text:p>科目</text:p>
          </table:table-cell>
          <table:covered-table-cell table:number-columns-repeated="4" table:style-name="ce20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5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6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4">
            <text:p>款</text:p>
          </table:table-cell>
          <table:table-cell table:style-name="ce21" office:value-type="string" calcext:value-type="string" table:number-columns-spanned="1" table:number-rows-spanned="4">
            <text:p>項</text:p>
          </table:table-cell>
          <table:table-cell table:style-name="ce21" office:value-type="string" calcext:value-type="string" table:number-columns-spanned="1" table:number-rows-spanned="4">
            <text:p>目</text:p>
          </table:table-cell>
          <table:table-cell table:style-name="ce21" office:value-type="string" calcext:value-type="string" table:number-columns-spanned="1" table:number-rows-spanned="4">
            <text:p>節</text:p>
          </table:table-cell>
          <table:table-cell table:style-name="ce34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29" office:value-type="string" calcext:value-type="string" table:number-columns-spanned="1" table:number-rows-spanned="4">
            <text:p>合計</text:p>
          </table:table-cell>
          <table:covered-table-cell table:style-name="ce9"/>
          <table:table-cell table:style-name="ce9" office:value-type="string" calcext:value-type="string">
            <text:p>本月實現數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21"/>
          <table:covered-table-cell table:style-name="ce34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29"/>
          <table:covered-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31"/>
          <table:table-cell table:number-columns-repeated="1013"/>
        </table:table-row>
        <table:table-row table:style-name="ro3">
          <table:covered-table-cell table:number-columns-repeated="4" table:style-name="ce21"/>
          <table:covered-table-cell table:style-name="ce34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29"/>
          <table:covered-table-cell table:style-name="ce9"/>
          <table:table-cell table:style-name="ce37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1"/>
          <table:covered-table-cell table:style-name="ce34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29"/>
          <table:covered-table-cell table:style-name="ce9"/>
          <table:table-cell table:style-name="ce37" office:value-type="string" calcext:value-type="string">
            <text:p>保留數(4)</text:p>
          </table:table-cell>
          <table:covered-table-cell table:style-name="ce31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28" office:value-type="float" office:value="160359000" calcext:value-type="float">
            <text:p>160,35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5259000" calcext:value-type="float" table:number-columns-spanned="1" table:number-rows-spanned="4">
            <text:p>165,259,000</text:p>
          </table:table-cell>
          <table:table-cell table:style-name="ce28" office:value-type="float" office:value="165259000" calcext:value-type="float" table:number-columns-spanned="1" table:number-rows-spanned="4">
            <text:p>165,259,000</text:p>
          </table:table-cell>
          <table:table-cell table:style-name="ce28" office:value-type="float" office:value="13660409" calcext:value-type="float">
            <text:p>13,660,409</text:p>
          </table:table-cell>
          <table:table-cell table:style-name="ce28" office:value-type="float" office:value="4261647" calcext:value-type="float" table:number-columns-spanned="1" table:number-rows-spanned="2">
            <text:p>4,261,6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997353" calcext:value-type="float">
            <text:p>160,997,35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00000" calcext:value-type="float">
            <text:p>4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28" office:value-type="float" office:value="160359000" calcext:value-type="float">
            <text:p>160,35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5259000" calcext:value-type="float" table:number-columns-spanned="1" table:number-rows-spanned="4">
            <text:p>165,259,000</text:p>
          </table:table-cell>
          <table:table-cell table:style-name="ce28" office:value-type="float" office:value="165259000" calcext:value-type="float" table:number-columns-spanned="1" table:number-rows-spanned="4">
            <text:p>165,259,000</text:p>
          </table:table-cell>
          <table:table-cell table:style-name="ce28" office:value-type="float" office:value="13660409" calcext:value-type="float">
            <text:p>13,660,409</text:p>
          </table:table-cell>
          <table:table-cell table:style-name="ce28" office:value-type="float" office:value="4261647" calcext:value-type="float" table:number-columns-spanned="1" table:number-rows-spanned="2">
            <text:p>4,261,6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997353" calcext:value-type="float">
            <text:p>160,997,35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00000" calcext:value-type="float">
            <text:p>4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28" office:value-type="float" office:value="104628000" calcext:value-type="float">
            <text:p>104,62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9528000" calcext:value-type="float" table:number-columns-spanned="1" table:number-rows-spanned="4">
            <text:p>109,528,000</text:p>
          </table:table-cell>
          <table:table-cell table:style-name="ce28" office:value-type="float" office:value="109528000" calcext:value-type="float" table:number-columns-spanned="1" table:number-rows-spanned="4">
            <text:p>109,528,000</text:p>
          </table:table-cell>
          <table:table-cell table:style-name="ce28" office:value-type="float" office:value="2942794" calcext:value-type="float">
            <text:p>2,942,794</text:p>
          </table:table-cell>
          <table:table-cell table:style-name="ce28" office:value-type="float" office:value="1611313" calcext:value-type="float" table:number-columns-spanned="1" table:number-rows-spanned="2">
            <text:p>1,611,31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7916687" calcext:value-type="float">
            <text:p>107,916,68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00000" calcext:value-type="float">
            <text:p>4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98866000" calcext:value-type="float">
            <text:p>98,86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766000" calcext:value-type="float" table:number-columns-spanned="1" table:number-rows-spanned="4">
            <text:p>103,766,000</text:p>
          </table:table-cell>
          <table:table-cell table:style-name="ce28" office:value-type="float" office:value="103766000" calcext:value-type="float" table:number-columns-spanned="1" table:number-rows-spanned="4">
            <text:p>103,766,000</text:p>
          </table:table-cell>
          <table:table-cell table:style-name="ce28" office:value-type="float" office:value="2286346" calcext:value-type="float">
            <text:p>2,286,346</text:p>
          </table:table-cell>
          <table:table-cell table:style-name="ce28" office:value-type="float" office:value="1586116" calcext:value-type="float" table:number-columns-spanned="1" table:number-rows-spanned="2">
            <text:p>1,586,11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2179884" calcext:value-type="float">
            <text:p>102,179,88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00000" calcext:value-type="float">
            <text:p>4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498000" calcext:value-type="float">
            <text:p>5,49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98000" calcext:value-type="float" table:number-columns-spanned="1" table:number-rows-spanned="4">
            <text:p>5,498,000</text:p>
          </table:table-cell>
          <table:table-cell table:style-name="ce28" office:value-type="float" office:value="5498000" calcext:value-type="float" table:number-columns-spanned="1" table:number-rows-spanned="4">
            <text:p>5,498,000</text:p>
          </table:table-cell>
          <table:table-cell table:style-name="ce28" office:value-type="float" office:value="656448" calcext:value-type="float">
            <text:p>656,448</text:p>
          </table:table-cell>
          <table:table-cell table:style-name="ce28" office:value-type="float" office:value="13997" calcext:value-type="float" table:number-columns-spanned="1" table:number-rows-spanned="2">
            <text:p>13,99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84003" calcext:value-type="float">
            <text:p>5,484,00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264000" calcext:value-type="float">
            <text:p>26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4000" calcext:value-type="float" table:number-columns-spanned="1" table:number-rows-spanned="4">
            <text:p>264,000</text:p>
          </table:table-cell>
          <table:table-cell table:style-name="ce28" office:value-type="float" office:value="264000" calcext:value-type="float" table:number-columns-spanned="1" table:number-rows-spanned="4">
            <text:p>26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2800" calcext:value-type="float">
            <text:p>252,8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28" office:value-type="float" office:value="4232000" calcext:value-type="float">
            <text:p>4,23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32000" calcext:value-type="float" table:number-columns-spanned="1" table:number-rows-spanned="4">
            <text:p>4,232,000</text:p>
          </table:table-cell>
          <table:table-cell table:style-name="ce28" office:value-type="float" office:value="4232000" calcext:value-type="float" table:number-columns-spanned="1" table:number-rows-spanned="4">
            <text:p>4,232,000</text:p>
          </table:table-cell>
          <table:table-cell table:style-name="ce28" office:value-type="float" office:value="1138105" calcext:value-type="float">
            <text:p>1,138,105</text:p>
          </table:table-cell>
          <table:table-cell table:style-name="ce28" office:value-type="float" office:value="44796" calcext:value-type="float" table:number-columns-spanned="1" table:number-rows-spanned="2">
            <text:p>44,7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87204" calcext:value-type="float">
            <text:p>4,187,20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232000" calcext:value-type="float">
            <text:p>4,23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32000" calcext:value-type="float" table:number-columns-spanned="1" table:number-rows-spanned="4">
            <text:p>4,232,000</text:p>
          </table:table-cell>
          <table:table-cell table:style-name="ce28" office:value-type="float" office:value="4232000" calcext:value-type="float" table:number-columns-spanned="1" table:number-rows-spanned="4">
            <text:p>4,232,000</text:p>
          </table:table-cell>
          <table:table-cell table:style-name="ce28" office:value-type="float" office:value="1138105" calcext:value-type="float">
            <text:p>1,138,105</text:p>
          </table:table-cell>
          <table:table-cell table:style-name="ce28" office:value-type="float" office:value="44796" calcext:value-type="float" table:number-columns-spanned="1" table:number-rows-spanned="2">
            <text:p>44,7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87204" calcext:value-type="float">
            <text:p>4,187,20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28" office:value-type="float" office:value="6426000" calcext:value-type="float">
            <text:p>6,42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26000" calcext:value-type="float" table:number-columns-spanned="1" table:number-rows-spanned="4">
            <text:p>6,426,000</text:p>
          </table:table-cell>
          <table:table-cell table:style-name="ce28" office:value-type="float" office:value="6426000" calcext:value-type="float" table:number-columns-spanned="1" table:number-rows-spanned="4">
            <text:p>6,426,000</text:p>
          </table:table-cell>
          <table:table-cell table:style-name="ce28" office:value-type="float" office:value="586606" calcext:value-type="float">
            <text:p>586,606</text:p>
          </table:table-cell>
          <table:table-cell table:style-name="ce28" office:value-type="float" office:value="925223" calcext:value-type="float" table:number-columns-spanned="1" table:number-rows-spanned="2">
            <text:p>925,22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500777" calcext:value-type="float">
            <text:p>5,500,77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6426000" calcext:value-type="float">
            <text:p>6,42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26000" calcext:value-type="float" table:number-columns-spanned="1" table:number-rows-spanned="4">
            <text:p>6,426,000</text:p>
          </table:table-cell>
          <table:table-cell table:style-name="ce28" office:value-type="float" office:value="6426000" calcext:value-type="float" table:number-columns-spanned="1" table:number-rows-spanned="4">
            <text:p>6,426,000</text:p>
          </table:table-cell>
          <table:table-cell table:style-name="ce28" office:value-type="float" office:value="586606" calcext:value-type="float">
            <text:p>586,606</text:p>
          </table:table-cell>
          <table:table-cell table:style-name="ce28" office:value-type="float" office:value="925223" calcext:value-type="float" table:number-columns-spanned="1" table:number-rows-spanned="2">
            <text:p>925,22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500777" calcext:value-type="float">
            <text:p>5,500,77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28" office:value-type="float" office:value="9772000" calcext:value-type="float">
            <text:p>9,7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2000" calcext:value-type="float" table:number-columns-spanned="1" table:number-rows-spanned="4">
            <text:p>9,772,000</text:p>
          </table:table-cell>
          <table:table-cell table:style-name="ce28" office:value-type="float" office:value="9772000" calcext:value-type="float" table:number-columns-spanned="1" table:number-rows-spanned="4">
            <text:p>9,772,000</text:p>
          </table:table-cell>
          <table:table-cell table:style-name="ce28" office:value-type="float" office:value="1233565" calcext:value-type="float">
            <text:p>1,233,565</text:p>
          </table:table-cell>
          <table:table-cell table:style-name="ce28" office:value-type="float" office:value="5587" calcext:value-type="float" table:number-columns-spanned="1" table:number-rows-spanned="2">
            <text:p>5,58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766413" calcext:value-type="float">
            <text:p>9,766,41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9772000" calcext:value-type="float">
            <text:p>9,7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2000" calcext:value-type="float" table:number-columns-spanned="1" table:number-rows-spanned="4">
            <text:p>9,772,000</text:p>
          </table:table-cell>
          <table:table-cell table:style-name="ce28" office:value-type="float" office:value="9772000" calcext:value-type="float" table:number-columns-spanned="1" table:number-rows-spanned="4">
            <text:p>9,772,000</text:p>
          </table:table-cell>
          <table:table-cell table:style-name="ce28" office:value-type="float" office:value="1233565" calcext:value-type="float">
            <text:p>1,233,565</text:p>
          </table:table-cell>
          <table:table-cell table:style-name="ce28" office:value-type="float" office:value="5587" calcext:value-type="float" table:number-columns-spanned="1" table:number-rows-spanned="2">
            <text:p>5,58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766413" calcext:value-type="float">
            <text:p>9,766,41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5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28" office:value-type="float" office:value="1932000" calcext:value-type="float">
            <text:p>1,93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32000" calcext:value-type="float" table:number-columns-spanned="1" table:number-rows-spanned="4">
            <text:p>1,932,000</text:p>
          </table:table-cell>
          <table:table-cell table:style-name="ce28" office:value-type="float" office:value="1932000" calcext:value-type="float" table:number-columns-spanned="1" table:number-rows-spanned="4">
            <text:p>1,932,000</text:p>
          </table:table-cell>
          <table:table-cell table:style-name="ce28" office:value-type="float" office:value="308712" calcext:value-type="float">
            <text:p>308,712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1993" calcext:value-type="float">
            <text:p>1,931,99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932000" calcext:value-type="float">
            <text:p>1,93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32000" calcext:value-type="float" table:number-columns-spanned="1" table:number-rows-spanned="4">
            <text:p>1,932,000</text:p>
          </table:table-cell>
          <table:table-cell table:style-name="ce28" office:value-type="float" office:value="1932000" calcext:value-type="float" table:number-columns-spanned="1" table:number-rows-spanned="4">
            <text:p>1,932,000</text:p>
          </table:table-cell>
          <table:table-cell table:style-name="ce28" office:value-type="float" office:value="308712" calcext:value-type="float">
            <text:p>308,712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1993" calcext:value-type="float">
            <text:p>1,931,99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6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28" office:value-type="float" office:value="25781000" calcext:value-type="float">
            <text:p>25,7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781000" calcext:value-type="float" table:number-columns-spanned="1" table:number-rows-spanned="4">
            <text:p>25,781,000</text:p>
          </table:table-cell>
          <table:table-cell table:style-name="ce28" office:value-type="float" office:value="25781000" calcext:value-type="float" table:number-columns-spanned="1" table:number-rows-spanned="4">
            <text:p>25,781,000</text:p>
          </table:table-cell>
          <table:table-cell table:style-name="ce28" office:value-type="float" office:value="4763826" calcext:value-type="float">
            <text:p>4,763,826</text:p>
          </table:table-cell>
          <table:table-cell table:style-name="ce28" office:value-type="float" office:value="851075" calcext:value-type="float" table:number-columns-spanned="1" table:number-rows-spanned="2">
            <text:p>851,0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929925" calcext:value-type="float">
            <text:p>24,929,92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5781000" calcext:value-type="float">
            <text:p>25,7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781000" calcext:value-type="float" table:number-columns-spanned="1" table:number-rows-spanned="4">
            <text:p>25,781,000</text:p>
          </table:table-cell>
          <table:table-cell table:style-name="ce28" office:value-type="float" office:value="25781000" calcext:value-type="float" table:number-columns-spanned="1" table:number-rows-spanned="4">
            <text:p>25,781,000</text:p>
          </table:table-cell>
          <table:table-cell table:style-name="ce28" office:value-type="float" office:value="4763826" calcext:value-type="float">
            <text:p>4,763,826</text:p>
          </table:table-cell>
          <table:table-cell table:style-name="ce28" office:value-type="float" office:value="851075" calcext:value-type="float" table:number-columns-spanned="1" table:number-rows-spanned="2">
            <text:p>851,0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929925" calcext:value-type="float">
            <text:p>24,929,92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7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28" office:value-type="float" office:value="189000" calcext:value-type="float">
            <text:p>18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9000" calcext:value-type="float" table:number-columns-spanned="1" table:number-rows-spanned="4">
            <text:p>189,000</text:p>
          </table:table-cell>
          <table:table-cell table:style-name="ce28" office:value-type="float" office:value="189000" calcext:value-type="float" table:number-columns-spanned="1" table:number-rows-spanned="4">
            <text:p>189,000</text:p>
          </table:table-cell>
          <table:table-cell table:style-name="ce28" office:value-type="float" office:value="69891" calcext:value-type="float">
            <text:p>69,89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000" calcext:value-type="float">
            <text:p>189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89000" calcext:value-type="float">
            <text:p>18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9000" calcext:value-type="float" table:number-columns-spanned="1" table:number-rows-spanned="4">
            <text:p>189,000</text:p>
          </table:table-cell>
          <table:table-cell table:style-name="ce28" office:value-type="float" office:value="189000" calcext:value-type="float" table:number-columns-spanned="1" table:number-rows-spanned="4">
            <text:p>189,000</text:p>
          </table:table-cell>
          <table:table-cell table:style-name="ce28" office:value-type="float" office:value="69891" calcext:value-type="float">
            <text:p>69,89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000" calcext:value-type="float">
            <text:p>189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8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28" office:value-type="float" office:value="1611000" calcext:value-type="float">
            <text:p>1,6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11000" calcext:value-type="float" table:number-columns-spanned="1" table:number-rows-spanned="4">
            <text:p>1,611,000</text:p>
          </table:table-cell>
          <table:table-cell table:style-name="ce28" office:value-type="float" office:value="1611000" calcext:value-type="float" table:number-columns-spanned="1" table:number-rows-spanned="4">
            <text:p>1,611,000</text:p>
          </table:table-cell>
          <table:table-cell table:style-name="ce28" office:value-type="float" office:value="252025" calcext:value-type="float">
            <text:p>252,025</text:p>
          </table:table-cell>
          <table:table-cell table:style-name="ce28" office:value-type="float" office:value="203410" calcext:value-type="float" table:number-columns-spanned="1" table:number-rows-spanned="2">
            <text:p>203,4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07590" calcext:value-type="float">
            <text:p>1,407,5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988000" calcext:value-type="float">
            <text:p>98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88000" calcext:value-type="float" table:number-columns-spanned="1" table:number-rows-spanned="4">
            <text:p>1,088,000</text:p>
          </table:table-cell>
          <table:table-cell table:style-name="ce28" office:value-type="float" office:value="1088000" calcext:value-type="float" table:number-columns-spanned="1" table:number-rows-spanned="4">
            <text:p>1,088,000</text:p>
          </table:table-cell>
          <table:table-cell table:style-name="ce28" office:value-type="float" office:value="152025" calcext:value-type="float">
            <text:p>152,025</text:p>
          </table:table-cell>
          <table:table-cell table:style-name="ce28" office:value-type="float" office:value="20410" calcext:value-type="float" table:number-columns-spanned="1" table:number-rows-spanned="2">
            <text:p>20,4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100000" calcext:value-type="float">
            <text:p>100,000</text:p>
          </table:table-cell>
          <table:covered-table-cell table:number-columns-repeated="2" table:style-name="ce28"/>
          <table:table-cell table:style-name="ce28" office:value-type="float" office:value="1067590" calcext:value-type="float">
            <text:p>1,067,5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623000" calcext:value-type="float">
            <text:p>62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3000" calcext:value-type="float" table:number-columns-spanned="1" table:number-rows-spanned="4">
            <text:p>523,000</text:p>
          </table:table-cell>
          <table:table-cell table:style-name="ce28" office:value-type="float" office:value="523000" calcext:value-type="float" table:number-columns-spanned="1" table:number-rows-spanned="4">
            <text:p>523,00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100000" calcext:value-type="float">
            <text:p>-100,000</text:p>
          </table:table-cell>
          <table:covered-table-cell table:number-columns-repeated="2" table:style-name="ce28"/>
          <table:table-cell table:style-name="ce28" office:value-type="float" office:value="340000" calcext:value-type="float">
            <text:p>34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9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28" office:value-type="float" office:value="90000" calcext:value-type="float">
            <text:p>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00" calcext:value-type="float" table:number-columns-spanned="1" table:number-rows-spanned="4">
            <text:p>90,000</text:p>
          </table:table-cell>
          <table:table-cell table:style-name="ce28" office:value-type="float" office:value="90000" calcext:value-type="float" table:number-columns-spanned="1" table:number-rows-spanned="4">
            <text:p>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90000" calcext:value-type="float">
            <text:p>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00" calcext:value-type="float" table:number-columns-spanned="1" table:number-rows-spanned="4">
            <text:p>90,000</text:p>
          </table:table-cell>
          <table:table-cell table:style-name="ce28" office:value-type="float" office:value="90000" calcext:value-type="float" table:number-columns-spanned="1" table:number-rows-spanned="4">
            <text:p>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28" office:value-type="float" office:value="3980000" calcext:value-type="float">
            <text:p>3,9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80000" calcext:value-type="float" table:number-columns-spanned="1" table:number-rows-spanned="4">
            <text:p>3,980,000</text:p>
          </table:table-cell>
          <table:table-cell table:style-name="ce28" office:value-type="float" office:value="3980000" calcext:value-type="float" table:number-columns-spanned="1" table:number-rows-spanned="4">
            <text:p>3,980,000</text:p>
          </table:table-cell>
          <table:table-cell table:style-name="ce28" office:value-type="float" office:value="2238280" calcext:value-type="float">
            <text:p>2,238,280</text:p>
          </table:table-cell>
          <table:table-cell table:style-name="ce28" office:value-type="float" office:value="530236" calcext:value-type="float" table:number-columns-spanned="1" table:number-rows-spanned="2">
            <text:p>530,23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449764" calcext:value-type="float">
            <text:p>3,449,76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20000" calcext:value-type="float">
            <text:p>22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000" calcext:value-type="float" table:number-columns-spanned="1" table:number-rows-spanned="4">
            <text:p>220,000</text:p>
          </table:table-cell>
          <table:table-cell table:style-name="ce28" office:value-type="float" office:value="220000" calcext:value-type="float" table:number-columns-spanned="1" table:number-rows-spanned="4">
            <text:p>220,000</text:p>
          </table:table-cell>
          <table:table-cell table:style-name="ce28" office:value-type="float" office:value="47309" calcext:value-type="float">
            <text:p>47,309</text:p>
          </table:table-cell>
          <table:table-cell table:style-name="ce28" office:value-type="float" office:value="62126" calcext:value-type="float" table:number-columns-spanned="1" table:number-rows-spanned="2">
            <text:p>62,1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7874" calcext:value-type="float">
            <text:p>157,87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3660000" calcext:value-type="float">
            <text:p>3,6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60000" calcext:value-type="float" table:number-columns-spanned="1" table:number-rows-spanned="4">
            <text:p>3,660,000</text:p>
          </table:table-cell>
          <table:table-cell table:style-name="ce28" office:value-type="float" office:value="3660000" calcext:value-type="float" table:number-columns-spanned="1" table:number-rows-spanned="4">
            <text:p>3,660,000</text:p>
          </table:table-cell>
          <table:table-cell table:style-name="ce28" office:value-type="float" office:value="2190971" calcext:value-type="float">
            <text:p>2,190,971</text:p>
          </table:table-cell>
          <table:table-cell table:style-name="ce28" office:value-type="float" office:value="468110" calcext:value-type="float" table:number-columns-spanned="1" table:number-rows-spanned="2">
            <text:p>468,1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91890" calcext:value-type="float">
            <text:p>3,191,8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" calcext:value-type="float">
            <text:p>1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28" office:value-type="float" office:value="1718000" calcext:value-type="float">
            <text:p>1,71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8000" calcext:value-type="float" table:number-columns-spanned="1" table:number-rows-spanned="4">
            <text:p>1,718,000</text:p>
          </table:table-cell>
          <table:table-cell table:style-name="ce28" office:value-type="float" office:value="1718000" calcext:value-type="float" table:number-columns-spanned="1" table:number-rows-spanned="4">
            <text:p>1,718,000</text:p>
          </table:table-cell>
          <table:table-cell table:style-name="ce28" office:value-type="float" office:value="126605" calcext:value-type="float">
            <text:p>126,60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18000" calcext:value-type="float">
            <text:p>1,718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718000" calcext:value-type="float">
            <text:p>1,71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8000" calcext:value-type="float" table:number-columns-spanned="1" table:number-rows-spanned="4">
            <text:p>1,718,000</text:p>
          </table:table-cell>
          <table:table-cell table:style-name="ce28" office:value-type="float" office:value="1718000" calcext:value-type="float" table:number-columns-spanned="1" table:number-rows-spanned="4">
            <text:p>1,718,000</text:p>
          </table:table-cell>
          <table:table-cell table:style-name="ce28" office:value-type="float" office:value="126605" calcext:value-type="float">
            <text:p>126,60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18000" calcext:value-type="float">
            <text:p>1,718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28" office:value-type="float" office:value="27700000" calcext:value-type="float">
            <text:p>27,7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1253376" calcext:value-type="float">
            <text:p>1,253,376</text:p>
          </table:table-cell>
          <table:table-cell table:style-name="ce28" office:value-type="float" office:value="7067" calcext:value-type="float" table:number-columns-spanned="1" table:number-rows-spanned="2">
            <text:p>7,06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558933" calcext:value-type="float">
            <text:p>28,558,93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66000" calcext:value-type="float">
            <text:p>8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28" office:value-type="float" office:value="27700000" calcext:value-type="float">
            <text:p>27,7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1253376" calcext:value-type="float">
            <text:p>1,253,376</text:p>
          </table:table-cell>
          <table:table-cell table:style-name="ce28" office:value-type="float" office:value="7067" calcext:value-type="float" table:number-columns-spanned="1" table:number-rows-spanned="2">
            <text:p>7,06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558933" calcext:value-type="float">
            <text:p>28,558,93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66000" calcext:value-type="float">
            <text:p>8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28" office:value-type="float" office:value="27700000" calcext:value-type="float">
            <text:p>27,7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28566000" calcext:value-type="float" table:number-columns-spanned="1" table:number-rows-spanned="4">
            <text:p>28,566,000</text:p>
          </table:table-cell>
          <table:table-cell table:style-name="ce28" office:value-type="float" office:value="1253376" calcext:value-type="float">
            <text:p>1,253,376</text:p>
          </table:table-cell>
          <table:table-cell table:style-name="ce28" office:value-type="float" office:value="7067" calcext:value-type="float" table:number-columns-spanned="1" table:number-rows-spanned="2">
            <text:p>7,06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558933" calcext:value-type="float">
            <text:p>28,558,93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66000" calcext:value-type="float">
            <text:p>8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3750000" calcext:value-type="float">
            <text:p>23,7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616000" calcext:value-type="float" table:number-columns-spanned="1" table:number-rows-spanned="4">
            <text:p>24,616,000</text:p>
          </table:table-cell>
          <table:table-cell table:style-name="ce28" office:value-type="float" office:value="24616000" calcext:value-type="float" table:number-columns-spanned="1" table:number-rows-spanned="4">
            <text:p>24,616,000</text:p>
          </table:table-cell>
          <table:table-cell table:style-name="ce28" office:value-type="float" office:value="876202" calcext:value-type="float">
            <text:p>876,202</text:p>
          </table:table-cell>
          <table:table-cell table:style-name="ce28" office:value-type="float" office:value="7067" calcext:value-type="float" table:number-columns-spanned="1" table:number-rows-spanned="2">
            <text:p>7,06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608933" calcext:value-type="float">
            <text:p>24,608,93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66000" calcext:value-type="float">
            <text:p>8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3950000" calcext:value-type="float">
            <text:p>3,9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50000" calcext:value-type="float" table:number-columns-spanned="1" table:number-rows-spanned="4">
            <text:p>3,950,000</text:p>
          </table:table-cell>
          <table:table-cell table:style-name="ce28" office:value-type="float" office:value="3950000" calcext:value-type="float" table:number-columns-spanned="1" table:number-rows-spanned="4">
            <text:p>3,950,000</text:p>
          </table:table-cell>
          <table:table-cell table:style-name="ce28" office:value-type="float" office:value="377174" calcext:value-type="float">
            <text:p>377,17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50000" calcext:value-type="float">
            <text:p>3,95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28" office:value-type="float" office:value="28060000" calcext:value-type="float">
            <text:p>28,0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1548690" calcext:value-type="float">
            <text:p>1,548,690</text:p>
          </table:table-cell>
          <table:table-cell table:style-name="ce28" office:value-type="float" office:value="539841" calcext:value-type="float" table:number-columns-spanned="1" table:number-rows-spanned="2">
            <text:p>539,84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091159" calcext:value-type="float">
            <text:p>28,091,15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1000" calcext:value-type="float">
            <text:p>57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28" office:value-type="float" office:value="28060000" calcext:value-type="float">
            <text:p>28,0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1548690" calcext:value-type="float">
            <text:p>1,548,690</text:p>
          </table:table-cell>
          <table:table-cell table:style-name="ce28" office:value-type="float" office:value="539841" calcext:value-type="float" table:number-columns-spanned="1" table:number-rows-spanned="2">
            <text:p>539,84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091159" calcext:value-type="float">
            <text:p>28,091,15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1000" calcext:value-type="float">
            <text:p>57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28" office:value-type="float" office:value="28060000" calcext:value-type="float">
            <text:p>28,0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28631000" calcext:value-type="float" table:number-columns-spanned="1" table:number-rows-spanned="4">
            <text:p>28,631,000</text:p>
          </table:table-cell>
          <table:table-cell table:style-name="ce28" office:value-type="float" office:value="1548690" calcext:value-type="float">
            <text:p>1,548,690</text:p>
          </table:table-cell>
          <table:table-cell table:style-name="ce28" office:value-type="float" office:value="539841" calcext:value-type="float" table:number-columns-spanned="1" table:number-rows-spanned="2">
            <text:p>539,84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091159" calcext:value-type="float">
            <text:p>28,091,15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1000" calcext:value-type="float">
            <text:p>57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3415000" calcext:value-type="float">
            <text:p>23,4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986000" calcext:value-type="float" table:number-columns-spanned="1" table:number-rows-spanned="4">
            <text:p>23,986,000</text:p>
          </table:table-cell>
          <table:table-cell table:style-name="ce28" office:value-type="float" office:value="23986000" calcext:value-type="float" table:number-columns-spanned="1" table:number-rows-spanned="4">
            <text:p>23,986,000</text:p>
          </table:table-cell>
          <table:table-cell table:style-name="ce28" office:value-type="float" office:value="482763" calcext:value-type="float">
            <text:p>482,763</text:p>
          </table:table-cell>
          <table:table-cell table:style-name="ce28" office:value-type="float" office:value="205317" calcext:value-type="float" table:number-columns-spanned="1" table:number-rows-spanned="2">
            <text:p>205,31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780683" calcext:value-type="float">
            <text:p>23,780,68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1000" calcext:value-type="float">
            <text:p>57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545000" calcext:value-type="float">
            <text:p>4,54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45000" calcext:value-type="float" table:number-columns-spanned="1" table:number-rows-spanned="4">
            <text:p>4,545,000</text:p>
          </table:table-cell>
          <table:table-cell table:style-name="ce28" office:value-type="float" office:value="4545000" calcext:value-type="float" table:number-columns-spanned="1" table:number-rows-spanned="4">
            <text:p>4,545,000</text:p>
          </table:table-cell>
          <table:table-cell table:style-name="ce28" office:value-type="float" office:value="1065927" calcext:value-type="float">
            <text:p>1,065,927</text:p>
          </table:table-cell>
          <table:table-cell table:style-name="ce28" office:value-type="float" office:value="290124" calcext:value-type="float" table:number-columns-spanned="1" table:number-rows-spanned="2">
            <text:p>290,12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254876" calcext:value-type="float">
            <text:p>4,254,87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400" calcext:value-type="float" table:number-columns-spanned="1" table:number-rows-spanned="2">
            <text:p>44,4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5600" calcext:value-type="float">
            <text:p>55,6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28" office:value-type="float" office:value="15162000" calcext:value-type="float">
            <text:p>15,16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459649" calcext:value-type="float">
            <text:p>459,649</text:p>
          </table:table-cell>
          <table:table-cell table:style-name="ce28" office:value-type="float" office:value="68888" calcext:value-type="float" table:number-columns-spanned="1" table:number-rows-spanned="2">
            <text:p>68,88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318112" calcext:value-type="float">
            <text:p>15,318,11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25000" calcext:value-type="float">
            <text:p>22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28" office:value-type="float" office:value="15162000" calcext:value-type="float">
            <text:p>15,16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459649" calcext:value-type="float">
            <text:p>459,649</text:p>
          </table:table-cell>
          <table:table-cell table:style-name="ce28" office:value-type="float" office:value="68888" calcext:value-type="float" table:number-columns-spanned="1" table:number-rows-spanned="2">
            <text:p>68,88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318112" calcext:value-type="float">
            <text:p>15,318,11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25000" calcext:value-type="float">
            <text:p>22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28" office:value-type="float" office:value="15162000" calcext:value-type="float">
            <text:p>15,16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15387000" calcext:value-type="float" table:number-columns-spanned="1" table:number-rows-spanned="4">
            <text:p>15,387,000</text:p>
          </table:table-cell>
          <table:table-cell table:style-name="ce28" office:value-type="float" office:value="459649" calcext:value-type="float">
            <text:p>459,649</text:p>
          </table:table-cell>
          <table:table-cell table:style-name="ce28" office:value-type="float" office:value="68888" calcext:value-type="float" table:number-columns-spanned="1" table:number-rows-spanned="2">
            <text:p>68,88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318112" calcext:value-type="float">
            <text:p>15,318,11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25000" calcext:value-type="float">
            <text:p>22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13611000" calcext:value-type="float">
            <text:p>13,6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836000" calcext:value-type="float" table:number-columns-spanned="1" table:number-rows-spanned="4">
            <text:p>13,836,000</text:p>
          </table:table-cell>
          <table:table-cell table:style-name="ce28" office:value-type="float" office:value="13836000" calcext:value-type="float" table:number-columns-spanned="1" table:number-rows-spanned="4">
            <text:p>13,836,000</text:p>
          </table:table-cell>
          <table:table-cell table:style-name="ce28" office:value-type="float" office:value="303206" calcext:value-type="float">
            <text:p>303,206</text:p>
          </table:table-cell>
          <table:table-cell table:style-name="ce28" office:value-type="float" office:value="54132" calcext:value-type="float" table:number-columns-spanned="1" table:number-rows-spanned="2">
            <text:p>54,13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781868" calcext:value-type="float">
            <text:p>13,781,86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25000" calcext:value-type="float">
            <text:p>22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551000" calcext:value-type="float">
            <text:p>1,55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51000" calcext:value-type="float" table:number-columns-spanned="1" table:number-rows-spanned="4">
            <text:p>1,551,000</text:p>
          </table:table-cell>
          <table:table-cell table:style-name="ce28" office:value-type="float" office:value="1551000" calcext:value-type="float" table:number-columns-spanned="1" table:number-rows-spanned="4">
            <text:p>1,551,000</text:p>
          </table:table-cell>
          <table:table-cell table:style-name="ce28" office:value-type="float" office:value="156443" calcext:value-type="float">
            <text:p>156,443</text:p>
          </table:table-cell>
          <table:table-cell table:style-name="ce28" office:value-type="float" office:value="14756" calcext:value-type="float" table:number-columns-spanned="1" table:number-rows-spanned="2">
            <text:p>14,75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36244" calcext:value-type="float">
            <text:p>1,536,24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5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28" office:value-type="float" office:value="86779000" calcext:value-type="float">
            <text:p>86,77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332000" calcext:value-type="float" table:number-columns-spanned="1" table:number-rows-spanned="4">
            <text:p>99,332,000</text:p>
          </table:table-cell>
          <table:table-cell table:style-name="ce28" office:value-type="float" office:value="99332000" calcext:value-type="float" table:number-columns-spanned="1" table:number-rows-spanned="4">
            <text:p>99,332,000</text:p>
          </table:table-cell>
          <table:table-cell table:style-name="ce28" office:value-type="float" office:value="37779833" calcext:value-type="float">
            <text:p>37,779,833</text:p>
          </table:table-cell>
          <table:table-cell table:style-name="ce28" office:value-type="float" office:value="1907164" calcext:value-type="float" table:number-columns-spanned="1" table:number-rows-spanned="2">
            <text:p>1,907,1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883000" calcext:value-type="float">
            <text:p>10,88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7424836" calcext:value-type="float">
            <text:p>97,424,83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70000" calcext:value-type="float">
            <text:p>1,67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28" office:value-type="float" office:value="86779000" calcext:value-type="float">
            <text:p>86,77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332000" calcext:value-type="float" table:number-columns-spanned="1" table:number-rows-spanned="4">
            <text:p>99,332,000</text:p>
          </table:table-cell>
          <table:table-cell table:style-name="ce28" office:value-type="float" office:value="99332000" calcext:value-type="float" table:number-columns-spanned="1" table:number-rows-spanned="4">
            <text:p>99,332,000</text:p>
          </table:table-cell>
          <table:table-cell table:style-name="ce28" office:value-type="float" office:value="37779833" calcext:value-type="float">
            <text:p>37,779,833</text:p>
          </table:table-cell>
          <table:table-cell table:style-name="ce28" office:value-type="float" office:value="1907164" calcext:value-type="float" table:number-columns-spanned="1" table:number-rows-spanned="2">
            <text:p>1,907,1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883000" calcext:value-type="float">
            <text:p>10,88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7424836" calcext:value-type="float">
            <text:p>97,424,83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70000" calcext:value-type="float">
            <text:p>1,67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28" office:value-type="float" office:value="45455000" calcext:value-type="float">
            <text:p>45,45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858000" calcext:value-type="float" table:number-columns-spanned="1" table:number-rows-spanned="4">
            <text:p>54,858,000</text:p>
          </table:table-cell>
          <table:table-cell table:style-name="ce28" office:value-type="float" office:value="54858000" calcext:value-type="float" table:number-columns-spanned="1" table:number-rows-spanned="4">
            <text:p>54,858,000</text:p>
          </table:table-cell>
          <table:table-cell table:style-name="ce28" office:value-type="float" office:value="10736424" calcext:value-type="float">
            <text:p>10,736,424</text:p>
          </table:table-cell>
          <table:table-cell table:style-name="ce28" office:value-type="float" office:value="1453162" calcext:value-type="float" table:number-columns-spanned="1" table:number-rows-spanned="2">
            <text:p>1,453,16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33000" calcext:value-type="float">
            <text:p>7,73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3404838" calcext:value-type="float">
            <text:p>53,404,8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70000" calcext:value-type="float">
            <text:p>1,67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36878000" calcext:value-type="float">
            <text:p>36,87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548000" calcext:value-type="float" table:number-columns-spanned="1" table:number-rows-spanned="4">
            <text:p>38,548,000</text:p>
          </table:table-cell>
          <table:table-cell table:style-name="ce28" office:value-type="float" office:value="38548000" calcext:value-type="float" table:number-columns-spanned="1" table:number-rows-spanned="4">
            <text:p>38,548,000</text:p>
          </table:table-cell>
          <table:table-cell table:style-name="ce28" office:value-type="float" office:value="1015364" calcext:value-type="float">
            <text:p>1,015,364</text:p>
          </table:table-cell>
          <table:table-cell table:style-name="ce28" office:value-type="float" office:value="475133" calcext:value-type="float" table:number-columns-spanned="1" table:number-rows-spanned="2">
            <text:p>475,13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072867" calcext:value-type="float">
            <text:p>38,072,86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70000" calcext:value-type="float">
            <text:p>1,67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8537000" calcext:value-type="float">
            <text:p>8,5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37000" calcext:value-type="float" table:number-columns-spanned="1" table:number-rows-spanned="4">
            <text:p>8,537,000</text:p>
          </table:table-cell>
          <table:table-cell table:style-name="ce28" office:value-type="float" office:value="8537000" calcext:value-type="float" table:number-columns-spanned="1" table:number-rows-spanned="4">
            <text:p>8,537,000</text:p>
          </table:table-cell>
          <table:table-cell table:style-name="ce28" office:value-type="float" office:value="3370721" calcext:value-type="float">
            <text:p>3,370,721</text:p>
          </table:table-cell>
          <table:table-cell table:style-name="ce28" office:value-type="float" office:value="801298" calcext:value-type="float" table:number-columns-spanned="1" table:number-rows-spanned="2">
            <text:p>801,2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735702" calcext:value-type="float">
            <text:p>7,735,70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73000" calcext:value-type="float" table:number-columns-spanned="1" table:number-rows-spanned="4">
            <text:p>7,773,000</text:p>
          </table:table-cell>
          <table:table-cell table:style-name="ce28" office:value-type="float" office:value="7773000" calcext:value-type="float" table:number-columns-spanned="1" table:number-rows-spanned="4">
            <text:p>7,773,000</text:p>
          </table:table-cell>
          <table:table-cell table:style-name="ce28" office:value-type="float" office:value="6350339" calcext:value-type="float">
            <text:p>6,350,339</text:p>
          </table:table-cell>
          <table:table-cell table:style-name="ce28" office:value-type="float" office:value="176731" calcext:value-type="float" table:number-columns-spanned="1" table:number-rows-spanned="2">
            <text:p>176,73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33000" calcext:value-type="float">
            <text:p>7,73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96269" calcext:value-type="float">
            <text:p>7,596,26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28" office:value-type="float" office:value="41324000" calcext:value-type="float">
            <text:p>41,32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474000" calcext:value-type="float" table:number-columns-spanned="1" table:number-rows-spanned="4">
            <text:p>44,474,000</text:p>
          </table:table-cell>
          <table:table-cell table:style-name="ce28" office:value-type="float" office:value="44474000" calcext:value-type="float" table:number-columns-spanned="1" table:number-rows-spanned="4">
            <text:p>44,474,000</text:p>
          </table:table-cell>
          <table:table-cell table:style-name="ce28" office:value-type="float" office:value="27043409" calcext:value-type="float">
            <text:p>27,043,409</text:p>
          </table:table-cell>
          <table:table-cell table:style-name="ce28" office:value-type="float" office:value="454002" calcext:value-type="float" table:number-columns-spanned="1" table:number-rows-spanned="2">
            <text:p>454,0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150000" calcext:value-type="float">
            <text:p>3,1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4019998" calcext:value-type="float">
            <text:p>44,019,9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1324000" calcext:value-type="float">
            <text:p>41,32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474000" calcext:value-type="float" table:number-columns-spanned="1" table:number-rows-spanned="4">
            <text:p>44,474,000</text:p>
          </table:table-cell>
          <table:table-cell table:style-name="ce28" office:value-type="float" office:value="44474000" calcext:value-type="float" table:number-columns-spanned="1" table:number-rows-spanned="4">
            <text:p>44,474,000</text:p>
          </table:table-cell>
          <table:table-cell table:style-name="ce28" office:value-type="float" office:value="27043409" calcext:value-type="float">
            <text:p>27,043,409</text:p>
          </table:table-cell>
          <table:table-cell table:style-name="ce28" office:value-type="float" office:value="454002" calcext:value-type="float" table:number-columns-spanned="1" table:number-rows-spanned="2">
            <text:p>454,0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150000" calcext:value-type="float">
            <text:p>3,1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4019998" calcext:value-type="float">
            <text:p>44,019,9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8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28" office:value-type="float" office:value="193412000" calcext:value-type="float">
            <text:p>193,4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4832000" calcext:value-type="float" table:number-columns-spanned="1" table:number-rows-spanned="4">
            <text:p>194,832,000</text:p>
          </table:table-cell>
          <table:table-cell table:style-name="ce28" office:value-type="float" office:value="194832000" calcext:value-type="float" table:number-columns-spanned="1" table:number-rows-spanned="4">
            <text:p>194,832,000</text:p>
          </table:table-cell>
          <table:table-cell table:style-name="ce28" office:value-type="float" office:value="7849073" calcext:value-type="float">
            <text:p>7,849,073</text:p>
          </table:table-cell>
          <table:table-cell table:style-name="ce28" office:value-type="float" office:value="3479953" calcext:value-type="float" table:number-columns-spanned="1" table:number-rows-spanned="2">
            <text:p>3,479,95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20000" calcext:value-type="float">
            <text:p>1,3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1162587" calcext:value-type="float">
            <text:p>191,162,58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460" calcext:value-type="float">
            <text:p>189,4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3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28" office:value-type="float" office:value="193412000" calcext:value-type="float">
            <text:p>193,4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4832000" calcext:value-type="float" table:number-columns-spanned="1" table:number-rows-spanned="4">
            <text:p>194,832,000</text:p>
          </table:table-cell>
          <table:table-cell table:style-name="ce28" office:value-type="float" office:value="194832000" calcext:value-type="float" table:number-columns-spanned="1" table:number-rows-spanned="4">
            <text:p>194,832,000</text:p>
          </table:table-cell>
          <table:table-cell table:style-name="ce28" office:value-type="float" office:value="7849073" calcext:value-type="float">
            <text:p>7,849,073</text:p>
          </table:table-cell>
          <table:table-cell table:style-name="ce28" office:value-type="float" office:value="3479953" calcext:value-type="float" table:number-columns-spanned="1" table:number-rows-spanned="2">
            <text:p>3,479,95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20000" calcext:value-type="float">
            <text:p>1,3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1162587" calcext:value-type="float">
            <text:p>191,162,58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460" calcext:value-type="float">
            <text:p>189,4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28" office:value-type="float" office:value="36867000" calcext:value-type="float">
            <text:p>36,8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967000" calcext:value-type="float" table:number-columns-spanned="1" table:number-rows-spanned="4">
            <text:p>36,967,000</text:p>
          </table:table-cell>
          <table:table-cell table:style-name="ce28" office:value-type="float" office:value="36967000" calcext:value-type="float" table:number-columns-spanned="1" table:number-rows-spanned="4">
            <text:p>36,967,000</text:p>
          </table:table-cell>
          <table:table-cell table:style-name="ce28" office:value-type="float" office:value="1721425" calcext:value-type="float">
            <text:p>1,721,425</text:p>
          </table:table-cell>
          <table:table-cell table:style-name="ce28" office:value-type="float" office:value="2308781" calcext:value-type="float" table:number-columns-spanned="1" table:number-rows-spanned="2">
            <text:p>2,308,78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4658219" calcext:value-type="float">
            <text:p>34,658,21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9554000" calcext:value-type="float">
            <text:p>29,55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654000" calcext:value-type="float" table:number-columns-spanned="1" table:number-rows-spanned="4">
            <text:p>29,654,000</text:p>
          </table:table-cell>
          <table:table-cell table:style-name="ce28" office:value-type="float" office:value="29654000" calcext:value-type="float" table:number-columns-spanned="1" table:number-rows-spanned="4">
            <text:p>29,654,000</text:p>
          </table:table-cell>
          <table:table-cell table:style-name="ce28" office:value-type="float" office:value="700262" calcext:value-type="float">
            <text:p>700,262</text:p>
          </table:table-cell>
          <table:table-cell table:style-name="ce28" office:value-type="float" office:value="79907" calcext:value-type="float" table:number-columns-spanned="1" table:number-rows-spanned="2">
            <text:p>79,90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574093" calcext:value-type="float">
            <text:p>29,574,09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7313000" calcext:value-type="float">
            <text:p>7,3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13000" calcext:value-type="float" table:number-columns-spanned="1" table:number-rows-spanned="4">
            <text:p>7,313,000</text:p>
          </table:table-cell>
          <table:table-cell table:style-name="ce28" office:value-type="float" office:value="7313000" calcext:value-type="float" table:number-columns-spanned="1" table:number-rows-spanned="4">
            <text:p>7,313,000</text:p>
          </table:table-cell>
          <table:table-cell table:style-name="ce28" office:value-type="float" office:value="1021163" calcext:value-type="float">
            <text:p>1,021,163</text:p>
          </table:table-cell>
          <table:table-cell table:style-name="ce28" office:value-type="float" office:value="2228874" calcext:value-type="float" table:number-columns-spanned="1" table:number-rows-spanned="2">
            <text:p>2,228,87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84126" calcext:value-type="float">
            <text:p>5,084,12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28" office:value-type="float" office:value="5471000" calcext:value-type="float">
            <text:p>5,47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71000" calcext:value-type="float" table:number-columns-spanned="1" table:number-rows-spanned="4">
            <text:p>5,471,000</text:p>
          </table:table-cell>
          <table:table-cell table:style-name="ce28" office:value-type="float" office:value="5471000" calcext:value-type="float" table:number-columns-spanned="1" table:number-rows-spanned="4">
            <text:p>5,471,000</text:p>
          </table:table-cell>
          <table:table-cell table:style-name="ce28" office:value-type="float" office:value="1274987" calcext:value-type="float">
            <text:p>1,274,987</text:p>
          </table:table-cell>
          <table:table-cell table:style-name="ce28" office:value-type="float" office:value="48972" calcext:value-type="float" table:number-columns-spanned="1" table:number-rows-spanned="2">
            <text:p>48,97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22028" calcext:value-type="float">
            <text:p>5,422,02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471000" calcext:value-type="float">
            <text:p>5,47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71000" calcext:value-type="float" table:number-columns-spanned="1" table:number-rows-spanned="4">
            <text:p>5,471,000</text:p>
          </table:table-cell>
          <table:table-cell table:style-name="ce28" office:value-type="float" office:value="5471000" calcext:value-type="float" table:number-columns-spanned="1" table:number-rows-spanned="4">
            <text:p>5,471,000</text:p>
          </table:table-cell>
          <table:table-cell table:style-name="ce28" office:value-type="float" office:value="1274987" calcext:value-type="float">
            <text:p>1,274,987</text:p>
          </table:table-cell>
          <table:table-cell table:style-name="ce28" office:value-type="float" office:value="48972" calcext:value-type="float" table:number-columns-spanned="1" table:number-rows-spanned="2">
            <text:p>48,97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22028" calcext:value-type="float">
            <text:p>5,422,02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28" office:value-type="float" office:value="41500000" calcext:value-type="float">
            <text:p>41,5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500000" calcext:value-type="float" table:number-columns-spanned="1" table:number-rows-spanned="4">
            <text:p>41,500,000</text:p>
          </table:table-cell>
          <table:table-cell table:style-name="ce28" office:value-type="float" office:value="41500000" calcext:value-type="float" table:number-columns-spanned="1" table:number-rows-spanned="4">
            <text:p>41,5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500000" calcext:value-type="float">
            <text:p>41,5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1500000" calcext:value-type="float">
            <text:p>41,5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500000" calcext:value-type="float" table:number-columns-spanned="1" table:number-rows-spanned="4">
            <text:p>41,500,000</text:p>
          </table:table-cell>
          <table:table-cell table:style-name="ce28" office:value-type="float" office:value="41500000" calcext:value-type="float" table:number-columns-spanned="1" table:number-rows-spanned="4">
            <text:p>41,5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500000" calcext:value-type="float">
            <text:p>41,5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28" office:value-type="float" office:value="88514000" calcext:value-type="float">
            <text:p>88,51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514000" calcext:value-type="float" table:number-columns-spanned="1" table:number-rows-spanned="4">
            <text:p>88,514,000</text:p>
          </table:table-cell>
          <table:table-cell table:style-name="ce28" office:value-type="float" office:value="88514000" calcext:value-type="float" table:number-columns-spanned="1" table:number-rows-spanned="4">
            <text:p>88,514,000</text:p>
          </table:table-cell>
          <table:table-cell table:style-name="ce28" office:value-type="float" office:value="142742" calcext:value-type="float">
            <text:p>142,742</text:p>
          </table:table-cell>
          <table:table-cell table:style-name="ce28" office:value-type="float" office:value="39718" calcext:value-type="float" table:number-columns-spanned="1" table:number-rows-spanned="2">
            <text:p>39,7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8474282" calcext:value-type="float">
            <text:p>88,474,2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76000" calcext:value-type="float">
            <text:p>27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6000" calcext:value-type="float" table:number-columns-spanned="1" table:number-rows-spanned="4">
            <text:p>276,000</text:p>
          </table:table-cell>
          <table:table-cell table:style-name="ce28" office:value-type="float" office:value="276000" calcext:value-type="float" table:number-columns-spanned="1" table:number-rows-spanned="4">
            <text:p>276,000</text:p>
          </table:table-cell>
          <table:table-cell table:style-name="ce28" office:value-type="float" office:value="142742" calcext:value-type="float">
            <text:p>142,742</text:p>
          </table:table-cell>
          <table:table-cell table:style-name="ce28" office:value-type="float" office:value="39718" calcext:value-type="float" table:number-columns-spanned="1" table:number-rows-spanned="2">
            <text:p>39,7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6282" calcext:value-type="float">
            <text:p>236,2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88238000" calcext:value-type="float">
            <text:p>88,23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238000" calcext:value-type="float" table:number-columns-spanned="1" table:number-rows-spanned="4">
            <text:p>88,238,000</text:p>
          </table:table-cell>
          <table:table-cell table:style-name="ce28" office:value-type="float" office:value="88238000" calcext:value-type="float" table:number-columns-spanned="1" table:number-rows-spanned="4">
            <text:p>88,23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8238000" calcext:value-type="float">
            <text:p>88,238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5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28" office:value-type="float" office:value="15439000" calcext:value-type="float">
            <text:p>15,4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39000" calcext:value-type="float" table:number-columns-spanned="1" table:number-rows-spanned="4">
            <text:p>15,439,000</text:p>
          </table:table-cell>
          <table:table-cell table:style-name="ce28" office:value-type="float" office:value="15439000" calcext:value-type="float" table:number-columns-spanned="1" table:number-rows-spanned="4">
            <text:p>15,439,000</text:p>
          </table:table-cell>
          <table:table-cell table:style-name="ce28" office:value-type="float" office:value="3020348" calcext:value-type="float">
            <text:p>3,020,348</text:p>
          </table:table-cell>
          <table:table-cell table:style-name="ce28" office:value-type="float" office:value="1046347" calcext:value-type="float" table:number-columns-spanned="1" table:number-rows-spanned="2">
            <text:p>1,046,3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392653" calcext:value-type="float">
            <text:p>14,392,65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0225000" calcext:value-type="float">
            <text:p>10,2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25000" calcext:value-type="float" table:number-columns-spanned="1" table:number-rows-spanned="4">
            <text:p>10,225,000</text:p>
          </table:table-cell>
          <table:table-cell table:style-name="ce28" office:value-type="float" office:value="10225000" calcext:value-type="float" table:number-columns-spanned="1" table:number-rows-spanned="4">
            <text:p>10,225,000</text:p>
          </table:table-cell>
          <table:table-cell table:style-name="ce28" office:value-type="float" office:value="2831028" calcext:value-type="float">
            <text:p>2,831,028</text:p>
          </table:table-cell>
          <table:table-cell table:style-name="ce28" office:value-type="float" office:value="653230" calcext:value-type="float" table:number-columns-spanned="1" table:number-rows-spanned="2">
            <text:p>653,23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571770" calcext:value-type="float">
            <text:p>9,571,77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5214000" calcext:value-type="float">
            <text:p>5,21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14000" calcext:value-type="float" table:number-columns-spanned="1" table:number-rows-spanned="4">
            <text:p>5,214,000</text:p>
          </table:table-cell>
          <table:table-cell table:style-name="ce28" office:value-type="float" office:value="5214000" calcext:value-type="float" table:number-columns-spanned="1" table:number-rows-spanned="4">
            <text:p>5,214,000</text:p>
          </table:table-cell>
          <table:table-cell table:style-name="ce28" office:value-type="float" office:value="189320" calcext:value-type="float">
            <text:p>189,320</text:p>
          </table:table-cell>
          <table:table-cell table:style-name="ce28" office:value-type="float" office:value="393117" calcext:value-type="float" table:number-columns-spanned="1" table:number-rows-spanned="2">
            <text:p>393,11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20883" calcext:value-type="float">
            <text:p>4,820,88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6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28" office:value-type="float" office:value="5621000" calcext:value-type="float">
            <text:p>5,62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41000" calcext:value-type="float" table:number-columns-spanned="1" table:number-rows-spanned="4">
            <text:p>6,941,000</text:p>
          </table:table-cell>
          <table:table-cell table:style-name="ce28" office:value-type="float" office:value="6941000" calcext:value-type="float" table:number-columns-spanned="1" table:number-rows-spanned="4">
            <text:p>6,941,000</text:p>
          </table:table-cell>
          <table:table-cell table:style-name="ce28" office:value-type="float" office:value="1689571" calcext:value-type="float">
            <text:p>1,689,571</text:p>
          </table:table-cell>
          <table:table-cell table:style-name="ce28" office:value-type="float" office:value="36135" calcext:value-type="float" table:number-columns-spanned="1" table:number-rows-spanned="2">
            <text:p>36,13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20000" calcext:value-type="float">
            <text:p>1,3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15405" calcext:value-type="float">
            <text:p>6,715,40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460" calcext:value-type="float">
            <text:p>189,4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709000" calcext:value-type="float">
            <text:p>2,70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29000" calcext:value-type="float" table:number-columns-spanned="1" table:number-rows-spanned="4">
            <text:p>3,829,000</text:p>
          </table:table-cell>
          <table:table-cell table:style-name="ce28" office:value-type="float" office:value="3829000" calcext:value-type="float" table:number-columns-spanned="1" table:number-rows-spanned="4">
            <text:p>3,829,000</text:p>
          </table:table-cell>
          <table:table-cell table:style-name="ce28" office:value-type="float" office:value="1136481" calcext:value-type="float">
            <text:p>1,136,481</text:p>
          </table:table-cell>
          <table:table-cell table:style-name="ce28" office:value-type="float" office:value="2015" calcext:value-type="float" table:number-columns-spanned="1" table:number-rows-spanned="2">
            <text:p>2,01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120000" calcext:value-type="float">
            <text:p>1,1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26985" calcext:value-type="float">
            <text:p>3,826,98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2912000" calcext:value-type="float">
            <text:p>2,9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12000" calcext:value-type="float" table:number-columns-spanned="1" table:number-rows-spanned="4">
            <text:p>3,112,000</text:p>
          </table:table-cell>
          <table:table-cell table:style-name="ce28" office:value-type="float" office:value="3112000" calcext:value-type="float" table:number-columns-spanned="1" table:number-rows-spanned="4">
            <text:p>3,112,000</text:p>
          </table:table-cell>
          <table:table-cell table:style-name="ce28" office:value-type="float" office:value="553090" calcext:value-type="float">
            <text:p>553,090</text:p>
          </table:table-cell>
          <table:table-cell table:style-name="ce28" office:value-type="float" office:value="34120" calcext:value-type="float" table:number-columns-spanned="1" table:number-rows-spanned="2">
            <text:p>34,12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00000" calcext:value-type="float">
            <text:p>2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88420" calcext:value-type="float">
            <text:p>2,888,42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9460" calcext:value-type="float">
            <text:p>189,4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28" office:value-type="float" office:value="53333000" calcext:value-type="float">
            <text:p>53,33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555000" calcext:value-type="float" table:number-columns-spanned="1" table:number-rows-spanned="4">
            <text:p>54,555,000</text:p>
          </table:table-cell>
          <table:table-cell table:style-name="ce28" office:value-type="float" office:value="54555000" calcext:value-type="float" table:number-columns-spanned="1" table:number-rows-spanned="4">
            <text:p>54,555,000</text:p>
          </table:table-cell>
          <table:table-cell table:style-name="ce28" office:value-type="float" office:value="2554417" calcext:value-type="float">
            <text:p>2,554,417</text:p>
          </table:table-cell>
          <table:table-cell table:style-name="ce28" office:value-type="float" office:value="1760754" calcext:value-type="float" table:number-columns-spanned="1" table:number-rows-spanned="2">
            <text:p>1,760,75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42000" calcext:value-type="float">
            <text:p>5,74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5846943" calcext:value-type="float">
            <text:p>45,846,9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80000" calcext:value-type="float">
            <text:p>980,000</text:p>
          </table:table-cell>
          <table:table-cell table:style-name="ce28" office:value-type="float" office:value="-5500000" calcext:value-type="float">
            <text:p>-5,500,000</text:p>
          </table:table-cell>
          <table:covered-table-cell table:number-columns-repeated="2" table:style-name="ce28"/>
          <table:table-cell table:style-name="ce28" office:value-type="float" office:value="6947303" calcext:value-type="float">
            <text:p>6,947,303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28" office:value-type="float" office:value="53333000" calcext:value-type="float">
            <text:p>53,33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555000" calcext:value-type="float" table:number-columns-spanned="1" table:number-rows-spanned="4">
            <text:p>54,555,000</text:p>
          </table:table-cell>
          <table:table-cell table:style-name="ce28" office:value-type="float" office:value="54555000" calcext:value-type="float" table:number-columns-spanned="1" table:number-rows-spanned="4">
            <text:p>54,555,000</text:p>
          </table:table-cell>
          <table:table-cell table:style-name="ce28" office:value-type="float" office:value="2554417" calcext:value-type="float">
            <text:p>2,554,417</text:p>
          </table:table-cell>
          <table:table-cell table:style-name="ce28" office:value-type="float" office:value="1760754" calcext:value-type="float" table:number-columns-spanned="1" table:number-rows-spanned="2">
            <text:p>1,760,75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42000" calcext:value-type="float">
            <text:p>5,74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5846943" calcext:value-type="float">
            <text:p>45,846,9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80000" calcext:value-type="float">
            <text:p>980,000</text:p>
          </table:table-cell>
          <table:table-cell table:style-name="ce28" office:value-type="float" office:value="-5500000" calcext:value-type="float">
            <text:p>-5,500,000</text:p>
          </table:table-cell>
          <table:covered-table-cell table:number-columns-repeated="2" table:style-name="ce28"/>
          <table:table-cell table:style-name="ce28" office:value-type="float" office:value="6947303" calcext:value-type="float">
            <text:p>6,947,303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28" office:value-type="float" office:value="35494000" calcext:value-type="float">
            <text:p>35,49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474000" calcext:value-type="float" table:number-columns-spanned="1" table:number-rows-spanned="4">
            <text:p>36,474,000</text:p>
          </table:table-cell>
          <table:table-cell table:style-name="ce28" office:value-type="float" office:value="36474000" calcext:value-type="float" table:number-columns-spanned="1" table:number-rows-spanned="4">
            <text:p>36,474,000</text:p>
          </table:table-cell>
          <table:table-cell table:style-name="ce28" office:value-type="float" office:value="1607611" calcext:value-type="float">
            <text:p>1,607,611</text:p>
          </table:table-cell>
          <table:table-cell table:style-name="ce28" office:value-type="float" office:value="1326555" calcext:value-type="float" table:number-columns-spanned="1" table:number-rows-spanned="2">
            <text:p>1,326,55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5147445" calcext:value-type="float">
            <text:p>35,147,44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80000" calcext:value-type="float">
            <text:p>98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31910000" calcext:value-type="float">
            <text:p>31,91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890000" calcext:value-type="float" table:number-columns-spanned="1" table:number-rows-spanned="4">
            <text:p>32,890,000</text:p>
          </table:table-cell>
          <table:table-cell table:style-name="ce28" office:value-type="float" office:value="32890000" calcext:value-type="float" table:number-columns-spanned="1" table:number-rows-spanned="4">
            <text:p>32,890,000</text:p>
          </table:table-cell>
          <table:table-cell table:style-name="ce28" office:value-type="float" office:value="760929" calcext:value-type="float">
            <text:p>760,929</text:p>
          </table:table-cell>
          <table:table-cell table:style-name="ce28" office:value-type="float" office:value="373290" calcext:value-type="float" table:number-columns-spanned="1" table:number-rows-spanned="2">
            <text:p>373,29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2516710" calcext:value-type="float">
            <text:p>32,516,71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80000" calcext:value-type="float">
            <text:p>98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3584000" calcext:value-type="float">
            <text:p>3,58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84000" calcext:value-type="float" table:number-columns-spanned="1" table:number-rows-spanned="4">
            <text:p>3,584,000</text:p>
          </table:table-cell>
          <table:table-cell table:style-name="ce28" office:value-type="float" office:value="3584000" calcext:value-type="float" table:number-columns-spanned="1" table:number-rows-spanned="4">
            <text:p>3,584,000</text:p>
          </table:table-cell>
          <table:table-cell table:style-name="ce28" office:value-type="float" office:value="846682" calcext:value-type="float">
            <text:p>846,682</text:p>
          </table:table-cell>
          <table:table-cell table:style-name="ce28" office:value-type="float" office:value="953265" calcext:value-type="float" table:number-columns-spanned="1" table:number-rows-spanned="2">
            <text:p>953,26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30735" calcext:value-type="float">
            <text:p>2,630,73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28" office:value-type="float" office:value="683000" calcext:value-type="float">
            <text:p>68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3000" calcext:value-type="float" table:number-columns-spanned="1" table:number-rows-spanned="4">
            <text:p>683,000</text:p>
          </table:table-cell>
          <table:table-cell table:style-name="ce28" office:value-type="float" office:value="683000" calcext:value-type="float" table:number-columns-spanned="1" table:number-rows-spanned="4">
            <text:p>683,000</text:p>
          </table:table-cell>
          <table:table-cell table:style-name="ce28" office:value-type="float" office:value="124642" calcext:value-type="float">
            <text:p>124,642</text:p>
          </table:table-cell>
          <table:table-cell table:style-name="ce28" office:value-type="float" office:value="32469" calcext:value-type="float" table:number-columns-spanned="1" table:number-rows-spanned="2">
            <text:p>32,46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50531" calcext:value-type="float">
            <text:p>650,53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683000" calcext:value-type="float">
            <text:p>68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3000" calcext:value-type="float" table:number-columns-spanned="1" table:number-rows-spanned="4">
            <text:p>683,000</text:p>
          </table:table-cell>
          <table:table-cell table:style-name="ce28" office:value-type="float" office:value="683000" calcext:value-type="float" table:number-columns-spanned="1" table:number-rows-spanned="4">
            <text:p>683,000</text:p>
          </table:table-cell>
          <table:table-cell table:style-name="ce28" office:value-type="float" office:value="124642" calcext:value-type="float">
            <text:p>124,642</text:p>
          </table:table-cell>
          <table:table-cell table:style-name="ce28" office:value-type="float" office:value="32469" calcext:value-type="float" table:number-columns-spanned="1" table:number-rows-spanned="2">
            <text:p>32,46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50531" calcext:value-type="float">
            <text:p>650,53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28" office:value-type="float" office:value="15977000" calcext:value-type="float">
            <text:p>15,97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467000" calcext:value-type="float" table:number-columns-spanned="1" table:number-rows-spanned="4">
            <text:p>10,467,000</text:p>
          </table:table-cell>
          <table:table-cell table:style-name="ce28" office:value-type="float" office:value="10467000" calcext:value-type="float" table:number-columns-spanned="1" table:number-rows-spanned="4">
            <text:p>10,467,000</text:p>
          </table:table-cell>
          <table:table-cell table:style-name="ce28" office:value-type="float" office:value="274649" calcext:value-type="float">
            <text:p>274,649</text:p>
          </table:table-cell>
          <table:table-cell table:style-name="ce28" office:value-type="float" office:value="378730" calcext:value-type="float" table:number-columns-spanned="1" table:number-rows-spanned="2">
            <text:p>378,73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10000" calcext:value-type="float">
            <text:p>-1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20048" calcext:value-type="float">
            <text:p>7,320,04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5500000" calcext:value-type="float">
            <text:p>-5,500,000</text:p>
          </table:table-cell>
          <table:covered-table-cell table:number-columns-repeated="2" table:style-name="ce28"/>
          <table:table-cell table:style-name="ce28" office:value-type="float" office:value="2768222" calcext:value-type="float">
            <text:p>2,768,22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" calcext:value-type="float" table:number-columns-spanned="1" table:number-rows-spanned="4">
            <text:p>30,000</text:p>
          </table:table-cell>
          <table:table-cell table:style-name="ce28" office:value-type="float" office:value="30000" calcext:value-type="float" table:number-columns-spanned="1" table:number-rows-spanned="4">
            <text:p>3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" calcext:value-type="float">
            <text:p>3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969000" calcext:value-type="float">
            <text:p>4,96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59000" calcext:value-type="float" table:number-columns-spanned="1" table:number-rows-spanned="4">
            <text:p>4,959,000</text:p>
          </table:table-cell>
          <table:table-cell table:style-name="ce28" office:value-type="float" office:value="4959000" calcext:value-type="float" table:number-columns-spanned="1" table:number-rows-spanned="4">
            <text:p>4,959,000</text:p>
          </table:table-cell>
          <table:table-cell table:style-name="ce28" office:value-type="float" office:value="272487" calcext:value-type="float">
            <text:p>272,487</text:p>
          </table:table-cell>
          <table:table-cell table:style-name="ce28" office:value-type="float" office:value="278362" calcext:value-type="float" table:number-columns-spanned="1" table:number-rows-spanned="2">
            <text:p>278,36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10000" calcext:value-type="float">
            <text:p>-1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64976" calcext:value-type="float">
            <text:p>1,964,97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15662" calcext:value-type="float">
            <text:p>2,715,66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0978000" calcext:value-type="float">
            <text:p>10,97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78000" calcext:value-type="float" table:number-columns-spanned="1" table:number-rows-spanned="4">
            <text:p>5,478,000</text:p>
          </table:table-cell>
          <table:table-cell table:style-name="ce28" office:value-type="float" office:value="5478000" calcext:value-type="float" table:number-columns-spanned="1" table:number-rows-spanned="4">
            <text:p>5,478,000</text:p>
          </table:table-cell>
          <table:table-cell table:style-name="ce28" office:value-type="float" office:value="2162" calcext:value-type="float">
            <text:p>2,162</text:p>
          </table:table-cell>
          <table:table-cell table:style-name="ce28" office:value-type="float" office:value="100368" calcext:value-type="float" table:number-columns-spanned="1" table:number-rows-spanned="2">
            <text:p>100,36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355072" calcext:value-type="float">
            <text:p>5,355,07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5500000" calcext:value-type="float">
            <text:p>-5,500,000</text:p>
          </table:table-cell>
          <table:covered-table-cell table:number-columns-repeated="2" table:style-name="ce28"/>
          <table:table-cell table:style-name="ce28" office:value-type="float" office:value="22560" calcext:value-type="float">
            <text:p>22,5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28" office:value-type="float" office:value="1179000" calcext:value-type="float">
            <text:p>1,17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31000" calcext:value-type="float" table:number-columns-spanned="1" table:number-rows-spanned="4">
            <text:p>6,931,000</text:p>
          </table:table-cell>
          <table:table-cell table:style-name="ce28" office:value-type="float" office:value="6931000" calcext:value-type="float" table:number-columns-spanned="1" table:number-rows-spanned="4">
            <text:p>6,931,000</text:p>
          </table:table-cell>
          <table:table-cell table:style-name="ce28" office:value-type="float" office:value="547515" calcext:value-type="float">
            <text:p>547,515</text:p>
          </table:table-cell>
          <table:table-cell table:style-name="ce28"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52000" calcext:value-type="float">
            <text:p>5,75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28919" calcext:value-type="float">
            <text:p>2,728,91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79081" calcext:value-type="float">
            <text:p>4,179,08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000" calcext:value-type="float" table:number-columns-spanned="1" table:number-rows-spanned="4">
            <text:p>15,000</text:p>
          </table:table-cell>
          <table:table-cell table:style-name="ce28" office:value-type="float" office:value="15000" calcext:value-type="float" table:number-columns-spanned="1" table:number-rows-spanned="4">
            <text:p>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5000" calcext:value-type="float">
            <text:p>1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000" calcext:value-type="float">
            <text:p>15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12000" calcext:value-type="float">
            <text:p>2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49000" calcext:value-type="float" table:number-columns-spanned="1" table:number-rows-spanned="4">
            <text:p>5,949,000</text:p>
          </table:table-cell>
          <table:table-cell table:style-name="ce28" office:value-type="float" office:value="5949000" calcext:value-type="float" table:number-columns-spanned="1" table:number-rows-spanned="4">
            <text:p>5,949,000</text:p>
          </table:table-cell>
          <table:table-cell table:style-name="ce28" office:value-type="float" office:value="67515" calcext:value-type="float">
            <text:p>67,515</text:p>
          </table:table-cell>
          <table:table-cell table:style-name="ce28"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737000" calcext:value-type="float">
            <text:p>5,737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53919" calcext:value-type="float">
            <text:p>1,753,91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79081" calcext:value-type="float">
            <text:p>4,179,08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967000" calcext:value-type="float">
            <text:p>9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7000" calcext:value-type="float" table:number-columns-spanned="1" table:number-rows-spanned="4">
            <text:p>967,000</text:p>
          </table:table-cell>
          <table:table-cell table:style-name="ce28" office:value-type="float" office:value="967000" calcext:value-type="float" table:number-columns-spanned="1" table:number-rows-spanned="4">
            <text:p>967,000</text:p>
          </table:table-cell>
          <table:table-cell table:style-name="ce28" office:value-type="float" office:value="480000" calcext:value-type="float">
            <text:p>480,000</text:p>
          </table:table-cell>
          <table:table-cell table:style-name="ce28"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60000" calcext:value-type="float">
            <text:p>96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28" office:value-type="float" office:value="9348281000" calcext:value-type="float">
            <text:p>9,348,2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566089921" calcext:value-type="float">
            <text:p>566,089,921</text:p>
          </table:table-cell>
          <table:table-cell table:style-name="ce28" office:value-type="float" office:value="1971667110" calcext:value-type="float" table:number-columns-spanned="1" table:number-rows-spanned="2">
            <text:p>1,971,667,1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98344000" calcext:value-type="float">
            <text:p>298,3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68761879" calcext:value-type="float">
            <text:p>7,668,761,8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37502" calcext:value-type="float">
            <text:p>2,337,50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58509" calcext:value-type="float">
            <text:p>3,858,5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28" office:value-type="float" office:value="9348281000" calcext:value-type="float">
            <text:p>9,348,2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566089921" calcext:value-type="float">
            <text:p>566,089,921</text:p>
          </table:table-cell>
          <table:table-cell table:style-name="ce28" office:value-type="float" office:value="1971667110" calcext:value-type="float" table:number-columns-spanned="1" table:number-rows-spanned="2">
            <text:p>1,971,667,1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98344000" calcext:value-type="float">
            <text:p>298,3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68761879" calcext:value-type="float">
            <text:p>7,668,761,8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37502" calcext:value-type="float">
            <text:p>2,337,50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58509" calcext:value-type="float">
            <text:p>3,858,5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28" office:value-type="float" office:value="9348281000" calcext:value-type="float">
            <text:p>9,348,2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566089921" calcext:value-type="float">
            <text:p>566,089,921</text:p>
          </table:table-cell>
          <table:table-cell table:style-name="ce28" office:value-type="float" office:value="1971667110" calcext:value-type="float" table:number-columns-spanned="1" table:number-rows-spanned="2">
            <text:p>1,971,667,1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98344000" calcext:value-type="float">
            <text:p>298,3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68761879" calcext:value-type="float">
            <text:p>7,668,761,8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37502" calcext:value-type="float">
            <text:p>2,337,50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58509" calcext:value-type="float">
            <text:p>3,858,5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9348281000" calcext:value-type="float">
            <text:p>9,348,2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9646625000" calcext:value-type="float" table:number-columns-spanned="1" table:number-rows-spanned="4">
            <text:p>9,646,625,000</text:p>
          </table:table-cell>
          <table:table-cell table:style-name="ce28" office:value-type="float" office:value="566089921" calcext:value-type="float">
            <text:p>566,089,921</text:p>
          </table:table-cell>
          <table:table-cell table:style-name="ce28" office:value-type="float" office:value="1971667110" calcext:value-type="float" table:number-columns-spanned="1" table:number-rows-spanned="2">
            <text:p>1,971,667,1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98344000" calcext:value-type="float">
            <text:p>298,3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68761879" calcext:value-type="float">
            <text:p>7,668,761,8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37502" calcext:value-type="float">
            <text:p>2,337,50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58509" calcext:value-type="float">
            <text:p>3,858,5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5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28" office:value-type="float" office:value="28667000" calcext:value-type="float">
            <text:p>28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10676688" calcext:value-type="float">
            <text:p>10,676,688</text:p>
          </table:table-cell>
          <table:table-cell table:style-name="ce28" office:value-type="float" office:value="1388404" calcext:value-type="float" table:number-columns-spanned="1" table:number-rows-spanned="2">
            <text:p>1,388,4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278596" calcext:value-type="float">
            <text:p>27,278,59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28" office:value-type="float" office:value="28667000" calcext:value-type="float">
            <text:p>28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10676688" calcext:value-type="float">
            <text:p>10,676,688</text:p>
          </table:table-cell>
          <table:table-cell table:style-name="ce28" office:value-type="float" office:value="1388404" calcext:value-type="float" table:number-columns-spanned="1" table:number-rows-spanned="2">
            <text:p>1,388,4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278596" calcext:value-type="float">
            <text:p>27,278,59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28" office:value-type="float" office:value="28667000" calcext:value-type="float">
            <text:p>28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28667000" calcext:value-type="float" table:number-columns-spanned="1" table:number-rows-spanned="4">
            <text:p>28,667,000</text:p>
          </table:table-cell>
          <table:table-cell table:style-name="ce28" office:value-type="float" office:value="10676688" calcext:value-type="float">
            <text:p>10,676,688</text:p>
          </table:table-cell>
          <table:table-cell table:style-name="ce28" office:value-type="float" office:value="1388404" calcext:value-type="float" table:number-columns-spanned="1" table:number-rows-spanned="2">
            <text:p>1,388,4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278596" calcext:value-type="float">
            <text:p>27,278,59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5227000" calcext:value-type="float">
            <text:p>15,22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227000" calcext:value-type="float" table:number-columns-spanned="1" table:number-rows-spanned="4">
            <text:p>15,227,000</text:p>
          </table:table-cell>
          <table:table-cell table:style-name="ce28" office:value-type="float" office:value="15227000" calcext:value-type="float" table:number-columns-spanned="1" table:number-rows-spanned="4">
            <text:p>15,227,000</text:p>
          </table:table-cell>
          <table:table-cell table:style-name="ce28" office:value-type="float" office:value="8307241" calcext:value-type="float">
            <text:p>8,307,241</text:p>
          </table:table-cell>
          <table:table-cell table:style-name="ce28" office:value-type="float" office:value="387342" calcext:value-type="float" table:number-columns-spanned="1" table:number-rows-spanned="2">
            <text:p>387,34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839658" calcext:value-type="float">
            <text:p>14,839,65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3440000" calcext:value-type="float">
            <text:p>13,4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440000" calcext:value-type="float" table:number-columns-spanned="1" table:number-rows-spanned="4">
            <text:p>13,440,000</text:p>
          </table:table-cell>
          <table:table-cell table:style-name="ce28" office:value-type="float" office:value="13440000" calcext:value-type="float" table:number-columns-spanned="1" table:number-rows-spanned="4">
            <text:p>13,440,000</text:p>
          </table:table-cell>
          <table:table-cell table:style-name="ce28" office:value-type="float" office:value="2369447" calcext:value-type="float">
            <text:p>2,369,447</text:p>
          </table:table-cell>
          <table:table-cell table:style-name="ce28" office:value-type="float" office:value="1001062" calcext:value-type="float" table:number-columns-spanned="1" table:number-rows-spanned="2">
            <text:p>1,001,06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438938" calcext:value-type="float">
            <text:p>12,438,9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6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28" office:value-type="float" office:value="236657000" calcext:value-type="float">
            <text:p>236,65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4929000" calcext:value-type="float" table:number-columns-spanned="1" table:number-rows-spanned="4">
            <text:p>264,929,000</text:p>
          </table:table-cell>
          <table:table-cell table:style-name="ce28" office:value-type="float" office:value="264929000" calcext:value-type="float" table:number-columns-spanned="1" table:number-rows-spanned="4">
            <text:p>264,929,000</text:p>
          </table:table-cell>
          <table:table-cell table:style-name="ce28" office:value-type="float" office:value="55761922" calcext:value-type="float">
            <text:p>55,761,922</text:p>
          </table:table-cell>
          <table:table-cell table:style-name="ce28" office:value-type="float" office:value="37998207" calcext:value-type="float" table:number-columns-spanned="1" table:number-rows-spanned="2">
            <text:p>37,998,20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8272000" calcext:value-type="float">
            <text:p>28,27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9123436" calcext:value-type="float">
            <text:p>209,123,43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7357" calcext:value-type="float">
            <text:p>147,357</text:p>
          </table:table-cell>
          <table:table-cell table:style-name="ce28"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660000" calcext:value-type="float">
            <text:p>17,66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28" office:value-type="float" office:value="236657000" calcext:value-type="float">
            <text:p>236,65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4929000" calcext:value-type="float" table:number-columns-spanned="1" table:number-rows-spanned="4">
            <text:p>264,929,000</text:p>
          </table:table-cell>
          <table:table-cell table:style-name="ce28" office:value-type="float" office:value="264929000" calcext:value-type="float" table:number-columns-spanned="1" table:number-rows-spanned="4">
            <text:p>264,929,000</text:p>
          </table:table-cell>
          <table:table-cell table:style-name="ce28" office:value-type="float" office:value="55761922" calcext:value-type="float">
            <text:p>55,761,922</text:p>
          </table:table-cell>
          <table:table-cell table:style-name="ce28" office:value-type="float" office:value="37998207" calcext:value-type="float" table:number-columns-spanned="1" table:number-rows-spanned="2">
            <text:p>37,998,20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8272000" calcext:value-type="float">
            <text:p>28,27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9123436" calcext:value-type="float">
            <text:p>209,123,43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7357" calcext:value-type="float">
            <text:p>147,357</text:p>
          </table:table-cell>
          <table:table-cell table:style-name="ce28"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660000" calcext:value-type="float">
            <text:p>17,66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28" office:value-type="float" office:value="44032000" calcext:value-type="float">
            <text:p>44,03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284000" calcext:value-type="float" table:number-columns-spanned="1" table:number-rows-spanned="4">
            <text:p>44,284,000</text:p>
          </table:table-cell>
          <table:table-cell table:style-name="ce28" office:value-type="float" office:value="44284000" calcext:value-type="float" table:number-columns-spanned="1" table:number-rows-spanned="4">
            <text:p>44,284,000</text:p>
          </table:table-cell>
          <table:table-cell table:style-name="ce28" office:value-type="float" office:value="3422712" calcext:value-type="float">
            <text:p>3,422,712</text:p>
          </table:table-cell>
          <table:table-cell table:style-name="ce28" office:value-type="float" office:value="1358300" calcext:value-type="float" table:number-columns-spanned="1" table:number-rows-spanned="2">
            <text:p>1,358,3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2000" calcext:value-type="float">
            <text:p>25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2852434" calcext:value-type="float">
            <text:p>42,852,43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266" calcext:value-type="float">
            <text:p>73,26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41328000" calcext:value-type="float">
            <text:p>41,32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396000" calcext:value-type="float" table:number-columns-spanned="1" table:number-rows-spanned="4">
            <text:p>41,396,000</text:p>
          </table:table-cell>
          <table:table-cell table:style-name="ce28" office:value-type="float" office:value="41396000" calcext:value-type="float" table:number-columns-spanned="1" table:number-rows-spanned="4">
            <text:p>41,396,000</text:p>
          </table:table-cell>
          <table:table-cell table:style-name="ce28" office:value-type="float" office:value="2043247" calcext:value-type="float">
            <text:p>2,043,247</text:p>
          </table:table-cell>
          <table:table-cell table:style-name="ce28" office:value-type="float" office:value="1148933" calcext:value-type="float" table:number-columns-spanned="1" table:number-rows-spanned="2">
            <text:p>1,148,93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8000" calcext:value-type="float">
            <text:p>6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0184873" calcext:value-type="float">
            <text:p>40,184,87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194" calcext:value-type="float">
            <text:p>62,19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704000" calcext:value-type="float">
            <text:p>2,70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8000" calcext:value-type="float" table:number-columns-spanned="1" table:number-rows-spanned="4">
            <text:p>2,888,000</text:p>
          </table:table-cell>
          <table:table-cell table:style-name="ce28" office:value-type="float" office:value="2888000" calcext:value-type="float" table:number-columns-spanned="1" table:number-rows-spanned="4">
            <text:p>2,888,000</text:p>
          </table:table-cell>
          <table:table-cell table:style-name="ce28" office:value-type="float" office:value="1379465" calcext:value-type="float">
            <text:p>1,379,465</text:p>
          </table:table-cell>
          <table:table-cell table:style-name="ce28" office:value-type="float" office:value="209367" calcext:value-type="float" table:number-columns-spanned="1" table:number-rows-spanned="2">
            <text:p>209,36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4000" calcext:value-type="float">
            <text:p>18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67561" calcext:value-type="float">
            <text:p>2,667,56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072" calcext:value-type="float">
            <text:p>11,07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28" office:value-type="float" office:value="61118000" calcext:value-type="float">
            <text:p>61,11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064000" calcext:value-type="float" table:number-columns-spanned="1" table:number-rows-spanned="4">
            <text:p>86,064,000</text:p>
          </table:table-cell>
          <table:table-cell table:style-name="ce28" office:value-type="float" office:value="86064000" calcext:value-type="float" table:number-columns-spanned="1" table:number-rows-spanned="4">
            <text:p>86,064,000</text:p>
          </table:table-cell>
          <table:table-cell table:style-name="ce28" office:value-type="float" office:value="6965545" calcext:value-type="float">
            <text:p>6,965,545</text:p>
          </table:table-cell>
          <table:table-cell table:style-name="ce28" office:value-type="float" office:value="12755490" calcext:value-type="float" table:number-columns-spanned="1" table:number-rows-spanned="2">
            <text:p>12,755,49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4946000" calcext:value-type="float">
            <text:p>24,94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6212640" calcext:value-type="float">
            <text:p>66,212,64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870" calcext:value-type="float">
            <text:p>15,870</text:p>
          </table:table-cell>
          <table:table-cell table:style-name="ce28" office:value-type="float" office:value="7080000" calcext:value-type="float" table:number-columns-spanned="1" table:number-rows-spanned="2">
            <text:p>7,08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80000" calcext:value-type="float">
            <text:p>7,08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698000" calcext:value-type="float">
            <text:p>69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8000" calcext:value-type="float" table:number-columns-spanned="1" table:number-rows-spanned="4">
            <text:p>668,000</text:p>
          </table:table-cell>
          <table:table-cell table:style-name="ce28" office:value-type="float" office:value="668000" calcext:value-type="float" table:number-columns-spanned="1" table:number-rows-spanned="4">
            <text:p>668,000</text:p>
          </table:table-cell>
          <table:table-cell table:style-name="ce28" office:value-type="float" office:value="39337" calcext:value-type="float">
            <text:p>39,337</text:p>
          </table:table-cell>
          <table:table-cell table:style-name="ce28" office:value-type="float" office:value="49602" calcext:value-type="float" table:number-columns-spanned="1" table:number-rows-spanned="2">
            <text:p>49,6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30000" calcext:value-type="float">
            <text:p>-3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8398" calcext:value-type="float">
            <text:p>618,3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4125000" calcext:value-type="float">
            <text:p>24,1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026000" calcext:value-type="float" table:number-columns-spanned="1" table:number-rows-spanned="4">
            <text:p>23,026,000</text:p>
          </table:table-cell>
          <table:table-cell table:style-name="ce28" office:value-type="float" office:value="23026000" calcext:value-type="float" table:number-columns-spanned="1" table:number-rows-spanned="4">
            <text:p>23,026,000</text:p>
          </table:table-cell>
          <table:table-cell table:style-name="ce28" office:value-type="float" office:value="2504680" calcext:value-type="float">
            <text:p>2,504,680</text:p>
          </table:table-cell>
          <table:table-cell table:style-name="ce28" office:value-type="float" office:value="5749893" calcext:value-type="float" table:number-columns-spanned="1" table:number-rows-spanned="2">
            <text:p>5,749,89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1099000" calcext:value-type="float">
            <text:p>-1,09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260237" calcext:value-type="float">
            <text:p>17,260,23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870" calcext:value-type="float">
            <text:p>15,87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6295000" calcext:value-type="float">
            <text:p>36,29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370000" calcext:value-type="float" table:number-columns-spanned="1" table:number-rows-spanned="4">
            <text:p>62,370,000</text:p>
          </table:table-cell>
          <table:table-cell table:style-name="ce28" office:value-type="float" office:value="62370000" calcext:value-type="float" table:number-columns-spanned="1" table:number-rows-spanned="4">
            <text:p>62,370,000</text:p>
          </table:table-cell>
          <table:table-cell table:style-name="ce28" office:value-type="float" office:value="4421528" calcext:value-type="float">
            <text:p>4,421,528</text:p>
          </table:table-cell>
          <table:table-cell table:style-name="ce28" office:value-type="float" office:value="6955995" calcext:value-type="float" table:number-columns-spanned="1" table:number-rows-spanned="2">
            <text:p>6,955,99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6075000" calcext:value-type="float">
            <text:p>26,07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334005" calcext:value-type="float">
            <text:p>48,334,00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7080000" calcext:value-type="float" table:number-columns-spanned="1" table:number-rows-spanned="2">
            <text:p>7,08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80000" calcext:value-type="float">
            <text:p>7,08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28" office:value-type="float" office:value="43242000" calcext:value-type="float">
            <text:p>43,24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242000" calcext:value-type="float" table:number-columns-spanned="1" table:number-rows-spanned="4">
            <text:p>43,242,000</text:p>
          </table:table-cell>
          <table:table-cell table:style-name="ce28" office:value-type="float" office:value="43242000" calcext:value-type="float" table:number-columns-spanned="1" table:number-rows-spanned="4">
            <text:p>43,242,000</text:p>
          </table:table-cell>
          <table:table-cell table:style-name="ce28" office:value-type="float" office:value="21503661" calcext:value-type="float">
            <text:p>21,503,661</text:p>
          </table:table-cell>
          <table:table-cell table:style-name="ce28" office:value-type="float" office:value="13648202" calcext:value-type="float" table:number-columns-spanned="1" table:number-rows-spanned="2">
            <text:p>13,648,2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564463" calcext:value-type="float">
            <text:p>29,564,46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335" calcext:value-type="float">
            <text:p>29,33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382000" calcext:value-type="float">
            <text:p>4,38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2000" calcext:value-type="float" table:number-columns-spanned="1" table:number-rows-spanned="4">
            <text:p>4,382,000</text:p>
          </table:table-cell>
          <table:table-cell table:style-name="ce28" office:value-type="float" office:value="4382000" calcext:value-type="float" table:number-columns-spanned="1" table:number-rows-spanned="4">
            <text:p>4,382,000</text:p>
          </table:table-cell>
          <table:table-cell table:style-name="ce28" office:value-type="float" office:value="714216" calcext:value-type="float">
            <text:p>714,216</text:p>
          </table:table-cell>
          <table:table-cell table:style-name="ce28" office:value-type="float" office:value="1227647" calcext:value-type="float" table:number-columns-spanned="1" table:number-rows-spanned="2">
            <text:p>1,227,6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25018" calcext:value-type="float">
            <text:p>3,125,01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335" calcext:value-type="float">
            <text:p>29,33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8860000" calcext:value-type="float">
            <text:p>38,8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860000" calcext:value-type="float" table:number-columns-spanned="1" table:number-rows-spanned="4">
            <text:p>38,860,000</text:p>
          </table:table-cell>
          <table:table-cell table:style-name="ce28" office:value-type="float" office:value="38860000" calcext:value-type="float" table:number-columns-spanned="1" table:number-rows-spanned="4">
            <text:p>38,860,000</text:p>
          </table:table-cell>
          <table:table-cell table:style-name="ce28" office:value-type="float" office:value="20789445" calcext:value-type="float">
            <text:p>20,789,445</text:p>
          </table:table-cell>
          <table:table-cell table:style-name="ce28" office:value-type="float" office:value="12420555" calcext:value-type="float" table:number-columns-spanned="1" table:number-rows-spanned="2">
            <text:p>12,420,55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439445" calcext:value-type="float">
            <text:p>26,439,44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7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28" office:value-type="float" office:value="82409000" calcext:value-type="float">
            <text:p>82,40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417000" calcext:value-type="float" table:number-columns-spanned="1" table:number-rows-spanned="4">
            <text:p>83,417,000</text:p>
          </table:table-cell>
          <table:table-cell table:style-name="ce28" office:value-type="float" office:value="83417000" calcext:value-type="float" table:number-columns-spanned="1" table:number-rows-spanned="4">
            <text:p>83,417,000</text:p>
          </table:table-cell>
          <table:table-cell table:style-name="ce28" office:value-type="float" office:value="21478514" calcext:value-type="float">
            <text:p>21,478,514</text:p>
          </table:table-cell>
          <table:table-cell table:style-name="ce28" office:value-type="float" office:value="10165145" calcext:value-type="float" table:number-columns-spanned="1" table:number-rows-spanned="2">
            <text:p>10,165,14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8000" calcext:value-type="float">
            <text:p>1,00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3122969" calcext:value-type="float">
            <text:p>63,122,96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886" calcext:value-type="float">
            <text:p>28,886</text:p>
          </table:table-cell>
          <table:table-cell table:style-name="ce28" office:value-type="float" office:value="3050000" calcext:value-type="float" table:number-columns-spanned="1" table:number-rows-spanned="2">
            <text:p>3,05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100000" calcext:value-type="float">
            <text:p>10,1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8000" calcext:value-type="float">
            <text:p>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00" calcext:value-type="float" table:number-columns-spanned="1" table:number-rows-spanned="4">
            <text:p>8,000</text:p>
          </table:table-cell>
          <table:table-cell table:style-name="ce28" office:value-type="float" office:value="8000" calcext:value-type="float" table:number-columns-spanned="1" table:number-rows-spanned="4">
            <text:p>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3018000" calcext:value-type="float">
            <text:p>13,01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508000" calcext:value-type="float" table:number-columns-spanned="1" table:number-rows-spanned="4">
            <text:p>14,508,000</text:p>
          </table:table-cell>
          <table:table-cell table:style-name="ce28" office:value-type="float" office:value="14508000" calcext:value-type="float" table:number-columns-spanned="1" table:number-rows-spanned="4">
            <text:p>14,508,000</text:p>
          </table:table-cell>
          <table:table-cell table:style-name="ce28" office:value-type="float" office:value="3161940" calcext:value-type="float">
            <text:p>3,161,940</text:p>
          </table:table-cell>
          <table:table-cell table:style-name="ce28" office:value-type="float" office:value="3750710" calcext:value-type="float" table:number-columns-spanned="1" table:number-rows-spanned="2">
            <text:p>3,750,7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0000" calcext:value-type="float">
            <text:p>490,000</text:p>
          </table:table-cell>
          <table:table-cell table:style-name="ce28" office:value-type="float" office:value="1000000" calcext:value-type="float">
            <text:p>1,000,000</text:p>
          </table:table-cell>
          <table:covered-table-cell table:number-columns-repeated="2" table:style-name="ce28"/>
          <table:table-cell table:style-name="ce28" office:value-type="float" office:value="9728404" calcext:value-type="float">
            <text:p>9,728,40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886" calcext:value-type="float">
            <text:p>28,88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0" calcext:value-type="float">
            <text:p>1,0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69383000" calcext:value-type="float">
            <text:p>69,38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901000" calcext:value-type="float" table:number-columns-spanned="1" table:number-rows-spanned="4">
            <text:p>68,901,000</text:p>
          </table:table-cell>
          <table:table-cell table:style-name="ce28" office:value-type="float" office:value="68901000" calcext:value-type="float" table:number-columns-spanned="1" table:number-rows-spanned="4">
            <text:p>68,901,000</text:p>
          </table:table-cell>
          <table:table-cell table:style-name="ce28" office:value-type="float" office:value="18316574" calcext:value-type="float">
            <text:p>18,316,574</text:p>
          </table:table-cell>
          <table:table-cell table:style-name="ce28" office:value-type="float" office:value="6406435" calcext:value-type="float" table:number-columns-spanned="1" table:number-rows-spanned="2">
            <text:p>6,406,43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18000" calcext:value-type="float">
            <text:p>518,000</text:p>
          </table:table-cell>
          <table:table-cell table:style-name="ce28" office:value-type="float" office:value="-1000000" calcext:value-type="float">
            <text:p>-1,000,000</text:p>
          </table:table-cell>
          <table:covered-table-cell table:number-columns-repeated="2" table:style-name="ce28"/>
          <table:table-cell table:style-name="ce28" office:value-type="float" office:value="53394565" calcext:value-type="float">
            <text:p>53,394,56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3050000" calcext:value-type="float" table:number-columns-spanned="1" table:number-rows-spanned="2">
            <text:p>3,05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100000" calcext:value-type="float">
            <text:p>9,1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8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28" office:value-type="float" office:value="5856000" calcext:value-type="float">
            <text:p>5,85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22000" calcext:value-type="float" table:number-columns-spanned="1" table:number-rows-spanned="4">
            <text:p>7,922,000</text:p>
          </table:table-cell>
          <table:table-cell table:style-name="ce28" office:value-type="float" office:value="7922000" calcext:value-type="float" table:number-columns-spanned="1" table:number-rows-spanned="4">
            <text:p>7,922,000</text:p>
          </table:table-cell>
          <table:table-cell table:style-name="ce28" office:value-type="float" office:value="2391490" calcext:value-type="float">
            <text:p>2,391,490</text:p>
          </table:table-cell>
          <table:table-cell table:style-name="ce28" office:value-type="float" office:value="71070" calcext:value-type="float" table:number-columns-spanned="1" table:number-rows-spanned="2">
            <text:p>71,07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066000" calcext:value-type="float">
            <text:p>2,0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70930" calcext:value-type="float">
            <text:p>7,370,93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0000" calcext:value-type="float">
            <text:p>48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000" calcext:value-type="float" table:number-columns-spanned="1" table:number-rows-spanned="4">
            <text:p>80,000</text:p>
          </table:table-cell>
          <table:table-cell table:style-name="ce28" office:value-type="float" office:value="80000" calcext:value-type="float" table:number-columns-spanned="1" table:number-rows-spanned="4">
            <text:p>80,000</text:p>
          </table:table-cell>
          <table:table-cell table:style-name="ce28" office:value-type="float" office:value="23651" calcext:value-type="float">
            <text:p>23,65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0000" calcext:value-type="float">
            <text:p>8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776000" calcext:value-type="float">
            <text:p>5,77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42000" calcext:value-type="float" table:number-columns-spanned="1" table:number-rows-spanned="4">
            <text:p>7,742,000</text:p>
          </table:table-cell>
          <table:table-cell table:style-name="ce28" office:value-type="float" office:value="7742000" calcext:value-type="float" table:number-columns-spanned="1" table:number-rows-spanned="4">
            <text:p>7,742,000</text:p>
          </table:table-cell>
          <table:table-cell table:style-name="ce28" office:value-type="float" office:value="2267839" calcext:value-type="float">
            <text:p>2,267,839</text:p>
          </table:table-cell>
          <table:table-cell table:style-name="ce28" office:value-type="float" office:value="71070" calcext:value-type="float" table:number-columns-spanned="1" table:number-rows-spanned="2">
            <text:p>71,07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66000" calcext:value-type="float">
            <text:p>1,96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190930" calcext:value-type="float">
            <text:p>7,190,93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0000" calcext:value-type="float">
            <text:p>48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float" office:value="100000" calcext:value-type="float" table:number-columns-spanned="1" table:number-rows-spanned="4">
            <text:p>100,00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" calcext:value-type="float">
            <text:p>1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8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28" office:value-type="float" office:value="230554000" calcext:value-type="float">
            <text:p>230,554,000</text:p>
          </table:table-cell>
          <table:table-cell table:style-name="ce28" office:value-type="float" office:value="1080000" calcext:value-type="float">
            <text:p>1,080,000</text:p>
          </table:table-cell>
          <table:table-cell table:style-name="ce28" office:value-type="float" office:value="247702000" calcext:value-type="float" table:number-columns-spanned="1" table:number-rows-spanned="4">
            <text:p>247,702,000</text:p>
          </table:table-cell>
          <table:table-cell table:style-name="ce28" office:value-type="float" office:value="247702000" calcext:value-type="float" table:number-columns-spanned="1" table:number-rows-spanned="4">
            <text:p>247,702,000</text:p>
          </table:table-cell>
          <table:table-cell table:style-name="ce28" office:value-type="float" office:value="33010736" calcext:value-type="float">
            <text:p>33,010,736</text:p>
          </table:table-cell>
          <table:table-cell table:style-name="ce28" office:value-type="float" office:value="9125254" calcext:value-type="float" table:number-columns-spanned="1" table:number-rows-spanned="2">
            <text:p>9,125,25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068000" calcext:value-type="float">
            <text:p>16,06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1542808" calcext:value-type="float">
            <text:p>201,542,8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7033938" calcext:value-type="float">
            <text:p>37,033,93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28" office:value-type="float" office:value="230554000" calcext:value-type="float">
            <text:p>230,554,000</text:p>
          </table:table-cell>
          <table:table-cell table:style-name="ce28" office:value-type="float" office:value="1080000" calcext:value-type="float">
            <text:p>1,080,000</text:p>
          </table:table-cell>
          <table:table-cell table:style-name="ce28" office:value-type="float" office:value="247702000" calcext:value-type="float" table:number-columns-spanned="1" table:number-rows-spanned="4">
            <text:p>247,702,000</text:p>
          </table:table-cell>
          <table:table-cell table:style-name="ce28" office:value-type="float" office:value="247702000" calcext:value-type="float" table:number-columns-spanned="1" table:number-rows-spanned="4">
            <text:p>247,702,000</text:p>
          </table:table-cell>
          <table:table-cell table:style-name="ce28" office:value-type="float" office:value="33010736" calcext:value-type="float">
            <text:p>33,010,736</text:p>
          </table:table-cell>
          <table:table-cell table:style-name="ce28" office:value-type="float" office:value="9125254" calcext:value-type="float" table:number-columns-spanned="1" table:number-rows-spanned="2">
            <text:p>9,125,25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6068000" calcext:value-type="float">
            <text:p>16,06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1542808" calcext:value-type="float">
            <text:p>201,542,8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7033938" calcext:value-type="float">
            <text:p>37,033,93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28" office:value-type="float" office:value="204054000" calcext:value-type="float">
            <text:p>204,054,000</text:p>
          </table:table-cell>
          <table:table-cell table:style-name="ce28" office:value-type="float" office:value="1080000" calcext:value-type="float">
            <text:p>1,080,000</text:p>
          </table:table-cell>
          <table:table-cell table:style-name="ce28" office:value-type="float" office:value="207927000" calcext:value-type="float" table:number-columns-spanned="1" table:number-rows-spanned="4">
            <text:p>207,927,000</text:p>
          </table:table-cell>
          <table:table-cell table:style-name="ce28" office:value-type="float" office:value="207927000" calcext:value-type="float" table:number-columns-spanned="1" table:number-rows-spanned="4">
            <text:p>207,927,000</text:p>
          </table:table-cell>
          <table:table-cell table:style-name="ce28" office:value-type="float" office:value="28116933" calcext:value-type="float">
            <text:p>28,116,933</text:p>
          </table:table-cell>
          <table:table-cell table:style-name="ce28" office:value-type="float" office:value="4159054" calcext:value-type="float" table:number-columns-spanned="1" table:number-rows-spanned="2">
            <text:p>4,159,05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93000" calcext:value-type="float">
            <text:p>2,79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4450068" calcext:value-type="float">
            <text:p>184,450,06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17878" calcext:value-type="float">
            <text:p>19,317,87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44959000" calcext:value-type="float">
            <text:p>44,95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959000" calcext:value-type="float" table:number-columns-spanned="1" table:number-rows-spanned="4">
            <text:p>44,959,000</text:p>
          </table:table-cell>
          <table:table-cell table:style-name="ce28" office:value-type="float" office:value="44959000" calcext:value-type="float" table:number-columns-spanned="1" table:number-rows-spanned="4">
            <text:p>44,959,000</text:p>
          </table:table-cell>
          <table:table-cell table:style-name="ce28" office:value-type="float" office:value="1990914" calcext:value-type="float">
            <text:p>1,990,914</text:p>
          </table:table-cell>
          <table:table-cell table:style-name="ce28" office:value-type="float" office:value="1995856" calcext:value-type="float" table:number-columns-spanned="1" table:number-rows-spanned="2">
            <text:p>1,995,85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2963144" calcext:value-type="float">
            <text:p>42,963,14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55800000" calcext:value-type="float">
            <text:p>155,8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8593000" calcext:value-type="float" table:number-columns-spanned="1" table:number-rows-spanned="4">
            <text:p>158,593,000</text:p>
          </table:table-cell>
          <table:table-cell table:style-name="ce28" office:value-type="float" office:value="158593000" calcext:value-type="float" table:number-columns-spanned="1" table:number-rows-spanned="4">
            <text:p>158,593,000</text:p>
          </table:table-cell>
          <table:table-cell table:style-name="ce28" office:value-type="float" office:value="25621432" calcext:value-type="float">
            <text:p>25,621,432</text:p>
          </table:table-cell>
          <table:table-cell table:style-name="ce28" office:value-type="float" office:value="2023198" calcext:value-type="float" table:number-columns-spanned="1" table:number-rows-spanned="2">
            <text:p>2,023,1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93000" calcext:value-type="float">
            <text:p>2,79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7251924" calcext:value-type="float">
            <text:p>137,251,92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17878" calcext:value-type="float">
            <text:p>19,317,87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295000" calcext:value-type="float">
            <text:p>3,295,000</text:p>
          </table:table-cell>
          <table:table-cell table:style-name="ce28" office:value-type="float" office:value="1080000" calcext:value-type="float">
            <text:p>1,080,000</text:p>
          </table:table-cell>
          <table:table-cell table:style-name="ce28" office:value-type="float" office:value="4375000" calcext:value-type="float" table:number-columns-spanned="1" table:number-rows-spanned="4">
            <text:p>4,375,000</text:p>
          </table:table-cell>
          <table:table-cell table:style-name="ce28" office:value-type="float" office:value="4375000" calcext:value-type="float" table:number-columns-spanned="1" table:number-rows-spanned="4">
            <text:p>4,375,000</text:p>
          </table:table-cell>
          <table:table-cell table:style-name="ce28" office:value-type="float" office:value="504587" calcext:value-type="float">
            <text:p>504,587</text:p>
          </table:table-cell>
          <table:table-cell table:style-name="ce28"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235000" calcext:value-type="float">
            <text:p>4,235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28" office:value-type="float" office:value="18639000" calcext:value-type="float">
            <text:p>18,6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639000" calcext:value-type="float" table:number-columns-spanned="1" table:number-rows-spanned="4">
            <text:p>27,639,000</text:p>
          </table:table-cell>
          <table:table-cell table:style-name="ce28" office:value-type="float" office:value="27639000" calcext:value-type="float" table:number-columns-spanned="1" table:number-rows-spanned="4">
            <text:p>27,639,000</text:p>
          </table:table-cell>
          <table:table-cell table:style-name="ce28" office:value-type="float" office:value="3351125" calcext:value-type="float">
            <text:p>3,351,125</text:p>
          </table:table-cell>
          <table:table-cell table:style-name="ce28" office:value-type="float" office:value="2622559" calcext:value-type="float" table:number-columns-spanned="1" table:number-rows-spanned="2">
            <text:p>2,622,55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000000" calcext:value-type="float">
            <text:p>9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00381" calcext:value-type="float">
            <text:p>7,600,38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416060" calcext:value-type="float">
            <text:p>17,416,0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8639000" calcext:value-type="float">
            <text:p>18,6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639000" calcext:value-type="float" table:number-columns-spanned="1" table:number-rows-spanned="4">
            <text:p>27,639,000</text:p>
          </table:table-cell>
          <table:table-cell table:style-name="ce28" office:value-type="float" office:value="27639000" calcext:value-type="float" table:number-columns-spanned="1" table:number-rows-spanned="4">
            <text:p>27,639,000</text:p>
          </table:table-cell>
          <table:table-cell table:style-name="ce28" office:value-type="float" office:value="3351125" calcext:value-type="float">
            <text:p>3,351,125</text:p>
          </table:table-cell>
          <table:table-cell table:style-name="ce28" office:value-type="float" office:value="2622559" calcext:value-type="float" table:number-columns-spanned="1" table:number-rows-spanned="2">
            <text:p>2,622,55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000000" calcext:value-type="float">
            <text:p>9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00381" calcext:value-type="float">
            <text:p>7,600,38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416060" calcext:value-type="float">
            <text:p>17,416,06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28" office:value-type="float" office:value="7861000" calcext:value-type="float">
            <text:p>7,86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136000" calcext:value-type="float" table:number-columns-spanned="1" table:number-rows-spanned="4">
            <text:p>12,136,000</text:p>
          </table:table-cell>
          <table:table-cell table:style-name="ce28" office:value-type="float" office:value="12136000" calcext:value-type="float" table:number-columns-spanned="1" table:number-rows-spanned="4">
            <text:p>12,136,000</text:p>
          </table:table-cell>
          <table:table-cell table:style-name="ce28" office:value-type="float" office:value="1542678" calcext:value-type="float">
            <text:p>1,542,678</text:p>
          </table:table-cell>
          <table:table-cell table:style-name="ce28" office:value-type="float" office:value="2343641" calcext:value-type="float" table:number-columns-spanned="1" table:number-rows-spanned="2">
            <text:p>2,343,64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275000" calcext:value-type="float">
            <text:p>4,27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92359" calcext:value-type="float">
            <text:p>9,492,35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0" calcext:value-type="float">
            <text:p>3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114000" calcext:value-type="float">
            <text:p>11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000" calcext:value-type="float" table:number-columns-spanned="1" table:number-rows-spanned="4">
            <text:p>164,000</text:p>
          </table:table-cell>
          <table:table-cell table:style-name="ce28" office:value-type="float" office:value="164000" calcext:value-type="float" table:number-columns-spanned="1" table:number-rows-spanned="4">
            <text:p>164,000</text:p>
          </table:table-cell>
          <table:table-cell table:style-name="ce28" office:value-type="float" office:value="103463" calcext:value-type="float">
            <text:p>103,463</text:p>
          </table:table-cell>
          <table:table-cell table:style-name="ce28"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0000" calcext:value-type="float">
            <text:p>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000" calcext:value-type="float">
            <text:p>146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7291000" calcext:value-type="float">
            <text:p>7,29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336000" calcext:value-type="float" table:number-columns-spanned="1" table:number-rows-spanned="4">
            <text:p>11,336,000</text:p>
          </table:table-cell>
          <table:table-cell table:style-name="ce28" office:value-type="float" office:value="11336000" calcext:value-type="float" table:number-columns-spanned="1" table:number-rows-spanned="4">
            <text:p>11,336,000</text:p>
          </table:table-cell>
          <table:table-cell table:style-name="ce28" office:value-type="float" office:value="1107865" calcext:value-type="float">
            <text:p>1,107,865</text:p>
          </table:table-cell>
          <table:table-cell table:style-name="ce28" office:value-type="float" office:value="2200991" calcext:value-type="float" table:number-columns-spanned="1" table:number-rows-spanned="2">
            <text:p>2,200,99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045000" calcext:value-type="float">
            <text:p>4,04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835009" calcext:value-type="float">
            <text:p>8,835,0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0" calcext:value-type="float">
            <text:p>3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456000" calcext:value-type="float">
            <text:p>45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6000" calcext:value-type="float" table:number-columns-spanned="1" table:number-rows-spanned="4">
            <text:p>636,000</text:p>
          </table:table-cell>
          <table:table-cell table:style-name="ce28" office:value-type="float" office:value="636000" calcext:value-type="float" table:number-columns-spanned="1" table:number-rows-spanned="4">
            <text:p>636,000</text:p>
          </table:table-cell>
          <table:table-cell table:style-name="ce28" office:value-type="float" office:value="331350" calcext:value-type="float">
            <text:p>331,350</text:p>
          </table:table-cell>
          <table:table-cell table:style-name="ce28" office:value-type="float" office:value="124650" calcext:value-type="float" table:number-columns-spanned="1" table:number-rows-spanned="2">
            <text:p>124,65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0000" calcext:value-type="float">
            <text:p>18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11350" calcext:value-type="float">
            <text:p>511,3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28" office:value-type="float" office:value="72126000" calcext:value-type="float">
            <text:p>72,12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010000" calcext:value-type="float" table:number-columns-spanned="1" table:number-rows-spanned="4">
            <text:p>83,010,000</text:p>
          </table:table-cell>
          <table:table-cell table:style-name="ce28" office:value-type="float" office:value="83010000" calcext:value-type="float" table:number-columns-spanned="1" table:number-rows-spanned="4">
            <text:p>83,010,000</text:p>
          </table:table-cell>
          <table:table-cell table:style-name="ce28" office:value-type="float" office:value="10106386" calcext:value-type="float">
            <text:p>10,106,386</text:p>
          </table:table-cell>
          <table:table-cell table:style-name="ce28" office:value-type="float" office:value="3003674" calcext:value-type="float" table:number-columns-spanned="1" table:number-rows-spanned="2">
            <text:p>3,003,67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750000" calcext:value-type="float">
            <text:p>8,7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561106" calcext:value-type="float">
            <text:p>73,561,10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134000" calcext:value-type="float">
            <text:p>2,13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445220" calcext:value-type="float">
            <text:p>6,445,22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6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28" office:value-type="float" office:value="72126000" calcext:value-type="float">
            <text:p>72,12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010000" calcext:value-type="float" table:number-columns-spanned="1" table:number-rows-spanned="4">
            <text:p>83,010,000</text:p>
          </table:table-cell>
          <table:table-cell table:style-name="ce28" office:value-type="float" office:value="83010000" calcext:value-type="float" table:number-columns-spanned="1" table:number-rows-spanned="4">
            <text:p>83,010,000</text:p>
          </table:table-cell>
          <table:table-cell table:style-name="ce28" office:value-type="float" office:value="10106386" calcext:value-type="float">
            <text:p>10,106,386</text:p>
          </table:table-cell>
          <table:table-cell table:style-name="ce28" office:value-type="float" office:value="3003674" calcext:value-type="float" table:number-columns-spanned="1" table:number-rows-spanned="2">
            <text:p>3,003,67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750000" calcext:value-type="float">
            <text:p>8,7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561106" calcext:value-type="float">
            <text:p>73,561,10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134000" calcext:value-type="float">
            <text:p>2,13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445220" calcext:value-type="float">
            <text:p>6,445,22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28" office:value-type="float" office:value="58394000" calcext:value-type="float">
            <text:p>58,39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528000" calcext:value-type="float" table:number-columns-spanned="1" table:number-rows-spanned="4">
            <text:p>61,528,000</text:p>
          </table:table-cell>
          <table:table-cell table:style-name="ce28" office:value-type="float" office:value="61528000" calcext:value-type="float" table:number-columns-spanned="1" table:number-rows-spanned="4">
            <text:p>61,528,000</text:p>
          </table:table-cell>
          <table:table-cell table:style-name="ce28" office:value-type="float" office:value="3326420" calcext:value-type="float">
            <text:p>3,326,420</text:p>
          </table:table-cell>
          <table:table-cell table:style-name="ce28" office:value-type="float" office:value="949773" calcext:value-type="float" table:number-columns-spanned="1" table:number-rows-spanned="2">
            <text:p>949,77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9578227" calcext:value-type="float">
            <text:p>59,578,22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134000" calcext:value-type="float">
            <text:p>2,13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0" calcext:value-type="float">
            <text:p>1,0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49598000" calcext:value-type="float">
            <text:p>49,59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732000" calcext:value-type="float" table:number-columns-spanned="1" table:number-rows-spanned="4">
            <text:p>51,732,000</text:p>
          </table:table-cell>
          <table:table-cell table:style-name="ce28" office:value-type="float" office:value="51732000" calcext:value-type="float" table:number-columns-spanned="1" table:number-rows-spanned="4">
            <text:p>51,732,000</text:p>
          </table:table-cell>
          <table:table-cell table:style-name="ce28" office:value-type="float" office:value="1663374" calcext:value-type="float">
            <text:p>1,663,374</text:p>
          </table:table-cell>
          <table:table-cell table:style-name="ce28" office:value-type="float" office:value="935737" calcext:value-type="float" table:number-columns-spanned="1" table:number-rows-spanned="2">
            <text:p>935,73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796263" calcext:value-type="float">
            <text:p>50,796,26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134000" calcext:value-type="float">
            <text:p>2,13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8796000" calcext:value-type="float">
            <text:p>8,79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96000" calcext:value-type="float" table:number-columns-spanned="1" table:number-rows-spanned="4">
            <text:p>9,796,000</text:p>
          </table:table-cell>
          <table:table-cell table:style-name="ce28" office:value-type="float" office:value="9796000" calcext:value-type="float" table:number-columns-spanned="1" table:number-rows-spanned="4">
            <text:p>9,796,000</text:p>
          </table:table-cell>
          <table:table-cell table:style-name="ce28" office:value-type="float" office:value="1663046" calcext:value-type="float">
            <text:p>1,663,046</text:p>
          </table:table-cell>
          <table:table-cell table:style-name="ce28" office:value-type="float" office:value="14036" calcext:value-type="float" table:number-columns-spanned="1" table:number-rows-spanned="2">
            <text:p>14,03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781964" calcext:value-type="float">
            <text:p>8,781,96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0" calcext:value-type="float">
            <text:p>1,0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28" office:value-type="float" office:value="5637000" calcext:value-type="float">
            <text:p>5,6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37000" calcext:value-type="float" table:number-columns-spanned="1" table:number-rows-spanned="4">
            <text:p>5,637,000</text:p>
          </table:table-cell>
          <table:table-cell table:style-name="ce28" office:value-type="float" office:value="5637000" calcext:value-type="float" table:number-columns-spanned="1" table:number-rows-spanned="4">
            <text:p>5,637,000</text:p>
          </table:table-cell>
          <table:table-cell table:style-name="ce28" office:value-type="float" office:value="2102250" calcext:value-type="float">
            <text:p>2,102,250</text:p>
          </table:table-cell>
          <table:table-cell table:style-name="ce28" office:value-type="float" office:value="1933027" calcext:value-type="float" table:number-columns-spanned="1" table:number-rows-spanned="2">
            <text:p>1,933,02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703973" calcext:value-type="float">
            <text:p>3,703,97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3937000" calcext:value-type="float">
            <text:p>3,9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37000" calcext:value-type="float" table:number-columns-spanned="1" table:number-rows-spanned="4">
            <text:p>3,937,000</text:p>
          </table:table-cell>
          <table:table-cell table:style-name="ce28" office:value-type="float" office:value="3937000" calcext:value-type="float" table:number-columns-spanned="1" table:number-rows-spanned="4">
            <text:p>3,937,000</text:p>
          </table:table-cell>
          <table:table-cell table:style-name="ce28" office:value-type="float" office:value="1974650" calcext:value-type="float">
            <text:p>1,974,650</text:p>
          </table:table-cell>
          <table:table-cell table:style-name="ce28" office:value-type="float" office:value="1410927" calcext:value-type="float" table:number-columns-spanned="1" table:number-rows-spanned="2">
            <text:p>1,410,92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26073" calcext:value-type="float">
            <text:p>2,526,07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700000" calcext:value-type="float">
            <text:p>1,7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00000" calcext:value-type="float" table:number-columns-spanned="1" table:number-rows-spanned="4">
            <text:p>1,700,000</text:p>
          </table:table-cell>
          <table:table-cell table:style-name="ce28" office:value-type="float" office:value="1700000" calcext:value-type="float" table:number-columns-spanned="1" table:number-rows-spanned="4">
            <text:p>1,700,000</text:p>
          </table:table-cell>
          <table:table-cell table:style-name="ce28" office:value-type="float" office:value="127600" calcext:value-type="float">
            <text:p>127,600</text:p>
          </table:table-cell>
          <table:table-cell table:style-name="ce28" office:value-type="float" office:value="522100" calcext:value-type="float" table:number-columns-spanned="1" table:number-rows-spanned="2">
            <text:p>522,1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77900" calcext:value-type="float">
            <text:p>1,177,9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28" office:value-type="float" office:value="2079000" calcext:value-type="float">
            <text:p>2,07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29000" calcext:value-type="float" table:number-columns-spanned="1" table:number-rows-spanned="4">
            <text:p>7,929,000</text:p>
          </table:table-cell>
          <table:table-cell table:style-name="ce28" office:value-type="float" office:value="7929000" calcext:value-type="float" table:number-columns-spanned="1" table:number-rows-spanned="4">
            <text:p>7,929,000</text:p>
          </table:table-cell>
          <table:table-cell table:style-name="ce28" office:value-type="float" office:value="1167546" calcext:value-type="float">
            <text:p>1,167,546</text:p>
          </table:table-cell>
          <table:table-cell table:style-name="ce28" office:value-type="float" office:value="103613" calcext:value-type="float" table:number-columns-spanned="1" table:number-rows-spanned="2">
            <text:p>103,61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850000" calcext:value-type="float">
            <text:p>5,8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80167" calcext:value-type="float">
            <text:p>2,480,16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345220" calcext:value-type="float">
            <text:p>5,345,22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079000" calcext:value-type="float">
            <text:p>2,07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79000" calcext:value-type="float" table:number-columns-spanned="1" table:number-rows-spanned="4">
            <text:p>7,179,000</text:p>
          </table:table-cell>
          <table:table-cell table:style-name="ce28" office:value-type="float" office:value="7179000" calcext:value-type="float" table:number-columns-spanned="1" table:number-rows-spanned="4">
            <text:p>7,179,000</text:p>
          </table:table-cell>
          <table:table-cell table:style-name="ce28" office:value-type="float" office:value="1167546" calcext:value-type="float">
            <text:p>1,167,546</text:p>
          </table:table-cell>
          <table:table-cell table:style-name="ce28" office:value-type="float" office:value="103613" calcext:value-type="float" table:number-columns-spanned="1" table:number-rows-spanned="2">
            <text:p>103,61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100000" calcext:value-type="float">
            <text:p>5,1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80167" calcext:value-type="float">
            <text:p>2,480,16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595220" calcext:value-type="float">
            <text:p>4,595,22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0000" calcext:value-type="float" table:number-columns-spanned="1" table:number-rows-spanned="4">
            <text:p>750,000</text:p>
          </table:table-cell>
          <table:table-cell table:style-name="ce28" office:value-type="float" office:value="750000" calcext:value-type="float" table:number-columns-spanned="1" table:number-rows-spanned="4">
            <text:p>7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50000" calcext:value-type="float">
            <text:p>7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0000" calcext:value-type="float">
            <text:p>7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28" office:value-type="float" office:value="5834000" calcext:value-type="float">
            <text:p>5,83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34000" calcext:value-type="float" table:number-columns-spanned="1" table:number-rows-spanned="4">
            <text:p>7,734,000</text:p>
          </table:table-cell>
          <table:table-cell table:style-name="ce28" office:value-type="float" office:value="7734000" calcext:value-type="float" table:number-columns-spanned="1" table:number-rows-spanned="4">
            <text:p>7,734,000</text:p>
          </table:table-cell>
          <table:table-cell table:style-name="ce28" office:value-type="float" office:value="3470502" calcext:value-type="float">
            <text:p>3,470,502</text:p>
          </table:table-cell>
          <table:table-cell table:style-name="ce28" office:value-type="float" office:value="17261" calcext:value-type="float" table:number-columns-spanned="1" table:number-rows-spanned="2">
            <text:p>17,2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00000" calcext:value-type="float">
            <text:p>1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16739" calcext:value-type="float">
            <text:p>7,616,7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" calcext:value-type="float">
            <text:p>1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834000" calcext:value-type="float">
            <text:p>5,83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34000" calcext:value-type="float" table:number-columns-spanned="1" table:number-rows-spanned="4">
            <text:p>5,834,000</text:p>
          </table:table-cell>
          <table:table-cell table:style-name="ce28" office:value-type="float" office:value="5834000" calcext:value-type="float" table:number-columns-spanned="1" table:number-rows-spanned="4">
            <text:p>5,834,000</text:p>
          </table:table-cell>
          <table:table-cell table:style-name="ce28" office:value-type="float" office:value="2140502" calcext:value-type="float">
            <text:p>2,140,502</text:p>
          </table:table-cell>
          <table:table-cell table:style-name="ce28" office:value-type="float" office:value="17261" calcext:value-type="float" table:number-columns-spanned="1" table:number-rows-spanned="2">
            <text:p>17,2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716739" calcext:value-type="float">
            <text:p>5,716,7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000" calcext:value-type="float">
            <text:p>10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00000" calcext:value-type="float" table:number-columns-spanned="1" table:number-rows-spanned="4">
            <text:p>1,900,000</text:p>
          </table:table-cell>
          <table:table-cell table:style-name="ce28" office:value-type="float" office:value="1900000" calcext:value-type="float" table:number-columns-spanned="1" table:number-rows-spanned="4">
            <text:p>1,900,000</text:p>
          </table:table-cell>
          <table:table-cell table:style-name="ce28" office:value-type="float" office:value="1330000" calcext:value-type="float">
            <text:p>1,33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00000" calcext:value-type="float">
            <text:p>1,9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00000" calcext:value-type="float">
            <text:p>1,9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5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28" office:value-type="float" office:value="182000" calcext:value-type="float">
            <text:p>18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2000" calcext:value-type="float" table:number-columns-spanned="1" table:number-rows-spanned="4">
            <text:p>182,000</text:p>
          </table:table-cell>
          <table:table-cell table:style-name="ce28" office:value-type="float" office:value="182000" calcext:value-type="float" table:number-columns-spanned="1" table:number-rows-spanned="4">
            <text:p>182,000</text:p>
          </table:table-cell>
          <table:table-cell table:style-name="ce28" office:value-type="float" office:value="39668" calcext:value-type="float">
            <text:p>39,66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2000" calcext:value-type="float">
            <text:p>18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82000" calcext:value-type="float">
            <text:p>18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2000" calcext:value-type="float" table:number-columns-spanned="1" table:number-rows-spanned="4">
            <text:p>182,000</text:p>
          </table:table-cell>
          <table:table-cell table:style-name="ce28" office:value-type="float" office:value="182000" calcext:value-type="float" table:number-columns-spanned="1" table:number-rows-spanned="4">
            <text:p>182,000</text:p>
          </table:table-cell>
          <table:table-cell table:style-name="ce28" office:value-type="float" office:value="39668" calcext:value-type="float">
            <text:p>39,66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2000" calcext:value-type="float">
            <text:p>18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28" office:value-type="float" office:value="113835000" calcext:value-type="float">
            <text:p>113,8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1478328" calcext:value-type="float">
            <text:p>11,478,328</text:p>
          </table:table-cell>
          <table:table-cell table:style-name="ce28" office:value-type="float" office:value="6302464" calcext:value-type="float" table:number-columns-spanned="1" table:number-rows-spanned="2">
            <text:p>6,302,4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033000" calcext:value-type="float">
            <text:p>8,03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5645888" calcext:value-type="float">
            <text:p>115,645,88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148" calcext:value-type="float">
            <text:p>67,1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49000" calcext:value-type="float">
            <text:p>2,74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01500" calcext:value-type="float">
            <text:p>2,601,5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28" office:value-type="float" office:value="113835000" calcext:value-type="float">
            <text:p>113,8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1478328" calcext:value-type="float">
            <text:p>11,478,328</text:p>
          </table:table-cell>
          <table:table-cell table:style-name="ce28" office:value-type="float" office:value="6302464" calcext:value-type="float" table:number-columns-spanned="1" table:number-rows-spanned="2">
            <text:p>6,302,4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033000" calcext:value-type="float">
            <text:p>8,03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5645888" calcext:value-type="float">
            <text:p>115,645,88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148" calcext:value-type="float">
            <text:p>67,1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49000" calcext:value-type="float">
            <text:p>2,74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01500" calcext:value-type="float">
            <text:p>2,601,5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28" office:value-type="float" office:value="113835000" calcext:value-type="float">
            <text:p>113,8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24617000" calcext:value-type="float" table:number-columns-spanned="1" table:number-rows-spanned="4">
            <text:p>124,617,000</text:p>
          </table:table-cell>
          <table:table-cell table:style-name="ce28" office:value-type="float" office:value="11478328" calcext:value-type="float">
            <text:p>11,478,328</text:p>
          </table:table-cell>
          <table:table-cell table:style-name="ce28" office:value-type="float" office:value="6302464" calcext:value-type="float" table:number-columns-spanned="1" table:number-rows-spanned="2">
            <text:p>6,302,4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033000" calcext:value-type="float">
            <text:p>8,03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5645888" calcext:value-type="float">
            <text:p>115,645,88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148" calcext:value-type="float">
            <text:p>67,1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49000" calcext:value-type="float">
            <text:p>2,74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01500" calcext:value-type="float">
            <text:p>2,601,5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42200000" calcext:value-type="float">
            <text:p>42,2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649000" calcext:value-type="float" table:number-columns-spanned="1" table:number-rows-spanned="4">
            <text:p>47,649,000</text:p>
          </table:table-cell>
          <table:table-cell table:style-name="ce28" office:value-type="float" office:value="47649000" calcext:value-type="float" table:number-columns-spanned="1" table:number-rows-spanned="4">
            <text:p>47,649,000</text:p>
          </table:table-cell>
          <table:table-cell table:style-name="ce28" office:value-type="float" office:value="3292304" calcext:value-type="float">
            <text:p>3,292,304</text:p>
          </table:table-cell>
          <table:table-cell table:style-name="ce28" office:value-type="float" office:value="710023" calcext:value-type="float" table:number-columns-spanned="1" table:number-rows-spanned="2">
            <text:p>710,02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00000" calcext:value-type="float">
            <text:p>2,7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6871829" calcext:value-type="float">
            <text:p>46,871,82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148" calcext:value-type="float">
            <text:p>67,1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749000" calcext:value-type="float">
            <text:p>2,74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743000" calcext:value-type="float">
            <text:p>4,74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58000" calcext:value-type="float" table:number-columns-spanned="1" table:number-rows-spanned="4">
            <text:p>10,058,000</text:p>
          </table:table-cell>
          <table:table-cell table:style-name="ce28" office:value-type="float" office:value="10058000" calcext:value-type="float" table:number-columns-spanned="1" table:number-rows-spanned="4">
            <text:p>10,058,000</text:p>
          </table:table-cell>
          <table:table-cell table:style-name="ce28" office:value-type="float" office:value="2622048" calcext:value-type="float">
            <text:p>2,622,048</text:p>
          </table:table-cell>
          <table:table-cell table:style-name="ce28" office:value-type="float" office:value="201091" calcext:value-type="float" table:number-columns-spanned="1" table:number-rows-spanned="2">
            <text:p>201,09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315000" calcext:value-type="float">
            <text:p>5,31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255409" calcext:value-type="float">
            <text:p>7,255,4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01500" calcext:value-type="float">
            <text:p>2,601,5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66892000" calcext:value-type="float">
            <text:p>66,89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910000" calcext:value-type="float" table:number-columns-spanned="1" table:number-rows-spanned="4">
            <text:p>66,910,000</text:p>
          </table:table-cell>
          <table:table-cell table:style-name="ce28" office:value-type="float" office:value="66910000" calcext:value-type="float" table:number-columns-spanned="1" table:number-rows-spanned="4">
            <text:p>66,910,000</text:p>
          </table:table-cell>
          <table:table-cell table:style-name="ce28" office:value-type="float" office:value="5563976" calcext:value-type="float">
            <text:p>5,563,976</text:p>
          </table:table-cell>
          <table:table-cell table:style-name="ce28" office:value-type="float" office:value="5391350" calcext:value-type="float" table:number-columns-spanned="1" table:number-rows-spanned="2">
            <text:p>5,391,35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000" calcext:value-type="float">
            <text:p>1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518650" calcext:value-type="float">
            <text:p>61,518,6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3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28" office:value-type="float" office:value="142701000" calcext:value-type="float">
            <text:p>142,701,000</text:p>
          </table:table-cell>
          <table:table-cell table:style-name="ce28" office:value-type="float" office:value="1661000" calcext:value-type="float">
            <text:p>1,661,000</text:p>
          </table:table-cell>
          <table:table-cell table:style-name="ce28" office:value-type="float" office:value="164962000" calcext:value-type="float" table:number-columns-spanned="1" table:number-rows-spanned="4">
            <text:p>164,962,000</text:p>
          </table:table-cell>
          <table:table-cell table:style-name="ce28" office:value-type="float" office:value="164962000" calcext:value-type="float" table:number-columns-spanned="1" table:number-rows-spanned="4">
            <text:p>164,962,000</text:p>
          </table:table-cell>
          <table:table-cell table:style-name="ce28" office:value-type="float" office:value="46881053" calcext:value-type="float">
            <text:p>46,881,053</text:p>
          </table:table-cell>
          <table:table-cell table:style-name="ce28" office:value-type="float" office:value="6710093" calcext:value-type="float" table:number-columns-spanned="1" table:number-rows-spanned="2">
            <text:p>6,710,09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259000" calcext:value-type="float">
            <text:p>7,25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8918134" calcext:value-type="float">
            <text:p>148,918,13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8000" calcext:value-type="float">
            <text:p>128,000</text:p>
          </table:table-cell>
          <table:table-cell table:style-name="ce28" office:value-type="float" office:value="13213000" calcext:value-type="float">
            <text:p>13,213,000</text:p>
          </table:table-cell>
          <table:covered-table-cell table:number-columns-repeated="2" table:style-name="ce28"/>
          <table:table-cell table:style-name="ce28" office:value-type="float" office:value="9333773" calcext:value-type="float">
            <text:p>9,333,773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28" office:value-type="float" office:value="142701000" calcext:value-type="float">
            <text:p>142,701,000</text:p>
          </table:table-cell>
          <table:table-cell table:style-name="ce28" office:value-type="float" office:value="1661000" calcext:value-type="float">
            <text:p>1,661,000</text:p>
          </table:table-cell>
          <table:table-cell table:style-name="ce28" office:value-type="float" office:value="164962000" calcext:value-type="float" table:number-columns-spanned="1" table:number-rows-spanned="4">
            <text:p>164,962,000</text:p>
          </table:table-cell>
          <table:table-cell table:style-name="ce28" office:value-type="float" office:value="164962000" calcext:value-type="float" table:number-columns-spanned="1" table:number-rows-spanned="4">
            <text:p>164,962,000</text:p>
          </table:table-cell>
          <table:table-cell table:style-name="ce28" office:value-type="float" office:value="46881053" calcext:value-type="float">
            <text:p>46,881,053</text:p>
          </table:table-cell>
          <table:table-cell table:style-name="ce28" office:value-type="float" office:value="6710093" calcext:value-type="float" table:number-columns-spanned="1" table:number-rows-spanned="2">
            <text:p>6,710,09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259000" calcext:value-type="float">
            <text:p>7,25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8918134" calcext:value-type="float">
            <text:p>148,918,13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8000" calcext:value-type="float">
            <text:p>128,000</text:p>
          </table:table-cell>
          <table:table-cell table:style-name="ce28" office:value-type="float" office:value="13213000" calcext:value-type="float">
            <text:p>13,213,000</text:p>
          </table:table-cell>
          <table:covered-table-cell table:number-columns-repeated="2" table:style-name="ce28"/>
          <table:table-cell table:style-name="ce28" office:value-type="float" office:value="9333773" calcext:value-type="float">
            <text:p>9,333,773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28" office:value-type="float" office:value="35730000" calcext:value-type="float">
            <text:p>35,73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858000" calcext:value-type="float" table:number-columns-spanned="1" table:number-rows-spanned="4">
            <text:p>35,858,000</text:p>
          </table:table-cell>
          <table:table-cell table:style-name="ce28" office:value-type="float" office:value="35858000" calcext:value-type="float" table:number-columns-spanned="1" table:number-rows-spanned="4">
            <text:p>35,858,000</text:p>
          </table:table-cell>
          <table:table-cell table:style-name="ce28" office:value-type="float" office:value="1408993" calcext:value-type="float">
            <text:p>1,408,993</text:p>
          </table:table-cell>
          <table:table-cell table:style-name="ce28" office:value-type="float" office:value="430128" calcext:value-type="float" table:number-columns-spanned="1" table:number-rows-spanned="2">
            <text:p>430,12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2088087" calcext:value-type="float">
            <text:p>32,088,08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8000" calcext:value-type="float">
            <text:p>12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39785" calcext:value-type="float">
            <text:p>3,339,7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9828000" calcext:value-type="float">
            <text:p>29,82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956000" calcext:value-type="float" table:number-columns-spanned="1" table:number-rows-spanned="4">
            <text:p>29,956,000</text:p>
          </table:table-cell>
          <table:table-cell table:style-name="ce28" office:value-type="float" office:value="29956000" calcext:value-type="float" table:number-columns-spanned="1" table:number-rows-spanned="4">
            <text:p>29,956,000</text:p>
          </table:table-cell>
          <table:table-cell table:style-name="ce28" office:value-type="float" office:value="950916" calcext:value-type="float">
            <text:p>950,916</text:p>
          </table:table-cell>
          <table:table-cell table:style-name="ce28" office:value-type="float" office:value="136711" calcext:value-type="float" table:number-columns-spanned="1" table:number-rows-spanned="2">
            <text:p>136,71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819289" calcext:value-type="float">
            <text:p>29,819,28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8000" calcext:value-type="float">
            <text:p>12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902000" calcext:value-type="float">
            <text:p>5,90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02000" calcext:value-type="float" table:number-columns-spanned="1" table:number-rows-spanned="4">
            <text:p>5,902,000</text:p>
          </table:table-cell>
          <table:table-cell table:style-name="ce28" office:value-type="float" office:value="5902000" calcext:value-type="float" table:number-columns-spanned="1" table:number-rows-spanned="4">
            <text:p>5,902,000</text:p>
          </table:table-cell>
          <table:table-cell table:style-name="ce28" office:value-type="float" office:value="458077" calcext:value-type="float">
            <text:p>458,077</text:p>
          </table:table-cell>
          <table:table-cell table:style-name="ce28" office:value-type="float" office:value="293417" calcext:value-type="float" table:number-columns-spanned="1" table:number-rows-spanned="2">
            <text:p>293,41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68798" calcext:value-type="float">
            <text:p>2,268,7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39785" calcext:value-type="float">
            <text:p>3,339,7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28" office:value-type="float" office:value="56835000" calcext:value-type="float">
            <text:p>56,835,000</text:p>
          </table:table-cell>
          <table:table-cell table:style-name="ce28" office:value-type="float" office:value="1661000" calcext:value-type="float">
            <text:p>1,661,000</text:p>
          </table:table-cell>
          <table:table-cell table:style-name="ce28" office:value-type="float" office:value="78318000" calcext:value-type="float" table:number-columns-spanned="1" table:number-rows-spanned="4">
            <text:p>78,318,000</text:p>
          </table:table-cell>
          <table:table-cell table:style-name="ce28" office:value-type="float" office:value="78318000" calcext:value-type="float" table:number-columns-spanned="1" table:number-rows-spanned="4">
            <text:p>78,318,000</text:p>
          </table:table-cell>
          <table:table-cell table:style-name="ce28" office:value-type="float" office:value="38271847" calcext:value-type="float">
            <text:p>38,271,847</text:p>
          </table:table-cell>
          <table:table-cell table:style-name="ce28" office:value-type="float" office:value="1976416" calcext:value-type="float" table:number-columns-spanned="1" table:number-rows-spanned="2">
            <text:p>1,976,41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609000" calcext:value-type="float">
            <text:p>6,60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2226163" calcext:value-type="float">
            <text:p>72,226,16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13213000" calcext:value-type="float">
            <text:p>13,213,000</text:p>
          </table:table-cell>
          <table:covered-table-cell table:number-columns-repeated="2" table:style-name="ce28"/>
          <table:table-cell table:style-name="ce28" office:value-type="float" office:value="4115421" calcext:value-type="float">
            <text:p>4,115,42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0234000" calcext:value-type="float">
            <text:p>10,234,000</text:p>
          </table:table-cell>
          <table:table-cell table:style-name="ce28" office:value-type="float" office:value="1661000" calcext:value-type="float">
            <text:p>1,661,000</text:p>
          </table:table-cell>
          <table:table-cell table:style-name="ce28" office:value-type="float" office:value="26908000" calcext:value-type="float" table:number-columns-spanned="1" table:number-rows-spanned="4">
            <text:p>26,908,000</text:p>
          </table:table-cell>
          <table:table-cell table:style-name="ce28" office:value-type="float" office:value="26908000" calcext:value-type="float" table:number-columns-spanned="1" table:number-rows-spanned="4">
            <text:p>26,908,000</text:p>
          </table:table-cell>
          <table:table-cell table:style-name="ce28" office:value-type="float" office:value="16256742" calcext:value-type="float">
            <text:p>16,256,742</text:p>
          </table:table-cell>
          <table:table-cell table:style-name="ce28" office:value-type="float" office:value="1409002" calcext:value-type="float" table:number-columns-spanned="1" table:number-rows-spanned="2">
            <text:p>1,409,0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00000" calcext:value-type="float">
            <text:p>1,8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852656" calcext:value-type="float">
            <text:p>22,852,65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13213000" calcext:value-type="float">
            <text:p>13,213,000</text:p>
          </table:table-cell>
          <table:covered-table-cell table:number-columns-repeated="2" table:style-name="ce28"/>
          <table:table-cell table:style-name="ce28" office:value-type="float" office:value="2646342" calcext:value-type="float">
            <text:p>2,646,34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46601000" calcext:value-type="float">
            <text:p>46,60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410000" calcext:value-type="float" table:number-columns-spanned="1" table:number-rows-spanned="4">
            <text:p>51,410,000</text:p>
          </table:table-cell>
          <table:table-cell table:style-name="ce28" office:value-type="float" office:value="51410000" calcext:value-type="float" table:number-columns-spanned="1" table:number-rows-spanned="4">
            <text:p>51,410,000</text:p>
          </table:table-cell>
          <table:table-cell table:style-name="ce28" office:value-type="float" office:value="22015105" calcext:value-type="float">
            <text:p>22,015,105</text:p>
          </table:table-cell>
          <table:table-cell table:style-name="ce28" office:value-type="float" office:value="567414" calcext:value-type="float" table:number-columns-spanned="1" table:number-rows-spanned="2">
            <text:p>567,41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809000" calcext:value-type="float">
            <text:p>4,80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9373507" calcext:value-type="float">
            <text:p>49,373,50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9079" calcext:value-type="float">
            <text:p>1,469,07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28" office:value-type="float" office:value="11470000" calcext:value-type="float">
            <text:p>11,4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470000" calcext:value-type="float" table:number-columns-spanned="1" table:number-rows-spanned="4">
            <text:p>11,470,000</text:p>
          </table:table-cell>
          <table:table-cell table:style-name="ce28" office:value-type="float" office:value="11470000" calcext:value-type="float" table:number-columns-spanned="1" table:number-rows-spanned="4">
            <text:p>11,470,000</text:p>
          </table:table-cell>
          <table:table-cell table:style-name="ce28" office:value-type="float" office:value="3078555" calcext:value-type="float">
            <text:p>3,078,555</text:p>
          </table:table-cell>
          <table:table-cell table:style-name="ce28" office:value-type="float" office:value="160908" calcext:value-type="float" table:number-columns-spanned="1" table:number-rows-spanned="2">
            <text:p>160,90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364092" calcext:value-type="float">
            <text:p>10,364,09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5000" calcext:value-type="float">
            <text:p>945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1470000" calcext:value-type="float">
            <text:p>11,4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470000" calcext:value-type="float" table:number-columns-spanned="1" table:number-rows-spanned="4">
            <text:p>11,470,000</text:p>
          </table:table-cell>
          <table:table-cell table:style-name="ce28" office:value-type="float" office:value="11470000" calcext:value-type="float" table:number-columns-spanned="1" table:number-rows-spanned="4">
            <text:p>11,470,000</text:p>
          </table:table-cell>
          <table:table-cell table:style-name="ce28" office:value-type="float" office:value="3078555" calcext:value-type="float">
            <text:p>3,078,555</text:p>
          </table:table-cell>
          <table:table-cell table:style-name="ce28" office:value-type="float" office:value="160908" calcext:value-type="float" table:number-columns-spanned="1" table:number-rows-spanned="2">
            <text:p>160,90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364092" calcext:value-type="float">
            <text:p>10,364,09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5000" calcext:value-type="float">
            <text:p>945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28" office:value-type="float" office:value="38666000" calcext:value-type="float">
            <text:p>38,66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316000" calcext:value-type="float" table:number-columns-spanned="1" table:number-rows-spanned="4">
            <text:p>39,316,000</text:p>
          </table:table-cell>
          <table:table-cell table:style-name="ce28" office:value-type="float" office:value="39316000" calcext:value-type="float" table:number-columns-spanned="1" table:number-rows-spanned="4">
            <text:p>39,316,000</text:p>
          </table:table-cell>
          <table:table-cell table:style-name="ce28" office:value-type="float" office:value="4121658" calcext:value-type="float">
            <text:p>4,121,658</text:p>
          </table:table-cell>
          <table:table-cell table:style-name="ce28" office:value-type="float" office:value="4142641" calcext:value-type="float" table:number-columns-spanned="1" table:number-rows-spanned="2">
            <text:p>4,142,64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50000" calcext:value-type="float">
            <text:p>6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4239792" calcext:value-type="float">
            <text:p>34,239,79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33567" calcext:value-type="float">
            <text:p>933,567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321000" calcext:value-type="float">
            <text:p>2,32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21000" calcext:value-type="float" table:number-columns-spanned="1" table:number-rows-spanned="4">
            <text:p>2,321,000</text:p>
          </table:table-cell>
          <table:table-cell table:style-name="ce28" office:value-type="float" office:value="2321000" calcext:value-type="float" table:number-columns-spanned="1" table:number-rows-spanned="4">
            <text:p>2,321,000</text:p>
          </table:table-cell>
          <table:table-cell table:style-name="ce28" office:value-type="float" office:value="214669" calcext:value-type="float">
            <text:p>214,669</text:p>
          </table:table-cell>
          <table:table-cell table:style-name="ce28" office:value-type="float" office:value="45994" calcext:value-type="float" table:number-columns-spanned="1" table:number-rows-spanned="2">
            <text:p>45,99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5006" calcext:value-type="float">
            <text:p>2,275,00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36345000" calcext:value-type="float">
            <text:p>36,34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995000" calcext:value-type="float" table:number-columns-spanned="1" table:number-rows-spanned="4">
            <text:p>36,995,000</text:p>
          </table:table-cell>
          <table:table-cell table:style-name="ce28" office:value-type="float" office:value="36995000" calcext:value-type="float" table:number-columns-spanned="1" table:number-rows-spanned="4">
            <text:p>36,995,000</text:p>
          </table:table-cell>
          <table:table-cell table:style-name="ce28" office:value-type="float" office:value="3906989" calcext:value-type="float">
            <text:p>3,906,989</text:p>
          </table:table-cell>
          <table:table-cell table:style-name="ce28" office:value-type="float" office:value="4096647" calcext:value-type="float" table:number-columns-spanned="1" table:number-rows-spanned="2">
            <text:p>4,096,6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50000" calcext:value-type="float">
            <text:p>6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964786" calcext:value-type="float">
            <text:p>31,964,78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33567" calcext:value-type="float">
            <text:p>933,567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7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28" office:value-type="float" office:value="228431000" calcext:value-type="float">
            <text:p>228,43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3379000" calcext:value-type="float" table:number-columns-spanned="1" table:number-rows-spanned="4">
            <text:p>233,379,000</text:p>
          </table:table-cell>
          <table:table-cell table:style-name="ce28" office:value-type="float" office:value="233379000" calcext:value-type="float" table:number-columns-spanned="1" table:number-rows-spanned="4">
            <text:p>233,379,000</text:p>
          </table:table-cell>
          <table:table-cell table:style-name="ce28" office:value-type="float" office:value="35867537" calcext:value-type="float">
            <text:p>35,867,537</text:p>
          </table:table-cell>
          <table:table-cell table:style-name="ce28" office:value-type="float" office:value="901497" calcext:value-type="float" table:number-columns-spanned="1" table:number-rows-spanned="2">
            <text:p>901,49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438000" calcext:value-type="float">
            <text:p>8,43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8106638" calcext:value-type="float">
            <text:p>208,106,6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207" calcext:value-type="float">
            <text:p>62,20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490000" calcext:value-type="float">
            <text:p>-3,490,000</text:p>
          </table:table-cell>
          <table:covered-table-cell table:number-columns-repeated="2" table:style-name="ce28"/>
          <table:table-cell table:style-name="ce28" office:value-type="float" office:value="24308658" calcext:value-type="float">
            <text:p>24,308,65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28" office:value-type="float" office:value="228431000" calcext:value-type="float">
            <text:p>228,43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3379000" calcext:value-type="float" table:number-columns-spanned="1" table:number-rows-spanned="4">
            <text:p>233,379,000</text:p>
          </table:table-cell>
          <table:table-cell table:style-name="ce28" office:value-type="float" office:value="233379000" calcext:value-type="float" table:number-columns-spanned="1" table:number-rows-spanned="4">
            <text:p>233,379,000</text:p>
          </table:table-cell>
          <table:table-cell table:style-name="ce28" office:value-type="float" office:value="35867537" calcext:value-type="float">
            <text:p>35,867,537</text:p>
          </table:table-cell>
          <table:table-cell table:style-name="ce28" office:value-type="float" office:value="901497" calcext:value-type="float" table:number-columns-spanned="1" table:number-rows-spanned="2">
            <text:p>901,49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438000" calcext:value-type="float">
            <text:p>8,43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8106638" calcext:value-type="float">
            <text:p>208,106,6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207" calcext:value-type="float">
            <text:p>62,20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490000" calcext:value-type="float">
            <text:p>-3,490,000</text:p>
          </table:table-cell>
          <table:covered-table-cell table:number-columns-repeated="2" table:style-name="ce28"/>
          <table:table-cell table:style-name="ce28" office:value-type="float" office:value="24308658" calcext:value-type="float">
            <text:p>24,308,65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28" office:value-type="float" office:value="8959000" calcext:value-type="float">
            <text:p>8,95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564000" calcext:value-type="float" table:number-columns-spanned="1" table:number-rows-spanned="4">
            <text:p>9,564,000</text:p>
          </table:table-cell>
          <table:table-cell table:style-name="ce28" office:value-type="float" office:value="9564000" calcext:value-type="float" table:number-columns-spanned="1" table:number-rows-spanned="4">
            <text:p>9,564,000</text:p>
          </table:table-cell>
          <table:table-cell table:style-name="ce28" office:value-type="float" office:value="1910019" calcext:value-type="float">
            <text:p>1,910,019</text:p>
          </table:table-cell>
          <table:table-cell table:style-name="ce28" office:value-type="float" office:value="455092" calcext:value-type="float" table:number-columns-spanned="1" table:number-rows-spanned="2">
            <text:p>455,09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35000" calcext:value-type="float">
            <text:p>1,33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803994" calcext:value-type="float">
            <text:p>7,803,99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730000" calcext:value-type="float">
            <text:p>-730,000</text:p>
          </table:table-cell>
          <table:covered-table-cell table:number-columns-repeated="2" table:style-name="ce28"/>
          <table:table-cell table:style-name="ce28" office:value-type="float" office:value="1304914" calcext:value-type="float">
            <text:p>1,304,9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6371000" calcext:value-type="float">
            <text:p>6,37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81000" calcext:value-type="float" table:number-columns-spanned="1" table:number-rows-spanned="4">
            <text:p>7,681,000</text:p>
          </table:table-cell>
          <table:table-cell table:style-name="ce28" office:value-type="float" office:value="7681000" calcext:value-type="float" table:number-columns-spanned="1" table:number-rows-spanned="4">
            <text:p>7,681,000</text:p>
          </table:table-cell>
          <table:table-cell table:style-name="ce28" office:value-type="float" office:value="2061862" calcext:value-type="float">
            <text:p>2,061,862</text:p>
          </table:table-cell>
          <table:table-cell table:style-name="ce28" office:value-type="float" office:value="164347" calcext:value-type="float" table:number-columns-spanned="1" table:number-rows-spanned="2">
            <text:p>164,34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10000" calcext:value-type="float">
            <text:p>1,31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11739" calcext:value-type="float">
            <text:p>6,211,7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04914" calcext:value-type="float">
            <text:p>1,304,9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2588000" calcext:value-type="float">
            <text:p>2,588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83000" calcext:value-type="float" table:number-columns-spanned="1" table:number-rows-spanned="4">
            <text:p>1,883,000</text:p>
          </table:table-cell>
          <table:table-cell table:style-name="ce28" office:value-type="float" office:value="1883000" calcext:value-type="float" table:number-columns-spanned="1" table:number-rows-spanned="4">
            <text:p>1,883,000</text:p>
          </table:table-cell>
          <table:table-cell table:style-name="ce28" office:value-type="float" office:value="-151843" calcext:value-type="float">
            <text:p>-151,843</text:p>
          </table:table-cell>
          <table:table-cell table:style-name="ce28" office:value-type="float" office:value="290745" calcext:value-type="float" table:number-columns-spanned="1" table:number-rows-spanned="2">
            <text:p>290,74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000" calcext:value-type="float">
            <text:p>2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92255" calcext:value-type="float">
            <text:p>1,592,25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730000" calcext:value-type="float">
            <text:p>-730,000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28" office:value-type="float" office:value="61162000" calcext:value-type="float">
            <text:p>61,16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142000" calcext:value-type="float" table:number-columns-spanned="1" table:number-rows-spanned="4">
            <text:p>63,142,000</text:p>
          </table:table-cell>
          <table:table-cell table:style-name="ce28" office:value-type="float" office:value="63142000" calcext:value-type="float" table:number-columns-spanned="1" table:number-rows-spanned="4">
            <text:p>63,142,000</text:p>
          </table:table-cell>
          <table:table-cell table:style-name="ce28" office:value-type="float" office:value="7223925" calcext:value-type="float">
            <text:p>7,223,925</text:p>
          </table:table-cell>
          <table:table-cell table:style-name="ce28" office:value-type="float" office:value="321400" calcext:value-type="float" table:number-columns-spanned="1" table:number-rows-spanned="2">
            <text:p>321,4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740000" calcext:value-type="float">
            <text:p>4,7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804649" calcext:value-type="float">
            <text:p>41,804,6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207" calcext:value-type="float">
            <text:p>62,20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2760000" calcext:value-type="float">
            <text:p>-2,760,000</text:p>
          </table:table-cell>
          <table:covered-table-cell table:number-columns-repeated="2" table:style-name="ce28"/>
          <table:table-cell table:style-name="ce28" office:value-type="float" office:value="20953744" calcext:value-type="float">
            <text:p>20,953,74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6226000" calcext:value-type="float">
            <text:p>56,22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206000" calcext:value-type="float" table:number-columns-spanned="1" table:number-rows-spanned="4">
            <text:p>58,206,000</text:p>
          </table:table-cell>
          <table:table-cell table:style-name="ce28" office:value-type="float" office:value="58206000" calcext:value-type="float" table:number-columns-spanned="1" table:number-rows-spanned="4">
            <text:p>58,206,000</text:p>
          </table:table-cell>
          <table:table-cell table:style-name="ce28" office:value-type="float" office:value="5597425" calcext:value-type="float">
            <text:p>5,597,425</text:p>
          </table:table-cell>
          <table:table-cell table:style-name="ce28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740000" calcext:value-type="float">
            <text:p>4,7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7185049" calcext:value-type="float">
            <text:p>37,185,0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207" calcext:value-type="float">
            <text:p>62,20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2760000" calcext:value-type="float">
            <text:p>-2,760,000</text:p>
          </table:table-cell>
          <table:covered-table-cell table:number-columns-repeated="2" table:style-name="ce28"/>
          <table:table-cell table:style-name="ce28" office:value-type="float" office:value="20953744" calcext:value-type="float">
            <text:p>20,953,74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4936000" calcext:value-type="float">
            <text:p>4,93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36000" calcext:value-type="float" table:number-columns-spanned="1" table:number-rows-spanned="4">
            <text:p>4,936,000</text:p>
          </table:table-cell>
          <table:table-cell table:style-name="ce28" office:value-type="float" office:value="4936000" calcext:value-type="float" table:number-columns-spanned="1" table:number-rows-spanned="4">
            <text:p>4,936,000</text:p>
          </table:table-cell>
          <table:table-cell table:style-name="ce28" office:value-type="float" office:value="1626500" calcext:value-type="float">
            <text:p>1,626,500</text:p>
          </table:table-cell>
          <table:table-cell table:style-name="ce28" office:value-type="float" office:value="316400" calcext:value-type="float" table:number-columns-spanned="1" table:number-rows-spanned="2">
            <text:p>316,4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619600" calcext:value-type="float">
            <text:p>4,619,6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28" office:value-type="float" office:value="2213000" calcext:value-type="float">
            <text:p>2,2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000" calcext:value-type="float" table:number-columns-spanned="1" table:number-rows-spanned="4">
            <text:p>2,213,000</text:p>
          </table:table-cell>
          <table:table-cell table:style-name="ce28" office:value-type="float" office:value="2213000" calcext:value-type="float" table:number-columns-spanned="1" table:number-rows-spanned="4">
            <text:p>2,213,000</text:p>
          </table:table-cell>
          <table:table-cell table:style-name="ce28" office:value-type="float" office:value="514916" calcext:value-type="float">
            <text:p>514,916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2925" calcext:value-type="float">
            <text:p>2,212,92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213000" calcext:value-type="float">
            <text:p>2,2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000" calcext:value-type="float" table:number-columns-spanned="1" table:number-rows-spanned="4">
            <text:p>2,213,000</text:p>
          </table:table-cell>
          <table:table-cell table:style-name="ce28" office:value-type="float" office:value="2213000" calcext:value-type="float" table:number-columns-spanned="1" table:number-rows-spanned="4">
            <text:p>2,213,000</text:p>
          </table:table-cell>
          <table:table-cell table:style-name="ce28" office:value-type="float" office:value="514916" calcext:value-type="float">
            <text:p>514,916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2925" calcext:value-type="float">
            <text:p>2,212,92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28" office:value-type="float" office:value="156097000" calcext:value-type="float">
            <text:p>156,09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8460000" calcext:value-type="float" table:number-columns-spanned="1" table:number-rows-spanned="4">
            <text:p>158,460,000</text:p>
          </table:table-cell>
          <table:table-cell table:style-name="ce28" office:value-type="float" office:value="158460000" calcext:value-type="float" table:number-columns-spanned="1" table:number-rows-spanned="4">
            <text:p>158,460,000</text:p>
          </table:table-cell>
          <table:table-cell table:style-name="ce28" office:value-type="float" office:value="26218677" calcext:value-type="float">
            <text:p>26,218,677</text:p>
          </table:table-cell>
          <table:table-cell table:style-name="ce28" office:value-type="float" office:value="124930" calcext:value-type="float" table:number-columns-spanned="1" table:number-rows-spanned="2">
            <text:p>124,93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363000" calcext:value-type="float">
            <text:p>2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6285070" calcext:value-type="float">
            <text:p>156,285,07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50000" calcext:value-type="float">
            <text:p>2,0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56097000" calcext:value-type="float">
            <text:p>156,09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8460000" calcext:value-type="float" table:number-columns-spanned="1" table:number-rows-spanned="4">
            <text:p>158,460,000</text:p>
          </table:table-cell>
          <table:table-cell table:style-name="ce28" office:value-type="float" office:value="158460000" calcext:value-type="float" table:number-columns-spanned="1" table:number-rows-spanned="4">
            <text:p>158,460,000</text:p>
          </table:table-cell>
          <table:table-cell table:style-name="ce28" office:value-type="float" office:value="26218677" calcext:value-type="float">
            <text:p>26,218,677</text:p>
          </table:table-cell>
          <table:table-cell table:style-name="ce28" office:value-type="float" office:value="124930" calcext:value-type="float" table:number-columns-spanned="1" table:number-rows-spanned="2">
            <text:p>124,93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363000" calcext:value-type="float">
            <text:p>2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6285070" calcext:value-type="float">
            <text:p>156,285,07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50000" calcext:value-type="float">
            <text:p>2,0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8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28" office:value-type="float" office:value="123415000" calcext:value-type="float">
            <text:p>123,4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31498752" calcext:value-type="float">
            <text:p>31,498,752</text:p>
          </table:table-cell>
          <table:table-cell table:style-name="ce28" office:value-type="float" office:value="3384561" calcext:value-type="float" table:number-columns-spanned="1" table:number-rows-spanned="2">
            <text:p>3,384,5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30439" calcext:value-type="float">
            <text:p>120,030,4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28" office:value-type="float" office:value="123415000" calcext:value-type="float">
            <text:p>123,4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31498752" calcext:value-type="float">
            <text:p>31,498,752</text:p>
          </table:table-cell>
          <table:table-cell table:style-name="ce28" office:value-type="float" office:value="3384561" calcext:value-type="float" table:number-columns-spanned="1" table:number-rows-spanned="2">
            <text:p>3,384,5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30439" calcext:value-type="float">
            <text:p>120,030,4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28" office:value-type="float" office:value="123415000" calcext:value-type="float">
            <text:p>123,4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31498752" calcext:value-type="float">
            <text:p>31,498,752</text:p>
          </table:table-cell>
          <table:table-cell table:style-name="ce28" office:value-type="float" office:value="3384561" calcext:value-type="float" table:number-columns-spanned="1" table:number-rows-spanned="2">
            <text:p>3,384,5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30439" calcext:value-type="float">
            <text:p>120,030,4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23415000" calcext:value-type="float">
            <text:p>123,4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123415000" calcext:value-type="float" table:number-columns-spanned="1" table:number-rows-spanned="4">
            <text:p>123,415,000</text:p>
          </table:table-cell>
          <table:table-cell table:style-name="ce28" office:value-type="float" office:value="31498752" calcext:value-type="float">
            <text:p>31,498,752</text:p>
          </table:table-cell>
          <table:table-cell table:style-name="ce28" office:value-type="float" office:value="3384561" calcext:value-type="float" table:number-columns-spanned="1" table:number-rows-spanned="2">
            <text:p>3,384,56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30439" calcext:value-type="float">
            <text:p>120,030,43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9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28" office:value-type="float" office:value="159553000" calcext:value-type="float">
            <text:p>159,55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13431816" calcext:value-type="float">
            <text:p>13,431,816</text:p>
          </table:table-cell>
          <table:table-cell table:style-name="ce28" office:value-type="float" office:value="61768634" calcext:value-type="float" table:number-columns-spanned="1" table:number-rows-spanned="2">
            <text:p>61,768,63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291000" calcext:value-type="float">
            <text:p>62,29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041550" calcext:value-type="float">
            <text:p>160,041,5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816" calcext:value-type="float">
            <text:p>33,81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28" office:value-type="float" office:value="159553000" calcext:value-type="float">
            <text:p>159,55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13431816" calcext:value-type="float">
            <text:p>13,431,816</text:p>
          </table:table-cell>
          <table:table-cell table:style-name="ce28" office:value-type="float" office:value="61768634" calcext:value-type="float" table:number-columns-spanned="1" table:number-rows-spanned="2">
            <text:p>61,768,63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291000" calcext:value-type="float">
            <text:p>62,29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041550" calcext:value-type="float">
            <text:p>160,041,5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816" calcext:value-type="float">
            <text:p>33,81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28" office:value-type="float" office:value="159553000" calcext:value-type="float">
            <text:p>159,55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221844000" calcext:value-type="float" table:number-columns-spanned="1" table:number-rows-spanned="4">
            <text:p>221,844,000</text:p>
          </table:table-cell>
          <table:table-cell table:style-name="ce28" office:value-type="float" office:value="13431816" calcext:value-type="float">
            <text:p>13,431,816</text:p>
          </table:table-cell>
          <table:table-cell table:style-name="ce28" office:value-type="float" office:value="61768634" calcext:value-type="float" table:number-columns-spanned="1" table:number-rows-spanned="2">
            <text:p>61,768,63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291000" calcext:value-type="float">
            <text:p>62,29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041550" calcext:value-type="float">
            <text:p>160,041,5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816" calcext:value-type="float">
            <text:p>33,81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876000" calcext:value-type="float">
            <text:p>4,87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81000" calcext:value-type="float" table:number-columns-spanned="1" table:number-rows-spanned="4">
            <text:p>4,081,000</text:p>
          </table:table-cell>
          <table:table-cell table:style-name="ce28" office:value-type="float" office:value="4081000" calcext:value-type="float" table:number-columns-spanned="1" table:number-rows-spanned="4">
            <text:p>4,081,000</text:p>
          </table:table-cell>
          <table:table-cell table:style-name="ce28" office:value-type="float" office:value="800539" calcext:value-type="float">
            <text:p>800,539</text:p>
          </table:table-cell>
          <table:table-cell table:style-name="ce28" office:value-type="float" office:value="467753" calcext:value-type="float" table:number-columns-spanned="1" table:number-rows-spanned="2">
            <text:p>467,75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795000" calcext:value-type="float">
            <text:p>-79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579431" calcext:value-type="float">
            <text:p>3,579,43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3816" calcext:value-type="float">
            <text:p>33,81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54677000" calcext:value-type="float">
            <text:p>154,67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7763000" calcext:value-type="float" table:number-columns-spanned="1" table:number-rows-spanned="4">
            <text:p>217,763,000</text:p>
          </table:table-cell>
          <table:table-cell table:style-name="ce28" office:value-type="float" office:value="217763000" calcext:value-type="float" table:number-columns-spanned="1" table:number-rows-spanned="4">
            <text:p>217,763,000</text:p>
          </table:table-cell>
          <table:table-cell table:style-name="ce28" office:value-type="float" office:value="12631277" calcext:value-type="float">
            <text:p>12,631,277</text:p>
          </table:table-cell>
          <table:table-cell table:style-name="ce28" office:value-type="float" office:value="61300881" calcext:value-type="float" table:number-columns-spanned="1" table:number-rows-spanned="2">
            <text:p>61,300,88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3086000" calcext:value-type="float">
            <text:p>63,08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6462119" calcext:value-type="float">
            <text:p>156,462,11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28" office:value-type="float" office:value="1916320000" calcext:value-type="float">
            <text:p>1,916,320,000</text:p>
          </table:table-cell>
          <table:table-cell table:style-name="ce28" office:value-type="float" office:value="208000" calcext:value-type="float">
            <text:p>208,000</text:p>
          </table:table-cell>
          <table:table-cell table:style-name="ce28" office:value-type="float" office:value="1920746000" calcext:value-type="float" table:number-columns-spanned="1" table:number-rows-spanned="4">
            <text:p>1,920,746,000</text:p>
          </table:table-cell>
          <table:table-cell table:style-name="ce28" office:value-type="float" office:value="1920746000" calcext:value-type="float" table:number-columns-spanned="1" table:number-rows-spanned="4">
            <text:p>1,920,746,000</text:p>
          </table:table-cell>
          <table:table-cell table:style-name="ce28" office:value-type="float" office:value="255303136" calcext:value-type="float">
            <text:p>255,303,136</text:p>
          </table:table-cell>
          <table:table-cell table:style-name="ce28" office:value-type="float" office:value="62828937" calcext:value-type="float" table:number-columns-spanned="1" table:number-rows-spanned="2">
            <text:p>62,828,93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257000" calcext:value-type="float">
            <text:p>12,257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52610292" calcext:value-type="float">
            <text:p>1,852,610,29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53772" calcext:value-type="float">
            <text:p>1,753,772</text:p>
          </table:table-cell>
          <table:table-cell table:style-name="ce28" office:value-type="float" office:value="23998" calcext:value-type="float" table:number-columns-spanned="1" table:number-rows-spanned="2">
            <text:p>23,9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61000" calcext:value-type="float">
            <text:p>961,000</text:p>
          </table:table-cell>
          <table:table-cell table:style-name="ce28" office:value-type="float" office:value="-9000000" calcext:value-type="float">
            <text:p>-9,000,000</text:p>
          </table:table-cell>
          <table:covered-table-cell table:number-columns-repeated="2" table:style-name="ce28"/>
          <table:table-cell table:style-name="ce28" office:value-type="float" office:value="3552999" calcext:value-type="float">
            <text:p>3,552,99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28" office:value-type="float" office:value="1916320000" calcext:value-type="float">
            <text:p>1,916,320,000</text:p>
          </table:table-cell>
          <table:table-cell table:style-name="ce28" office:value-type="float" office:value="208000" calcext:value-type="float">
            <text:p>208,000</text:p>
          </table:table-cell>
          <table:table-cell table:style-name="ce28" office:value-type="float" office:value="1920746000" calcext:value-type="float" table:number-columns-spanned="1" table:number-rows-spanned="4">
            <text:p>1,920,746,000</text:p>
          </table:table-cell>
          <table:table-cell table:style-name="ce28" office:value-type="float" office:value="1920746000" calcext:value-type="float" table:number-columns-spanned="1" table:number-rows-spanned="4">
            <text:p>1,920,746,000</text:p>
          </table:table-cell>
          <table:table-cell table:style-name="ce28" office:value-type="float" office:value="255303136" calcext:value-type="float">
            <text:p>255,303,136</text:p>
          </table:table-cell>
          <table:table-cell table:style-name="ce28" office:value-type="float" office:value="62828937" calcext:value-type="float" table:number-columns-spanned="1" table:number-rows-spanned="2">
            <text:p>62,828,93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257000" calcext:value-type="float">
            <text:p>12,257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52610292" calcext:value-type="float">
            <text:p>1,852,610,29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53772" calcext:value-type="float">
            <text:p>1,753,772</text:p>
          </table:table-cell>
          <table:table-cell table:style-name="ce28" office:value-type="float" office:value="23998" calcext:value-type="float" table:number-columns-spanned="1" table:number-rows-spanned="2">
            <text:p>23,9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61000" calcext:value-type="float">
            <text:p>961,000</text:p>
          </table:table-cell>
          <table:table-cell table:style-name="ce28" office:value-type="float" office:value="-9000000" calcext:value-type="float">
            <text:p>-9,000,000</text:p>
          </table:table-cell>
          <table:covered-table-cell table:number-columns-repeated="2" table:style-name="ce28"/>
          <table:table-cell table:style-name="ce28" office:value-type="float" office:value="3552999" calcext:value-type="float">
            <text:p>3,552,99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28" office:value-type="float" office:value="176022000" calcext:value-type="float">
            <text:p>176,02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2118000" calcext:value-type="float" table:number-columns-spanned="1" table:number-rows-spanned="4">
            <text:p>182,118,000</text:p>
          </table:table-cell>
          <table:table-cell table:style-name="ce28" office:value-type="float" office:value="182118000" calcext:value-type="float" table:number-columns-spanned="1" table:number-rows-spanned="4">
            <text:p>182,118,000</text:p>
          </table:table-cell>
          <table:table-cell table:style-name="ce28" office:value-type="float" office:value="22304088" calcext:value-type="float">
            <text:p>22,304,088</text:p>
          </table:table-cell>
          <table:table-cell table:style-name="ce28" office:value-type="float" office:value="10539336" calcext:value-type="float" table:number-columns-spanned="1" table:number-rows-spanned="2">
            <text:p>10,539,33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1724000" calcext:value-type="float">
            <text:p>11,724,000</text:p>
          </table:table-cell>
          <table:table-cell table:style-name="ce28" office:value-type="float" office:value="-6589000" calcext:value-type="float">
            <text:p>-6,589,000</text:p>
          </table:table-cell>
          <table:covered-table-cell table:number-columns-repeated="2" table:style-name="ce28"/>
          <table:table-cell table:style-name="ce28" office:value-type="float" office:value="169922823" calcext:value-type="float">
            <text:p>169,922,82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55841" calcext:value-type="float">
            <text:p>1,655,841</text:p>
          </table:table-cell>
          <table:table-cell table:style-name="ce28" office:value-type="float" office:value="23998" calcext:value-type="float" table:number-columns-spanned="1" table:number-rows-spanned="2">
            <text:p>23,9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61000" calcext:value-type="float">
            <text:p>96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120037000" calcext:value-type="float">
            <text:p>120,0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7561000" calcext:value-type="float" table:number-columns-spanned="1" table:number-rows-spanned="4">
            <text:p>127,561,000</text:p>
          </table:table-cell>
          <table:table-cell table:style-name="ce28" office:value-type="float" office:value="127561000" calcext:value-type="float" table:number-columns-spanned="1" table:number-rows-spanned="4">
            <text:p>127,561,000</text:p>
          </table:table-cell>
          <table:table-cell table:style-name="ce28" office:value-type="float" office:value="13282932" calcext:value-type="float">
            <text:p>13,282,932</text:p>
          </table:table-cell>
          <table:table-cell table:style-name="ce28" office:value-type="float" office:value="10130387" calcext:value-type="float" table:number-columns-spanned="1" table:number-rows-spanned="2">
            <text:p>10,130,38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563000" calcext:value-type="float">
            <text:p>6,5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5867883" calcext:value-type="float">
            <text:p>115,867,88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62730" calcext:value-type="float">
            <text:p>1,562,73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61000" calcext:value-type="float">
            <text:p>96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9270000" calcext:value-type="float">
            <text:p>19,2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600000" calcext:value-type="float" table:number-columns-spanned="1" table:number-rows-spanned="4">
            <text:p>19,600,000</text:p>
          </table:table-cell>
          <table:table-cell table:style-name="ce28" office:value-type="float" office:value="19600000" calcext:value-type="float" table:number-columns-spanned="1" table:number-rows-spanned="4">
            <text:p>19,600,000</text:p>
          </table:table-cell>
          <table:table-cell table:style-name="ce28" office:value-type="float" office:value="3579590" calcext:value-type="float">
            <text:p>3,579,590</text:p>
          </table:table-cell>
          <table:table-cell table:style-name="ce28" office:value-type="float" office:value="391824" calcext:value-type="float" table:number-columns-spanned="1" table:number-rows-spanned="2">
            <text:p>391,82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6000" calcext:value-type="float">
            <text:p>186,000</text:p>
          </table:table-cell>
          <table:table-cell table:style-name="ce28" office:value-type="float" office:value="144000" calcext:value-type="float">
            <text:p>144,000</text:p>
          </table:table-cell>
          <table:covered-table-cell table:number-columns-repeated="2" table:style-name="ce28"/>
          <table:table-cell table:style-name="ce28" office:value-type="float" office:value="19115065" calcext:value-type="float">
            <text:p>19,115,06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3111" calcext:value-type="float">
            <text:p>93,111</text:p>
          </table:table-cell>
          <table:table-cell table:style-name="ce28" office:value-type="float" office:value="23998" calcext:value-type="float" table:number-columns-spanned="1" table:number-rows-spanned="2">
            <text:p>23,9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6715000" calcext:value-type="float">
            <text:p>36,7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957000" calcext:value-type="float" table:number-columns-spanned="1" table:number-rows-spanned="4">
            <text:p>34,957,000</text:p>
          </table:table-cell>
          <table:table-cell table:style-name="ce28" office:value-type="float" office:value="34957000" calcext:value-type="float" table:number-columns-spanned="1" table:number-rows-spanned="4">
            <text:p>34,957,000</text:p>
          </table:table-cell>
          <table:table-cell table:style-name="ce28" office:value-type="float" office:value="5441566" calcext:value-type="float">
            <text:p>5,441,566</text:p>
          </table:table-cell>
          <table:table-cell table:style-name="ce28" office:value-type="float" office:value="17125" calcext:value-type="float" table:number-columns-spanned="1" table:number-rows-spanned="2">
            <text:p>17,12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975000" calcext:value-type="float">
            <text:p>4,975,000</text:p>
          </table:table-cell>
          <table:table-cell table:style-name="ce28" office:value-type="float" office:value="-6733000" calcext:value-type="float">
            <text:p>-6,733,000</text:p>
          </table:table-cell>
          <table:covered-table-cell table:number-columns-repeated="2" table:style-name="ce28"/>
          <table:table-cell table:style-name="ce28" office:value-type="float" office:value="34939875" calcext:value-type="float">
            <text:p>34,939,87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28" office:value-type="float" office:value="56219000" calcext:value-type="float">
            <text:p>56,21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260000" calcext:value-type="float" table:number-columns-spanned="1" table:number-rows-spanned="4">
            <text:p>50,260,000</text:p>
          </table:table-cell>
          <table:table-cell table:style-name="ce28" office:value-type="float" office:value="50260000" calcext:value-type="float" table:number-columns-spanned="1" table:number-rows-spanned="4">
            <text:p>50,260,000</text:p>
          </table:table-cell>
          <table:table-cell table:style-name="ce28" office:value-type="float" office:value="12497472" calcext:value-type="float">
            <text:p>12,497,472</text:p>
          </table:table-cell>
          <table:table-cell table:style-name="ce28" office:value-type="float" office:value="5731025" calcext:value-type="float" table:number-columns-spanned="1" table:number-rows-spanned="2">
            <text:p>5,731,02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834000" calcext:value-type="float">
            <text:p>-2,834,000</text:p>
          </table:table-cell>
          <table:table-cell table:style-name="ce28" office:value-type="float" office:value="-3125000" calcext:value-type="float">
            <text:p>-3,125,000</text:p>
          </table:table-cell>
          <table:covered-table-cell table:number-columns-repeated="2" table:style-name="ce28"/>
          <table:table-cell table:style-name="ce28" office:value-type="float" office:value="44528975" calcext:value-type="float">
            <text:p>44,528,97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2880000" calcext:value-type="float">
            <text:p>22,8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686000" calcext:value-type="float" table:number-columns-spanned="1" table:number-rows-spanned="4">
            <text:p>21,686,000</text:p>
          </table:table-cell>
          <table:table-cell table:style-name="ce28" office:value-type="float" office:value="21686000" calcext:value-type="float" table:number-columns-spanned="1" table:number-rows-spanned="4">
            <text:p>21,686,000</text:p>
          </table:table-cell>
          <table:table-cell table:style-name="ce28" office:value-type="float" office:value="6123225" calcext:value-type="float">
            <text:p>6,123,225</text:p>
          </table:table-cell>
          <table:table-cell table:style-name="ce28" office:value-type="float" office:value="4279903" calcext:value-type="float" table:number-columns-spanned="1" table:number-rows-spanned="2">
            <text:p>4,279,90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129000" calcext:value-type="float">
            <text:p>-129,000</text:p>
          </table:table-cell>
          <table:table-cell table:style-name="ce28" office:value-type="float" office:value="-1065000" calcext:value-type="float">
            <text:p>-1,065,000</text:p>
          </table:table-cell>
          <table:covered-table-cell table:number-columns-repeated="2" table:style-name="ce28"/>
          <table:table-cell table:style-name="ce28" office:value-type="float" office:value="17406097" calcext:value-type="float">
            <text:p>17,406,09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3339000" calcext:value-type="float">
            <text:p>33,3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574000" calcext:value-type="float" table:number-columns-spanned="1" table:number-rows-spanned="4">
            <text:p>28,574,000</text:p>
          </table:table-cell>
          <table:table-cell table:style-name="ce28" office:value-type="float" office:value="28574000" calcext:value-type="float" table:number-columns-spanned="1" table:number-rows-spanned="4">
            <text:p>28,574,000</text:p>
          </table:table-cell>
          <table:table-cell table:style-name="ce28" office:value-type="float" office:value="6374247" calcext:value-type="float">
            <text:p>6,374,247</text:p>
          </table:table-cell>
          <table:table-cell table:style-name="ce28" office:value-type="float" office:value="1451122" calcext:value-type="float" table:number-columns-spanned="1" table:number-rows-spanned="2">
            <text:p>1,451,12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705000" calcext:value-type="float">
            <text:p>-2,705,000</text:p>
          </table:table-cell>
          <table:table-cell table:style-name="ce28" office:value-type="float" office:value="-2060000" calcext:value-type="float">
            <text:p>-2,060,000</text:p>
          </table:table-cell>
          <table:covered-table-cell table:number-columns-repeated="2" table:style-name="ce28"/>
          <table:table-cell table:style-name="ce28" office:value-type="float" office:value="27122878" calcext:value-type="float">
            <text:p>27,122,87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28" office:value-type="float" office:value="450972000" calcext:value-type="float">
            <text:p>450,9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4568000" calcext:value-type="float" table:number-columns-spanned="1" table:number-rows-spanned="4">
            <text:p>494,568,000</text:p>
          </table:table-cell>
          <table:table-cell table:style-name="ce28" office:value-type="float" office:value="494568000" calcext:value-type="float" table:number-columns-spanned="1" table:number-rows-spanned="4">
            <text:p>494,568,000</text:p>
          </table:table-cell>
          <table:table-cell table:style-name="ce28" office:value-type="float" office:value="52990897" calcext:value-type="float">
            <text:p>52,990,897</text:p>
          </table:table-cell>
          <table:table-cell table:style-name="ce28" office:value-type="float" office:value="14926152" calcext:value-type="float" table:number-columns-spanned="1" table:number-rows-spanned="2">
            <text:p>14,926,15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0333000" calcext:value-type="float">
            <text:p>40,333,000</text:p>
          </table:table-cell>
          <table:table-cell table:style-name="ce28" office:value-type="float" office:value="3263000" calcext:value-type="float">
            <text:p>3,263,000</text:p>
          </table:table-cell>
          <table:covered-table-cell table:number-columns-repeated="2" table:style-name="ce28"/>
          <table:table-cell table:style-name="ce28" office:value-type="float" office:value="478122466" calcext:value-type="float">
            <text:p>478,122,46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83" calcext:value-type="float">
            <text:p>19,38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99999" calcext:value-type="float">
            <text:p>1,499,99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98943000" calcext:value-type="float">
            <text:p>98,94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5505000" calcext:value-type="float" table:number-columns-spanned="1" table:number-rows-spanned="4">
            <text:p>105,505,000</text:p>
          </table:table-cell>
          <table:table-cell table:style-name="ce28" office:value-type="float" office:value="105505000" calcext:value-type="float" table:number-columns-spanned="1" table:number-rows-spanned="4">
            <text:p>105,505,000</text:p>
          </table:table-cell>
          <table:table-cell table:style-name="ce28" office:value-type="float" office:value="28902565" calcext:value-type="float">
            <text:p>28,902,565</text:p>
          </table:table-cell>
          <table:table-cell table:style-name="ce28" office:value-type="float" office:value="3072683" calcext:value-type="float" table:number-columns-spanned="1" table:number-rows-spanned="2">
            <text:p>3,072,68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1906000" calcext:value-type="float">
            <text:p>11,906,000</text:p>
          </table:table-cell>
          <table:table-cell table:style-name="ce28" office:value-type="float" office:value="-5344000" calcext:value-type="float">
            <text:p>-5,344,000</text:p>
          </table:table-cell>
          <table:covered-table-cell table:number-columns-repeated="2" table:style-name="ce28"/>
          <table:table-cell table:style-name="ce28" office:value-type="float" office:value="102412934" calcext:value-type="float">
            <text:p>102,412,93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383" calcext:value-type="float">
            <text:p>19,38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52029000" calcext:value-type="float">
            <text:p>352,02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9063000" calcext:value-type="float" table:number-columns-spanned="1" table:number-rows-spanned="4">
            <text:p>389,063,000</text:p>
          </table:table-cell>
          <table:table-cell table:style-name="ce28" office:value-type="float" office:value="389063000" calcext:value-type="float" table:number-columns-spanned="1" table:number-rows-spanned="4">
            <text:p>389,063,000</text:p>
          </table:table-cell>
          <table:table-cell table:style-name="ce28" office:value-type="float" office:value="24088332" calcext:value-type="float">
            <text:p>24,088,332</text:p>
          </table:table-cell>
          <table:table-cell table:style-name="ce28" office:value-type="float" office:value="11853469" calcext:value-type="float" table:number-columns-spanned="1" table:number-rows-spanned="2">
            <text:p>11,853,46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8427000" calcext:value-type="float">
            <text:p>28,427,000</text:p>
          </table:table-cell>
          <table:table-cell table:style-name="ce28" office:value-type="float" office:value="8607000" calcext:value-type="float">
            <text:p>8,607,000</text:p>
          </table:table-cell>
          <table:covered-table-cell table:number-columns-repeated="2" table:style-name="ce28"/>
          <table:table-cell table:style-name="ce28" office:value-type="float" office:value="375709532" calcext:value-type="float">
            <text:p>375,709,53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99999" calcext:value-type="float">
            <text:p>1,499,99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28" office:value-type="float" office:value="1233107000" calcext:value-type="float">
            <text:p>1,233,107,000</text:p>
          </table:table-cell>
          <table:table-cell table:style-name="ce28" office:value-type="float" office:value="208000" calcext:value-type="float">
            <text:p>208,000</text:p>
          </table:table-cell>
          <table:table-cell table:style-name="ce28" office:value-type="float" office:value="1193800000" calcext:value-type="float" table:number-columns-spanned="1" table:number-rows-spanned="4">
            <text:p>1,193,800,000</text:p>
          </table:table-cell>
          <table:table-cell table:style-name="ce28" office:value-type="float" office:value="1193800000" calcext:value-type="float" table:number-columns-spanned="1" table:number-rows-spanned="4">
            <text:p>1,193,800,000</text:p>
          </table:table-cell>
          <table:table-cell table:style-name="ce28" office:value-type="float" office:value="167510679" calcext:value-type="float">
            <text:p>167,510,679</text:p>
          </table:table-cell>
          <table:table-cell table:style-name="ce28" office:value-type="float" office:value="31632424" calcext:value-type="float" table:number-columns-spanned="1" table:number-rows-spanned="2">
            <text:p>31,632,42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36966000" calcext:value-type="float">
            <text:p>-36,966,000</text:p>
          </table:table-cell>
          <table:table-cell table:style-name="ce28" office:value-type="float" office:value="6451000" calcext:value-type="float">
            <text:p>6,451,000</text:p>
          </table:table-cell>
          <table:covered-table-cell table:number-columns-repeated="2" table:style-name="ce28"/>
          <table:table-cell table:style-name="ce28" office:value-type="float" office:value="1160036028" calcext:value-type="float">
            <text:p>1,160,036,02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8548" calcext:value-type="float">
            <text:p>78,5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9000000" calcext:value-type="float">
            <text:p>-9,000,000</text:p>
          </table:table-cell>
          <table:covered-table-cell table:number-columns-repeated="2" table:style-name="ce28"/>
          <table:table-cell table:style-name="ce28" office:value-type="float" office:value="2053000" calcext:value-type="float">
            <text:p>2,053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53324000" calcext:value-type="float">
            <text:p>53,32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806000" calcext:value-type="float" table:number-columns-spanned="1" table:number-rows-spanned="4">
            <text:p>49,806,000</text:p>
          </table:table-cell>
          <table:table-cell table:style-name="ce28" office:value-type="float" office:value="49806000" calcext:value-type="float" table:number-columns-spanned="1" table:number-rows-spanned="4">
            <text:p>49,806,000</text:p>
          </table:table-cell>
          <table:table-cell table:style-name="ce28" office:value-type="float" office:value="11558363" calcext:value-type="float">
            <text:p>11,558,363</text:p>
          </table:table-cell>
          <table:table-cell table:style-name="ce28" office:value-type="float" office:value="2361433" calcext:value-type="float" table:number-columns-spanned="1" table:number-rows-spanned="2">
            <text:p>2,361,43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2000" calcext:value-type="float">
            <text:p>72,000</text:p>
          </table:table-cell>
          <table:table-cell table:style-name="ce28" office:value-type="float" office:value="-3590000" calcext:value-type="float">
            <text:p>-3,590,000</text:p>
          </table:table-cell>
          <table:covered-table-cell table:number-columns-repeated="2" table:style-name="ce28"/>
          <table:table-cell table:style-name="ce28" office:value-type="float" office:value="45761019" calcext:value-type="float">
            <text:p>45,761,01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8548" calcext:value-type="float">
            <text:p>78,5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5000" calcext:value-type="float">
            <text:p>1,605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179783000" calcext:value-type="float">
            <text:p>1,179,783,000</text:p>
          </table:table-cell>
          <table:table-cell table:style-name="ce28" office:value-type="float" office:value="208000" calcext:value-type="float">
            <text:p>208,000</text:p>
          </table:table-cell>
          <table:table-cell table:style-name="ce28" office:value-type="float" office:value="1143994000" calcext:value-type="float" table:number-columns-spanned="1" table:number-rows-spanned="4">
            <text:p>1,143,994,000</text:p>
          </table:table-cell>
          <table:table-cell table:style-name="ce28" office:value-type="float" office:value="1143994000" calcext:value-type="float" table:number-columns-spanned="1" table:number-rows-spanned="4">
            <text:p>1,143,994,000</text:p>
          </table:table-cell>
          <table:table-cell table:style-name="ce28" office:value-type="float" office:value="155952316" calcext:value-type="float">
            <text:p>155,952,316</text:p>
          </table:table-cell>
          <table:table-cell table:style-name="ce28" office:value-type="float" office:value="29270991" calcext:value-type="float" table:number-columns-spanned="1" table:number-rows-spanned="2">
            <text:p>29,270,99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37038000" calcext:value-type="float">
            <text:p>-37,038,000</text:p>
          </table:table-cell>
          <table:table-cell table:style-name="ce28" office:value-type="float" office:value="10041000" calcext:value-type="float">
            <text:p>10,041,000</text:p>
          </table:table-cell>
          <table:covered-table-cell table:number-columns-repeated="2" table:style-name="ce28"/>
          <table:table-cell table:style-name="ce28" office:value-type="float" office:value="1114275009" calcext:value-type="float">
            <text:p>1,114,275,0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9000000" calcext:value-type="float">
            <text:p>-9,000,000</text:p>
          </table:table-cell>
          <table:covered-table-cell table:number-columns-repeated="2" table:style-name="ce28"/>
          <table:table-cell table:style-name="ce28" office:value-type="float" office:value="448000" calcext:value-type="float">
            <text:p>448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28" office:value-type="float" office:value="69936000" calcext:value-type="float">
            <text:p>69,93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976000" calcext:value-type="float" table:number-columns-spanned="1" table:number-rows-spanned="4">
            <text:p>72,976,000</text:p>
          </table:table-cell>
          <table:table-cell table:style-name="ce28" office:value-type="float" office:value="72976000" calcext:value-type="float" table:number-columns-spanned="1" table:number-rows-spanned="4">
            <text:p>72,976,000</text:p>
          </table:table-cell>
          <table:table-cell table:style-name="ce28" office:value-type="float" office:value="9910633" calcext:value-type="float">
            <text:p>9,910,633</text:p>
          </table:table-cell>
          <table:table-cell table:style-name="ce28" office:value-type="float" office:value="10894314" calcext:value-type="float" table:number-columns-spanned="1" table:number-rows-spanned="2">
            <text:p>10,894,31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592727" calcext:value-type="float">
            <text:p>61,592,72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40000" calcext:value-type="float">
            <text:p>3,0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8959" calcext:value-type="float">
            <text:p>488,95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28" office:value-type="float" office:value="69936000" calcext:value-type="float">
            <text:p>69,93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976000" calcext:value-type="float" table:number-columns-spanned="1" table:number-rows-spanned="4">
            <text:p>72,976,000</text:p>
          </table:table-cell>
          <table:table-cell table:style-name="ce28" office:value-type="float" office:value="72976000" calcext:value-type="float" table:number-columns-spanned="1" table:number-rows-spanned="4">
            <text:p>72,976,000</text:p>
          </table:table-cell>
          <table:table-cell table:style-name="ce28" office:value-type="float" office:value="9910633" calcext:value-type="float">
            <text:p>9,910,633</text:p>
          </table:table-cell>
          <table:table-cell table:style-name="ce28" office:value-type="float" office:value="10894314" calcext:value-type="float" table:number-columns-spanned="1" table:number-rows-spanned="2">
            <text:p>10,894,31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592727" calcext:value-type="float">
            <text:p>61,592,72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40000" calcext:value-type="float">
            <text:p>3,0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8959" calcext:value-type="float">
            <text:p>488,95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28" office:value-type="float" office:value="41085000" calcext:value-type="float">
            <text:p>41,08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125000" calcext:value-type="float" table:number-columns-spanned="1" table:number-rows-spanned="4">
            <text:p>44,125,000</text:p>
          </table:table-cell>
          <table:table-cell table:style-name="ce28" office:value-type="float" office:value="44125000" calcext:value-type="float" table:number-columns-spanned="1" table:number-rows-spanned="4">
            <text:p>44,125,000</text:p>
          </table:table-cell>
          <table:table-cell table:style-name="ce28" office:value-type="float" office:value="3898419" calcext:value-type="float">
            <text:p>3,898,419</text:p>
          </table:table-cell>
          <table:table-cell table:style-name="ce28" office:value-type="float" office:value="8462080" calcext:value-type="float" table:number-columns-spanned="1" table:number-rows-spanned="2">
            <text:p>8,462,08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5662920" calcext:value-type="float">
            <text:p>35,662,92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40000" calcext:value-type="float">
            <text:p>3,0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28" office:value-type="float" office:value="29183000" calcext:value-type="float">
            <text:p>29,18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223000" calcext:value-type="float" table:number-columns-spanned="1" table:number-rows-spanned="4">
            <text:p>32,223,000</text:p>
          </table:table-cell>
          <table:table-cell table:style-name="ce28" office:value-type="float" office:value="32223000" calcext:value-type="float" table:number-columns-spanned="1" table:number-rows-spanned="4">
            <text:p>32,223,000</text:p>
          </table:table-cell>
          <table:table-cell table:style-name="ce28" office:value-type="float" office:value="1213054" calcext:value-type="float">
            <text:p>1,213,054</text:p>
          </table:table-cell>
          <table:table-cell table:style-name="ce28" office:value-type="float" office:value="3712524" calcext:value-type="float" table:number-columns-spanned="1" table:number-rows-spanned="2">
            <text:p>3,712,52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8510476" calcext:value-type="float">
            <text:p>28,510,47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40000" calcext:value-type="float">
            <text:p>3,04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6617000" calcext:value-type="float">
            <text:p>6,61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17000" calcext:value-type="float" table:number-columns-spanned="1" table:number-rows-spanned="4">
            <text:p>6,617,000</text:p>
          </table:table-cell>
          <table:table-cell table:style-name="ce28" office:value-type="float" office:value="6617000" calcext:value-type="float" table:number-columns-spanned="1" table:number-rows-spanned="4">
            <text:p>6,617,000</text:p>
          </table:table-cell>
          <table:table-cell table:style-name="ce28" office:value-type="float" office:value="1305065" calcext:value-type="float">
            <text:p>1,305,065</text:p>
          </table:table-cell>
          <table:table-cell table:style-name="ce28" office:value-type="float" office:value="3431065" calcext:value-type="float" table:number-columns-spanned="1" table:number-rows-spanned="2">
            <text:p>3,431,06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85935" calcext:value-type="float">
            <text:p>3,185,935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5285000" calcext:value-type="float">
            <text:p>5,28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85000" calcext:value-type="float" table:number-columns-spanned="1" table:number-rows-spanned="4">
            <text:p>5,285,000</text:p>
          </table:table-cell>
          <table:table-cell table:style-name="ce28" office:value-type="float" office:value="5285000" calcext:value-type="float" table:number-columns-spanned="1" table:number-rows-spanned="4">
            <text:p>5,285,000</text:p>
          </table:table-cell>
          <table:table-cell table:style-name="ce28" office:value-type="float" office:value="1380300" calcext:value-type="float">
            <text:p>1,380,300</text:p>
          </table:table-cell>
          <table:table-cell table:style-name="ce28" office:value-type="float" office:value="1318491" calcext:value-type="float" table:number-columns-spanned="1" table:number-rows-spanned="2">
            <text:p>1,318,49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66509" calcext:value-type="float">
            <text:p>3,966,5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28" office:value-type="float" office:value="6584000" calcext:value-type="float">
            <text:p>6,58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84000" calcext:value-type="float" table:number-columns-spanned="1" table:number-rows-spanned="4">
            <text:p>6,584,000</text:p>
          </table:table-cell>
          <table:table-cell table:style-name="ce28" office:value-type="float" office:value="6584000" calcext:value-type="float" table:number-columns-spanned="1" table:number-rows-spanned="4">
            <text:p>6,584,000</text:p>
          </table:table-cell>
          <table:table-cell table:style-name="ce28" office:value-type="float" office:value="1310587" calcext:value-type="float">
            <text:p>1,310,587</text:p>
          </table:table-cell>
          <table:table-cell table:style-name="ce28" office:value-type="float" office:value="448689" calcext:value-type="float" table:number-columns-spanned="1" table:number-rows-spanned="2">
            <text:p>448,68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35311" calcext:value-type="float">
            <text:p>6,135,31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2664000" calcext:value-type="float">
            <text:p>2,66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64000" calcext:value-type="float" table:number-columns-spanned="1" table:number-rows-spanned="4">
            <text:p>2,664,000</text:p>
          </table:table-cell>
          <table:table-cell table:style-name="ce28" office:value-type="float" office:value="2664000" calcext:value-type="float" table:number-columns-spanned="1" table:number-rows-spanned="4">
            <text:p>2,664,000</text:p>
          </table:table-cell>
          <table:table-cell table:style-name="ce28" office:value-type="float" office:value="645587" calcext:value-type="float">
            <text:p>645,587</text:p>
          </table:table-cell>
          <table:table-cell table:style-name="ce28" office:value-type="float" office:value="338689" calcext:value-type="float" table:number-columns-spanned="1" table:number-rows-spanned="2">
            <text:p>338,68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25311" calcext:value-type="float">
            <text:p>2,325,31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920000" calcext:value-type="float">
            <text:p>3,92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20000" calcext:value-type="float" table:number-columns-spanned="1" table:number-rows-spanned="4">
            <text:p>3,920,000</text:p>
          </table:table-cell>
          <table:table-cell table:style-name="ce28" office:value-type="float" office:value="3920000" calcext:value-type="float" table:number-columns-spanned="1" table:number-rows-spanned="4">
            <text:p>3,920,000</text:p>
          </table:table-cell>
          <table:table-cell table:style-name="ce28" office:value-type="float" office:value="665000" calcext:value-type="float">
            <text:p>665,000</text:p>
          </table:table-cell>
          <table:table-cell table:style-name="ce28"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10000" calcext:value-type="float">
            <text:p>3,81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28" office:value-type="float" office:value="5943000" calcext:value-type="float">
            <text:p>5,94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43000" calcext:value-type="float" table:number-columns-spanned="1" table:number-rows-spanned="4">
            <text:p>5,943,000</text:p>
          </table:table-cell>
          <table:table-cell table:style-name="ce28" office:value-type="float" office:value="5943000" calcext:value-type="float" table:number-columns-spanned="1" table:number-rows-spanned="4">
            <text:p>5,943,000</text:p>
          </table:table-cell>
          <table:table-cell table:style-name="ce28" office:value-type="float" office:value="1580131" calcext:value-type="float">
            <text:p>1,580,131</text:p>
          </table:table-cell>
          <table:table-cell table:style-name="ce28" office:value-type="float" office:value="1175202" calcext:value-type="float" table:number-columns-spanned="1" table:number-rows-spanned="2">
            <text:p>1,175,2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767798" calcext:value-type="float">
            <text:p>4,767,7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4823000" calcext:value-type="float">
            <text:p>4,82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23000" calcext:value-type="float" table:number-columns-spanned="1" table:number-rows-spanned="4">
            <text:p>4,823,000</text:p>
          </table:table-cell>
          <table:table-cell table:style-name="ce28" office:value-type="float" office:value="4823000" calcext:value-type="float" table:number-columns-spanned="1" table:number-rows-spanned="4">
            <text:p>4,823,000</text:p>
          </table:table-cell>
          <table:table-cell table:style-name="ce28" office:value-type="float" office:value="1502131" calcext:value-type="float">
            <text:p>1,502,131</text:p>
          </table:table-cell>
          <table:table-cell table:style-name="ce28" office:value-type="float" office:value="893202" calcext:value-type="float" table:number-columns-spanned="1" table:number-rows-spanned="2">
            <text:p>893,2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29798" calcext:value-type="float">
            <text:p>3,929,7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120000" calcext:value-type="float">
            <text:p>1,12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0000" calcext:value-type="float" table:number-columns-spanned="1" table:number-rows-spanned="4">
            <text:p>1,120,000</text:p>
          </table:table-cell>
          <table:table-cell table:style-name="ce28" office:value-type="float" office:value="1120000" calcext:value-type="float" table:number-columns-spanned="1" table:number-rows-spanned="4">
            <text:p>1,120,000</text:p>
          </table:table-cell>
          <table:table-cell table:style-name="ce28" office:value-type="float" office:value="78000" calcext:value-type="float">
            <text:p>78,000</text:p>
          </table:table-cell>
          <table:table-cell table:style-name="ce28" office:value-type="float" office:value="282000" calcext:value-type="float" table:number-columns-spanned="1" table:number-rows-spanned="2">
            <text:p>282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38000" calcext:value-type="float">
            <text:p>838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4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28" office:value-type="float" office:value="16324000" calcext:value-type="float">
            <text:p>16,32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324000" calcext:value-type="float" table:number-columns-spanned="1" table:number-rows-spanned="4">
            <text:p>16,324,000</text:p>
          </table:table-cell>
          <table:table-cell table:style-name="ce28" office:value-type="float" office:value="16324000" calcext:value-type="float" table:number-columns-spanned="1" table:number-rows-spanned="4">
            <text:p>16,324,000</text:p>
          </table:table-cell>
          <table:table-cell table:style-name="ce28" office:value-type="float" office:value="3121496" calcext:value-type="float">
            <text:p>3,121,496</text:p>
          </table:table-cell>
          <table:table-cell table:style-name="ce28" office:value-type="float" office:value="808343" calcext:value-type="float" table:number-columns-spanned="1" table:number-rows-spanned="2">
            <text:p>808,34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026698" calcext:value-type="float">
            <text:p>15,026,6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8959" calcext:value-type="float">
            <text:p>488,95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15474000" calcext:value-type="float">
            <text:p>15,47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74000" calcext:value-type="float" table:number-columns-spanned="1" table:number-rows-spanned="4">
            <text:p>15,474,000</text:p>
          </table:table-cell>
          <table:table-cell table:style-name="ce28" office:value-type="float" office:value="15474000" calcext:value-type="float" table:number-columns-spanned="1" table:number-rows-spanned="4">
            <text:p>15,474,000</text:p>
          </table:table-cell>
          <table:table-cell table:style-name="ce28" office:value-type="float" office:value="2956095" calcext:value-type="float">
            <text:p>2,956,095</text:p>
          </table:table-cell>
          <table:table-cell table:style-name="ce28" office:value-type="float" office:value="738594" calcext:value-type="float" table:number-columns-spanned="1" table:number-rows-spanned="2">
            <text:p>738,59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246447" calcext:value-type="float">
            <text:p>14,246,44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88959" calcext:value-type="float">
            <text:p>488,95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850000" calcext:value-type="float">
            <text:p>8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0000" calcext:value-type="float" table:number-columns-spanned="1" table:number-rows-spanned="4">
            <text:p>850,000</text:p>
          </table:table-cell>
          <table:table-cell table:style-name="ce28" office:value-type="float" office:value="850000" calcext:value-type="float" table:number-columns-spanned="1" table:number-rows-spanned="4">
            <text:p>850,000</text:p>
          </table:table-cell>
          <table:table-cell table:style-name="ce28" office:value-type="float" office:value="165401" calcext:value-type="float">
            <text:p>165,401</text:p>
          </table:table-cell>
          <table:table-cell table:style-name="ce28" office:value-type="float" office:value="69749" calcext:value-type="float" table:number-columns-spanned="1" table:number-rows-spanned="2">
            <text:p>69,74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80251" calcext:value-type="float">
            <text:p>780,2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6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28" office:value-type="float" office:value="18903000" calcext:value-type="float">
            <text:p>18,903,000</text:p>
          </table:table-cell>
          <table:table-cell table:style-name="ce28" office:value-type="float" office:value="1631000" calcext:value-type="float">
            <text:p>1,631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3349209" calcext:value-type="float">
            <text:p>3,349,209</text:p>
          </table:table-cell>
          <table:table-cell table:style-name="ce28" office:value-type="float" office:value="81421" calcext:value-type="float" table:number-columns-spanned="1" table:number-rows-spanned="2">
            <text:p>81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0000" calcext:value-type="float">
            <text:p>-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312579" calcext:value-type="float">
            <text:p>20,312,5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00" calcext:value-type="float">
            <text:p>12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28" office:value-type="float" office:value="18903000" calcext:value-type="float">
            <text:p>18,903,000</text:p>
          </table:table-cell>
          <table:table-cell table:style-name="ce28" office:value-type="float" office:value="1631000" calcext:value-type="float">
            <text:p>1,631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3349209" calcext:value-type="float">
            <text:p>3,349,209</text:p>
          </table:table-cell>
          <table:table-cell table:style-name="ce28" office:value-type="float" office:value="81421" calcext:value-type="float" table:number-columns-spanned="1" table:number-rows-spanned="2">
            <text:p>81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0000" calcext:value-type="float">
            <text:p>-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312579" calcext:value-type="float">
            <text:p>20,312,5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00" calcext:value-type="float">
            <text:p>12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28" office:value-type="float" office:value="18903000" calcext:value-type="float">
            <text:p>18,903,000</text:p>
          </table:table-cell>
          <table:table-cell table:style-name="ce28" office:value-type="float" office:value="1631000" calcext:value-type="float">
            <text:p>1,631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20514000" calcext:value-type="float" table:number-columns-spanned="1" table:number-rows-spanned="4">
            <text:p>20,514,000</text:p>
          </table:table-cell>
          <table:table-cell table:style-name="ce28" office:value-type="float" office:value="3349209" calcext:value-type="float">
            <text:p>3,349,209</text:p>
          </table:table-cell>
          <table:table-cell table:style-name="ce28" office:value-type="float" office:value="81421" calcext:value-type="float" table:number-columns-spanned="1" table:number-rows-spanned="2">
            <text:p>81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0000" calcext:value-type="float">
            <text:p>-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312579" calcext:value-type="float">
            <text:p>20,312,5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00" calcext:value-type="float">
            <text:p>12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9643000" calcext:value-type="float">
            <text:p>9,64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23000" calcext:value-type="float" table:number-columns-spanned="1" table:number-rows-spanned="4">
            <text:p>9,623,000</text:p>
          </table:table-cell>
          <table:table-cell table:style-name="ce28" office:value-type="float" office:value="9623000" calcext:value-type="float" table:number-columns-spanned="1" table:number-rows-spanned="4">
            <text:p>9,623,000</text:p>
          </table:table-cell>
          <table:table-cell table:style-name="ce28" office:value-type="float" office:value="959840" calcext:value-type="float">
            <text:p>959,840</text:p>
          </table:table-cell>
          <table:table-cell table:style-name="ce28" office:value-type="float" office:value="51079" calcext:value-type="float" table:number-columns-spanned="1" table:number-rows-spanned="2">
            <text:p>51,07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20000" calcext:value-type="float">
            <text:p>-2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571921" calcext:value-type="float">
            <text:p>9,571,92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9260000" calcext:value-type="float">
            <text:p>9,260,000</text:p>
          </table:table-cell>
          <table:table-cell table:style-name="ce28" office:value-type="float" office:value="1631000" calcext:value-type="float">
            <text:p>1,631,000</text:p>
          </table:table-cell>
          <table:table-cell table:style-name="ce28" office:value-type="float" office:value="10891000" calcext:value-type="float" table:number-columns-spanned="1" table:number-rows-spanned="4">
            <text:p>10,891,000</text:p>
          </table:table-cell>
          <table:table-cell table:style-name="ce28" office:value-type="float" office:value="10891000" calcext:value-type="float" table:number-columns-spanned="1" table:number-rows-spanned="4">
            <text:p>10,891,000</text:p>
          </table:table-cell>
          <table:table-cell table:style-name="ce28" office:value-type="float" office:value="2389369" calcext:value-type="float">
            <text:p>2,389,369</text:p>
          </table:table-cell>
          <table:table-cell table:style-name="ce28" office:value-type="float" office:value="30342" calcext:value-type="float" table:number-columns-spanned="1" table:number-rows-spanned="2">
            <text:p>30,34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740658" calcext:value-type="float">
            <text:p>10,740,65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0000" calcext:value-type="float">
            <text:p>12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7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28" office:value-type="float" office:value="100870000" calcext:value-type="float">
            <text:p>100,8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2611830" calcext:value-type="float">
            <text:p>12,611,830</text:p>
          </table:table-cell>
          <table:table-cell table:style-name="ce28" office:value-type="float" office:value="2988475" calcext:value-type="float" table:number-columns-spanned="1" table:number-rows-spanned="2">
            <text:p>2,988,4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2629143" calcext:value-type="float">
            <text:p>82,629,1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70737" calcext:value-type="float">
            <text:p>1,570,73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681645" calcext:value-type="float">
            <text:p>13,681,6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28" office:value-type="float" office:value="100870000" calcext:value-type="float">
            <text:p>100,8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2611830" calcext:value-type="float">
            <text:p>12,611,830</text:p>
          </table:table-cell>
          <table:table-cell table:style-name="ce28" office:value-type="float" office:value="2988475" calcext:value-type="float" table:number-columns-spanned="1" table:number-rows-spanned="2">
            <text:p>2,988,4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2629143" calcext:value-type="float">
            <text:p>82,629,1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70737" calcext:value-type="float">
            <text:p>1,570,73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681645" calcext:value-type="float">
            <text:p>13,681,6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28" office:value-type="float" office:value="100870000" calcext:value-type="float">
            <text:p>100,8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00870000" calcext:value-type="float" table:number-columns-spanned="1" table:number-rows-spanned="4">
            <text:p>100,870,000</text:p>
          </table:table-cell>
          <table:table-cell table:style-name="ce28" office:value-type="float" office:value="12611830" calcext:value-type="float">
            <text:p>12,611,830</text:p>
          </table:table-cell>
          <table:table-cell table:style-name="ce28" office:value-type="float" office:value="2988475" calcext:value-type="float" table:number-columns-spanned="1" table:number-rows-spanned="2">
            <text:p>2,988,4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2629143" calcext:value-type="float">
            <text:p>82,629,1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70737" calcext:value-type="float">
            <text:p>1,570,73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681645" calcext:value-type="float">
            <text:p>13,681,6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28" office:value-type="float" office:value="94720000" calcext:value-type="float">
            <text:p>94,72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720000" calcext:value-type="float" table:number-columns-spanned="1" table:number-rows-spanned="4">
            <text:p>94,720,000</text:p>
          </table:table-cell>
          <table:table-cell table:style-name="ce28" office:value-type="float" office:value="94720000" calcext:value-type="float" table:number-columns-spanned="1" table:number-rows-spanned="4">
            <text:p>94,720,000</text:p>
          </table:table-cell>
          <table:table-cell table:style-name="ce28" office:value-type="float" office:value="12611830" calcext:value-type="float">
            <text:p>12,611,830</text:p>
          </table:table-cell>
          <table:table-cell table:style-name="ce28" office:value-type="float" office:value="2888475" calcext:value-type="float" table:number-columns-spanned="1" table:number-rows-spanned="2">
            <text:p>2,888,4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6629143" calcext:value-type="float">
            <text:p>76,629,14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70737" calcext:value-type="float">
            <text:p>1,570,73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631645" calcext:value-type="float">
            <text:p>13,631,6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6150000" calcext:value-type="float">
            <text:p>6,1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50000" calcext:value-type="float" table:number-columns-spanned="1" table:number-rows-spanned="4">
            <text:p>6,150,000</text:p>
          </table:table-cell>
          <table:table-cell table:style-name="ce28" office:value-type="float" office:value="6150000" calcext:value-type="float" table:number-columns-spanned="1" table:number-rows-spanned="4">
            <text:p>6,1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000000" calcext:value-type="float">
            <text:p>6,0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000" calcext:value-type="float">
            <text:p>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9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28" office:value-type="float" office:value="1424460000" calcext:value-type="float">
            <text:p>1,424,4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24460000" calcext:value-type="float" table:number-columns-spanned="1" table:number-rows-spanned="4">
            <text:p>1,424,460,000</text:p>
          </table:table-cell>
          <table:table-cell table:style-name="ce28" office:value-type="float" office:value="1424460000" calcext:value-type="float" table:number-columns-spanned="1" table:number-rows-spanned="4">
            <text:p>1,424,460,000</text:p>
          </table:table-cell>
          <table:table-cell table:style-name="ce28" office:value-type="float" office:value="99114000" calcext:value-type="float">
            <text:p>99,114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24460000" calcext:value-type="float">
            <text:p>1,424,46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28" office:value-type="float" office:value="1415793000" calcext:value-type="float">
            <text:p>1,415,79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91947000" calcext:value-type="float">
            <text:p>91,94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15793000" calcext:value-type="float">
            <text:p>1,415,793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28" office:value-type="float" office:value="1415793000" calcext:value-type="float">
            <text:p>1,415,79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91947000" calcext:value-type="float">
            <text:p>91,94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15793000" calcext:value-type="float">
            <text:p>1,415,793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415793000" calcext:value-type="float">
            <text:p>1,415,79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1415793000" calcext:value-type="float" table:number-columns-spanned="1" table:number-rows-spanned="4">
            <text:p>1,415,793,000</text:p>
          </table:table-cell>
          <table:table-cell table:style-name="ce28" office:value-type="float" office:value="91947000" calcext:value-type="float">
            <text:p>91,94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15793000" calcext:value-type="float">
            <text:p>1,415,793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67000" calcext:value-type="float">
            <text:p>5,667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67000" calcext:value-type="float">
            <text:p>5,667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 table:number-columns-spanned="1" table:number-rows-spanned="4">
            <text:p>5,667,000</text:p>
          </table:table-cell>
          <table:table-cell table:style-name="ce28" office:value-type="float" office:value="5667000" calcext:value-type="float">
            <text:p>5,667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67000" calcext:value-type="float">
            <text:p>5,667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3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28" office:value-type="float" office:value="3000000" calcext:value-type="float">
            <text:p>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00" calcext:value-type="float">
            <text:p>3,0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28" office:value-type="float" office:value="3000000" calcext:value-type="float">
            <text:p>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00" calcext:value-type="float">
            <text:p>3,0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3000000" calcext:value-type="float">
            <text:p>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3000000" calcext:value-type="float" table:number-columns-spanned="1" table:number-rows-spanned="4">
            <text:p>3,000,000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00" calcext:value-type="float">
            <text:p>3,00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4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28" office:value-type="float" office:value="100712000" calcext:value-type="float">
            <text:p>100,7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8824000" calcext:value-type="float">
            <text:p>8,824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712000" calcext:value-type="float">
            <text:p>100,71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28" office:value-type="float" office:value="100712000" calcext:value-type="float">
            <text:p>100,7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8824000" calcext:value-type="float">
            <text:p>8,824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712000" calcext:value-type="float">
            <text:p>100,71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28" office:value-type="float" office:value="100712000" calcext:value-type="float">
            <text:p>100,7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8824000" calcext:value-type="float">
            <text:p>8,824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712000" calcext:value-type="float">
            <text:p>100,71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28" office:value-type="float" office:value="100712000" calcext:value-type="float">
            <text:p>100,71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100712000" calcext:value-type="float" table:number-columns-spanned="1" table:number-rows-spanned="4">
            <text:p>100,712,000</text:p>
          </table:table-cell>
          <table:table-cell table:style-name="ce28" office:value-type="float" office:value="8824000" calcext:value-type="float">
            <text:p>8,824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0712000" calcext:value-type="float">
            <text:p>100,712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經常門合計</text:p>
          </table:table-cell>
          <table:table-cell table:style-name="ce28" office:value-type="float" office:value="14880226000" calcext:value-type="float">
            <text:p>14,880,226,000</text:p>
          </table:table-cell>
          <table:table-cell table:style-name="ce28" office:value-type="float" office:value="4580000" calcext:value-type="float">
            <text:p>4,580,000</text:p>
          </table:table-cell>
          <table:table-cell table:style-name="ce28" office:value-type="float" office:value="15365990000" calcext:value-type="float" table:number-columns-spanned="1" table:number-rows-spanned="4">
            <text:p>15,365,990,000</text:p>
          </table:table-cell>
          <table:table-cell table:style-name="ce28" office:value-type="float" office:value="15365990000" calcext:value-type="float" table:number-columns-spanned="1" table:number-rows-spanned="4">
            <text:p>15,365,990,000</text:p>
          </table:table-cell>
          <table:table-cell table:style-name="ce28" office:value-type="float" office:value="1269021394" calcext:value-type="float">
            <text:p>1,269,021,394</text:p>
          </table:table-cell>
          <table:table-cell table:style-name="ce28" office:value-type="float" office:value="2191068359" calcext:value-type="float" table:number-columns-spanned="1" table:number-rows-spanned="2">
            <text:p>2,191,068,35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67637000" calcext:value-type="float">
            <text:p>467,637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042727138" calcext:value-type="float">
            <text:p>13,042,727,1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972539" calcext:value-type="float">
            <text:p>5,972,539</text:p>
          </table:table-cell>
          <table:table-cell table:style-name="ce28" office:value-type="float" office:value="10153998" calcext:value-type="float" table:number-columns-spanned="1" table:number-rows-spanned="2">
            <text:p>10,153,99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324000" calcext:value-type="float">
            <text:p>18,324,000</text:p>
          </table:table-cell>
          <table:table-cell table:style-name="ce28" office:value-type="float" office:value="-4777000" calcext:value-type="float">
            <text:p>-4,777,000</text:p>
          </table:table-cell>
          <table:covered-table-cell table:number-columns-repeated="2" table:style-name="ce28"/>
          <table:table-cell table:style-name="ce28" office:value-type="float" office:value="126221964" calcext:value-type="float">
            <text:p>126,221,96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6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28" office:value-type="float" office:value="21282000" calcext:value-type="float">
            <text:p>21,282,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7777950" calcext:value-type="float">
            <text:p>7,777,950</text:p>
          </table:table-cell>
          <table:table-cell table:style-name="ce28" office:value-type="float" office:value="28918" calcext:value-type="float" table:number-columns-spanned="1" table:number-rows-spanned="2">
            <text:p>28,9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50000" calcext:value-type="float">
            <text:p>8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33082" calcext:value-type="float">
            <text:p>22,133,0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28" office:value-type="float" office:value="21282000" calcext:value-type="float">
            <text:p>21,282,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7777950" calcext:value-type="float">
            <text:p>7,777,950</text:p>
          </table:table-cell>
          <table:table-cell table:style-name="ce28" office:value-type="float" office:value="28918" calcext:value-type="float" table:number-columns-spanned="1" table:number-rows-spanned="2">
            <text:p>28,9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50000" calcext:value-type="float">
            <text:p>8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33082" calcext:value-type="float">
            <text:p>22,133,0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28" office:value-type="float" office:value="21282000" calcext:value-type="float">
            <text:p>21,282,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22162000" calcext:value-type="float" table:number-columns-spanned="1" table:number-rows-spanned="4">
            <text:p>22,162,000</text:p>
          </table:table-cell>
          <table:table-cell table:style-name="ce28" office:value-type="float" office:value="7777950" calcext:value-type="float">
            <text:p>7,777,950</text:p>
          </table:table-cell>
          <table:table-cell table:style-name="ce28" office:value-type="float" office:value="28918" calcext:value-type="float" table:number-columns-spanned="1" table:number-rows-spanned="2">
            <text:p>28,9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50000" calcext:value-type="float">
            <text:p>8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33082" calcext:value-type="float">
            <text:p>22,133,0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21282000" calcext:value-type="float">
            <text:p>21,28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2000" calcext:value-type="float" table:number-columns-spanned="1" table:number-rows-spanned="4">
            <text:p>22,132,000</text:p>
          </table:table-cell>
          <table:table-cell table:style-name="ce28" office:value-type="float" office:value="22132000" calcext:value-type="float" table:number-columns-spanned="1" table:number-rows-spanned="4">
            <text:p>22,132,000</text:p>
          </table:table-cell>
          <table:table-cell table:style-name="ce28" office:value-type="float" office:value="7777950" calcext:value-type="float">
            <text:p>7,777,950</text:p>
          </table:table-cell>
          <table:table-cell table:style-name="ce28" office:value-type="float" office:value="28918" calcext:value-type="float" table:number-columns-spanned="1" table:number-rows-spanned="2">
            <text:p>28,91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850000" calcext:value-type="float">
            <text:p>85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103082" calcext:value-type="float">
            <text:p>22,103,08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float" office:value="30000" calcext:value-type="float" table:number-columns-spanned="1" table:number-rows-spanned="4">
            <text:p>30,000</text:p>
          </table:table-cell>
          <table:table-cell table:style-name="ce28" office:value-type="float" office:value="30000" calcext:value-type="float" table:number-columns-spanned="1" table:number-rows-spanned="4">
            <text:p>3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0" calcext:value-type="float">
            <text:p>3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7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28" office:value-type="float" office:value="28811000" calcext:value-type="float">
            <text:p>28,8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1963580" calcext:value-type="float">
            <text:p>1,963,580</text:p>
          </table:table-cell>
          <table:table-cell table:style-name="ce28" office:value-type="float" office:value="8421" calcext:value-type="float" table:number-columns-spanned="1" table:number-rows-spanned="2">
            <text:p>8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216179" calcext:value-type="float">
            <text:p>26,216,1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86400" calcext:value-type="float">
            <text:p>2,586,4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28" office:value-type="float" office:value="28811000" calcext:value-type="float">
            <text:p>28,8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1963580" calcext:value-type="float">
            <text:p>1,963,580</text:p>
          </table:table-cell>
          <table:table-cell table:style-name="ce28" office:value-type="float" office:value="8421" calcext:value-type="float" table:number-columns-spanned="1" table:number-rows-spanned="2">
            <text:p>8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216179" calcext:value-type="float">
            <text:p>26,216,1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86400" calcext:value-type="float">
            <text:p>2,586,4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28" office:value-type="float" office:value="28811000" calcext:value-type="float">
            <text:p>28,8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1963580" calcext:value-type="float">
            <text:p>1,963,580</text:p>
          </table:table-cell>
          <table:table-cell table:style-name="ce28" office:value-type="float" office:value="8421" calcext:value-type="float" table:number-columns-spanned="1" table:number-rows-spanned="2">
            <text:p>8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216179" calcext:value-type="float">
            <text:p>26,216,1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86400" calcext:value-type="float">
            <text:p>2,586,4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28811000" calcext:value-type="float">
            <text:p>28,81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28811000" calcext:value-type="float" table:number-columns-spanned="1" table:number-rows-spanned="4">
            <text:p>28,811,000</text:p>
          </table:table-cell>
          <table:table-cell table:style-name="ce28" office:value-type="float" office:value="1963580" calcext:value-type="float">
            <text:p>1,963,580</text:p>
          </table:table-cell>
          <table:table-cell table:style-name="ce28" office:value-type="float" office:value="8421" calcext:value-type="float" table:number-columns-spanned="1" table:number-rows-spanned="2">
            <text:p>8,42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216179" calcext:value-type="float">
            <text:p>26,216,17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586400" calcext:value-type="float">
            <text:p>2,586,4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09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28" office:value-type="float" office:value="44840000" calcext:value-type="float">
            <text:p>44,840,000</text:p>
          </table:table-cell>
          <table:table-cell table:style-name="ce28" office:value-type="float" office:value="371000" calcext:value-type="float">
            <text:p>3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13917908" calcext:value-type="float">
            <text:p>13,917,908</text:p>
          </table:table-cell>
          <table:table-cell table:style-name="ce28" office:value-type="float" office:value="8774926" calcext:value-type="float" table:number-columns-spanned="1" table:number-rows-spanned="2">
            <text:p>8,774,9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960000" calcext:value-type="float">
            <text:p>6,96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331699" calcext:value-type="float">
            <text:p>30,331,69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064375" calcext:value-type="float">
            <text:p>13,064,37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28" office:value-type="float" office:value="44840000" calcext:value-type="float">
            <text:p>44,840,000</text:p>
          </table:table-cell>
          <table:table-cell table:style-name="ce28" office:value-type="float" office:value="371000" calcext:value-type="float">
            <text:p>3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13917908" calcext:value-type="float">
            <text:p>13,917,908</text:p>
          </table:table-cell>
          <table:table-cell table:style-name="ce28" office:value-type="float" office:value="8774926" calcext:value-type="float" table:number-columns-spanned="1" table:number-rows-spanned="2">
            <text:p>8,774,9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960000" calcext:value-type="float">
            <text:p>6,96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331699" calcext:value-type="float">
            <text:p>30,331,69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064375" calcext:value-type="float">
            <text:p>13,064,37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28" office:value-type="float" office:value="44840000" calcext:value-type="float">
            <text:p>44,840,000</text:p>
          </table:table-cell>
          <table:table-cell table:style-name="ce28" office:value-type="float" office:value="371000" calcext:value-type="float">
            <text:p>3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52171000" calcext:value-type="float" table:number-columns-spanned="1" table:number-rows-spanned="4">
            <text:p>52,171,000</text:p>
          </table:table-cell>
          <table:table-cell table:style-name="ce28" office:value-type="float" office:value="13917908" calcext:value-type="float">
            <text:p>13,917,908</text:p>
          </table:table-cell>
          <table:table-cell table:style-name="ce28" office:value-type="float" office:value="8774926" calcext:value-type="float" table:number-columns-spanned="1" table:number-rows-spanned="2">
            <text:p>8,774,9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960000" calcext:value-type="float">
            <text:p>6,96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331699" calcext:value-type="float">
            <text:p>30,331,69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064375" calcext:value-type="float">
            <text:p>13,064,37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9640000" calcext:value-type="float">
            <text:p>9,6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40000" calcext:value-type="float" table:number-columns-spanned="1" table:number-rows-spanned="4">
            <text:p>9,640,000</text:p>
          </table:table-cell>
          <table:table-cell table:style-name="ce28" office:value-type="float" office:value="9640000" calcext:value-type="float" table:number-columns-spanned="1" table:number-rows-spanned="4">
            <text:p>9,640,000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8" office:value-type="float" office:value="156309" calcext:value-type="float" table:number-columns-spanned="1" table:number-rows-spanned="2">
            <text:p>156,30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65091" calcext:value-type="float">
            <text:p>7,565,09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18600" calcext:value-type="float">
            <text:p>1,918,6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35200000" calcext:value-type="float">
            <text:p>35,200,000</text:p>
          </table:table-cell>
          <table:table-cell table:style-name="ce28" office:value-type="float" office:value="371000" calcext:value-type="float">
            <text:p>371,000</text:p>
          </table:table-cell>
          <table:table-cell table:style-name="ce28" office:value-type="float" office:value="42531000" calcext:value-type="float" table:number-columns-spanned="1" table:number-rows-spanned="4">
            <text:p>42,531,000</text:p>
          </table:table-cell>
          <table:table-cell table:style-name="ce28" office:value-type="float" office:value="42531000" calcext:value-type="float" table:number-columns-spanned="1" table:number-rows-spanned="4">
            <text:p>42,531,000</text:p>
          </table:table-cell>
          <table:table-cell table:style-name="ce28" office:value-type="float" office:value="13912508" calcext:value-type="float">
            <text:p>13,912,508</text:p>
          </table:table-cell>
          <table:table-cell table:style-name="ce28" office:value-type="float" office:value="8618617" calcext:value-type="float" table:number-columns-spanned="1" table:number-rows-spanned="2">
            <text:p>8,618,617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960000" calcext:value-type="float">
            <text:p>6,96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66608" calcext:value-type="float">
            <text:p>22,766,6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145775" calcext:value-type="float">
            <text:p>11,145,77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28" office:value-type="float" office:value="75240000" calcext:value-type="float">
            <text:p>75,240,000</text:p>
          </table:table-cell>
          <table:table-cell table:style-name="ce28" office:value-type="float" office:value="1650000" calcext:value-type="float">
            <text:p>1,65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1981960" calcext:value-type="float">
            <text:p>11,981,960</text:p>
          </table:table-cell>
          <table:table-cell table:style-name="ce28" office:value-type="float" office:value="1478" calcext:value-type="float" table:number-columns-spanned="1" table:number-rows-spanned="2">
            <text:p>1,47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000000" calcext:value-type="float">
            <text:p>30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563108" calcext:value-type="float">
            <text:p>75,563,1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325414" calcext:value-type="float">
            <text:p>31,325,4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28" office:value-type="float" office:value="75240000" calcext:value-type="float">
            <text:p>75,240,000</text:p>
          </table:table-cell>
          <table:table-cell table:style-name="ce28" office:value-type="float" office:value="1650000" calcext:value-type="float">
            <text:p>1,65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1981960" calcext:value-type="float">
            <text:p>11,981,960</text:p>
          </table:table-cell>
          <table:table-cell table:style-name="ce28" office:value-type="float" office:value="1478" calcext:value-type="float" table:number-columns-spanned="1" table:number-rows-spanned="2">
            <text:p>1,47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000000" calcext:value-type="float">
            <text:p>30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563108" calcext:value-type="float">
            <text:p>75,563,1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325414" calcext:value-type="float">
            <text:p>31,325,4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28" office:value-type="float" office:value="75240000" calcext:value-type="float">
            <text:p>75,240,000</text:p>
          </table:table-cell>
          <table:table-cell table:style-name="ce28" office:value-type="float" office:value="1650000" calcext:value-type="float">
            <text:p>1,65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06890000" calcext:value-type="float" table:number-columns-spanned="1" table:number-rows-spanned="4">
            <text:p>106,890,000</text:p>
          </table:table-cell>
          <table:table-cell table:style-name="ce28" office:value-type="float" office:value="11981960" calcext:value-type="float">
            <text:p>11,981,960</text:p>
          </table:table-cell>
          <table:table-cell table:style-name="ce28" office:value-type="float" office:value="1478" calcext:value-type="float" table:number-columns-spanned="1" table:number-rows-spanned="2">
            <text:p>1,47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000000" calcext:value-type="float">
            <text:p>30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5563108" calcext:value-type="float">
            <text:p>75,563,1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325414" calcext:value-type="float">
            <text:p>31,325,4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75240000" calcext:value-type="float">
            <text:p>75,2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5240000" calcext:value-type="float" table:number-columns-spanned="1" table:number-rows-spanned="4">
            <text:p>105,240,000</text:p>
          </table:table-cell>
          <table:table-cell table:style-name="ce28" office:value-type="float" office:value="105240000" calcext:value-type="float" table:number-columns-spanned="1" table:number-rows-spanned="4">
            <text:p>105,240,000</text:p>
          </table:table-cell>
          <table:table-cell table:style-name="ce28" office:value-type="float" office:value="11981960" calcext:value-type="float">
            <text:p>11,981,960</text:p>
          </table:table-cell>
          <table:table-cell table:style-name="ce28" office:value-type="float" office:value="1478" calcext:value-type="float" table:number-columns-spanned="1" table:number-rows-spanned="2">
            <text:p>1,47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0000000" calcext:value-type="float">
            <text:p>30,00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3913108" calcext:value-type="float">
            <text:p>73,913,1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1325414" calcext:value-type="float">
            <text:p>31,325,4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50000" calcext:value-type="float">
            <text:p>1,650,000</text:p>
          </table:table-cell>
          <table:table-cell table:style-name="ce28" office:value-type="float" office:value="1650000" calcext:value-type="float" table:number-columns-spanned="1" table:number-rows-spanned="4">
            <text:p>1,650,000</text:p>
          </table:table-cell>
          <table:table-cell table:style-name="ce28" office:value-type="float" office:value="1650000" calcext:value-type="float" table:number-columns-spanned="1" table:number-rows-spanned="4">
            <text:p>1,6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50000" calcext:value-type="float">
            <text:p>1,65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4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28" office:value-type="float" office:value="882707000" calcext:value-type="float">
            <text:p>882,70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285032435" calcext:value-type="float">
            <text:p>285,032,435</text:p>
          </table:table-cell>
          <table:table-cell table:style-name="ce28" office:value-type="float" office:value="45987126" calcext:value-type="float" table:number-columns-spanned="1" table:number-rows-spanned="2">
            <text:p>45,987,1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1195000" calcext:value-type="float">
            <text:p>251,19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22957509" calcext:value-type="float">
            <text:p>922,957,5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957365" calcext:value-type="float">
            <text:p>164,957,36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28" office:value-type="float" office:value="882707000" calcext:value-type="float">
            <text:p>882,70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285032435" calcext:value-type="float">
            <text:p>285,032,435</text:p>
          </table:table-cell>
          <table:table-cell table:style-name="ce28" office:value-type="float" office:value="45987126" calcext:value-type="float" table:number-columns-spanned="1" table:number-rows-spanned="2">
            <text:p>45,987,1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1195000" calcext:value-type="float">
            <text:p>251,19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22957509" calcext:value-type="float">
            <text:p>922,957,5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957365" calcext:value-type="float">
            <text:p>164,957,36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28" office:value-type="float" office:value="882707000" calcext:value-type="float">
            <text:p>882,70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285032435" calcext:value-type="float">
            <text:p>285,032,435</text:p>
          </table:table-cell>
          <table:table-cell table:style-name="ce28" office:value-type="float" office:value="45987126" calcext:value-type="float" table:number-columns-spanned="1" table:number-rows-spanned="2">
            <text:p>45,987,1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1195000" calcext:value-type="float">
            <text:p>251,19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22957509" calcext:value-type="float">
            <text:p>922,957,5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957365" calcext:value-type="float">
            <text:p>164,957,36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882707000" calcext:value-type="float">
            <text:p>882,70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1133902000" calcext:value-type="float" table:number-columns-spanned="1" table:number-rows-spanned="4">
            <text:p>1,133,902,000</text:p>
          </table:table-cell>
          <table:table-cell table:style-name="ce28" office:value-type="float" office:value="285032435" calcext:value-type="float">
            <text:p>285,032,435</text:p>
          </table:table-cell>
          <table:table-cell table:style-name="ce28" office:value-type="float" office:value="45987126" calcext:value-type="float" table:number-columns-spanned="1" table:number-rows-spanned="2">
            <text:p>45,987,1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51195000" calcext:value-type="float">
            <text:p>251,19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22957509" calcext:value-type="float">
            <text:p>922,957,50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4957365" calcext:value-type="float">
            <text:p>164,957,36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7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28" office:value-type="float" office:value="189503000" calcext:value-type="float">
            <text:p>189,50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34436152" calcext:value-type="float">
            <text:p>34,436,152</text:p>
          </table:table-cell>
          <table:table-cell table:style-name="ce28" office:value-type="float" office:value="104105666" calcext:value-type="float" table:number-columns-spanned="1" table:number-rows-spanned="2">
            <text:p>104,105,6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444000" calcext:value-type="float">
            <text:p>62,4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5682777" calcext:value-type="float">
            <text:p>85,682,77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42325" calcext:value-type="float">
            <text:p>3,942,325</text:p>
          </table:table-cell>
          <table:table-cell table:style-name="ce28" office:value-type="float" office:value="5659496" calcext:value-type="float" table:number-columns-spanned="1" table:number-rows-spanned="2">
            <text:p>5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8216232" calcext:value-type="float">
            <text:p>58,216,23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28" office:value-type="float" office:value="189503000" calcext:value-type="float">
            <text:p>189,50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34436152" calcext:value-type="float">
            <text:p>34,436,152</text:p>
          </table:table-cell>
          <table:table-cell table:style-name="ce28" office:value-type="float" office:value="104105666" calcext:value-type="float" table:number-columns-spanned="1" table:number-rows-spanned="2">
            <text:p>104,105,6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444000" calcext:value-type="float">
            <text:p>62,4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5682777" calcext:value-type="float">
            <text:p>85,682,77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42325" calcext:value-type="float">
            <text:p>3,942,325</text:p>
          </table:table-cell>
          <table:table-cell table:style-name="ce28" office:value-type="float" office:value="5659496" calcext:value-type="float" table:number-columns-spanned="1" table:number-rows-spanned="2">
            <text:p>5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8216232" calcext:value-type="float">
            <text:p>58,216,23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28" office:value-type="float" office:value="189503000" calcext:value-type="float">
            <text:p>189,50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251947000" calcext:value-type="float" table:number-columns-spanned="1" table:number-rows-spanned="4">
            <text:p>251,947,000</text:p>
          </table:table-cell>
          <table:table-cell table:style-name="ce28" office:value-type="float" office:value="34436152" calcext:value-type="float">
            <text:p>34,436,152</text:p>
          </table:table-cell>
          <table:table-cell table:style-name="ce28" office:value-type="float" office:value="104105666" calcext:value-type="float" table:number-columns-spanned="1" table:number-rows-spanned="2">
            <text:p>104,105,6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2444000" calcext:value-type="float">
            <text:p>62,44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5682777" calcext:value-type="float">
            <text:p>85,682,77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42325" calcext:value-type="float">
            <text:p>3,942,325</text:p>
          </table:table-cell>
          <table:table-cell table:style-name="ce28" office:value-type="float" office:value="5659496" calcext:value-type="float" table:number-columns-spanned="1" table:number-rows-spanned="2">
            <text:p>5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8216232" calcext:value-type="float">
            <text:p>58,216,23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158646000" calcext:value-type="float">
            <text:p>158,64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3014000" calcext:value-type="float" table:number-columns-spanned="1" table:number-rows-spanned="4">
            <text:p>193,014,000</text:p>
          </table:table-cell>
          <table:table-cell table:style-name="ce28" office:value-type="float" office:value="193014000" calcext:value-type="float" table:number-columns-spanned="1" table:number-rows-spanned="4">
            <text:p>193,014,000</text:p>
          </table:table-cell>
          <table:table-cell table:style-name="ce28" office:value-type="float" office:value="24332239" calcext:value-type="float">
            <text:p>24,332,239</text:p>
          </table:table-cell>
          <table:table-cell table:style-name="ce28" office:value-type="float" office:value="77587291" calcext:value-type="float" table:number-columns-spanned="1" table:number-rows-spanned="2">
            <text:p>77,587,291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34368000" calcext:value-type="float">
            <text:p>34,36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1667864" calcext:value-type="float">
            <text:p>71,667,86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42325" calcext:value-type="float">
            <text:p>3,942,325</text:p>
          </table:table-cell>
          <table:table-cell table:style-name="ce28" office:value-type="float" office:value="3659496" calcext:value-type="float" table:number-columns-spanned="1" table:number-rows-spanned="2">
            <text:p>3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816520" calcext:value-type="float">
            <text:p>39,816,52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30857000" calcext:value-type="float">
            <text:p>30,85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933000" calcext:value-type="float" table:number-columns-spanned="1" table:number-rows-spanned="4">
            <text:p>58,933,000</text:p>
          </table:table-cell>
          <table:table-cell table:style-name="ce28" office:value-type="float" office:value="58933000" calcext:value-type="float" table:number-columns-spanned="1" table:number-rows-spanned="4">
            <text:p>58,933,000</text:p>
          </table:table-cell>
          <table:table-cell table:style-name="ce28" office:value-type="float" office:value="10103913" calcext:value-type="float">
            <text:p>10,103,913</text:p>
          </table:table-cell>
          <table:table-cell table:style-name="ce28" office:value-type="float" office:value="26518375" calcext:value-type="float" table:number-columns-spanned="1" table:number-rows-spanned="2">
            <text:p>26,518,37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28076000" calcext:value-type="float">
            <text:p>28,076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014913" calcext:value-type="float">
            <text:p>14,014,913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399712" calcext:value-type="float">
            <text:p>18,399,71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19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28" office:value-type="float" office:value="227453000" calcext:value-type="float">
            <text:p>227,453,000</text:p>
          </table:table-cell>
          <table:table-cell table:style-name="ce28" office:value-type="float" office:value="1282000" calcext:value-type="float">
            <text:p>1,282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4666865" calcext:value-type="float">
            <text:p>24,666,865</text:p>
          </table:table-cell>
          <table:table-cell table:style-name="ce28" office:value-type="float" office:value="6626204" calcext:value-type="float" table:number-columns-spanned="1" table:number-rows-spanned="2">
            <text:p>6,626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3084000" calcext:value-type="float">
            <text:p>53,08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8820951" calcext:value-type="float">
            <text:p>128,820,9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371845" calcext:value-type="float">
            <text:p>146,371,8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28" office:value-type="float" office:value="227453000" calcext:value-type="float">
            <text:p>227,453,000</text:p>
          </table:table-cell>
          <table:table-cell table:style-name="ce28" office:value-type="float" office:value="1282000" calcext:value-type="float">
            <text:p>1,282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4666865" calcext:value-type="float">
            <text:p>24,666,865</text:p>
          </table:table-cell>
          <table:table-cell table:style-name="ce28" office:value-type="float" office:value="6626204" calcext:value-type="float" table:number-columns-spanned="1" table:number-rows-spanned="2">
            <text:p>6,626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3084000" calcext:value-type="float">
            <text:p>53,08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8820951" calcext:value-type="float">
            <text:p>128,820,9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371845" calcext:value-type="float">
            <text:p>146,371,8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28" office:value-type="float" office:value="227453000" calcext:value-type="float">
            <text:p>227,453,000</text:p>
          </table:table-cell>
          <table:table-cell table:style-name="ce28" office:value-type="float" office:value="1282000" calcext:value-type="float">
            <text:p>1,282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81819000" calcext:value-type="float" table:number-columns-spanned="1" table:number-rows-spanned="4">
            <text:p>281,819,000</text:p>
          </table:table-cell>
          <table:table-cell table:style-name="ce28" office:value-type="float" office:value="24666865" calcext:value-type="float">
            <text:p>24,666,865</text:p>
          </table:table-cell>
          <table:table-cell table:style-name="ce28" office:value-type="float" office:value="6626204" calcext:value-type="float" table:number-columns-spanned="1" table:number-rows-spanned="2">
            <text:p>6,626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3084000" calcext:value-type="float">
            <text:p>53,08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8820951" calcext:value-type="float">
            <text:p>128,820,9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371845" calcext:value-type="float">
            <text:p>146,371,8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227453000" calcext:value-type="float">
            <text:p>227,453,000</text:p>
          </table:table-cell>
          <table:table-cell table:style-name="ce28" office:value-type="float" office:value="925000" calcext:value-type="float">
            <text:p>925,000</text:p>
          </table:table-cell>
          <table:table-cell table:style-name="ce28" office:value-type="float" office:value="281462000" calcext:value-type="float" table:number-columns-spanned="1" table:number-rows-spanned="4">
            <text:p>281,462,000</text:p>
          </table:table-cell>
          <table:table-cell table:style-name="ce28" office:value-type="float" office:value="281462000" calcext:value-type="float" table:number-columns-spanned="1" table:number-rows-spanned="4">
            <text:p>281,462,000</text:p>
          </table:table-cell>
          <table:table-cell table:style-name="ce28" office:value-type="float" office:value="24666865" calcext:value-type="float">
            <text:p>24,666,865</text:p>
          </table:table-cell>
          <table:table-cell table:style-name="ce28" office:value-type="float" office:value="6269204" calcext:value-type="float" table:number-columns-spanned="1" table:number-rows-spanned="2">
            <text:p>6,269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53084000" calcext:value-type="float">
            <text:p>53,084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8820951" calcext:value-type="float">
            <text:p>128,820,9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6371845" calcext:value-type="float">
            <text:p>146,371,84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7000" calcext:value-type="float">
            <text:p>357,000</text:p>
          </table:table-cell>
          <table:table-cell table:style-name="ce28" office:value-type="float" office:value="357000" calcext:value-type="float" table:number-columns-spanned="1" table:number-rows-spanned="4">
            <text:p>357,000</text:p>
          </table:table-cell>
          <table:table-cell table:style-name="ce28" office:value-type="float" office:value="357000" calcext:value-type="float" table:number-columns-spanned="1" table:number-rows-spanned="4">
            <text:p>35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7000" calcext:value-type="float" table:number-columns-spanned="1" table:number-rows-spanned="2">
            <text:p>357,00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28" office:value-type="float" office:value="2872000" calcext:value-type="float">
            <text:p>2,8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1846982" calcext:value-type="float">
            <text:p>1,846,982</text:p>
          </table:table-cell>
          <table:table-cell table:style-name="ce28" office:value-type="float" office:value="184163" calcext:value-type="float" table:number-columns-spanned="1" table:number-rows-spanned="2">
            <text:p>184,16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87837" calcext:value-type="float">
            <text:p>2,687,83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28" office:value-type="float" office:value="2872000" calcext:value-type="float">
            <text:p>2,8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1846982" calcext:value-type="float">
            <text:p>1,846,982</text:p>
          </table:table-cell>
          <table:table-cell table:style-name="ce28" office:value-type="float" office:value="184163" calcext:value-type="float" table:number-columns-spanned="1" table:number-rows-spanned="2">
            <text:p>184,16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87837" calcext:value-type="float">
            <text:p>2,687,83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28" office:value-type="float" office:value="2872000" calcext:value-type="float">
            <text:p>2,87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2872000" calcext:value-type="float" table:number-columns-spanned="1" table:number-rows-spanned="4">
            <text:p>2,872,000</text:p>
          </table:table-cell>
          <table:table-cell table:style-name="ce28" office:value-type="float" office:value="1846982" calcext:value-type="float">
            <text:p>1,846,982</text:p>
          </table:table-cell>
          <table:table-cell table:style-name="ce28" office:value-type="float" office:value="184163" calcext:value-type="float" table:number-columns-spanned="1" table:number-rows-spanned="2">
            <text:p>184,16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87837" calcext:value-type="float">
            <text:p>2,687,83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1995000" calcext:value-type="float">
            <text:p>1,99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95000" calcext:value-type="float" table:number-columns-spanned="1" table:number-rows-spanned="4">
            <text:p>1,995,000</text:p>
          </table:table-cell>
          <table:table-cell table:style-name="ce28" office:value-type="float" office:value="1995000" calcext:value-type="float" table:number-columns-spanned="1" table:number-rows-spanned="4">
            <text:p>1,995,000</text:p>
          </table:table-cell>
          <table:table-cell table:style-name="ce28" office:value-type="float" office:value="1143975" calcext:value-type="float">
            <text:p>1,143,975</text:p>
          </table:table-cell>
          <table:table-cell table:style-name="ce28" office:value-type="float" office:value="10170" calcext:value-type="float" table:number-columns-spanned="1" table:number-rows-spanned="2">
            <text:p>10,17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84830" calcext:value-type="float">
            <text:p>1,984,83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877000" calcext:value-type="float">
            <text:p>87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7000" calcext:value-type="float" table:number-columns-spanned="1" table:number-rows-spanned="4">
            <text:p>877,000</text:p>
          </table:table-cell>
          <table:table-cell table:style-name="ce28" office:value-type="float" office:value="877000" calcext:value-type="float" table:number-columns-spanned="1" table:number-rows-spanned="4">
            <text:p>877,000</text:p>
          </table:table-cell>
          <table:table-cell table:style-name="ce28" office:value-type="float" office:value="703007" calcext:value-type="float">
            <text:p>703,007</text:p>
          </table:table-cell>
          <table:table-cell table:style-name="ce28" office:value-type="float" office:value="173993" calcext:value-type="float" table:number-columns-spanned="1" table:number-rows-spanned="2">
            <text:p>173,99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3007" calcext:value-type="float">
            <text:p>703,00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5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28" office:value-type="float" office:value="537881000" calcext:value-type="float">
            <text:p>537,881,000</text:p>
          </table:table-cell>
          <table:table-cell table:style-name="ce28" office:value-type="float" office:value="6655000" calcext:value-type="float">
            <text:p>6,65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112825476" calcext:value-type="float">
            <text:p>112,825,476</text:p>
          </table:table-cell>
          <table:table-cell table:style-name="ce28" office:value-type="float" office:value="38139466" calcext:value-type="float" table:number-columns-spanned="1" table:number-rows-spanned="2">
            <text:p>38,139,4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5229000" calcext:value-type="float">
            <text:p>135,22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8602646" calcext:value-type="float">
            <text:p>508,602,64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3022888" calcext:value-type="float">
            <text:p>133,022,88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28" office:value-type="float" office:value="537881000" calcext:value-type="float">
            <text:p>537,881,000</text:p>
          </table:table-cell>
          <table:table-cell table:style-name="ce28" office:value-type="float" office:value="6655000" calcext:value-type="float">
            <text:p>6,65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112825476" calcext:value-type="float">
            <text:p>112,825,476</text:p>
          </table:table-cell>
          <table:table-cell table:style-name="ce28" office:value-type="float" office:value="38139466" calcext:value-type="float" table:number-columns-spanned="1" table:number-rows-spanned="2">
            <text:p>38,139,4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5229000" calcext:value-type="float">
            <text:p>135,22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8602646" calcext:value-type="float">
            <text:p>508,602,64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3022888" calcext:value-type="float">
            <text:p>133,022,88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28" office:value-type="float" office:value="537881000" calcext:value-type="float">
            <text:p>537,881,000</text:p>
          </table:table-cell>
          <table:table-cell table:style-name="ce28" office:value-type="float" office:value="6655000" calcext:value-type="float">
            <text:p>6,65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679765000" calcext:value-type="float" table:number-columns-spanned="1" table:number-rows-spanned="4">
            <text:p>679,765,000</text:p>
          </table:table-cell>
          <table:table-cell table:style-name="ce28" office:value-type="float" office:value="112825476" calcext:value-type="float">
            <text:p>112,825,476</text:p>
          </table:table-cell>
          <table:table-cell table:style-name="ce28" office:value-type="float" office:value="38139466" calcext:value-type="float" table:number-columns-spanned="1" table:number-rows-spanned="2">
            <text:p>38,139,46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5229000" calcext:value-type="float">
            <text:p>135,22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08602646" calcext:value-type="float">
            <text:p>508,602,64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3022888" calcext:value-type="float">
            <text:p>133,022,88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333414000" calcext:value-type="float">
            <text:p>333,414,000</text:p>
          </table:table-cell>
          <table:table-cell table:style-name="ce28" office:value-type="float" office:value="2655000" calcext:value-type="float">
            <text:p>2,655,000</text:p>
          </table:table-cell>
          <table:table-cell table:style-name="ce28" office:value-type="float" office:value="464428000" calcext:value-type="float" table:number-columns-spanned="1" table:number-rows-spanned="4">
            <text:p>464,428,000</text:p>
          </table:table-cell>
          <table:table-cell table:style-name="ce28" office:value-type="float" office:value="464428000" calcext:value-type="float" table:number-columns-spanned="1" table:number-rows-spanned="4">
            <text:p>464,428,000</text:p>
          </table:table-cell>
          <table:table-cell table:style-name="ce28" office:value-type="float" office:value="96938877" calcext:value-type="float">
            <text:p>96,938,877</text:p>
          </table:table-cell>
          <table:table-cell table:style-name="ce28" office:value-type="float" office:value="3733193" calcext:value-type="float" table:number-columns-spanned="1" table:number-rows-spanned="2">
            <text:p>3,733,19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28359000" calcext:value-type="float">
            <text:p>128,35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0525472" calcext:value-type="float">
            <text:p>390,525,47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169335" calcext:value-type="float">
            <text:p>70,169,33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204467000" calcext:value-type="float">
            <text:p>204,467,000</text:p>
          </table:table-cell>
          <table:table-cell table:style-name="ce28" office:value-type="float" office:value="4000000" calcext:value-type="float">
            <text:p>4,000,000</text:p>
          </table:table-cell>
          <table:table-cell table:style-name="ce28" office:value-type="float" office:value="215337000" calcext:value-type="float" table:number-columns-spanned="1" table:number-rows-spanned="4">
            <text:p>215,337,000</text:p>
          </table:table-cell>
          <table:table-cell table:style-name="ce28" office:value-type="float" office:value="215337000" calcext:value-type="float" table:number-columns-spanned="1" table:number-rows-spanned="4">
            <text:p>215,337,000</text:p>
          </table:table-cell>
          <table:table-cell table:style-name="ce28" office:value-type="float" office:value="15886599" calcext:value-type="float">
            <text:p>15,886,599</text:p>
          </table:table-cell>
          <table:table-cell table:style-name="ce28" office:value-type="float" office:value="34406273" calcext:value-type="float" table:number-columns-spanned="1" table:number-rows-spanned="2">
            <text:p>34,406,27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870000" calcext:value-type="float">
            <text:p>6,87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18077174" calcext:value-type="float">
            <text:p>118,077,17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853553" calcext:value-type="float">
            <text:p>62,853,553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5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28" office:value-type="float" office:value="824244000" calcext:value-type="float">
            <text:p>824,2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4905199" calcext:value-type="float">
            <text:p>4,905,19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7363000" calcext:value-type="float">
            <text:p>197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275349" calcext:value-type="float">
            <text:p>5,275,3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16331651" calcext:value-type="float">
            <text:p>1,016,331,65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28" office:value-type="float" office:value="824244000" calcext:value-type="float">
            <text:p>824,2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4905199" calcext:value-type="float">
            <text:p>4,905,19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7363000" calcext:value-type="float">
            <text:p>197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275349" calcext:value-type="float">
            <text:p>5,275,3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16331651" calcext:value-type="float">
            <text:p>1,016,331,65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28" office:value-type="float" office:value="824244000" calcext:value-type="float">
            <text:p>824,2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4905199" calcext:value-type="float">
            <text:p>4,905,19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7363000" calcext:value-type="float">
            <text:p>197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275349" calcext:value-type="float">
            <text:p>5,275,3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16331651" calcext:value-type="float">
            <text:p>1,016,331,65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824244000" calcext:value-type="float">
            <text:p>824,2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1021607000" calcext:value-type="float" table:number-columns-spanned="1" table:number-rows-spanned="4">
            <text:p>1,021,607,000</text:p>
          </table:table-cell>
          <table:table-cell table:style-name="ce28" office:value-type="float" office:value="4905199" calcext:value-type="float">
            <text:p>4,905,19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97363000" calcext:value-type="float">
            <text:p>197,363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275349" calcext:value-type="float">
            <text:p>5,275,349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16331651" calcext:value-type="float">
            <text:p>1,016,331,651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6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28" office:value-type="float" office:value="215566000" calcext:value-type="float">
            <text:p>215,566,000</text:p>
          </table:table-cell>
          <table:table-cell table:style-name="ce28" office:value-type="float" office:value="430000" calcext:value-type="float">
            <text:p>430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49091044" calcext:value-type="float">
            <text:p>49,091,044</text:p>
          </table:table-cell>
          <table:table-cell table:style-name="ce28" office:value-type="float" office:value="3094540" calcext:value-type="float" table:number-columns-spanned="1" table:number-rows-spanned="2">
            <text:p>3,094,5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0009000" calcext:value-type="float">
            <text:p>70,00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1222551" calcext:value-type="float">
            <text:p>151,222,5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1687909" calcext:value-type="float">
            <text:p>131,687,9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28" office:value-type="float" office:value="215566000" calcext:value-type="float">
            <text:p>215,566,000</text:p>
          </table:table-cell>
          <table:table-cell table:style-name="ce28" office:value-type="float" office:value="430000" calcext:value-type="float">
            <text:p>430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49091044" calcext:value-type="float">
            <text:p>49,091,044</text:p>
          </table:table-cell>
          <table:table-cell table:style-name="ce28" office:value-type="float" office:value="3094540" calcext:value-type="float" table:number-columns-spanned="1" table:number-rows-spanned="2">
            <text:p>3,094,5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0009000" calcext:value-type="float">
            <text:p>70,00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1222551" calcext:value-type="float">
            <text:p>151,222,5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1687909" calcext:value-type="float">
            <text:p>131,687,9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28" office:value-type="float" office:value="215566000" calcext:value-type="float">
            <text:p>215,566,000</text:p>
          </table:table-cell>
          <table:table-cell table:style-name="ce28" office:value-type="float" office:value="430000" calcext:value-type="float">
            <text:p>430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286005000" calcext:value-type="float" table:number-columns-spanned="1" table:number-rows-spanned="4">
            <text:p>286,005,000</text:p>
          </table:table-cell>
          <table:table-cell table:style-name="ce28" office:value-type="float" office:value="49091044" calcext:value-type="float">
            <text:p>49,091,044</text:p>
          </table:table-cell>
          <table:table-cell table:style-name="ce28" office:value-type="float" office:value="3094540" calcext:value-type="float" table:number-columns-spanned="1" table:number-rows-spanned="2">
            <text:p>3,094,5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0009000" calcext:value-type="float">
            <text:p>70,00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1222551" calcext:value-type="float">
            <text:p>151,222,551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1687909" calcext:value-type="float">
            <text:p>131,687,9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208006000" calcext:value-type="float">
            <text:p>208,00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3305000" calcext:value-type="float" table:number-columns-spanned="1" table:number-rows-spanned="4">
            <text:p>273,305,000</text:p>
          </table:table-cell>
          <table:table-cell table:style-name="ce28" office:value-type="float" office:value="273305000" calcext:value-type="float" table:number-columns-spanned="1" table:number-rows-spanned="4">
            <text:p>273,305,000</text:p>
          </table:table-cell>
          <table:table-cell table:style-name="ce28" office:value-type="float" office:value="40331618" calcext:value-type="float">
            <text:p>40,331,618</text:p>
          </table:table-cell>
          <table:table-cell table:style-name="ce28" office:value-type="float" office:value="1910834" calcext:value-type="float" table:number-columns-spanned="1" table:number-rows-spanned="2">
            <text:p>1,910,83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5299000" calcext:value-type="float">
            <text:p>65,29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40382257" calcext:value-type="float">
            <text:p>140,382,257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31011909" calcext:value-type="float">
            <text:p>131,011,909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7560000" calcext:value-type="float">
            <text:p>7,560,000</text:p>
          </table:table-cell>
          <table:table-cell table:style-name="ce28" office:value-type="float" office:value="430000" calcext:value-type="float">
            <text:p>430,000</text:p>
          </table:table-cell>
          <table:table-cell table:style-name="ce28" office:value-type="float" office:value="12700000" calcext:value-type="float" table:number-columns-spanned="1" table:number-rows-spanned="4">
            <text:p>12,700,000</text:p>
          </table:table-cell>
          <table:table-cell table:style-name="ce28" office:value-type="float" office:value="12700000" calcext:value-type="float" table:number-columns-spanned="1" table:number-rows-spanned="4">
            <text:p>12,700,000</text:p>
          </table:table-cell>
          <table:table-cell table:style-name="ce28" office:value-type="float" office:value="8759426" calcext:value-type="float">
            <text:p>8,759,426</text:p>
          </table:table-cell>
          <table:table-cell table:style-name="ce28" office:value-type="float" office:value="1183706" calcext:value-type="float" table:number-columns-spanned="1" table:number-rows-spanned="2">
            <text:p>1,183,70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4710000" calcext:value-type="float">
            <text:p>4,71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0840294" calcext:value-type="float">
            <text:p>10,840,29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76000" calcext:value-type="float">
            <text:p>676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28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28" office:value-type="float" office:value="50336000" calcext:value-type="float">
            <text:p>50,336,000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11790613" calcext:value-type="float">
            <text:p>11,790,613</text:p>
          </table:table-cell>
          <table:table-cell table:style-name="ce28" office:value-type="float" office:value="553322" calcext:value-type="float" table:number-columns-spanned="1" table:number-rows-spanned="2">
            <text:p>553,32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130000" calcext:value-type="float">
            <text:p>6,13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587510" calcext:value-type="float">
            <text:p>41,587,51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37000" calcext:value-type="float">
            <text:p>-337,000</text:p>
          </table:table-cell>
          <table:covered-table-cell table:number-columns-repeated="2" table:style-name="ce28"/>
          <table:table-cell table:style-name="ce28" office:value-type="float" office:value="14388168" calcext:value-type="float">
            <text:p>14,388,16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28" office:value-type="float" office:value="50336000" calcext:value-type="float">
            <text:p>50,336,000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11790613" calcext:value-type="float">
            <text:p>11,790,613</text:p>
          </table:table-cell>
          <table:table-cell table:style-name="ce28" office:value-type="float" office:value="553322" calcext:value-type="float" table:number-columns-spanned="1" table:number-rows-spanned="2">
            <text:p>553,32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130000" calcext:value-type="float">
            <text:p>6,13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587510" calcext:value-type="float">
            <text:p>41,587,51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37000" calcext:value-type="float">
            <text:p>-337,000</text:p>
          </table:table-cell>
          <table:covered-table-cell table:number-columns-repeated="2" table:style-name="ce28"/>
          <table:table-cell table:style-name="ce28" office:value-type="float" office:value="14388168" calcext:value-type="float">
            <text:p>14,388,16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28" office:value-type="float" office:value="50336000" calcext:value-type="float">
            <text:p>50,336,000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56529000" calcext:value-type="float" table:number-columns-spanned="1" table:number-rows-spanned="4">
            <text:p>56,529,000</text:p>
          </table:table-cell>
          <table:table-cell table:style-name="ce28" office:value-type="float" office:value="11790613" calcext:value-type="float">
            <text:p>11,790,613</text:p>
          </table:table-cell>
          <table:table-cell table:style-name="ce28" office:value-type="float" office:value="553322" calcext:value-type="float" table:number-columns-spanned="1" table:number-rows-spanned="2">
            <text:p>553,32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130000" calcext:value-type="float">
            <text:p>6,13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587510" calcext:value-type="float">
            <text:p>41,587,51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37000" calcext:value-type="float">
            <text:p>-337,000</text:p>
          </table:table-cell>
          <table:covered-table-cell table:number-columns-repeated="2" table:style-name="ce28"/>
          <table:table-cell table:style-name="ce28" office:value-type="float" office:value="14388168" calcext:value-type="float">
            <text:p>14,388,16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50336000" calcext:value-type="float">
            <text:p>50,33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999000" calcext:value-type="float" table:number-columns-spanned="1" table:number-rows-spanned="4">
            <text:p>49,999,000</text:p>
          </table:table-cell>
          <table:table-cell table:style-name="ce28" office:value-type="float" office:value="49999000" calcext:value-type="float" table:number-columns-spanned="1" table:number-rows-spanned="4">
            <text:p>49,999,000</text:p>
          </table:table-cell>
          <table:table-cell table:style-name="ce28" office:value-type="float" office:value="11510977" calcext:value-type="float">
            <text:p>11,510,977</text:p>
          </table:table-cell>
          <table:table-cell table:style-name="ce28" office:value-type="float" office:value="552958" calcext:value-type="float" table:number-columns-spanned="1" table:number-rows-spanned="2">
            <text:p>552,95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1187874" calcext:value-type="float">
            <text:p>41,187,87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37000" calcext:value-type="float">
            <text:p>-337,000</text:p>
          </table:table-cell>
          <table:covered-table-cell table:number-columns-repeated="2" table:style-name="ce28"/>
          <table:table-cell table:style-name="ce28" office:value-type="float" office:value="8258168" calcext:value-type="float">
            <text:p>8,258,16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float" office:value="6530000" calcext:value-type="float" table:number-columns-spanned="1" table:number-rows-spanned="4">
            <text:p>6,530,000</text:p>
          </table:table-cell>
          <table:table-cell table:style-name="ce28" office:value-type="float" office:value="6530000" calcext:value-type="float" table:number-columns-spanned="1" table:number-rows-spanned="4">
            <text:p>6,530,000</text:p>
          </table:table-cell>
          <table:table-cell table:style-name="ce28" office:value-type="float" office:value="279636" calcext:value-type="float">
            <text:p>279,636</text:p>
          </table:table-cell>
          <table:table-cell table:style-name="ce28" office:value-type="float" office:value="364" calcext:value-type="float" table:number-columns-spanned="1" table:number-rows-spanned="2">
            <text:p>36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6130000" calcext:value-type="float">
            <text:p>6,130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9636" calcext:value-type="float">
            <text:p>399,63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130000" calcext:value-type="float">
            <text:p>6,13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28" office:value-type="float" office:value="80402000" calcext:value-type="float">
            <text:p>80,402,000</text:p>
          </table:table-cell>
          <table:table-cell table:style-name="ce28" office:value-type="float" office:value="1222000" calcext:value-type="float">
            <text:p>1,222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15849298" calcext:value-type="float">
            <text:p>15,849,298</text:p>
          </table:table-cell>
          <table:table-cell table:style-name="ce28" office:value-type="float" office:value="4761025" calcext:value-type="float" table:number-columns-spanned="1" table:number-rows-spanned="2">
            <text:p>4,761,02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689000" calcext:value-type="float">
            <text:p>10,68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782590" calcext:value-type="float">
            <text:p>56,782,5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769385" calcext:value-type="float">
            <text:p>30,769,3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28" office:value-type="float" office:value="80402000" calcext:value-type="float">
            <text:p>80,402,000</text:p>
          </table:table-cell>
          <table:table-cell table:style-name="ce28" office:value-type="float" office:value="1222000" calcext:value-type="float">
            <text:p>1,222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15849298" calcext:value-type="float">
            <text:p>15,849,298</text:p>
          </table:table-cell>
          <table:table-cell table:style-name="ce28" office:value-type="float" office:value="4761025" calcext:value-type="float" table:number-columns-spanned="1" table:number-rows-spanned="2">
            <text:p>4,761,02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689000" calcext:value-type="float">
            <text:p>10,68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782590" calcext:value-type="float">
            <text:p>56,782,5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769385" calcext:value-type="float">
            <text:p>30,769,3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28" office:value-type="float" office:value="80402000" calcext:value-type="float">
            <text:p>80,402,000</text:p>
          </table:table-cell>
          <table:table-cell table:style-name="ce28" office:value-type="float" office:value="1222000" calcext:value-type="float">
            <text:p>1,222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92313000" calcext:value-type="float" table:number-columns-spanned="1" table:number-rows-spanned="4">
            <text:p>92,313,000</text:p>
          </table:table-cell>
          <table:table-cell table:style-name="ce28" office:value-type="float" office:value="15849298" calcext:value-type="float">
            <text:p>15,849,298</text:p>
          </table:table-cell>
          <table:table-cell table:style-name="ce28" office:value-type="float" office:value="4761025" calcext:value-type="float" table:number-columns-spanned="1" table:number-rows-spanned="2">
            <text:p>4,761,025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0689000" calcext:value-type="float">
            <text:p>10,689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6782590" calcext:value-type="float">
            <text:p>56,782,5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769385" calcext:value-type="float">
            <text:p>30,769,3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3562000" calcext:value-type="float">
            <text:p>3,56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563000" calcext:value-type="float" table:number-columns-spanned="1" table:number-rows-spanned="4">
            <text:p>14,563,000</text:p>
          </table:table-cell>
          <table:table-cell table:style-name="ce28" office:value-type="float" office:value="14563000" calcext:value-type="float" table:number-columns-spanned="1" table:number-rows-spanned="4">
            <text:p>14,563,000</text:p>
          </table:table-cell>
          <table:table-cell table:style-name="ce28" office:value-type="float" office:value="870729" calcext:value-type="float">
            <text:p>870,729</text:p>
          </table:table-cell>
          <table:table-cell table:style-name="ce28" office:value-type="float" office:value="1859926" calcext:value-type="float" table:number-columns-spanned="1" table:number-rows-spanned="2">
            <text:p>1,859,92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1001000" calcext:value-type="float">
            <text:p>11,001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728074" calcext:value-type="float">
            <text:p>5,728,07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975000" calcext:value-type="float">
            <text:p>6,975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76840000" calcext:value-type="float">
            <text:p>76,840,000</text:p>
          </table:table-cell>
          <table:table-cell table:style-name="ce28" office:value-type="float" office:value="1222000" calcext:value-type="float">
            <text:p>1,222,000</text:p>
          </table:table-cell>
          <table:table-cell table:style-name="ce28" office:value-type="float" office:value="77750000" calcext:value-type="float" table:number-columns-spanned="1" table:number-rows-spanned="4">
            <text:p>77,750,000</text:p>
          </table:table-cell>
          <table:table-cell table:style-name="ce28" office:value-type="float" office:value="77750000" calcext:value-type="float" table:number-columns-spanned="1" table:number-rows-spanned="4">
            <text:p>77,750,000</text:p>
          </table:table-cell>
          <table:table-cell table:style-name="ce28" office:value-type="float" office:value="14978569" calcext:value-type="float">
            <text:p>14,978,569</text:p>
          </table:table-cell>
          <table:table-cell table:style-name="ce28" office:value-type="float" office:value="2901099" calcext:value-type="float" table:number-columns-spanned="1" table:number-rows-spanned="2">
            <text:p>2,901,099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-312000" calcext:value-type="float">
            <text:p>-312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1054516" calcext:value-type="float">
            <text:p>51,054,51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3794385" calcext:value-type="float">
            <text:p>23,794,385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5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28" office:value-type="float" office:value="10150000" calcext:value-type="float">
            <text:p>10,1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3571000" calcext:value-type="float">
            <text:p>3,571,000</text:p>
          </table:table-cell>
          <table:table-cell table:style-name="ce28" office:value-type="float" office:value="704240" calcext:value-type="float" table:number-columns-spanned="1" table:number-rows-spanned="2">
            <text:p>704,2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45760" calcext:value-type="float">
            <text:p>9,445,76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28" office:value-type="float" office:value="10150000" calcext:value-type="float">
            <text:p>10,1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3571000" calcext:value-type="float">
            <text:p>3,571,000</text:p>
          </table:table-cell>
          <table:table-cell table:style-name="ce28" office:value-type="float" office:value="704240" calcext:value-type="float" table:number-columns-spanned="1" table:number-rows-spanned="2">
            <text:p>704,2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45760" calcext:value-type="float">
            <text:p>9,445,76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28" office:value-type="float" office:value="10150000" calcext:value-type="float">
            <text:p>10,1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10150000" calcext:value-type="float" table:number-columns-spanned="1" table:number-rows-spanned="4">
            <text:p>10,150,000</text:p>
          </table:table-cell>
          <table:table-cell table:style-name="ce28" office:value-type="float" office:value="3571000" calcext:value-type="float">
            <text:p>3,571,000</text:p>
          </table:table-cell>
          <table:table-cell table:style-name="ce28" office:value-type="float" office:value="704240" calcext:value-type="float" table:number-columns-spanned="1" table:number-rows-spanned="2">
            <text:p>704,2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445760" calcext:value-type="float">
            <text:p>9,445,76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50000" calcext:value-type="float" table:number-columns-spanned="1" table:number-rows-spanned="4">
            <text:p>7,450,000</text:p>
          </table:table-cell>
          <table:table-cell table:style-name="ce28" office:value-type="float" office:value="7450000" calcext:value-type="float" table:number-columns-spanned="1" table:number-rows-spanned="4">
            <text:p>7,450,000</text:p>
          </table:table-cell>
          <table:table-cell table:style-name="ce28" office:value-type="float" office:value="2980000" calcext:value-type="float">
            <text:p>2,980,00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450000" calcext:value-type="float">
            <text:p>7,450,00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2700000" calcext:value-type="float">
            <text:p>2,7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00000" calcext:value-type="float" table:number-columns-spanned="1" table:number-rows-spanned="4">
            <text:p>2,700,000</text:p>
          </table:table-cell>
          <table:table-cell table:style-name="ce28" office:value-type="float" office:value="2700000" calcext:value-type="float" table:number-columns-spanned="1" table:number-rows-spanned="4">
            <text:p>2,700,000</text:p>
          </table:table-cell>
          <table:table-cell table:style-name="ce28" office:value-type="float" office:value="591000" calcext:value-type="float">
            <text:p>591,000</text:p>
          </table:table-cell>
          <table:table-cell table:style-name="ce28" office:value-type="float" office:value="704240" calcext:value-type="float" table:number-columns-spanned="1" table:number-rows-spanned="2">
            <text:p>704,240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995760" calcext:value-type="float">
            <text:p>1,995,76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38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28" office:value-type="float" office:value="883151000" calcext:value-type="float">
            <text:p>883,15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100197094" calcext:value-type="float">
            <text:p>100,197,094</text:p>
          </table:table-cell>
          <table:table-cell table:style-name="ce28" office:value-type="float" office:value="92650148" calcext:value-type="float" table:number-columns-spanned="1" table:number-rows-spanned="2">
            <text:p>92,650,14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145000" calcext:value-type="float">
            <text:p>77,14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4689838" calcext:value-type="float">
            <text:p>704,689,8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2956014" calcext:value-type="float">
            <text:p>162,956,0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28" office:value-type="float" office:value="883151000" calcext:value-type="float">
            <text:p>883,15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100197094" calcext:value-type="float">
            <text:p>100,197,094</text:p>
          </table:table-cell>
          <table:table-cell table:style-name="ce28" office:value-type="float" office:value="92650148" calcext:value-type="float" table:number-columns-spanned="1" table:number-rows-spanned="2">
            <text:p>92,650,14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145000" calcext:value-type="float">
            <text:p>77,14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4689838" calcext:value-type="float">
            <text:p>704,689,8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2956014" calcext:value-type="float">
            <text:p>162,956,0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28" office:value-type="float" office:value="883151000" calcext:value-type="float">
            <text:p>883,15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960296000" calcext:value-type="float" table:number-columns-spanned="1" table:number-rows-spanned="4">
            <text:p>960,296,000</text:p>
          </table:table-cell>
          <table:table-cell table:style-name="ce28" office:value-type="float" office:value="100197094" calcext:value-type="float">
            <text:p>100,197,094</text:p>
          </table:table-cell>
          <table:table-cell table:style-name="ce28" office:value-type="float" office:value="92650148" calcext:value-type="float" table:number-columns-spanned="1" table:number-rows-spanned="2">
            <text:p>92,650,148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145000" calcext:value-type="float">
            <text:p>77,14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04689838" calcext:value-type="float">
            <text:p>704,689,83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2956014" calcext:value-type="float">
            <text:p>162,956,0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28" office:value-type="float" office:value="777000000" calcext:value-type="float">
            <text:p>777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4145000" calcext:value-type="float" table:number-columns-spanned="1" table:number-rows-spanned="4">
            <text:p>854,145,000</text:p>
          </table:table-cell>
          <table:table-cell table:style-name="ce28" office:value-type="float" office:value="854145000" calcext:value-type="float" table:number-columns-spanned="1" table:number-rows-spanned="4">
            <text:p>854,145,000</text:p>
          </table:table-cell>
          <table:table-cell table:style-name="ce28" office:value-type="float" office:value="71109204" calcext:value-type="float">
            <text:p>71,109,204</text:p>
          </table:table-cell>
          <table:table-cell table:style-name="ce28" office:value-type="float" office:value="64318296" calcext:value-type="float" table:number-columns-spanned="1" table:number-rows-spanned="2">
            <text:p>64,318,29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77145000" calcext:value-type="float">
            <text:p>77,14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26870690" calcext:value-type="float">
            <text:p>626,870,69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2956014" calcext:value-type="float">
            <text:p>162,956,014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28" office:value-type="float" office:value="106151000" calcext:value-type="float">
            <text:p>106,15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6151000" calcext:value-type="float" table:number-columns-spanned="1" table:number-rows-spanned="4">
            <text:p>106,151,000</text:p>
          </table:table-cell>
          <table:table-cell table:style-name="ce28" office:value-type="float" office:value="106151000" calcext:value-type="float" table:number-columns-spanned="1" table:number-rows-spanned="4">
            <text:p>106,151,000</text:p>
          </table:table-cell>
          <table:table-cell table:style-name="ce28" office:value-type="float" office:value="29087890" calcext:value-type="float">
            <text:p>29,087,890</text:p>
          </table:table-cell>
          <table:table-cell table:style-name="ce28" office:value-type="float" office:value="28331852" calcext:value-type="float" table:number-columns-spanned="1" table:number-rows-spanned="2">
            <text:p>28,331,85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7819148" calcext:value-type="float">
            <text:p>77,819,14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資本門合計</text:p>
          </table:table-cell>
          <table:table-cell table:style-name="ce28" office:value-type="float" office:value="4074438000" calcext:value-type="float">
            <text:p>4,074,438,000</text:p>
          </table:table-cell>
          <table:table-cell table:style-name="ce28" office:value-type="float" office:value="12040000" calcext:value-type="float">
            <text:p>12,040,000</text:p>
          </table:table-cell>
          <table:table-cell table:style-name="ce28" office:value-type="float" office:value="4987239000" calcext:value-type="float" table:number-columns-spanned="1" table:number-rows-spanned="4">
            <text:p>4,987,239,000</text:p>
          </table:table-cell>
          <table:table-cell table:style-name="ce28" office:value-type="float" office:value="4987239000" calcext:value-type="float" table:number-columns-spanned="1" table:number-rows-spanned="4">
            <text:p>4,987,239,000</text:p>
          </table:table-cell>
          <table:table-cell table:style-name="ce28" office:value-type="float" office:value="679853556" calcext:value-type="float">
            <text:p>679,853,556</text:p>
          </table:table-cell>
          <table:table-cell table:style-name="ce28" office:value-type="float" office:value="305619643" calcext:value-type="float" table:number-columns-spanned="1" table:number-rows-spanned="2">
            <text:p>305,619,643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901098000" calcext:value-type="float">
            <text:p>901,098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771999386" calcext:value-type="float">
            <text:p>2,771,999,38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942325" calcext:value-type="float">
            <text:p>3,942,325</text:p>
          </table:table-cell>
          <table:table-cell table:style-name="ce28" office:value-type="float" office:value="5715206" calcext:value-type="float" table:number-columns-spanned="1" table:number-rows-spanned="2">
            <text:p>5,715,206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string" calcext:value-type="string">
            <text:p>-</text:p>
          </table:table-cell>
          <table:table-cell table:style-name="ce28" office:value-type="float" office:value="-337000" calcext:value-type="float">
            <text:p>-337,000</text:p>
          </table:table-cell>
          <table:covered-table-cell table:number-columns-repeated="2" table:style-name="ce28"/>
          <table:table-cell table:style-name="ce28" office:value-type="float" office:value="1905677646" calcext:value-type="float">
            <text:p>1,905,677,646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經資門合計</text:p>
          </table:table-cell>
          <table:table-cell table:style-name="ce28" office:value-type="float" office:value="18954664000" calcext:value-type="float">
            <text:p>18,954,664,000</text:p>
          </table:table-cell>
          <table:table-cell table:style-name="ce28" office:value-type="float" office:value="16620000" calcext:value-type="float">
            <text:p>16,620,000</text:p>
          </table:table-cell>
          <table:table-cell table:style-name="ce28" office:value-type="float" office:value="20353229000" calcext:value-type="float" table:number-columns-spanned="1" table:number-rows-spanned="4">
            <text:p>20,353,229,000</text:p>
          </table:table-cell>
          <table:table-cell table:style-name="ce28" office:value-type="float" office:value="20353229000" calcext:value-type="float" table:number-columns-spanned="1" table:number-rows-spanned="4">
            <text:p>20,353,229,000</text:p>
          </table:table-cell>
          <table:table-cell table:style-name="ce28" office:value-type="float" office:value="1948874950" calcext:value-type="float">
            <text:p>1,948,874,950</text:p>
          </table:table-cell>
          <table:table-cell table:style-name="ce28" office:value-type="float" office:value="2496688002" calcext:value-type="float" table:number-columns-spanned="1" table:number-rows-spanned="2">
            <text:p>2,496,688,0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68735000" calcext:value-type="float">
            <text:p>1,368,73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5814726524" calcext:value-type="float">
            <text:p>15,814,726,52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914864" calcext:value-type="float">
            <text:p>9,914,864</text:p>
          </table:table-cell>
          <table:table-cell table:style-name="ce28" office:value-type="float" office:value="15869204" calcext:value-type="float" table:number-columns-spanned="1" table:number-rows-spanned="2">
            <text:p>15,869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324000" calcext:value-type="float">
            <text:p>18,324,000</text:p>
          </table:table-cell>
          <table:table-cell table:style-name="ce28" office:value-type="float" office:value="-5114000" calcext:value-type="float">
            <text:p>-5,114,000</text:p>
          </table:table-cell>
          <table:covered-table-cell table:number-columns-repeated="2" table:style-name="ce28"/>
          <table:table-cell table:style-name="ce28" office:value-type="float" office:value="2031899610" calcext:value-type="float">
            <text:p>2,031,899,61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28" office:value-type="float" office:value="227610350" calcext:value-type="float">
            <text:p>227,610,3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7610350" calcext:value-type="float" table:number-columns-spanned="1" table:number-rows-spanned="4">
            <text:p>227,610,350</text:p>
          </table:table-cell>
          <table:table-cell table:style-name="ce28" office:value-type="float" office:value="227610350" calcext:value-type="float" table:number-columns-spanned="1" table:number-rows-spanned="4">
            <text:p>227,610,350</text:p>
          </table:table-cell>
          <table:table-cell table:style-name="ce28" office:value-type="float" office:value="501221" calcext:value-type="float">
            <text:p>501,22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610350" calcext:value-type="float">
            <text:p>227,610,3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28" office:value-type="float" office:value="227610350" calcext:value-type="float">
            <text:p>227,610,3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7610350" calcext:value-type="float" table:number-columns-spanned="1" table:number-rows-spanned="4">
            <text:p>227,610,350</text:p>
          </table:table-cell>
          <table:table-cell table:style-name="ce28" office:value-type="float" office:value="227610350" calcext:value-type="float" table:number-columns-spanned="1" table:number-rows-spanned="4">
            <text:p>227,610,350</text:p>
          </table:table-cell>
          <table:table-cell table:style-name="ce28" office:value-type="float" office:value="501221" calcext:value-type="float">
            <text:p>501,22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610350" calcext:value-type="float">
            <text:p>227,610,35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8" office:value-type="float" office:value="57703356" calcext:value-type="float">
            <text:p>57,703,3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703356" calcext:value-type="float" table:number-columns-spanned="1" table:number-rows-spanned="4">
            <text:p>57,703,356</text:p>
          </table:table-cell>
          <table:table-cell table:style-name="ce28" office:value-type="float" office:value="57703356" calcext:value-type="float" table:number-columns-spanned="1" table:number-rows-spanned="4">
            <text:p>57,703,356</text:p>
          </table:table-cell>
          <table:table-cell table:style-name="ce28" office:value-type="float" office:value="501221" calcext:value-type="float">
            <text:p>501,22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7703356" calcext:value-type="float">
            <text:p>57,703,356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8" office:value-type="float" office:value="169906994" calcext:value-type="float">
            <text:p>169,906,9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9906994" calcext:value-type="float" table:number-columns-spanned="1" table:number-rows-spanned="4">
            <text:p>169,906,994</text:p>
          </table:table-cell>
          <table:table-cell table:style-name="ce28" office:value-type="float" office:value="169906994" calcext:value-type="float" table:number-columns-spanned="1" table:number-rows-spanned="4">
            <text:p>169,906,9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9906994" calcext:value-type="float">
            <text:p>169,906,99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4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28" office:value-type="float" office:value="298180" calcext:value-type="float">
            <text:p>298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13917" calcext:value-type="float">
            <text:p>13,91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8180" calcext:value-type="float">
            <text:p>298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28" office:value-type="float" office:value="298180" calcext:value-type="float">
            <text:p>298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13917" calcext:value-type="float">
            <text:p>13,91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8180" calcext:value-type="float">
            <text:p>298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8" office:value-type="float" office:value="298180" calcext:value-type="float">
            <text:p>298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298180" calcext:value-type="float" table:number-columns-spanned="1" table:number-rows-spanned="4">
            <text:p>298,180</text:p>
          </table:table-cell>
          <table:table-cell table:style-name="ce28" office:value-type="float" office:value="13917" calcext:value-type="float">
            <text:p>13,91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8180" calcext:value-type="float">
            <text:p>298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42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28" office:value-type="float" office:value="5434180" calcext:value-type="float">
            <text:p>5,434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96350" calcext:value-type="float">
            <text:p>96,35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34180" calcext:value-type="float">
            <text:p>5,434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28" office:value-type="float" office:value="5434180" calcext:value-type="float">
            <text:p>5,434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96350" calcext:value-type="float">
            <text:p>96,35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34180" calcext:value-type="float">
            <text:p>5,434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10</text:p>
          </table:table-cell>
          <table:table-cell table:style-name="ce2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8" office:value-type="float" office:value="5434180" calcext:value-type="float">
            <text:p>5,434,1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5434180" calcext:value-type="float" table:number-columns-spanned="1" table:number-rows-spanned="4">
            <text:p>5,434,180</text:p>
          </table:table-cell>
          <table:table-cell table:style-name="ce28" office:value-type="float" office:value="96350" calcext:value-type="float">
            <text:p>96,35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434180" calcext:value-type="float">
            <text:p>5,434,180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4">
            <text:p>43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28" office:value-type="float" office:value="254763980" calcext:value-type="float">
            <text:p>254,763,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4763980" calcext:value-type="float" table:number-columns-spanned="1" table:number-rows-spanned="4">
            <text:p>254,763,980</text:p>
          </table:table-cell>
          <table:table-cell table:style-name="ce28" office:value-type="float" office:value="254763980" calcext:value-type="float" table:number-columns-spanned="1" table:number-rows-spanned="4">
            <text:p>254,763,980</text:p>
          </table:table-cell>
          <table:table-cell table:style-name="ce28" office:value-type="float" office:value="12185144" calcext:value-type="float">
            <text:p>12,185,14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5449298" calcext:value-type="float">
            <text:p>35,449,2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664682" calcext:value-type="float">
            <text:p>12,664,6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6650000" calcext:value-type="float">
            <text:p>206,6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01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28" office:value-type="float" office:value="254763980" calcext:value-type="float">
            <text:p>254,763,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4763980" calcext:value-type="float" table:number-columns-spanned="1" table:number-rows-spanned="4">
            <text:p>254,763,980</text:p>
          </table:table-cell>
          <table:table-cell table:style-name="ce28" office:value-type="float" office:value="254763980" calcext:value-type="float" table:number-columns-spanned="1" table:number-rows-spanned="4">
            <text:p>254,763,980</text:p>
          </table:table-cell>
          <table:table-cell table:style-name="ce28" office:value-type="float" office:value="12185144" calcext:value-type="float">
            <text:p>12,185,14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5449298" calcext:value-type="float">
            <text:p>35,449,29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664682" calcext:value-type="float">
            <text:p>12,664,6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6650000" calcext:value-type="float">
            <text:p>206,6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28" office:value-type="float" office:value="4748674" calcext:value-type="float">
            <text:p>4,748,6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48674" calcext:value-type="float" table:number-columns-spanned="1" table:number-rows-spanned="4">
            <text:p>4,748,674</text:p>
          </table:table-cell>
          <table:table-cell table:style-name="ce28" office:value-type="float" office:value="4748674" calcext:value-type="float" table:number-columns-spanned="1" table:number-rows-spanned="4">
            <text:p>4,748,674</text:p>
          </table:table-cell>
          <table:table-cell table:style-name="ce28" office:value-type="float" office:value="-11298245" calcext:value-type="float">
            <text:p>-11,298,24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748674" calcext:value-type="float">
            <text:p>4,748,674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30</text:p>
          </table:table-cell>
          <table:table-cell table:style-name="ce25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8" office:value-type="float" office:value="200141370" calcext:value-type="float">
            <text:p>200,141,37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141370" calcext:value-type="float" table:number-columns-spanned="1" table:number-rows-spanned="4">
            <text:p>200,141,370</text:p>
          </table:table-cell>
          <table:table-cell table:style-name="ce28" office:value-type="float" office:value="200141370" calcext:value-type="float" table:number-columns-spanned="1" table:number-rows-spanned="4">
            <text:p>200,141,370</text:p>
          </table:table-cell>
          <table:table-cell table:style-name="ce28" office:value-type="float" office:value="19035371" calcext:value-type="float">
            <text:p>19,035,37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35352" calcext:value-type="float">
            <text:p>22,735,35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7406018" calcext:value-type="float">
            <text:p>177,406,018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office:value-type="string" calcext:value-type="string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8" office:value-type="float" office:value="49873936" calcext:value-type="float">
            <text:p>49,873,9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873936" calcext:value-type="float" table:number-columns-spanned="1" table:number-rows-spanned="4">
            <text:p>49,873,936</text:p>
          </table:table-cell>
          <table:table-cell table:style-name="ce28" office:value-type="float" office:value="49873936" calcext:value-type="float" table:number-columns-spanned="1" table:number-rows-spanned="4">
            <text:p>49,873,936</text:p>
          </table:table-cell>
          <table:table-cell table:style-name="ce28" office:value-type="float" office:value="4448018" calcext:value-type="float">
            <text:p>4,448,01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965272" calcext:value-type="float">
            <text:p>7,965,27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664682" calcext:value-type="float">
            <text:p>12,664,6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9243982" calcext:value-type="float">
            <text:p>29,243,982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統籌科目合計</text:p>
          </table:table-cell>
          <table:table-cell table:style-name="ce28" office:value-type="float" office:value="488106690" calcext:value-type="float">
            <text:p>488,106,6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8106690" calcext:value-type="float" table:number-columns-spanned="1" table:number-rows-spanned="4">
            <text:p>488,106,690</text:p>
          </table:table-cell>
          <table:table-cell table:style-name="ce28" office:value-type="float" office:value="488106690" calcext:value-type="float" table:number-columns-spanned="1" table:number-rows-spanned="4">
            <text:p>488,106,690</text:p>
          </table:table-cell>
          <table:table-cell table:style-name="ce28" office:value-type="float" office:value="12796632" calcext:value-type="float">
            <text:p>12,796,63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8792008" calcext:value-type="float">
            <text:p>268,792,008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664682" calcext:value-type="float">
            <text:p>12,664,6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06650000" calcext:value-type="float">
            <text:p>206,650,000</text:p>
          </table:table-cell>
          <table:covered-table-cell table:style-name="ce28"/>
          <table:table-cell table:number-columns-repeated="1013"/>
        </table:table-row>
        <table:table-row table:style-name="ro3"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5" office:value-type="string" calcext:value-type="string" table:number-columns-spanned="1" table:number-rows-spanned="4">
            <text:p>總計</text:p>
          </table:table-cell>
          <table:table-cell table:style-name="ce28" office:value-type="float" office:value="19442770690" calcext:value-type="float">
            <text:p>19,442,770,690</text:p>
          </table:table-cell>
          <table:table-cell table:style-name="ce28" office:value-type="float" office:value="16620000" calcext:value-type="float">
            <text:p>16,620,000</text:p>
          </table:table-cell>
          <table:table-cell table:style-name="ce28" office:value-type="float" office:value="20841335690" calcext:value-type="float" table:number-columns-spanned="1" table:number-rows-spanned="4">
            <text:p>20,841,335,690</text:p>
          </table:table-cell>
          <table:table-cell table:style-name="ce28" office:value-type="float" office:value="20841335690" calcext:value-type="float" table:number-columns-spanned="1" table:number-rows-spanned="4">
            <text:p>20,841,335,690</text:p>
          </table:table-cell>
          <table:table-cell table:style-name="ce28" office:value-type="float" office:value="1961671582" calcext:value-type="float">
            <text:p>1,961,671,582</text:p>
          </table:table-cell>
          <table:table-cell table:style-name="ce28" office:value-type="float" office:value="2496688002" calcext:value-type="float" table:number-columns-spanned="1" table:number-rows-spanned="2">
            <text:p>2,496,688,002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368735000" calcext:value-type="float">
            <text:p>1,368,735,000</text:p>
          </table:table-cell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6083518532" calcext:value-type="float">
            <text:p>16,083,518,532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number-columns-repeated="2"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579546" calcext:value-type="float">
            <text:p>22,579,546</text:p>
          </table:table-cell>
          <table:table-cell table:style-name="ce28" office:value-type="float" office:value="15869204" calcext:value-type="float" table:number-columns-spanned="1" table:number-rows-spanned="2">
            <text:p>15,869,204</text:p>
          </table:table-cell>
          <table:table-cell table:number-columns-repeated="1013"/>
        </table:table-row>
        <table:table-row table:style-name="ro3">
          <table:covered-table-cell table:number-columns-repeated="4" table:style-name="ce23"/>
          <table:covered-table-cell table:style-name="ce25"/>
          <table:table-cell table:style-name="ce28" office:value-type="float" office:value="18324000" calcext:value-type="float">
            <text:p>18,324,000</text:p>
          </table:table-cell>
          <table:table-cell table:style-name="ce28" office:value-type="float" office:value="-5114000" calcext:value-type="float">
            <text:p>-5,114,000</text:p>
          </table:table-cell>
          <table:covered-table-cell table:number-columns-repeated="2" table:style-name="ce28"/>
          <table:table-cell table:style-name="ce28" office:value-type="float" office:value="2238549610" calcext:value-type="float">
            <text:p>2,238,549,610</text:p>
          </table:table-cell>
          <table:covered-table-cell table:style-name="ce28"/>
          <table:table-cell table:number-columns-repeated="1013"/>
        </table:table-row>
        <table:table-row table:style-name="ro3" table:number-rows-repeated="10472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7" table:number-columns-repeated="5" table:default-cell-style-name="Default"/>
        <table:table-column table:style-name="co8" table:number-columns-repeated="1019" table:default-cell-style-name="Default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39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2" table:number-rows-spanned="1">
            <text:p>中華民國111年1月1日至111年12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1" office:value-type="string" calcext:value-type="string" table:number-columns-spanned="1" table:number-rows-spanned="3">
            <text:p>年度</text:p>
          </table:table-cell>
          <table:table-cell table:style-name="ce46" office:value-type="string" calcext:value-type="string" table:number-columns-spanned="5" table:number-rows-spanned="1">
            <text:p>科目</text:p>
          </table:table-cell>
          <table:covered-table-cell table:number-columns-repeated="4" table:style-name="ce46"/>
          <table:table-cell table:style-name="ce27" office:value-type="string" calcext:value-type="string">
            <text:p>以前年度轉入數</text:p>
            <text:p>(1)</text:p>
          </table:table-cell>
          <table:table-cell table:style-name="ce27" office:value-type="string" calcext:value-type="string">
            <text:p>減免(註銷)數</text:p>
            <text:p>(2)</text:p>
          </table:table-cell>
          <table:table-cell table:style-name="ce27" office:value-type="string" calcext:value-type="string">
            <text:p>本月實現數</text:p>
          </table:table-cell>
          <table:table-cell table:style-name="ce27" office:value-type="string" calcext:value-type="string">
            <text:p>截至本月止</text:p>
            <text:p>累計實現數(3)</text:p>
          </table:table-cell>
          <table:table-cell table:style-name="ce27" office:value-type="string" calcext:value-type="string">
            <text:p>調整數</text:p>
            <text:p>(4)</text:p>
          </table:table-cell>
          <table:table-cell table:style-name="ce27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2"/>
          <table:table-cell table:style-name="ce20" office:value-type="string" calcext:value-type="string" table:number-columns-spanned="1" table:number-rows-spanned="2">
            <text:p>款</text:p>
          </table:table-cell>
          <table:table-cell table:style-name="ce20" office:value-type="string" calcext:value-type="string" table:number-columns-spanned="1" table:number-rows-spanned="2">
            <text:p>項</text:p>
          </table:table-cell>
          <table:table-cell table:style-name="ce20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46" office:value-type="string" calcext:value-type="string" table:number-columns-spanned="1" table:number-rows-spanned="2">
            <text:p>代號及名稱</text:p>
          </table:table-cell>
          <table:table-cell table:number-columns-repeated="6" table:style-name="ce29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3" table:style-name="ce20"/>
          <table:covered-table-cell table:style-name="ce47"/>
          <table:covered-table-cell table:style-name="ce46"/>
          <table:table-cell table:number-columns-repeated="6" table:style-name="ce29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 table:number-columns-spanned="1" table:number-rows-spanned="2">
            <text:p>100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0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799224" calcext:value-type="float">
            <text:p>799,224</text:p>
          </table:table-cell>
          <table:table-cell table:style-name="ce28" office:value-type="float" office:value="72000" calcext:value-type="float">
            <text:p>7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799224" calcext:value-type="float">
            <text:p>799,224</text:p>
          </table:table-cell>
          <table:table-cell table:style-name="ce28" office:value-type="float" office:value="72000" calcext:value-type="float">
            <text:p>7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799224" calcext:value-type="float">
            <text:p>799,224</text:p>
          </table:table-cell>
          <table:table-cell table:style-name="ce28" office:value-type="float" office:value="72000" calcext:value-type="float">
            <text:p>7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821224" calcext:value-type="float">
            <text:p>821,224</text:p>
          </table:table-cell>
          <table:table-cell table:style-name="ce28" office:value-type="float" office:value="72000" calcext:value-type="float">
            <text:p>7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49224" calcext:value-type="float">
            <text:p>749,22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1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000" calcext:value-type="float">
            <text:p>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000" calcext:value-type="float">
            <text:p>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000" calcext:value-type="float">
            <text:p>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1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531300" calcext:value-type="float">
            <text:p>531,300</text:p>
          </table:table-cell>
          <table:table-cell table:style-name="ce28" office:value-type="float" office:value="57000" calcext:value-type="float">
            <text:p>57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531300" calcext:value-type="float">
            <text:p>531,300</text:p>
          </table:table-cell>
          <table:table-cell table:style-name="ce28" office:value-type="float" office:value="57000" calcext:value-type="float">
            <text:p>57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531300" calcext:value-type="float">
            <text:p>531,300</text:p>
          </table:table-cell>
          <table:table-cell table:style-name="ce28" office:value-type="float" office:value="57000" calcext:value-type="float">
            <text:p>57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546300" calcext:value-type="float">
            <text:p>546,300</text:p>
          </table:table-cell>
          <table:table-cell table:style-name="ce28" office:value-type="float" office:value="57000" calcext:value-type="float">
            <text:p>57,000</text:p>
          </table:table-cell>
          <table:table-cell table:number-columns-repeated="2" table:style-name="ce28" office:value-type="float" office:value="5000" calcext:value-type="float">
            <text:p>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4300" calcext:value-type="float">
            <text:p>484,3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2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2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569138" calcext:value-type="float">
            <text:p>569,138</text:p>
          </table:table-cell>
          <table:table-cell table:style-name="ce28" office:value-type="float" office:value="452771" calcext:value-type="float">
            <text:p>452,7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569138" calcext:value-type="float">
            <text:p>569,138</text:p>
          </table:table-cell>
          <table:table-cell table:style-name="ce28" office:value-type="float" office:value="452771" calcext:value-type="float">
            <text:p>452,7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569138" calcext:value-type="float">
            <text:p>569,138</text:p>
          </table:table-cell>
          <table:table-cell table:style-name="ce28" office:value-type="float" office:value="452771" calcext:value-type="float">
            <text:p>452,7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643731" calcext:value-type="float">
            <text:p>643,731</text:p>
          </table:table-cell>
          <table:table-cell table:style-name="ce28" office:value-type="float" office:value="452771" calcext:value-type="float">
            <text:p>452,7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90960" calcext:value-type="float">
            <text:p>190,96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3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32981" calcext:value-type="float">
            <text:p>132,9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8" office:value-type="float" office:value="51545" calcext:value-type="float">
            <text:p>51,5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32981" calcext:value-type="float">
            <text:p>132,9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8" office:value-type="float" office:value="51545" calcext:value-type="float">
            <text:p>51,5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32981" calcext:value-type="float">
            <text:p>132,9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8" office:value-type="float" office:value="51545" calcext:value-type="float">
            <text:p>51,5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3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753245" calcext:value-type="float">
            <text:p>753,245</text:p>
          </table:table-cell>
          <table:table-cell table:style-name="ce28" office:value-type="float" office:value="661779" calcext:value-type="float">
            <text:p>661,77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753245" calcext:value-type="float">
            <text:p>753,245</text:p>
          </table:table-cell>
          <table:table-cell table:style-name="ce28" office:value-type="float" office:value="661779" calcext:value-type="float">
            <text:p>661,77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753245" calcext:value-type="float">
            <text:p>753,245</text:p>
          </table:table-cell>
          <table:table-cell table:style-name="ce28" office:value-type="float" office:value="661779" calcext:value-type="float">
            <text:p>661,77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886226" calcext:value-type="float">
            <text:p>886,226</text:p>
          </table:table-cell>
          <table:table-cell table:style-name="ce28" office:value-type="float" office:value="661779" calcext:value-type="float">
            <text:p>661,779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8" office:value-type="float" office:value="51545" calcext:value-type="float">
            <text:p>51,5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2902" calcext:value-type="float">
            <text:p>172,90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稅課收入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統籌分配稅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統籌分配稅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015818" calcext:value-type="float">
            <text:p>1,015,8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087" calcext:value-type="float">
            <text:p>2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7731" calcext:value-type="float">
            <text:p>987,7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015818" calcext:value-type="float">
            <text:p>1,015,8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087" calcext:value-type="float">
            <text:p>2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7731" calcext:value-type="float">
            <text:p>987,7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015818" calcext:value-type="float">
            <text:p>1,015,8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087" calcext:value-type="float">
            <text:p>2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7731" calcext:value-type="float">
            <text:p>987,7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331191" calcext:value-type="float">
            <text:p>1,331,191</text:p>
          </table:table-cell>
          <table:table-cell table:style-name="ce28" office:value-type="float" office:value="807848" calcext:value-type="float">
            <text:p>807,84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331191" calcext:value-type="float">
            <text:p>1,331,191</text:p>
          </table:table-cell>
          <table:table-cell table:style-name="ce28" office:value-type="float" office:value="807848" calcext:value-type="float">
            <text:p>807,84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331191" calcext:value-type="float">
            <text:p>1,331,191</text:p>
          </table:table-cell>
          <table:table-cell table:style-name="ce28" office:value-type="float" office:value="807848" calcext:value-type="float">
            <text:p>807,84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93302009" calcext:value-type="float">
            <text:p>93,302,009</text:p>
          </table:table-cell>
          <table:table-cell table:style-name="ce28" office:value-type="float" office:value="807848" calcext:value-type="float">
            <text:p>807,8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087" calcext:value-type="float">
            <text:p>2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466074" calcext:value-type="float">
            <text:p>92,466,07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6068118" calcext:value-type="float">
            <text:p>6,068,118</text:p>
          </table:table-cell>
          <table:table-cell table:style-name="ce28" office:value-type="float" office:value="372800" calcext:value-type="float">
            <text:p>372,800</text:p>
          </table:table-cell>
          <table:table-cell table:style-name="ce28" office:value-type="float" office:value="5516" calcext:value-type="float">
            <text:p>5,516</text:p>
          </table:table-cell>
          <table:table-cell table:style-name="ce28" office:value-type="float" office:value="206276" calcext:value-type="float">
            <text:p>206,2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89042" calcext:value-type="float">
            <text:p>5,489,0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6068118" calcext:value-type="float">
            <text:p>6,068,118</text:p>
          </table:table-cell>
          <table:table-cell table:style-name="ce28" office:value-type="float" office:value="372800" calcext:value-type="float">
            <text:p>372,800</text:p>
          </table:table-cell>
          <table:table-cell table:style-name="ce28" office:value-type="float" office:value="5516" calcext:value-type="float">
            <text:p>5,516</text:p>
          </table:table-cell>
          <table:table-cell table:style-name="ce28" office:value-type="float" office:value="206276" calcext:value-type="float">
            <text:p>206,2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89042" calcext:value-type="float">
            <text:p>5,489,0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6068118" calcext:value-type="float">
            <text:p>6,068,118</text:p>
          </table:table-cell>
          <table:table-cell table:style-name="ce28" office:value-type="float" office:value="372800" calcext:value-type="float">
            <text:p>372,800</text:p>
          </table:table-cell>
          <table:table-cell table:style-name="ce28" office:value-type="float" office:value="5516" calcext:value-type="float">
            <text:p>5,516</text:p>
          </table:table-cell>
          <table:table-cell table:style-name="ce28" office:value-type="float" office:value="206276" calcext:value-type="float">
            <text:p>206,2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89042" calcext:value-type="float">
            <text:p>5,489,0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財產收入</text:p>
          </table:table-cell>
          <table:table-cell table:style-name="ce28" office:value-type="float" office:value="687124" calcext:value-type="float">
            <text:p>687,12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87124" calcext:value-type="float">
            <text:p>687,124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財產孳息</text:p>
          </table:table-cell>
          <table:table-cell table:style-name="ce28" office:value-type="float" office:value="687124" calcext:value-type="float">
            <text:p>687,12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87124" calcext:value-type="float">
            <text:p>687,124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租金收入</text:p>
          </table:table-cell>
          <table:table-cell table:style-name="ce28" office:value-type="float" office:value="62466" calcext:value-type="float">
            <text:p>62,466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2466" calcext:value-type="float">
            <text:p>62,466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權利金</text:p>
          </table:table-cell>
          <table:table-cell table:style-name="ce28" office:value-type="float" office:value="624658" calcext:value-type="float">
            <text:p>624,658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24658" calcext:value-type="float">
            <text:p>624,65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7689494" calcext:value-type="float">
            <text:p>7,689,494</text:p>
          </table:table-cell>
          <table:table-cell table:style-name="ce28" office:value-type="float" office:value="372800" calcext:value-type="float">
            <text:p>372,800</text:p>
          </table:table-cell>
          <table:table-cell table:style-name="ce28" office:value-type="float" office:value="692640" calcext:value-type="float">
            <text:p>692,640</text:p>
          </table:table-cell>
          <table:table-cell table:style-name="ce28" office:value-type="float" office:value="893400" calcext:value-type="float">
            <text:p>893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23294" calcext:value-type="float">
            <text:p>6,423,29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23772638" calcext:value-type="float">
            <text:p>23,772,638</text:p>
          </table:table-cell>
          <table:table-cell table:style-name="ce28" office:value-type="float" office:value="10580977" calcext:value-type="float">
            <text:p>10,580,977</text:p>
          </table:table-cell>
          <table:table-cell table:style-name="ce28" office:value-type="float" office:value="10010" calcext:value-type="float">
            <text:p>10,010</text:p>
          </table:table-cell>
          <table:table-cell table:style-name="ce28" office:value-type="float" office:value="121751" calcext:value-type="float">
            <text:p>121,7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069910" calcext:value-type="float">
            <text:p>13,069,9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23696705" calcext:value-type="float">
            <text:p>23,696,705</text:p>
          </table:table-cell>
          <table:table-cell table:style-name="ce28" office:value-type="float" office:value="10505044" calcext:value-type="float">
            <text:p>10,505,044</text:p>
          </table:table-cell>
          <table:table-cell table:style-name="ce28" office:value-type="float" office:value="10010" calcext:value-type="float">
            <text:p>10,010</text:p>
          </table:table-cell>
          <table:table-cell table:style-name="ce28" office:value-type="float" office:value="121751" calcext:value-type="float">
            <text:p>121,7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069910" calcext:value-type="float">
            <text:p>13,069,9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23696705" calcext:value-type="float">
            <text:p>23,696,705</text:p>
          </table:table-cell>
          <table:table-cell table:style-name="ce28" office:value-type="float" office:value="10505044" calcext:value-type="float">
            <text:p>10,505,044</text:p>
          </table:table-cell>
          <table:table-cell table:style-name="ce28" office:value-type="float" office:value="10010" calcext:value-type="float">
            <text:p>10,010</text:p>
          </table:table-cell>
          <table:table-cell table:style-name="ce28" office:value-type="float" office:value="121751" calcext:value-type="float">
            <text:p>121,7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069910" calcext:value-type="float">
            <text:p>13,069,9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賠償收入</text:p>
          </table:table-cell>
          <table:table-cell table:number-columns-repeated="2" table:style-name="ce28" office:value-type="float" office:value="75933" calcext:value-type="float">
            <text:p>75,93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28" office:value-type="float" office:value="75933" calcext:value-type="float">
            <text:p>75,93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財產收入</text:p>
          </table:table-cell>
          <table:table-cell table:number-columns-repeated="2" table:style-name="ce28" office:value-type="float" office:value="504" calcext:value-type="float">
            <text:p>50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財產孳息</text:p>
          </table:table-cell>
          <table:table-cell table:number-columns-repeated="2" table:style-name="ce28" office:value-type="float" office:value="504" calcext:value-type="float">
            <text:p>50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租金收入</text:p>
          </table:table-cell>
          <table:table-cell table:number-columns-repeated="2" table:style-name="ce28" office:value-type="float" office:value="504" calcext:value-type="float">
            <text:p>50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4774584" calcext:value-type="float">
            <text:p>24,774,584</text:p>
          </table:table-cell>
          <table:table-cell table:style-name="ce28" office:value-type="float" office:value="10581481" calcext:value-type="float">
            <text:p>10,581,481</text:p>
          </table:table-cell>
          <table:table-cell table:style-name="ce28" office:value-type="float" office:value="10010" calcext:value-type="float">
            <text:p>10,010</text:p>
          </table:table-cell>
          <table:table-cell table:style-name="ce28" office:value-type="float" office:value="121751" calcext:value-type="float">
            <text:p>121,7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071352" calcext:value-type="float">
            <text:p>14,071,35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7611573" calcext:value-type="float">
            <text:p>17,611,573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33402" calcext:value-type="float">
            <text:p>33,402</text:p>
          </table:table-cell>
          <table:table-cell table:style-name="ce28" office:value-type="float" office:value="334645" calcext:value-type="float">
            <text:p>334,6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96928" calcext:value-type="float">
            <text:p>17,196,92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7544929" calcext:value-type="float">
            <text:p>17,544,929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24112" calcext:value-type="float">
            <text:p>24,112</text:p>
          </table:table-cell>
          <table:table-cell table:style-name="ce28" office:value-type="float" office:value="325355" calcext:value-type="float">
            <text:p>325,3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39574" calcext:value-type="float">
            <text:p>17,139,57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7544929" calcext:value-type="float">
            <text:p>17,544,929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24112" calcext:value-type="float">
            <text:p>24,112</text:p>
          </table:table-cell>
          <table:table-cell table:style-name="ce28" office:value-type="float" office:value="325355" calcext:value-type="float">
            <text:p>325,3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39574" calcext:value-type="float">
            <text:p>17,139,57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66644" calcext:value-type="float">
            <text:p>66,64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290" calcext:value-type="float">
            <text:p>9,2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66644" calcext:value-type="float">
            <text:p>66,64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290" calcext:value-type="float">
            <text:p>9,2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3136434" calcext:value-type="float">
            <text:p>23,136,434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33402" calcext:value-type="float">
            <text:p>33,402</text:p>
          </table:table-cell>
          <table:table-cell table:style-name="ce28" office:value-type="float" office:value="334645" calcext:value-type="float">
            <text:p>334,6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721789" calcext:value-type="float">
            <text:p>22,721,789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3428807" calcext:value-type="float">
            <text:p>3,428,8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2" calcext:value-type="float">
            <text:p>3,802</text:p>
          </table:table-cell>
          <table:table-cell table:style-name="ce28" office:value-type="float" office:value="236899" calcext:value-type="float">
            <text:p>236,8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91908" calcext:value-type="float">
            <text:p>3,191,90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3385302" calcext:value-type="float">
            <text:p>3,385,3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2" calcext:value-type="float">
            <text:p>3,802</text:p>
          </table:table-cell>
          <table:table-cell table:style-name="ce28" office:value-type="float" office:value="236899" calcext:value-type="float">
            <text:p>236,8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48403" calcext:value-type="float">
            <text:p>3,148,40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3385302" calcext:value-type="float">
            <text:p>3,385,3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2" calcext:value-type="float">
            <text:p>3,802</text:p>
          </table:table-cell>
          <table:table-cell table:style-name="ce28" office:value-type="float" office:value="236899" calcext:value-type="float">
            <text:p>236,8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48403" calcext:value-type="float">
            <text:p>3,148,40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1189100" calcext:value-type="float">
            <text:p>1,189,100</text:p>
          </table:table-cell>
          <table:table-cell table:style-name="ce28" office:value-type="float" office:value="440675" calcext:value-type="float">
            <text:p>440,675</text:p>
          </table:table-cell>
          <table:table-cell table:style-name="ce28" office:value-type="float" office:value="28410" calcext:value-type="float">
            <text:p>28,410</text:p>
          </table:table-cell>
          <table:table-cell table:style-name="ce28" office:value-type="float" office:value="75485" calcext:value-type="float">
            <text:p>75,4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2940" calcext:value-type="float">
            <text:p>672,9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1189100" calcext:value-type="float">
            <text:p>1,189,100</text:p>
          </table:table-cell>
          <table:table-cell table:style-name="ce28" office:value-type="float" office:value="440675" calcext:value-type="float">
            <text:p>440,675</text:p>
          </table:table-cell>
          <table:table-cell table:style-name="ce28" office:value-type="float" office:value="28410" calcext:value-type="float">
            <text:p>28,410</text:p>
          </table:table-cell>
          <table:table-cell table:style-name="ce28" office:value-type="float" office:value="75485" calcext:value-type="float">
            <text:p>75,4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2940" calcext:value-type="float">
            <text:p>672,9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1189100" calcext:value-type="float">
            <text:p>1,189,100</text:p>
          </table:table-cell>
          <table:table-cell table:style-name="ce28" office:value-type="float" office:value="440675" calcext:value-type="float">
            <text:p>440,675</text:p>
          </table:table-cell>
          <table:table-cell table:style-name="ce28" office:value-type="float" office:value="28410" calcext:value-type="float">
            <text:p>28,410</text:p>
          </table:table-cell>
          <table:table-cell table:style-name="ce28" office:value-type="float" office:value="75485" calcext:value-type="float">
            <text:p>75,4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2940" calcext:value-type="float">
            <text:p>672,9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380703" calcext:value-type="float">
            <text:p>380,70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0400" calcext:value-type="float">
            <text:p>10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380703" calcext:value-type="float">
            <text:p>380,70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0400" calcext:value-type="float">
            <text:p>10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380703" calcext:value-type="float">
            <text:p>380,70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0400" calcext:value-type="float">
            <text:p>10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04998610" calcext:value-type="float">
            <text:p>204,998,610</text:p>
          </table:table-cell>
          <table:table-cell table:style-name="ce28" office:value-type="float" office:value="440675" calcext:value-type="float">
            <text:p>440,675</text:p>
          </table:table-cell>
          <table:table-cell table:style-name="ce28" office:value-type="float" office:value="42612" calcext:value-type="float">
            <text:p>42,612</text:p>
          </table:table-cell>
          <table:table-cell table:style-name="ce28" office:value-type="float" office:value="322784" calcext:value-type="float">
            <text:p>322,7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4235151" calcext:value-type="float">
            <text:p>204,235,15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2624543" calcext:value-type="float">
            <text:p>2,624,5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0" calcext:value-type="float">
            <text:p>22,130</text:p>
          </table:table-cell>
          <table:table-cell table:style-name="ce28" office:value-type="float" office:value="455004" calcext:value-type="float">
            <text:p>455,0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69539" calcext:value-type="float">
            <text:p>2,169,539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2581000" calcext:value-type="float">
            <text:p>2,5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0" calcext:value-type="float">
            <text:p>22,130</text:p>
          </table:table-cell>
          <table:table-cell table:style-name="ce28" office:value-type="float" office:value="444360" calcext:value-type="float">
            <text:p>444,3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36640" calcext:value-type="float">
            <text:p>2,136,6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2581000" calcext:value-type="float">
            <text:p>2,58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30" calcext:value-type="float">
            <text:p>22,130</text:p>
          </table:table-cell>
          <table:table-cell table:style-name="ce28" office:value-type="float" office:value="444360" calcext:value-type="float">
            <text:p>444,3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36640" calcext:value-type="float">
            <text:p>2,136,6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43543" calcext:value-type="float">
            <text:p>43,5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644" calcext:value-type="float">
            <text:p>10,6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43543" calcext:value-type="float">
            <text:p>43,5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644" calcext:value-type="float">
            <text:p>10,6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855035" calcext:value-type="float">
            <text:p>855,0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630" calcext:value-type="float">
            <text:p>33,630</text:p>
          </table:table-cell>
          <table:table-cell table:style-name="ce28" office:value-type="float" office:value="34050" calcext:value-type="float">
            <text:p>34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0985" calcext:value-type="float">
            <text:p>820,985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855035" calcext:value-type="float">
            <text:p>855,0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630" calcext:value-type="float">
            <text:p>33,630</text:p>
          </table:table-cell>
          <table:table-cell table:style-name="ce28" office:value-type="float" office:value="34050" calcext:value-type="float">
            <text:p>34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0985" calcext:value-type="float">
            <text:p>820,985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855035" calcext:value-type="float">
            <text:p>855,0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630" calcext:value-type="float">
            <text:p>33,630</text:p>
          </table:table-cell>
          <table:table-cell table:style-name="ce28" office:value-type="float" office:value="34050" calcext:value-type="float">
            <text:p>34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0985" calcext:value-type="float">
            <text:p>820,985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0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財產收入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財產孳息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租金收入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88" calcext:value-type="float">
            <text:p>3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0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73742237" calcext:value-type="float">
            <text:p>73,742,237</text:p>
          </table:table-cell>
          <table:table-cell table:style-name="ce28" office:value-type="float" office:value="22874709" calcext:value-type="float">
            <text:p>22,874,709</text:p>
          </table:table-cell>
          <table:table-cell table:style-name="ce28" office:value-type="float" office:value="21106800" calcext:value-type="float">
            <text:p>21,106,800</text:p>
          </table:table-cell>
          <table:table-cell table:style-name="ce28" office:value-type="float" office:value="34054605" calcext:value-type="float">
            <text:p>34,054,6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73742237" calcext:value-type="float">
            <text:p>73,742,237</text:p>
          </table:table-cell>
          <table:table-cell table:style-name="ce28" office:value-type="float" office:value="22874709" calcext:value-type="float">
            <text:p>22,874,709</text:p>
          </table:table-cell>
          <table:table-cell table:style-name="ce28" office:value-type="float" office:value="21106800" calcext:value-type="float">
            <text:p>21,106,800</text:p>
          </table:table-cell>
          <table:table-cell table:style-name="ce28" office:value-type="float" office:value="34054605" calcext:value-type="float">
            <text:p>34,054,6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73742237" calcext:value-type="float">
            <text:p>73,742,237</text:p>
          </table:table-cell>
          <table:table-cell table:style-name="ce28" office:value-type="float" office:value="22874709" calcext:value-type="float">
            <text:p>22,874,709</text:p>
          </table:table-cell>
          <table:table-cell table:style-name="ce28" office:value-type="float" office:value="21106800" calcext:value-type="float">
            <text:p>21,106,800</text:p>
          </table:table-cell>
          <table:table-cell table:style-name="ce28" office:value-type="float" office:value="34054605" calcext:value-type="float">
            <text:p>34,054,6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104077" calcext:value-type="float">
            <text:p>1,104,07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3100" calcext:value-type="float">
            <text:p>13,1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104077" calcext:value-type="float">
            <text:p>1,104,07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3100" calcext:value-type="float">
            <text:p>13,1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104077" calcext:value-type="float">
            <text:p>1,104,07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3100" calcext:value-type="float">
            <text:p>13,1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78329780" calcext:value-type="float">
            <text:p>78,329,780</text:p>
          </table:table-cell>
          <table:table-cell table:style-name="ce28" office:value-type="float" office:value="22874709" calcext:value-type="float">
            <text:p>22,874,709</text:p>
          </table:table-cell>
          <table:table-cell table:style-name="ce28" office:value-type="float" office:value="21175660" calcext:value-type="float">
            <text:p>21,175,660</text:p>
          </table:table-cell>
          <table:table-cell table:style-name="ce28" office:value-type="float" office:value="34560647" calcext:value-type="float">
            <text:p>34,560,6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94424" calcext:value-type="float">
            <text:p>20,894,424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稅課收入</text:p>
          </table:table-cell>
          <table:table-cell table:style-name="ce28" office:value-type="float" office:value="68852948" calcext:value-type="float">
            <text:p>68,852,948</text:p>
          </table:table-cell>
          <table:table-cell table:style-name="ce28" office:value-type="float" office:value="1930000" calcext:value-type="float">
            <text:p>1,930,000</text:p>
          </table:table-cell>
          <table:table-cell table:style-name="ce28" office:value-type="float" office:value="622083" calcext:value-type="float">
            <text:p>622,083</text:p>
          </table:table-cell>
          <table:table-cell table:style-name="ce28" office:value-type="float" office:value="59085717" calcext:value-type="float">
            <text:p>59,085,7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統籌分配稅</text:p>
          </table:table-cell>
          <table:table-cell table:style-name="ce28" office:value-type="float" office:value="68852948" calcext:value-type="float">
            <text:p>68,852,948</text:p>
          </table:table-cell>
          <table:table-cell table:style-name="ce28" office:value-type="float" office:value="1930000" calcext:value-type="float">
            <text:p>1,930,000</text:p>
          </table:table-cell>
          <table:table-cell table:style-name="ce28" office:value-type="float" office:value="622083" calcext:value-type="float">
            <text:p>622,083</text:p>
          </table:table-cell>
          <table:table-cell table:style-name="ce28" office:value-type="float" office:value="59085717" calcext:value-type="float">
            <text:p>59,085,7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特別統籌</text:p>
          </table:table-cell>
          <table:table-cell table:style-name="ce28" office:value-type="float" office:value="68852948" calcext:value-type="float">
            <text:p>68,852,948</text:p>
          </table:table-cell>
          <table:table-cell table:style-name="ce28" office:value-type="float" office:value="1930000" calcext:value-type="float">
            <text:p>1,930,000</text:p>
          </table:table-cell>
          <table:table-cell table:style-name="ce28" office:value-type="float" office:value="622083" calcext:value-type="float">
            <text:p>622,083</text:p>
          </table:table-cell>
          <table:table-cell table:style-name="ce28" office:value-type="float" office:value="59085717" calcext:value-type="float">
            <text:p>59,085,7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8049406" calcext:value-type="float">
            <text:p>8,049,406</text:p>
          </table:table-cell>
          <table:table-cell table:style-name="ce28" office:value-type="float" office:value="130000" calcext:value-type="float">
            <text:p>130,000</text:p>
          </table:table-cell>
          <table:table-cell table:style-name="ce28" office:value-type="float" office:value="25556" calcext:value-type="float">
            <text:p>25,556</text:p>
          </table:table-cell>
          <table:table-cell table:style-name="ce28" office:value-type="float" office:value="4478169" calcext:value-type="float">
            <text:p>4,478,1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41237" calcext:value-type="float">
            <text:p>3,441,23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8037674" calcext:value-type="float">
            <text:p>8,037,674</text:p>
          </table:table-cell>
          <table:table-cell table:style-name="ce28" office:value-type="float" office:value="130000" calcext:value-type="float">
            <text:p>130,000</text:p>
          </table:table-cell>
          <table:table-cell table:style-name="ce28" office:value-type="float" office:value="25556" calcext:value-type="float">
            <text:p>25,556</text:p>
          </table:table-cell>
          <table:table-cell table:style-name="ce28" office:value-type="float" office:value="4466437" calcext:value-type="float">
            <text:p>4,466,4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41237" calcext:value-type="float">
            <text:p>3,441,23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8037674" calcext:value-type="float">
            <text:p>8,037,674</text:p>
          </table:table-cell>
          <table:table-cell table:style-name="ce28" office:value-type="float" office:value="130000" calcext:value-type="float">
            <text:p>130,000</text:p>
          </table:table-cell>
          <table:table-cell table:style-name="ce28" office:value-type="float" office:value="25556" calcext:value-type="float">
            <text:p>25,556</text:p>
          </table:table-cell>
          <table:table-cell table:style-name="ce28" office:value-type="float" office:value="4466437" calcext:value-type="float">
            <text:p>4,466,4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41237" calcext:value-type="float">
            <text:p>3,441,237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11732" calcext:value-type="float">
            <text:p>11,7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732" calcext:value-type="float">
            <text:p>11,73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11732" calcext:value-type="float">
            <text:p>11,7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732" calcext:value-type="float">
            <text:p>11,73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2169615" calcext:value-type="float">
            <text:p>2,169,6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6800" calcext:value-type="float">
            <text:p>1,676,800</text:p>
          </table:table-cell>
          <table:table-cell table:style-name="ce28" office:value-type="float" office:value="1698275" calcext:value-type="float">
            <text:p>1,698,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340" calcext:value-type="float">
            <text:p>471,3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-4000" calcext:value-type="float">
            <text:p>-4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審查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-1000" calcext:value-type="float">
            <text:p>-1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證照費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-3000" calcext:value-type="float">
            <text:p>-3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2169615" calcext:value-type="float">
            <text:p>2,169,6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0800" calcext:value-type="float">
            <text:p>1,680,800</text:p>
          </table:table-cell>
          <table:table-cell table:style-name="ce28" office:value-type="float" office:value="1698275" calcext:value-type="float">
            <text:p>1,698,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340" calcext:value-type="float">
            <text:p>471,3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2169615" calcext:value-type="float">
            <text:p>2,169,6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0800" calcext:value-type="float">
            <text:p>1,680,800</text:p>
          </table:table-cell>
          <table:table-cell table:style-name="ce28" office:value-type="float" office:value="1698275" calcext:value-type="float">
            <text:p>1,698,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340" calcext:value-type="float">
            <text:p>471,34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財產收入</text:p>
          </table:table-cell>
          <table:table-cell table:style-name="ce28" office:value-type="float" office:value="1070582" calcext:value-type="float">
            <text:p>1,070,5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7612" calcext:value-type="float">
            <text:p>807,6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財產孳息</text:p>
          </table:table-cell>
          <table:table-cell table:style-name="ce28" office:value-type="float" office:value="1070582" calcext:value-type="float">
            <text:p>1,070,5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7612" calcext:value-type="float">
            <text:p>807,6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權利金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租金收入</text:p>
          </table:table-cell>
          <table:table-cell table:style-name="ce28" office:value-type="float" office:value="807612" calcext:value-type="float">
            <text:p>807,6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7612" calcext:value-type="float">
            <text:p>807,61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772138777" calcext:value-type="float">
            <text:p>772,138,777</text:p>
          </table:table-cell>
          <table:table-cell table:style-name="ce28" office:value-type="float" office:value="35348857" calcext:value-type="float">
            <text:p>35,348,857</text:p>
          </table:table-cell>
          <table:table-cell table:style-name="ce28" office:value-type="float" office:value="37057167" calcext:value-type="float">
            <text:p>37,057,167</text:p>
          </table:table-cell>
          <table:table-cell table:style-name="ce28" office:value-type="float" office:value="426877872" calcext:value-type="float">
            <text:p>426,877,8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9912048" calcext:value-type="float">
            <text:p>309,912,04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772138777" calcext:value-type="float">
            <text:p>772,138,777</text:p>
          </table:table-cell>
          <table:table-cell table:style-name="ce28" office:value-type="float" office:value="35348857" calcext:value-type="float">
            <text:p>35,348,857</text:p>
          </table:table-cell>
          <table:table-cell table:style-name="ce28" office:value-type="float" office:value="37057167" calcext:value-type="float">
            <text:p>37,057,167</text:p>
          </table:table-cell>
          <table:table-cell table:style-name="ce28" office:value-type="float" office:value="426877872" calcext:value-type="float">
            <text:p>426,877,8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9912048" calcext:value-type="float">
            <text:p>309,912,04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一般性補助收入</text:p>
          </table:table-cell>
          <table:table-cell table:style-name="ce28" office:value-type="float" office:value="18750000" calcext:value-type="float">
            <text:p>18,7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750000" calcext:value-type="float">
            <text:p>18,7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753388777" calcext:value-type="float">
            <text:p>753,388,777</text:p>
          </table:table-cell>
          <table:table-cell table:style-name="ce28" office:value-type="float" office:value="35348857" calcext:value-type="float">
            <text:p>35,348,857</text:p>
          </table:table-cell>
          <table:table-cell table:style-name="ce28" office:value-type="float" office:value="37057167" calcext:value-type="float">
            <text:p>37,057,167</text:p>
          </table:table-cell>
          <table:table-cell table:style-name="ce28" office:value-type="float" office:value="408127872" calcext:value-type="float">
            <text:p>408,127,8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9912048" calcext:value-type="float">
            <text:p>309,912,04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2816152" calcext:value-type="float">
            <text:p>2,816,1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271" calcext:value-type="float">
            <text:p>202,271</text:p>
          </table:table-cell>
          <table:table-cell table:style-name="ce28" office:value-type="float" office:value="1151040" calcext:value-type="float">
            <text:p>1,151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65112" calcext:value-type="float">
            <text:p>1,665,11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2816152" calcext:value-type="float">
            <text:p>2,816,1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271" calcext:value-type="float">
            <text:p>202,271</text:p>
          </table:table-cell>
          <table:table-cell table:style-name="ce28" office:value-type="float" office:value="1151040" calcext:value-type="float">
            <text:p>1,151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65112" calcext:value-type="float">
            <text:p>1,665,112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收回以前年度歲出</text:p>
          </table:table-cell>
          <table:table-cell table:style-name="ce28" office:value-type="float" office:value="487954" calcext:value-type="float">
            <text:p>487,9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471" calcext:value-type="float">
            <text:p>58,471</text:p>
          </table:table-cell>
          <table:table-cell table:style-name="ce28" office:value-type="float" office:value="158398" calcext:value-type="float">
            <text:p>158,3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9556" calcext:value-type="float">
            <text:p>329,55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2328198" calcext:value-type="float">
            <text:p>2,328,1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3800" calcext:value-type="float">
            <text:p>143,800</text:p>
          </table:table-cell>
          <table:table-cell table:style-name="ce28" office:value-type="float" office:value="992642" calcext:value-type="float">
            <text:p>992,6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35556" calcext:value-type="float">
            <text:p>1,335,556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小計</text:p>
          </table:table-cell>
          <table:table-cell table:style-name="ce28" office:value-type="float" office:value="855097480" calcext:value-type="float">
            <text:p>855,097,480</text:p>
          </table:table-cell>
          <table:table-cell table:style-name="ce28" office:value-type="float" office:value="37408857" calcext:value-type="float">
            <text:p>37,408,857</text:p>
          </table:table-cell>
          <table:table-cell table:style-name="ce28" office:value-type="float" office:value="39583877" calcext:value-type="float">
            <text:p>39,583,877</text:p>
          </table:table-cell>
          <table:table-cell table:style-name="ce28" office:value-type="float" office:value="494098685" calcext:value-type="float">
            <text:p>494,098,6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3589938" calcext:value-type="float">
            <text:p>323,589,93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1290225872" calcext:value-type="float">
            <text:p>1,290,225,872</text:p>
          </table:table-cell>
          <table:table-cell table:style-name="ce28" office:value-type="float" office:value="73809920" calcext:value-type="float">
            <text:p>73,809,920</text:p>
          </table:table-cell>
          <table:table-cell table:style-name="ce28" office:value-type="float" office:value="61544613" calcext:value-type="float">
            <text:p>61,544,613</text:p>
          </table:table-cell>
          <table:table-cell table:style-name="ce28" office:value-type="float" office:value="530416544" calcext:value-type="float">
            <text:p>530,416,5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5999408" calcext:value-type="float">
            <text:p>685,999,40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8" office:value-type="float" office:value="1290225872" calcext:value-type="float">
            <text:p>1,290,225,872</text:p>
          </table:table-cell>
          <table:table-cell table:style-name="ce28" office:value-type="float" office:value="73809920" calcext:value-type="float">
            <text:p>73,809,920</text:p>
          </table:table-cell>
          <table:table-cell table:style-name="ce28" office:value-type="float" office:value="61544613" calcext:value-type="float">
            <text:p>61,544,613</text:p>
          </table:table-cell>
          <table:table-cell table:style-name="ce28" office:value-type="float" office:value="530416544" calcext:value-type="float">
            <text:p>530,416,5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5999408" calcext:value-type="float">
            <text:p>685,999,408</text:p>
          </table:table-cell>
          <table:table-cell table:number-columns-repeated="1012"/>
        </table:table-row>
        <table:table-row table:style-name="ro4">
          <table:covered-table-cell table:style-name="ce45"/>
          <table:covered-table-cell table:number-columns-repeated="4" table:style-name="ce23"/>
          <table:covered-table-cell table:style-name="ce25"/>
          <table:table-cell table:number-columns-repeated="6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2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7"/>
        <table:table-column table:style-name="co10" table:number-columns-repeated="1019" table:default-cell-style-name="ce7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3"/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3"/>
          <table:table-cell table:number-columns-repeated="1011"/>
        </table:table-row>
        <table:table-row table:style-name="ro5">
          <table:table-cell table:style-name="ce40" office:value-type="string" calcext:value-type="string" table:number-columns-spanned="13" table:number-rows-spanned="1">
            <text:p>中華民國111年1月1日至111年12月31日</text:p>
          </table:table-cell>
          <table:covered-table-cell table:number-columns-repeated="11" table:style-name="ce2"/>
          <table:covered-table-cell table:style-name="ce13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48"/>
          <table:table-cell table:style-name="ce21" office:value-type="string" calcext:value-type="string" table:number-columns-spanned="1" table:number-rows-spanned="2">
            <text:p>款</text:p>
          </table:table-cell>
          <table:table-cell table:style-name="ce21" office:value-type="string" calcext:value-type="string" table:number-columns-spanned="1" table:number-rows-spanned="2">
            <text:p>項</text:p>
          </table:table-cell>
          <table:table-cell table:style-name="ce21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4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47"/>
          <table:covered-table-cell table:style-name="ce50"/>
          <table:table-cell table:number-columns-repeated="7" table:style-name="ce9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1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城鄉計畫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3" office:value-type="string" calcext:value-type="string" table:number-columns-spanned="1" table:number-rows-spanned="2">
            <text:p>2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300100" calcext:value-type="float">
            <text:p>9,300,100</text:p>
          </table:table-cell>
          <table:table-cell table:style-name="ce28" office:value-type="float" office:value="2478557" calcext:value-type="float">
            <text:p>2,478,5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21543" calcext:value-type="float">
            <text:p>6,821,54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300100" calcext:value-type="float">
            <text:p>9,300,100</text:p>
          </table:table-cell>
          <table:table-cell table:style-name="ce28" office:value-type="float" office:value="2478557" calcext:value-type="float">
            <text:p>2,478,5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21543" calcext:value-type="float">
            <text:p>6,821,54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300100" calcext:value-type="float">
            <text:p>9,300,100</text:p>
          </table:table-cell>
          <table:table-cell table:style-name="ce28" office:value-type="float" office:value="2478557" calcext:value-type="float">
            <text:p>2,478,5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21543" calcext:value-type="float">
            <text:p>6,821,54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300100" calcext:value-type="float">
            <text:p>9,300,100</text:p>
          </table:table-cell>
          <table:table-cell table:style-name="ce28" office:value-type="float" office:value="2478557" calcext:value-type="float">
            <text:p>2,478,5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21543" calcext:value-type="float">
            <text:p>6,821,54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1393932" calcext:value-type="float">
            <text:p>91,393,9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000" calcext:value-type="float">
            <text:p>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1393932" calcext:value-type="float">
            <text:p>91,393,9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000" calcext:value-type="float">
            <text:p>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1393932" calcext:value-type="float">
            <text:p>91,393,9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000" calcext:value-type="float">
            <text:p>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1393932" calcext:value-type="float">
            <text:p>91,393,9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000" calcext:value-type="float">
            <text:p>3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1599214" calcext:value-type="float">
            <text:p>101,599,214</text:p>
          </table:table-cell>
          <table:table-cell table:style-name="ce28" office:value-type="float" office:value="2478557" calcext:value-type="float">
            <text:p>2,478,5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56543" calcext:value-type="float">
            <text:p>6,856,5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264114" calcext:value-type="float">
            <text:p>92,264,11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166189" calcext:value-type="float">
            <text:p>21,166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166189" calcext:value-type="float">
            <text:p>21,166,1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882360" calcext:value-type="float">
            <text:p>8,882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176" calcext:value-type="float">
            <text:p>484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98184" calcext:value-type="float">
            <text:p>8,398,18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882360" calcext:value-type="float">
            <text:p>8,882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176" calcext:value-type="float">
            <text:p>484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98184" calcext:value-type="float">
            <text:p>8,398,18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882360" calcext:value-type="float">
            <text:p>8,882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176" calcext:value-type="float">
            <text:p>484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98184" calcext:value-type="float">
            <text:p>8,398,18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882360" calcext:value-type="float">
            <text:p>8,882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176" calcext:value-type="float">
            <text:p>484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98184" calcext:value-type="float">
            <text:p>8,398,18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2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87427" calcext:value-type="float">
            <text:p>987,427</text:p>
          </table:table-cell>
          <table:table-cell table:style-name="ce28" office:value-type="float" office:value="710177" calcext:value-type="float">
            <text:p>710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250" calcext:value-type="float">
            <text:p>277,2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87427" calcext:value-type="float">
            <text:p>987,427</text:p>
          </table:table-cell>
          <table:table-cell table:style-name="ce28" office:value-type="float" office:value="710177" calcext:value-type="float">
            <text:p>710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250" calcext:value-type="float">
            <text:p>277,2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87427" calcext:value-type="float">
            <text:p>987,427</text:p>
          </table:table-cell>
          <table:table-cell table:style-name="ce28" office:value-type="float" office:value="710177" calcext:value-type="float">
            <text:p>710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250" calcext:value-type="float">
            <text:p>277,2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87427" calcext:value-type="float">
            <text:p>987,427</text:p>
          </table:table-cell>
          <table:table-cell table:style-name="ce28" office:value-type="float" office:value="710177" calcext:value-type="float">
            <text:p>710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250" calcext:value-type="float">
            <text:p>277,2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3" office:value-type="string" calcext:value-type="string" table:number-columns-spanned="1" table:number-rows-spanned="2">
            <text:p>2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90000" calcext:value-type="float">
            <text:p>3,9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float" office:value="976501" calcext:value-type="float">
            <text:p>976,5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13499" calcext:value-type="float">
            <text:p>3,013,49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90000" calcext:value-type="float">
            <text:p>3,9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float" office:value="976501" calcext:value-type="float">
            <text:p>976,5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13499" calcext:value-type="float">
            <text:p>3,013,49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90000" calcext:value-type="float">
            <text:p>3,9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float" office:value="976501" calcext:value-type="float">
            <text:p>976,5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13499" calcext:value-type="float">
            <text:p>3,013,49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90000" calcext:value-type="float">
            <text:p>3,9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float" office:value="976501" calcext:value-type="float">
            <text:p>976,5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13499" calcext:value-type="float">
            <text:p>3,013,49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8439932" calcext:value-type="float">
            <text:p>68,439,932</text:p>
          </table:table-cell>
          <table:table-cell table:style-name="ce28" office:value-type="float" office:value="710177" calcext:value-type="float">
            <text:p>710,177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float" office:value="1737927" calcext:value-type="float">
            <text:p>1,737,9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991828" calcext:value-type="float">
            <text:p>65,991,82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9388" calcext:value-type="float">
            <text:p>389,38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9388" calcext:value-type="float">
            <text:p>389,38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9388" calcext:value-type="float">
            <text:p>389,38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9388" calcext:value-type="float">
            <text:p>389,38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370358" calcext:value-type="float">
            <text:p>8,370,3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63737" calcext:value-type="float">
            <text:p>2,363,7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6621" calcext:value-type="float">
            <text:p>6,006,62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370358" calcext:value-type="float">
            <text:p>8,370,3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63737" calcext:value-type="float">
            <text:p>2,363,7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6621" calcext:value-type="float">
            <text:p>6,006,62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370358" calcext:value-type="float">
            <text:p>8,370,3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63737" calcext:value-type="float">
            <text:p>2,363,7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6621" calcext:value-type="float">
            <text:p>6,006,62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370358" calcext:value-type="float">
            <text:p>8,370,3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63737" calcext:value-type="float">
            <text:p>2,363,7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6621" calcext:value-type="float">
            <text:p>6,006,62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1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86808" calcext:value-type="float">
            <text:p>4,686,80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86808" calcext:value-type="float">
            <text:p>4,686,80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86808" calcext:value-type="float">
            <text:p>4,686,80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86808" calcext:value-type="float">
            <text:p>4,686,80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2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1393119" calcext:value-type="float">
            <text:p>11,393,1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52157" calcext:value-type="float">
            <text:p>1,952,1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40962" calcext:value-type="float">
            <text:p>9,440,96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1393119" calcext:value-type="float">
            <text:p>11,393,1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52157" calcext:value-type="float">
            <text:p>1,952,1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40962" calcext:value-type="float">
            <text:p>9,440,96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1393119" calcext:value-type="float">
            <text:p>11,393,1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52157" calcext:value-type="float">
            <text:p>1,952,1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40962" calcext:value-type="float">
            <text:p>9,440,96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1393119" calcext:value-type="float">
            <text:p>11,393,1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52157" calcext:value-type="float">
            <text:p>1,952,1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40962" calcext:value-type="float">
            <text:p>9,440,962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3" office:value-type="string" calcext:value-type="string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6070923" calcext:value-type="float">
            <text:p>26,070,9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15894" calcext:value-type="float">
            <text:p>4,315,8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755029" calcext:value-type="float">
            <text:p>21,755,02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371000" calcext:value-type="float">
            <text:p>14,371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74412" calcext:value-type="float">
            <text:p>6,874,4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371000" calcext:value-type="float">
            <text:p>14,371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74412" calcext:value-type="float">
            <text:p>6,874,4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371000" calcext:value-type="float">
            <text:p>14,371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74412" calcext:value-type="float">
            <text:p>6,874,4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371000" calcext:value-type="float">
            <text:p>14,371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74412" calcext:value-type="float">
            <text:p>6,874,4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1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3" office:value-type="string" calcext:value-type="string" table:number-columns-spanned="1" table:number-rows-spanned="2">
            <text:p>2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16000" calcext:value-type="float">
            <text:p>516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3000" calcext:value-type="float">
            <text:p>4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16000" calcext:value-type="float">
            <text:p>516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3000" calcext:value-type="float">
            <text:p>4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16000" calcext:value-type="float">
            <text:p>516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3000" calcext:value-type="float">
            <text:p>4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16000" calcext:value-type="float">
            <text:p>516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3000" calcext:value-type="float">
            <text:p>41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4777400" calcext:value-type="float">
            <text:p>214,777,4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287412" calcext:value-type="float">
            <text:p>7,287,4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7489988" calcext:value-type="float">
            <text:p>207,489,98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民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462380" calcext:value-type="float">
            <text:p>4,462,38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62380" calcext:value-type="float">
            <text:p>4,462,38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民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462380" calcext:value-type="float">
            <text:p>4,462,38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62380" calcext:value-type="float">
            <text:p>4,462,38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462380" calcext:value-type="float">
            <text:p>4,462,38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62380" calcext:value-type="float">
            <text:p>4,462,38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462380" calcext:value-type="float">
            <text:p>4,462,38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62380" calcext:value-type="float">
            <text:p>4,462,38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00980" calcext:value-type="float">
            <text:p>5,600,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2931" calcext:value-type="float">
            <text:p>362,931</text:p>
          </table:table-cell>
          <table:table-cell table:style-name="ce28" office:value-type="float" office:value="2918151" calcext:value-type="float">
            <text:p>2,918,1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82829" calcext:value-type="float">
            <text:p>2,682,82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00980" calcext:value-type="float">
            <text:p>5,600,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2931" calcext:value-type="float">
            <text:p>362,931</text:p>
          </table:table-cell>
          <table:table-cell table:style-name="ce28" office:value-type="float" office:value="2918151" calcext:value-type="float">
            <text:p>2,918,1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82829" calcext:value-type="float">
            <text:p>2,682,82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地權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00980" calcext:value-type="float">
            <text:p>5,600,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2931" calcext:value-type="float">
            <text:p>362,931</text:p>
          </table:table-cell>
          <table:table-cell table:style-name="ce28" office:value-type="float" office:value="2918151" calcext:value-type="float">
            <text:p>2,918,1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82829" calcext:value-type="float">
            <text:p>2,682,82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7330" calcext:value-type="float">
            <text:p>67,33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602" calcext:value-type="float">
            <text:p>9,6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728" calcext:value-type="float">
            <text:p>57,72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533650" calcext:value-type="float">
            <text:p>5,533,6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3329" calcext:value-type="float">
            <text:p>353,329</text:p>
          </table:table-cell>
          <table:table-cell table:style-name="ce28" office:value-type="float" office:value="2908549" calcext:value-type="float">
            <text:p>2,908,5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25101" calcext:value-type="float">
            <text:p>2,625,10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43159" calcext:value-type="float">
            <text:p>1,443,159</text:p>
          </table:table-cell>
          <table:table-cell table:style-name="ce28" office:value-type="float" office:value="170166" calcext:value-type="float">
            <text:p>170,166</text:p>
          </table:table-cell>
          <table:table-cell table:style-name="ce28" office:value-type="float" office:value="340799" calcext:value-type="float">
            <text:p>340,799</text:p>
          </table:table-cell>
          <table:table-cell table:style-name="ce28" office:value-type="float" office:value="1272993" calcext:value-type="float">
            <text:p>1,272,9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43159" calcext:value-type="float">
            <text:p>1,443,159</text:p>
          </table:table-cell>
          <table:table-cell table:style-name="ce28" office:value-type="float" office:value="170166" calcext:value-type="float">
            <text:p>170,166</text:p>
          </table:table-cell>
          <table:table-cell table:style-name="ce28" office:value-type="float" office:value="340799" calcext:value-type="float">
            <text:p>340,799</text:p>
          </table:table-cell>
          <table:table-cell table:style-name="ce28" office:value-type="float" office:value="1272993" calcext:value-type="float">
            <text:p>1,272,9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43159" calcext:value-type="float">
            <text:p>1,443,159</text:p>
          </table:table-cell>
          <table:table-cell table:style-name="ce28" office:value-type="float" office:value="170166" calcext:value-type="float">
            <text:p>170,166</text:p>
          </table:table-cell>
          <table:table-cell table:style-name="ce28" office:value-type="float" office:value="340799" calcext:value-type="float">
            <text:p>340,799</text:p>
          </table:table-cell>
          <table:table-cell table:style-name="ce28" office:value-type="float" office:value="1272993" calcext:value-type="float">
            <text:p>1,272,9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43159" calcext:value-type="float">
            <text:p>1,443,159</text:p>
          </table:table-cell>
          <table:table-cell table:style-name="ce28" office:value-type="float" office:value="170166" calcext:value-type="float">
            <text:p>170,166</text:p>
          </table:table-cell>
          <table:table-cell table:style-name="ce28" office:value-type="float" office:value="340799" calcext:value-type="float">
            <text:p>340,799</text:p>
          </table:table-cell>
          <table:table-cell table:style-name="ce28" office:value-type="float" office:value="1272993" calcext:value-type="float">
            <text:p>1,272,9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000656" calcext:value-type="float">
            <text:p>12,000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80" calcext:value-type="float">
            <text:p>21,580</text:p>
          </table:table-cell>
          <table:table-cell table:style-name="ce28" office:value-type="float" office:value="2713860" calcext:value-type="float">
            <text:p>2,713,8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86796" calcext:value-type="float">
            <text:p>9,286,796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000656" calcext:value-type="float">
            <text:p>12,000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80" calcext:value-type="float">
            <text:p>21,580</text:p>
          </table:table-cell>
          <table:table-cell table:style-name="ce28" office:value-type="float" office:value="2713860" calcext:value-type="float">
            <text:p>2,713,8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86796" calcext:value-type="float">
            <text:p>9,286,796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695000" calcext:value-type="float">
            <text:p>2,69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17500" calcext:value-type="float">
            <text:p>2,41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500" calcext:value-type="float">
            <text:p>277,5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695000" calcext:value-type="float">
            <text:p>2,69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17500" calcext:value-type="float">
            <text:p>2,41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500" calcext:value-type="float">
            <text:p>277,5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85656" calcext:value-type="float">
            <text:p>9,085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80" calcext:value-type="float">
            <text:p>21,580</text:p>
          </table:table-cell>
          <table:table-cell table:style-name="ce28" office:value-type="float" office:value="76360" calcext:value-type="float">
            <text:p>76,3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9296" calcext:value-type="float">
            <text:p>9,009,296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085656" calcext:value-type="float">
            <text:p>9,085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80" calcext:value-type="float">
            <text:p>21,580</text:p>
          </table:table-cell>
          <table:table-cell table:style-name="ce28" office:value-type="float" office:value="76360" calcext:value-type="float">
            <text:p>76,3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9296" calcext:value-type="float">
            <text:p>9,009,296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20000" calcext:value-type="float">
            <text:p>2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20000" calcext:value-type="float">
            <text:p>2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1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204858" calcext:value-type="float">
            <text:p>38,204,858</text:p>
          </table:table-cell>
          <table:table-cell table:style-name="ce28" office:value-type="float" office:value="710373" calcext:value-type="float">
            <text:p>710,373</text:p>
          </table:table-cell>
          <table:table-cell table:style-name="ce28" office:value-type="float" office:value="25740000" calcext:value-type="float">
            <text:p>25,740,000</text:p>
          </table:table-cell>
          <table:table-cell table:style-name="ce28" office:value-type="float" office:value="26745937" calcext:value-type="float">
            <text:p>26,745,9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8548" calcext:value-type="float">
            <text:p>10,748,54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204858" calcext:value-type="float">
            <text:p>38,204,858</text:p>
          </table:table-cell>
          <table:table-cell table:style-name="ce28" office:value-type="float" office:value="710373" calcext:value-type="float">
            <text:p>710,373</text:p>
          </table:table-cell>
          <table:table-cell table:style-name="ce28" office:value-type="float" office:value="25740000" calcext:value-type="float">
            <text:p>25,740,000</text:p>
          </table:table-cell>
          <table:table-cell table:style-name="ce28" office:value-type="float" office:value="26745937" calcext:value-type="float">
            <text:p>26,745,9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8548" calcext:value-type="float">
            <text:p>10,748,54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204858" calcext:value-type="float">
            <text:p>38,204,858</text:p>
          </table:table-cell>
          <table:table-cell table:style-name="ce28" office:value-type="float" office:value="710373" calcext:value-type="float">
            <text:p>710,373</text:p>
          </table:table-cell>
          <table:table-cell table:style-name="ce28" office:value-type="float" office:value="25740000" calcext:value-type="float">
            <text:p>25,740,000</text:p>
          </table:table-cell>
          <table:table-cell table:style-name="ce28" office:value-type="float" office:value="26745937" calcext:value-type="float">
            <text:p>26,745,9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8548" calcext:value-type="float">
            <text:p>10,748,54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204858" calcext:value-type="float">
            <text:p>38,204,858</text:p>
          </table:table-cell>
          <table:table-cell table:style-name="ce28" office:value-type="float" office:value="710373" calcext:value-type="float">
            <text:p>710,373</text:p>
          </table:table-cell>
          <table:table-cell table:style-name="ce28" office:value-type="float" office:value="25740000" calcext:value-type="float">
            <text:p>25,740,000</text:p>
          </table:table-cell>
          <table:table-cell table:style-name="ce28" office:value-type="float" office:value="26745937" calcext:value-type="float">
            <text:p>26,745,9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8548" calcext:value-type="float">
            <text:p>10,748,54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333750" calcext:value-type="float">
            <text:p>7,333,750</text:p>
          </table:table-cell>
          <table:table-cell table:style-name="ce28" office:value-type="float" office:value="373250" calcext:value-type="float">
            <text:p>373,250</text:p>
          </table:table-cell>
          <table:table-cell table:style-name="ce28" office:value-type="float" office:value="6608500" calcext:value-type="float">
            <text:p>6,608,500</text:p>
          </table:table-cell>
          <table:table-cell table:style-name="ce28" office:value-type="float" office:value="6960500" calcext:value-type="float">
            <text:p>6,960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333750" calcext:value-type="float">
            <text:p>7,333,750</text:p>
          </table:table-cell>
          <table:table-cell table:style-name="ce28" office:value-type="float" office:value="373250" calcext:value-type="float">
            <text:p>373,250</text:p>
          </table:table-cell>
          <table:table-cell table:style-name="ce28" office:value-type="float" office:value="6608500" calcext:value-type="float">
            <text:p>6,608,500</text:p>
          </table:table-cell>
          <table:table-cell table:style-name="ce28" office:value-type="float" office:value="6960500" calcext:value-type="float">
            <text:p>6,960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使用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81750" calcext:value-type="float">
            <text:p>4,281,750</text:p>
          </table:table-cell>
          <table:table-cell table:style-name="ce28" office:value-type="float" office:value="373250" calcext:value-type="float">
            <text:p>373,250</text:p>
          </table:table-cell>
          <table:table-cell table:number-columns-repeated="2" table:style-name="ce28" office:value-type="float" office:value="3908500" calcext:value-type="float">
            <text:p>3,908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81750" calcext:value-type="float">
            <text:p>4,281,750</text:p>
          </table:table-cell>
          <table:table-cell table:style-name="ce28" office:value-type="float" office:value="373250" calcext:value-type="float">
            <text:p>373,250</text:p>
          </table:table-cell>
          <table:table-cell table:number-columns-repeated="2" table:style-name="ce28" office:value-type="float" office:value="3908500" calcext:value-type="float">
            <text:p>3,908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國土計畫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052000" calcext:value-type="float">
            <text:p>3,05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00000" calcext:value-type="float">
            <text:p>2,700,000</text:p>
          </table:table-cell>
          <table:table-cell table:style-name="ce28" office:value-type="float" office:value="3052000" calcext:value-type="float">
            <text:p>3,05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052000" calcext:value-type="float">
            <text:p>3,05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00000" calcext:value-type="float">
            <text:p>2,700,000</text:p>
          </table:table-cell>
          <table:table-cell table:style-name="ce28" office:value-type="float" office:value="3052000" calcext:value-type="float">
            <text:p>3,052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礦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82300" calcext:value-type="float">
            <text:p>482,300</text:p>
          </table:table-cell>
          <table:table-cell table:style-name="ce28" office:value-type="float" office:value="44000" calcext:value-type="float">
            <text:p>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300" calcext:value-type="float">
            <text:p>438,3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礦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82300" calcext:value-type="float">
            <text:p>482,300</text:p>
          </table:table-cell>
          <table:table-cell table:style-name="ce28" office:value-type="float" office:value="44000" calcext:value-type="float">
            <text:p>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300" calcext:value-type="float">
            <text:p>438,3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工礦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82300" calcext:value-type="float">
            <text:p>482,300</text:p>
          </table:table-cell>
          <table:table-cell table:style-name="ce28" office:value-type="float" office:value="44000" calcext:value-type="float">
            <text:p>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300" calcext:value-type="float">
            <text:p>438,3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82300" calcext:value-type="float">
            <text:p>482,300</text:p>
          </table:table-cell>
          <table:table-cell table:style-name="ce28" office:value-type="float" office:value="44000" calcext:value-type="float">
            <text:p>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300" calcext:value-type="float">
            <text:p>438,3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經建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3882" calcext:value-type="float">
            <text:p>6,193,882</text:p>
          </table:table-cell>
          <table:table-cell table:style-name="ce28" office:value-type="float" office:value="49843" calcext:value-type="float">
            <text:p>49,843</text:p>
          </table:table-cell>
          <table:table-cell table:number-columns-repeated="2" table:style-name="ce28" office:value-type="float" office:value="6144039" calcext:value-type="float">
            <text:p>6,144,03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3882" calcext:value-type="float">
            <text:p>6,193,882</text:p>
          </table:table-cell>
          <table:table-cell table:style-name="ce28" office:value-type="float" office:value="49843" calcext:value-type="float">
            <text:p>49,843</text:p>
          </table:table-cell>
          <table:table-cell table:number-columns-repeated="2" table:style-name="ce28" office:value-type="float" office:value="6144039" calcext:value-type="float">
            <text:p>6,144,03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3882" calcext:value-type="float">
            <text:p>6,193,882</text:p>
          </table:table-cell>
          <table:table-cell table:style-name="ce28" office:value-type="float" office:value="49843" calcext:value-type="float">
            <text:p>49,843</text:p>
          </table:table-cell>
          <table:table-cell table:number-columns-repeated="2" table:style-name="ce28" office:value-type="float" office:value="6144039" calcext:value-type="float">
            <text:p>6,144,03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3882" calcext:value-type="float">
            <text:p>6,193,882</text:p>
          </table:table-cell>
          <table:table-cell table:style-name="ce28" office:value-type="float" office:value="49843" calcext:value-type="float">
            <text:p>49,843</text:p>
          </table:table-cell>
          <table:table-cell table:number-columns-repeated="2" table:style-name="ce28" office:value-type="float" office:value="6144039" calcext:value-type="float">
            <text:p>6,144,03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交通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9000" calcext:value-type="float">
            <text:p>6,199,000</text:p>
          </table:table-cell>
          <table:table-cell table:style-name="ce28" office:value-type="float" office:value="2955000" calcext:value-type="float">
            <text:p>2,95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94000" calcext:value-type="float">
            <text:p>2,99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交通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99000" calcext:value-type="float">
            <text:p>6,199,000</text:p>
          </table:table-cell>
          <table:table-cell table:style-name="ce28" office:value-type="float" office:value="2955000" calcext:value-type="float">
            <text:p>2,95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94000" calcext:value-type="float">
            <text:p>2,99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850000" calcext:value-type="float">
            <text:p>2,8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00000" calcext:value-type="float">
            <text:p>2,6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850000" calcext:value-type="float">
            <text:p>2,8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00000" calcext:value-type="float">
            <text:p>2,6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349000" calcext:value-type="float">
            <text:p>3,349,000</text:p>
          </table:table-cell>
          <table:table-cell table:style-name="ce28" office:value-type="float" office:value="2955000" calcext:value-type="float">
            <text:p>2,95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4000" calcext:value-type="float">
            <text:p>394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349000" calcext:value-type="float">
            <text:p>3,349,000</text:p>
          </table:table-cell>
          <table:table-cell table:style-name="ce28" office:value-type="float" office:value="2955000" calcext:value-type="float">
            <text:p>2,95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4000" calcext:value-type="float">
            <text:p>394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交通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161718" calcext:value-type="float">
            <text:p>39,161,718</text:p>
          </table:table-cell>
          <table:table-cell table:style-name="ce28" office:value-type="float" office:value="30122207" calcext:value-type="float">
            <text:p>30,12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22177" calcext:value-type="float">
            <text:p>6,622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161718" calcext:value-type="float">
            <text:p>39,161,718</text:p>
          </table:table-cell>
          <table:table-cell table:style-name="ce28" office:value-type="float" office:value="30122207" calcext:value-type="float">
            <text:p>30,12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22177" calcext:value-type="float">
            <text:p>6,622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161718" calcext:value-type="float">
            <text:p>39,161,718</text:p>
          </table:table-cell>
          <table:table-cell table:style-name="ce28" office:value-type="float" office:value="30122207" calcext:value-type="float">
            <text:p>30,12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22177" calcext:value-type="float">
            <text:p>6,622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161718" calcext:value-type="float">
            <text:p>39,161,718</text:p>
          </table:table-cell>
          <table:table-cell table:style-name="ce28" office:value-type="float" office:value="30122207" calcext:value-type="float">
            <text:p>30,12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22177" calcext:value-type="float">
            <text:p>6,622,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37058" calcext:value-type="float">
            <text:p>24,037,0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99814" calcext:value-type="float">
            <text:p>2,699,814</text:p>
          </table:table-cell>
          <table:table-cell table:style-name="ce28" office:value-type="float" office:value="13842723" calcext:value-type="float">
            <text:p>13,842,7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94335" calcext:value-type="float">
            <text:p>10,194,33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37058" calcext:value-type="float">
            <text:p>24,037,0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99814" calcext:value-type="float">
            <text:p>2,699,814</text:p>
          </table:table-cell>
          <table:table-cell table:style-name="ce28" office:value-type="float" office:value="13842723" calcext:value-type="float">
            <text:p>13,842,7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94335" calcext:value-type="float">
            <text:p>10,194,33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37058" calcext:value-type="float">
            <text:p>24,037,0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99814" calcext:value-type="float">
            <text:p>2,699,814</text:p>
          </table:table-cell>
          <table:table-cell table:style-name="ce28" office:value-type="float" office:value="13842723" calcext:value-type="float">
            <text:p>13,842,7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94335" calcext:value-type="float">
            <text:p>10,194,33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37058" calcext:value-type="float">
            <text:p>24,037,0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99814" calcext:value-type="float">
            <text:p>2,699,814</text:p>
          </table:table-cell>
          <table:table-cell table:style-name="ce28" office:value-type="float" office:value="13842723" calcext:value-type="float">
            <text:p>13,842,7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94335" calcext:value-type="float">
            <text:p>10,194,33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050830" calcext:value-type="float">
            <text:p>10,050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style-name="ce28" office:value-type="float" office:value="4470000" calcext:value-type="float">
            <text:p>4,4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80830" calcext:value-type="float">
            <text:p>5,580,830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050830" calcext:value-type="float">
            <text:p>10,050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style-name="ce28" office:value-type="float" office:value="4470000" calcext:value-type="float">
            <text:p>4,47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80830" calcext:value-type="float">
            <text:p>5,580,830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752000" calcext:value-type="float">
            <text:p>4,75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style-name="ce28" office:value-type="float" office:value="1680000" calcext:value-type="float">
            <text:p>1,6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72000" calcext:value-type="float">
            <text:p>3,072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752000" calcext:value-type="float">
            <text:p>4,75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000" calcext:value-type="float">
            <text:p>220,000</text:p>
          </table:table-cell>
          <table:table-cell table:style-name="ce28" office:value-type="float" office:value="1680000" calcext:value-type="float">
            <text:p>1,6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72000" calcext:value-type="float">
            <text:p>3,072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50000" calcext:value-type="float">
            <text:p>4,6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90000" calcext:value-type="float">
            <text:p>2,7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0000" calcext:value-type="float">
            <text:p>1,86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50000" calcext:value-type="float">
            <text:p>4,6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90000" calcext:value-type="float">
            <text:p>2,79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0000" calcext:value-type="float">
            <text:p>1,86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48830" calcext:value-type="float">
            <text:p>648,83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28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48830" calcext:value-type="float">
            <text:p>648,83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28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3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114317" calcext:value-type="float">
            <text:p>4,114,3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114317" calcext:value-type="float">
            <text:p>4,114,3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114317" calcext:value-type="float">
            <text:p>4,114,3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114317" calcext:value-type="float">
            <text:p>4,114,3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3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下水道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00000" calcext:value-type="float">
            <text:p>1,3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00000" calcext:value-type="float">
            <text:p>1,3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00000" calcext:value-type="float">
            <text:p>1,3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00000" calcext:value-type="float">
            <text:p>1,3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00000" calcext:value-type="float">
            <text:p>1,3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00000" calcext:value-type="float">
            <text:p>1,3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00000" calcext:value-type="float">
            <text:p>1,3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00000" calcext:value-type="float">
            <text:p>1,3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3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下水道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3" office:value-type="string" calcext:value-type="string" table:number-columns-spanned="1" table:number-rows-spanned="2">
            <text:p>4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災害準備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365780" calcext:value-type="float">
            <text:p>31,365,780</text:p>
          </table:table-cell>
          <table:table-cell table:style-name="ce28" office:value-type="float" office:value="10072118" calcext:value-type="float">
            <text:p>10,072,118</text:p>
          </table:table-cell>
          <table:table-cell table:style-name="ce28" office:value-type="float" office:value="688901" calcext:value-type="float">
            <text:p>688,901</text:p>
          </table:table-cell>
          <table:table-cell table:style-name="ce28" office:value-type="float" office:value="21293662" calcext:value-type="float">
            <text:p>21,293,66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365780" calcext:value-type="float">
            <text:p>31,365,780</text:p>
          </table:table-cell>
          <table:table-cell table:style-name="ce28" office:value-type="float" office:value="10072118" calcext:value-type="float">
            <text:p>10,072,118</text:p>
          </table:table-cell>
          <table:table-cell table:style-name="ce28" office:value-type="float" office:value="688901" calcext:value-type="float">
            <text:p>688,901</text:p>
          </table:table-cell>
          <table:table-cell table:style-name="ce28" office:value-type="float" office:value="21293662" calcext:value-type="float">
            <text:p>21,293,66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8980948" calcext:value-type="float">
            <text:p>28,980,948</text:p>
          </table:table-cell>
          <table:table-cell table:style-name="ce28" office:value-type="float" office:value="7687286" calcext:value-type="float">
            <text:p>7,687,286</text:p>
          </table:table-cell>
          <table:table-cell table:style-name="ce28" office:value-type="float" office:value="688901" calcext:value-type="float">
            <text:p>688,901</text:p>
          </table:table-cell>
          <table:table-cell table:style-name="ce28" office:value-type="float" office:value="21293662" calcext:value-type="float">
            <text:p>21,293,66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2" table:style-name="ce28" office:value-type="float" office:value="2384832" calcext:value-type="float">
            <text:p>2,384,832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1950668" calcext:value-type="float">
            <text:p>191,950,668</text:p>
          </table:table-cell>
          <table:table-cell table:style-name="ce28" office:value-type="float" office:value="44496957" calcext:value-type="float">
            <text:p>44,496,957</text:p>
          </table:table-cell>
          <table:table-cell table:style-name="ce28" office:value-type="float" office:value="42826564" calcext:value-type="float">
            <text:p>42,826,564</text:p>
          </table:table-cell>
          <table:table-cell table:style-name="ce28" office:value-type="float" office:value="102178722" calcext:value-type="float">
            <text:p>102,178,7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274989" calcext:value-type="float">
            <text:p>45,274,989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0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572000" calcext:value-type="float">
            <text:p>6,572,000</text:p>
          </table:table-cell>
          <table:table-cell table:style-name="ce28" office:value-type="float" office:value="643026" calcext:value-type="float">
            <text:p>643,0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28974" calcext:value-type="float">
            <text:p>5,928,9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572000" calcext:value-type="float">
            <text:p>6,572,000</text:p>
          </table:table-cell>
          <table:table-cell table:style-name="ce28" office:value-type="float" office:value="643026" calcext:value-type="float">
            <text:p>643,0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28974" calcext:value-type="float">
            <text:p>5,928,9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50000" calcext:value-type="float">
            <text:p>4,250,000</text:p>
          </table:table-cell>
          <table:table-cell table:style-name="ce28" office:value-type="float" office:value="163526" calcext:value-type="float">
            <text:p>163,5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86474" calcext:value-type="float">
            <text:p>4,086,4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50000" calcext:value-type="float">
            <text:p>4,250,000</text:p>
          </table:table-cell>
          <table:table-cell table:style-name="ce28" office:value-type="float" office:value="163526" calcext:value-type="float">
            <text:p>163,5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86474" calcext:value-type="float">
            <text:p>4,086,4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資訊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22000" calcext:value-type="float">
            <text:p>2,322,000</text:p>
          </table:table-cell>
          <table:table-cell table:style-name="ce28" office:value-type="float" office:value="479500" calcext:value-type="float">
            <text:p>479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42500" calcext:value-type="float">
            <text:p>1,842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22000" calcext:value-type="float">
            <text:p>2,322,000</text:p>
          </table:table-cell>
          <table:table-cell table:style-name="ce28" office:value-type="float" office:value="479500" calcext:value-type="float">
            <text:p>479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42500" calcext:value-type="float">
            <text:p>1,842,5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80768" calcext:value-type="float">
            <text:p>24,080,768</text:p>
          </table:table-cell>
          <table:table-cell table:style-name="ce28" office:value-type="float" office:value="311400" calcext:value-type="float">
            <text:p>311,400</text:p>
          </table:table-cell>
          <table:table-cell table:style-name="ce28" office:value-type="float" office:value="3410266" calcext:value-type="float">
            <text:p>3,410,266</text:p>
          </table:table-cell>
          <table:table-cell table:style-name="ce28" office:value-type="float" office:value="16934348" calcext:value-type="float">
            <text:p>16,934,3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35020" calcext:value-type="float">
            <text:p>6,835,02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80768" calcext:value-type="float">
            <text:p>24,080,768</text:p>
          </table:table-cell>
          <table:table-cell table:style-name="ce28" office:value-type="float" office:value="311400" calcext:value-type="float">
            <text:p>311,400</text:p>
          </table:table-cell>
          <table:table-cell table:style-name="ce28" office:value-type="float" office:value="3410266" calcext:value-type="float">
            <text:p>3,410,266</text:p>
          </table:table-cell>
          <table:table-cell table:style-name="ce28" office:value-type="float" office:value="16934348" calcext:value-type="float">
            <text:p>16,934,3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35020" calcext:value-type="float">
            <text:p>6,835,02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地權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194874" calcext:value-type="float">
            <text:p>23,194,874</text:p>
          </table:table-cell>
          <table:table-cell table:style-name="ce28" office:value-type="float" office:value="311400" calcext:value-type="float">
            <text:p>311,400</text:p>
          </table:table-cell>
          <table:table-cell table:style-name="ce28" office:value-type="float" office:value="3410266" calcext:value-type="float">
            <text:p>3,410,266</text:p>
          </table:table-cell>
          <table:table-cell table:style-name="ce28" office:value-type="float" office:value="16048454" calcext:value-type="float">
            <text:p>16,048,4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35020" calcext:value-type="float">
            <text:p>6,835,02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2977" calcext:value-type="float">
            <text:p>102,97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2977" calcext:value-type="float">
            <text:p>102,97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2252347" calcext:value-type="float">
            <text:p>22,252,3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10266" calcext:value-type="float">
            <text:p>3,410,266</text:p>
          </table:table-cell>
          <table:table-cell table:style-name="ce28" office:value-type="float" office:value="15520304" calcext:value-type="float">
            <text:p>15,520,3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32043" calcext:value-type="float">
            <text:p>6,732,043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39550" calcext:value-type="float">
            <text:p>839,550</text:p>
          </table:table-cell>
          <table:table-cell table:style-name="ce28" office:value-type="float" office:value="311400" calcext:value-type="float">
            <text:p>311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8150" calcext:value-type="float">
            <text:p>528,1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85894" calcext:value-type="float">
            <text:p>885,89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85894" calcext:value-type="float">
            <text:p>885,89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6089" calcext:value-type="float">
            <text:p>86,0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6089" calcext:value-type="float">
            <text:p>86,08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99805" calcext:value-type="float">
            <text:p>799,80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99805" calcext:value-type="float">
            <text:p>799,80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教育基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6641124" calcext:value-type="float">
            <text:p>106,641,124</text:p>
          </table:table-cell>
          <table:table-cell table:style-name="ce28" office:value-type="float" office:value="5248227" calcext:value-type="float">
            <text:p>5,248,227</text:p>
          </table:table-cell>
          <table:table-cell table:style-name="ce28" office:value-type="float" office:value="29411951" calcext:value-type="float">
            <text:p>29,411,951</text:p>
          </table:table-cell>
          <table:table-cell table:style-name="ce28" office:value-type="float" office:value="89152852" calcext:value-type="float">
            <text:p>89,152,8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40045" calcext:value-type="float">
            <text:p>12,240,0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72300" calcext:value-type="float">
            <text:p>372,300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6578" calcext:value-type="float">
            <text:p>356,5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72300" calcext:value-type="float">
            <text:p>372,300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6578" calcext:value-type="float">
            <text:p>356,5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72300" calcext:value-type="float">
            <text:p>372,300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6578" calcext:value-type="float">
            <text:p>356,5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6268824" calcext:value-type="float">
            <text:p>106,268,824</text:p>
          </table:table-cell>
          <table:table-cell table:style-name="ce28" office:value-type="float" office:value="5232505" calcext:value-type="float">
            <text:p>5,232,505</text:p>
          </table:table-cell>
          <table:table-cell table:style-name="ce28" office:value-type="float" office:value="29411951" calcext:value-type="float">
            <text:p>29,411,951</text:p>
          </table:table-cell>
          <table:table-cell table:style-name="ce28" office:value-type="float" office:value="88796274" calcext:value-type="float">
            <text:p>88,796,2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40045" calcext:value-type="float">
            <text:p>12,240,0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6268824" calcext:value-type="float">
            <text:p>106,268,824</text:p>
          </table:table-cell>
          <table:table-cell table:style-name="ce28" office:value-type="float" office:value="5232505" calcext:value-type="float">
            <text:p>5,232,505</text:p>
          </table:table-cell>
          <table:table-cell table:style-name="ce28" office:value-type="float" office:value="29411951" calcext:value-type="float">
            <text:p>29,411,951</text:p>
          </table:table-cell>
          <table:table-cell table:style-name="ce28" office:value-type="float" office:value="88796274" calcext:value-type="float">
            <text:p>88,796,2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40045" calcext:value-type="float">
            <text:p>12,240,0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6268824" calcext:value-type="float">
            <text:p>106,268,824</text:p>
          </table:table-cell>
          <table:table-cell table:style-name="ce28" office:value-type="float" office:value="5232505" calcext:value-type="float">
            <text:p>5,232,505</text:p>
          </table:table-cell>
          <table:table-cell table:style-name="ce28" office:value-type="float" office:value="29411951" calcext:value-type="float">
            <text:p>29,411,951</text:p>
          </table:table-cell>
          <table:table-cell table:style-name="ce28" office:value-type="float" office:value="88796274" calcext:value-type="float">
            <text:p>88,796,2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40045" calcext:value-type="float">
            <text:p>12,240,045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農業管理與輔導業務</text:p>
          </table:table-cell>
          <table:table-cell table:style-name="ce28" office:value-type="float" office:value="857041" calcext:value-type="float">
            <text:p>857,0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7041" calcext:value-type="float">
            <text:p>857,04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365811" calcext:value-type="float">
            <text:p>21,365,8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365811" calcext:value-type="float">
            <text:p>21,365,81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農業管理與輔導業務</text:p>
          </table:table-cell>
          <table:table-cell table:style-name="ce28" office:value-type="float" office:value="857041" calcext:value-type="float">
            <text:p>857,0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7041" calcext:value-type="float">
            <text:p>857,04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1365811" calcext:value-type="float">
            <text:p>21,365,8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365811" calcext:value-type="float">
            <text:p>21,365,81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產業務</text:p>
          </table:table-cell>
          <table:table-cell table:style-name="ce28" office:value-type="float" office:value="411770" calcext:value-type="float">
            <text:p>411,7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1770" calcext:value-type="float">
            <text:p>411,77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style-name="ce28" office:value-type="float" office:value="357474" calcext:value-type="float">
            <text:p>357,4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7474" calcext:value-type="float">
            <text:p>357,4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54296" calcext:value-type="float">
            <text:p>54,29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4296" calcext:value-type="float">
            <text:p>54,29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畜產推廣</text:p>
          </table:table-cell>
          <table:table-cell table:style-name="ce28" office:value-type="float" office:value="105006" calcext:value-type="float">
            <text:p>105,0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5006" calcext:value-type="float">
            <text:p>105,00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8485811" calcext:value-type="float">
            <text:p>18,485,8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485811" calcext:value-type="float">
            <text:p>18,485,81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05006" calcext:value-type="float">
            <text:p>105,0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5006" calcext:value-type="float">
            <text:p>105,00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05811" calcext:value-type="float">
            <text:p>505,8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5811" calcext:value-type="float">
            <text:p>505,81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7980000" calcext:value-type="float">
            <text:p>17,98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980000" calcext:value-type="float">
            <text:p>17,98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漁會輔導</text:p>
          </table:table-cell>
          <table:table-cell table:style-name="ce28" office:value-type="float" office:value="163302" calcext:value-type="float">
            <text:p>163,3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3302" calcext:value-type="float">
            <text:p>163,30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63302" calcext:value-type="float">
            <text:p>163,3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3302" calcext:value-type="float">
            <text:p>163,30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7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業產銷</text:p>
          </table:table-cell>
          <table:table-cell table:style-name="ce28" office:value-type="float" office:value="176963" calcext:value-type="float">
            <text:p>176,9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6963" calcext:value-type="float">
            <text:p>176,96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20000" calcext:value-type="float">
            <text:p>1,9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20000" calcext:value-type="float">
            <text:p>1,9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76963" calcext:value-type="float">
            <text:p>176,9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6963" calcext:value-type="float">
            <text:p>176,96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20000" calcext:value-type="float">
            <text:p>1,9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20000" calcext:value-type="float">
            <text:p>1,9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8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村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0000" calcext:value-type="float">
            <text:p>96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0000" calcext:value-type="float">
            <text:p>96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0000" calcext:value-type="float">
            <text:p>96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0000" calcext:value-type="float">
            <text:p>96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8148527" calcext:value-type="float">
            <text:p>58,148,527</text:p>
          </table:table-cell>
          <table:table-cell table:style-name="ce28" office:value-type="float" office:value="12267867" calcext:value-type="float">
            <text:p>12,267,867</text:p>
          </table:table-cell>
          <table:table-cell table:style-name="ce28" office:value-type="float" office:value="7094845" calcext:value-type="float">
            <text:p>7,094,845</text:p>
          </table:table-cell>
          <table:table-cell table:style-name="ce28" office:value-type="float" office:value="45805660" calcext:value-type="float">
            <text:p>45,805,6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" calcext:value-type="float">
            <text:p>7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8148527" calcext:value-type="float">
            <text:p>58,148,527</text:p>
          </table:table-cell>
          <table:table-cell table:style-name="ce28" office:value-type="float" office:value="12267867" calcext:value-type="float">
            <text:p>12,267,867</text:p>
          </table:table-cell>
          <table:table-cell table:style-name="ce28" office:value-type="float" office:value="7094845" calcext:value-type="float">
            <text:p>7,094,845</text:p>
          </table:table-cell>
          <table:table-cell table:style-name="ce28" office:value-type="float" office:value="45805660" calcext:value-type="float">
            <text:p>45,805,6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" calcext:value-type="float">
            <text:p>7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農漁業工程*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8148527" calcext:value-type="float">
            <text:p>58,148,527</text:p>
          </table:table-cell>
          <table:table-cell table:style-name="ce28" office:value-type="float" office:value="12267867" calcext:value-type="float">
            <text:p>12,267,867</text:p>
          </table:table-cell>
          <table:table-cell table:style-name="ce28" office:value-type="float" office:value="7094845" calcext:value-type="float">
            <text:p>7,094,845</text:p>
          </table:table-cell>
          <table:table-cell table:style-name="ce28" office:value-type="float" office:value="45805660" calcext:value-type="float">
            <text:p>45,805,6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" calcext:value-type="float">
            <text:p>7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95178" calcext:value-type="float">
            <text:p>7,495,17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5118527" calcext:value-type="float">
            <text:p>55,118,527</text:p>
          </table:table-cell>
          <table:table-cell table:style-name="ce28" office:value-type="float" office:value="12227867" calcext:value-type="float">
            <text:p>12,227,867</text:p>
          </table:table-cell>
          <table:table-cell table:style-name="ce28" office:value-type="float" office:value="7094845" calcext:value-type="float">
            <text:p>7,094,845</text:p>
          </table:table-cell>
          <table:table-cell table:style-name="ce28" office:value-type="float" office:value="42815660" calcext:value-type="float">
            <text:p>42,815,6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" calcext:value-type="float">
            <text:p>7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030000" calcext:value-type="float">
            <text:p>3,030,00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90000" calcext:value-type="float">
            <text:p>2,99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4405296" calcext:value-type="float">
            <text:p>34,405,296</text:p>
          </table:table-cell>
          <table:table-cell table:style-name="ce28" office:value-type="float" office:value="4736590" calcext:value-type="float">
            <text:p>4,736,590</text:p>
          </table:table-cell>
          <table:table-cell table:style-name="ce28" office:value-type="float" office:value="2950000" calcext:value-type="float">
            <text:p>2,950,000</text:p>
          </table:table-cell>
          <table:table-cell table:style-name="ce28" office:value-type="float" office:value="24228884" calcext:value-type="float">
            <text:p>24,228,8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9822" calcext:value-type="float">
            <text:p>5,439,822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4405296" calcext:value-type="float">
            <text:p>34,405,296</text:p>
          </table:table-cell>
          <table:table-cell table:style-name="ce28" office:value-type="float" office:value="4736590" calcext:value-type="float">
            <text:p>4,736,590</text:p>
          </table:table-cell>
          <table:table-cell table:style-name="ce28" office:value-type="float" office:value="2950000" calcext:value-type="float">
            <text:p>2,950,000</text:p>
          </table:table-cell>
          <table:table-cell table:style-name="ce28" office:value-type="float" office:value="24228884" calcext:value-type="float">
            <text:p>24,228,8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39822" calcext:value-type="float">
            <text:p>5,439,822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行政業務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8328676" calcext:value-type="float">
            <text:p>18,328,676</text:p>
          </table:table-cell>
          <table:table-cell table:style-name="ce28" office:value-type="float" office:value="89163" calcext:value-type="float">
            <text:p>89,1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797185" calcext:value-type="float">
            <text:p>15,797,1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42328" calcext:value-type="float">
            <text:p>2,442,328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7122" calcext:value-type="float">
            <text:p>157,12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8320593" calcext:value-type="float">
            <text:p>18,320,593</text:p>
          </table:table-cell>
          <table:table-cell table:style-name="ce28" office:value-type="float" office:value="89163" calcext:value-type="float">
            <text:p>89,1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789102" calcext:value-type="float">
            <text:p>15,789,1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42328" calcext:value-type="float">
            <text:p>2,442,328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083" calcext:value-type="float">
            <text:p>8,0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83" calcext:value-type="float">
            <text:p>8,08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5026620" calcext:value-type="float">
            <text:p>15,026,620</text:p>
          </table:table-cell>
          <table:table-cell table:style-name="ce28" office:value-type="float" office:value="4647427" calcext:value-type="float">
            <text:p>4,647,427</text:p>
          </table:table-cell>
          <table:table-cell table:style-name="ce28" office:value-type="float" office:value="2950000" calcext:value-type="float">
            <text:p>2,950,000</text:p>
          </table:table-cell>
          <table:table-cell table:style-name="ce28" office:value-type="float" office:value="7981699" calcext:value-type="float">
            <text:p>7,981,6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97494" calcext:value-type="float">
            <text:p>2,397,49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5026620" calcext:value-type="float">
            <text:p>15,026,620</text:p>
          </table:table-cell>
          <table:table-cell table:style-name="ce28" office:value-type="float" office:value="4647427" calcext:value-type="float">
            <text:p>4,647,427</text:p>
          </table:table-cell>
          <table:table-cell table:style-name="ce28" office:value-type="float" office:value="2950000" calcext:value-type="float">
            <text:p>2,950,000</text:p>
          </table:table-cell>
          <table:table-cell table:style-name="ce28" office:value-type="float" office:value="7981699" calcext:value-type="float">
            <text:p>7,981,6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97494" calcext:value-type="float">
            <text:p>2,397,494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50000" calcext:value-type="float">
            <text:p>1,0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0000" calcext:value-type="float">
            <text:p>4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50000" calcext:value-type="float">
            <text:p>1,0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0000" calcext:value-type="float">
            <text:p>4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0000" calcext:value-type="float">
            <text:p>6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19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4309254" calcext:value-type="float">
            <text:p>384,309,254</text:p>
          </table:table-cell>
          <table:table-cell table:style-name="ce28" office:value-type="float" office:value="16347369" calcext:value-type="float">
            <text:p>16,347,369</text:p>
          </table:table-cell>
          <table:table-cell table:style-name="ce28" office:value-type="float" office:value="44018279" calcext:value-type="float">
            <text:p>44,018,279</text:p>
          </table:table-cell>
          <table:table-cell table:style-name="ce28" office:value-type="float" office:value="251398219" calcext:value-type="float">
            <text:p>251,398,2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6563666" calcext:value-type="float">
            <text:p>116,563,666</text:p>
          </table:table-cell>
          <table:table-cell table:style-name="ce28"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4309254" calcext:value-type="float">
            <text:p>384,309,254</text:p>
          </table:table-cell>
          <table:table-cell table:style-name="ce28" office:value-type="float" office:value="16347369" calcext:value-type="float">
            <text:p>16,347,369</text:p>
          </table:table-cell>
          <table:table-cell table:style-name="ce28" office:value-type="float" office:value="44018279" calcext:value-type="float">
            <text:p>44,018,279</text:p>
          </table:table-cell>
          <table:table-cell table:style-name="ce28" office:value-type="float" office:value="251398219" calcext:value-type="float">
            <text:p>251,398,2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6563666" calcext:value-type="float">
            <text:p>116,563,666</text:p>
          </table:table-cell>
          <table:table-cell table:style-name="ce28"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4309254" calcext:value-type="float">
            <text:p>384,309,254</text:p>
          </table:table-cell>
          <table:table-cell table:style-name="ce28" office:value-type="float" office:value="16347369" calcext:value-type="float">
            <text:p>16,347,369</text:p>
          </table:table-cell>
          <table:table-cell table:style-name="ce28" office:value-type="float" office:value="44018279" calcext:value-type="float">
            <text:p>44,018,279</text:p>
          </table:table-cell>
          <table:table-cell table:style-name="ce28" office:value-type="float" office:value="251398219" calcext:value-type="float">
            <text:p>251,398,2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6563666" calcext:value-type="float">
            <text:p>116,563,666</text:p>
          </table:table-cell>
          <table:table-cell table:style-name="ce28"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84309254" calcext:value-type="float">
            <text:p>384,309,254</text:p>
          </table:table-cell>
          <table:table-cell table:style-name="ce28" office:value-type="float" office:value="16347369" calcext:value-type="float">
            <text:p>16,347,369</text:p>
          </table:table-cell>
          <table:table-cell table:style-name="ce28" office:value-type="float" office:value="44018279" calcext:value-type="float">
            <text:p>44,018,279</text:p>
          </table:table-cell>
          <table:table-cell table:style-name="ce28" office:value-type="float" office:value="251398219" calcext:value-type="float">
            <text:p>251,398,2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6563666" calcext:value-type="float">
            <text:p>116,563,666</text:p>
          </table:table-cell>
          <table:table-cell table:style-name="ce28"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7857025" calcext:value-type="float">
            <text:p>27,857,0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1514" calcext:value-type="float">
            <text:p>981,514</text:p>
          </table:table-cell>
          <table:table-cell table:style-name="ce28" office:value-type="float" office:value="18060905" calcext:value-type="float">
            <text:p>18,060,9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96120" calcext:value-type="float">
            <text:p>9,796,12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7857025" calcext:value-type="float">
            <text:p>27,857,0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1514" calcext:value-type="float">
            <text:p>981,514</text:p>
          </table:table-cell>
          <table:table-cell table:style-name="ce28" office:value-type="float" office:value="18060905" calcext:value-type="float">
            <text:p>18,060,9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96120" calcext:value-type="float">
            <text:p>9,796,12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建築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7315275" calcext:value-type="float">
            <text:p>17,315,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514" calcext:value-type="float">
            <text:p>71,514</text:p>
          </table:table-cell>
          <table:table-cell table:style-name="ce28" office:value-type="float" office:value="11903405" calcext:value-type="float">
            <text:p>11,903,4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11870" calcext:value-type="float">
            <text:p>5,411,87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0000" calcext:value-type="float">
            <text:p>1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813" calcext:value-type="float">
            <text:p>18,813</text:p>
          </table:table-cell>
          <table:table-cell table:style-name="ce28" office:value-type="float" office:value="52500" calcext:value-type="float">
            <text:p>52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500" calcext:value-type="float">
            <text:p>47,5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7215275" calcext:value-type="float">
            <text:p>17,215,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701" calcext:value-type="float">
            <text:p>52,701</text:p>
          </table:table-cell>
          <table:table-cell table:style-name="ce28" office:value-type="float" office:value="11850905" calcext:value-type="float">
            <text:p>11,850,9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64370" calcext:value-type="float">
            <text:p>5,364,37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都市計畫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9500" calcext:value-type="float">
            <text:p>319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500" calcext:value-type="float">
            <text:p>9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2000" calcext:value-type="float">
            <text:p>222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9500" calcext:value-type="float">
            <text:p>319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500" calcext:value-type="float">
            <text:p>9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2000" calcext:value-type="float">
            <text:p>222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國土計畫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222250" calcext:value-type="float">
            <text:p>10,222,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0000" calcext:value-type="float">
            <text:p>910,000</text:p>
          </table:table-cell>
          <table:table-cell table:style-name="ce28" office:value-type="float" office:value="6060000" calcext:value-type="float">
            <text:p>6,0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62250" calcext:value-type="float">
            <text:p>4,162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222250" calcext:value-type="float">
            <text:p>10,222,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0000" calcext:value-type="float">
            <text:p>910,000</text:p>
          </table:table-cell>
          <table:table-cell table:style-name="ce28" office:value-type="float" office:value="6060000" calcext:value-type="float">
            <text:p>6,0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62250" calcext:value-type="float">
            <text:p>4,162,25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礦管理</text:p>
          </table:table-cell>
          <table:table-cell table:style-name="ce28" office:value-type="float" office:value="395825" calcext:value-type="float">
            <text:p>395,825</text:p>
          </table:table-cell>
          <table:table-cell table:style-name="ce28" office:value-type="float" office:value="4190" calcext:value-type="float">
            <text:p>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1635" calcext:value-type="float">
            <text:p>391,6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210354" calcext:value-type="float">
            <text:p>6,210,354</text:p>
          </table:table-cell>
          <table:table-cell table:style-name="ce28" office:value-type="float" office:value="261565" calcext:value-type="float">
            <text:p>261,5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" calcext:value-type="float">
            <text:p>3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48789" calcext:value-type="float">
            <text:p>5,648,7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礦管理</text:p>
          </table:table-cell>
          <table:table-cell table:style-name="ce28" office:value-type="float" office:value="395825" calcext:value-type="float">
            <text:p>395,825</text:p>
          </table:table-cell>
          <table:table-cell table:style-name="ce28" office:value-type="float" office:value="4190" calcext:value-type="float">
            <text:p>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1635" calcext:value-type="float">
            <text:p>391,6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210354" calcext:value-type="float">
            <text:p>6,210,354</text:p>
          </table:table-cell>
          <table:table-cell table:style-name="ce28" office:value-type="float" office:value="261565" calcext:value-type="float">
            <text:p>261,5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" calcext:value-type="float">
            <text:p>3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48789" calcext:value-type="float">
            <text:p>5,648,7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工礦管理</text:p>
          </table:table-cell>
          <table:table-cell table:style-name="ce28" office:value-type="float" office:value="395825" calcext:value-type="float">
            <text:p>395,825</text:p>
          </table:table-cell>
          <table:table-cell table:style-name="ce28" office:value-type="float" office:value="4190" calcext:value-type="float">
            <text:p>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1635" calcext:value-type="float">
            <text:p>391,6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210354" calcext:value-type="float">
            <text:p>6,210,354</text:p>
          </table:table-cell>
          <table:table-cell table:style-name="ce28" office:value-type="float" office:value="261565" calcext:value-type="float">
            <text:p>261,5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" calcext:value-type="float">
            <text:p>3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48789" calcext:value-type="float">
            <text:p>5,648,7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style-name="ce28" office:value-type="float" office:value="395825" calcext:value-type="float">
            <text:p>395,825</text:p>
          </table:table-cell>
          <table:table-cell table:style-name="ce28" office:value-type="float" office:value="4190" calcext:value-type="float">
            <text:p>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1635" calcext:value-type="float">
            <text:p>391,6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48789" calcext:value-type="float">
            <text:p>5,648,7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648789" calcext:value-type="float">
            <text:p>5,648,789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1565" calcext:value-type="float">
            <text:p>561,565</text:p>
          </table:table-cell>
          <table:table-cell table:style-name="ce28" office:value-type="float" office:value="261565" calcext:value-type="float">
            <text:p>261,5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0000" calcext:value-type="float">
            <text:p>3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經建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122505" calcext:value-type="float">
            <text:p>19,122,505</text:p>
          </table:table-cell>
          <table:table-cell table:style-name="ce28" office:value-type="float" office:value="632070" calcext:value-type="float">
            <text:p>632,070</text:p>
          </table:table-cell>
          <table:table-cell table:style-name="ce28" office:value-type="float" office:value="4199825" calcext:value-type="float">
            <text:p>4,199,825</text:p>
          </table:table-cell>
          <table:table-cell table:style-name="ce28" office:value-type="float" office:value="18490435" calcext:value-type="float">
            <text:p>18,490,4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122505" calcext:value-type="float">
            <text:p>19,122,505</text:p>
          </table:table-cell>
          <table:table-cell table:style-name="ce28" office:value-type="float" office:value="632070" calcext:value-type="float">
            <text:p>632,070</text:p>
          </table:table-cell>
          <table:table-cell table:style-name="ce28" office:value-type="float" office:value="4199825" calcext:value-type="float">
            <text:p>4,199,825</text:p>
          </table:table-cell>
          <table:table-cell table:style-name="ce28" office:value-type="float" office:value="18490435" calcext:value-type="float">
            <text:p>18,490,4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122505" calcext:value-type="float">
            <text:p>19,122,505</text:p>
          </table:table-cell>
          <table:table-cell table:style-name="ce28" office:value-type="float" office:value="632070" calcext:value-type="float">
            <text:p>632,070</text:p>
          </table:table-cell>
          <table:table-cell table:style-name="ce28" office:value-type="float" office:value="4199825" calcext:value-type="float">
            <text:p>4,199,825</text:p>
          </table:table-cell>
          <table:table-cell table:style-name="ce28" office:value-type="float" office:value="18490435" calcext:value-type="float">
            <text:p>18,490,4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757848" calcext:value-type="float">
            <text:p>13,757,848</text:p>
          </table:table-cell>
          <table:table-cell table:style-name="ce28" office:value-type="float" office:value="142040" calcext:value-type="float">
            <text:p>142,040</text:p>
          </table:table-cell>
          <table:table-cell table:style-name="ce28" office:value-type="float" office:value="509036" calcext:value-type="float">
            <text:p>509,036</text:p>
          </table:table-cell>
          <table:table-cell table:style-name="ce28" office:value-type="float" office:value="13615808" calcext:value-type="float">
            <text:p>13,615,80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364657" calcext:value-type="float">
            <text:p>5,364,657</text:p>
          </table:table-cell>
          <table:table-cell table:style-name="ce28" office:value-type="float" office:value="490030" calcext:value-type="float">
            <text:p>490,030</text:p>
          </table:table-cell>
          <table:table-cell table:style-name="ce28" office:value-type="float" office:value="3690789" calcext:value-type="float">
            <text:p>3,690,789</text:p>
          </table:table-cell>
          <table:table-cell table:style-name="ce28" office:value-type="float" office:value="4874627" calcext:value-type="float">
            <text:p>4,874,62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交通業務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0776485" calcext:value-type="float">
            <text:p>70,776,485</text:p>
          </table:table-cell>
          <table:table-cell table:style-name="ce28" office:value-type="float" office:value="13810144" calcext:value-type="float">
            <text:p>13,810,144</text:p>
          </table:table-cell>
          <table:table-cell table:style-name="ce28" office:value-type="float" office:value="1258805" calcext:value-type="float">
            <text:p>1,258,805</text:p>
          </table:table-cell>
          <table:table-cell table:style-name="ce28" office:value-type="float" office:value="50171834" calcext:value-type="float">
            <text:p>50,171,8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94507" calcext:value-type="float">
            <text:p>6,794,50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交通管理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0776485" calcext:value-type="float">
            <text:p>70,776,485</text:p>
          </table:table-cell>
          <table:table-cell table:style-name="ce28" office:value-type="float" office:value="13810144" calcext:value-type="float">
            <text:p>13,810,144</text:p>
          </table:table-cell>
          <table:table-cell table:style-name="ce28" office:value-type="float" office:value="1258805" calcext:value-type="float">
            <text:p>1,258,805</text:p>
          </table:table-cell>
          <table:table-cell table:style-name="ce28" office:value-type="float" office:value="50171834" calcext:value-type="float">
            <text:p>50,171,8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94507" calcext:value-type="float">
            <text:p>6,794,50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613610" calcext:value-type="float">
            <text:p>8,613,610</text:p>
          </table:table-cell>
          <table:table-cell table:style-name="ce28" office:value-type="float" office:value="4073800" calcext:value-type="float">
            <text:p>4,073,800</text:p>
          </table:table-cell>
          <table:table-cell table:style-name="ce28" office:value-type="float" office:value="900000" calcext:value-type="float">
            <text:p>900,000</text:p>
          </table:table-cell>
          <table:table-cell table:style-name="ce28" office:value-type="float" office:value="4539810" calcext:value-type="float">
            <text:p>4,539,81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613610" calcext:value-type="float">
            <text:p>8,613,610</text:p>
          </table:table-cell>
          <table:table-cell table:style-name="ce28" office:value-type="float" office:value="4073800" calcext:value-type="float">
            <text:p>4,073,800</text:p>
          </table:table-cell>
          <table:table-cell table:style-name="ce28" office:value-type="float" office:value="900000" calcext:value-type="float">
            <text:p>900,000</text:p>
          </table:table-cell>
          <table:table-cell table:style-name="ce28" office:value-type="float" office:value="4539810" calcext:value-type="float">
            <text:p>4,539,81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1138026" calcext:value-type="float">
            <text:p>61,138,026</text:p>
          </table:table-cell>
          <table:table-cell table:style-name="ce28" office:value-type="float" office:value="9601948" calcext:value-type="float">
            <text:p>9,601,9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741571" calcext:value-type="float">
            <text:p>44,741,5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94507" calcext:value-type="float">
            <text:p>6,794,50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671654" calcext:value-type="float">
            <text:p>4,671,654</text:p>
          </table:table-cell>
          <table:table-cell table:style-name="ce28" office:value-type="float" office:value="61955" calcext:value-type="float">
            <text:p>61,9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09699" calcext:value-type="float">
            <text:p>4,609,69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466372" calcext:value-type="float">
            <text:p>56,466,372</text:p>
          </table:table-cell>
          <table:table-cell table:style-name="ce28" office:value-type="float" office:value="9539993" calcext:value-type="float">
            <text:p>9,539,9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131872" calcext:value-type="float">
            <text:p>40,131,8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94507" calcext:value-type="float">
            <text:p>6,794,507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81805" calcext:value-type="float">
            <text:p>681,8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8805" calcext:value-type="float">
            <text:p>358,805</text:p>
          </table:table-cell>
          <table:table-cell table:style-name="ce28" office:value-type="float" office:value="681805" calcext:value-type="float">
            <text:p>681,80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81805" calcext:value-type="float">
            <text:p>681,8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8805" calcext:value-type="float">
            <text:p>358,805</text:p>
          </table:table-cell>
          <table:table-cell table:style-name="ce28" office:value-type="float" office:value="681805" calcext:value-type="float">
            <text:p>681,80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號誌及停車管理業務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43044" calcext:value-type="float">
            <text:p>343,044</text:p>
          </table:table-cell>
          <table:table-cell table:style-name="ce28" office:value-type="float" office:value="134396" calcext:value-type="float">
            <text:p>134,3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648" calcext:value-type="float">
            <text:p>208,64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8987" calcext:value-type="float">
            <text:p>188,98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43044" calcext:value-type="float">
            <text:p>343,044</text:p>
          </table:table-cell>
          <table:table-cell table:style-name="ce28" office:value-type="float" office:value="134396" calcext:value-type="float">
            <text:p>134,3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648" calcext:value-type="float">
            <text:p>208,64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交通建設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6312865" calcext:value-type="float">
            <text:p>236,312,865</text:p>
          </table:table-cell>
          <table:table-cell table:style-name="ce28" office:value-type="float" office:value="12173329" calcext:value-type="float">
            <text:p>12,173,329</text:p>
          </table:table-cell>
          <table:table-cell table:style-name="ce28" office:value-type="float" office:value="11632203" calcext:value-type="float">
            <text:p>11,632,203</text:p>
          </table:table-cell>
          <table:table-cell table:style-name="ce28" office:value-type="float" office:value="162733525" calcext:value-type="float">
            <text:p>162,733,5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406011" calcext:value-type="float">
            <text:p>61,406,01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充實交通建設*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6312865" calcext:value-type="float">
            <text:p>236,312,865</text:p>
          </table:table-cell>
          <table:table-cell table:style-name="ce28" office:value-type="float" office:value="12173329" calcext:value-type="float">
            <text:p>12,173,329</text:p>
          </table:table-cell>
          <table:table-cell table:style-name="ce28" office:value-type="float" office:value="11632203" calcext:value-type="float">
            <text:p>11,632,203</text:p>
          </table:table-cell>
          <table:table-cell table:style-name="ce28" office:value-type="float" office:value="162733525" calcext:value-type="float">
            <text:p>162,733,5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406011" calcext:value-type="float">
            <text:p>61,406,01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充實交通建設*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36312865" calcext:value-type="float">
            <text:p>236,312,865</text:p>
          </table:table-cell>
          <table:table-cell table:style-name="ce28" office:value-type="float" office:value="12173329" calcext:value-type="float">
            <text:p>12,173,329</text:p>
          </table:table-cell>
          <table:table-cell table:style-name="ce28" office:value-type="float" office:value="11632203" calcext:value-type="float">
            <text:p>11,632,203</text:p>
          </table:table-cell>
          <table:table-cell table:style-name="ce28" office:value-type="float" office:value="162733525" calcext:value-type="float">
            <text:p>162,733,5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406011" calcext:value-type="float">
            <text:p>61,406,01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65301" calcext:value-type="float">
            <text:p>865,30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31061898" calcext:value-type="float">
            <text:p>131,061,898</text:p>
          </table:table-cell>
          <table:table-cell table:style-name="ce28" office:value-type="float" office:value="3650052" calcext:value-type="float">
            <text:p>3,650,052</text:p>
          </table:table-cell>
          <table:table-cell table:style-name="ce28" office:value-type="float" office:value="2422418" calcext:value-type="float">
            <text:p>2,422,418</text:p>
          </table:table-cell>
          <table:table-cell table:style-name="ce28" office:value-type="float" office:value="80194195" calcext:value-type="float">
            <text:p>80,194,1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217651" calcext:value-type="float">
            <text:p>47,217,65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05250967" calcext:value-type="float">
            <text:p>105,250,967</text:p>
          </table:table-cell>
          <table:table-cell table:style-name="ce28" office:value-type="float" office:value="8523277" calcext:value-type="float">
            <text:p>8,523,277</text:p>
          </table:table-cell>
          <table:table-cell table:style-name="ce28" office:value-type="float" office:value="9209785" calcext:value-type="float">
            <text:p>9,209,785</text:p>
          </table:table-cell>
          <table:table-cell table:style-name="ce28" office:value-type="float" office:value="82539330" calcext:value-type="float">
            <text:p>82,539,3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88360" calcext:value-type="float">
            <text:p>14,188,36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5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0357807" calcext:value-type="float">
            <text:p>50,357,807</text:p>
          </table:table-cell>
          <table:table-cell table:style-name="ce28" office:value-type="float" office:value="43022" calcext:value-type="float">
            <text:p>43,022</text:p>
          </table:table-cell>
          <table:table-cell table:style-name="ce28" office:value-type="float" office:value="2883705" calcext:value-type="float">
            <text:p>2,883,705</text:p>
          </table:table-cell>
          <table:table-cell table:style-name="ce28" office:value-type="float" office:value="38791684" calcext:value-type="float">
            <text:p>38,791,6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0357807" calcext:value-type="float">
            <text:p>50,357,807</text:p>
          </table:table-cell>
          <table:table-cell table:style-name="ce28" office:value-type="float" office:value="43022" calcext:value-type="float">
            <text:p>43,022</text:p>
          </table:table-cell>
          <table:table-cell table:style-name="ce28" office:value-type="float" office:value="2883705" calcext:value-type="float">
            <text:p>2,883,705</text:p>
          </table:table-cell>
          <table:table-cell table:style-name="ce28" office:value-type="float" office:value="38791684" calcext:value-type="float">
            <text:p>38,791,6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0357807" calcext:value-type="float">
            <text:p>50,357,807</text:p>
          </table:table-cell>
          <table:table-cell table:style-name="ce28" office:value-type="float" office:value="43022" calcext:value-type="float">
            <text:p>43,022</text:p>
          </table:table-cell>
          <table:table-cell table:style-name="ce28" office:value-type="float" office:value="2883705" calcext:value-type="float">
            <text:p>2,883,705</text:p>
          </table:table-cell>
          <table:table-cell table:style-name="ce28" office:value-type="float" office:value="38791684" calcext:value-type="float">
            <text:p>38,791,6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0357807" calcext:value-type="float">
            <text:p>50,357,807</text:p>
          </table:table-cell>
          <table:table-cell table:style-name="ce28" office:value-type="float" office:value="43022" calcext:value-type="float">
            <text:p>43,022</text:p>
          </table:table-cell>
          <table:table-cell table:style-name="ce28" office:value-type="float" office:value="2883705" calcext:value-type="float">
            <text:p>2,883,705</text:p>
          </table:table-cell>
          <table:table-cell table:style-name="ce28" office:value-type="float" office:value="38791684" calcext:value-type="float">
            <text:p>38,791,6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2768693" calcext:value-type="float">
            <text:p>92,768,693</text:p>
          </table:table-cell>
          <table:table-cell table:style-name="ce28" office:value-type="float" office:value="4603144" calcext:value-type="float">
            <text:p>4,603,144</text:p>
          </table:table-cell>
          <table:table-cell table:style-name="ce28" office:value-type="float" office:value="2125000" calcext:value-type="float">
            <text:p>2,125,000</text:p>
          </table:table-cell>
          <table:table-cell table:style-name="ce28" office:value-type="float" office:value="82402549" calcext:value-type="float">
            <text:p>82,402,5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63000" calcext:value-type="float">
            <text:p>5,76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2768693" calcext:value-type="float">
            <text:p>92,768,693</text:p>
          </table:table-cell>
          <table:table-cell table:style-name="ce28" office:value-type="float" office:value="4603144" calcext:value-type="float">
            <text:p>4,603,144</text:p>
          </table:table-cell>
          <table:table-cell table:style-name="ce28" office:value-type="float" office:value="2125000" calcext:value-type="float">
            <text:p>2,125,000</text:p>
          </table:table-cell>
          <table:table-cell table:style-name="ce28" office:value-type="float" office:value="82402549" calcext:value-type="float">
            <text:p>82,402,5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63000" calcext:value-type="float">
            <text:p>5,76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63826" calcext:value-type="float">
            <text:p>1,463,8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75826" calcext:value-type="float">
            <text:p>1,175,8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000" calcext:value-type="float">
            <text:p>288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463826" calcext:value-type="float">
            <text:p>1,463,8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75826" calcext:value-type="float">
            <text:p>1,175,8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000" calcext:value-type="float">
            <text:p>288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行銷管理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80779867" calcext:value-type="float">
            <text:p>80,779,867</text:p>
          </table:table-cell>
          <table:table-cell table:style-name="ce28" office:value-type="float" office:value="4603144" calcext:value-type="float">
            <text:p>4,603,144</text:p>
          </table:table-cell>
          <table:table-cell table:style-name="ce28" office:value-type="float" office:value="2125000" calcext:value-type="float">
            <text:p>2,125,000</text:p>
          </table:table-cell>
          <table:table-cell table:style-name="ce28" office:value-type="float" office:value="76176723" calcext:value-type="float">
            <text:p>76,176,72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7288" calcext:value-type="float">
            <text:p>237,2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1173667" calcext:value-type="float">
            <text:p>41,173,6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25000" calcext:value-type="float">
            <text:p>2,125,000</text:p>
          </table:table-cell>
          <table:table-cell table:style-name="ce28" office:value-type="float" office:value="41173667" calcext:value-type="float">
            <text:p>41,173,66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9606200" calcext:value-type="float">
            <text:p>39,606,200</text:p>
          </table:table-cell>
          <table:table-cell table:style-name="ce28" office:value-type="float" office:value="4603144" calcext:value-type="float">
            <text:p>4,603,1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003056" calcext:value-type="float">
            <text:p>35,003,05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350000" calcext:value-type="float">
            <text:p>7,3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25000" calcext:value-type="float">
            <text:p>2,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25000" calcext:value-type="float">
            <text:p>4,72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350000" calcext:value-type="float">
            <text:p>7,35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25000" calcext:value-type="float">
            <text:p>2,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25000" calcext:value-type="float">
            <text:p>4,72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75000" calcext:value-type="float">
            <text:p>3,1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25000" calcext:value-type="float">
            <text:p>2,4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0" calcext:value-type="float">
            <text:p>7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175000" calcext:value-type="float">
            <text:p>3,1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25000" calcext:value-type="float">
            <text:p>2,4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0000" calcext:value-type="float">
            <text:p>75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2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工商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工商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社政業務</text:p>
          </table:table-cell>
          <table:table-cell table:style-name="ce28" office:value-type="float" office:value="5332224" calcext:value-type="float">
            <text:p>5,332,224</text:p>
          </table:table-cell>
          <table:table-cell table:style-name="ce28" office:value-type="float" office:value="28508" calcext:value-type="float">
            <text:p>28,5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03716" calcext:value-type="float">
            <text:p>5,303,71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506402" calcext:value-type="float">
            <text:p>1,506,402</text:p>
          </table:table-cell>
          <table:table-cell table:style-name="ce28" office:value-type="float" office:value="431830" calcext:value-type="float">
            <text:p>431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572" calcext:value-type="float">
            <text:p>1,074,5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社政業務</text:p>
          </table:table-cell>
          <table:table-cell table:style-name="ce28" office:value-type="float" office:value="5332224" calcext:value-type="float">
            <text:p>5,332,224</text:p>
          </table:table-cell>
          <table:table-cell table:style-name="ce28" office:value-type="float" office:value="28508" calcext:value-type="float">
            <text:p>28,5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03716" calcext:value-type="float">
            <text:p>5,303,71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506402" calcext:value-type="float">
            <text:p>1,506,402</text:p>
          </table:table-cell>
          <table:table-cell table:style-name="ce28" office:value-type="float" office:value="431830" calcext:value-type="float">
            <text:p>431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4572" calcext:value-type="float">
            <text:p>1,074,5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社政業務</text:p>
          </table:table-cell>
          <table:table-cell table:style-name="ce28" office:value-type="float" office:value="4678263" calcext:value-type="float">
            <text:p>4,678,263</text:p>
          </table:table-cell>
          <table:table-cell table:style-name="ce28" office:value-type="float" office:value="16508" calcext:value-type="float">
            <text:p>16,5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61755" calcext:value-type="float">
            <text:p>4,661,75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ˉ人事費</text:p>
          </table:table-cell>
          <table:table-cell table:style-name="ce28" office:value-type="float" office:value="4427575" calcext:value-type="float">
            <text:p>4,427,575</text:p>
          </table:table-cell>
          <table:table-cell table:style-name="ce28" office:value-type="float" office:value="14508" calcext:value-type="float">
            <text:p>14,5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13067" calcext:value-type="float">
            <text:p>4,413,06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250688" calcext:value-type="float">
            <text:p>250,688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8688" calcext:value-type="float">
            <text:p>248,6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兒少及婦女福利</text:p>
          </table:table-cell>
          <table:table-cell table:style-name="ce28" office:value-type="float" office:value="144471" calcext:value-type="float">
            <text:p>144,471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2471" calcext:value-type="float">
            <text:p>142,47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000" calcext:value-type="float">
            <text:p>24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0000" calcext:value-type="float">
            <text:p>24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144471" calcext:value-type="float">
            <text:p>144,471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2471" calcext:value-type="float">
            <text:p>142,47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40000" calcext:value-type="float">
            <text:p>24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0000" calcext:value-type="float">
            <text:p>24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老人及身心障礙福利</text:p>
          </table:table-cell>
          <table:table-cell table:style-name="ce28" office:value-type="float" office:value="509490" calcext:value-type="float">
            <text:p>509,490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9490" calcext:value-type="float">
            <text:p>499,49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66402" calcext:value-type="float">
            <text:p>1,266,402</text:p>
          </table:table-cell>
          <table:table-cell table:style-name="ce28" office:value-type="float" office:value="431830" calcext:value-type="float">
            <text:p>431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4572" calcext:value-type="float">
            <text:p>834,5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501490" calcext:value-type="float">
            <text:p>501,490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9490" calcext:value-type="float">
            <text:p>499,49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</text:p>
          </table:table-cell>
          <table:table-cell table:number-columns-repeated="2" table:style-name="ce28" office:value-type="float" office:value="8000" calcext:value-type="float">
            <text:p>8,000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266402" calcext:value-type="float">
            <text:p>1,266,402</text:p>
          </table:table-cell>
          <table:table-cell table:style-name="ce28" office:value-type="float" office:value="431830" calcext:value-type="float">
            <text:p>431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4572" calcext:value-type="float">
            <text:p>834,5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2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9297065" calcext:value-type="float">
            <text:p>29,297,065</text:p>
          </table:table-cell>
          <table:table-cell table:style-name="ce28" office:value-type="float" office:value="183278" calcext:value-type="float">
            <text:p>183,278</text:p>
          </table:table-cell>
          <table:table-cell table:style-name="ce28" office:value-type="float" office:value="696636" calcext:value-type="float">
            <text:p>696,636</text:p>
          </table:table-cell>
          <table:table-cell table:style-name="ce28" office:value-type="float" office:value="23922884" calcext:value-type="float">
            <text:p>23,922,8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0903" calcext:value-type="float">
            <text:p>5,190,903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9297065" calcext:value-type="float">
            <text:p>29,297,065</text:p>
          </table:table-cell>
          <table:table-cell table:style-name="ce28" office:value-type="float" office:value="183278" calcext:value-type="float">
            <text:p>183,278</text:p>
          </table:table-cell>
          <table:table-cell table:style-name="ce28" office:value-type="float" office:value="696636" calcext:value-type="float">
            <text:p>696,636</text:p>
          </table:table-cell>
          <table:table-cell table:style-name="ce28" office:value-type="float" office:value="23922884" calcext:value-type="float">
            <text:p>23,922,8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0903" calcext:value-type="float">
            <text:p>5,190,903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9297065" calcext:value-type="float">
            <text:p>29,297,065</text:p>
          </table:table-cell>
          <table:table-cell table:style-name="ce28" office:value-type="float" office:value="183278" calcext:value-type="float">
            <text:p>183,278</text:p>
          </table:table-cell>
          <table:table-cell table:style-name="ce28" office:value-type="float" office:value="696636" calcext:value-type="float">
            <text:p>696,636</text:p>
          </table:table-cell>
          <table:table-cell table:style-name="ce28" office:value-type="float" office:value="23922884" calcext:value-type="float">
            <text:p>23,922,8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0903" calcext:value-type="float">
            <text:p>5,190,903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900000" calcext:value-type="float">
            <text:p>1,900,000</text:p>
          </table:table-cell>
          <table:table-cell table:style-name="ce28" office:value-type="float" office:value="182612" calcext:value-type="float">
            <text:p>182,6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2388" calcext:value-type="float">
            <text:p>1,542,3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5000" calcext:value-type="float">
            <text:p>175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7397065" calcext:value-type="float">
            <text:p>27,397,065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696636" calcext:value-type="float">
            <text:p>696,636</text:p>
          </table:table-cell>
          <table:table-cell table:style-name="ce28" office:value-type="float" office:value="22380496" calcext:value-type="float">
            <text:p>22,380,4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15903" calcext:value-type="float">
            <text:p>5,015,903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65000" calcext:value-type="float">
            <text:p>36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65000" calcext:value-type="float">
            <text:p>365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65000" calcext:value-type="float">
            <text:p>36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65000" calcext:value-type="float">
            <text:p>365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青年事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65000" calcext:value-type="float">
            <text:p>36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65000" calcext:value-type="float">
            <text:p>365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365000" calcext:value-type="float">
            <text:p>365,0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65000" calcext:value-type="float">
            <text:p>365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社區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0000" calcext:value-type="float">
            <text:p>4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0000" calcext:value-type="float">
            <text:p>4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社區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0000" calcext:value-type="float">
            <text:p>4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0000" calcext:value-type="float">
            <text:p>4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社區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0000" calcext:value-type="float">
            <text:p>4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0000" calcext:value-type="float">
            <text:p>4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0000" calcext:value-type="float">
            <text:p>42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0000" calcext:value-type="float">
            <text:p>42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下水道業務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133778" calcext:value-type="float">
            <text:p>56,133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131783" calcext:value-type="float">
            <text:p>55,131,7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下水道業務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133778" calcext:value-type="float">
            <text:p>56,133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131783" calcext:value-type="float">
            <text:p>55,131,7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下水道業務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133778" calcext:value-type="float">
            <text:p>56,133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131783" calcext:value-type="float">
            <text:p>55,131,7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ˉ業務費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676" calcext:value-type="float">
            <text:p>784,67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56133778" calcext:value-type="float">
            <text:p>56,133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131783" calcext:value-type="float">
            <text:p>55,131,7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3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下水道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8454893" calcext:value-type="float">
            <text:p>78,454,8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54893" calcext:value-type="float">
            <text:p>78,454,8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8454893" calcext:value-type="float">
            <text:p>78,454,8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54893" calcext:value-type="float">
            <text:p>78,454,8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8454893" calcext:value-type="float">
            <text:p>78,454,8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54893" calcext:value-type="float">
            <text:p>78,454,8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78454893" calcext:value-type="float">
            <text:p>78,454,8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454893" calcext:value-type="float">
            <text:p>78,454,89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3" office:value-type="string" calcext:value-type="string" table:number-columns-spanned="1" table:number-rows-spanned="2">
            <text:p>4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災害準備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7463097" calcext:value-type="float">
            <text:p>97,463,097</text:p>
          </table:table-cell>
          <table:table-cell table:style-name="ce28" office:value-type="float" office:value="10324789" calcext:value-type="float">
            <text:p>10,324,789</text:p>
          </table:table-cell>
          <table:table-cell table:style-name="ce28" office:value-type="float" office:value="30657623" calcext:value-type="float">
            <text:p>30,657,623</text:p>
          </table:table-cell>
          <table:table-cell table:style-name="ce28" office:value-type="float" office:value="77756898" calcext:value-type="float">
            <text:p>77,756,8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81410" calcext:value-type="float">
            <text:p>9,381,41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01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97463097" calcext:value-type="float">
            <text:p>97,463,097</text:p>
          </table:table-cell>
          <table:table-cell table:style-name="ce28" office:value-type="float" office:value="10324789" calcext:value-type="float">
            <text:p>10,324,789</text:p>
          </table:table-cell>
          <table:table-cell table:style-name="ce28" office:value-type="float" office:value="30657623" calcext:value-type="float">
            <text:p>30,657,623</text:p>
          </table:table-cell>
          <table:table-cell table:style-name="ce28" office:value-type="float" office:value="77756898" calcext:value-type="float">
            <text:p>77,756,8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81410" calcext:value-type="float">
            <text:p>9,381,41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68924470" calcext:value-type="float">
            <text:p>68,924,470</text:p>
          </table:table-cell>
          <table:table-cell table:style-name="ce28" office:value-type="float" office:value="7944808" calcext:value-type="float">
            <text:p>7,944,808</text:p>
          </table:table-cell>
          <table:table-cell table:style-name="ce28" office:value-type="float" office:value="13553964" calcext:value-type="float">
            <text:p>13,553,964</text:p>
          </table:table-cell>
          <table:table-cell table:style-name="ce28" office:value-type="float" office:value="51598252" calcext:value-type="float">
            <text:p>51,598,2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81410" calcext:value-type="float">
            <text:p>9,381,410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8538627" calcext:value-type="float">
            <text:p>28,538,627</text:p>
          </table:table-cell>
          <table:table-cell table:style-name="ce28" office:value-type="float" office:value="2379981" calcext:value-type="float">
            <text:p>2,379,981</text:p>
          </table:table-cell>
          <table:table-cell table:style-name="ce28" office:value-type="float" office:value="17103659" calcext:value-type="float">
            <text:p>17,103,659</text:p>
          </table:table-cell>
          <table:table-cell table:style-name="ce28" office:value-type="float" office:value="26158646" calcext:value-type="float">
            <text:p>26,158,64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16313642" calcext:value-type="float">
            <text:p>16,313,642</text:p>
          </table:table-cell>
          <table:table-cell table:style-name="ce28" office:value-type="float" office:value="32698" calcext:value-type="float">
            <text:p>32,6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280944" calcext:value-type="float">
            <text:p>16,280,94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594241387" calcext:value-type="float">
            <text:p>1,594,241,387</text:p>
          </table:table-cell>
          <table:table-cell table:style-name="ce28" office:value-type="float" office:value="82019645" calcext:value-type="float">
            <text:p>82,019,645</text:p>
          </table:table-cell>
          <table:table-cell table:style-name="ce28" office:value-type="float" office:value="141685652" calcext:value-type="float">
            <text:p>141,685,652</text:p>
          </table:table-cell>
          <table:table-cell table:style-name="ce28" office:value-type="float" office:value="1062891710" calcext:value-type="float">
            <text:p>1,062,891,7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9330032" calcext:value-type="float">
            <text:p>449,330,032</text:p>
          </table:table-cell>
          <table:table-cell table:style-name="ce28" office:value-type="float" office:value="822328" calcext:value-type="float">
            <text:p>822,32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7953163" calcext:value-type="float">
            <text:p>7,953,163</text:p>
          </table:table-cell>
          <table:table-cell table:style-name="ce28" office:value-type="float" office:value="32698" calcext:value-type="float">
            <text:p>32,6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20465" calcext:value-type="float">
            <text:p>7,920,46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424630346" calcext:value-type="float">
            <text:p>424,630,346</text:p>
          </table:table-cell>
          <table:table-cell table:style-name="ce28" office:value-type="float" office:value="28187666" calcext:value-type="float">
            <text:p>28,187,666</text:p>
          </table:table-cell>
          <table:table-cell table:style-name="ce28" office:value-type="float" office:value="18303596" calcext:value-type="float">
            <text:p>18,303,596</text:p>
          </table:table-cell>
          <table:table-cell table:style-name="ce28" office:value-type="float" office:value="312720754" calcext:value-type="float">
            <text:p>312,720,7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721926" calcext:value-type="float">
            <text:p>83,721,926</text:p>
          </table:table-cell>
          <table:table-cell table:style-name="ce28" office:value-type="float" office:value="1131158" calcext:value-type="float">
            <text:p>1,131,158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資本門合計*</text:p>
          </table:table-cell>
          <table:table-cell table:style-name="ce28" office:value-type="float" office:value="8360479" calcext:value-type="float">
            <text:p>8,360,4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60479" calcext:value-type="float">
            <text:p>8,360,47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1793615367" calcext:value-type="float">
            <text:p>1,793,615,367</text:p>
          </table:table-cell>
          <table:table-cell table:style-name="ce28" office:value-type="float" office:value="101517670" calcext:value-type="float">
            <text:p>101,517,670</text:p>
          </table:table-cell>
          <table:table-cell table:style-name="ce28" office:value-type="float" office:value="166808620" calcext:value-type="float">
            <text:p>166,808,620</text:p>
          </table:table-cell>
          <table:table-cell table:style-name="ce28" office:value-type="float" office:value="872547454" calcext:value-type="float">
            <text:p>872,547,4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9550243" calcext:value-type="float">
            <text:p>819,550,243</text:p>
          </table:table-cell>
          <table:table-cell table:style-name="ce28"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table:style-name="ce45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28" office:value-type="float" office:value="16313642" calcext:value-type="float">
            <text:p>16,313,642</text:p>
          </table:table-cell>
          <table:table-cell table:style-name="ce28" office:value-type="float" office:value="32698" calcext:value-type="float">
            <text:p>32,6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280944" calcext:value-type="float">
            <text:p>16,280,94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23"/>
          <table:covered-table-cell table:style-name="ce52"/>
          <table:table-cell table:style-name="ce28" office:value-type="float" office:value="2218245713" calcext:value-type="float">
            <text:p>2,218,245,713</text:p>
          </table:table-cell>
          <table:table-cell table:style-name="ce28" office:value-type="float" office:value="129705336" calcext:value-type="float">
            <text:p>129,705,336</text:p>
          </table:table-cell>
          <table:table-cell table:style-name="ce28" office:value-type="float" office:value="185112216" calcext:value-type="float">
            <text:p>185,112,216</text:p>
          </table:table-cell>
          <table:table-cell table:style-name="ce28" office:value-type="float" office:value="1185268208" calcext:value-type="float">
            <text:p>1,185,268,2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3272169" calcext:value-type="float">
            <text:p>903,272,169</text:p>
          </table:table-cell>
          <table:table-cell table:style-name="ce28" office:value-type="float" office:value="1471158" calcext:value-type="float">
            <text:p>1,471,158</text:p>
          </table:table-cell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09:00:29.388000000</meta:creation-date>
    <dc:date>2023-03-06T09:10:19.739000000</dc:date>
    <meta:editing-duration>PT9M49S</meta:editing-duration>
    <meta:editing-cycles>3</meta:editing-cycles>
    <meta:generator>MODA_ODF_Application_Tools_3.5.2/3.5.2$Windows_X86_64 LibreOffice_project/c8dfc8735a144ff4742fe071a33a442dd6ef618e</meta:generator>
    <meta:document-statistic meta:table-count="5" meta:cell-count="13944" meta:object-count="0"/>
  </office:meta>
</office:document-meta>
</file>