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3.905cm"/>
    </style:style>
    <style:style style:name="co4" style:family="table-column">
      <style:table-column-properties fo:break-before="auto" style:column-width="0.933cm"/>
    </style:style>
    <style:style style:name="co5" style:family="table-column">
      <style:table-column-properties fo:break-before="auto" style:column-width="3.649cm"/>
    </style:style>
    <style:style style:name="co6" style:family="table-column">
      <style:table-column-properties fo:break-before="auto" style:column-width="0.912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1.251cm"/>
    </style:style>
    <style:style style:name="co9" style:family="table-column">
      <style:table-column-properties fo:break-before="auto" style:column-width="3.628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806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Mangal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微軟正黑體" style:font-size-complex="14pt" style:language-complex="none" style:country-complex="non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4pt" style:font-name-asian="標楷體1" style:font-size-asian="14pt" style:font-name-complex="Mangal" style:font-size-complex="14pt"/>
    </style:style>
    <style:style style:name="ce39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2年4月30日</text:p>
          </table:table-cell>
          <table:covered-table-cell table:number-columns-repeated="3" table:style-name="ce2"/>
          <table:covered-table-cell table:number-columns-repeated="4" table:style-name="ce1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7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7"/>
          <table:table-cell table:style-name="ce13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本月</text:p>
          </table:table-cell>
          <table:table-cell table:style-name="ce8" office:value-type="string" calcext:value-type="string">
            <text:p>上月結存</text:p>
          </table:table-cell>
          <table:table-cell table:style-name="ce11" office:value-type="string" calcext:value-type="string">
            <text:p>增減數</text:p>
          </table:table-cell>
          <table:covered-table-cell table:style-name="ce14"/>
          <table:table-cell table:style-name="ce8" office:value-type="string" calcext:value-type="string">
            <text:p>本月</text:p>
          </table:table-cell>
          <table:table-cell table:style-name="ce8" office:value-type="string" calcext:value-type="string">
            <text:p>上月結存</text:p>
          </table:table-cell>
          <table:table-cell table:style-name="ce8" office:value-type="string" calcext:value-type="string">
            <text:p>增減數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9" table:number-columns-repeated="3"/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9" office:value-type="float" office:value="20022536798" calcext:value-type="float">
            <text:p>20,022,536,798</text:p>
          </table:table-cell>
          <table:table-cell table:style-name="ce9" office:value-type="float" office:value="20038329495" calcext:value-type="float">
            <text:p>20,038,329,495</text:p>
          </table:table-cell>
          <table:table-cell table:style-name="ce9" office:value-type="float" office:value="-15792697" calcext:value-type="float">
            <text:p>-15,792,697</text:p>
          </table:table-cell>
          <table:table-cell table:style-name="ce15" office:value-type="string" calcext:value-type="string">
            <text:p>負債</text:p>
          </table:table-cell>
          <table:table-cell table:style-name="ce9" office:value-type="float" office:value="3206664466" calcext:value-type="float">
            <text:p>3,206,664,466</text:p>
          </table:table-cell>
          <table:table-cell table:style-name="ce9" office:value-type="float" office:value="3144629004" calcext:value-type="float">
            <text:p>3,144,629,004</text:p>
          </table:table-cell>
          <table:table-cell table:style-name="ce9" office:value-type="float" office:value="62035462" calcext:value-type="float">
            <text:p>62,035,4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9" office:value-type="float" office:value="3864172919" calcext:value-type="float">
            <text:p>3,864,172,919</text:p>
          </table:table-cell>
          <table:table-cell table:style-name="ce9" office:value-type="float" office:value="3862567321" calcext:value-type="float">
            <text:p>3,862,567,321</text:p>
          </table:table-cell>
          <table:table-cell table:style-name="ce9" office:value-type="float" office:value="1605598" calcext:value-type="float">
            <text:p>1,605,598</text:p>
          </table:table-cell>
          <table:table-cell table:style-name="ce15" office:value-type="string" calcext:value-type="string">
            <text:p>　流動負債</text:p>
          </table:table-cell>
          <table:table-cell table:style-name="ce9" office:value-type="float" office:value="1523946901" calcext:value-type="float">
            <text:p>1,523,946,901</text:p>
          </table:table-cell>
          <table:table-cell table:style-name="ce9" office:value-type="float" office:value="1505574239" calcext:value-type="float">
            <text:p>1,505,574,239</text:p>
          </table:table-cell>
          <table:table-cell table:style-name="ce9" office:value-type="float" office:value="18372662" calcext:value-type="float">
            <text:p>18,372,6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9" office:value-type="float" office:value="2788297775" calcext:value-type="float">
            <text:p>2,788,297,775</text:p>
          </table:table-cell>
          <table:table-cell table:style-name="ce9" office:value-type="float" office:value="2759339582" calcext:value-type="float">
            <text:p>2,759,339,582</text:p>
          </table:table-cell>
          <table:table-cell table:style-name="ce9" office:value-type="float" office:value="28958193" calcext:value-type="float">
            <text:p>28,958,193</text:p>
          </table:table-cell>
          <table:table-cell table:style-name="ce15" office:value-type="string" calcext:value-type="string">
            <text:p>　　應付款項</text:p>
          </table:table-cell>
          <table:table-cell table:style-name="ce9" office:value-type="float" office:value="1511707897" calcext:value-type="float">
            <text:p>1,511,707,897</text:p>
          </table:table-cell>
          <table:table-cell table:style-name="ce9" office:value-type="float" office:value="1493335235" calcext:value-type="float">
            <text:p>1,493,335,235</text:p>
          </table:table-cell>
          <table:table-cell table:style-name="ce9" office:value-type="float" office:value="18372662" calcext:value-type="float">
            <text:p>18,372,6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9" office:value-type="float" office:value="2788297775" calcext:value-type="float">
            <text:p>2,788,297,775</text:p>
          </table:table-cell>
          <table:table-cell table:style-name="ce9" office:value-type="float" office:value="2759339582" calcext:value-type="float">
            <text:p>2,759,339,582</text:p>
          </table:table-cell>
          <table:table-cell table:style-name="ce9" office:value-type="float" office:value="28958193" calcext:value-type="float">
            <text:p>28,958,193</text:p>
          </table:table-cell>
          <table:table-cell table:style-name="ce15" office:value-type="string" calcext:value-type="string">
            <text:p>　　　應付帳款</text:p>
          </table:table-cell>
          <table:table-cell table:style-name="ce9" office:value-type="float" office:value="4126772" calcext:value-type="float">
            <text:p>4,126,772</text:p>
          </table:table-cell>
          <table:table-cell table:style-name="ce9" office:value-type="float" office:value="7786268" calcext:value-type="float">
            <text:p>7,786,268</text:p>
          </table:table-cell>
          <table:table-cell table:style-name="ce9" office:value-type="float" office:value="-3659496" calcext:value-type="float">
            <text:p>-3,659,4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9" office:value-type="float" office:value="181835821" calcext:value-type="float">
            <text:p>181,835,821</text:p>
          </table:table-cell>
          <table:table-cell table:style-name="ce9" office:value-type="float" office:value="184404784" calcext:value-type="float">
            <text:p>184,404,784</text:p>
          </table:table-cell>
          <table:table-cell table:style-name="ce9" office:value-type="float" office:value="-2568963" calcext:value-type="float">
            <text:p>-2,568,963</text:p>
          </table:table-cell>
          <table:table-cell table:style-name="ce15" office:value-type="string" calcext:value-type="string">
            <text:p>　　　應付代收款</text:p>
          </table:table-cell>
          <table:table-cell table:style-name="ce9" office:value-type="float" office:value="1328558994" calcext:value-type="float">
            <text:p>1,328,558,994</text:p>
          </table:table-cell>
          <table:table-cell table:style-name="ce9" office:value-type="float" office:value="1306526836" calcext:value-type="float">
            <text:p>1,306,526,836</text:p>
          </table:table-cell>
          <table:table-cell table:style-name="ce9" office:value-type="float" office:value="22032158" calcext:value-type="float">
            <text:p>22,032,1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number-columns-repeated="2" table:style-name="ce9" office:value-type="float" office:value="23956272" calcext:value-type="float">
            <text:p>23,956,27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　　其他應付款</text:p>
          </table:table-cell>
          <table:table-cell table:number-columns-repeated="2" table:style-name="ce9" office:value-type="float" office:value="179022131" calcext:value-type="float">
            <text:p>179,022,1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9" office:value-type="float" office:value="157879549" calcext:value-type="float">
            <text:p>157,879,549</text:p>
          </table:table-cell>
          <table:table-cell table:style-name="ce9" office:value-type="float" office:value="160448512" calcext:value-type="float">
            <text:p>160,448,512</text:p>
          </table:table-cell>
          <table:table-cell table:style-name="ce9" office:value-type="float" office:value="-2568963" calcext:value-type="float">
            <text:p>-2,568,963</text:p>
          </table:table-cell>
          <table:table-cell table:style-name="ce15" office:value-type="string" calcext:value-type="string">
            <text:p>　　應付其他政府款</text:p>
          </table:table-cell>
          <table:table-cell table:number-columns-repeated="2" table:style-name="ce9" office:value-type="float" office:value="12239004" calcext:value-type="float">
            <text:p>12,239,00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9" office:value-type="float" office:value="773142716" calcext:value-type="float">
            <text:p>773,142,716</text:p>
          </table:table-cell>
          <table:table-cell table:style-name="ce9" office:value-type="float" office:value="820643118" calcext:value-type="float">
            <text:p>820,643,118</text:p>
          </table:table-cell>
          <table:table-cell table:style-name="ce9" office:value-type="float" office:value="-47500402" calcext:value-type="float">
            <text:p>-47,500,402</text:p>
          </table:table-cell>
          <table:table-cell table:style-name="ce15" office:value-type="string" calcext:value-type="string">
            <text:p>　　　應付其他政府款</text:p>
          </table:table-cell>
          <table:table-cell table:number-columns-repeated="2" table:style-name="ce9" office:value-type="float" office:value="12239004" calcext:value-type="float">
            <text:p>12,239,00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9" office:value-type="float" office:value="773142716" calcext:value-type="float">
            <text:p>773,142,716</text:p>
          </table:table-cell>
          <table:table-cell table:style-name="ce9" office:value-type="float" office:value="820643118" calcext:value-type="float">
            <text:p>820,643,118</text:p>
          </table:table-cell>
          <table:table-cell table:style-name="ce9" office:value-type="float" office:value="-47500402" calcext:value-type="float">
            <text:p>-47,500,402</text:p>
          </table:table-cell>
          <table:table-cell table:style-name="ce15" office:value-type="string" calcext:value-type="string">
            <text:p>　其他負債</text:p>
          </table:table-cell>
          <table:table-cell table:style-name="ce9" office:value-type="float" office:value="1682717565" calcext:value-type="float">
            <text:p>1,682,717,565</text:p>
          </table:table-cell>
          <table:table-cell table:style-name="ce9" office:value-type="float" office:value="1639054765" calcext:value-type="float">
            <text:p>1,639,054,765</text:p>
          </table:table-cell>
          <table:table-cell table:style-name="ce9" office:value-type="float" office:value="43662800" calcext:value-type="float">
            <text:p>43,662,8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9" office:value-type="float" office:value="120896607" calcext:value-type="float">
            <text:p>120,896,607</text:p>
          </table:table-cell>
          <table:table-cell table:style-name="ce9" office:value-type="float" office:value="98179837" calcext:value-type="float">
            <text:p>98,179,837</text:p>
          </table:table-cell>
          <table:table-cell table:style-name="ce9" office:value-type="float" office:value="22716770" calcext:value-type="float">
            <text:p>22,716,770</text:p>
          </table:table-cell>
          <table:table-cell table:style-name="ce15" office:value-type="string" calcext:value-type="string">
            <text:p>　　應付保管款</text:p>
          </table:table-cell>
          <table:table-cell table:style-name="ce9" office:value-type="float" office:value="1682717565" calcext:value-type="float">
            <text:p>1,682,717,565</text:p>
          </table:table-cell>
          <table:table-cell table:style-name="ce9" office:value-type="float" office:value="1639054765" calcext:value-type="float">
            <text:p>1,639,054,765</text:p>
          </table:table-cell>
          <table:table-cell table:style-name="ce9" office:value-type="float" office:value="43662800" calcext:value-type="float">
            <text:p>43,662,8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9" office:value-type="float" office:value="120896607" calcext:value-type="float">
            <text:p>120,896,607</text:p>
          </table:table-cell>
          <table:table-cell table:style-name="ce9" office:value-type="float" office:value="98179837" calcext:value-type="float">
            <text:p>98,179,837</text:p>
          </table:table-cell>
          <table:table-cell table:style-name="ce9" office:value-type="float" office:value="22716770" calcext:value-type="float">
            <text:p>22,716,770</text:p>
          </table:table-cell>
          <table:table-cell table:style-name="ce15" office:value-type="string" calcext:value-type="string">
            <text:p>　　　應付保管款</text:p>
          </table:table-cell>
          <table:table-cell table:style-name="ce9" office:value-type="float" office:value="1682717565" calcext:value-type="float">
            <text:p>1,682,717,565</text:p>
          </table:table-cell>
          <table:table-cell table:style-name="ce9" office:value-type="float" office:value="1639054765" calcext:value-type="float">
            <text:p>1,639,054,765</text:p>
          </table:table-cell>
          <table:table-cell table:style-name="ce9" office:value-type="float" office:value="43662800" calcext:value-type="float">
            <text:p>43,662,8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style-name="ce9" office:value-type="float" office:value="2801515045" calcext:value-type="float">
            <text:p>2,801,515,045</text:p>
          </table:table-cell>
          <table:table-cell table:style-name="ce9" office:value-type="float" office:value="2856131045" calcext:value-type="float">
            <text:p>2,856,131,045</text:p>
          </table:table-cell>
          <table:table-cell table:style-name="ce9" office:value-type="float" office:value="-54616000" calcext:value-type="float">
            <text:p>-54,616,000</text:p>
          </table:table-cell>
          <table:table-cell table:style-name="ce15" office:value-type="string" calcext:value-type="string">
            <text:p>淨資產</text:p>
          </table:table-cell>
          <table:table-cell table:style-name="ce9" office:value-type="float" office:value="16904888565" calcext:value-type="float">
            <text:p>16,904,888,565</text:p>
          </table:table-cell>
          <table:table-cell table:style-name="ce9" office:value-type="float" office:value="16912269205" calcext:value-type="float">
            <text:p>16,912,269,205</text:p>
          </table:table-cell>
          <table:table-cell table:style-name="ce9" office:value-type="float" office:value="-7380640" calcext:value-type="float">
            <text:p>-7,380,6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採權益法之投資</text:p>
          </table:table-cell>
          <table:table-cell table:style-name="ce9" office:value-type="float" office:value="2801515045" calcext:value-type="float">
            <text:p>2,801,515,045</text:p>
          </table:table-cell>
          <table:table-cell table:style-name="ce9" office:value-type="float" office:value="2856131045" calcext:value-type="float">
            <text:p>2,856,131,045</text:p>
          </table:table-cell>
          <table:table-cell table:style-name="ce9" office:value-type="float" office:value="-54616000" calcext:value-type="float">
            <text:p>-54,616,000</text:p>
          </table:table-cell>
          <table:table-cell table:style-name="ce15" office:value-type="string" calcext:value-type="string">
            <text:p>　資產負債淨額</text:p>
          </table:table-cell>
          <table:table-cell table:style-name="ce9" office:value-type="float" office:value="16904888565" calcext:value-type="float">
            <text:p>16,904,888,565</text:p>
          </table:table-cell>
          <table:table-cell table:style-name="ce9" office:value-type="float" office:value="16912269205" calcext:value-type="float">
            <text:p>16,912,269,205</text:p>
          </table:table-cell>
          <table:table-cell table:style-name="ce9" office:value-type="float" office:value="-7380640" calcext:value-type="float">
            <text:p>-7,380,6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9" office:value-type="float" office:value="1553514368" calcext:value-type="float">
            <text:p>1,553,514,36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　資產負債淨額</text:p>
          </table:table-cell>
          <table:table-cell table:style-name="ce9" office:value-type="float" office:value="16904888565" calcext:value-type="float">
            <text:p>16,904,888,565</text:p>
          </table:table-cell>
          <table:table-cell table:style-name="ce9" office:value-type="float" office:value="16912269205" calcext:value-type="float">
            <text:p>16,912,269,205</text:p>
          </table:table-cell>
          <table:table-cell table:style-name="ce9" office:value-type="float" office:value="-7380640" calcext:value-type="float">
            <text:p>-7,380,6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採權益法之投資評價調整</text:p>
          </table:table-cell>
          <table:table-cell table:style-name="ce9" office:value-type="float" office:value="1248000677" calcext:value-type="float">
            <text:p>1,248,000,677</text:p>
          </table:table-cell>
          <table:table-cell table:style-name="ce9" office:value-type="float" office:value="1302616677" calcext:value-type="float">
            <text:p>1,302,616,677</text:p>
          </table:table-cell>
          <table:table-cell table:style-name="ce9" office:value-type="float" office:value="-54616000" calcext:value-type="float">
            <text:p>-54,616,000</text:p>
          </table:table-cell>
          <table:table-cell table:style-name="ce15" office:value-type="string" calcext:value-type="string">
            <text:p>　　　資產負債淨額</text:p>
          </table:table-cell>
          <table:table-cell table:style-name="ce9" office:value-type="float" office:value="16904888565" calcext:value-type="float">
            <text:p>16,904,888,565</text:p>
          </table:table-cell>
          <table:table-cell table:style-name="ce9" office:value-type="float" office:value="16912269205" calcext:value-type="float">
            <text:p>16,912,269,205</text:p>
          </table:table-cell>
          <table:table-cell table:style-name="ce9" office:value-type="float" office:value="-7380640" calcext:value-type="float">
            <text:p>-7,380,6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9" office:value-type="float" office:value="13114837476" calcext:value-type="float">
            <text:p>13,114,837,476</text:p>
          </table:table-cell>
          <table:table-cell table:style-name="ce9" office:value-type="float" office:value="13114356536" calcext:value-type="float">
            <text:p>13,114,356,536</text:p>
          </table:table-cell>
          <table:table-cell table:style-name="ce9" office:value-type="float" office:value="480940" calcext:value-type="float">
            <text:p>480,940</text:p>
          </table:table-cell>
          <table:table-cell table:style-name="ce15" office:value-type="string" calcext:value-type="string">
            <text:p>收入</text:p>
          </table:table-cell>
          <table:table-cell table:style-name="ce9" office:value-type="float" office:value="11373869362" calcext:value-type="float">
            <text:p>11,373,869,362</text:p>
          </table:table-cell>
          <table:table-cell table:style-name="ce9" office:value-type="float" office:value="8845697681" calcext:value-type="float">
            <text:p>8,845,697,681</text:p>
          </table:table-cell>
          <table:table-cell table:style-name="ce9" office:value-type="float" office:value="2528171681" calcext:value-type="float">
            <text:p>2,528,171,6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9" office:value-type="float" office:value="9824347383" calcext:value-type="float">
            <text:p>9,824,347,383</text:p>
          </table:table-cell>
          <table:table-cell table:style-name="ce9" office:value-type="float" office:value="9824002233" calcext:value-type="float">
            <text:p>9,824,002,233</text:p>
          </table:table-cell>
          <table:table-cell table:style-name="ce9" office:value-type="float" office:value="345150" calcext:value-type="float">
            <text:p>345,150</text:p>
          </table:table-cell>
          <table:table-cell table:style-name="ce15" office:value-type="string" calcext:value-type="string">
            <text:p>　收入</text:p>
          </table:table-cell>
          <table:table-cell table:style-name="ce9" office:value-type="float" office:value="11373869362" calcext:value-type="float">
            <text:p>11,373,869,362</text:p>
          </table:table-cell>
          <table:table-cell table:style-name="ce9" office:value-type="float" office:value="8845697681" calcext:value-type="float">
            <text:p>8,845,697,681</text:p>
          </table:table-cell>
          <table:table-cell table:style-name="ce9" office:value-type="float" office:value="2528171681" calcext:value-type="float">
            <text:p>2,528,171,6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土地</text:p>
          </table:table-cell>
          <table:table-cell table:style-name="ce9" office:value-type="float" office:value="9824347383" calcext:value-type="float">
            <text:p>9,824,347,383</text:p>
          </table:table-cell>
          <table:table-cell table:style-name="ce9" office:value-type="float" office:value="9824002233" calcext:value-type="float">
            <text:p>9,824,002,233</text:p>
          </table:table-cell>
          <table:table-cell table:style-name="ce9" office:value-type="float" office:value="345150" calcext:value-type="float">
            <text:p>345,150</text:p>
          </table:table-cell>
          <table:table-cell table:style-name="ce15" office:value-type="string" calcext:value-type="string">
            <text:p>　　公庫撥入數</text:p>
          </table:table-cell>
          <table:table-cell table:style-name="ce9" office:value-type="float" office:value="5929400441" calcext:value-type="float">
            <text:p>5,929,400,441</text:p>
          </table:table-cell>
          <table:table-cell table:style-name="ce9" office:value-type="float" office:value="4904062753" calcext:value-type="float">
            <text:p>4,904,062,753</text:p>
          </table:table-cell>
          <table:table-cell table:style-name="ce9" office:value-type="float" office:value="1025337688" calcext:value-type="float">
            <text:p>1,025,337,6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土地改良物</text:p>
          </table:table-cell>
          <table:table-cell table:style-name="ce9" office:value-type="float" office:value="475964908" calcext:value-type="float">
            <text:p>475,964,908</text:p>
          </table:table-cell>
          <table:table-cell table:style-name="ce9" office:value-type="float" office:value="477213315" calcext:value-type="float">
            <text:p>477,213,315</text:p>
          </table:table-cell>
          <table:table-cell table:style-name="ce9" office:value-type="float" office:value="-1248407" calcext:value-type="float">
            <text:p>-1,248,407</text:p>
          </table:table-cell>
          <table:table-cell table:style-name="ce15" office:value-type="string" calcext:value-type="string">
            <text:p>　　　公庫撥入數</text:p>
          </table:table-cell>
          <table:table-cell table:style-name="ce9" office:value-type="float" office:value="5929400441" calcext:value-type="float">
            <text:p>5,929,400,441</text:p>
          </table:table-cell>
          <table:table-cell table:style-name="ce9" office:value-type="float" office:value="4904062753" calcext:value-type="float">
            <text:p>4,904,062,753</text:p>
          </table:table-cell>
          <table:table-cell table:style-name="ce9" office:value-type="float" office:value="1025337688" calcext:value-type="float">
            <text:p>1,025,337,6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土地改良物</text:p>
          </table:table-cell>
          <table:table-cell table:number-columns-repeated="2" table:style-name="ce9" office:value-type="float" office:value="555140432" calcext:value-type="float">
            <text:p>555,140,43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　稅課收入</text:p>
          </table:table-cell>
          <table:table-cell table:number-columns-repeated="2" table:style-name="ce9" office:value-type="float" office:value="75124829" calcext:value-type="float">
            <text:p>75,124,8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累計折舊－土地改良物</text:p>
          </table:table-cell>
          <table:table-cell table:style-name="ce9" office:value-type="float" office:value="-79175524" calcext:value-type="float">
            <text:p>-79,175,524</text:p>
          </table:table-cell>
          <table:table-cell table:style-name="ce9" office:value-type="float" office:value="-77927117" calcext:value-type="float">
            <text:p>-77,927,117</text:p>
          </table:table-cell>
          <table:table-cell table:style-name="ce9" office:value-type="float" office:value="-1248407" calcext:value-type="float">
            <text:p>-1,248,407</text:p>
          </table:table-cell>
          <table:table-cell table:style-name="ce15" office:value-type="string" calcext:value-type="string">
            <text:p>　　　稅課收入</text:p>
          </table:table-cell>
          <table:table-cell table:number-columns-repeated="2" table:style-name="ce9" office:value-type="float" office:value="75124829" calcext:value-type="float">
            <text:p>75,124,8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房屋建築及設備</text:p>
          </table:table-cell>
          <table:table-cell table:style-name="ce9" office:value-type="float" office:value="1781754715" calcext:value-type="float">
            <text:p>1,781,754,715</text:p>
          </table:table-cell>
          <table:table-cell table:style-name="ce9" office:value-type="float" office:value="1785365283" calcext:value-type="float">
            <text:p>1,785,365,283</text:p>
          </table:table-cell>
          <table:table-cell table:style-name="ce9" office:value-type="float" office:value="-3610568" calcext:value-type="float">
            <text:p>-3,610,568</text:p>
          </table:table-cell>
          <table:table-cell table:style-name="ce15" office:value-type="string" calcext:value-type="string">
            <text:p>　　罰款及賠償收入</text:p>
          </table:table-cell>
          <table:table-cell table:style-name="ce9" office:value-type="float" office:value="14302733" calcext:value-type="float">
            <text:p>14,302,733</text:p>
          </table:table-cell>
          <table:table-cell table:style-name="ce9" office:value-type="float" office:value="11887480" calcext:value-type="float">
            <text:p>11,887,480</text:p>
          </table:table-cell>
          <table:table-cell table:style-name="ce9" office:value-type="float" office:value="2415253" calcext:value-type="float">
            <text:p>2,415,2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房屋建築及設備</text:p>
          </table:table-cell>
          <table:table-cell table:number-columns-repeated="2" table:style-name="ce9" office:value-type="float" office:value="2154547747" calcext:value-type="float">
            <text:p>2,154,547,74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　　罰款及賠償收入</text:p>
          </table:table-cell>
          <table:table-cell table:style-name="ce9" office:value-type="float" office:value="14302733" calcext:value-type="float">
            <text:p>14,302,733</text:p>
          </table:table-cell>
          <table:table-cell table:style-name="ce9" office:value-type="float" office:value="11887480" calcext:value-type="float">
            <text:p>11,887,480</text:p>
          </table:table-cell>
          <table:table-cell table:style-name="ce9" office:value-type="float" office:value="2415253" calcext:value-type="float">
            <text:p>2,415,2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累計折舊－房屋建築及設備</text:p>
          </table:table-cell>
          <table:table-cell table:style-name="ce9" office:value-type="float" office:value="-372793032" calcext:value-type="float">
            <text:p>-372,793,032</text:p>
          </table:table-cell>
          <table:table-cell table:style-name="ce9" office:value-type="float" office:value="-369182464" calcext:value-type="float">
            <text:p>-369,182,464</text:p>
          </table:table-cell>
          <table:table-cell table:style-name="ce9" office:value-type="float" office:value="-3610568" calcext:value-type="float">
            <text:p>-3,610,568</text:p>
          </table:table-cell>
          <table:table-cell table:style-name="ce15" office:value-type="string" calcext:value-type="string">
            <text:p>　　規費收入</text:p>
          </table:table-cell>
          <table:table-cell table:style-name="ce9" office:value-type="float" office:value="58577919" calcext:value-type="float">
            <text:p>58,577,919</text:p>
          </table:table-cell>
          <table:table-cell table:style-name="ce9" office:value-type="float" office:value="38497486" calcext:value-type="float">
            <text:p>38,497,486</text:p>
          </table:table-cell>
          <table:table-cell table:style-name="ce9" office:value-type="float" office:value="20080433" calcext:value-type="float">
            <text:p>20,080,4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機械及設備</text:p>
          </table:table-cell>
          <table:table-cell table:style-name="ce9" office:value-type="float" office:value="88940824" calcext:value-type="float">
            <text:p>88,940,824</text:p>
          </table:table-cell>
          <table:table-cell table:style-name="ce9" office:value-type="float" office:value="90802460" calcext:value-type="float">
            <text:p>90,802,460</text:p>
          </table:table-cell>
          <table:table-cell table:style-name="ce9" office:value-type="float" office:value="-1861636" calcext:value-type="float">
            <text:p>-1,861,636</text:p>
          </table:table-cell>
          <table:table-cell table:style-name="ce15" office:value-type="string" calcext:value-type="string">
            <text:p>　　　規費收入</text:p>
          </table:table-cell>
          <table:table-cell table:style-name="ce9" office:value-type="float" office:value="58577919" calcext:value-type="float">
            <text:p>58,577,919</text:p>
          </table:table-cell>
          <table:table-cell table:style-name="ce9" office:value-type="float" office:value="38497486" calcext:value-type="float">
            <text:p>38,497,486</text:p>
          </table:table-cell>
          <table:table-cell table:style-name="ce9" office:value-type="float" office:value="20080433" calcext:value-type="float">
            <text:p>20,080,4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機械及設備</text:p>
          </table:table-cell>
          <table:table-cell table:number-columns-repeated="2" table:style-name="ce9" office:value-type="float" office:value="366732844" calcext:value-type="float">
            <text:p>366,732,84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　財產收益</text:p>
          </table:table-cell>
          <table:table-cell table:style-name="ce9" office:value-type="float" office:value="6855348" calcext:value-type="float">
            <text:p>6,855,348</text:p>
          </table:table-cell>
          <table:table-cell table:style-name="ce9" office:value-type="float" office:value="5841652" calcext:value-type="float">
            <text:p>5,841,652</text:p>
          </table:table-cell>
          <table:table-cell table:style-name="ce9" office:value-type="float" office:value="1013696" calcext:value-type="float">
            <text:p>1,013,6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累計折舊－機械及設備</text:p>
          </table:table-cell>
          <table:table-cell table:style-name="ce9" office:value-type="float" office:value="-277792020" calcext:value-type="float">
            <text:p>-277,792,020</text:p>
          </table:table-cell>
          <table:table-cell table:style-name="ce9" office:value-type="float" office:value="-275930384" calcext:value-type="float">
            <text:p>-275,930,384</text:p>
          </table:table-cell>
          <table:table-cell table:style-name="ce9" office:value-type="float" office:value="-1861636" calcext:value-type="float">
            <text:p>-1,861,636</text:p>
          </table:table-cell>
          <table:table-cell table:style-name="ce15" office:value-type="string" calcext:value-type="string">
            <text:p>　　　財產孳息收入</text:p>
          </table:table-cell>
          <table:table-cell table:style-name="ce9" office:value-type="float" office:value="6744126" calcext:value-type="float">
            <text:p>6,744,126</text:p>
          </table:table-cell>
          <table:table-cell table:style-name="ce9" office:value-type="float" office:value="5794115" calcext:value-type="float">
            <text:p>5,794,115</text:p>
          </table:table-cell>
          <table:table-cell table:style-name="ce9" office:value-type="float" office:value="950011" calcext:value-type="float">
            <text:p>950,0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交通及運輸設備</text:p>
          </table:table-cell>
          <table:table-cell table:style-name="ce9" office:value-type="float" office:value="99665455" calcext:value-type="float">
            <text:p>99,665,455</text:p>
          </table:table-cell>
          <table:table-cell table:style-name="ce9" office:value-type="float" office:value="99540467" calcext:value-type="float">
            <text:p>99,540,467</text:p>
          </table:table-cell>
          <table:table-cell table:style-name="ce9" office:value-type="float" office:value="124988" calcext:value-type="float">
            <text:p>124,988</text:p>
          </table:table-cell>
          <table:table-cell table:style-name="ce15" office:value-type="string" calcext:value-type="string">
            <text:p>　　　廢舊物品售價收入</text:p>
          </table:table-cell>
          <table:table-cell table:style-name="ce9" office:value-type="float" office:value="97222" calcext:value-type="float">
            <text:p>97,222</text:p>
          </table:table-cell>
          <table:table-cell table:style-name="ce9" office:value-type="float" office:value="33537" calcext:value-type="float">
            <text:p>33,537</text:p>
          </table:table-cell>
          <table:table-cell table:style-name="ce9" office:value-type="float" office:value="63685" calcext:value-type="float">
            <text:p>63,6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交通及運輸設備</text:p>
          </table:table-cell>
          <table:table-cell table:style-name="ce9" office:value-type="float" office:value="243254813" calcext:value-type="float">
            <text:p>243,254,813</text:p>
          </table:table-cell>
          <table:table-cell table:style-name="ce9" office:value-type="float" office:value="243220836" calcext:value-type="float">
            <text:p>243,220,836</text:p>
          </table:table-cell>
          <table:table-cell table:style-name="ce9" office:value-type="float" office:value="33977" calcext:value-type="float">
            <text:p>33,977</text:p>
          </table:table-cell>
          <table:table-cell table:style-name="ce15" office:value-type="string" calcext:value-type="string">
            <text:p>　　　財產交易利益</text:p>
          </table:table-cell>
          <table:table-cell table:number-columns-repeated="2" table:style-name="ce9" office:value-type="float" office:value="14000" calcext:value-type="float">
            <text:p>14,0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累計折舊－交通及運輸設備</text:p>
          </table:table-cell>
          <table:table-cell table:style-name="ce9" office:value-type="float" office:value="-143589358" calcext:value-type="float">
            <text:p>-143,589,358</text:p>
          </table:table-cell>
          <table:table-cell table:style-name="ce9" office:value-type="float" office:value="-143680369" calcext:value-type="float">
            <text:p>-143,680,369</text:p>
          </table:table-cell>
          <table:table-cell table:style-name="ce9" office:value-type="float" office:value="91011" calcext:value-type="float">
            <text:p>91,011</text:p>
          </table:table-cell>
          <table:table-cell table:style-name="ce15" office:value-type="string" calcext:value-type="string">
            <text:p>　　補助及協助收入</text:p>
          </table:table-cell>
          <table:table-cell table:style-name="ce9" office:value-type="float" office:value="4942255399" calcext:value-type="float">
            <text:p>4,942,255,399</text:p>
          </table:table-cell>
          <table:table-cell table:style-name="ce9" office:value-type="float" office:value="3467957708" calcext:value-type="float">
            <text:p>3,467,957,708</text:p>
          </table:table-cell>
          <table:table-cell table:style-name="ce9" office:value-type="float" office:value="1474297691" calcext:value-type="float">
            <text:p>1,474,297,6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9" office:value-type="float" office:value="24262536" calcext:value-type="float">
            <text:p>24,262,536</text:p>
          </table:table-cell>
          <table:table-cell table:style-name="ce9" office:value-type="float" office:value="24556960" calcext:value-type="float">
            <text:p>24,556,960</text:p>
          </table:table-cell>
          <table:table-cell table:style-name="ce9" office:value-type="float" office:value="-294424" calcext:value-type="float">
            <text:p>-294,424</text:p>
          </table:table-cell>
          <table:table-cell table:style-name="ce15" office:value-type="string" calcext:value-type="string">
            <text:p>　　　補助收入</text:p>
          </table:table-cell>
          <table:table-cell table:style-name="ce9" office:value-type="float" office:value="4937336919" calcext:value-type="float">
            <text:p>4,937,336,919</text:p>
          </table:table-cell>
          <table:table-cell table:style-name="ce9" office:value-type="float" office:value="3463039228" calcext:value-type="float">
            <text:p>3,463,039,228</text:p>
          </table:table-cell>
          <table:table-cell table:style-name="ce9" office:value-type="float" office:value="1474297691" calcext:value-type="float">
            <text:p>1,474,297,6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style-name="ce9" office:value-type="float" office:value="120108043" calcext:value-type="float">
            <text:p>120,108,043</text:p>
          </table:table-cell>
          <table:table-cell table:style-name="ce9" office:value-type="float" office:value="120095623" calcext:value-type="float">
            <text:p>120,095,623</text:p>
          </table:table-cell>
          <table:table-cell table:style-name="ce9" office:value-type="float" office:value="12420" calcext:value-type="float">
            <text:p>12,420</text:p>
          </table:table-cell>
          <table:table-cell table:style-name="ce15" office:value-type="string" calcext:value-type="string">
            <text:p>　　　協助收入</text:p>
          </table:table-cell>
          <table:table-cell table:number-columns-repeated="2" table:style-name="ce9" office:value-type="float" office:value="4918480" calcext:value-type="float">
            <text:p>4,918,48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累計折舊－雜項設備</text:p>
          </table:table-cell>
          <table:table-cell table:style-name="ce9" office:value-type="float" office:value="-95845507" calcext:value-type="float">
            <text:p>-95,845,507</text:p>
          </table:table-cell>
          <table:table-cell table:style-name="ce9" office:value-type="float" office:value="-95538663" calcext:value-type="float">
            <text:p>-95,538,663</text:p>
          </table:table-cell>
          <table:table-cell table:style-name="ce9" office:value-type="float" office:value="-306844" calcext:value-type="float">
            <text:p>-306,844</text:p>
          </table:table-cell>
          <table:table-cell table:style-name="ce15" office:value-type="string" calcext:value-type="string">
            <text:p>　　捐獻及贈與收入</text:p>
          </table:table-cell>
          <table:table-cell table:style-name="ce9" office:value-type="float" office:value="1516135" calcext:value-type="float">
            <text:p>1,516,1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16135" calcext:value-type="float">
            <text:p>1,516,1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9" office:value-type="float" office:value="160700" calcext:value-type="float">
            <text:p>160,7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　　捐獻及贈與收入</text:p>
          </table:table-cell>
          <table:table-cell table:style-name="ce9" office:value-type="float" office:value="1516135" calcext:value-type="float">
            <text:p>1,516,1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16135" calcext:value-type="float">
            <text:p>1,516,1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9" office:value-type="float" office:value="160700" calcext:value-type="float">
            <text:p>160,7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　其他收入</text:p>
          </table:table-cell>
          <table:table-cell table:style-name="ce9" office:value-type="float" office:value="345836558" calcext:value-type="float">
            <text:p>345,836,558</text:p>
          </table:table-cell>
          <table:table-cell table:style-name="ce9" office:value-type="float" office:value="342325773" calcext:value-type="float">
            <text:p>342,325,773</text:p>
          </table:table-cell>
          <table:table-cell table:style-name="ce9" office:value-type="float" office:value="3510785" calcext:value-type="float">
            <text:p>3,510,7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購建中固定資產</text:p>
          </table:table-cell>
          <table:table-cell table:style-name="ce9" office:value-type="float" office:value="819740955" calcext:value-type="float">
            <text:p>819,740,955</text:p>
          </table:table-cell>
          <table:table-cell table:style-name="ce9" office:value-type="float" office:value="812715118" calcext:value-type="float">
            <text:p>812,715,118</text:p>
          </table:table-cell>
          <table:table-cell table:style-name="ce9" office:value-type="float" office:value="7025837" calcext:value-type="float">
            <text:p>7,025,837</text:p>
          </table:table-cell>
          <table:table-cell table:style-name="ce15" office:value-type="string" calcext:value-type="string">
            <text:p>　　　其他收入</text:p>
          </table:table-cell>
          <table:table-cell table:style-name="ce9" office:value-type="float" office:value="345836558" calcext:value-type="float">
            <text:p>345,836,558</text:p>
          </table:table-cell>
          <table:table-cell table:style-name="ce9" office:value-type="float" office:value="342325773" calcext:value-type="float">
            <text:p>342,325,773</text:p>
          </table:table-cell>
          <table:table-cell table:style-name="ce9" office:value-type="float" office:value="3510785" calcext:value-type="float">
            <text:p>3,510,7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購建中固定資產</text:p>
          </table:table-cell>
          <table:table-cell table:style-name="ce9" office:value-type="float" office:value="819740955" calcext:value-type="float">
            <text:p>819,740,955</text:p>
          </table:table-cell>
          <table:table-cell table:style-name="ce9" office:value-type="float" office:value="812715118" calcext:value-type="float">
            <text:p>812,715,118</text:p>
          </table:table-cell>
          <table:table-cell table:style-name="ce9" office:value-type="float" office:value="7025837" calcext:value-type="float">
            <text:p>7,025,837</text:p>
          </table:table-cell>
          <table:table-cell table:style-name="ce15" office:value-type="string" calcext:value-type="string">
            <text:p>預算控制</text:p>
          </table:table-cell>
          <table:table-cell table:style-name="ce9" office:value-type="float" office:value="38180685772" calcext:value-type="float">
            <text:p>38,180,685,772</text:p>
          </table:table-cell>
          <table:table-cell table:style-name="ce9" office:value-type="float" office:value="38242989252" calcext:value-type="float">
            <text:p>38,242,989,252</text:p>
          </table:table-cell>
          <table:table-cell table:style-name="ce9" office:value-type="float" office:value="-62303480" calcext:value-type="float">
            <text:p>-62,303,4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無形資產</text:p>
          </table:table-cell>
          <table:table-cell table:number-columns-repeated="2" table:style-name="ce9" office:value-type="float" office:value="13661782" calcext:value-type="float">
            <text:p>13,661,78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預算控制</text:p>
          </table:table-cell>
          <table:table-cell table:style-name="ce9" office:value-type="float" office:value="38180685772" calcext:value-type="float">
            <text:p>38,180,685,772</text:p>
          </table:table-cell>
          <table:table-cell table:style-name="ce9" office:value-type="float" office:value="38242989252" calcext:value-type="float">
            <text:p>38,242,989,252</text:p>
          </table:table-cell>
          <table:table-cell table:style-name="ce9" office:value-type="float" office:value="-62303480" calcext:value-type="float">
            <text:p>-62,303,4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無形資產</text:p>
          </table:table-cell>
          <table:table-cell table:number-columns-repeated="2" table:style-name="ce9" office:value-type="float" office:value="13661782" calcext:value-type="float">
            <text:p>13,661,78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　歲出預算數</text:p>
          </table:table-cell>
          <table:table-cell table:style-name="ce9" office:value-type="float" office:value="13071292000" calcext:value-type="float">
            <text:p>13,071,292,000</text:p>
          </table:table-cell>
          <table:table-cell table:style-name="ce9" office:value-type="float" office:value="14342284000" calcext:value-type="float">
            <text:p>14,342,284,000</text:p>
          </table:table-cell>
          <table:table-cell table:style-name="ce9" office:value-type="float" office:value="-1270992000" calcext:value-type="float">
            <text:p>-1,270,992,00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　　　電腦軟體</text:p>
          </table:table-cell>
          <table:table-cell table:number-columns-repeated="2" table:style-name="ce10" office:value-type="float" office:value="9782182" calcext:value-type="float">
            <text:p>9,782,18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　　　歲出預算數</text:p>
          </table:table-cell>
          <table:table-cell table:style-name="ce10" office:value-type="float" office:value="13071292000" calcext:value-type="float">
            <text:p>13,071,292,000</text:p>
          </table:table-cell>
          <table:table-cell table:style-name="ce10" office:value-type="float" office:value="14342284000" calcext:value-type="float">
            <text:p>14,342,284,000</text:p>
          </table:table-cell>
          <table:table-cell table:style-name="ce10" office:value-type="float" office:value="-1270992000" calcext:value-type="float">
            <text:p>-1,270,992,0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發展中之無形資產</text:p>
          </table:table-cell>
          <table:table-cell table:number-columns-repeated="2" table:style-name="ce9" office:value-type="float" office:value="3879600" calcext:value-type="float">
            <text:p>3,879,60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　歲出分配數</text:p>
          </table:table-cell>
          <table:table-cell table:style-name="ce9" office:value-type="float" office:value="6357985518" calcext:value-type="float">
            <text:p>6,357,985,518</text:p>
          </table:table-cell>
          <table:table-cell table:style-name="ce9" office:value-type="float" office:value="5082529921" calcext:value-type="float">
            <text:p>5,082,529,921</text:p>
          </table:table-cell>
          <table:table-cell table:style-name="ce9" office:value-type="float" office:value="1275455597" calcext:value-type="float">
            <text:p>1,275,455,5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9" office:value-type="float" office:value="228349576" calcext:value-type="float">
            <text:p>228,349,576</text:p>
          </table:table-cell>
          <table:table-cell table:style-name="ce9" office:value-type="float" office:value="191612811" calcext:value-type="float">
            <text:p>191,612,811</text:p>
          </table:table-cell>
          <table:table-cell table:style-name="ce9" office:value-type="float" office:value="36736765" calcext:value-type="float">
            <text:p>36,736,765</text:p>
          </table:table-cell>
          <table:table-cell table:style-name="ce15" office:value-type="string" calcext:value-type="string">
            <text:p>　　　歲出分配數</text:p>
          </table:table-cell>
          <table:table-cell table:style-name="ce9" office:value-type="float" office:value="6357985518" calcext:value-type="float">
            <text:p>6,357,985,518</text:p>
          </table:table-cell>
          <table:table-cell table:style-name="ce9" office:value-type="float" office:value="5082529921" calcext:value-type="float">
            <text:p>5,082,529,921</text:p>
          </table:table-cell>
          <table:table-cell table:style-name="ce9" office:value-type="float" office:value="1275455597" calcext:value-type="float">
            <text:p>1,275,455,5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9" office:value-type="float" office:value="222978784" calcext:value-type="float">
            <text:p>222,978,784</text:p>
          </table:table-cell>
          <table:table-cell table:style-name="ce9" office:value-type="float" office:value="186242019" calcext:value-type="float">
            <text:p>186,242,019</text:p>
          </table:table-cell>
          <table:table-cell table:style-name="ce9" office:value-type="float" office:value="36736765" calcext:value-type="float">
            <text:p>36,736,765</text:p>
          </table:table-cell>
          <table:table-cell table:style-name="ce15" office:value-type="string" calcext:value-type="string">
            <text:p>　　歲出保留數準備</text:p>
          </table:table-cell>
          <table:table-cell table:style-name="ce9" office:value-type="float" office:value="2609048254" calcext:value-type="float">
            <text:p>2,609,048,254</text:p>
          </table:table-cell>
          <table:table-cell table:style-name="ce9" office:value-type="float" office:value="2675815331" calcext:value-type="float">
            <text:p>2,675,815,331</text:p>
          </table:table-cell>
          <table:table-cell table:style-name="ce9" office:value-type="float" office:value="-66767077" calcext:value-type="float">
            <text:p>-66,767,0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9" office:value-type="float" office:value="222978784" calcext:value-type="float">
            <text:p>222,978,784</text:p>
          </table:table-cell>
          <table:table-cell table:style-name="ce9" office:value-type="float" office:value="186242019" calcext:value-type="float">
            <text:p>186,242,019</text:p>
          </table:table-cell>
          <table:table-cell table:style-name="ce9" office:value-type="float" office:value="36736765" calcext:value-type="float">
            <text:p>36,736,765</text:p>
          </table:table-cell>
          <table:table-cell table:style-name="ce15" office:value-type="string" calcext:value-type="string">
            <text:p>　　　歲出保留數準備</text:p>
          </table:table-cell>
          <table:table-cell table:style-name="ce9" office:value-type="float" office:value="2609048254" calcext:value-type="float">
            <text:p>2,609,048,254</text:p>
          </table:table-cell>
          <table:table-cell table:style-name="ce9" office:value-type="float" office:value="2675815331" calcext:value-type="float">
            <text:p>2,675,815,331</text:p>
          </table:table-cell>
          <table:table-cell table:style-name="ce9" office:value-type="float" office:value="-66767077" calcext:value-type="float">
            <text:p>-66,767,0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9" office:value-type="float" office:value="5370792" calcext:value-type="float">
            <text:p>5,370,79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　預計繳付數</text:p>
          </table:table-cell>
          <table:table-cell table:number-columns-repeated="2" table:style-name="ce9" office:value-type="float" office:value="16142360000" calcext:value-type="float">
            <text:p>16,142,360,0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9" office:value-type="float" office:value="5370792" calcext:value-type="float">
            <text:p>5,370,79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string" calcext:value-type="string">
            <text:p>　　　預計繳付數</text:p>
          </table:table-cell>
          <table:table-cell table:number-columns-repeated="2" table:style-name="ce9" office:value-type="float" office:value="16142360000" calcext:value-type="float">
            <text:p>16,142,360,0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9" office:value-type="float" office:value="11462885595" calcext:value-type="float">
            <text:p>11,462,885,595</text:p>
          </table:table-cell>
          <table:table-cell table:style-name="ce9" office:value-type="float" office:value="8864266395" calcext:value-type="float">
            <text:p>8,864,266,395</text:p>
          </table:table-cell>
          <table:table-cell table:style-name="ce9" office:value-type="float" office:value="2598619200" calcext:value-type="float">
            <text:p>2,598,619,200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9" office:value-type="float" office:value="11462885595" calcext:value-type="float">
            <text:p>11,462,885,595</text:p>
          </table:table-cell>
          <table:table-cell table:style-name="ce9" office:value-type="float" office:value="8864266395" calcext:value-type="float">
            <text:p>8,864,266,395</text:p>
          </table:table-cell>
          <table:table-cell table:style-name="ce9" office:value-type="float" office:value="2598619200" calcext:value-type="float">
            <text:p>2,598,619,200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9" office:value-type="float" office:value="5698082626" calcext:value-type="float">
            <text:p>5,698,082,626</text:p>
          </table:table-cell>
          <table:table-cell table:style-name="ce9" office:value-type="float" office:value="4098060525" calcext:value-type="float">
            <text:p>4,098,060,525</text:p>
          </table:table-cell>
          <table:table-cell table:style-name="ce9" office:value-type="float" office:value="1600022101" calcext:value-type="float">
            <text:p>1,600,022,101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9" office:value-type="float" office:value="5698082626" calcext:value-type="float">
            <text:p>5,698,082,626</text:p>
          </table:table-cell>
          <table:table-cell table:style-name="ce9" office:value-type="float" office:value="4098060525" calcext:value-type="float">
            <text:p>4,098,060,525</text:p>
          </table:table-cell>
          <table:table-cell table:style-name="ce9" office:value-type="float" office:value="1600022101" calcext:value-type="float">
            <text:p>1,600,022,101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9" office:value-type="float" office:value="283939144" calcext:value-type="float">
            <text:p>283,939,144</text:p>
          </table:table-cell>
          <table:table-cell table:style-name="ce9" office:value-type="float" office:value="242667978" calcext:value-type="float">
            <text:p>242,667,978</text:p>
          </table:table-cell>
          <table:table-cell table:style-name="ce9" office:value-type="float" office:value="41271166" calcext:value-type="float">
            <text:p>41,271,166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9" office:value-type="float" office:value="283939144" calcext:value-type="float">
            <text:p>283,939,144</text:p>
          </table:table-cell>
          <table:table-cell table:style-name="ce9" office:value-type="float" office:value="242667978" calcext:value-type="float">
            <text:p>242,667,978</text:p>
          </table:table-cell>
          <table:table-cell table:style-name="ce9" office:value-type="float" office:value="41271166" calcext:value-type="float">
            <text:p>41,271,166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9" office:value-type="float" office:value="292456058" calcext:value-type="float">
            <text:p>292,456,058</text:p>
          </table:table-cell>
          <table:table-cell table:style-name="ce9" office:value-type="float" office:value="211212375" calcext:value-type="float">
            <text:p>211,212,375</text:p>
          </table:table-cell>
          <table:table-cell table:style-name="ce9" office:value-type="float" office:value="81243683" calcext:value-type="float">
            <text:p>81,243,683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9" office:value-type="float" office:value="292456058" calcext:value-type="float">
            <text:p>292,456,058</text:p>
          </table:table-cell>
          <table:table-cell table:style-name="ce9" office:value-type="float" office:value="211212375" calcext:value-type="float">
            <text:p>211,212,375</text:p>
          </table:table-cell>
          <table:table-cell table:style-name="ce9" office:value-type="float" office:value="81243683" calcext:value-type="float">
            <text:p>81,243,683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9" office:value-type="float" office:value="4770270239" calcext:value-type="float">
            <text:p>4,770,270,239</text:p>
          </table:table-cell>
          <table:table-cell table:style-name="ce9" office:value-type="float" office:value="3973451450" calcext:value-type="float">
            <text:p>3,973,451,450</text:p>
          </table:table-cell>
          <table:table-cell table:style-name="ce9" office:value-type="float" office:value="796818789" calcext:value-type="float">
            <text:p>796,818,789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9" office:value-type="float" office:value="117348089" calcext:value-type="float">
            <text:p>117,348,089</text:p>
          </table:table-cell>
          <table:table-cell table:style-name="ce9" office:value-type="float" office:value="95797400" calcext:value-type="float">
            <text:p>95,797,400</text:p>
          </table:table-cell>
          <table:table-cell table:style-name="ce9" office:value-type="float" office:value="21550689" calcext:value-type="float">
            <text:p>21,550,689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9" office:value-type="float" office:value="3978098686" calcext:value-type="float">
            <text:p>3,978,098,686</text:p>
          </table:table-cell>
          <table:table-cell table:style-name="ce9" office:value-type="float" office:value="3348695686" calcext:value-type="float">
            <text:p>3,348,695,686</text:p>
          </table:table-cell>
          <table:table-cell table:style-name="ce9" office:value-type="float" office:value="629403000" calcext:value-type="float">
            <text:p>629,403,000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9" office:value-type="float" office:value="488460831" calcext:value-type="float">
            <text:p>488,460,831</text:p>
          </table:table-cell>
          <table:table-cell table:style-name="ce9" office:value-type="float" office:value="357168072" calcext:value-type="float">
            <text:p>357,168,072</text:p>
          </table:table-cell>
          <table:table-cell table:style-name="ce9" office:value-type="float" office:value="131292759" calcext:value-type="float">
            <text:p>131,292,759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9" office:value-type="float" office:value="186362633" calcext:value-type="float">
            <text:p>186,362,633</text:p>
          </table:table-cell>
          <table:table-cell table:style-name="ce9" office:value-type="float" office:value="171790292" calcext:value-type="float">
            <text:p>171,790,292</text:p>
          </table:table-cell>
          <table:table-cell table:style-name="ce9" office:value-type="float" office:value="14572341" calcext:value-type="float">
            <text:p>14,572,341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9" office:value-type="float" office:value="673324" calcext:value-type="float">
            <text:p>673,324</text:p>
          </table:table-cell>
          <table:table-cell table:style-name="ce9" office:value-type="float" office:value="420964" calcext:value-type="float">
            <text:p>420,964</text:p>
          </table:table-cell>
          <table:table-cell table:style-name="ce9" office:value-type="float" office:value="252360" calcext:value-type="float">
            <text:p>252,360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財產交易損失</text:p>
          </table:table-cell>
          <table:table-cell table:style-name="ce9" office:value-type="float" office:value="673324" calcext:value-type="float">
            <text:p>673,324</text:p>
          </table:table-cell>
          <table:table-cell table:style-name="ce9" office:value-type="float" office:value="420964" calcext:value-type="float">
            <text:p>420,964</text:p>
          </table:table-cell>
          <table:table-cell table:style-name="ce9" office:value-type="float" office:value="252360" calcext:value-type="float">
            <text:p>252,360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折舊、折耗及攤銷</text:p>
          </table:table-cell>
          <table:table-cell table:style-name="ce9" office:value-type="float" office:value="37709789" calcext:value-type="float">
            <text:p>37,709,789</text:p>
          </table:table-cell>
          <table:table-cell table:style-name="ce9" office:value-type="float" office:value="29511547" calcext:value-type="float">
            <text:p>29,511,547</text:p>
          </table:table-cell>
          <table:table-cell table:style-name="ce9" office:value-type="float" office:value="8198242" calcext:value-type="float">
            <text:p>8,198,242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固定資產折舊</text:p>
          </table:table-cell>
          <table:table-cell table:style-name="ce9" office:value-type="float" office:value="37709789" calcext:value-type="float">
            <text:p>37,709,789</text:p>
          </table:table-cell>
          <table:table-cell table:style-name="ce9" office:value-type="float" office:value="29511547" calcext:value-type="float">
            <text:p>29,511,547</text:p>
          </table:table-cell>
          <table:table-cell table:style-name="ce9" office:value-type="float" office:value="8198242" calcext:value-type="float">
            <text:p>8,198,242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9" office:value-type="float" office:value="379754415" calcext:value-type="float">
            <text:p>379,754,415</text:p>
          </table:table-cell>
          <table:table-cell table:style-name="ce9" office:value-type="float" office:value="308941556" calcext:value-type="float">
            <text:p>308,941,556</text:p>
          </table:table-cell>
          <table:table-cell table:style-name="ce9" office:value-type="float" office:value="70812859" calcext:value-type="float">
            <text:p>70,812,859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9" office:value-type="float" office:value="379754415" calcext:value-type="float">
            <text:p>379,754,415</text:p>
          </table:table-cell>
          <table:table-cell table:style-name="ce9" office:value-type="float" office:value="308941556" calcext:value-type="float">
            <text:p>308,941,556</text:p>
          </table:table-cell>
          <table:table-cell table:style-name="ce9" office:value-type="float" office:value="70812859" calcext:value-type="float">
            <text:p>70,812,859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9" office:value-type="float" office:value="38180685772" calcext:value-type="float">
            <text:p>38,180,685,772</text:p>
          </table:table-cell>
          <table:table-cell table:style-name="ce9" office:value-type="float" office:value="38242989252" calcext:value-type="float">
            <text:p>38,242,989,252</text:p>
          </table:table-cell>
          <table:table-cell table:style-name="ce9" office:value-type="float" office:value="-62303480" calcext:value-type="float">
            <text:p>-62,303,480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9" office:value-type="float" office:value="38180685772" calcext:value-type="float">
            <text:p>38,180,685,772</text:p>
          </table:table-cell>
          <table:table-cell table:style-name="ce9" office:value-type="float" office:value="38242989252" calcext:value-type="float">
            <text:p>38,242,989,252</text:p>
          </table:table-cell>
          <table:table-cell table:style-name="ce9" office:value-type="float" office:value="-62303480" calcext:value-type="float">
            <text:p>-62,303,480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9" office:value-type="float" office:value="10473196000" calcext:value-type="float">
            <text:p>10,473,196,000</text:p>
          </table:table-cell>
          <table:table-cell table:style-name="ce9" office:value-type="float" office:value="12565308000" calcext:value-type="float">
            <text:p>12,565,308,000</text:p>
          </table:table-cell>
          <table:table-cell table:style-name="ce9" office:value-type="float" office:value="-2092112000" calcext:value-type="float">
            <text:p>-2,092,112,000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歲入預算數</text:p>
          </table:table-cell>
          <table:table-cell table:style-name="ce9" office:value-type="float" office:value="10473196000" calcext:value-type="float">
            <text:p>10,473,196,000</text:p>
          </table:table-cell>
          <table:table-cell table:style-name="ce9" office:value-type="float" office:value="12565308000" calcext:value-type="float">
            <text:p>12,565,308,000</text:p>
          </table:table-cell>
          <table:table-cell table:style-name="ce9" office:value-type="float" office:value="-2092112000" calcext:value-type="float">
            <text:p>-2,092,112,000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9" office:value-type="float" office:value="5669164000" calcext:value-type="float">
            <text:p>5,669,164,000</text:p>
          </table:table-cell>
          <table:table-cell table:style-name="ce9" office:value-type="float" office:value="3577052000" calcext:value-type="float">
            <text:p>3,577,052,000</text:p>
          </table:table-cell>
          <table:table-cell table:style-name="ce9" office:value-type="float" office:value="2092112000" calcext:value-type="float">
            <text:p>2,092,112,000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歲入分配數</text:p>
          </table:table-cell>
          <table:table-cell table:style-name="ce9" office:value-type="float" office:value="5669164000" calcext:value-type="float">
            <text:p>5,669,164,000</text:p>
          </table:table-cell>
          <table:table-cell table:style-name="ce9" office:value-type="float" office:value="3577052000" calcext:value-type="float">
            <text:p>3,577,052,000</text:p>
          </table:table-cell>
          <table:table-cell table:style-name="ce9" office:value-type="float" office:value="2092112000" calcext:value-type="float">
            <text:p>2,092,112,000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9" office:value-type="float" office:value="2609048254" calcext:value-type="float">
            <text:p>2,609,048,254</text:p>
          </table:table-cell>
          <table:table-cell table:style-name="ce9" office:value-type="float" office:value="2675815331" calcext:value-type="float">
            <text:p>2,675,815,331</text:p>
          </table:table-cell>
          <table:table-cell table:style-name="ce9" office:value-type="float" office:value="-66767077" calcext:value-type="float">
            <text:p>-66,767,077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歲出保留數</text:p>
          </table:table-cell>
          <table:table-cell table:style-name="ce9" office:value-type="float" office:value="2609048254" calcext:value-type="float">
            <text:p>2,609,048,254</text:p>
          </table:table-cell>
          <table:table-cell table:style-name="ce9" office:value-type="float" office:value="2675815331" calcext:value-type="float">
            <text:p>2,675,815,331</text:p>
          </table:table-cell>
          <table:table-cell table:style-name="ce9" office:value-type="float" office:value="-66767077" calcext:value-type="float">
            <text:p>-66,767,077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9" office:value-type="float" office:value="19429277518" calcext:value-type="float">
            <text:p>19,429,277,518</text:p>
          </table:table-cell>
          <table:table-cell table:style-name="ce9" office:value-type="float" office:value="19424813921" calcext:value-type="float">
            <text:p>19,424,813,921</text:p>
          </table:table-cell>
          <table:table-cell table:style-name="ce9" office:value-type="float" office:value="4463597" calcext:value-type="float">
            <text:p>4,463,597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9" office:value-type="float" office:value="19429277518" calcext:value-type="float">
            <text:p>19,429,277,518</text:p>
          </table:table-cell>
          <table:table-cell table:style-name="ce9" office:value-type="float" office:value="19424813921" calcext:value-type="float">
            <text:p>19,424,813,921</text:p>
          </table:table-cell>
          <table:table-cell table:style-name="ce9" office:value-type="float" office:value="4463597" calcext:value-type="float">
            <text:p>4,463,597</text:p>
          </table:table-cell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 table:number-rows-repeated="4">
          <table:table-cell table:style-name="ce5"/>
          <table:table-cell table:style-name="ce9" table:number-columns-repeated="3"/>
          <table:table-cell table:style-name="ce15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6"/>
          <table:table-cell table:style-name="ce10" table:number-columns-repeated="3"/>
          <table:table-cell table:style-name="ce16"/>
          <table:table-cell table:style-name="ce10" table:number-columns-repeated="3"/>
          <table:table-cell table:number-columns-repeated="101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Default"/>
        <table:table-column table:style-name="co3" table:number-columns-repeated="1020" table:default-cell-style-name="Default"/>
        <table:table-row table:style-name="ro2">
          <table:table-cell table:style-name="ce17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中華民國112年1月1日至112年4月30日止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5" table:number-rows-spanned="1">
            <text:p>科目</text:p>
          </table:table-cell>
          <table:covered-table-cell table:number-columns-repeated="4" table:style-name="ce19"/>
          <table:table-cell table:style-name="ce25" office:value-type="string" calcext:value-type="string" table:number-columns-spanned="2" table:number-rows-spanned="1">
            <text:p>預算數</text:p>
          </table:table-cell>
          <table:covered-table-cell table:style-name="ce25"/>
          <table:table-cell table:style-name="ce2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29" office:value-type="string" calcext:value-type="string" table:number-columns-spanned="2" table:number-rows-spanned="1">
            <text:p>執　　 行　　 數</text:p>
          </table:table-cell>
          <table:covered-table-cell table:style-name="ce30"/>
          <table:table-cell table:style-name="ce29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" table:number-rows-spanned="2">
            <text:p>款</text:p>
          </table:table-cell>
          <table:table-cell table:style-name="ce20" office:value-type="string" calcext:value-type="string" table:number-columns-spanned="1" table:number-rows-spanned="2">
            <text:p>項</text:p>
          </table:table-cell>
          <table:table-cell table:style-name="ce20" office:value-type="string" calcext:value-type="string" table:number-columns-spanned="1" table:number-rows-spanned="2">
            <text:p>目</text:p>
          </table:table-cell>
          <table:table-cell table:style-name="ce20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26" office:value-type="string" calcext:value-type="string">
            <text:p>原預算數</text:p>
          </table:table-cell>
          <table:table-cell table:style-name="ce8" office:value-type="string" calcext:value-type="string" table:number-columns-spanned="1" table:number-rows-spanned="2">
            <text:p>合 <text:s text:c="2"/>計</text:p>
          </table:table-cell>
          <table:covered-table-cell table:style-name="ce28"/>
          <table:table-cell table:style-name="ce26" office:value-type="string" calcext:value-type="string">
            <text:p>本月實現數</text:p>
          </table:table-cell>
          <table:table-cell table:style-name="ce8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29"/>
          <table:table-cell table:number-columns-repeated="1013"/>
        </table:table-row>
        <table:table-row table:style-name="ro2">
          <table:covered-table-cell table:number-columns-repeated="4" table:style-name="ce20"/>
          <table:covered-table-cell table:style-name="ce3"/>
          <table:table-cell table:style-name="ce26" office:value-type="string" calcext:value-type="string">
            <text:p>追加(減)數</text:p>
          </table:table-cell>
          <table:covered-table-cell table:style-name="ce8"/>
          <table:covered-table-cell table:style-name="ce28"/>
          <table:table-cell table:style-name="ce26" office:value-type="string" calcext:value-type="string">
            <text:p>截至本月止</text:p>
            <text:p>累計實現數(2)</text:p>
          </table:table-cell>
          <table:covered-table-cell table:style-name="ce8"/>
          <table:covered-table-cell table:style-name="ce29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2">
            <text:p>01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0" office:value-type="float" office:value="105958000" calcext:value-type="float">
            <text:p>105,958,000</text:p>
          </table:table-cell>
          <table:table-cell table:style-name="ce10" office:value-type="float" office:value="105958000" calcext:value-type="float" table:number-columns-spanned="1" table:number-rows-spanned="2">
            <text:p>105,958,000</text:p>
          </table:table-cell>
          <table:table-cell table:style-name="ce10" office:value-type="float" office:value="76050000" calcext:value-type="float" table:number-columns-spanned="1" table:number-rows-spanned="2">
            <text:p>76,050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925171" calcext:value-type="float" table:number-columns-spanned="1" table:number-rows-spanned="2">
            <text:p>-925,171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75124829" calcext:value-type="float">
            <text:p>75,124,829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27" office:value-type="float" office:value="105958000" calcext:value-type="float">
            <text:p>105,958,000</text:p>
          </table:table-cell>
          <table:table-cell table:style-name="ce27" office:value-type="float" office:value="105958000" calcext:value-type="float" table:number-columns-spanned="1" table:number-rows-spanned="2">
            <text:p>105,958,000</text:p>
          </table:table-cell>
          <table:table-cell table:style-name="ce27" office:value-type="float" office:value="76050000" calcext:value-type="float" table:number-columns-spanned="1" table:number-rows-spanned="2">
            <text:p>76,05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925171" calcext:value-type="float" table:number-columns-spanned="1" table:number-rows-spanned="2">
            <text:p>-925,171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75124829" calcext:value-type="float">
            <text:p>75,124,829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27" office:value-type="float" office:value="105958000" calcext:value-type="float">
            <text:p>105,958,000</text:p>
          </table:table-cell>
          <table:table-cell table:style-name="ce27" office:value-type="float" office:value="105958000" calcext:value-type="float" table:number-columns-spanned="1" table:number-rows-spanned="2">
            <text:p>105,958,000</text:p>
          </table:table-cell>
          <table:table-cell table:style-name="ce27" office:value-type="float" office:value="76050000" calcext:value-type="float" table:number-columns-spanned="1" table:number-rows-spanned="2">
            <text:p>76,05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925171" calcext:value-type="float" table:number-columns-spanned="1" table:number-rows-spanned="2">
            <text:p>-925,171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75124829" calcext:value-type="float">
            <text:p>75,124,829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27" office:value-type="float" office:value="38427000" calcext:value-type="float">
            <text:p>38,427,000</text:p>
          </table:table-cell>
          <table:table-cell table:style-name="ce27" office:value-type="float" office:value="38427000" calcext:value-type="float" table:number-columns-spanned="1" table:number-rows-spanned="2">
            <text:p>38,427,000</text:p>
          </table:table-cell>
          <table:table-cell table:style-name="ce27" office:value-type="float" office:value="9850000" calcext:value-type="float" table:number-columns-spanned="1" table:number-rows-spanned="2">
            <text:p>9,850,000</text:p>
          </table:table-cell>
          <table:table-cell table:style-name="ce27" office:value-type="float" office:value="2415253" calcext:value-type="float">
            <text:p>2,415,253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4452733" calcext:value-type="float" table:number-columns-spanned="1" table:number-rows-spanned="2">
            <text:p>4,452,733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4302733" calcext:value-type="float">
            <text:p>14,302,733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27" office:value-type="float" office:value="32482000" calcext:value-type="float">
            <text:p>32,482,000</text:p>
          </table:table-cell>
          <table:table-cell table:style-name="ce27" office:value-type="float" office:value="32482000" calcext:value-type="float" table:number-columns-spanned="1" table:number-rows-spanned="2">
            <text:p>32,482,000</text:p>
          </table:table-cell>
          <table:table-cell table:style-name="ce27" office:value-type="float" office:value="8974000" calcext:value-type="float" table:number-columns-spanned="1" table:number-rows-spanned="2">
            <text:p>8,974,000</text:p>
          </table:table-cell>
          <table:table-cell table:style-name="ce27" office:value-type="float" office:value="2214345" calcext:value-type="float">
            <text:p>2,214,345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1379776" calcext:value-type="float" table:number-columns-spanned="1" table:number-rows-spanned="2">
            <text:p>-1,379,776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7594224" calcext:value-type="float">
            <text:p>7,594,224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27" office:value-type="float" office:value="32465000" calcext:value-type="float">
            <text:p>32,465,000</text:p>
          </table:table-cell>
          <table:table-cell table:style-name="ce27" office:value-type="float" office:value="32465000" calcext:value-type="float" table:number-columns-spanned="1" table:number-rows-spanned="2">
            <text:p>32,465,000</text:p>
          </table:table-cell>
          <table:table-cell table:style-name="ce27" office:value-type="float" office:value="8966000" calcext:value-type="float" table:number-columns-spanned="1" table:number-rows-spanned="2">
            <text:p>8,966,000</text:p>
          </table:table-cell>
          <table:table-cell table:style-name="ce27" office:value-type="float" office:value="2214345" calcext:value-type="float">
            <text:p>2,214,345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1371776" calcext:value-type="float" table:number-columns-spanned="1" table:number-rows-spanned="2">
            <text:p>-1,371,776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7594224" calcext:value-type="float">
            <text:p>7,594,224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27" office:value-type="float" office:value="17000" calcext:value-type="float">
            <text:p>17,000</text:p>
          </table:table-cell>
          <table:table-cell table:style-name="ce27" office:value-type="float" office:value="17000" calcext:value-type="float" table:number-columns-spanned="1" table:number-rows-spanned="2">
            <text:p>17,000</text:p>
          </table:table-cell>
          <table:table-cell table:style-name="ce27" office:value-type="float" office:value="8000" calcext:value-type="float" table:number-columns-spanned="1" table:number-rows-spanned="2">
            <text:p>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8000" calcext:value-type="float" table:number-columns-spanned="1" table:number-rows-spanned="2">
            <text:p>-8,000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27" office:value-type="float" office:value="5945000" calcext:value-type="float">
            <text:p>5,945,000</text:p>
          </table:table-cell>
          <table:table-cell table:style-name="ce27" office:value-type="float" office:value="5945000" calcext:value-type="float" table:number-columns-spanned="1" table:number-rows-spanned="2">
            <text:p>5,945,000</text:p>
          </table:table-cell>
          <table:table-cell table:style-name="ce27" office:value-type="float" office:value="876000" calcext:value-type="float" table:number-columns-spanned="1" table:number-rows-spanned="2">
            <text:p>876,000</text:p>
          </table:table-cell>
          <table:table-cell table:style-name="ce27" office:value-type="float" office:value="200908" calcext:value-type="float">
            <text:p>200,908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5832509" calcext:value-type="float" table:number-columns-spanned="1" table:number-rows-spanned="2">
            <text:p>5,832,509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708509" calcext:value-type="float">
            <text:p>6,708,509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27" office:value-type="float" office:value="5945000" calcext:value-type="float">
            <text:p>5,945,000</text:p>
          </table:table-cell>
          <table:table-cell table:style-name="ce27" office:value-type="float" office:value="5945000" calcext:value-type="float" table:number-columns-spanned="1" table:number-rows-spanned="2">
            <text:p>5,945,000</text:p>
          </table:table-cell>
          <table:table-cell table:style-name="ce27" office:value-type="float" office:value="876000" calcext:value-type="float" table:number-columns-spanned="1" table:number-rows-spanned="2">
            <text:p>876,000</text:p>
          </table:table-cell>
          <table:table-cell table:style-name="ce27" office:value-type="float" office:value="185772" calcext:value-type="float">
            <text:p>185,772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5743875" calcext:value-type="float" table:number-columns-spanned="1" table:number-rows-spanned="2">
            <text:p>5,743,875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619875" calcext:value-type="float">
            <text:p>6,619,875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5136" calcext:value-type="float">
            <text:p>15,136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88634" calcext:value-type="float" table:number-columns-spanned="1" table:number-rows-spanned="2">
            <text:p>88,634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8634" calcext:value-type="float">
            <text:p>88,634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" table:number-rows-spanned="2">
            <text:p>0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27" office:value-type="float" office:value="201251000" calcext:value-type="float">
            <text:p>201,251,000</text:p>
          </table:table-cell>
          <table:table-cell table:style-name="ce27" office:value-type="float" office:value="201251000" calcext:value-type="float" table:number-columns-spanned="1" table:number-rows-spanned="2">
            <text:p>201,251,000</text:p>
          </table:table-cell>
          <table:table-cell table:style-name="ce27" office:value-type="float" office:value="51866000" calcext:value-type="float" table:number-columns-spanned="1" table:number-rows-spanned="2">
            <text:p>51,866,000</text:p>
          </table:table-cell>
          <table:table-cell table:style-name="ce27" office:value-type="float" office:value="20080433" calcext:value-type="float">
            <text:p>20,080,433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6711919" calcext:value-type="float" table:number-columns-spanned="1" table:number-rows-spanned="2">
            <text:p>6,711,919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8577919" calcext:value-type="float">
            <text:p>58,577,919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27" office:value-type="float" office:value="22619000" calcext:value-type="float">
            <text:p>22,619,000</text:p>
          </table:table-cell>
          <table:table-cell table:style-name="ce27" office:value-type="float" office:value="22619000" calcext:value-type="float" table:number-columns-spanned="1" table:number-rows-spanned="2">
            <text:p>22,619,000</text:p>
          </table:table-cell>
          <table:table-cell table:style-name="ce27" office:value-type="float" office:value="5591000" calcext:value-type="float" table:number-columns-spanned="1" table:number-rows-spanned="2">
            <text:p>5,591,000</text:p>
          </table:table-cell>
          <table:table-cell table:style-name="ce27" office:value-type="float" office:value="1787549" calcext:value-type="float">
            <text:p>1,787,549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759306" calcext:value-type="float" table:number-columns-spanned="1" table:number-rows-spanned="2">
            <text:p>759,306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350306" calcext:value-type="float">
            <text:p>6,350,306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27" office:value-type="float" office:value="11763000" calcext:value-type="float">
            <text:p>11,763,000</text:p>
          </table:table-cell>
          <table:table-cell table:style-name="ce27" office:value-type="float" office:value="11763000" calcext:value-type="float" table:number-columns-spanned="1" table:number-rows-spanned="2">
            <text:p>11,763,000</text:p>
          </table:table-cell>
          <table:table-cell table:style-name="ce27" office:value-type="float" office:value="3067000" calcext:value-type="float" table:number-columns-spanned="1" table:number-rows-spanned="2">
            <text:p>3,067,000</text:p>
          </table:table-cell>
          <table:table-cell table:style-name="ce27" office:value-type="float" office:value="1390570" calcext:value-type="float">
            <text:p>1,390,57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214240" calcext:value-type="float" table:number-columns-spanned="1" table:number-rows-spanned="2">
            <text:p>1,214,240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281240" calcext:value-type="float">
            <text:p>4,281,24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27" office:value-type="float" office:value="6332000" calcext:value-type="float">
            <text:p>6,332,000</text:p>
          </table:table-cell>
          <table:table-cell table:style-name="ce27" office:value-type="float" office:value="6332000" calcext:value-type="float" table:number-columns-spanned="1" table:number-rows-spanned="2">
            <text:p>6,332,000</text:p>
          </table:table-cell>
          <table:table-cell table:style-name="ce27" office:value-type="float" office:value="1706000" calcext:value-type="float" table:number-columns-spanned="1" table:number-rows-spanned="2">
            <text:p>1,706,000</text:p>
          </table:table-cell>
          <table:table-cell table:style-name="ce27" office:value-type="float" office:value="317279" calcext:value-type="float">
            <text:p>317,279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82366" calcext:value-type="float" table:number-columns-spanned="1" table:number-rows-spanned="2">
            <text:p>82,366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788366" calcext:value-type="float">
            <text:p>1,788,366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27" office:value-type="float" office:value="4521000" calcext:value-type="float">
            <text:p>4,521,000</text:p>
          </table:table-cell>
          <table:table-cell table:style-name="ce27" office:value-type="float" office:value="4521000" calcext:value-type="float" table:number-columns-spanned="1" table:number-rows-spanned="2">
            <text:p>4,521,000</text:p>
          </table:table-cell>
          <table:table-cell table:style-name="ce27" office:value-type="float" office:value="818000" calcext:value-type="float" table:number-columns-spanned="1" table:number-rows-spanned="2">
            <text:p>818,000</text:p>
          </table:table-cell>
          <table:table-cell table:style-name="ce27" office:value-type="float" office:value="79700" calcext:value-type="float">
            <text:p>79,7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538800" calcext:value-type="float" table:number-columns-spanned="1" table:number-rows-spanned="2">
            <text:p>-538,800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79200" calcext:value-type="float">
            <text:p>279,20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5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27" office:value-type="float" office:value="3000" calcext:value-type="float">
            <text:p>3,000</text:p>
          </table:table-cell>
          <table:table-cell table:style-name="ce27" office:value-type="float" office:value="3000" calcext:value-type="float" table:number-columns-spanned="1" table:number-rows-spanned="2">
            <text:p>3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500" calcext:value-type="float">
            <text:p>1,50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27" office:value-type="float" office:value="178632000" calcext:value-type="float">
            <text:p>178,632,000</text:p>
          </table:table-cell>
          <table:table-cell table:style-name="ce27" office:value-type="float" office:value="178632000" calcext:value-type="float" table:number-columns-spanned="1" table:number-rows-spanned="2">
            <text:p>178,632,000</text:p>
          </table:table-cell>
          <table:table-cell table:style-name="ce27" office:value-type="float" office:value="46275000" calcext:value-type="float" table:number-columns-spanned="1" table:number-rows-spanned="2">
            <text:p>46,275,000</text:p>
          </table:table-cell>
          <table:table-cell table:style-name="ce27" office:value-type="float" office:value="18292884" calcext:value-type="float">
            <text:p>18,292,884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5952613" calcext:value-type="float" table:number-columns-spanned="1" table:number-rows-spanned="2">
            <text:p>5,952,613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2227613" calcext:value-type="float">
            <text:p>52,227,613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27" office:value-type="float" office:value="11656000" calcext:value-type="float">
            <text:p>11,656,000</text:p>
          </table:table-cell>
          <table:table-cell table:style-name="ce27" office:value-type="float" office:value="11656000" calcext:value-type="float" table:number-columns-spanned="1" table:number-rows-spanned="2">
            <text:p>11,656,000</text:p>
          </table:table-cell>
          <table:table-cell table:style-name="ce27" office:value-type="float" office:value="3890000" calcext:value-type="float" table:number-columns-spanned="1" table:number-rows-spanned="2">
            <text:p>3,890,000</text:p>
          </table:table-cell>
          <table:table-cell table:style-name="ce27" office:value-type="float" office:value="1313559" calcext:value-type="float">
            <text:p>1,313,559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735530" calcext:value-type="float" table:number-columns-spanned="1" table:number-rows-spanned="2">
            <text:p>-735,530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154470" calcext:value-type="float">
            <text:p>3,154,47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5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27" office:value-type="float" office:value="23586000" calcext:value-type="float">
            <text:p>23,586,000</text:p>
          </table:table-cell>
          <table:table-cell table:style-name="ce27" office:value-type="float" office:value="23586000" calcext:value-type="float" table:number-columns-spanned="1" table:number-rows-spanned="2">
            <text:p>23,586,000</text:p>
          </table:table-cell>
          <table:table-cell table:style-name="ce27" office:value-type="float" office:value="15000000" calcext:value-type="float" table:number-columns-spanned="1" table:number-rows-spanned="2">
            <text:p>15,000,000</text:p>
          </table:table-cell>
          <table:table-cell table:style-name="ce27" office:value-type="float" office:value="8415249" calcext:value-type="float">
            <text:p>8,415,249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6859182" calcext:value-type="float" table:number-columns-spanned="1" table:number-rows-spanned="2">
            <text:p>6,859,182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1859182" calcext:value-type="float">
            <text:p>21,859,182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6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27" office:value-type="float" office:value="128964000" calcext:value-type="float">
            <text:p>128,964,000</text:p>
          </table:table-cell>
          <table:table-cell table:style-name="ce27" office:value-type="float" office:value="128964000" calcext:value-type="float" table:number-columns-spanned="1" table:number-rows-spanned="2">
            <text:p>128,964,000</text:p>
          </table:table-cell>
          <table:table-cell table:style-name="ce27" office:value-type="float" office:value="24977000" calcext:value-type="float" table:number-columns-spanned="1" table:number-rows-spanned="2">
            <text:p>24,977,000</text:p>
          </table:table-cell>
          <table:table-cell table:style-name="ce27" office:value-type="float" office:value="7942696" calcext:value-type="float">
            <text:p>7,942,696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95086" calcext:value-type="float" table:number-columns-spanned="1" table:number-rows-spanned="2">
            <text:p>195,086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5172086" calcext:value-type="float">
            <text:p>25,172,086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7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27" office:value-type="float" office:value="7463000" calcext:value-type="float">
            <text:p>7,463,000</text:p>
          </table:table-cell>
          <table:table-cell table:style-name="ce27" office:value-type="float" office:value="7463000" calcext:value-type="float" table:number-columns-spanned="1" table:number-rows-spanned="2">
            <text:p>7,463,000</text:p>
          </table:table-cell>
          <table:table-cell table:style-name="ce27" office:value-type="float" office:value="2408000" calcext:value-type="float" table:number-columns-spanned="1" table:number-rows-spanned="2">
            <text:p>2,408,000</text:p>
          </table:table-cell>
          <table:table-cell table:style-name="ce27" office:value-type="float" office:value="621380" calcext:value-type="float">
            <text:p>621,38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366125" calcext:value-type="float" table:number-columns-spanned="1" table:number-rows-spanned="2">
            <text:p>-366,125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041875" calcext:value-type="float">
            <text:p>2,041,875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8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27" office:value-type="float" office:value="6963000" calcext:value-type="float">
            <text:p>6,963,000</text:p>
          </table:table-cell>
          <table:table-cell table:style-name="ce27" office:value-type="float" office:value="6963000" calcext:value-type="float" table:number-columns-spanned="1" table:number-rows-spanned="2">
            <text:p>6,963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" table:number-rows-spanned="2">
            <text:p>0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27" office:value-type="float" office:value="28200000" calcext:value-type="float">
            <text:p>28,200,000</text:p>
          </table:table-cell>
          <table:table-cell table:style-name="ce27" office:value-type="float" office:value="28200000" calcext:value-type="float" table:number-columns-spanned="1" table:number-rows-spanned="2">
            <text:p>28,200,000</text:p>
          </table:table-cell>
          <table:table-cell table:style-name="ce27" office:value-type="float" office:value="4555000" calcext:value-type="float" table:number-columns-spanned="1" table:number-rows-spanned="2">
            <text:p>4,555,000</text:p>
          </table:table-cell>
          <table:table-cell table:style-name="ce27" office:value-type="float" office:value="1013696" calcext:value-type="float">
            <text:p>1,013,696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300348" calcext:value-type="float" table:number-columns-spanned="1" table:number-rows-spanned="2">
            <text:p>2,300,348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855348" calcext:value-type="float">
            <text:p>6,855,348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27" office:value-type="float" office:value="28024000" calcext:value-type="float">
            <text:p>28,024,000</text:p>
          </table:table-cell>
          <table:table-cell table:style-name="ce27" office:value-type="float" office:value="28024000" calcext:value-type="float" table:number-columns-spanned="1" table:number-rows-spanned="2">
            <text:p>28,024,000</text:p>
          </table:table-cell>
          <table:table-cell table:style-name="ce27" office:value-type="float" office:value="4490000" calcext:value-type="float" table:number-columns-spanned="1" table:number-rows-spanned="2">
            <text:p>4,490,000</text:p>
          </table:table-cell>
          <table:table-cell table:style-name="ce27" office:value-type="float" office:value="950011" calcext:value-type="float">
            <text:p>950,011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254126" calcext:value-type="float" table:number-columns-spanned="1" table:number-rows-spanned="2">
            <text:p>2,254,126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744126" calcext:value-type="float">
            <text:p>6,744,126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65" calcext:value-type="float" table:number-columns-spanned="1" table:number-rows-spanned="2">
            <text:p>65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5" calcext:value-type="float">
            <text:p>65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27" office:value-type="float" office:value="13461000" calcext:value-type="float">
            <text:p>13,461,000</text:p>
          </table:table-cell>
          <table:table-cell table:style-name="ce27" office:value-type="float" office:value="13461000" calcext:value-type="float" table:number-columns-spanned="1" table:number-rows-spanned="2">
            <text:p>13,461,000</text:p>
          </table:table-cell>
          <table:table-cell table:style-name="ce27" office:value-type="float" office:value="1117000" calcext:value-type="float" table:number-columns-spanned="1" table:number-rows-spanned="2">
            <text:p>1,117,000</text:p>
          </table:table-cell>
          <table:table-cell table:style-name="ce27" office:value-type="float" office:value="134835" calcext:value-type="float">
            <text:p>134,835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7611" calcext:value-type="float" table:number-columns-spanned="1" table:number-rows-spanned="2">
            <text:p>27,611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144611" calcext:value-type="float">
            <text:p>1,144,611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27" office:value-type="float" office:value="14563000" calcext:value-type="float">
            <text:p>14,563,000</text:p>
          </table:table-cell>
          <table:table-cell table:style-name="ce27" office:value-type="float" office:value="14563000" calcext:value-type="float" table:number-columns-spanned="1" table:number-rows-spanned="2">
            <text:p>14,563,000</text:p>
          </table:table-cell>
          <table:table-cell table:style-name="ce27" office:value-type="float" office:value="3373000" calcext:value-type="float" table:number-columns-spanned="1" table:number-rows-spanned="2">
            <text:p>3,373,000</text:p>
          </table:table-cell>
          <table:table-cell table:style-name="ce27" office:value-type="float" office:value="815176" calcext:value-type="float">
            <text:p>815,176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226450" calcext:value-type="float" table:number-columns-spanned="1" table:number-rows-spanned="2">
            <text:p>2,226,450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599450" calcext:value-type="float">
            <text:p>5,599,45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27" office:value-type="float" office:value="176000" calcext:value-type="float">
            <text:p>176,000</text:p>
          </table:table-cell>
          <table:table-cell table:style-name="ce27" office:value-type="float" office:value="176000" calcext:value-type="float" table:number-columns-spanned="1" table:number-rows-spanned="2">
            <text:p>176,000</text:p>
          </table:table-cell>
          <table:table-cell table:style-name="ce27" office:value-type="float" office:value="65000" calcext:value-type="float" table:number-columns-spanned="1" table:number-rows-spanned="2">
            <text:p>65,000</text:p>
          </table:table-cell>
          <table:table-cell table:style-name="ce27" office:value-type="float" office:value="63685" calcext:value-type="float">
            <text:p>63,685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46222" calcext:value-type="float" table:number-columns-spanned="1" table:number-rows-spanned="2">
            <text:p>46,222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11222" calcext:value-type="float">
            <text:p>111,222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27" office:value-type="float" office:value="176000" calcext:value-type="float">
            <text:p>176,000</text:p>
          </table:table-cell>
          <table:table-cell table:style-name="ce27" office:value-type="float" office:value="176000" calcext:value-type="float" table:number-columns-spanned="1" table:number-rows-spanned="2">
            <text:p>176,000</text:p>
          </table:table-cell>
          <table:table-cell table:style-name="ce27" office:value-type="float" office:value="65000" calcext:value-type="float" table:number-columns-spanned="1" table:number-rows-spanned="2">
            <text:p>65,000</text:p>
          </table:table-cell>
          <table:table-cell table:style-name="ce27" office:value-type="float" office:value="63685" calcext:value-type="float">
            <text:p>63,685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46222" calcext:value-type="float" table:number-columns-spanned="1" table:number-rows-spanned="2">
            <text:p>46,222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11222" calcext:value-type="float">
            <text:p>111,222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" table:number-rows-spanned="2">
            <text:p>0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27" office:value-type="float" office:value="116044000" calcext:value-type="float">
            <text:p>116,044,000</text:p>
          </table:table-cell>
          <table:table-cell table:style-name="ce27" office:value-type="float" office:value="116044000" calcext:value-type="float" table:number-columns-spanned="1" table:number-rows-spanned="2">
            <text:p>116,044,000</text:p>
          </table:table-cell>
          <table:table-cell table:style-name="ce27" office:value-type="float" office:value="54616000" calcext:value-type="float" table:number-columns-spanned="1" table:number-rows-spanned="2">
            <text:p>54,616,000</text:p>
          </table:table-cell>
          <table:table-cell table:style-name="ce27" office:value-type="float" office:value="54616000" calcext:value-type="float">
            <text:p>54,616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4616000" calcext:value-type="float">
            <text:p>54,616,00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27" office:value-type="float" office:value="116044000" calcext:value-type="float">
            <text:p>116,044,000</text:p>
          </table:table-cell>
          <table:table-cell table:style-name="ce27" office:value-type="float" office:value="116044000" calcext:value-type="float" table:number-columns-spanned="1" table:number-rows-spanned="2">
            <text:p>116,044,000</text:p>
          </table:table-cell>
          <table:table-cell table:style-name="ce27" office:value-type="float" office:value="54616000" calcext:value-type="float" table:number-columns-spanned="1" table:number-rows-spanned="2">
            <text:p>54,616,000</text:p>
          </table:table-cell>
          <table:table-cell table:style-name="ce27" office:value-type="float" office:value="54616000" calcext:value-type="float">
            <text:p>54,616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4616000" calcext:value-type="float">
            <text:p>54,616,00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27" office:value-type="float" office:value="116044000" calcext:value-type="float">
            <text:p>116,044,000</text:p>
          </table:table-cell>
          <table:table-cell table:style-name="ce27" office:value-type="float" office:value="116044000" calcext:value-type="float" table:number-columns-spanned="1" table:number-rows-spanned="2">
            <text:p>116,044,000</text:p>
          </table:table-cell>
          <table:table-cell table:style-name="ce27" office:value-type="float" office:value="54616000" calcext:value-type="float" table:number-columns-spanned="1" table:number-rows-spanned="2">
            <text:p>54,616,000</text:p>
          </table:table-cell>
          <table:table-cell table:style-name="ce27" office:value-type="float" office:value="54616000" calcext:value-type="float">
            <text:p>54,616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4616000" calcext:value-type="float">
            <text:p>54,616,00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" table:number-rows-spanned="2">
            <text:p>0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27" office:value-type="float" office:value="15075342000" calcext:value-type="float">
            <text:p>15,075,342,000</text:p>
          </table:table-cell>
          <table:table-cell table:style-name="ce27" office:value-type="float" office:value="15075342000" calcext:value-type="float" table:number-columns-spanned="1" table:number-rows-spanned="2">
            <text:p>15,075,342,000</text:p>
          </table:table-cell>
          <table:table-cell table:style-name="ce27" office:value-type="float" office:value="5125061000" calcext:value-type="float" table:number-columns-spanned="1" table:number-rows-spanned="2">
            <text:p>5,125,061,000</text:p>
          </table:table-cell>
          <table:table-cell table:style-name="ce27" office:value-type="float" office:value="1474297691" calcext:value-type="float">
            <text:p>1,474,297,691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182805601" calcext:value-type="float" table:number-columns-spanned="1" table:number-rows-spanned="2">
            <text:p>-182,805,601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942255399" calcext:value-type="float">
            <text:p>4,942,255,399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27" office:value-type="float" office:value="15069461000" calcext:value-type="float">
            <text:p>15,069,461,000</text:p>
          </table:table-cell>
          <table:table-cell table:style-name="ce27" office:value-type="float" office:value="15069461000" calcext:value-type="float" table:number-columns-spanned="1" table:number-rows-spanned="2">
            <text:p>15,069,461,000</text:p>
          </table:table-cell>
          <table:table-cell table:style-name="ce27" office:value-type="float" office:value="5120083000" calcext:value-type="float" table:number-columns-spanned="1" table:number-rows-spanned="2">
            <text:p>5,120,083,000</text:p>
          </table:table-cell>
          <table:table-cell table:style-name="ce27" office:value-type="float" office:value="1474297691" calcext:value-type="float">
            <text:p>1,474,297,691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182746081" calcext:value-type="float" table:number-columns-spanned="1" table:number-rows-spanned="2">
            <text:p>-182,746,081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937336919" calcext:value-type="float">
            <text:p>4,937,336,919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27" office:value-type="float" office:value="8621012000" calcext:value-type="float">
            <text:p>8,621,012,000</text:p>
          </table:table-cell>
          <table:table-cell table:style-name="ce27" office:value-type="float" office:value="8621012000" calcext:value-type="float" table:number-columns-spanned="1" table:number-rows-spanned="2">
            <text:p>8,621,012,000</text:p>
          </table:table-cell>
          <table:table-cell table:style-name="ce27" office:value-type="float" office:value="3638330000" calcext:value-type="float" table:number-columns-spanned="1" table:number-rows-spanned="2">
            <text:p>3,638,330,000</text:p>
          </table:table-cell>
          <table:table-cell table:style-name="ce27" office:value-type="float" office:value="1384227289" calcext:value-type="float">
            <text:p>1,384,227,289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609535711" calcext:value-type="float" table:number-columns-spanned="1" table:number-rows-spanned="2">
            <text:p>-609,535,711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028794289" calcext:value-type="float">
            <text:p>3,028,794,289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27" office:value-type="float" office:value="6448449000" calcext:value-type="float">
            <text:p>6,448,449,000</text:p>
          </table:table-cell>
          <table:table-cell table:style-name="ce27" office:value-type="float" office:value="6448449000" calcext:value-type="float" table:number-columns-spanned="1" table:number-rows-spanned="2">
            <text:p>6,448,449,000</text:p>
          </table:table-cell>
          <table:table-cell table:style-name="ce27" office:value-type="float" office:value="1481753000" calcext:value-type="float" table:number-columns-spanned="1" table:number-rows-spanned="2">
            <text:p>1,481,753,000</text:p>
          </table:table-cell>
          <table:table-cell table:style-name="ce27" office:value-type="float" office:value="90070402" calcext:value-type="float">
            <text:p>90,070,402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426789630" calcext:value-type="float" table:number-columns-spanned="1" table:number-rows-spanned="2">
            <text:p>426,789,630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908542630" calcext:value-type="float">
            <text:p>1,908,542,63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27" office:value-type="float" office:value="5881000" calcext:value-type="float">
            <text:p>5,881,000</text:p>
          </table:table-cell>
          <table:table-cell table:style-name="ce27" office:value-type="float" office:value="5881000" calcext:value-type="float" table:number-columns-spanned="1" table:number-rows-spanned="2">
            <text:p>5,881,000</text:p>
          </table:table-cell>
          <table:table-cell table:style-name="ce27" office:value-type="float" office:value="4978000" calcext:value-type="float" table:number-columns-spanned="1" table:number-rows-spanned="2">
            <text:p>4,97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59520" calcext:value-type="float" table:number-columns-spanned="1" table:number-rows-spanned="2">
            <text:p>-59,520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918480" calcext:value-type="float">
            <text:p>4,918,48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27" office:value-type="float" office:value="5881000" calcext:value-type="float">
            <text:p>5,881,000</text:p>
          </table:table-cell>
          <table:table-cell table:style-name="ce27" office:value-type="float" office:value="5881000" calcext:value-type="float" table:number-columns-spanned="1" table:number-rows-spanned="2">
            <text:p>5,881,000</text:p>
          </table:table-cell>
          <table:table-cell table:style-name="ce27" office:value-type="float" office:value="4978000" calcext:value-type="float" table:number-columns-spanned="1" table:number-rows-spanned="2">
            <text:p>4,97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59520" calcext:value-type="float" table:number-columns-spanned="1" table:number-rows-spanned="2">
            <text:p>-59,520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918480" calcext:value-type="float">
            <text:p>4,918,48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27" office:value-type="float" office:value="55250000" calcext:value-type="float">
            <text:p>55,250,000</text:p>
          </table:table-cell>
          <table:table-cell table:style-name="ce27" office:value-type="float" office:value="55250000" calcext:value-type="float" table:number-columns-spanned="1" table:number-rows-spanned="2">
            <text:p>55,250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27" office:value-type="float" office:value="55250000" calcext:value-type="float">
            <text:p>55,250,000</text:p>
          </table:table-cell>
          <table:table-cell table:style-name="ce27" office:value-type="float" office:value="55250000" calcext:value-type="float" table:number-columns-spanned="1" table:number-rows-spanned="2">
            <text:p>55,250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27" office:value-type="float" office:value="55250000" calcext:value-type="float">
            <text:p>55,250,000</text:p>
          </table:table-cell>
          <table:table-cell table:style-name="ce27" office:value-type="float" office:value="55250000" calcext:value-type="float" table:number-columns-spanned="1" table:number-rows-spanned="2">
            <text:p>55,250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" table:number-rows-spanned="2">
            <text:p>1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27" office:value-type="float" office:value="521888000" calcext:value-type="float">
            <text:p>521,888,000</text:p>
          </table:table-cell>
          <table:table-cell table:style-name="ce27" office:value-type="float" office:value="521888000" calcext:value-type="float" table:number-columns-spanned="1" table:number-rows-spanned="2">
            <text:p>521,888,000</text:p>
          </table:table-cell>
          <table:table-cell table:style-name="ce27" office:value-type="float" office:value="347166000" calcext:value-type="float" table:number-columns-spanned="1" table:number-rows-spanned="2">
            <text:p>347,166,000</text:p>
          </table:table-cell>
          <table:table-cell table:style-name="ce27" office:value-type="float" office:value="3510785" calcext:value-type="float">
            <text:p>3,510,785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1345402" calcext:value-type="float" table:number-columns-spanned="1" table:number-rows-spanned="2">
            <text:p>-1,345,402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45820598" calcext:value-type="float">
            <text:p>345,820,598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27" office:value-type="float" office:value="521888000" calcext:value-type="float">
            <text:p>521,888,000</text:p>
          </table:table-cell>
          <table:table-cell table:style-name="ce27" office:value-type="float" office:value="521888000" calcext:value-type="float" table:number-columns-spanned="1" table:number-rows-spanned="2">
            <text:p>521,888,000</text:p>
          </table:table-cell>
          <table:table-cell table:style-name="ce27" office:value-type="float" office:value="347166000" calcext:value-type="float" table:number-columns-spanned="1" table:number-rows-spanned="2">
            <text:p>347,166,000</text:p>
          </table:table-cell>
          <table:table-cell table:style-name="ce27" office:value-type="float" office:value="3510785" calcext:value-type="float">
            <text:p>3,510,785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1345402" calcext:value-type="float" table:number-columns-spanned="1" table:number-rows-spanned="2">
            <text:p>-1,345,402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45820598" calcext:value-type="float">
            <text:p>345,820,598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27" office:value-type="float" office:value="9656000" calcext:value-type="float">
            <text:p>9,656,000</text:p>
          </table:table-cell>
          <table:table-cell table:style-name="ce27" office:value-type="float" office:value="9656000" calcext:value-type="float" table:number-columns-spanned="1" table:number-rows-spanned="2">
            <text:p>9,656,000</text:p>
          </table:table-cell>
          <table:table-cell table:style-name="ce27" office:value-type="float" office:value="2382000" calcext:value-type="float" table:number-columns-spanned="1" table:number-rows-spanned="2">
            <text:p>2,382,000</text:p>
          </table:table-cell>
          <table:table-cell table:style-name="ce27" office:value-type="float" office:value="-856" calcext:value-type="float">
            <text:p>-856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425812" calcext:value-type="float" table:number-columns-spanned="1" table:number-rows-spanned="2">
            <text:p>-425,812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956188" calcext:value-type="float">
            <text:p>1,956,188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27" office:value-type="float" office:value="512232000" calcext:value-type="float">
            <text:p>512,232,000</text:p>
          </table:table-cell>
          <table:table-cell table:style-name="ce27" office:value-type="float" office:value="512232000" calcext:value-type="float" table:number-columns-spanned="1" table:number-rows-spanned="2">
            <text:p>512,232,000</text:p>
          </table:table-cell>
          <table:table-cell table:style-name="ce27" office:value-type="float" office:value="344784000" calcext:value-type="float" table:number-columns-spanned="1" table:number-rows-spanned="2">
            <text:p>344,784,000</text:p>
          </table:table-cell>
          <table:table-cell table:style-name="ce27" office:value-type="float" office:value="3511641" calcext:value-type="float">
            <text:p>3,511,641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919590" calcext:value-type="float" table:number-columns-spanned="1" table:number-rows-spanned="2">
            <text:p>-919,590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43864410" calcext:value-type="float">
            <text:p>343,864,410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經常門合計</text:p>
          </table:table-cell>
          <table:table-cell table:style-name="ce27" office:value-type="float" office:value="16142360000" calcext:value-type="float">
            <text:p>16,142,360,000</text:p>
          </table:table-cell>
          <table:table-cell table:style-name="ce27" office:value-type="float" office:value="16142360000" calcext:value-type="float" table:number-columns-spanned="1" table:number-rows-spanned="2">
            <text:p>16,142,360,000</text:p>
          </table:table-cell>
          <table:table-cell table:style-name="ce27" office:value-type="float" office:value="5669164000" calcext:value-type="float" table:number-columns-spanned="1" table:number-rows-spanned="2">
            <text:p>5,669,164,000</text:p>
          </table:table-cell>
          <table:table-cell table:style-name="ce27" office:value-type="float" office:value="1555933858" calcext:value-type="float">
            <text:p>1,555,933,858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171611174" calcext:value-type="float" table:number-columns-spanned="1" table:number-rows-spanned="2">
            <text:p>-171,611,174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497552826" calcext:value-type="float">
            <text:p>5,497,552,826</text:p>
          </table:table-cell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總計</text:p>
          </table:table-cell>
          <table:table-cell table:style-name="ce27" office:value-type="float" office:value="16142360000" calcext:value-type="float">
            <text:p>16,142,360,000</text:p>
          </table:table-cell>
          <table:table-cell table:style-name="ce27" office:value-type="float" office:value="16142360000" calcext:value-type="float" table:number-columns-spanned="1" table:number-rows-spanned="2">
            <text:p>16,142,360,000</text:p>
          </table:table-cell>
          <table:table-cell table:style-name="ce27" office:value-type="float" office:value="5669164000" calcext:value-type="float" table:number-columns-spanned="1" table:number-rows-spanned="2">
            <text:p>5,669,164,000</text:p>
          </table:table-cell>
          <table:table-cell table:style-name="ce27" office:value-type="float" office:value="1555933858" calcext:value-type="float">
            <text:p>1,555,933,858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-171611174" calcext:value-type="float" table:number-columns-spanned="1" table:number-rows-spanned="2">
            <text:p>-171,611,174</text:p>
          </table:table-cell>
          <table:table-cell table:number-columns-repeated="1013"/>
        </table:table-row>
        <table:table-row table:style-name="ro2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497552826" calcext:value-type="float">
            <text:p>5,497,552,826</text:p>
          </table:table-cell>
          <table:covered-table-cell table:number-columns-repeated="2" table:style-name="ce27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4" table:number-columns-repeated="4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12年1月1日至112年4月30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19" office:value-type="string" calcext:value-type="string" table:number-columns-spanned="5" table:number-rows-spanned="1">
            <text:p>科目</text:p>
          </table:table-cell>
          <table:covered-table-cell table:number-columns-repeated="4" table:style-name="ce19"/>
          <table:table-cell table:style-name="ce3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33"/>
          <table:table-cell table:style-name="ce8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34" office:value-type="string" calcext:value-type="string">
            <text:p>執行數</text:p>
          </table:table-cell>
          <table:table-cell table:style-name="ce8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20" office:value-type="string" calcext:value-type="string" table:number-columns-spanned="1" table:number-rows-spanned="4">
            <text:p>款</text:p>
          </table:table-cell>
          <table:table-cell table:style-name="ce20" office:value-type="string" calcext:value-type="string" table:number-columns-spanned="1" table:number-rows-spanned="4">
            <text:p>項</text:p>
          </table:table-cell>
          <table:table-cell table:style-name="ce20" office:value-type="string" calcext:value-type="string" table:number-columns-spanned="1" table:number-rows-spanned="4">
            <text:p>目</text:p>
          </table:table-cell>
          <table:table-cell table:style-name="ce20" office:value-type="string" calcext:value-type="string" table:number-columns-spanned="1" table:number-rows-spanned="4">
            <text:p>節</text:p>
          </table:table-cell>
          <table:table-cell table:style-name="ce32" office:value-type="string" calcext:value-type="string" table:number-columns-spanned="1" table:number-rows-spanned="4">
            <text:p>代號及名稱</text:p>
          </table:table-cell>
          <table:table-cell table:style-name="ce8" office:value-type="string" calcext:value-type="string">
            <text:p>原預算數</text:p>
          </table:table-cell>
          <table:table-cell table:style-name="ce8" office:value-type="string" calcext:value-type="string">
            <text:p>第二預備金</text:p>
          </table:table-cell>
          <table:table-cell table:style-name="ce28" office:value-type="string" calcext:value-type="string" table:number-columns-spanned="1" table:number-rows-spanned="4">
            <text:p>合計</text:p>
          </table:table-cell>
          <table:covered-table-cell table:style-name="ce8"/>
          <table:table-cell table:style-name="ce8" office:value-type="string" calcext:value-type="string">
            <text:p>本月實現數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20"/>
          <table:covered-table-cell table:style-name="ce32"/>
          <table:table-cell table:style-name="ce8" office:value-type="string" calcext:value-type="string">
            <text:p>追加(減)數</text:p>
          </table:table-cell>
          <table:table-cell table:style-name="ce8" office:value-type="string" calcext:value-type="string">
            <text:p>經費流用數</text:p>
          </table:table-cell>
          <table:covered-table-cell table:style-name="ce28"/>
          <table:covered-table-cell table:style-name="ce8"/>
          <table:table-cell table:style-name="ce8" office:value-type="string" calcext:value-type="string">
            <text:p>截至本月止</text:p>
            <text:p>累計實現數(2)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20"/>
          <table:covered-table-cell table:style-name="ce32"/>
          <table:table-cell table:style-name="ce8" office:value-type="string" calcext:value-type="string">
            <text:p>第一預備金</text:p>
          </table:table-cell>
          <table:table-cell table:style-name="ce8" office:value-type="string" calcext:value-type="string">
            <text:p>調整待遇準備</text:p>
          </table:table-cell>
          <table:covered-table-cell table:style-name="ce28"/>
          <table:covered-table-cell table:style-name="ce8"/>
          <table:table-cell table:style-name="ce8" office:value-type="string" calcext:value-type="string" table:number-columns-spanned="1" table:number-rows-spanned="2">
            <text:p>應付數(3)</text:p>
          </table:table-cell>
          <table:table-cell table:style-name="ce8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3">
          <table:covered-table-cell table:number-columns-repeated="4" table:style-name="ce20"/>
          <table:covered-table-cell table:style-name="ce32"/>
          <table:table-cell table:style-name="ce8" office:value-type="string" calcext:value-type="string">
            <text:p>各類員工</text:p>
            <text:p>待遇準備</text:p>
          </table:table-cell>
          <table:table-cell table:style-name="ce8" office:value-type="string" calcext:value-type="string">
            <text:p>預算調整數</text:p>
          </table:table-cell>
          <table:covered-table-cell table:style-name="ce28"/>
          <table:covered-table-cell table:style-name="ce8"/>
          <table:covered-table-cell table:number-columns-repeated="2" table:style-name="ce35"/>
          <table:table-cell table:number-columns-repeated="1013"/>
        </table:table-row>
        <table:table-row table:style-name="ro3">
          <table:table-cell table:style-name="ce21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27" office:value-type="float" office:value="164832000" calcext:value-type="float">
            <text:p>164,83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4832000" calcext:value-type="float" table:number-columns-spanned="1" table:number-rows-spanned="4">
            <text:p>164,832,000</text:p>
          </table:table-cell>
          <table:table-cell table:style-name="ce27" office:value-type="float" office:value="71490000" calcext:value-type="float" table:number-columns-spanned="1" table:number-rows-spanned="4">
            <text:p>71,490,000</text:p>
          </table:table-cell>
          <table:table-cell table:style-name="ce27" office:value-type="float" office:value="9067266" calcext:value-type="float">
            <text:p>9,067,266</text:p>
          </table:table-cell>
          <table:table-cell table:style-name="ce27" office:value-type="float" office:value="13675589" calcext:value-type="float" table:number-columns-spanned="1" table:number-rows-spanned="2">
            <text:p>13,675,58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7814411" calcext:value-type="float">
            <text:p>57,814,41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6701234" calcext:value-type="float" table:number-columns-spanned="1" table:number-rows-spanned="2">
            <text:p>6,701,234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27" office:value-type="float" office:value="164832000" calcext:value-type="float">
            <text:p>164,83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4832000" calcext:value-type="float" table:number-columns-spanned="1" table:number-rows-spanned="4">
            <text:p>164,832,000</text:p>
          </table:table-cell>
          <table:table-cell table:style-name="ce27" office:value-type="float" office:value="71490000" calcext:value-type="float" table:number-columns-spanned="1" table:number-rows-spanned="4">
            <text:p>71,490,000</text:p>
          </table:table-cell>
          <table:table-cell table:style-name="ce27" office:value-type="float" office:value="9067266" calcext:value-type="float">
            <text:p>9,067,266</text:p>
          </table:table-cell>
          <table:table-cell table:style-name="ce27" office:value-type="float" office:value="13675589" calcext:value-type="float" table:number-columns-spanned="1" table:number-rows-spanned="2">
            <text:p>13,675,58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7814411" calcext:value-type="float">
            <text:p>57,814,41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6701234" calcext:value-type="float" table:number-columns-spanned="1" table:number-rows-spanned="2">
            <text:p>6,701,234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101757000" calcext:value-type="float">
            <text:p>101,75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1757000" calcext:value-type="float" table:number-columns-spanned="1" table:number-rows-spanned="4">
            <text:p>101,757,000</text:p>
          </table:table-cell>
          <table:table-cell table:style-name="ce27" office:value-type="float" office:value="53008000" calcext:value-type="float" table:number-columns-spanned="1" table:number-rows-spanned="4">
            <text:p>53,008,000</text:p>
          </table:table-cell>
          <table:table-cell table:style-name="ce27" office:value-type="float" office:value="5600075" calcext:value-type="float">
            <text:p>5,600,075</text:p>
          </table:table-cell>
          <table:table-cell table:style-name="ce27" office:value-type="float" office:value="9776502" calcext:value-type="float" table:number-columns-spanned="1" table:number-rows-spanned="2">
            <text:p>9,776,50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3231498" calcext:value-type="float">
            <text:p>43,231,49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5403203" calcext:value-type="float" table:number-columns-spanned="1" table:number-rows-spanned="2">
            <text:p>5,403,20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62281000" calcext:value-type="float">
            <text:p>62,28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2281000" calcext:value-type="float" table:number-columns-spanned="1" table:number-rows-spanned="4">
            <text:p>62,281,000</text:p>
          </table:table-cell>
          <table:table-cell table:style-name="ce27" office:value-type="float" office:value="17876000" calcext:value-type="float" table:number-columns-spanned="1" table:number-rows-spanned="4">
            <text:p>17,876,000</text:p>
          </table:table-cell>
          <table:table-cell table:style-name="ce27" office:value-type="float" office:value="3367191" calcext:value-type="float">
            <text:p>3,367,191</text:p>
          </table:table-cell>
          <table:table-cell table:style-name="ce27" office:value-type="float" office:value="3714687" calcext:value-type="float" table:number-columns-spanned="1" table:number-rows-spanned="2">
            <text:p>3,714,68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4161313" calcext:value-type="float">
            <text:p>14,161,313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298031" calcext:value-type="float" table:number-columns-spanned="1" table:number-rows-spanned="2">
            <text:p>1,298,031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794000" calcext:value-type="float">
            <text:p>79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4000" calcext:value-type="float" table:number-columns-spanned="1" table:number-rows-spanned="4">
            <text:p>794,000</text:p>
          </table:table-cell>
          <table:table-cell table:style-name="ce27" office:value-type="float" office:value="606000" calcext:value-type="float" table:number-columns-spanned="1" table:number-rows-spanned="4">
            <text:p>606,000</text:p>
          </table:table-cell>
          <table:table-cell table:style-name="ce27" office:value-type="float" office:value="100000" calcext:value-type="float">
            <text:p>100,000</text:p>
          </table:table-cell>
          <table:table-cell table:style-name="ce27" office:value-type="float" office:value="184400" calcext:value-type="float" table:number-columns-spanned="1" table:number-rows-spanned="2">
            <text:p>184,4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21600" calcext:value-type="float">
            <text:p>421,6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02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27" office:value-type="float" office:value="30245000" calcext:value-type="float">
            <text:p>30,24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245000" calcext:value-type="float" table:number-columns-spanned="1" table:number-rows-spanned="4">
            <text:p>30,245,000</text:p>
          </table:table-cell>
          <table:table-cell table:style-name="ce27" office:value-type="float" office:value="14981000" calcext:value-type="float" table:number-columns-spanned="1" table:number-rows-spanned="4">
            <text:p>14,981,000</text:p>
          </table:table-cell>
          <table:table-cell table:style-name="ce27" office:value-type="float" office:value="1979418" calcext:value-type="float">
            <text:p>1,979,418</text:p>
          </table:table-cell>
          <table:table-cell table:style-name="ce27" office:value-type="float" office:value="1802078" calcext:value-type="float" table:number-columns-spanned="1" table:number-rows-spanned="2">
            <text:p>1,802,07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3178922" calcext:value-type="float">
            <text:p>13,178,92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27" office:value-type="float" office:value="30245000" calcext:value-type="float">
            <text:p>30,24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245000" calcext:value-type="float" table:number-columns-spanned="1" table:number-rows-spanned="4">
            <text:p>30,245,000</text:p>
          </table:table-cell>
          <table:table-cell table:style-name="ce27" office:value-type="float" office:value="14981000" calcext:value-type="float" table:number-columns-spanned="1" table:number-rows-spanned="4">
            <text:p>14,981,000</text:p>
          </table:table-cell>
          <table:table-cell table:style-name="ce27" office:value-type="float" office:value="1979418" calcext:value-type="float">
            <text:p>1,979,418</text:p>
          </table:table-cell>
          <table:table-cell table:style-name="ce27" office:value-type="float" office:value="1802078" calcext:value-type="float" table:number-columns-spanned="1" table:number-rows-spanned="2">
            <text:p>1,802,07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3178922" calcext:value-type="float">
            <text:p>13,178,92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26106000" calcext:value-type="float">
            <text:p>26,10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106000" calcext:value-type="float" table:number-columns-spanned="1" table:number-rows-spanned="4">
            <text:p>26,106,000</text:p>
          </table:table-cell>
          <table:table-cell table:style-name="ce27" office:value-type="float" office:value="13292000" calcext:value-type="float" table:number-columns-spanned="1" table:number-rows-spanned="4">
            <text:p>13,292,000</text:p>
          </table:table-cell>
          <table:table-cell table:style-name="ce27" office:value-type="float" office:value="1642162" calcext:value-type="float">
            <text:p>1,642,162</text:p>
          </table:table-cell>
          <table:table-cell table:style-name="ce27" office:value-type="float" office:value="1550085" calcext:value-type="float" table:number-columns-spanned="1" table:number-rows-spanned="2">
            <text:p>1,550,08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1741915" calcext:value-type="float">
            <text:p>11,741,915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4139000" calcext:value-type="float">
            <text:p>4,13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39000" calcext:value-type="float" table:number-columns-spanned="1" table:number-rows-spanned="4">
            <text:p>4,139,000</text:p>
          </table:table-cell>
          <table:table-cell table:style-name="ce27" office:value-type="float" office:value="1689000" calcext:value-type="float" table:number-columns-spanned="1" table:number-rows-spanned="4">
            <text:p>1,689,000</text:p>
          </table:table-cell>
          <table:table-cell table:style-name="ce27" office:value-type="float" office:value="337256" calcext:value-type="float">
            <text:p>337,256</text:p>
          </table:table-cell>
          <table:table-cell table:style-name="ce27" office:value-type="float" office:value="251993" calcext:value-type="float" table:number-columns-spanned="1" table:number-rows-spanned="2">
            <text:p>251,99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437007" calcext:value-type="float">
            <text:p>1,437,00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03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27" office:value-type="float" office:value="30349000" calcext:value-type="float">
            <text:p>30,34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349000" calcext:value-type="float" table:number-columns-spanned="1" table:number-rows-spanned="4">
            <text:p>30,349,000</text:p>
          </table:table-cell>
          <table:table-cell table:style-name="ce27" office:value-type="float" office:value="14918000" calcext:value-type="float" table:number-columns-spanned="1" table:number-rows-spanned="4">
            <text:p>14,918,000</text:p>
          </table:table-cell>
          <table:table-cell table:style-name="ce27" office:value-type="float" office:value="2089900" calcext:value-type="float">
            <text:p>2,089,900</text:p>
          </table:table-cell>
          <table:table-cell table:style-name="ce27" office:value-type="float" office:value="2100859" calcext:value-type="float" table:number-columns-spanned="1" table:number-rows-spanned="2">
            <text:p>2,100,85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2817141" calcext:value-type="float">
            <text:p>12,817,14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96936" calcext:value-type="float" table:number-columns-spanned="1" table:number-rows-spanned="2">
            <text:p>196,93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27" office:value-type="float" office:value="30349000" calcext:value-type="float">
            <text:p>30,34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349000" calcext:value-type="float" table:number-columns-spanned="1" table:number-rows-spanned="4">
            <text:p>30,349,000</text:p>
          </table:table-cell>
          <table:table-cell table:style-name="ce27" office:value-type="float" office:value="14918000" calcext:value-type="float" table:number-columns-spanned="1" table:number-rows-spanned="4">
            <text:p>14,918,000</text:p>
          </table:table-cell>
          <table:table-cell table:style-name="ce27" office:value-type="float" office:value="2089900" calcext:value-type="float">
            <text:p>2,089,900</text:p>
          </table:table-cell>
          <table:table-cell table:style-name="ce27" office:value-type="float" office:value="2100859" calcext:value-type="float" table:number-columns-spanned="1" table:number-rows-spanned="2">
            <text:p>2,100,85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2817141" calcext:value-type="float">
            <text:p>12,817,14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96936" calcext:value-type="float" table:number-columns-spanned="1" table:number-rows-spanned="2">
            <text:p>196,93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25504000" calcext:value-type="float">
            <text:p>25,50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504000" calcext:value-type="float" table:number-columns-spanned="1" table:number-rows-spanned="4">
            <text:p>25,504,000</text:p>
          </table:table-cell>
          <table:table-cell table:style-name="ce27" office:value-type="float" office:value="13300000" calcext:value-type="float" table:number-columns-spanned="1" table:number-rows-spanned="4">
            <text:p>13,300,000</text:p>
          </table:table-cell>
          <table:table-cell table:style-name="ce27" office:value-type="float" office:value="1487077" calcext:value-type="float">
            <text:p>1,487,077</text:p>
          </table:table-cell>
          <table:table-cell table:style-name="ce27" office:value-type="float" office:value="1468805" calcext:value-type="float" table:number-columns-spanned="1" table:number-rows-spanned="2">
            <text:p>1,468,80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1831195" calcext:value-type="float">
            <text:p>11,831,195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92936" calcext:value-type="float" table:number-columns-spanned="1" table:number-rows-spanned="2">
            <text:p>192,93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4745000" calcext:value-type="float">
            <text:p>4,74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45000" calcext:value-type="float" table:number-columns-spanned="1" table:number-rows-spanned="4">
            <text:p>4,745,000</text:p>
          </table:table-cell>
          <table:table-cell table:style-name="ce27" office:value-type="float" office:value="1618000" calcext:value-type="float" table:number-columns-spanned="1" table:number-rows-spanned="4">
            <text:p>1,618,000</text:p>
          </table:table-cell>
          <table:table-cell table:style-name="ce27" office:value-type="float" office:value="602823" calcext:value-type="float">
            <text:p>602,823</text:p>
          </table:table-cell>
          <table:table-cell table:style-name="ce27" office:value-type="float" office:value="632054" calcext:value-type="float" table:number-columns-spanned="1" table:number-rows-spanned="2">
            <text:p>632,054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985946" calcext:value-type="float">
            <text:p>985,946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100000" calcext:value-type="float">
            <text:p>1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000" calcext:value-type="float" table:number-columns-spanned="1" table:number-rows-spanned="4">
            <text:p>100,000</text:p>
          </table:table-cell>
          <table:table-cell table:style-name="ce27" office:value-type="string" calcext:value-type="string" table:number-columns-spanned="1" table:number-rows-spanned="4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04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27" office:value-type="float" office:value="16516000" calcext:value-type="float">
            <text:p>16,51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516000" calcext:value-type="float" table:number-columns-spanned="1" table:number-rows-spanned="4">
            <text:p>16,516,000</text:p>
          </table:table-cell>
          <table:table-cell table:style-name="ce27" office:value-type="float" office:value="9098000" calcext:value-type="float" table:number-columns-spanned="1" table:number-rows-spanned="4">
            <text:p>9,098,000</text:p>
          </table:table-cell>
          <table:table-cell table:style-name="ce27" office:value-type="float" office:value="796872" calcext:value-type="float">
            <text:p>796,872</text:p>
          </table:table-cell>
          <table:table-cell table:style-name="ce27" office:value-type="float" office:value="3573970" calcext:value-type="float" table:number-columns-spanned="1" table:number-rows-spanned="2">
            <text:p>3,573,97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524030" calcext:value-type="float">
            <text:p>5,524,03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912645" calcext:value-type="float" table:number-columns-spanned="1" table:number-rows-spanned="2">
            <text:p>912,64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27" office:value-type="float" office:value="16516000" calcext:value-type="float">
            <text:p>16,51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516000" calcext:value-type="float" table:number-columns-spanned="1" table:number-rows-spanned="4">
            <text:p>16,516,000</text:p>
          </table:table-cell>
          <table:table-cell table:style-name="ce27" office:value-type="float" office:value="9098000" calcext:value-type="float" table:number-columns-spanned="1" table:number-rows-spanned="4">
            <text:p>9,098,000</text:p>
          </table:table-cell>
          <table:table-cell table:style-name="ce27" office:value-type="float" office:value="796872" calcext:value-type="float">
            <text:p>796,872</text:p>
          </table:table-cell>
          <table:table-cell table:style-name="ce27" office:value-type="float" office:value="3573970" calcext:value-type="float" table:number-columns-spanned="1" table:number-rows-spanned="2">
            <text:p>3,573,97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524030" calcext:value-type="float">
            <text:p>5,524,03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912645" calcext:value-type="float" table:number-columns-spanned="1" table:number-rows-spanned="2">
            <text:p>912,64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14923000" calcext:value-type="float">
            <text:p>14,92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923000" calcext:value-type="float" table:number-columns-spanned="1" table:number-rows-spanned="4">
            <text:p>14,923,000</text:p>
          </table:table-cell>
          <table:table-cell table:style-name="ce27" office:value-type="float" office:value="8353000" calcext:value-type="float" table:number-columns-spanned="1" table:number-rows-spanned="4">
            <text:p>8,353,000</text:p>
          </table:table-cell>
          <table:table-cell table:style-name="ce27" office:value-type="float" office:value="746538" calcext:value-type="float">
            <text:p>746,538</text:p>
          </table:table-cell>
          <table:table-cell table:style-name="ce27" office:value-type="float" office:value="3204562" calcext:value-type="float" table:number-columns-spanned="1" table:number-rows-spanned="2">
            <text:p>3,204,56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148438" calcext:value-type="float">
            <text:p>5,148,43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912645" calcext:value-type="float" table:number-columns-spanned="1" table:number-rows-spanned="2">
            <text:p>912,64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1593000" calcext:value-type="float">
            <text:p>1,59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93000" calcext:value-type="float" table:number-columns-spanned="1" table:number-rows-spanned="4">
            <text:p>1,593,000</text:p>
          </table:table-cell>
          <table:table-cell table:style-name="ce27" office:value-type="float" office:value="745000" calcext:value-type="float" table:number-columns-spanned="1" table:number-rows-spanned="4">
            <text:p>745,000</text:p>
          </table:table-cell>
          <table:table-cell table:style-name="ce27" office:value-type="float" office:value="50334" calcext:value-type="float">
            <text:p>50,334</text:p>
          </table:table-cell>
          <table:table-cell table:style-name="ce27" office:value-type="float" office:value="369408" calcext:value-type="float" table:number-columns-spanned="1" table:number-rows-spanned="2">
            <text:p>369,40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75592" calcext:value-type="float">
            <text:p>375,59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05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27" office:value-type="float" office:value="121596000" calcext:value-type="float">
            <text:p>121,59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1596000" calcext:value-type="float" table:number-columns-spanned="1" table:number-rows-spanned="4">
            <text:p>121,596,000</text:p>
          </table:table-cell>
          <table:table-cell table:style-name="ce27" office:value-type="float" office:value="32575000" calcext:value-type="float" table:number-columns-spanned="1" table:number-rows-spanned="4">
            <text:p>32,575,000</text:p>
          </table:table-cell>
          <table:table-cell table:style-name="ce27" office:value-type="float" office:value="3949678" calcext:value-type="float">
            <text:p>3,949,678</text:p>
          </table:table-cell>
          <table:table-cell table:style-name="ce27" office:value-type="float" office:value="9401046" calcext:value-type="float" table:number-columns-spanned="1" table:number-rows-spanned="2">
            <text:p>9,401,04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3173954" calcext:value-type="float">
            <text:p>23,173,95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693365" calcext:value-type="float" table:number-columns-spanned="1" table:number-rows-spanned="2">
            <text:p>2,693,36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27" office:value-type="float" office:value="121596000" calcext:value-type="float">
            <text:p>121,59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1596000" calcext:value-type="float" table:number-columns-spanned="1" table:number-rows-spanned="4">
            <text:p>121,596,000</text:p>
          </table:table-cell>
          <table:table-cell table:style-name="ce27" office:value-type="float" office:value="32575000" calcext:value-type="float" table:number-columns-spanned="1" table:number-rows-spanned="4">
            <text:p>32,575,000</text:p>
          </table:table-cell>
          <table:table-cell table:style-name="ce27" office:value-type="float" office:value="3949678" calcext:value-type="float">
            <text:p>3,949,678</text:p>
          </table:table-cell>
          <table:table-cell table:style-name="ce27" office:value-type="float" office:value="9401046" calcext:value-type="float" table:number-columns-spanned="1" table:number-rows-spanned="2">
            <text:p>9,401,04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3173954" calcext:value-type="float">
            <text:p>23,173,95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693365" calcext:value-type="float" table:number-columns-spanned="1" table:number-rows-spanned="2">
            <text:p>2,693,36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39404000" calcext:value-type="float">
            <text:p>39,40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404000" calcext:value-type="float" table:number-columns-spanned="1" table:number-rows-spanned="4">
            <text:p>39,404,000</text:p>
          </table:table-cell>
          <table:table-cell table:style-name="ce27" office:value-type="float" office:value="22224000" calcext:value-type="float" table:number-columns-spanned="1" table:number-rows-spanned="4">
            <text:p>22,224,000</text:p>
          </table:table-cell>
          <table:table-cell table:style-name="ce27" office:value-type="float" office:value="2154172" calcext:value-type="float">
            <text:p>2,154,172</text:p>
          </table:table-cell>
          <table:table-cell table:style-name="ce27" office:value-type="float" office:value="6657454" calcext:value-type="float" table:number-columns-spanned="1" table:number-rows-spanned="2">
            <text:p>6,657,454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5566546" calcext:value-type="float">
            <text:p>15,566,546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493365" calcext:value-type="float" table:number-columns-spanned="1" table:number-rows-spanned="2">
            <text:p>2,493,36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82152000" calcext:value-type="float">
            <text:p>82,15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152000" calcext:value-type="float" table:number-columns-spanned="1" table:number-rows-spanned="4">
            <text:p>82,152,000</text:p>
          </table:table-cell>
          <table:table-cell table:style-name="ce27" office:value-type="float" office:value="10351000" calcext:value-type="float" table:number-columns-spanned="1" table:number-rows-spanned="4">
            <text:p>10,351,000</text:p>
          </table:table-cell>
          <table:table-cell table:style-name="ce27" office:value-type="float" office:value="1795506" calcext:value-type="float">
            <text:p>1,795,506</text:p>
          </table:table-cell>
          <table:table-cell table:style-name="ce27" office:value-type="float" office:value="2743592" calcext:value-type="float" table:number-columns-spanned="1" table:number-rows-spanned="2">
            <text:p>2,743,59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7607408" calcext:value-type="float">
            <text:p>7,607,40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40000" calcext:value-type="float">
            <text:p>4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000" calcext:value-type="float" table:number-columns-spanned="1" table:number-rows-spanned="4">
            <text:p>40,000</text:p>
          </table:table-cell>
          <table:table-cell table:style-name="ce27" office:value-type="string" calcext:value-type="string" table:number-columns-spanned="1" table:number-rows-spanned="4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08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27" office:value-type="float" office:value="112657000" calcext:value-type="float">
            <text:p>112,65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2657000" calcext:value-type="float" table:number-columns-spanned="1" table:number-rows-spanned="4">
            <text:p>112,657,000</text:p>
          </table:table-cell>
          <table:table-cell table:style-name="ce27" office:value-type="float" office:value="24049000" calcext:value-type="float" table:number-columns-spanned="1" table:number-rows-spanned="4">
            <text:p>24,049,000</text:p>
          </table:table-cell>
          <table:table-cell table:style-name="ce27" office:value-type="float" office:value="4008205" calcext:value-type="float">
            <text:p>4,008,205</text:p>
          </table:table-cell>
          <table:table-cell table:style-name="ce27" office:value-type="float" office:value="6799154" calcext:value-type="float" table:number-columns-spanned="1" table:number-rows-spanned="2">
            <text:p>6,799,154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7249846" calcext:value-type="float">
            <text:p>17,249,846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3249904" calcext:value-type="float" table:number-columns-spanned="1" table:number-rows-spanned="2">
            <text:p>3,249,904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3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27" office:value-type="float" office:value="112657000" calcext:value-type="float">
            <text:p>112,65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2657000" calcext:value-type="float" table:number-columns-spanned="1" table:number-rows-spanned="4">
            <text:p>112,657,000</text:p>
          </table:table-cell>
          <table:table-cell table:style-name="ce27" office:value-type="float" office:value="24049000" calcext:value-type="float" table:number-columns-spanned="1" table:number-rows-spanned="4">
            <text:p>24,049,000</text:p>
          </table:table-cell>
          <table:table-cell table:style-name="ce27" office:value-type="float" office:value="4008205" calcext:value-type="float">
            <text:p>4,008,205</text:p>
          </table:table-cell>
          <table:table-cell table:style-name="ce27" office:value-type="float" office:value="6799154" calcext:value-type="float" table:number-columns-spanned="1" table:number-rows-spanned="2">
            <text:p>6,799,154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7249846" calcext:value-type="float">
            <text:p>17,249,846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3249904" calcext:value-type="float" table:number-columns-spanned="1" table:number-rows-spanned="2">
            <text:p>3,249,904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31173000" calcext:value-type="float">
            <text:p>31,17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173000" calcext:value-type="float" table:number-columns-spanned="1" table:number-rows-spanned="4">
            <text:p>31,173,000</text:p>
          </table:table-cell>
          <table:table-cell table:style-name="ce27" office:value-type="float" office:value="16438000" calcext:value-type="float" table:number-columns-spanned="1" table:number-rows-spanned="4">
            <text:p>16,438,000</text:p>
          </table:table-cell>
          <table:table-cell table:style-name="ce27" office:value-type="float" office:value="1658869" calcext:value-type="float">
            <text:p>1,658,869</text:p>
          </table:table-cell>
          <table:table-cell table:style-name="ce27" office:value-type="float" office:value="3867719" calcext:value-type="float" table:number-columns-spanned="1" table:number-rows-spanned="2">
            <text:p>3,867,71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2570281" calcext:value-type="float">
            <text:p>12,570,28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940893" calcext:value-type="float" table:number-columns-spanned="1" table:number-rows-spanned="2">
            <text:p>1,940,89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20476000" calcext:value-type="float">
            <text:p>20,47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476000" calcext:value-type="float" table:number-columns-spanned="1" table:number-rows-spanned="4">
            <text:p>20,476,000</text:p>
          </table:table-cell>
          <table:table-cell table:style-name="ce27" office:value-type="float" office:value="4760000" calcext:value-type="float" table:number-columns-spanned="1" table:number-rows-spanned="4">
            <text:p>4,760,000</text:p>
          </table:table-cell>
          <table:table-cell table:style-name="ce27" office:value-type="float" office:value="1150947" calcext:value-type="float">
            <text:p>1,150,947</text:p>
          </table:table-cell>
          <table:table-cell table:style-name="ce27" office:value-type="float" office:value="2184086" calcext:value-type="float" table:number-columns-spanned="1" table:number-rows-spanned="2">
            <text:p>2,184,08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575914" calcext:value-type="float">
            <text:p>2,575,91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289011" calcext:value-type="float" table:number-columns-spanned="1" table:number-rows-spanned="2">
            <text:p>1,289,011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61008000" calcext:value-type="float">
            <text:p>61,00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1008000" calcext:value-type="float" table:number-columns-spanned="1" table:number-rows-spanned="4">
            <text:p>61,008,000</text:p>
          </table:table-cell>
          <table:table-cell table:style-name="ce27" office:value-type="float" office:value="2851000" calcext:value-type="float" table:number-columns-spanned="1" table:number-rows-spanned="4">
            <text:p>2,851,000</text:p>
          </table:table-cell>
          <table:table-cell table:style-name="ce27" office:value-type="float" office:value="1198389" calcext:value-type="float">
            <text:p>1,198,389</text:p>
          </table:table-cell>
          <table:table-cell table:style-name="ce27" office:value-type="float" office:value="747349" calcext:value-type="float" table:number-columns-spanned="1" table:number-rows-spanned="2">
            <text:p>747,34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103651" calcext:value-type="float">
            <text:p>2,103,65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1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27" office:value-type="float" office:value="64871000" calcext:value-type="float">
            <text:p>64,87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871000" calcext:value-type="float" table:number-columns-spanned="1" table:number-rows-spanned="4">
            <text:p>64,871,000</text:p>
          </table:table-cell>
          <table:table-cell table:style-name="ce27" office:value-type="float" office:value="26380000" calcext:value-type="float" table:number-columns-spanned="1" table:number-rows-spanned="4">
            <text:p>26,380,000</text:p>
          </table:table-cell>
          <table:table-cell table:style-name="ce27" office:value-type="float" office:value="3926406" calcext:value-type="float">
            <text:p>3,926,406</text:p>
          </table:table-cell>
          <table:table-cell table:style-name="ce27" office:value-type="float" office:value="6317080" calcext:value-type="float" table:number-columns-spanned="1" table:number-rows-spanned="2">
            <text:p>6,317,08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0062920" calcext:value-type="float">
            <text:p>20,062,92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809105" calcext:value-type="float" table:number-columns-spanned="1" table:number-rows-spanned="2">
            <text:p>1,809,10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2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27" office:value-type="float" office:value="64871000" calcext:value-type="float">
            <text:p>64,87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871000" calcext:value-type="float" table:number-columns-spanned="1" table:number-rows-spanned="4">
            <text:p>64,871,000</text:p>
          </table:table-cell>
          <table:table-cell table:style-name="ce27" office:value-type="float" office:value="26380000" calcext:value-type="float" table:number-columns-spanned="1" table:number-rows-spanned="4">
            <text:p>26,380,000</text:p>
          </table:table-cell>
          <table:table-cell table:style-name="ce27" office:value-type="float" office:value="3926406" calcext:value-type="float">
            <text:p>3,926,406</text:p>
          </table:table-cell>
          <table:table-cell table:style-name="ce27" office:value-type="float" office:value="6317080" calcext:value-type="float" table:number-columns-spanned="1" table:number-rows-spanned="2">
            <text:p>6,317,08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0062920" calcext:value-type="float">
            <text:p>20,062,92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809105" calcext:value-type="float" table:number-columns-spanned="1" table:number-rows-spanned="2">
            <text:p>1,809,10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35109000" calcext:value-type="float">
            <text:p>35,10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109000" calcext:value-type="float" table:number-columns-spanned="1" table:number-rows-spanned="4">
            <text:p>35,109,000</text:p>
          </table:table-cell>
          <table:table-cell table:style-name="ce27" office:value-type="float" office:value="18701000" calcext:value-type="float" table:number-columns-spanned="1" table:number-rows-spanned="4">
            <text:p>18,701,000</text:p>
          </table:table-cell>
          <table:table-cell table:style-name="ce27" office:value-type="float" office:value="2024014" calcext:value-type="float">
            <text:p>2,024,014</text:p>
          </table:table-cell>
          <table:table-cell table:style-name="ce27" office:value-type="float" office:value="3879988" calcext:value-type="float" table:number-columns-spanned="1" table:number-rows-spanned="2">
            <text:p>3,879,98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4821012" calcext:value-type="float">
            <text:p>14,821,01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809105" calcext:value-type="float" table:number-columns-spanned="1" table:number-rows-spanned="2">
            <text:p>1,809,10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28795000" calcext:value-type="float">
            <text:p>28,79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795000" calcext:value-type="float" table:number-columns-spanned="1" table:number-rows-spanned="4">
            <text:p>28,795,000</text:p>
          </table:table-cell>
          <table:table-cell table:style-name="ce27" office:value-type="float" office:value="7679000" calcext:value-type="float" table:number-columns-spanned="1" table:number-rows-spanned="4">
            <text:p>7,679,000</text:p>
          </table:table-cell>
          <table:table-cell table:style-name="ce27" office:value-type="float" office:value="1902392" calcext:value-type="float">
            <text:p>1,902,392</text:p>
          </table:table-cell>
          <table:table-cell table:style-name="ce27" office:value-type="float" office:value="2437092" calcext:value-type="float" table:number-columns-spanned="1" table:number-rows-spanned="2">
            <text:p>2,437,09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241908" calcext:value-type="float">
            <text:p>5,241,90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967000" calcext:value-type="float">
            <text:p>96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67000" calcext:value-type="float" table:number-columns-spanned="1" table:number-rows-spanned="4">
            <text:p>967,000</text:p>
          </table:table-cell>
          <table:table-cell table:style-name="ce27" office:value-type="string" calcext:value-type="string" table:number-columns-spanned="1" table:number-rows-spanned="4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14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27" office:value-type="float" office:value="8573114000" calcext:value-type="float">
            <text:p>8,573,11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73114000" calcext:value-type="float" table:number-columns-spanned="1" table:number-rows-spanned="4">
            <text:p>8,573,114,000</text:p>
          </table:table-cell>
          <table:table-cell table:style-name="ce27" office:value-type="float" office:value="3406015000" calcext:value-type="float" table:number-columns-spanned="1" table:number-rows-spanned="4">
            <text:p>3,406,015,000</text:p>
          </table:table-cell>
          <table:table-cell table:style-name="ce27" office:value-type="float" office:value="542064000" calcext:value-type="float">
            <text:p>542,064,000</text:p>
          </table:table-cell>
          <table:table-cell table:style-name="ce27" office:value-type="float" office:value="262290000" calcext:value-type="float" table:number-columns-spanned="1" table:number-rows-spanned="2">
            <text:p>262,29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143725000" calcext:value-type="float">
            <text:p>3,143,725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27" office:value-type="float" office:value="8573114000" calcext:value-type="float">
            <text:p>8,573,11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73114000" calcext:value-type="float" table:number-columns-spanned="1" table:number-rows-spanned="4">
            <text:p>8,573,114,000</text:p>
          </table:table-cell>
          <table:table-cell table:style-name="ce27" office:value-type="float" office:value="3406015000" calcext:value-type="float" table:number-columns-spanned="1" table:number-rows-spanned="4">
            <text:p>3,406,015,000</text:p>
          </table:table-cell>
          <table:table-cell table:style-name="ce27" office:value-type="float" office:value="542064000" calcext:value-type="float">
            <text:p>542,064,000</text:p>
          </table:table-cell>
          <table:table-cell table:style-name="ce27" office:value-type="float" office:value="262290000" calcext:value-type="float" table:number-columns-spanned="1" table:number-rows-spanned="2">
            <text:p>262,29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143725000" calcext:value-type="float">
            <text:p>3,143,725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8573114000" calcext:value-type="float">
            <text:p>8,573,11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73114000" calcext:value-type="float" table:number-columns-spanned="1" table:number-rows-spanned="4">
            <text:p>8,573,114,000</text:p>
          </table:table-cell>
          <table:table-cell table:style-name="ce27" office:value-type="float" office:value="3406015000" calcext:value-type="float" table:number-columns-spanned="1" table:number-rows-spanned="4">
            <text:p>3,406,015,000</text:p>
          </table:table-cell>
          <table:table-cell table:style-name="ce27" office:value-type="float" office:value="542064000" calcext:value-type="float">
            <text:p>542,064,000</text:p>
          </table:table-cell>
          <table:table-cell table:style-name="ce27" office:value-type="float" office:value="262290000" calcext:value-type="float" table:number-columns-spanned="1" table:number-rows-spanned="2">
            <text:p>262,29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143725000" calcext:value-type="float">
            <text:p>3,143,725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15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27" office:value-type="float" office:value="19788000" calcext:value-type="float">
            <text:p>19,78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788000" calcext:value-type="float" table:number-columns-spanned="1" table:number-rows-spanned="4">
            <text:p>19,788,000</text:p>
          </table:table-cell>
          <table:table-cell table:style-name="ce27" office:value-type="float" office:value="5440000" calcext:value-type="float" table:number-columns-spanned="1" table:number-rows-spanned="4">
            <text:p>5,440,000</text:p>
          </table:table-cell>
          <table:table-cell table:style-name="ce27" office:value-type="float" office:value="2759475" calcext:value-type="float">
            <text:p>2,759,475</text:p>
          </table:table-cell>
          <table:table-cell table:style-name="ce27" office:value-type="float" office:value="1533394" calcext:value-type="float" table:number-columns-spanned="1" table:number-rows-spanned="2">
            <text:p>1,533,394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906606" calcext:value-type="float">
            <text:p>3,906,606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27" office:value-type="float" office:value="19788000" calcext:value-type="float">
            <text:p>19,78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788000" calcext:value-type="float" table:number-columns-spanned="1" table:number-rows-spanned="4">
            <text:p>19,788,000</text:p>
          </table:table-cell>
          <table:table-cell table:style-name="ce27" office:value-type="float" office:value="5440000" calcext:value-type="float" table:number-columns-spanned="1" table:number-rows-spanned="4">
            <text:p>5,440,000</text:p>
          </table:table-cell>
          <table:table-cell table:style-name="ce27" office:value-type="float" office:value="2759475" calcext:value-type="float">
            <text:p>2,759,475</text:p>
          </table:table-cell>
          <table:table-cell table:style-name="ce27" office:value-type="float" office:value="1533394" calcext:value-type="float" table:number-columns-spanned="1" table:number-rows-spanned="2">
            <text:p>1,533,394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906606" calcext:value-type="float">
            <text:p>3,906,606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8548000" calcext:value-type="float">
            <text:p>8,54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48000" calcext:value-type="float" table:number-columns-spanned="1" table:number-rows-spanned="4">
            <text:p>8,548,000</text:p>
          </table:table-cell>
          <table:table-cell table:style-name="ce27" office:value-type="float" office:value="1300000" calcext:value-type="float" table:number-columns-spanned="1" table:number-rows-spanned="4">
            <text:p>1,300,000</text:p>
          </table:table-cell>
          <table:table-cell table:style-name="ce27" office:value-type="float" office:value="463863" calcext:value-type="float">
            <text:p>463,863</text:p>
          </table:table-cell>
          <table:table-cell table:style-name="ce27" office:value-type="float" office:value="329006" calcext:value-type="float" table:number-columns-spanned="1" table:number-rows-spanned="2">
            <text:p>329,00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970994" calcext:value-type="float">
            <text:p>970,99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11240000" calcext:value-type="float">
            <text:p>11,24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240000" calcext:value-type="float" table:number-columns-spanned="1" table:number-rows-spanned="4">
            <text:p>11,240,000</text:p>
          </table:table-cell>
          <table:table-cell table:style-name="ce27" office:value-type="float" office:value="4140000" calcext:value-type="float" table:number-columns-spanned="1" table:number-rows-spanned="4">
            <text:p>4,140,000</text:p>
          </table:table-cell>
          <table:table-cell table:style-name="ce27" office:value-type="float" office:value="2295612" calcext:value-type="float">
            <text:p>2,295,612</text:p>
          </table:table-cell>
          <table:table-cell table:style-name="ce27" office:value-type="float" office:value="1204388" calcext:value-type="float" table:number-columns-spanned="1" table:number-rows-spanned="2">
            <text:p>1,204,38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935612" calcext:value-type="float">
            <text:p>2,935,61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16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27" office:value-type="float" office:value="265971000" calcext:value-type="float">
            <text:p>265,97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5971000" calcext:value-type="float" table:number-columns-spanned="1" table:number-rows-spanned="4">
            <text:p>265,971,000</text:p>
          </table:table-cell>
          <table:table-cell table:style-name="ce27" office:value-type="float" office:value="81332000" calcext:value-type="float" table:number-columns-spanned="1" table:number-rows-spanned="4">
            <text:p>81,332,000</text:p>
          </table:table-cell>
          <table:table-cell table:style-name="ce27" office:value-type="float" office:value="7149014" calcext:value-type="float">
            <text:p>7,149,014</text:p>
          </table:table-cell>
          <table:table-cell table:style-name="ce27" office:value-type="float" office:value="52252773" calcext:value-type="float" table:number-columns-spanned="1" table:number-rows-spanned="2">
            <text:p>52,252,77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9079227" calcext:value-type="float">
            <text:p>29,079,22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7281497" calcext:value-type="float" table:number-columns-spanned="1" table:number-rows-spanned="2">
            <text:p>27,281,49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27" office:value-type="float" office:value="265971000" calcext:value-type="float">
            <text:p>265,97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5971000" calcext:value-type="float" table:number-columns-spanned="1" table:number-rows-spanned="4">
            <text:p>265,971,000</text:p>
          </table:table-cell>
          <table:table-cell table:style-name="ce27" office:value-type="float" office:value="81332000" calcext:value-type="float" table:number-columns-spanned="1" table:number-rows-spanned="4">
            <text:p>81,332,000</text:p>
          </table:table-cell>
          <table:table-cell table:style-name="ce27" office:value-type="float" office:value="7149014" calcext:value-type="float">
            <text:p>7,149,014</text:p>
          </table:table-cell>
          <table:table-cell table:style-name="ce27" office:value-type="float" office:value="52252773" calcext:value-type="float" table:number-columns-spanned="1" table:number-rows-spanned="2">
            <text:p>52,252,77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9079227" calcext:value-type="float">
            <text:p>29,079,22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7281497" calcext:value-type="float" table:number-columns-spanned="1" table:number-rows-spanned="2">
            <text:p>27,281,49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42446000" calcext:value-type="float">
            <text:p>42,44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446000" calcext:value-type="float" table:number-columns-spanned="1" table:number-rows-spanned="4">
            <text:p>42,446,000</text:p>
          </table:table-cell>
          <table:table-cell table:style-name="ce27" office:value-type="float" office:value="21974000" calcext:value-type="float" table:number-columns-spanned="1" table:number-rows-spanned="4">
            <text:p>21,974,000</text:p>
          </table:table-cell>
          <table:table-cell table:style-name="ce27" office:value-type="float" office:value="2420097" calcext:value-type="float">
            <text:p>2,420,097</text:p>
          </table:table-cell>
          <table:table-cell table:style-name="ce27" office:value-type="float" office:value="6039811" calcext:value-type="float" table:number-columns-spanned="1" table:number-rows-spanned="2">
            <text:p>6,039,811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5934189" calcext:value-type="float">
            <text:p>15,934,189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442876" calcext:value-type="float" table:number-columns-spanned="1" table:number-rows-spanned="2">
            <text:p>2,442,87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65823000" calcext:value-type="float">
            <text:p>65,82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023000" calcext:value-type="float" table:number-columns-spanned="1" table:number-rows-spanned="4">
            <text:p>66,023,000</text:p>
          </table:table-cell>
          <table:table-cell table:style-name="ce27" office:value-type="float" office:value="17248000" calcext:value-type="float" table:number-columns-spanned="1" table:number-rows-spanned="4">
            <text:p>17,248,000</text:p>
          </table:table-cell>
          <table:table-cell table:style-name="ce27" office:value-type="float" office:value="4728917" calcext:value-type="float">
            <text:p>4,728,917</text:p>
          </table:table-cell>
          <table:table-cell table:style-name="ce27" office:value-type="float" office:value="8933725" calcext:value-type="float" table:number-columns-spanned="1" table:number-rows-spanned="2">
            <text:p>8,933,72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table-cell table:style-name="ce27" office:value-type="float" office:value="200000" calcext:value-type="float">
            <text:p>200,000</text:p>
          </table:table-cell>
          <table:covered-table-cell table:number-columns-repeated="2" table:style-name="ce27"/>
          <table:table-cell table:style-name="ce27" office:value-type="float" office:value="8314275" calcext:value-type="float">
            <text:p>8,314,275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738621" calcext:value-type="float" table:number-columns-spanned="1" table:number-rows-spanned="2">
            <text:p>738,621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157702000" calcext:value-type="float">
            <text:p>157,70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7502000" calcext:value-type="float" table:number-columns-spanned="1" table:number-rows-spanned="4">
            <text:p>157,502,000</text:p>
          </table:table-cell>
          <table:table-cell table:style-name="ce27" office:value-type="float" office:value="42110000" calcext:value-type="float" table:number-columns-spanned="1" table:number-rows-spanned="4">
            <text:p>42,11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279237" calcext:value-type="float" table:number-columns-spanned="1" table:number-rows-spanned="2">
            <text:p>37,279,23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style-name="ce27" office:value-type="string" calcext:value-type="string">
            <text:p>-</text:p>
          </table:table-cell>
          <table:table-cell table:style-name="ce27" office:value-type="float" office:value="-200000" calcext:value-type="float">
            <text:p>-200,000</text:p>
          </table:table-cell>
          <table:covered-table-cell table:number-columns-repeated="2" table:style-name="ce27"/>
          <table:table-cell table:style-name="ce27" office:value-type="float" office:value="4830763" calcext:value-type="float">
            <text:p>4,830,763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4100000" calcext:value-type="float" table:number-columns-spanned="1" table:number-rows-spanned="2">
            <text:p>24,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18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27" office:value-type="float" office:value="233469000" calcext:value-type="float">
            <text:p>233,469,000</text:p>
          </table:table-cell>
          <table:table-cell table:style-name="ce27" office:value-type="float" office:value="9000" calcext:value-type="float">
            <text:p>9,000</text:p>
          </table:table-cell>
          <table:table-cell table:style-name="ce27" office:value-type="float" office:value="233478000" calcext:value-type="float" table:number-columns-spanned="1" table:number-rows-spanned="4">
            <text:p>233,478,000</text:p>
          </table:table-cell>
          <table:table-cell table:style-name="ce27" office:value-type="float" office:value="60081000" calcext:value-type="float" table:number-columns-spanned="1" table:number-rows-spanned="4">
            <text:p>60,081,000</text:p>
          </table:table-cell>
          <table:table-cell table:style-name="ce27" office:value-type="float" office:value="18697145" calcext:value-type="float">
            <text:p>18,697,145</text:p>
          </table:table-cell>
          <table:table-cell table:style-name="ce27" office:value-type="float" office:value="9863640" calcext:value-type="float" table:number-columns-spanned="1" table:number-rows-spanned="2">
            <text:p>9,863,64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0217360" calcext:value-type="float">
            <text:p>50,217,36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983223" calcext:value-type="float" table:number-columns-spanned="1" table:number-rows-spanned="2">
            <text:p>1,983,22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4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27" office:value-type="float" office:value="233469000" calcext:value-type="float">
            <text:p>233,469,000</text:p>
          </table:table-cell>
          <table:table-cell table:style-name="ce27" office:value-type="float" office:value="9000" calcext:value-type="float">
            <text:p>9,000</text:p>
          </table:table-cell>
          <table:table-cell table:style-name="ce27" office:value-type="float" office:value="233478000" calcext:value-type="float" table:number-columns-spanned="1" table:number-rows-spanned="4">
            <text:p>233,478,000</text:p>
          </table:table-cell>
          <table:table-cell table:style-name="ce27" office:value-type="float" office:value="60081000" calcext:value-type="float" table:number-columns-spanned="1" table:number-rows-spanned="4">
            <text:p>60,081,000</text:p>
          </table:table-cell>
          <table:table-cell table:style-name="ce27" office:value-type="float" office:value="18697145" calcext:value-type="float">
            <text:p>18,697,145</text:p>
          </table:table-cell>
          <table:table-cell table:style-name="ce27" office:value-type="float" office:value="9863640" calcext:value-type="float" table:number-columns-spanned="1" table:number-rows-spanned="2">
            <text:p>9,863,64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0217360" calcext:value-type="float">
            <text:p>50,217,36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983223" calcext:value-type="float" table:number-columns-spanned="1" table:number-rows-spanned="2">
            <text:p>1,983,22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44918000" calcext:value-type="float">
            <text:p>44,91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918000" calcext:value-type="float" table:number-columns-spanned="1" table:number-rows-spanned="4">
            <text:p>44,918,000</text:p>
          </table:table-cell>
          <table:table-cell table:style-name="ce27" office:value-type="float" office:value="22218000" calcext:value-type="float" table:number-columns-spanned="1" table:number-rows-spanned="4">
            <text:p>22,218,000</text:p>
          </table:table-cell>
          <table:table-cell table:style-name="ce27" office:value-type="float" office:value="2557094" calcext:value-type="float">
            <text:p>2,557,094</text:p>
          </table:table-cell>
          <table:table-cell table:style-name="ce27" office:value-type="float" office:value="4707115" calcext:value-type="float" table:number-columns-spanned="1" table:number-rows-spanned="2">
            <text:p>4,707,11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7510885" calcext:value-type="float">
            <text:p>17,510,885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950316" calcext:value-type="float" table:number-columns-spanned="1" table:number-rows-spanned="2">
            <text:p>1,950,31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184922000" calcext:value-type="float">
            <text:p>184,92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4922000" calcext:value-type="float" table:number-columns-spanned="1" table:number-rows-spanned="4">
            <text:p>184,922,000</text:p>
          </table:table-cell>
          <table:table-cell table:style-name="ce27" office:value-type="float" office:value="37139000" calcext:value-type="float" table:number-columns-spanned="1" table:number-rows-spanned="4">
            <text:p>37,139,000</text:p>
          </table:table-cell>
          <table:table-cell table:style-name="ce27" office:value-type="float" office:value="16140051" calcext:value-type="float">
            <text:p>16,140,051</text:p>
          </table:table-cell>
          <table:table-cell table:style-name="ce27" office:value-type="float" office:value="4569525" calcext:value-type="float" table:number-columns-spanned="1" table:number-rows-spanned="2">
            <text:p>4,569,52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2569475" calcext:value-type="float">
            <text:p>32,569,475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32907" calcext:value-type="float" table:number-columns-spanned="1" table:number-rows-spanned="2">
            <text:p>32,90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3629000" calcext:value-type="float">
            <text:p>3,629,000</text:p>
          </table:table-cell>
          <table:table-cell table:style-name="ce27" office:value-type="float" office:value="9000" calcext:value-type="float">
            <text:p>9,000</text:p>
          </table:table-cell>
          <table:table-cell table:style-name="ce27" office:value-type="float" office:value="3638000" calcext:value-type="float" table:number-columns-spanned="1" table:number-rows-spanned="4">
            <text:p>3,638,000</text:p>
          </table:table-cell>
          <table:table-cell table:style-name="ce27" office:value-type="float" office:value="724000" calcext:value-type="float" table:number-columns-spanned="1" table:number-rows-spanned="4">
            <text:p>72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87000" calcext:value-type="float" table:number-columns-spanned="1" table:number-rows-spanned="2">
            <text:p>587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37000" calcext:value-type="float">
            <text:p>137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27" office:value-type="float" office:value="103828000" calcext:value-type="float">
            <text:p>103,82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3828000" calcext:value-type="float" table:number-columns-spanned="1" table:number-rows-spanned="4">
            <text:p>103,828,000</text:p>
          </table:table-cell>
          <table:table-cell table:style-name="ce27" office:value-type="float" office:value="36430000" calcext:value-type="float" table:number-columns-spanned="1" table:number-rows-spanned="4">
            <text:p>36,430,000</text:p>
          </table:table-cell>
          <table:table-cell table:style-name="ce27" office:value-type="float" office:value="4151975" calcext:value-type="float">
            <text:p>4,151,975</text:p>
          </table:table-cell>
          <table:table-cell table:style-name="ce27" office:value-type="float" office:value="10942663" calcext:value-type="float" table:number-columns-spanned="1" table:number-rows-spanned="2">
            <text:p>10,942,66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5487337" calcext:value-type="float">
            <text:p>25,487,33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206593" calcext:value-type="float" table:number-columns-spanned="1" table:number-rows-spanned="2">
            <text:p>2,206,59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6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27" office:value-type="float" office:value="103828000" calcext:value-type="float">
            <text:p>103,82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3828000" calcext:value-type="float" table:number-columns-spanned="1" table:number-rows-spanned="4">
            <text:p>103,828,000</text:p>
          </table:table-cell>
          <table:table-cell table:style-name="ce27" office:value-type="float" office:value="36430000" calcext:value-type="float" table:number-columns-spanned="1" table:number-rows-spanned="4">
            <text:p>36,430,000</text:p>
          </table:table-cell>
          <table:table-cell table:style-name="ce27" office:value-type="float" office:value="4151975" calcext:value-type="float">
            <text:p>4,151,975</text:p>
          </table:table-cell>
          <table:table-cell table:style-name="ce27" office:value-type="float" office:value="10942663" calcext:value-type="float" table:number-columns-spanned="1" table:number-rows-spanned="2">
            <text:p>10,942,66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5487337" calcext:value-type="float">
            <text:p>25,487,33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206593" calcext:value-type="float" table:number-columns-spanned="1" table:number-rows-spanned="2">
            <text:p>2,206,59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53588000" calcext:value-type="float">
            <text:p>53,58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588000" calcext:value-type="float" table:number-columns-spanned="1" table:number-rows-spanned="4">
            <text:p>53,588,000</text:p>
          </table:table-cell>
          <table:table-cell table:style-name="ce27" office:value-type="float" office:value="27054000" calcext:value-type="float" table:number-columns-spanned="1" table:number-rows-spanned="4">
            <text:p>27,054,000</text:p>
          </table:table-cell>
          <table:table-cell table:style-name="ce27" office:value-type="float" office:value="3055346" calcext:value-type="float">
            <text:p>3,055,346</text:p>
          </table:table-cell>
          <table:table-cell table:style-name="ce27" office:value-type="float" office:value="5080048" calcext:value-type="float" table:number-columns-spanned="1" table:number-rows-spanned="2">
            <text:p>5,080,04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1973952" calcext:value-type="float">
            <text:p>21,973,95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082398" calcext:value-type="float" table:number-columns-spanned="1" table:number-rows-spanned="2">
            <text:p>2,082,39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30880000" calcext:value-type="float">
            <text:p>30,88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880000" calcext:value-type="float" table:number-columns-spanned="1" table:number-rows-spanned="4">
            <text:p>30,880,000</text:p>
          </table:table-cell>
          <table:table-cell table:style-name="ce27" office:value-type="float" office:value="9205000" calcext:value-type="float" table:number-columns-spanned="1" table:number-rows-spanned="4">
            <text:p>9,205,000</text:p>
          </table:table-cell>
          <table:table-cell table:style-name="ce27" office:value-type="float" office:value="1017629" calcext:value-type="float">
            <text:p>1,017,629</text:p>
          </table:table-cell>
          <table:table-cell table:style-name="ce27" office:value-type="float" office:value="5770615" calcext:value-type="float" table:number-columns-spanned="1" table:number-rows-spanned="2">
            <text:p>5,770,61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434385" calcext:value-type="float">
            <text:p>3,434,385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24195" calcext:value-type="float" table:number-columns-spanned="1" table:number-rows-spanned="2">
            <text:p>124,19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19360000" calcext:value-type="float">
            <text:p>19,36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360000" calcext:value-type="float" table:number-columns-spanned="1" table:number-rows-spanned="4">
            <text:p>19,360,000</text:p>
          </table:table-cell>
          <table:table-cell table:style-name="ce27" office:value-type="float" office:value="171000" calcext:value-type="float" table:number-columns-spanned="1" table:number-rows-spanned="4">
            <text:p>171,000</text:p>
          </table:table-cell>
          <table:table-cell table:style-name="ce27" office:value-type="float" office:value="79000" calcext:value-type="float">
            <text:p>79,000</text:p>
          </table:table-cell>
          <table:table-cell table:style-name="ce27" office:value-type="float" office:value="92000" calcext:value-type="float" table:number-columns-spanned="1" table:number-rows-spanned="2">
            <text:p>92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79000" calcext:value-type="float">
            <text:p>79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2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27" office:value-type="float" office:value="103657000" calcext:value-type="float">
            <text:p>103,65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3657000" calcext:value-type="float" table:number-columns-spanned="1" table:number-rows-spanned="4">
            <text:p>103,657,000</text:p>
          </table:table-cell>
          <table:table-cell table:style-name="ce27" office:value-type="float" office:value="37521000" calcext:value-type="float" table:number-columns-spanned="1" table:number-rows-spanned="4">
            <text:p>37,521,000</text:p>
          </table:table-cell>
          <table:table-cell table:style-name="ce27" office:value-type="float" office:value="4573161" calcext:value-type="float">
            <text:p>4,573,161</text:p>
          </table:table-cell>
          <table:table-cell table:style-name="ce27" office:value-type="float" office:value="12202550" calcext:value-type="float" table:number-columns-spanned="1" table:number-rows-spanned="2">
            <text:p>12,202,55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5318450" calcext:value-type="float">
            <text:p>25,318,45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6143745" calcext:value-type="float" table:number-columns-spanned="1" table:number-rows-spanned="2">
            <text:p>6,143,74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27" office:value-type="float" office:value="103657000" calcext:value-type="float">
            <text:p>103,65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3657000" calcext:value-type="float" table:number-columns-spanned="1" table:number-rows-spanned="4">
            <text:p>103,657,000</text:p>
          </table:table-cell>
          <table:table-cell table:style-name="ce27" office:value-type="float" office:value="37521000" calcext:value-type="float" table:number-columns-spanned="1" table:number-rows-spanned="4">
            <text:p>37,521,000</text:p>
          </table:table-cell>
          <table:table-cell table:style-name="ce27" office:value-type="float" office:value="4573161" calcext:value-type="float">
            <text:p>4,573,161</text:p>
          </table:table-cell>
          <table:table-cell table:style-name="ce27" office:value-type="float" office:value="12202550" calcext:value-type="float" table:number-columns-spanned="1" table:number-rows-spanned="2">
            <text:p>12,202,55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5318450" calcext:value-type="float">
            <text:p>25,318,45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6143745" calcext:value-type="float" table:number-columns-spanned="1" table:number-rows-spanned="2">
            <text:p>6,143,74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45286000" calcext:value-type="float">
            <text:p>45,28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286000" calcext:value-type="float" table:number-columns-spanned="1" table:number-rows-spanned="4">
            <text:p>45,286,000</text:p>
          </table:table-cell>
          <table:table-cell table:style-name="ce27" office:value-type="float" office:value="24514000" calcext:value-type="float" table:number-columns-spanned="1" table:number-rows-spanned="4">
            <text:p>24,514,000</text:p>
          </table:table-cell>
          <table:table-cell table:style-name="ce27" office:value-type="float" office:value="2721919" calcext:value-type="float">
            <text:p>2,721,919</text:p>
          </table:table-cell>
          <table:table-cell table:style-name="ce27" office:value-type="float" office:value="6004546" calcext:value-type="float" table:number-columns-spanned="1" table:number-rows-spanned="2">
            <text:p>6,004,54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8509454" calcext:value-type="float">
            <text:p>18,509,45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643745" calcext:value-type="float" table:number-columns-spanned="1" table:number-rows-spanned="2">
            <text:p>1,643,74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8623000" calcext:value-type="float">
            <text:p>8,62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623000" calcext:value-type="float" table:number-columns-spanned="1" table:number-rows-spanned="4">
            <text:p>8,623,000</text:p>
          </table:table-cell>
          <table:table-cell table:style-name="ce27" office:value-type="float" office:value="3159000" calcext:value-type="float" table:number-columns-spanned="1" table:number-rows-spanned="4">
            <text:p>3,159,000</text:p>
          </table:table-cell>
          <table:table-cell table:style-name="ce27" office:value-type="float" office:value="45026" calcext:value-type="float">
            <text:p>45,026</text:p>
          </table:table-cell>
          <table:table-cell table:style-name="ce27" office:value-type="float" office:value="1697059" calcext:value-type="float" table:number-columns-spanned="1" table:number-rows-spanned="2">
            <text:p>1,697,05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461941" calcext:value-type="float">
            <text:p>1,461,94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49748000" calcext:value-type="float">
            <text:p>49,74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748000" calcext:value-type="float" table:number-columns-spanned="1" table:number-rows-spanned="4">
            <text:p>49,748,000</text:p>
          </table:table-cell>
          <table:table-cell table:style-name="ce27" office:value-type="float" office:value="9848000" calcext:value-type="float" table:number-columns-spanned="1" table:number-rows-spanned="4">
            <text:p>9,848,000</text:p>
          </table:table-cell>
          <table:table-cell table:style-name="ce27" office:value-type="float" office:value="1806216" calcext:value-type="float">
            <text:p>1,806,216</text:p>
          </table:table-cell>
          <table:table-cell table:style-name="ce27" office:value-type="float" office:value="4500945" calcext:value-type="float" table:number-columns-spanned="1" table:number-rows-spanned="2">
            <text:p>4,500,94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347055" calcext:value-type="float">
            <text:p>5,347,055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23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27" office:value-type="float" office:value="226923000" calcext:value-type="float">
            <text:p>226,92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6923000" calcext:value-type="float" table:number-columns-spanned="1" table:number-rows-spanned="4">
            <text:p>226,923,000</text:p>
          </table:table-cell>
          <table:table-cell table:style-name="ce27" office:value-type="float" office:value="110373000" calcext:value-type="float" table:number-columns-spanned="1" table:number-rows-spanned="4">
            <text:p>110,373,000</text:p>
          </table:table-cell>
          <table:table-cell table:style-name="ce27" office:value-type="float" office:value="54798613" calcext:value-type="float">
            <text:p>54,798,613</text:p>
          </table:table-cell>
          <table:table-cell table:style-name="ce27" office:value-type="float" office:value="26294757" calcext:value-type="float" table:number-columns-spanned="1" table:number-rows-spanned="2">
            <text:p>26,294,75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4078243" calcext:value-type="float">
            <text:p>84,078,243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767033" calcext:value-type="float" table:number-columns-spanned="1" table:number-rows-spanned="2">
            <text:p>1,767,03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27" office:value-type="float" office:value="226923000" calcext:value-type="float">
            <text:p>226,92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6923000" calcext:value-type="float" table:number-columns-spanned="1" table:number-rows-spanned="4">
            <text:p>226,923,000</text:p>
          </table:table-cell>
          <table:table-cell table:style-name="ce27" office:value-type="float" office:value="110373000" calcext:value-type="float" table:number-columns-spanned="1" table:number-rows-spanned="4">
            <text:p>110,373,000</text:p>
          </table:table-cell>
          <table:table-cell table:style-name="ce27" office:value-type="float" office:value="54798613" calcext:value-type="float">
            <text:p>54,798,613</text:p>
          </table:table-cell>
          <table:table-cell table:style-name="ce27" office:value-type="float" office:value="26294757" calcext:value-type="float" table:number-columns-spanned="1" table:number-rows-spanned="2">
            <text:p>26,294,75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4078243" calcext:value-type="float">
            <text:p>84,078,243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767033" calcext:value-type="float" table:number-columns-spanned="1" table:number-rows-spanned="2">
            <text:p>1,767,03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33703000" calcext:value-type="float">
            <text:p>33,70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703000" calcext:value-type="float" table:number-columns-spanned="1" table:number-rows-spanned="4">
            <text:p>33,703,000</text:p>
          </table:table-cell>
          <table:table-cell table:style-name="ce27" office:value-type="float" office:value="17966000" calcext:value-type="float" table:number-columns-spanned="1" table:number-rows-spanned="4">
            <text:p>17,966,000</text:p>
          </table:table-cell>
          <table:table-cell table:style-name="ce27" office:value-type="float" office:value="1918640" calcext:value-type="float">
            <text:p>1,918,640</text:p>
          </table:table-cell>
          <table:table-cell table:style-name="ce27" office:value-type="float" office:value="4231550" calcext:value-type="float" table:number-columns-spanned="1" table:number-rows-spanned="2">
            <text:p>4,231,55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3734450" calcext:value-type="float">
            <text:p>13,734,45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707420" calcext:value-type="float" table:number-columns-spanned="1" table:number-rows-spanned="2">
            <text:p>1,707,42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67555000" calcext:value-type="float">
            <text:p>67,55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7555000" calcext:value-type="float" table:number-columns-spanned="1" table:number-rows-spanned="4">
            <text:p>67,555,000</text:p>
          </table:table-cell>
          <table:table-cell table:style-name="ce27" office:value-type="float" office:value="24602000" calcext:value-type="float" table:number-columns-spanned="1" table:number-rows-spanned="4">
            <text:p>24,602,000</text:p>
          </table:table-cell>
          <table:table-cell table:style-name="ce27" office:value-type="float" office:value="3780828" calcext:value-type="float">
            <text:p>3,780,828</text:p>
          </table:table-cell>
          <table:table-cell table:style-name="ce27" office:value-type="float" office:value="5157352" calcext:value-type="float" table:number-columns-spanned="1" table:number-rows-spanned="2">
            <text:p>5,157,35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9444648" calcext:value-type="float">
            <text:p>19,444,64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59613" calcext:value-type="float" table:number-columns-spanned="1" table:number-rows-spanned="2">
            <text:p>59,61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125665000" calcext:value-type="float">
            <text:p>125,66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5665000" calcext:value-type="float" table:number-columns-spanned="1" table:number-rows-spanned="4">
            <text:p>125,665,000</text:p>
          </table:table-cell>
          <table:table-cell table:style-name="ce27" office:value-type="float" office:value="67805000" calcext:value-type="float" table:number-columns-spanned="1" table:number-rows-spanned="4">
            <text:p>67,805,000</text:p>
          </table:table-cell>
          <table:table-cell table:style-name="ce27" office:value-type="float" office:value="49099145" calcext:value-type="float">
            <text:p>49,099,145</text:p>
          </table:table-cell>
          <table:table-cell table:style-name="ce27" office:value-type="float" office:value="16905855" calcext:value-type="float" table:number-columns-spanned="1" table:number-rows-spanned="2">
            <text:p>16,905,85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0899145" calcext:value-type="float">
            <text:p>50,899,145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27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27" office:value-type="float" office:value="267519000" calcext:value-type="float">
            <text:p>267,51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7519000" calcext:value-type="float" table:number-columns-spanned="1" table:number-rows-spanned="4">
            <text:p>267,519,000</text:p>
          </table:table-cell>
          <table:table-cell table:style-name="ce27" office:value-type="float" office:value="69953000" calcext:value-type="float" table:number-columns-spanned="1" table:number-rows-spanned="4">
            <text:p>69,953,000</text:p>
          </table:table-cell>
          <table:table-cell table:style-name="ce27" office:value-type="float" office:value="5668193" calcext:value-type="float">
            <text:p>5,668,193</text:p>
          </table:table-cell>
          <table:table-cell table:style-name="ce27" office:value-type="float" office:value="29360612" calcext:value-type="float" table:number-columns-spanned="1" table:number-rows-spanned="2">
            <text:p>29,360,61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0592388" calcext:value-type="float">
            <text:p>40,592,38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394817" calcext:value-type="float" table:number-columns-spanned="1" table:number-rows-spanned="2">
            <text:p>394,81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27" office:value-type="float" office:value="267519000" calcext:value-type="float">
            <text:p>267,51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7519000" calcext:value-type="float" table:number-columns-spanned="1" table:number-rows-spanned="4">
            <text:p>267,519,000</text:p>
          </table:table-cell>
          <table:table-cell table:style-name="ce27" office:value-type="float" office:value="69953000" calcext:value-type="float" table:number-columns-spanned="1" table:number-rows-spanned="4">
            <text:p>69,953,000</text:p>
          </table:table-cell>
          <table:table-cell table:style-name="ce27" office:value-type="float" office:value="5668193" calcext:value-type="float">
            <text:p>5,668,193</text:p>
          </table:table-cell>
          <table:table-cell table:style-name="ce27" office:value-type="float" office:value="29360612" calcext:value-type="float" table:number-columns-spanned="1" table:number-rows-spanned="2">
            <text:p>29,360,61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0592388" calcext:value-type="float">
            <text:p>40,592,38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394817" calcext:value-type="float" table:number-columns-spanned="1" table:number-rows-spanned="2">
            <text:p>394,81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261794000" calcext:value-type="float">
            <text:p>261,79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1794000" calcext:value-type="float" table:number-columns-spanned="1" table:number-rows-spanned="4">
            <text:p>261,794,000</text:p>
          </table:table-cell>
          <table:table-cell table:style-name="ce27" office:value-type="float" office:value="68360000" calcext:value-type="float" table:number-columns-spanned="1" table:number-rows-spanned="4">
            <text:p>68,360,000</text:p>
          </table:table-cell>
          <table:table-cell table:style-name="ce27" office:value-type="float" office:value="5668193" calcext:value-type="float">
            <text:p>5,668,193</text:p>
          </table:table-cell>
          <table:table-cell table:style-name="ce27" office:value-type="float" office:value="29110612" calcext:value-type="float" table:number-columns-spanned="1" table:number-rows-spanned="2">
            <text:p>29,110,61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9249388" calcext:value-type="float">
            <text:p>39,249,38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394817" calcext:value-type="float" table:number-columns-spanned="1" table:number-rows-spanned="2">
            <text:p>394,81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5725000" calcext:value-type="float">
            <text:p>5,72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25000" calcext:value-type="float" table:number-columns-spanned="1" table:number-rows-spanned="4">
            <text:p>5,725,000</text:p>
          </table:table-cell>
          <table:table-cell table:style-name="ce27" office:value-type="float" office:value="1593000" calcext:value-type="float" table:number-columns-spanned="1" table:number-rows-spanned="4">
            <text:p>1,59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343000" calcext:value-type="float">
            <text:p>1,343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28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27" office:value-type="float" office:value="126895000" calcext:value-type="float">
            <text:p>126,89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6895000" calcext:value-type="float" table:number-columns-spanned="1" table:number-rows-spanned="4">
            <text:p>126,895,000</text:p>
          </table:table-cell>
          <table:table-cell table:style-name="ce27" office:value-type="float" office:value="23598000" calcext:value-type="float" table:number-columns-spanned="1" table:number-rows-spanned="4">
            <text:p>23,598,000</text:p>
          </table:table-cell>
          <table:table-cell table:style-name="ce27" office:value-type="float" office:value="6863581" calcext:value-type="float">
            <text:p>6,863,581</text:p>
          </table:table-cell>
          <table:table-cell table:style-name="ce27" office:value-type="float" office:value="2630803" calcext:value-type="float" table:number-columns-spanned="1" table:number-rows-spanned="2">
            <text:p>2,630,80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0967197" calcext:value-type="float">
            <text:p>20,967,19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558479" calcext:value-type="float" table:number-columns-spanned="1" table:number-rows-spanned="2">
            <text:p>558,47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27" office:value-type="float" office:value="126895000" calcext:value-type="float">
            <text:p>126,89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6895000" calcext:value-type="float" table:number-columns-spanned="1" table:number-rows-spanned="4">
            <text:p>126,895,000</text:p>
          </table:table-cell>
          <table:table-cell table:style-name="ce27" office:value-type="float" office:value="23598000" calcext:value-type="float" table:number-columns-spanned="1" table:number-rows-spanned="4">
            <text:p>23,598,000</text:p>
          </table:table-cell>
          <table:table-cell table:style-name="ce27" office:value-type="float" office:value="6863581" calcext:value-type="float">
            <text:p>6,863,581</text:p>
          </table:table-cell>
          <table:table-cell table:style-name="ce27" office:value-type="float" office:value="2630803" calcext:value-type="float" table:number-columns-spanned="1" table:number-rows-spanned="2">
            <text:p>2,630,80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0967197" calcext:value-type="float">
            <text:p>20,967,19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558479" calcext:value-type="float" table:number-columns-spanned="1" table:number-rows-spanned="2">
            <text:p>558,47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126895000" calcext:value-type="float">
            <text:p>126,89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6895000" calcext:value-type="float" table:number-columns-spanned="1" table:number-rows-spanned="4">
            <text:p>126,895,000</text:p>
          </table:table-cell>
          <table:table-cell table:style-name="ce27" office:value-type="float" office:value="23598000" calcext:value-type="float" table:number-columns-spanned="1" table:number-rows-spanned="4">
            <text:p>23,598,000</text:p>
          </table:table-cell>
          <table:table-cell table:style-name="ce27" office:value-type="float" office:value="6863581" calcext:value-type="float">
            <text:p>6,863,581</text:p>
          </table:table-cell>
          <table:table-cell table:style-name="ce27" office:value-type="float" office:value="2630803" calcext:value-type="float" table:number-columns-spanned="1" table:number-rows-spanned="2">
            <text:p>2,630,80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0967197" calcext:value-type="float">
            <text:p>20,967,19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558479" calcext:value-type="float" table:number-columns-spanned="1" table:number-rows-spanned="2">
            <text:p>558,47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29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27" office:value-type="float" office:value="224475000" calcext:value-type="float">
            <text:p>224,47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4475000" calcext:value-type="float" table:number-columns-spanned="1" table:number-rows-spanned="4">
            <text:p>224,475,000</text:p>
          </table:table-cell>
          <table:table-cell table:style-name="ce27" office:value-type="float" office:value="117892000" calcext:value-type="float" table:number-columns-spanned="1" table:number-rows-spanned="4">
            <text:p>117,892,000</text:p>
          </table:table-cell>
          <table:table-cell table:style-name="ce27" office:value-type="float" office:value="11721209" calcext:value-type="float">
            <text:p>11,721,209</text:p>
          </table:table-cell>
          <table:table-cell table:style-name="ce27" office:value-type="float" office:value="54814938" calcext:value-type="float" table:number-columns-spanned="1" table:number-rows-spanned="2">
            <text:p>54,814,93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3077062" calcext:value-type="float">
            <text:p>63,077,06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4390000" calcext:value-type="float" table:number-columns-spanned="1" table:number-rows-spanned="2">
            <text:p>24,39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27" office:value-type="float" office:value="224475000" calcext:value-type="float">
            <text:p>224,47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4475000" calcext:value-type="float" table:number-columns-spanned="1" table:number-rows-spanned="4">
            <text:p>224,475,000</text:p>
          </table:table-cell>
          <table:table-cell table:style-name="ce27" office:value-type="float" office:value="117892000" calcext:value-type="float" table:number-columns-spanned="1" table:number-rows-spanned="4">
            <text:p>117,892,000</text:p>
          </table:table-cell>
          <table:table-cell table:style-name="ce27" office:value-type="float" office:value="11721209" calcext:value-type="float">
            <text:p>11,721,209</text:p>
          </table:table-cell>
          <table:table-cell table:style-name="ce27" office:value-type="float" office:value="54814938" calcext:value-type="float" table:number-columns-spanned="1" table:number-rows-spanned="2">
            <text:p>54,814,93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3077062" calcext:value-type="float">
            <text:p>63,077,06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4390000" calcext:value-type="float" table:number-columns-spanned="1" table:number-rows-spanned="2">
            <text:p>24,39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12111000" calcext:value-type="float">
            <text:p>12,11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111000" calcext:value-type="float" table:number-columns-spanned="1" table:number-rows-spanned="4">
            <text:p>12,111,000</text:p>
          </table:table-cell>
          <table:table-cell table:style-name="ce27" office:value-type="float" office:value="3719000" calcext:value-type="float" table:number-columns-spanned="1" table:number-rows-spanned="4">
            <text:p>3,719,000</text:p>
          </table:table-cell>
          <table:table-cell table:style-name="ce27" office:value-type="float" office:value="715297" calcext:value-type="float">
            <text:p>715,297</text:p>
          </table:table-cell>
          <table:table-cell table:style-name="ce27" office:value-type="float" office:value="724411" calcext:value-type="float" table:number-columns-spanned="1" table:number-rows-spanned="2">
            <text:p>724,411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994589" calcext:value-type="float">
            <text:p>2,994,589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212364000" calcext:value-type="float">
            <text:p>212,36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2364000" calcext:value-type="float" table:number-columns-spanned="1" table:number-rows-spanned="4">
            <text:p>212,364,000</text:p>
          </table:table-cell>
          <table:table-cell table:style-name="ce27" office:value-type="float" office:value="114173000" calcext:value-type="float" table:number-columns-spanned="1" table:number-rows-spanned="4">
            <text:p>114,173,000</text:p>
          </table:table-cell>
          <table:table-cell table:style-name="ce27" office:value-type="float" office:value="11005912" calcext:value-type="float">
            <text:p>11,005,912</text:p>
          </table:table-cell>
          <table:table-cell table:style-name="ce27" office:value-type="float" office:value="54090527" calcext:value-type="float" table:number-columns-spanned="1" table:number-rows-spanned="2">
            <text:p>54,090,52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0082473" calcext:value-type="float">
            <text:p>60,082,473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4390000" calcext:value-type="float" table:number-columns-spanned="1" table:number-rows-spanned="2">
            <text:p>24,39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27" office:value-type="float" office:value="2082146000" calcext:value-type="float">
            <text:p>2,082,14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82146000" calcext:value-type="float" table:number-columns-spanned="1" table:number-rows-spanned="4">
            <text:p>2,082,146,000</text:p>
          </table:table-cell>
          <table:table-cell table:style-name="ce27" office:value-type="float" office:value="726728000" calcext:value-type="float" table:number-columns-spanned="1" table:number-rows-spanned="4">
            <text:p>726,728,000</text:p>
          </table:table-cell>
          <table:table-cell table:style-name="ce27" office:value-type="float" office:value="139010080" calcext:value-type="float">
            <text:p>139,010,080</text:p>
          </table:table-cell>
          <table:table-cell table:style-name="ce27" office:value-type="float" office:value="147611003" calcext:value-type="float" table:number-columns-spanned="1" table:number-rows-spanned="2">
            <text:p>147,611,00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79116997" calcext:value-type="float">
            <text:p>579,116,99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1253856" calcext:value-type="float" table:number-columns-spanned="1" table:number-rows-spanned="2">
            <text:p>21,253,85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27" office:value-type="float" office:value="2082146000" calcext:value-type="float">
            <text:p>2,082,14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82146000" calcext:value-type="float" table:number-columns-spanned="1" table:number-rows-spanned="4">
            <text:p>2,082,146,000</text:p>
          </table:table-cell>
          <table:table-cell table:style-name="ce27" office:value-type="float" office:value="726728000" calcext:value-type="float" table:number-columns-spanned="1" table:number-rows-spanned="4">
            <text:p>726,728,000</text:p>
          </table:table-cell>
          <table:table-cell table:style-name="ce27" office:value-type="float" office:value="139010080" calcext:value-type="float">
            <text:p>139,010,080</text:p>
          </table:table-cell>
          <table:table-cell table:style-name="ce27" office:value-type="float" office:value="147611003" calcext:value-type="float" table:number-columns-spanned="1" table:number-rows-spanned="2">
            <text:p>147,611,00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79116997" calcext:value-type="float">
            <text:p>579,116,99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1253856" calcext:value-type="float" table:number-columns-spanned="1" table:number-rows-spanned="2">
            <text:p>21,253,85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127564000" calcext:value-type="float">
            <text:p>127,56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7564000" calcext:value-type="float" table:number-columns-spanned="1" table:number-rows-spanned="4">
            <text:p>127,564,000</text:p>
          </table:table-cell>
          <table:table-cell table:style-name="ce27" office:value-type="float" office:value="68560000" calcext:value-type="float" table:number-columns-spanned="1" table:number-rows-spanned="4">
            <text:p>68,560,000</text:p>
          </table:table-cell>
          <table:table-cell table:style-name="ce27" office:value-type="float" office:value="7081443" calcext:value-type="float">
            <text:p>7,081,443</text:p>
          </table:table-cell>
          <table:table-cell table:style-name="ce27" office:value-type="float" office:value="24513287" calcext:value-type="float" table:number-columns-spanned="1" table:number-rows-spanned="2">
            <text:p>24,513,28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4046713" calcext:value-type="float">
            <text:p>44,046,713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685691" calcext:value-type="float" table:number-columns-spanned="1" table:number-rows-spanned="2">
            <text:p>1,685,691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226548000" calcext:value-type="float">
            <text:p>226,54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6548000" calcext:value-type="float" table:number-columns-spanned="1" table:number-rows-spanned="4">
            <text:p>226,548,000</text:p>
          </table:table-cell>
          <table:table-cell table:style-name="ce27" office:value-type="float" office:value="56722000" calcext:value-type="float" table:number-columns-spanned="1" table:number-rows-spanned="4">
            <text:p>56,722,000</text:p>
          </table:table-cell>
          <table:table-cell table:style-name="ce27" office:value-type="float" office:value="13169913" calcext:value-type="float">
            <text:p>13,169,913</text:p>
          </table:table-cell>
          <table:table-cell table:style-name="ce27" office:value-type="float" office:value="23521346" calcext:value-type="float" table:number-columns-spanned="1" table:number-rows-spanned="2">
            <text:p>23,521,34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3200654" calcext:value-type="float">
            <text:p>33,200,65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640857" calcext:value-type="float" table:number-columns-spanned="1" table:number-rows-spanned="2">
            <text:p>640,85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1728034000" calcext:value-type="float">
            <text:p>1,728,03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28034000" calcext:value-type="float" table:number-columns-spanned="1" table:number-rows-spanned="4">
            <text:p>1,728,034,000</text:p>
          </table:table-cell>
          <table:table-cell table:style-name="ce27" office:value-type="float" office:value="601446000" calcext:value-type="float" table:number-columns-spanned="1" table:number-rows-spanned="4">
            <text:p>601,446,000</text:p>
          </table:table-cell>
          <table:table-cell table:style-name="ce27" office:value-type="float" office:value="118758724" calcext:value-type="float">
            <text:p>118,758,724</text:p>
          </table:table-cell>
          <table:table-cell table:style-name="ce27" office:value-type="float" office:value="99576370" calcext:value-type="float" table:number-columns-spanned="1" table:number-rows-spanned="2">
            <text:p>99,576,37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01869630" calcext:value-type="float">
            <text:p>501,869,63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8927308" calcext:value-type="float" table:number-columns-spanned="1" table:number-rows-spanned="2">
            <text:p>18,927,30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34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27" office:value-type="float" office:value="257418000" calcext:value-type="float">
            <text:p>257,41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7418000" calcext:value-type="float" table:number-columns-spanned="1" table:number-rows-spanned="4">
            <text:p>257,418,000</text:p>
          </table:table-cell>
          <table:table-cell table:style-name="ce27" office:value-type="float" office:value="106149000" calcext:value-type="float" table:number-columns-spanned="1" table:number-rows-spanned="4">
            <text:p>106,149,000</text:p>
          </table:table-cell>
          <table:table-cell table:style-name="ce27" office:value-type="float" office:value="13584289" calcext:value-type="float">
            <text:p>13,584,289</text:p>
          </table:table-cell>
          <table:table-cell table:style-name="ce27" office:value-type="float" office:value="51478008" calcext:value-type="float" table:number-columns-spanned="1" table:number-rows-spanned="2">
            <text:p>51,478,00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4670992" calcext:value-type="float">
            <text:p>54,670,99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3808835" calcext:value-type="float" table:number-columns-spanned="1" table:number-rows-spanned="2">
            <text:p>3,808,83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4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27" office:value-type="float" office:value="257418000" calcext:value-type="float">
            <text:p>257,41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7418000" calcext:value-type="float" table:number-columns-spanned="1" table:number-rows-spanned="4">
            <text:p>257,418,000</text:p>
          </table:table-cell>
          <table:table-cell table:style-name="ce27" office:value-type="float" office:value="106149000" calcext:value-type="float" table:number-columns-spanned="1" table:number-rows-spanned="4">
            <text:p>106,149,000</text:p>
          </table:table-cell>
          <table:table-cell table:style-name="ce27" office:value-type="float" office:value="13584289" calcext:value-type="float">
            <text:p>13,584,289</text:p>
          </table:table-cell>
          <table:table-cell table:style-name="ce27" office:value-type="float" office:value="51478008" calcext:value-type="float" table:number-columns-spanned="1" table:number-rows-spanned="2">
            <text:p>51,478,00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4670992" calcext:value-type="float">
            <text:p>54,670,99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3808835" calcext:value-type="float" table:number-columns-spanned="1" table:number-rows-spanned="2">
            <text:p>3,808,83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30817000" calcext:value-type="float">
            <text:p>30,81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817000" calcext:value-type="float" table:number-columns-spanned="1" table:number-rows-spanned="4">
            <text:p>30,817,000</text:p>
          </table:table-cell>
          <table:table-cell table:style-name="ce27" office:value-type="float" office:value="16000000" calcext:value-type="float" table:number-columns-spanned="1" table:number-rows-spanned="4">
            <text:p>16,000,000</text:p>
          </table:table-cell>
          <table:table-cell table:style-name="ce27" office:value-type="float" office:value="1727058" calcext:value-type="float">
            <text:p>1,727,058</text:p>
          </table:table-cell>
          <table:table-cell table:style-name="ce27" office:value-type="float" office:value="3964192" calcext:value-type="float" table:number-columns-spanned="1" table:number-rows-spanned="2">
            <text:p>3,964,19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2035808" calcext:value-type="float">
            <text:p>12,035,80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222765" calcext:value-type="float" table:number-columns-spanned="1" table:number-rows-spanned="2">
            <text:p>1,222,76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197989000" calcext:value-type="float">
            <text:p>197,98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7989000" calcext:value-type="float" table:number-columns-spanned="1" table:number-rows-spanned="4">
            <text:p>197,989,000</text:p>
          </table:table-cell>
          <table:table-cell table:style-name="ce27" office:value-type="float" office:value="82397000" calcext:value-type="float" table:number-columns-spanned="1" table:number-rows-spanned="4">
            <text:p>82,397,000</text:p>
          </table:table-cell>
          <table:table-cell table:style-name="ce27" office:value-type="float" office:value="11391048" calcext:value-type="float">
            <text:p>11,391,048</text:p>
          </table:table-cell>
          <table:table-cell table:style-name="ce27" office:value-type="float" office:value="41333199" calcext:value-type="float" table:number-columns-spanned="1" table:number-rows-spanned="2">
            <text:p>41,333,19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1063801" calcext:value-type="float">
            <text:p>41,063,80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2586070" calcext:value-type="float" table:number-columns-spanned="1" table:number-rows-spanned="2">
            <text:p>2,586,07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28612000" calcext:value-type="float">
            <text:p>28,61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612000" calcext:value-type="float" table:number-columns-spanned="1" table:number-rows-spanned="4">
            <text:p>28,612,000</text:p>
          </table:table-cell>
          <table:table-cell table:style-name="ce27" office:value-type="float" office:value="7752000" calcext:value-type="float" table:number-columns-spanned="1" table:number-rows-spanned="4">
            <text:p>7,752,000</text:p>
          </table:table-cell>
          <table:table-cell table:style-name="ce27" office:value-type="float" office:value="466183" calcext:value-type="float">
            <text:p>466,183</text:p>
          </table:table-cell>
          <table:table-cell table:style-name="ce27" office:value-type="float" office:value="6180617" calcext:value-type="float" table:number-columns-spanned="1" table:number-rows-spanned="2">
            <text:p>6,180,61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571383" calcext:value-type="float">
            <text:p>1,571,383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36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27" office:value-type="float" office:value="16586000" calcext:value-type="float">
            <text:p>16,58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586000" calcext:value-type="float" table:number-columns-spanned="1" table:number-rows-spanned="4">
            <text:p>16,586,000</text:p>
          </table:table-cell>
          <table:table-cell table:style-name="ce27" office:value-type="float" office:value="5190000" calcext:value-type="float" table:number-columns-spanned="1" table:number-rows-spanned="4">
            <text:p>5,190,000</text:p>
          </table:table-cell>
          <table:table-cell table:style-name="ce27" office:value-type="float" office:value="1339991" calcext:value-type="float">
            <text:p>1,339,991</text:p>
          </table:table-cell>
          <table:table-cell table:style-name="ce27" office:value-type="float" office:value="3314828" calcext:value-type="float" table:number-columns-spanned="1" table:number-rows-spanned="2">
            <text:p>3,314,82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875172" calcext:value-type="float">
            <text:p>1,875,17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27" office:value-type="float" office:value="16586000" calcext:value-type="float">
            <text:p>16,58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586000" calcext:value-type="float" table:number-columns-spanned="1" table:number-rows-spanned="4">
            <text:p>16,586,000</text:p>
          </table:table-cell>
          <table:table-cell table:style-name="ce27" office:value-type="float" office:value="5190000" calcext:value-type="float" table:number-columns-spanned="1" table:number-rows-spanned="4">
            <text:p>5,190,000</text:p>
          </table:table-cell>
          <table:table-cell table:style-name="ce27" office:value-type="float" office:value="1339991" calcext:value-type="float">
            <text:p>1,339,991</text:p>
          </table:table-cell>
          <table:table-cell table:style-name="ce27" office:value-type="float" office:value="3314828" calcext:value-type="float" table:number-columns-spanned="1" table:number-rows-spanned="2">
            <text:p>3,314,82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875172" calcext:value-type="float">
            <text:p>1,875,17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9526000" calcext:value-type="float">
            <text:p>9,52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26000" calcext:value-type="float" table:number-columns-spanned="1" table:number-rows-spanned="4">
            <text:p>9,526,000</text:p>
          </table:table-cell>
          <table:table-cell table:style-name="ce27" office:value-type="float" office:value="3190000" calcext:value-type="float" table:number-columns-spanned="1" table:number-rows-spanned="4">
            <text:p>3,190,000</text:p>
          </table:table-cell>
          <table:table-cell table:style-name="ce27" office:value-type="float" office:value="813033" calcext:value-type="float">
            <text:p>813,033</text:p>
          </table:table-cell>
          <table:table-cell table:style-name="ce27" office:value-type="float" office:value="2171336" calcext:value-type="float" table:number-columns-spanned="1" table:number-rows-spanned="2">
            <text:p>2,171,33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018664" calcext:value-type="float">
            <text:p>1,018,66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7060000" calcext:value-type="float">
            <text:p>7,06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60000" calcext:value-type="float" table:number-columns-spanned="1" table:number-rows-spanned="4">
            <text:p>7,060,000</text:p>
          </table:table-cell>
          <table:table-cell table:style-name="ce27" office:value-type="float" office:value="2000000" calcext:value-type="float" table:number-columns-spanned="1" table:number-rows-spanned="4">
            <text:p>2,000,000</text:p>
          </table:table-cell>
          <table:table-cell table:style-name="ce27" office:value-type="float" office:value="526958" calcext:value-type="float">
            <text:p>526,958</text:p>
          </table:table-cell>
          <table:table-cell table:style-name="ce27" office:value-type="float" office:value="1143492" calcext:value-type="float" table:number-columns-spanned="1" table:number-rows-spanned="2">
            <text:p>1,143,49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56508" calcext:value-type="float">
            <text:p>856,50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37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27" office:value-type="float" office:value="140194000" calcext:value-type="float">
            <text:p>140,19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0194000" calcext:value-type="float" table:number-columns-spanned="1" table:number-rows-spanned="4">
            <text:p>140,194,000</text:p>
          </table:table-cell>
          <table:table-cell table:style-name="ce27" office:value-type="float" office:value="36016000" calcext:value-type="float" table:number-columns-spanned="1" table:number-rows-spanned="4">
            <text:p>36,016,000</text:p>
          </table:table-cell>
          <table:table-cell table:style-name="ce27" office:value-type="float" office:value="11871367" calcext:value-type="float">
            <text:p>11,871,367</text:p>
          </table:table-cell>
          <table:table-cell table:style-name="ce27" office:value-type="float" office:value="6339288" calcext:value-type="float" table:number-columns-spanned="1" table:number-rows-spanned="2">
            <text:p>6,339,28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9676712" calcext:value-type="float">
            <text:p>29,676,71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05812" calcext:value-type="float" table:number-columns-spanned="1" table:number-rows-spanned="2">
            <text:p>105,81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27" office:value-type="float" office:value="140194000" calcext:value-type="float">
            <text:p>140,19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0194000" calcext:value-type="float" table:number-columns-spanned="1" table:number-rows-spanned="4">
            <text:p>140,194,000</text:p>
          </table:table-cell>
          <table:table-cell table:style-name="ce27" office:value-type="float" office:value="36016000" calcext:value-type="float" table:number-columns-spanned="1" table:number-rows-spanned="4">
            <text:p>36,016,000</text:p>
          </table:table-cell>
          <table:table-cell table:style-name="ce27" office:value-type="float" office:value="11871367" calcext:value-type="float">
            <text:p>11,871,367</text:p>
          </table:table-cell>
          <table:table-cell table:style-name="ce27" office:value-type="float" office:value="6339288" calcext:value-type="float" table:number-columns-spanned="1" table:number-rows-spanned="2">
            <text:p>6,339,28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9676712" calcext:value-type="float">
            <text:p>29,676,71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05812" calcext:value-type="float" table:number-columns-spanned="1" table:number-rows-spanned="2">
            <text:p>105,81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20</text:p>
          </table:table-cell>
          <table:table-cell table:style-name="ce24" office:value-type="string" calcext:value-type="string" table:number-columns-spanned="1" table:number-rows-spanned="4">
            <text:p>　　200000</text:p>
            <text:p>　　業務費</text:p>
          </table:table-cell>
          <table:table-cell table:style-name="ce27" office:value-type="float" office:value="134044000" calcext:value-type="float">
            <text:p>134,04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4044000" calcext:value-type="float" table:number-columns-spanned="1" table:number-rows-spanned="4">
            <text:p>134,044,000</text:p>
          </table:table-cell>
          <table:table-cell table:style-name="ce27" office:value-type="float" office:value="33016000" calcext:value-type="float" table:number-columns-spanned="1" table:number-rows-spanned="4">
            <text:p>33,016,000</text:p>
          </table:table-cell>
          <table:table-cell table:style-name="ce27" office:value-type="float" office:value="8871367" calcext:value-type="float">
            <text:p>8,871,367</text:p>
          </table:table-cell>
          <table:table-cell table:style-name="ce27" office:value-type="float" office:value="6339288" calcext:value-type="float" table:number-columns-spanned="1" table:number-rows-spanned="2">
            <text:p>6,339,28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6676712" calcext:value-type="float">
            <text:p>26,676,71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05812" calcext:value-type="float" table:number-columns-spanned="1" table:number-rows-spanned="2">
            <text:p>105,81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6150000" calcext:value-type="float">
            <text:p>6,15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150000" calcext:value-type="float" table:number-columns-spanned="1" table:number-rows-spanned="4">
            <text:p>6,150,000</text:p>
          </table:table-cell>
          <table:table-cell table:style-name="ce27" office:value-type="float" office:value="3000000" calcext:value-type="float" table:number-columns-spanned="1" table:number-rows-spanned="4">
            <text:p>3,000,000</text:p>
          </table:table-cell>
          <table:table-cell table:style-name="ce27" office:value-type="float" office:value="3000000" calcext:value-type="float">
            <text:p>3,000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000000" calcext:value-type="float">
            <text:p>3,000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39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27" office:value-type="float" office:value="1477686000" calcext:value-type="float">
            <text:p>1,477,68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77686000" calcext:value-type="float" table:number-columns-spanned="1" table:number-rows-spanned="4">
            <text:p>1,477,686,000</text:p>
          </table:table-cell>
          <table:table-cell table:style-name="ce27" office:value-type="float" office:value="646585000" calcext:value-type="float" table:number-columns-spanned="1" table:number-rows-spanned="4">
            <text:p>646,585,000</text:p>
          </table:table-cell>
          <table:table-cell table:style-name="ce27" office:value-type="float" office:value="780000" calcext:value-type="float">
            <text:p>780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46585000" calcext:value-type="float">
            <text:p>646,585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27" office:value-type="float" office:value="1468785000" calcext:value-type="float">
            <text:p>1,468,78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68785000" calcext:value-type="float" table:number-columns-spanned="1" table:number-rows-spanned="4">
            <text:p>1,468,785,000</text:p>
          </table:table-cell>
          <table:table-cell table:style-name="ce27" office:value-type="float" office:value="646528000" calcext:value-type="float" table:number-columns-spanned="1" table:number-rows-spanned="4">
            <text:p>646,528,000</text:p>
          </table:table-cell>
          <table:table-cell table:style-name="ce27" office:value-type="float" office:value="780000" calcext:value-type="float">
            <text:p>780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46528000" calcext:value-type="float">
            <text:p>646,528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1468785000" calcext:value-type="float">
            <text:p>1,468,78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68785000" calcext:value-type="float" table:number-columns-spanned="1" table:number-rows-spanned="4">
            <text:p>1,468,785,000</text:p>
          </table:table-cell>
          <table:table-cell table:style-name="ce27" office:value-type="float" office:value="646528000" calcext:value-type="float" table:number-columns-spanned="1" table:number-rows-spanned="4">
            <text:p>646,528,000</text:p>
          </table:table-cell>
          <table:table-cell table:style-name="ce27" office:value-type="float" office:value="780000" calcext:value-type="float">
            <text:p>780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46528000" calcext:value-type="float">
            <text:p>646,528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2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27" office:value-type="float" office:value="5901000" calcext:value-type="float">
            <text:p>5,90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01000" calcext:value-type="float" table:number-columns-spanned="1" table:number-rows-spanned="4">
            <text:p>5,901,000</text:p>
          </table:table-cell>
          <table:table-cell table:style-name="ce27" office:value-type="float" office:value="57000" calcext:value-type="float" table:number-columns-spanned="1" table:number-rows-spanned="4">
            <text:p>5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7000" calcext:value-type="float">
            <text:p>57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5901000" calcext:value-type="float">
            <text:p>5,90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01000" calcext:value-type="float" table:number-columns-spanned="1" table:number-rows-spanned="4">
            <text:p>5,901,000</text:p>
          </table:table-cell>
          <table:table-cell table:style-name="ce27" office:value-type="float" office:value="57000" calcext:value-type="float" table:number-columns-spanned="1" table:number-rows-spanned="4">
            <text:p>5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7000" calcext:value-type="float">
            <text:p>57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3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27" office:value-type="float" office:value="3000000" calcext:value-type="float">
            <text:p>3,0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00000" calcext:value-type="float" table:number-columns-spanned="1" table:number-rows-spanned="4">
            <text:p>3,000,000</text:p>
          </table:table-cell>
          <table:table-cell table:style-name="ce27" office:value-type="string" calcext:value-type="string" table:number-columns-spanned="1" table:number-rows-spanned="4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3000000" calcext:value-type="float">
            <text:p>3,0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00000" calcext:value-type="float" table:number-columns-spanned="1" table:number-rows-spanned="4">
            <text:p>3,000,000</text:p>
          </table:table-cell>
          <table:table-cell table:style-name="ce27" office:value-type="string" calcext:value-type="string" table:number-columns-spanned="1" table:number-rows-spanned="4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4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27" office:value-type="float" office:value="92169000" calcext:value-type="float">
            <text:p>92,16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169000" calcext:value-type="float" table:number-columns-spanned="1" table:number-rows-spanned="4">
            <text:p>92,169,000</text:p>
          </table:table-cell>
          <table:table-cell table:style-name="ce27" office:value-type="float" office:value="28025000" calcext:value-type="float" table:number-columns-spanned="1" table:number-rows-spanned="4">
            <text:p>28,02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025000" calcext:value-type="float" table:number-columns-spanned="1" table:number-rows-spanned="2">
            <text:p>20,025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000000" calcext:value-type="float">
            <text:p>8,000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27" office:value-type="float" office:value="92169000" calcext:value-type="float">
            <text:p>92,16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169000" calcext:value-type="float" table:number-columns-spanned="1" table:number-rows-spanned="4">
            <text:p>92,169,000</text:p>
          </table:table-cell>
          <table:table-cell table:style-name="ce27" office:value-type="float" office:value="28025000" calcext:value-type="float" table:number-columns-spanned="1" table:number-rows-spanned="4">
            <text:p>28,02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025000" calcext:value-type="float" table:number-columns-spanned="1" table:number-rows-spanned="2">
            <text:p>20,025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000000" calcext:value-type="float">
            <text:p>8,000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92169000" calcext:value-type="float">
            <text:p>92,16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169000" calcext:value-type="float" table:number-columns-spanned="1" table:number-rows-spanned="4">
            <text:p>92,169,000</text:p>
          </table:table-cell>
          <table:table-cell table:style-name="ce27" office:value-type="float" office:value="28025000" calcext:value-type="float" table:number-columns-spanned="1" table:number-rows-spanned="4">
            <text:p>28,02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025000" calcext:value-type="float" table:number-columns-spanned="1" table:number-rows-spanned="2">
            <text:p>20,025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000000" calcext:value-type="float">
            <text:p>8,000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經常門合計</text:p>
          </table:table-cell>
          <table:table-cell table:style-name="ce27" office:value-type="float" office:value="14752904000" calcext:value-type="float">
            <text:p>14,752,904,000</text:p>
          </table:table-cell>
          <table:table-cell table:style-name="ce27" office:value-type="float" office:value="9000" calcext:value-type="float">
            <text:p>9,000</text:p>
          </table:table-cell>
          <table:table-cell table:style-name="ce27" office:value-type="float" office:value="14752913000" calcext:value-type="float" table:number-columns-spanned="1" table:number-rows-spanned="4">
            <text:p>14,752,913,000</text:p>
          </table:table-cell>
          <table:table-cell table:style-name="ce27" office:value-type="float" office:value="5690819000" calcext:value-type="float" table:number-columns-spanned="1" table:number-rows-spanned="4">
            <text:p>5,690,819,000</text:p>
          </table:table-cell>
          <table:table-cell table:style-name="ce27" office:value-type="float" office:value="850849838" calcext:value-type="float">
            <text:p>850,849,838</text:p>
          </table:table-cell>
          <table:table-cell table:style-name="ce27" office:value-type="float" office:value="734624033" calcext:value-type="float" table:number-columns-spanned="1" table:number-rows-spanned="2">
            <text:p>734,624,03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956194967" calcext:value-type="float">
            <text:p>4,956,194,96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05637079" calcext:value-type="float" table:number-columns-spanned="1" table:number-rows-spanned="2">
            <text:p>105,637,07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06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27" office:value-type="float" office:value="33039000" calcext:value-type="float">
            <text:p>33,03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039000" calcext:value-type="float" table:number-columns-spanned="1" table:number-rows-spanned="4">
            <text:p>33,039,000</text:p>
          </table:table-cell>
          <table:table-cell table:style-name="ce27" office:value-type="float" office:value="280000" calcext:value-type="float" table:number-columns-spanned="1" table:number-rows-spanned="4">
            <text:p>280,000</text:p>
          </table:table-cell>
          <table:table-cell table:style-name="ce27" office:value-type="float" office:value="29026" calcext:value-type="float">
            <text:p>29,026</text:p>
          </table:table-cell>
          <table:table-cell table:style-name="ce27" office:value-type="float" office:value="60563" calcext:value-type="float" table:number-columns-spanned="1" table:number-rows-spanned="2">
            <text:p>60,56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19437" calcext:value-type="float">
            <text:p>219,43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27" office:value-type="float" office:value="33039000" calcext:value-type="float">
            <text:p>33,03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039000" calcext:value-type="float" table:number-columns-spanned="1" table:number-rows-spanned="4">
            <text:p>33,039,000</text:p>
          </table:table-cell>
          <table:table-cell table:style-name="ce27" office:value-type="float" office:value="280000" calcext:value-type="float" table:number-columns-spanned="1" table:number-rows-spanned="4">
            <text:p>280,000</text:p>
          </table:table-cell>
          <table:table-cell table:style-name="ce27" office:value-type="float" office:value="29026" calcext:value-type="float">
            <text:p>29,026</text:p>
          </table:table-cell>
          <table:table-cell table:style-name="ce27" office:value-type="float" office:value="60563" calcext:value-type="float" table:number-columns-spanned="1" table:number-rows-spanned="2">
            <text:p>60,56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19437" calcext:value-type="float">
            <text:p>219,43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33039000" calcext:value-type="float">
            <text:p>33,03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039000" calcext:value-type="float" table:number-columns-spanned="1" table:number-rows-spanned="4">
            <text:p>33,039,000</text:p>
          </table:table-cell>
          <table:table-cell table:style-name="ce27" office:value-type="float" office:value="280000" calcext:value-type="float" table:number-columns-spanned="1" table:number-rows-spanned="4">
            <text:p>280,000</text:p>
          </table:table-cell>
          <table:table-cell table:style-name="ce27" office:value-type="float" office:value="29026" calcext:value-type="float">
            <text:p>29,026</text:p>
          </table:table-cell>
          <table:table-cell table:style-name="ce27" office:value-type="float" office:value="60563" calcext:value-type="float" table:number-columns-spanned="1" table:number-rows-spanned="2">
            <text:p>60,563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19437" calcext:value-type="float">
            <text:p>219,437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07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27" office:value-type="float" office:value="43760000" calcext:value-type="float">
            <text:p>43,76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760000" calcext:value-type="float" table:number-columns-spanned="1" table:number-rows-spanned="4">
            <text:p>43,760,000</text:p>
          </table:table-cell>
          <table:table-cell table:style-name="ce27" office:value-type="float" office:value="4200000" calcext:value-type="float" table:number-columns-spanned="1" table:number-rows-spanned="4">
            <text:p>4,2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00000" calcext:value-type="float" table:number-columns-spanned="1" table:number-rows-spanned="2">
            <text:p>4,2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203002070100</text:p>
            <text:p>　施政計畫建設*</text:p>
          </table:table-cell>
          <table:table-cell table:style-name="ce27" office:value-type="float" office:value="5000000" calcext:value-type="float">
            <text:p>5,0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00000" calcext:value-type="float" table:number-columns-spanned="1" table:number-rows-spanned="4">
            <text:p>5,000,000</text:p>
          </table:table-cell>
          <table:table-cell table:style-name="ce27" office:value-type="float" office:value="3500000" calcext:value-type="float" table:number-columns-spanned="1" table:number-rows-spanned="4">
            <text:p>3,5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5000000" calcext:value-type="float">
            <text:p>5,0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00000" calcext:value-type="float" table:number-columns-spanned="1" table:number-rows-spanned="4">
            <text:p>5,000,000</text:p>
          </table:table-cell>
          <table:table-cell table:style-name="ce27" office:value-type="float" office:value="3500000" calcext:value-type="float" table:number-columns-spanned="1" table:number-rows-spanned="4">
            <text:p>3,5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2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27" office:value-type="float" office:value="38760000" calcext:value-type="float">
            <text:p>38,76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760000" calcext:value-type="float" table:number-columns-spanned="1" table:number-rows-spanned="4">
            <text:p>38,760,000</text:p>
          </table:table-cell>
          <table:table-cell table:style-name="ce27" office:value-type="float" office:value="700000" calcext:value-type="float" table:number-columns-spanned="1" table:number-rows-spanned="4">
            <text:p>7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38760000" calcext:value-type="float">
            <text:p>38,76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760000" calcext:value-type="float" table:number-columns-spanned="1" table:number-rows-spanned="4">
            <text:p>38,760,000</text:p>
          </table:table-cell>
          <table:table-cell table:style-name="ce27" office:value-type="float" office:value="700000" calcext:value-type="float" table:number-columns-spanned="1" table:number-rows-spanned="4">
            <text:p>7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09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27" office:value-type="float" office:value="13668000" calcext:value-type="float">
            <text:p>13,66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668000" calcext:value-type="float" table:number-columns-spanned="1" table:number-rows-spanned="4">
            <text:p>13,668,000</text:p>
          </table:table-cell>
          <table:table-cell table:style-name="ce27" office:value-type="float" office:value="6467000" calcext:value-type="float" table:number-columns-spanned="1" table:number-rows-spanned="4">
            <text:p>6,467,000</text:p>
          </table:table-cell>
          <table:table-cell table:style-name="ce27" office:value-type="float" office:value="5760700" calcext:value-type="float">
            <text:p>5,760,700</text:p>
          </table:table-cell>
          <table:table-cell table:style-name="ce27" office:value-type="float" office:value="617300" calcext:value-type="float" table:number-columns-spanned="1" table:number-rows-spanned="2">
            <text:p>617,3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849700" calcext:value-type="float">
            <text:p>5,849,7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27" office:value-type="float" office:value="13668000" calcext:value-type="float">
            <text:p>13,66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668000" calcext:value-type="float" table:number-columns-spanned="1" table:number-rows-spanned="4">
            <text:p>13,668,000</text:p>
          </table:table-cell>
          <table:table-cell table:style-name="ce27" office:value-type="float" office:value="6467000" calcext:value-type="float" table:number-columns-spanned="1" table:number-rows-spanned="4">
            <text:p>6,467,000</text:p>
          </table:table-cell>
          <table:table-cell table:style-name="ce27" office:value-type="float" office:value="5760700" calcext:value-type="float">
            <text:p>5,760,700</text:p>
          </table:table-cell>
          <table:table-cell table:style-name="ce27" office:value-type="float" office:value="617300" calcext:value-type="float" table:number-columns-spanned="1" table:number-rows-spanned="2">
            <text:p>617,3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849700" calcext:value-type="float">
            <text:p>5,849,7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4401000" calcext:value-type="float">
            <text:p>4,40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01000" calcext:value-type="float" table:number-columns-spanned="1" table:number-rows-spanned="4">
            <text:p>4,401,000</text:p>
          </table:table-cell>
          <table:table-cell table:style-name="ce27" office:value-type="string" calcext:value-type="string" table:number-columns-spanned="1" table:number-rows-spanned="4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9267000" calcext:value-type="float">
            <text:p>9,26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67000" calcext:value-type="float" table:number-columns-spanned="1" table:number-rows-spanned="4">
            <text:p>9,267,000</text:p>
          </table:table-cell>
          <table:table-cell table:style-name="ce27" office:value-type="float" office:value="6467000" calcext:value-type="float" table:number-columns-spanned="1" table:number-rows-spanned="4">
            <text:p>6,467,000</text:p>
          </table:table-cell>
          <table:table-cell table:style-name="ce27" office:value-type="float" office:value="5760700" calcext:value-type="float">
            <text:p>5,760,700</text:p>
          </table:table-cell>
          <table:table-cell table:style-name="ce27" office:value-type="float" office:value="617300" calcext:value-type="float" table:number-columns-spanned="1" table:number-rows-spanned="2">
            <text:p>617,3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849700" calcext:value-type="float">
            <text:p>5,849,7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12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27" office:value-type="float" office:value="63968000" calcext:value-type="float">
            <text:p>63,96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3968000" calcext:value-type="float" table:number-columns-spanned="1" table:number-rows-spanned="4">
            <text:p>63,968,000</text:p>
          </table:table-cell>
          <table:table-cell table:style-name="ce27" office:value-type="float" office:value="14868000" calcext:value-type="float" table:number-columns-spanned="1" table:number-rows-spanned="4">
            <text:p>14,868,000</text:p>
          </table:table-cell>
          <table:table-cell table:style-name="ce27" office:value-type="float" office:value="13000" calcext:value-type="float">
            <text:p>13,000</text:p>
          </table:table-cell>
          <table:table-cell table:style-name="ce27" office:value-type="float" office:value="8977919" calcext:value-type="float" table:number-columns-spanned="1" table:number-rows-spanned="2">
            <text:p>8,977,91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890081" calcext:value-type="float">
            <text:p>5,890,08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27" office:value-type="float" office:value="63968000" calcext:value-type="float">
            <text:p>63,96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3968000" calcext:value-type="float" table:number-columns-spanned="1" table:number-rows-spanned="4">
            <text:p>63,968,000</text:p>
          </table:table-cell>
          <table:table-cell table:style-name="ce27" office:value-type="float" office:value="14868000" calcext:value-type="float" table:number-columns-spanned="1" table:number-rows-spanned="4">
            <text:p>14,868,000</text:p>
          </table:table-cell>
          <table:table-cell table:style-name="ce27" office:value-type="float" office:value="13000" calcext:value-type="float">
            <text:p>13,000</text:p>
          </table:table-cell>
          <table:table-cell table:style-name="ce27" office:value-type="float" office:value="8977919" calcext:value-type="float" table:number-columns-spanned="1" table:number-rows-spanned="2">
            <text:p>8,977,91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890081" calcext:value-type="float">
            <text:p>5,890,08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63968000" calcext:value-type="float">
            <text:p>63,96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3968000" calcext:value-type="float" table:number-columns-spanned="1" table:number-rows-spanned="4">
            <text:p>63,968,000</text:p>
          </table:table-cell>
          <table:table-cell table:style-name="ce27" office:value-type="float" office:value="14868000" calcext:value-type="float" table:number-columns-spanned="1" table:number-rows-spanned="4">
            <text:p>14,868,000</text:p>
          </table:table-cell>
          <table:table-cell table:style-name="ce27" office:value-type="float" office:value="13000" calcext:value-type="float">
            <text:p>13,000</text:p>
          </table:table-cell>
          <table:table-cell table:style-name="ce27" office:value-type="float" office:value="8977919" calcext:value-type="float" table:number-columns-spanned="1" table:number-rows-spanned="2">
            <text:p>8,977,91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890081" calcext:value-type="float">
            <text:p>5,890,08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14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27" office:value-type="float" office:value="557717000" calcext:value-type="float">
            <text:p>557,71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7717000" calcext:value-type="float" table:number-columns-spanned="1" table:number-rows-spanned="4">
            <text:p>557,717,000</text:p>
          </table:table-cell>
          <table:table-cell table:style-name="ce27" office:value-type="float" office:value="45705000" calcext:value-type="float" table:number-columns-spanned="1" table:number-rows-spanned="4">
            <text:p>45,705,000</text:p>
          </table:table-cell>
          <table:table-cell table:style-name="ce27" office:value-type="float" office:value="4359000" calcext:value-type="float">
            <text:p>4,359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5705000" calcext:value-type="float">
            <text:p>45,705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2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27" office:value-type="float" office:value="557717000" calcext:value-type="float">
            <text:p>557,71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7717000" calcext:value-type="float" table:number-columns-spanned="1" table:number-rows-spanned="4">
            <text:p>557,717,000</text:p>
          </table:table-cell>
          <table:table-cell table:style-name="ce27" office:value-type="float" office:value="45705000" calcext:value-type="float" table:number-columns-spanned="1" table:number-rows-spanned="4">
            <text:p>45,705,000</text:p>
          </table:table-cell>
          <table:table-cell table:style-name="ce27" office:value-type="float" office:value="4359000" calcext:value-type="float">
            <text:p>4,359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5705000" calcext:value-type="float">
            <text:p>45,705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557717000" calcext:value-type="float">
            <text:p>557,71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7717000" calcext:value-type="float" table:number-columns-spanned="1" table:number-rows-spanned="4">
            <text:p>557,717,000</text:p>
          </table:table-cell>
          <table:table-cell table:style-name="ce27" office:value-type="float" office:value="45705000" calcext:value-type="float" table:number-columns-spanned="1" table:number-rows-spanned="4">
            <text:p>45,705,000</text:p>
          </table:table-cell>
          <table:table-cell table:style-name="ce27" office:value-type="float" office:value="4359000" calcext:value-type="float">
            <text:p>4,359,00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5705000" calcext:value-type="float">
            <text:p>45,705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17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27" office:value-type="float" office:value="197231000" calcext:value-type="float">
            <text:p>197,23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7231000" calcext:value-type="float" table:number-columns-spanned="1" table:number-rows-spanned="4">
            <text:p>197,231,000</text:p>
          </table:table-cell>
          <table:table-cell table:style-name="ce27" office:value-type="float" office:value="29621000" calcext:value-type="float" table:number-columns-spanned="1" table:number-rows-spanned="4">
            <text:p>29,621,000</text:p>
          </table:table-cell>
          <table:table-cell table:style-name="ce27" office:value-type="float" office:value="2627278" calcext:value-type="float">
            <text:p>2,627,278</text:p>
          </table:table-cell>
          <table:table-cell table:style-name="ce27" office:value-type="float" office:value="22604256" calcext:value-type="float" table:number-columns-spanned="1" table:number-rows-spanned="2">
            <text:p>22,604,25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7016744" calcext:value-type="float">
            <text:p>7,016,74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27" office:value-type="float" office:value="197231000" calcext:value-type="float">
            <text:p>197,23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7231000" calcext:value-type="float" table:number-columns-spanned="1" table:number-rows-spanned="4">
            <text:p>197,231,000</text:p>
          </table:table-cell>
          <table:table-cell table:style-name="ce27" office:value-type="float" office:value="29621000" calcext:value-type="float" table:number-columns-spanned="1" table:number-rows-spanned="4">
            <text:p>29,621,000</text:p>
          </table:table-cell>
          <table:table-cell table:style-name="ce27" office:value-type="float" office:value="2627278" calcext:value-type="float">
            <text:p>2,627,278</text:p>
          </table:table-cell>
          <table:table-cell table:style-name="ce27" office:value-type="float" office:value="22604256" calcext:value-type="float" table:number-columns-spanned="1" table:number-rows-spanned="2">
            <text:p>22,604,25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7016744" calcext:value-type="float">
            <text:p>7,016,74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121865000" calcext:value-type="float">
            <text:p>121,86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1865000" calcext:value-type="float" table:number-columns-spanned="1" table:number-rows-spanned="4">
            <text:p>121,865,000</text:p>
          </table:table-cell>
          <table:table-cell table:style-name="ce27" office:value-type="float" office:value="27200000" calcext:value-type="float" table:number-columns-spanned="1" table:number-rows-spanned="4">
            <text:p>27,200,000</text:p>
          </table:table-cell>
          <table:table-cell table:style-name="ce27" office:value-type="float" office:value="2577278" calcext:value-type="float">
            <text:p>2,577,278</text:p>
          </table:table-cell>
          <table:table-cell table:style-name="ce27" office:value-type="float" office:value="21754256" calcext:value-type="float" table:number-columns-spanned="1" table:number-rows-spanned="2">
            <text:p>21,754,25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445744" calcext:value-type="float">
            <text:p>5,445,74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75366000" calcext:value-type="float">
            <text:p>75,366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5366000" calcext:value-type="float" table:number-columns-spanned="1" table:number-rows-spanned="4">
            <text:p>75,366,000</text:p>
          </table:table-cell>
          <table:table-cell table:style-name="ce27" office:value-type="float" office:value="2421000" calcext:value-type="float" table:number-columns-spanned="1" table:number-rows-spanned="4">
            <text:p>2,421,000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7" office:value-type="float" office:value="850000" calcext:value-type="float" table:number-columns-spanned="1" table:number-rows-spanned="2">
            <text:p>85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571000" calcext:value-type="float">
            <text:p>1,571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19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27" office:value-type="float" office:value="1355523000" calcext:value-type="float">
            <text:p>1,355,523,000</text:p>
          </table:table-cell>
          <table:table-cell table:style-name="ce27" office:value-type="float" office:value="191000" calcext:value-type="float">
            <text:p>191,000</text:p>
          </table:table-cell>
          <table:table-cell table:style-name="ce27" office:value-type="float" office:value="1355714000" calcext:value-type="float" table:number-columns-spanned="1" table:number-rows-spanned="4">
            <text:p>1,355,714,000</text:p>
          </table:table-cell>
          <table:table-cell table:style-name="ce27" office:value-type="float" office:value="49815000" calcext:value-type="float" table:number-columns-spanned="1" table:number-rows-spanned="4">
            <text:p>49,815,000</text:p>
          </table:table-cell>
          <table:table-cell table:style-name="ce27" office:value-type="float" office:value="4898613" calcext:value-type="float">
            <text:p>4,898,613</text:p>
          </table:table-cell>
          <table:table-cell table:style-name="ce27" office:value-type="float" office:value="28953799" calcext:value-type="float" table:number-columns-spanned="1" table:number-rows-spanned="2">
            <text:p>28,953,79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0861201" calcext:value-type="float">
            <text:p>20,861,20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27" office:value-type="float" office:value="1355523000" calcext:value-type="float">
            <text:p>1,355,523,000</text:p>
          </table:table-cell>
          <table:table-cell table:style-name="ce27" office:value-type="float" office:value="191000" calcext:value-type="float">
            <text:p>191,000</text:p>
          </table:table-cell>
          <table:table-cell table:style-name="ce27" office:value-type="float" office:value="1355714000" calcext:value-type="float" table:number-columns-spanned="1" table:number-rows-spanned="4">
            <text:p>1,355,714,000</text:p>
          </table:table-cell>
          <table:table-cell table:style-name="ce27" office:value-type="float" office:value="49815000" calcext:value-type="float" table:number-columns-spanned="1" table:number-rows-spanned="4">
            <text:p>49,815,000</text:p>
          </table:table-cell>
          <table:table-cell table:style-name="ce27" office:value-type="float" office:value="4898613" calcext:value-type="float">
            <text:p>4,898,613</text:p>
          </table:table-cell>
          <table:table-cell table:style-name="ce27" office:value-type="float" office:value="28953799" calcext:value-type="float" table:number-columns-spanned="1" table:number-rows-spanned="2">
            <text:p>28,953,79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0861201" calcext:value-type="float">
            <text:p>20,861,20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1355253000" calcext:value-type="float">
            <text:p>1,355,25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55253000" calcext:value-type="float" table:number-columns-spanned="1" table:number-rows-spanned="4">
            <text:p>1,355,253,000</text:p>
          </table:table-cell>
          <table:table-cell table:style-name="ce27" office:value-type="float" office:value="49354000" calcext:value-type="float" table:number-columns-spanned="1" table:number-rows-spanned="4">
            <text:p>49,354,000</text:p>
          </table:table-cell>
          <table:table-cell table:style-name="ce27" office:value-type="float" office:value="4779963" calcext:value-type="float">
            <text:p>4,779,963</text:p>
          </table:table-cell>
          <table:table-cell table:style-name="ce27" office:value-type="float" office:value="28823449" calcext:value-type="float" table:number-columns-spanned="1" table:number-rows-spanned="2">
            <text:p>28,823,44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0530551" calcext:value-type="float">
            <text:p>20,530,55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270000" calcext:value-type="float">
            <text:p>270,000</text:p>
          </table:table-cell>
          <table:table-cell table:style-name="ce27" office:value-type="float" office:value="191000" calcext:value-type="float">
            <text:p>191,000</text:p>
          </table:table-cell>
          <table:table-cell table:style-name="ce27" office:value-type="float" office:value="461000" calcext:value-type="float" table:number-columns-spanned="1" table:number-rows-spanned="4">
            <text:p>461,000</text:p>
          </table:table-cell>
          <table:table-cell table:style-name="ce27" office:value-type="float" office:value="461000" calcext:value-type="float" table:number-columns-spanned="1" table:number-rows-spanned="4">
            <text:p>461,000</text:p>
          </table:table-cell>
          <table:table-cell table:style-name="ce27" office:value-type="float" office:value="118650" calcext:value-type="float">
            <text:p>118,650</text:p>
          </table:table-cell>
          <table:table-cell table:style-name="ce27" office:value-type="float" office:value="130350" calcext:value-type="float" table:number-columns-spanned="1" table:number-rows-spanned="2">
            <text:p>130,35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30650" calcext:value-type="float">
            <text:p>330,65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22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27" office:value-type="float" office:value="3262000" calcext:value-type="float">
            <text:p>3,26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62000" calcext:value-type="float" table:number-columns-spanned="1" table:number-rows-spanned="4">
            <text:p>3,262,000</text:p>
          </table:table-cell>
          <table:table-cell table:style-name="ce27" office:value-type="float" office:value="362000" calcext:value-type="float" table:number-columns-spanned="1" table:number-rows-spanned="4">
            <text:p>36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2000" calcext:value-type="float" table:number-columns-spanned="1" table:number-rows-spanned="2">
            <text:p>362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27" office:value-type="float" office:value="3262000" calcext:value-type="float">
            <text:p>3,26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62000" calcext:value-type="float" table:number-columns-spanned="1" table:number-rows-spanned="4">
            <text:p>3,262,000</text:p>
          </table:table-cell>
          <table:table-cell table:style-name="ce27" office:value-type="float" office:value="362000" calcext:value-type="float" table:number-columns-spanned="1" table:number-rows-spanned="4">
            <text:p>36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2000" calcext:value-type="float" table:number-columns-spanned="1" table:number-rows-spanned="2">
            <text:p>362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3262000" calcext:value-type="float">
            <text:p>3,26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62000" calcext:value-type="float" table:number-columns-spanned="1" table:number-rows-spanned="4">
            <text:p>3,262,000</text:p>
          </table:table-cell>
          <table:table-cell table:style-name="ce27" office:value-type="float" office:value="362000" calcext:value-type="float" table:number-columns-spanned="1" table:number-rows-spanned="4">
            <text:p>36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2000" calcext:value-type="float" table:number-columns-spanned="1" table:number-rows-spanned="2">
            <text:p>362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25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27" office:value-type="float" office:value="1101971000" calcext:value-type="float">
            <text:p>1,101,971,000</text:p>
          </table:table-cell>
          <table:table-cell table:style-name="ce27" office:value-type="float" office:value="500000" calcext:value-type="float">
            <text:p>500,000</text:p>
          </table:table-cell>
          <table:table-cell table:style-name="ce27" office:value-type="float" office:value="1102471000" calcext:value-type="float" table:number-columns-spanned="1" table:number-rows-spanned="4">
            <text:p>1,102,471,000</text:p>
          </table:table-cell>
          <table:table-cell table:style-name="ce27" office:value-type="float" office:value="290636000" calcext:value-type="float" table:number-columns-spanned="1" table:number-rows-spanned="4">
            <text:p>290,636,000</text:p>
          </table:table-cell>
          <table:table-cell table:style-name="ce27" office:value-type="float" office:value="100185214" calcext:value-type="float">
            <text:p>100,185,214</text:p>
          </table:table-cell>
          <table:table-cell table:style-name="ce27" office:value-type="float" office:value="66841886" calcext:value-type="float" table:number-columns-spanned="1" table:number-rows-spanned="2">
            <text:p>66,841,88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23794114" calcext:value-type="float">
            <text:p>223,794,11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27" office:value-type="float" office:value="1101971000" calcext:value-type="float">
            <text:p>1,101,971,000</text:p>
          </table:table-cell>
          <table:table-cell table:style-name="ce27" office:value-type="float" office:value="500000" calcext:value-type="float">
            <text:p>500,000</text:p>
          </table:table-cell>
          <table:table-cell table:style-name="ce27" office:value-type="float" office:value="1102471000" calcext:value-type="float" table:number-columns-spanned="1" table:number-rows-spanned="4">
            <text:p>1,102,471,000</text:p>
          </table:table-cell>
          <table:table-cell table:style-name="ce27" office:value-type="float" office:value="290636000" calcext:value-type="float" table:number-columns-spanned="1" table:number-rows-spanned="4">
            <text:p>290,636,000</text:p>
          </table:table-cell>
          <table:table-cell table:style-name="ce27" office:value-type="float" office:value="100185214" calcext:value-type="float">
            <text:p>100,185,214</text:p>
          </table:table-cell>
          <table:table-cell table:style-name="ce27" office:value-type="float" office:value="66841886" calcext:value-type="float" table:number-columns-spanned="1" table:number-rows-spanned="2">
            <text:p>66,841,88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23794114" calcext:value-type="float">
            <text:p>223,794,11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737492000" calcext:value-type="float">
            <text:p>737,492,000</text:p>
          </table:table-cell>
          <table:table-cell table:style-name="ce27" office:value-type="float" office:value="500000" calcext:value-type="float">
            <text:p>500,000</text:p>
          </table:table-cell>
          <table:table-cell table:style-name="ce27" office:value-type="float" office:value="737992000" calcext:value-type="float" table:number-columns-spanned="1" table:number-rows-spanned="4">
            <text:p>737,992,000</text:p>
          </table:table-cell>
          <table:table-cell table:style-name="ce27" office:value-type="float" office:value="78765000" calcext:value-type="float" table:number-columns-spanned="1" table:number-rows-spanned="4">
            <text:p>78,765,000</text:p>
          </table:table-cell>
          <table:table-cell table:style-name="ce27" office:value-type="float" office:value="8062634" calcext:value-type="float">
            <text:p>8,062,634</text:p>
          </table:table-cell>
          <table:table-cell table:style-name="ce27" office:value-type="float" office:value="35583119" calcext:value-type="float" table:number-columns-spanned="1" table:number-rows-spanned="2">
            <text:p>35,583,11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3181881" calcext:value-type="float">
            <text:p>43,181,881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364479000" calcext:value-type="float">
            <text:p>364,479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4479000" calcext:value-type="float" table:number-columns-spanned="1" table:number-rows-spanned="4">
            <text:p>364,479,000</text:p>
          </table:table-cell>
          <table:table-cell table:style-name="ce27" office:value-type="float" office:value="211871000" calcext:value-type="float" table:number-columns-spanned="1" table:number-rows-spanned="4">
            <text:p>211,871,000</text:p>
          </table:table-cell>
          <table:table-cell table:style-name="ce27" office:value-type="float" office:value="92122580" calcext:value-type="float">
            <text:p>92,122,580</text:p>
          </table:table-cell>
          <table:table-cell table:style-name="ce27" office:value-type="float" office:value="31258767" calcext:value-type="float" table:number-columns-spanned="1" table:number-rows-spanned="2">
            <text:p>31,258,767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80612233" calcext:value-type="float">
            <text:p>180,612,233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25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27" office:value-type="float" office:value="183861000" calcext:value-type="float">
            <text:p>183,86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3861000" calcext:value-type="float" table:number-columns-spanned="1" table:number-rows-spanned="4">
            <text:p>183,861,000</text:p>
          </table:table-cell>
          <table:table-cell table:style-name="ce27" office:value-type="string" calcext:value-type="string" table:number-columns-spanned="1" table:number-rows-spanned="4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27" office:value-type="float" office:value="183861000" calcext:value-type="float">
            <text:p>183,86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3861000" calcext:value-type="float" table:number-columns-spanned="1" table:number-rows-spanned="4">
            <text:p>183,861,000</text:p>
          </table:table-cell>
          <table:table-cell table:style-name="ce27" office:value-type="string" calcext:value-type="string" table:number-columns-spanned="1" table:number-rows-spanned="4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183861000" calcext:value-type="float">
            <text:p>183,86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3861000" calcext:value-type="float" table:number-columns-spanned="1" table:number-rows-spanned="4">
            <text:p>183,861,000</text:p>
          </table:table-cell>
          <table:table-cell table:style-name="ce27" office:value-type="string" calcext:value-type="string" table:number-columns-spanned="1" table:number-rows-spanned="4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26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27" office:value-type="float" office:value="238101000" calcext:value-type="float">
            <text:p>238,10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8101000" calcext:value-type="float" table:number-columns-spanned="1" table:number-rows-spanned="4">
            <text:p>238,101,000</text:p>
          </table:table-cell>
          <table:table-cell table:style-name="ce27" office:value-type="float" office:value="31704000" calcext:value-type="float" table:number-columns-spanned="1" table:number-rows-spanned="4">
            <text:p>31,704,000</text:p>
          </table:table-cell>
          <table:table-cell table:style-name="ce27" office:value-type="float" office:value="7068574" calcext:value-type="float">
            <text:p>7,068,574</text:p>
          </table:table-cell>
          <table:table-cell table:style-name="ce27" office:value-type="float" office:value="17778860" calcext:value-type="float" table:number-columns-spanned="1" table:number-rows-spanned="2">
            <text:p>17,778,86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3925140" calcext:value-type="float">
            <text:p>13,925,14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27" office:value-type="float" office:value="238101000" calcext:value-type="float">
            <text:p>238,10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8101000" calcext:value-type="float" table:number-columns-spanned="1" table:number-rows-spanned="4">
            <text:p>238,101,000</text:p>
          </table:table-cell>
          <table:table-cell table:style-name="ce27" office:value-type="float" office:value="31704000" calcext:value-type="float" table:number-columns-spanned="1" table:number-rows-spanned="4">
            <text:p>31,704,000</text:p>
          </table:table-cell>
          <table:table-cell table:style-name="ce27" office:value-type="float" office:value="7068574" calcext:value-type="float">
            <text:p>7,068,574</text:p>
          </table:table-cell>
          <table:table-cell table:style-name="ce27" office:value-type="float" office:value="17778860" calcext:value-type="float" table:number-columns-spanned="1" table:number-rows-spanned="2">
            <text:p>17,778,86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3925140" calcext:value-type="float">
            <text:p>13,925,14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233737000" calcext:value-type="float">
            <text:p>233,73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3737000" calcext:value-type="float" table:number-columns-spanned="1" table:number-rows-spanned="4">
            <text:p>233,737,000</text:p>
          </table:table-cell>
          <table:table-cell table:style-name="ce27" office:value-type="float" office:value="29704000" calcext:value-type="float" table:number-columns-spanned="1" table:number-rows-spanned="4">
            <text:p>29,704,000</text:p>
          </table:table-cell>
          <table:table-cell table:style-name="ce27" office:value-type="float" office:value="7068574" calcext:value-type="float">
            <text:p>7,068,574</text:p>
          </table:table-cell>
          <table:table-cell table:style-name="ce27" office:value-type="float" office:value="17171124" calcext:value-type="float" table:number-columns-spanned="1" table:number-rows-spanned="2">
            <text:p>17,171,124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2532876" calcext:value-type="float">
            <text:p>12,532,876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4364000" calcext:value-type="float">
            <text:p>4,36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64000" calcext:value-type="float" table:number-columns-spanned="1" table:number-rows-spanned="4">
            <text:p>4,364,000</text:p>
          </table:table-cell>
          <table:table-cell table:style-name="ce27" office:value-type="float" office:value="2000000" calcext:value-type="float" table:number-columns-spanned="1" table:number-rows-spanned="4">
            <text:p>2,0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7736" calcext:value-type="float" table:number-columns-spanned="1" table:number-rows-spanned="2">
            <text:p>607,736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392264" calcext:value-type="float">
            <text:p>1,392,26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28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27" office:value-type="float" office:value="18283000" calcext:value-type="float">
            <text:p>18,28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283000" calcext:value-type="float" table:number-columns-spanned="1" table:number-rows-spanned="4">
            <text:p>18,283,000</text:p>
          </table:table-cell>
          <table:table-cell table:style-name="ce27" office:value-type="float" office:value="10100000" calcext:value-type="float" table:number-columns-spanned="1" table:number-rows-spanned="4">
            <text:p>10,1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925070" calcext:value-type="float" table:number-columns-spanned="1" table:number-rows-spanned="2">
            <text:p>9,925,07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74930" calcext:value-type="float">
            <text:p>174,93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27" office:value-type="float" office:value="18283000" calcext:value-type="float">
            <text:p>18,28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283000" calcext:value-type="float" table:number-columns-spanned="1" table:number-rows-spanned="4">
            <text:p>18,283,000</text:p>
          </table:table-cell>
          <table:table-cell table:style-name="ce27" office:value-type="float" office:value="10100000" calcext:value-type="float" table:number-columns-spanned="1" table:number-rows-spanned="4">
            <text:p>10,1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925070" calcext:value-type="float" table:number-columns-spanned="1" table:number-rows-spanned="2">
            <text:p>9,925,07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74930" calcext:value-type="float">
            <text:p>174,93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16183000" calcext:value-type="float">
            <text:p>16,183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183000" calcext:value-type="float" table:number-columns-spanned="1" table:number-rows-spanned="4">
            <text:p>16,183,000</text:p>
          </table:table-cell>
          <table:table-cell table:style-name="ce27" office:value-type="float" office:value="8000000" calcext:value-type="float" table:number-columns-spanned="1" table:number-rows-spanned="4">
            <text:p>8,0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00000" calcext:value-type="float" table:number-columns-spanned="1" table:number-rows-spanned="2">
            <text:p>8,0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2100000" calcext:value-type="float">
            <text:p>2,1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00000" calcext:value-type="float" table:number-columns-spanned="1" table:number-rows-spanned="4">
            <text:p>2,100,000</text:p>
          </table:table-cell>
          <table:table-cell table:style-name="ce27" office:value-type="float" office:value="2100000" calcext:value-type="float" table:number-columns-spanned="1" table:number-rows-spanned="4">
            <text:p>2,1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25070" calcext:value-type="float" table:number-columns-spanned="1" table:number-rows-spanned="2">
            <text:p>1,925,07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74930" calcext:value-type="float">
            <text:p>174,93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32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27" office:value-type="float" office:value="47370000" calcext:value-type="float">
            <text:p>47,37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370000" calcext:value-type="float" table:number-columns-spanned="1" table:number-rows-spanned="4">
            <text:p>47,370,000</text:p>
          </table:table-cell>
          <table:table-cell table:style-name="ce27" office:value-type="float" office:value="7594000" calcext:value-type="float" table:number-columns-spanned="1" table:number-rows-spanned="4">
            <text:p>7,594,000</text:p>
          </table:table-cell>
          <table:table-cell table:style-name="ce27" office:value-type="float" office:value="370876" calcext:value-type="float">
            <text:p>370,876</text:p>
          </table:table-cell>
          <table:table-cell table:style-name="ce27" office:value-type="float" office:value="4058252" calcext:value-type="float" table:number-columns-spanned="1" table:number-rows-spanned="2">
            <text:p>4,058,25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535748" calcext:value-type="float">
            <text:p>3,535,74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27" office:value-type="float" office:value="47370000" calcext:value-type="float">
            <text:p>47,37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370000" calcext:value-type="float" table:number-columns-spanned="1" table:number-rows-spanned="4">
            <text:p>47,370,000</text:p>
          </table:table-cell>
          <table:table-cell table:style-name="ce27" office:value-type="float" office:value="7594000" calcext:value-type="float" table:number-columns-spanned="1" table:number-rows-spanned="4">
            <text:p>7,594,000</text:p>
          </table:table-cell>
          <table:table-cell table:style-name="ce27" office:value-type="float" office:value="370876" calcext:value-type="float">
            <text:p>370,876</text:p>
          </table:table-cell>
          <table:table-cell table:style-name="ce27" office:value-type="float" office:value="4058252" calcext:value-type="float" table:number-columns-spanned="1" table:number-rows-spanned="2">
            <text:p>4,058,25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535748" calcext:value-type="float">
            <text:p>3,535,74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4942000" calcext:value-type="float">
            <text:p>4,94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42000" calcext:value-type="float" table:number-columns-spanned="1" table:number-rows-spanned="4">
            <text:p>4,942,000</text:p>
          </table:table-cell>
          <table:table-cell table:style-name="ce27" office:value-type="float" office:value="125000" calcext:value-type="float" table:number-columns-spanned="1" table:number-rows-spanned="4">
            <text:p>125,000</text:p>
          </table:table-cell>
          <table:table-cell table:style-name="ce27" office:value-type="float" office:value="32000" calcext:value-type="float">
            <text:p>32,000</text:p>
          </table:table-cell>
          <table:table-cell table:style-name="ce27" office:value-type="float" office:value="63000" calcext:value-type="float" table:number-columns-spanned="1" table:number-rows-spanned="2">
            <text:p>63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2000" calcext:value-type="float">
            <text:p>62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42428000" calcext:value-type="float">
            <text:p>42,42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428000" calcext:value-type="float" table:number-columns-spanned="1" table:number-rows-spanned="4">
            <text:p>42,428,000</text:p>
          </table:table-cell>
          <table:table-cell table:style-name="ce27" office:value-type="float" office:value="7469000" calcext:value-type="float" table:number-columns-spanned="1" table:number-rows-spanned="4">
            <text:p>7,469,000</text:p>
          </table:table-cell>
          <table:table-cell table:style-name="ce27" office:value-type="float" office:value="338876" calcext:value-type="float">
            <text:p>338,876</text:p>
          </table:table-cell>
          <table:table-cell table:style-name="ce27" office:value-type="float" office:value="3995252" calcext:value-type="float" table:number-columns-spanned="1" table:number-rows-spanned="2">
            <text:p>3,995,252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3473748" calcext:value-type="float">
            <text:p>3,473,74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35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27" office:value-type="float" office:value="800000" calcext:value-type="float">
            <text:p>8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0000" calcext:value-type="float" table:number-columns-spanned="1" table:number-rows-spanned="4">
            <text:p>800,000</text:p>
          </table:table-cell>
          <table:table-cell table:style-name="ce27" office:value-type="float" office:value="300000" calcext:value-type="float" table:number-columns-spanned="1" table:number-rows-spanned="4">
            <text:p>3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27" office:value-type="float" office:value="800000" calcext:value-type="float">
            <text:p>8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0000" calcext:value-type="float" table:number-columns-spanned="1" table:number-rows-spanned="4">
            <text:p>800,000</text:p>
          </table:table-cell>
          <table:table-cell table:style-name="ce27" office:value-type="float" office:value="300000" calcext:value-type="float" table:number-columns-spanned="1" table:number-rows-spanned="4">
            <text:p>3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800000" calcext:value-type="float">
            <text:p>8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0000" calcext:value-type="float" table:number-columns-spanned="1" table:number-rows-spanned="4">
            <text:p>800,000</text:p>
          </table:table-cell>
          <table:table-cell table:style-name="ce27" office:value-type="float" office:value="300000" calcext:value-type="float" table:number-columns-spanned="1" table:number-rows-spanned="4">
            <text:p>3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>
            <text:p>-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38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27" office:value-type="float" office:value="790941000" calcext:value-type="float">
            <text:p>790,94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0941000" calcext:value-type="float" table:number-columns-spanned="1" table:number-rows-spanned="4">
            <text:p>790,941,000</text:p>
          </table:table-cell>
          <table:table-cell table:style-name="ce27" office:value-type="float" office:value="149336000" calcext:value-type="float" table:number-columns-spanned="1" table:number-rows-spanned="4">
            <text:p>149,336,000</text:p>
          </table:table-cell>
          <table:table-cell table:style-name="ce27" office:value-type="float" office:value="3433069" calcext:value-type="float">
            <text:p>3,433,069</text:p>
          </table:table-cell>
          <table:table-cell table:style-name="ce27" office:value-type="float" office:value="52565610" calcext:value-type="float" table:number-columns-spanned="1" table:number-rows-spanned="2">
            <text:p>52,565,61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96770390" calcext:value-type="float">
            <text:p>96,770,39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27" office:value-type="float" office:value="790941000" calcext:value-type="float">
            <text:p>790,941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0941000" calcext:value-type="float" table:number-columns-spanned="1" table:number-rows-spanned="4">
            <text:p>790,941,000</text:p>
          </table:table-cell>
          <table:table-cell table:style-name="ce27" office:value-type="float" office:value="149336000" calcext:value-type="float" table:number-columns-spanned="1" table:number-rows-spanned="4">
            <text:p>149,336,000</text:p>
          </table:table-cell>
          <table:table-cell table:style-name="ce27" office:value-type="float" office:value="3433069" calcext:value-type="float">
            <text:p>3,433,069</text:p>
          </table:table-cell>
          <table:table-cell table:style-name="ce27" office:value-type="float" office:value="52565610" calcext:value-type="float" table:number-columns-spanned="1" table:number-rows-spanned="2">
            <text:p>52,565,61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96770390" calcext:value-type="float">
            <text:p>96,770,39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722194000" calcext:value-type="float">
            <text:p>722,19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22194000" calcext:value-type="float" table:number-columns-spanned="1" table:number-rows-spanned="4">
            <text:p>722,194,000</text:p>
          </table:table-cell>
          <table:table-cell table:style-name="ce27" office:value-type="float" office:value="144928000" calcext:value-type="float" table:number-columns-spanned="1" table:number-rows-spanned="4">
            <text:p>144,928,000</text:p>
          </table:table-cell>
          <table:table-cell table:style-name="ce27" office:value-type="float" office:value="1633069" calcext:value-type="float">
            <text:p>1,633,069</text:p>
          </table:table-cell>
          <table:table-cell table:style-name="ce27" office:value-type="float" office:value="49957610" calcext:value-type="float" table:number-columns-spanned="1" table:number-rows-spanned="2">
            <text:p>49,957,61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94970390" calcext:value-type="float">
            <text:p>94,970,39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68747000" calcext:value-type="float">
            <text:p>68,747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8747000" calcext:value-type="float" table:number-columns-spanned="1" table:number-rows-spanned="4">
            <text:p>68,747,000</text:p>
          </table:table-cell>
          <table:table-cell table:style-name="ce27" office:value-type="float" office:value="4408000" calcext:value-type="float" table:number-columns-spanned="1" table:number-rows-spanned="4">
            <text:p>4,408,000</text:p>
          </table:table-cell>
          <table:table-cell table:style-name="ce27" office:value-type="float" office:value="1800000" calcext:value-type="float">
            <text:p>1,800,000</text:p>
          </table:table-cell>
          <table:table-cell table:style-name="ce27" office:value-type="float" office:value="2608000" calcext:value-type="float" table:number-columns-spanned="1" table:number-rows-spanned="2">
            <text:p>2,608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800000" calcext:value-type="float">
            <text:p>1,800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資本門合計</text:p>
          </table:table-cell>
          <table:table-cell table:style-name="ce27" office:value-type="float" office:value="4649495000" calcext:value-type="float">
            <text:p>4,649,495,000</text:p>
          </table:table-cell>
          <table:table-cell table:style-name="ce27" office:value-type="float" office:value="691000" calcext:value-type="float">
            <text:p>691,000</text:p>
          </table:table-cell>
          <table:table-cell table:style-name="ce27" office:value-type="float" office:value="4650186000" calcext:value-type="float" table:number-columns-spanned="1" table:number-rows-spanned="4">
            <text:p>4,650,186,000</text:p>
          </table:table-cell>
          <table:table-cell table:style-name="ce27" office:value-type="float" office:value="640988000" calcext:value-type="float" table:number-columns-spanned="1" table:number-rows-spanned="4">
            <text:p>640,988,000</text:p>
          </table:table-cell>
          <table:table-cell table:style-name="ce27" office:value-type="float" office:value="128745350" calcext:value-type="float">
            <text:p>128,745,350</text:p>
          </table:table-cell>
          <table:table-cell table:style-name="ce27" office:value-type="float" office:value="217245515" calcext:value-type="float" table:number-columns-spanned="1" table:number-rows-spanned="2">
            <text:p>217,245,515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423742485" calcext:value-type="float">
            <text:p>423,742,485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經資門合計</text:p>
          </table:table-cell>
          <table:table-cell table:style-name="ce27" office:value-type="float" office:value="19402399000" calcext:value-type="float">
            <text:p>19,402,399,000</text:p>
          </table:table-cell>
          <table:table-cell table:style-name="ce27" office:value-type="float" office:value="700000" calcext:value-type="float">
            <text:p>700,000</text:p>
          </table:table-cell>
          <table:table-cell table:style-name="ce27" office:value-type="float" office:value="19403099000" calcext:value-type="float" table:number-columns-spanned="1" table:number-rows-spanned="4">
            <text:p>19,403,099,000</text:p>
          </table:table-cell>
          <table:table-cell table:style-name="ce27" office:value-type="float" office:value="6331807000" calcext:value-type="float" table:number-columns-spanned="1" table:number-rows-spanned="4">
            <text:p>6,331,807,000</text:p>
          </table:table-cell>
          <table:table-cell table:style-name="ce27" office:value-type="float" office:value="979595188" calcext:value-type="float">
            <text:p>979,595,188</text:p>
          </table:table-cell>
          <table:table-cell table:style-name="ce27" office:value-type="float" office:value="951869548" calcext:value-type="float" table:number-columns-spanned="1" table:number-rows-spanned="2">
            <text:p>951,869,54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379937452" calcext:value-type="float">
            <text:p>5,379,937,452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05797079" calcext:value-type="float" table:number-columns-spanned="1" table:number-rows-spanned="2">
            <text:p>105,797,07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27" office:value-type="float" office:value="23095966" calcext:value-type="float">
            <text:p>23,095,96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095966" calcext:value-type="float" table:number-columns-spanned="1" table:number-rows-spanned="4">
            <text:p>23,095,966</text:p>
          </table:table-cell>
          <table:table-cell table:style-name="ce27" office:value-type="float" office:value="23095966" calcext:value-type="float" table:number-columns-spanned="1" table:number-rows-spanned="4">
            <text:p>23,095,966</text:p>
          </table:table-cell>
          <table:table-cell table:style-name="ce27" office:value-type="float" office:value="4438647" calcext:value-type="float">
            <text:p>4,438,647</text:p>
          </table:table-cell>
          <table:table-cell table:style-name="ce27" office:value-type="float" office:value="162660" calcext:value-type="float" table:number-columns-spanned="1" table:number-rows-spanned="2">
            <text:p>162,66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2933306" calcext:value-type="float">
            <text:p>22,933,306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62660" calcext:value-type="float" table:number-columns-spanned="1" table:number-rows-spanned="2">
            <text:p>162,66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27" office:value-type="float" office:value="23095966" calcext:value-type="float">
            <text:p>23,095,96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095966" calcext:value-type="float" table:number-columns-spanned="1" table:number-rows-spanned="4">
            <text:p>23,095,966</text:p>
          </table:table-cell>
          <table:table-cell table:style-name="ce27" office:value-type="float" office:value="23095966" calcext:value-type="float" table:number-columns-spanned="1" table:number-rows-spanned="4">
            <text:p>23,095,966</text:p>
          </table:table-cell>
          <table:table-cell table:style-name="ce27" office:value-type="float" office:value="4438647" calcext:value-type="float">
            <text:p>4,438,647</text:p>
          </table:table-cell>
          <table:table-cell table:style-name="ce27" office:value-type="float" office:value="162660" calcext:value-type="float" table:number-columns-spanned="1" table:number-rows-spanned="2">
            <text:p>162,66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2933306" calcext:value-type="float">
            <text:p>22,933,306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62660" calcext:value-type="float" table:number-columns-spanned="1" table:number-rows-spanned="2">
            <text:p>162,66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23074366" calcext:value-type="float">
            <text:p>23,074,36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074366" calcext:value-type="float" table:number-columns-spanned="1" table:number-rows-spanned="4">
            <text:p>23,074,366</text:p>
          </table:table-cell>
          <table:table-cell table:style-name="ce27" office:value-type="float" office:value="23074366" calcext:value-type="float" table:number-columns-spanned="1" table:number-rows-spanned="4">
            <text:p>23,074,366</text:p>
          </table:table-cell>
          <table:table-cell table:style-name="ce27" office:value-type="float" office:value="4438647" calcext:value-type="float">
            <text:p>4,438,647</text:p>
          </table:table-cell>
          <table:table-cell table:style-name="ce27" office:value-type="float" office:value="162660" calcext:value-type="float" table:number-columns-spanned="1" table:number-rows-spanned="2">
            <text:p>162,66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2911706" calcext:value-type="float">
            <text:p>22,911,706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62660" calcext:value-type="float" table:number-columns-spanned="1" table:number-rows-spanned="2">
            <text:p>162,66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27" office:value-type="float" office:value="21600" calcext:value-type="float">
            <text:p>21,6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600" calcext:value-type="float" table:number-columns-spanned="1" table:number-rows-spanned="4">
            <text:p>21,600</text:p>
          </table:table-cell>
          <table:table-cell table:style-name="ce27" office:value-type="float" office:value="21600" calcext:value-type="float" table:number-columns-spanned="1" table:number-rows-spanned="4">
            <text:p>21,6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1600" calcext:value-type="float">
            <text:p>21,6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4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27" office:value-type="float" office:value="882454" calcext:value-type="float">
            <text:p>882,45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82454" calcext:value-type="float" table:number-columns-spanned="1" table:number-rows-spanned="4">
            <text:p>882,454</text:p>
          </table:table-cell>
          <table:table-cell table:style-name="ce27" office:value-type="float" office:value="882454" calcext:value-type="float" table:number-columns-spanned="1" table:number-rows-spanned="4">
            <text:p>882,454</text:p>
          </table:table-cell>
          <table:table-cell table:style-name="ce27" office:value-type="float" office:value="24950" calcext:value-type="float">
            <text:p>24,95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82454" calcext:value-type="float">
            <text:p>882,45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27" office:value-type="float" office:value="882454" calcext:value-type="float">
            <text:p>882,45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82454" calcext:value-type="float" table:number-columns-spanned="1" table:number-rows-spanned="4">
            <text:p>882,454</text:p>
          </table:table-cell>
          <table:table-cell table:style-name="ce27" office:value-type="float" office:value="882454" calcext:value-type="float" table:number-columns-spanned="1" table:number-rows-spanned="4">
            <text:p>882,454</text:p>
          </table:table-cell>
          <table:table-cell table:style-name="ce27" office:value-type="float" office:value="24950" calcext:value-type="float">
            <text:p>24,95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82454" calcext:value-type="float">
            <text:p>882,45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882454" calcext:value-type="float">
            <text:p>882,45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82454" calcext:value-type="float" table:number-columns-spanned="1" table:number-rows-spanned="4">
            <text:p>882,454</text:p>
          </table:table-cell>
          <table:table-cell table:style-name="ce27" office:value-type="float" office:value="882454" calcext:value-type="float" table:number-columns-spanned="1" table:number-rows-spanned="4">
            <text:p>882,454</text:p>
          </table:table-cell>
          <table:table-cell table:style-name="ce27" office:value-type="float" office:value="24950" calcext:value-type="float">
            <text:p>24,950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82454" calcext:value-type="float">
            <text:p>882,45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42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27" office:value-type="float" office:value="1989600" calcext:value-type="float">
            <text:p>1,989,6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89600" calcext:value-type="float" table:number-columns-spanned="1" table:number-rows-spanned="4">
            <text:p>1,989,600</text:p>
          </table:table-cell>
          <table:table-cell table:style-name="ce27" office:value-type="float" office:value="1989600" calcext:value-type="float" table:number-columns-spanned="1" table:number-rows-spanned="4">
            <text:p>1,989,6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989600" calcext:value-type="float">
            <text:p>1,989,6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27" office:value-type="float" office:value="852500" calcext:value-type="float">
            <text:p>852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2500" calcext:value-type="float" table:number-columns-spanned="1" table:number-rows-spanned="4">
            <text:p>852,500</text:p>
          </table:table-cell>
          <table:table-cell table:style-name="ce27" office:value-type="float" office:value="852500" calcext:value-type="float" table:number-columns-spanned="1" table:number-rows-spanned="4">
            <text:p>852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52500" calcext:value-type="float">
            <text:p>852,5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852500" calcext:value-type="float">
            <text:p>852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2500" calcext:value-type="float" table:number-columns-spanned="1" table:number-rows-spanned="4">
            <text:p>852,500</text:p>
          </table:table-cell>
          <table:table-cell table:style-name="ce27" office:value-type="float" office:value="852500" calcext:value-type="float" table:number-columns-spanned="1" table:number-rows-spanned="4">
            <text:p>852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852500" calcext:value-type="float">
            <text:p>852,5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2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8903002420200</text:p>
            <text:p>　公務人員子女教育補助</text:p>
          </table:table-cell>
          <table:table-cell table:style-name="ce27" office:value-type="float" office:value="1137100" calcext:value-type="float">
            <text:p>1,137,1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37100" calcext:value-type="float" table:number-columns-spanned="1" table:number-rows-spanned="4">
            <text:p>1,137,100</text:p>
          </table:table-cell>
          <table:table-cell table:style-name="ce27" office:value-type="float" office:value="1137100" calcext:value-type="float" table:number-columns-spanned="1" table:number-rows-spanned="4">
            <text:p>1,137,1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137100" calcext:value-type="float">
            <text:p>1,137,1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10</text:p>
          </table:table-cell>
          <table:table-cell table:style-name="ce24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27" office:value-type="float" office:value="1137100" calcext:value-type="float">
            <text:p>1,137,1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37100" calcext:value-type="float" table:number-columns-spanned="1" table:number-rows-spanned="4">
            <text:p>1,137,100</text:p>
          </table:table-cell>
          <table:table-cell table:style-name="ce27" office:value-type="float" office:value="1137100" calcext:value-type="float" table:number-columns-spanned="1" table:number-rows-spanned="4">
            <text:p>1,137,1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137100" calcext:value-type="float">
            <text:p>1,137,1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" table:number-rows-spanned="4">
            <text:p>43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27" office:value-type="float" office:value="210498" calcext:value-type="float">
            <text:p>210,4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0498" calcext:value-type="float" table:number-columns-spanned="1" table:number-rows-spanned="4">
            <text:p>210,498</text:p>
          </table:table-cell>
          <table:table-cell table:style-name="ce27" office:value-type="float" office:value="210498" calcext:value-type="float" table:number-columns-spanned="1" table:number-rows-spanned="4">
            <text:p>210,4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10498" calcext:value-type="float">
            <text:p>210,49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0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27" office:value-type="float" office:value="210498" calcext:value-type="float">
            <text:p>210,4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0498" calcext:value-type="float" table:number-columns-spanned="1" table:number-rows-spanned="4">
            <text:p>210,498</text:p>
          </table:table-cell>
          <table:table-cell table:style-name="ce27" office:value-type="float" office:value="210498" calcext:value-type="float" table:number-columns-spanned="1" table:number-rows-spanned="4">
            <text:p>210,4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10498" calcext:value-type="float">
            <text:p>210,49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30</text:p>
          </table:table-cell>
          <table:table-cell table:style-name="ce24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27" office:value-type="float" office:value="62498" calcext:value-type="float">
            <text:p>62,4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2498" calcext:value-type="float" table:number-columns-spanned="1" table:number-rows-spanned="4">
            <text:p>62,498</text:p>
          </table:table-cell>
          <table:table-cell table:style-name="ce27" office:value-type="float" office:value="62498" calcext:value-type="float" table:number-columns-spanned="1" table:number-rows-spanned="4">
            <text:p>62,4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62498" calcext:value-type="float">
            <text:p>62,49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office:value-type="string" calcext:value-type="string" table:number-columns-spanned="1" table:number-rows-spanned="4">
            <text:p>40</text:p>
          </table:table-cell>
          <table:table-cell table:style-name="ce24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27" office:value-type="float" office:value="148000" calcext:value-type="float">
            <text:p>14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8000" calcext:value-type="float" table:number-columns-spanned="1" table:number-rows-spanned="4">
            <text:p>148,000</text:p>
          </table:table-cell>
          <table:table-cell table:style-name="ce27" office:value-type="float" office:value="148000" calcext:value-type="float" table:number-columns-spanned="1" table:number-rows-spanned="4">
            <text:p>148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148000" calcext:value-type="float">
            <text:p>148,00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統籌科目合計</text:p>
          </table:table-cell>
          <table:table-cell table:style-name="ce27" office:value-type="float" office:value="26178518" calcext:value-type="float">
            <text:p>26,178,51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178518" calcext:value-type="float" table:number-columns-spanned="1" table:number-rows-spanned="4">
            <text:p>26,178,518</text:p>
          </table:table-cell>
          <table:table-cell table:style-name="ce27" office:value-type="float" office:value="26178518" calcext:value-type="float" table:number-columns-spanned="1" table:number-rows-spanned="4">
            <text:p>26,178,518</text:p>
          </table:table-cell>
          <table:table-cell table:style-name="ce27" office:value-type="float" office:value="4463597" calcext:value-type="float">
            <text:p>4,463,597</text:p>
          </table:table-cell>
          <table:table-cell table:style-name="ce27" office:value-type="float" office:value="162660" calcext:value-type="float" table:number-columns-spanned="1" table:number-rows-spanned="2">
            <text:p>162,66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26015858" calcext:value-type="float">
            <text:p>26,015,858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62660" calcext:value-type="float" table:number-columns-spanned="1" table:number-rows-spanned="2">
            <text:p>162,660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4" office:value-type="string" calcext:value-type="string" table:number-columns-spanned="1" table:number-rows-spanned="4">
            <text:p>總計</text:p>
          </table:table-cell>
          <table:table-cell table:style-name="ce27" office:value-type="float" office:value="19428577518" calcext:value-type="float">
            <text:p>19,428,577,518</text:p>
          </table:table-cell>
          <table:table-cell table:style-name="ce27" office:value-type="float" office:value="700000" calcext:value-type="float">
            <text:p>700,000</text:p>
          </table:table-cell>
          <table:table-cell table:style-name="ce27" office:value-type="float" office:value="19429277518" calcext:value-type="float" table:number-columns-spanned="1" table:number-rows-spanned="4">
            <text:p>19,429,277,518</text:p>
          </table:table-cell>
          <table:table-cell table:style-name="ce27" office:value-type="float" office:value="6357985518" calcext:value-type="float" table:number-columns-spanned="1" table:number-rows-spanned="4">
            <text:p>6,357,985,518</text:p>
          </table:table-cell>
          <table:table-cell table:style-name="ce27" office:value-type="float" office:value="984058785" calcext:value-type="float">
            <text:p>984,058,785</text:p>
          </table:table-cell>
          <table:table-cell table:style-name="ce27" office:value-type="float" office:value="952032208" calcext:value-type="float" table:number-columns-spanned="1" table:number-rows-spanned="2">
            <text:p>952,032,208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float" office:value="5405953310" calcext:value-type="float">
            <text:p>5,405,953,310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-</text:p>
          </table:table-cell>
          <table:table-cell table:style-name="ce27" office:value-type="float" office:value="105959739" calcext:value-type="float" table:number-columns-spanned="1" table:number-rows-spanned="2">
            <text:p>105,959,739</text:p>
          </table:table-cell>
          <table:table-cell table:number-columns-repeated="1013"/>
        </table:table-row>
        <table:table-row table:style-name="ro3">
          <table:covered-table-cell table:number-columns-repeated="4" table:style-name="ce22"/>
          <table:covered-table-cell table:style-name="ce24"/>
          <table:table-cell table:number-columns-repeated="2" table:style-name="ce27" office:value-type="string" calcext:value-type="string">
            <text:p>-</text:p>
          </table:table-cell>
          <table:covered-table-cell table:number-columns-repeated="4" table:style-name="ce27"/>
          <table:table-cell table:number-columns-repeated="1013"/>
        </table:table-row>
        <table:table-row table:style-name="ro3" table:number-rows-repeated="10478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6" table:number-columns-repeated="5" table:default-cell-style-name="Default"/>
        <table:table-column table:style-name="co7" table:number-columns-repeated="1019" table:default-cell-style-name="Default"/>
        <table:table-row table:style-name="ro4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37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38" office:value-type="string" calcext:value-type="string" table:number-columns-spanned="12" table:number-rows-spanned="1">
            <text:p>中華民國112年1月1日至112年4月30日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39" office:value-type="string" calcext:value-type="string" table:number-columns-spanned="1" table:number-rows-spanned="3">
            <text:p>年度</text:p>
          </table:table-cell>
          <table:table-cell table:style-name="ce44" office:value-type="string" calcext:value-type="string" table:number-columns-spanned="5" table:number-rows-spanned="1">
            <text:p>科目</text:p>
          </table:table-cell>
          <table:covered-table-cell table:number-columns-repeated="4" table:style-name="ce44"/>
          <table:table-cell table:style-name="ce26" office:value-type="string" calcext:value-type="string">
            <text:p>以前年度轉入數</text:p>
            <text:p>(1)</text:p>
          </table:table-cell>
          <table:table-cell table:style-name="ce26" office:value-type="string" calcext:value-type="string">
            <text:p>減免(註銷)數</text:p>
            <text:p>(2)</text:p>
          </table:table-cell>
          <table:table-cell table:style-name="ce26" office:value-type="string" calcext:value-type="string">
            <text:p>本月實現數</text:p>
          </table:table-cell>
          <table:table-cell table:style-name="ce26" office:value-type="string" calcext:value-type="string">
            <text:p>截至本月止</text:p>
            <text:p>累計實現數(3)</text:p>
          </table:table-cell>
          <table:table-cell table:style-name="ce26" office:value-type="string" calcext:value-type="string">
            <text:p>調整數</text:p>
            <text:p>(4)</text:p>
          </table:table-cell>
          <table:table-cell table:style-name="ce26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4">
          <table:covered-table-cell table:style-name="ce40"/>
          <table:table-cell table:style-name="ce19" office:value-type="string" calcext:value-type="string" table:number-columns-spanned="1" table:number-rows-spanned="2">
            <text:p>款</text:p>
          </table:table-cell>
          <table:table-cell table:style-name="ce19" office:value-type="string" calcext:value-type="string" table:number-columns-spanned="1" table:number-rows-spanned="2">
            <text:p>項</text:p>
          </table:table-cell>
          <table:table-cell table:style-name="ce19" office:value-type="string" calcext:value-type="string" table:number-columns-spanned="1" table:number-rows-spanned="2">
            <text:p>目</text:p>
          </table:table-cell>
          <table:table-cell table:style-name="ce20" office:value-type="string" calcext:value-type="string" table:number-columns-spanned="1" table:number-rows-spanned="2">
            <text:p>節</text:p>
          </table:table-cell>
          <table:table-cell table:style-name="ce44" office:value-type="string" calcext:value-type="string" table:number-columns-spanned="1" table:number-rows-spanned="2">
            <text:p>代號及名稱</text:p>
          </table:table-cell>
          <table:table-cell table:number-columns-repeated="6" table:style-name="ce28" office:value-type="string" calcext:value-type="string">
            <text:p>應收數</text:p>
          </table:table-cell>
          <table:table-cell table:number-columns-repeated="1012"/>
        </table:table-row>
        <table:table-row table:style-name="ro4">
          <table:covered-table-cell table:style-name="ce41"/>
          <table:covered-table-cell table:number-columns-repeated="3" table:style-name="ce19"/>
          <table:covered-table-cell table:style-name="ce45"/>
          <table:covered-table-cell table:style-name="ce44"/>
          <table:table-cell table:number-columns-repeated="6" table:style-name="ce28" office:value-type="string" calcext:value-type="string">
            <text:p>保留數</text:p>
          </table:table-cell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" table:number-rows-spanned="2">
            <text:p>100</text:p>
          </table:table-cell>
          <table:table-cell table:style-name="ce21" office:value-type="string" calcext:value-type="string" table:number-columns-spanned="1" table:number-rows-spanned="2">
            <text:p>03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0" office:value-type="float" office:value="22000" calcext:value-type="float">
            <text:p>22,0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22000" calcext:value-type="float">
            <text:p>22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22000" calcext:value-type="float">
            <text:p>22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0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727224" calcext:value-type="float">
            <text:p>727,22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27224" calcext:value-type="float">
            <text:p>727,224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727224" calcext:value-type="float">
            <text:p>727,22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27224" calcext:value-type="float">
            <text:p>727,224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727224" calcext:value-type="float">
            <text:p>727,22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27224" calcext:value-type="float">
            <text:p>727,224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749224" calcext:value-type="float">
            <text:p>749,22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49224" calcext:value-type="float">
            <text:p>749,224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1</text:p>
          </table:table-cell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罰款及賠償收入</text:p>
          </table:table-cell>
          <table:table-cell table:style-name="ce27" office:value-type="float" office:value="10000" calcext:value-type="float">
            <text:p>1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10000" calcext:value-type="float">
            <text:p>1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10000" calcext:value-type="float">
            <text:p>1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1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474300" calcext:value-type="float">
            <text:p>474,3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74300" calcext:value-type="float">
            <text:p>474,3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474300" calcext:value-type="float">
            <text:p>474,3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74300" calcext:value-type="float">
            <text:p>474,3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474300" calcext:value-type="float">
            <text:p>474,3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74300" calcext:value-type="float">
            <text:p>474,3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484300" calcext:value-type="float">
            <text:p>484,3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84300" calcext:value-type="float">
            <text:p>484,3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2</text:p>
          </table:table-cell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罰款及賠償收入</text:p>
          </table:table-cell>
          <table:table-cell table:style-name="ce27" office:value-type="float" office:value="74593" calcext:value-type="float">
            <text:p>74,59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74593" calcext:value-type="float">
            <text:p>74,59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74593" calcext:value-type="float">
            <text:p>74,59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2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116367" calcext:value-type="float">
            <text:p>116,36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6367" calcext:value-type="float">
            <text:p>116,367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116367" calcext:value-type="float">
            <text:p>116,36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6367" calcext:value-type="float">
            <text:p>116,367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116367" calcext:value-type="float">
            <text:p>116,36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6367" calcext:value-type="float">
            <text:p>116,367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190960" calcext:value-type="float">
            <text:p>190,96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90960" calcext:value-type="float">
            <text:p>190,96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3</text:p>
          </table:table-cell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罰款及賠償收入</text:p>
          </table:table-cell>
          <table:table-cell table:style-name="ce27" office:value-type="float" office:value="81436" calcext:value-type="float">
            <text:p>81,4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335" calcext:value-type="float">
            <text:p>71,335</text:p>
          </table:table-cell>
          <table:table-cell table:style-name="ce27" office:value-type="float" office:value="73181" calcext:value-type="float">
            <text:p>73,1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55" calcext:value-type="float">
            <text:p>8,25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81436" calcext:value-type="float">
            <text:p>81,4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335" calcext:value-type="float">
            <text:p>71,335</text:p>
          </table:table-cell>
          <table:table-cell table:style-name="ce27" office:value-type="float" office:value="73181" calcext:value-type="float">
            <text:p>73,1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55" calcext:value-type="float">
            <text:p>8,25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81436" calcext:value-type="float">
            <text:p>81,4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335" calcext:value-type="float">
            <text:p>71,335</text:p>
          </table:table-cell>
          <table:table-cell table:style-name="ce27" office:value-type="float" office:value="73181" calcext:value-type="float">
            <text:p>73,1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55" calcext:value-type="float">
            <text:p>8,25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3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91466" calcext:value-type="float">
            <text:p>91,46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1466" calcext:value-type="float">
            <text:p>91,466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91466" calcext:value-type="float">
            <text:p>91,46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1466" calcext:value-type="float">
            <text:p>91,466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91466" calcext:value-type="float">
            <text:p>91,46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1466" calcext:value-type="float">
            <text:p>91,466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172902" calcext:value-type="float">
            <text:p>172,90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335" calcext:value-type="float">
            <text:p>71,335</text:p>
          </table:table-cell>
          <table:table-cell table:style-name="ce27" office:value-type="float" office:value="73181" calcext:value-type="float">
            <text:p>73,1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9721" calcext:value-type="float">
            <text:p>99,72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4</text:p>
          </table:table-cell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稅課收入</text:p>
          </table:table-cell>
          <table:table-cell table:style-name="ce27" office:value-type="float" office:value="90955000" calcext:value-type="float">
            <text:p>90,955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統籌分配稅</text:p>
          </table:table-cell>
          <table:table-cell table:style-name="ce27" office:value-type="float" office:value="90955000" calcext:value-type="float">
            <text:p>90,955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統籌分配稅</text:p>
          </table:table-cell>
          <table:table-cell table:style-name="ce27" office:value-type="float" office:value="90955000" calcext:value-type="float">
            <text:p>90,955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4</text:p>
          </table:table-cell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罰款及賠償收入</text:p>
          </table:table-cell>
          <table:table-cell table:style-name="ce27" office:value-type="float" office:value="987731" calcext:value-type="float">
            <text:p>987,7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51335" calcext:value-type="float">
            <text:p>-51,335</text:p>
          </table:table-cell>
          <table:table-cell table:style-name="ce27" office:value-type="float" office:value="66819" calcext:value-type="float">
            <text:p>66,8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0912" calcext:value-type="float">
            <text:p>920,912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987731" calcext:value-type="float">
            <text:p>987,7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51335" calcext:value-type="float">
            <text:p>-51,335</text:p>
          </table:table-cell>
          <table:table-cell table:style-name="ce27" office:value-type="float" office:value="66819" calcext:value-type="float">
            <text:p>66,8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0912" calcext:value-type="float">
            <text:p>920,912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987731" calcext:value-type="float">
            <text:p>987,7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51335" calcext:value-type="float">
            <text:p>-51,335</text:p>
          </table:table-cell>
          <table:table-cell table:style-name="ce27" office:value-type="float" office:value="66819" calcext:value-type="float">
            <text:p>66,8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0912" calcext:value-type="float">
            <text:p>920,912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4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523343" calcext:value-type="float">
            <text:p>523,34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23343" calcext:value-type="float">
            <text:p>523,34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523343" calcext:value-type="float">
            <text:p>523,34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23343" calcext:value-type="float">
            <text:p>523,34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523343" calcext:value-type="float">
            <text:p>523,34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23343" calcext:value-type="float">
            <text:p>523,34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92466074" calcext:value-type="float">
            <text:p>92,466,0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51335" calcext:value-type="float">
            <text:p>-51,335</text:p>
          </table:table-cell>
          <table:table-cell table:style-name="ce27" office:value-type="float" office:value="66819" calcext:value-type="float">
            <text:p>66,8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399255" calcext:value-type="float">
            <text:p>92,399,25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5</text:p>
          </table:table-cell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罰款及賠償收入</text:p>
          </table:table-cell>
          <table:table-cell table:style-name="ce27" office:value-type="float" office:value="5489042" calcext:value-type="float">
            <text:p>5,489,0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5799" calcext:value-type="float">
            <text:p>5,79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83243" calcext:value-type="float">
            <text:p>5,483,24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5489042" calcext:value-type="float">
            <text:p>5,489,0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5799" calcext:value-type="float">
            <text:p>5,79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83243" calcext:value-type="float">
            <text:p>5,483,24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5489042" calcext:value-type="float">
            <text:p>5,489,0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5799" calcext:value-type="float">
            <text:p>5,79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83243" calcext:value-type="float">
            <text:p>5,483,24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5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934252" calcext:value-type="float">
            <text:p>934,25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934252" calcext:value-type="float">
            <text:p>934,25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934252" calcext:value-type="float">
            <text:p>934,25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6423294" calcext:value-type="float">
            <text:p>6,423,2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5799" calcext:value-type="float">
            <text:p>5,79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17495" calcext:value-type="float">
            <text:p>6,417,49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6</text:p>
          </table:table-cell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罰款及賠償收入</text:p>
          </table:table-cell>
          <table:table-cell table:style-name="ce27" office:value-type="float" office:value="13069910" calcext:value-type="float">
            <text:p>13,069,910</text:p>
          </table:table-cell>
          <table:table-cell table:style-name="ce27" office:value-type="float" office:value="5977722" calcext:value-type="float">
            <text:p>5,977,722</text:p>
          </table:table-cell>
          <table:table-cell table:style-name="ce27" office:value-type="float" office:value="-105000" calcext:value-type="float">
            <text:p>-105,000</text:p>
          </table:table-cell>
          <table:table-cell table:style-name="ce27" office:value-type="float" office:value="110000" calcext:value-type="float">
            <text:p>11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982188" calcext:value-type="float">
            <text:p>6,982,188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13069910" calcext:value-type="float">
            <text:p>13,069,910</text:p>
          </table:table-cell>
          <table:table-cell table:style-name="ce27" office:value-type="float" office:value="5977722" calcext:value-type="float">
            <text:p>5,977,722</text:p>
          </table:table-cell>
          <table:table-cell table:style-name="ce27" office:value-type="float" office:value="-105000" calcext:value-type="float">
            <text:p>-105,000</text:p>
          </table:table-cell>
          <table:table-cell table:style-name="ce27" office:value-type="float" office:value="110000" calcext:value-type="float">
            <text:p>11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982188" calcext:value-type="float">
            <text:p>6,982,188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13069910" calcext:value-type="float">
            <text:p>13,069,910</text:p>
          </table:table-cell>
          <table:table-cell table:style-name="ce27" office:value-type="float" office:value="5977722" calcext:value-type="float">
            <text:p>5,977,722</text:p>
          </table:table-cell>
          <table:table-cell table:style-name="ce27" office:value-type="float" office:value="-105000" calcext:value-type="float">
            <text:p>-105,000</text:p>
          </table:table-cell>
          <table:table-cell table:style-name="ce27" office:value-type="float" office:value="110000" calcext:value-type="float">
            <text:p>11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982188" calcext:value-type="float">
            <text:p>6,982,188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6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1001442" calcext:value-type="float">
            <text:p>1,001,44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1001442" calcext:value-type="float">
            <text:p>1,001,44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1001442" calcext:value-type="float">
            <text:p>1,001,44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14071352" calcext:value-type="float">
            <text:p>14,071,352</text:p>
          </table:table-cell>
          <table:table-cell table:style-name="ce27" office:value-type="float" office:value="5977722" calcext:value-type="float">
            <text:p>5,977,722</text:p>
          </table:table-cell>
          <table:table-cell table:style-name="ce27" office:value-type="float" office:value="-105000" calcext:value-type="float">
            <text:p>-105,000</text:p>
          </table:table-cell>
          <table:table-cell table:style-name="ce27" office:value-type="float" office:value="110000" calcext:value-type="float">
            <text:p>11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83630" calcext:value-type="float">
            <text:p>7,983,63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7</text:p>
          </table:table-cell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罰款及賠償收入</text:p>
          </table:table-cell>
          <table:table-cell table:style-name="ce27" office:value-type="float" office:value="17196928" calcext:value-type="float">
            <text:p>17,196,928</text:p>
          </table:table-cell>
          <table:table-cell table:style-name="ce27" office:value-type="float" office:value="3400" calcext:value-type="float">
            <text:p>3,400</text:p>
          </table:table-cell>
          <table:table-cell table:style-name="ce27" office:value-type="float" office:value="15000" calcext:value-type="float">
            <text:p>15,000</text:p>
          </table:table-cell>
          <table:table-cell table:style-name="ce27" office:value-type="float" office:value="50598" calcext:value-type="float">
            <text:p>50,5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142930" calcext:value-type="float">
            <text:p>17,142,93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17139574" calcext:value-type="float">
            <text:p>17,139,574</text:p>
          </table:table-cell>
          <table:table-cell table:style-name="ce27" office:value-type="float" office:value="3400" calcext:value-type="float">
            <text:p>3,400</text:p>
          </table:table-cell>
          <table:table-cell table:style-name="ce27" office:value-type="float" office:value="15000" calcext:value-type="float">
            <text:p>15,000</text:p>
          </table:table-cell>
          <table:table-cell table:style-name="ce27" office:value-type="float" office:value="50598" calcext:value-type="float">
            <text:p>50,5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085576" calcext:value-type="float">
            <text:p>17,085,576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17139574" calcext:value-type="float">
            <text:p>17,139,574</text:p>
          </table:table-cell>
          <table:table-cell table:style-name="ce27" office:value-type="float" office:value="3400" calcext:value-type="float">
            <text:p>3,400</text:p>
          </table:table-cell>
          <table:table-cell table:style-name="ce27" office:value-type="float" office:value="15000" calcext:value-type="float">
            <text:p>15,000</text:p>
          </table:table-cell>
          <table:table-cell table:style-name="ce27" office:value-type="float" office:value="50598" calcext:value-type="float">
            <text:p>50,5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085576" calcext:value-type="float">
            <text:p>17,085,576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賠償收入</text:p>
          </table:table-cell>
          <table:table-cell table:style-name="ce27" office:value-type="float" office:value="57354" calcext:value-type="float">
            <text:p>57,35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7354" calcext:value-type="float">
            <text:p>57,354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一般賠償收入</text:p>
          </table:table-cell>
          <table:table-cell table:style-name="ce27" office:value-type="float" office:value="57354" calcext:value-type="float">
            <text:p>57,35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7354" calcext:value-type="float">
            <text:p>57,354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7</text:p>
          </table:table-cell>
          <table:table-cell table:style-name="ce22" office:value-type="string" calcext:value-type="string" table:number-columns-spanned="1" table:number-rows-spanned="2">
            <text:p>0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補助及協助收入</text:p>
          </table:table-cell>
          <table:table-cell table:style-name="ce27" office:value-type="float" office:value="4458510" calcext:value-type="float">
            <text:p>4,458,51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上級政府補助收入</text:p>
          </table:table-cell>
          <table:table-cell table:style-name="ce27" office:value-type="float" office:value="4458510" calcext:value-type="float">
            <text:p>4,458,51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計畫型補助收入</text:p>
          </table:table-cell>
          <table:table-cell table:style-name="ce27" office:value-type="float" office:value="4458510" calcext:value-type="float">
            <text:p>4,458,51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7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1066351" calcext:value-type="float">
            <text:p>1,066,35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1066351" calcext:value-type="float">
            <text:p>1,066,35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1066351" calcext:value-type="float">
            <text:p>1,066,35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22721789" calcext:value-type="float">
            <text:p>22,721,789</text:p>
          </table:table-cell>
          <table:table-cell table:style-name="ce27" office:value-type="float" office:value="3400" calcext:value-type="float">
            <text:p>3,400</text:p>
          </table:table-cell>
          <table:table-cell table:style-name="ce27" office:value-type="float" office:value="15000" calcext:value-type="float">
            <text:p>15,000</text:p>
          </table:table-cell>
          <table:table-cell table:style-name="ce27" office:value-type="float" office:value="50598" calcext:value-type="float">
            <text:p>50,5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667791" calcext:value-type="float">
            <text:p>22,667,79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8</text:p>
          </table:table-cell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罰款及賠償收入</text:p>
          </table:table-cell>
          <table:table-cell table:style-name="ce27" office:value-type="float" office:value="3191908" calcext:value-type="float">
            <text:p>3,191,90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91531" calcext:value-type="float">
            <text:p>3,191,53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3148403" calcext:value-type="float">
            <text:p>3,148,40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48026" calcext:value-type="float">
            <text:p>3,148,026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3148403" calcext:value-type="float">
            <text:p>3,148,40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48026" calcext:value-type="float">
            <text:p>3,148,026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賠償收入</text:p>
          </table:table-cell>
          <table:table-cell table:style-name="ce27" office:value-type="float" office:value="43505" calcext:value-type="float">
            <text:p>43,50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一般賠償收入</text:p>
          </table:table-cell>
          <table:table-cell table:style-name="ce27" office:value-type="float" office:value="43505" calcext:value-type="float">
            <text:p>43,50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8</text:p>
          </table:table-cell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規費收入</text:p>
          </table:table-cell>
          <table:table-cell table:style-name="ce27" office:value-type="float" office:value="672940" calcext:value-type="float">
            <text:p>672,9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9105" calcext:value-type="float">
            <text:p>9,1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3835" calcext:value-type="float">
            <text:p>663,83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使用規費收入</text:p>
          </table:table-cell>
          <table:table-cell table:style-name="ce27" office:value-type="float" office:value="672940" calcext:value-type="float">
            <text:p>672,9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9105" calcext:value-type="float">
            <text:p>9,1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3835" calcext:value-type="float">
            <text:p>663,83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3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場地設施使用費</text:p>
          </table:table-cell>
          <table:table-cell table:style-name="ce27" office:value-type="float" office:value="672940" calcext:value-type="float">
            <text:p>672,9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9105" calcext:value-type="float">
            <text:p>9,1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3835" calcext:value-type="float">
            <text:p>663,83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8</text:p>
          </table:table-cell>
          <table:table-cell table:style-name="ce22" office:value-type="string" calcext:value-type="string" table:number-columns-spanned="1" table:number-rows-spanned="2">
            <text:p>0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補助及協助收入</text:p>
          </table:table-cell>
          <table:table-cell table:style-name="ce27" office:value-type="float" office:value="200000000" calcext:value-type="float">
            <text:p>200,00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上級政府補助收入</text:p>
          </table:table-cell>
          <table:table-cell table:style-name="ce27" office:value-type="float" office:value="200000000" calcext:value-type="float">
            <text:p>200,00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計畫型補助收入</text:p>
          </table:table-cell>
          <table:table-cell table:style-name="ce27" office:value-type="float" office:value="200000000" calcext:value-type="float">
            <text:p>200,00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8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370303" calcext:value-type="float">
            <text:p>370,30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70303" calcext:value-type="float">
            <text:p>370,30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370303" calcext:value-type="float">
            <text:p>370,30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70303" calcext:value-type="float">
            <text:p>370,30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370303" calcext:value-type="float">
            <text:p>370,30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70303" calcext:value-type="float">
            <text:p>370,30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204235151" calcext:value-type="float">
            <text:p>204,235,15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9482" calcext:value-type="float">
            <text:p>9,48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4225669" calcext:value-type="float">
            <text:p>204,225,669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罰款及賠償收入</text:p>
          </table:table-cell>
          <table:table-cell table:style-name="ce27" office:value-type="float" office:value="2169539" calcext:value-type="float">
            <text:p>2,169,53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111" calcext:value-type="float">
            <text:p>11,111</text:p>
          </table:table-cell>
          <table:table-cell table:style-name="ce27" office:value-type="float" office:value="33333" calcext:value-type="float">
            <text:p>33,3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36206" calcext:value-type="float">
            <text:p>2,136,206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2136640" calcext:value-type="float">
            <text:p>2,136,6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111" calcext:value-type="float">
            <text:p>11,111</text:p>
          </table:table-cell>
          <table:table-cell table:style-name="ce27" office:value-type="float" office:value="33333" calcext:value-type="float">
            <text:p>33,3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03307" calcext:value-type="float">
            <text:p>2,103,307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2136640" calcext:value-type="float">
            <text:p>2,136,6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111" calcext:value-type="float">
            <text:p>11,111</text:p>
          </table:table-cell>
          <table:table-cell table:style-name="ce27" office:value-type="float" office:value="33333" calcext:value-type="float">
            <text:p>33,3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03307" calcext:value-type="float">
            <text:p>2,103,307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賠償收入</text:p>
          </table:table-cell>
          <table:table-cell table:style-name="ce27" office:value-type="float" office:value="32899" calcext:value-type="float">
            <text:p>32,89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一般賠償收入</text:p>
          </table:table-cell>
          <table:table-cell table:style-name="ce27" office:value-type="float" office:value="32899" calcext:value-type="float">
            <text:p>32,89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0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規費收入</text:p>
          </table:table-cell>
          <table:table-cell table:style-name="ce27" office:value-type="float" office:value="820985" calcext:value-type="float">
            <text:p>820,9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595" calcext:value-type="float">
            <text:p>11,595</text:p>
          </table:table-cell>
          <table:table-cell table:style-name="ce27" office:value-type="float" office:value="25095" calcext:value-type="float">
            <text:p>25,0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5890" calcext:value-type="float">
            <text:p>795,89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使用規費收入</text:p>
          </table:table-cell>
          <table:table-cell table:style-name="ce27" office:value-type="float" office:value="820985" calcext:value-type="float">
            <text:p>820,9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595" calcext:value-type="float">
            <text:p>11,595</text:p>
          </table:table-cell>
          <table:table-cell table:style-name="ce27" office:value-type="float" office:value="25095" calcext:value-type="float">
            <text:p>25,0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5890" calcext:value-type="float">
            <text:p>795,89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6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場地設施使用費</text:p>
          </table:table-cell>
          <table:table-cell table:style-name="ce27" office:value-type="float" office:value="820985" calcext:value-type="float">
            <text:p>820,9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595" calcext:value-type="float">
            <text:p>11,595</text:p>
          </table:table-cell>
          <table:table-cell table:style-name="ce27" office:value-type="float" office:value="25095" calcext:value-type="float">
            <text:p>25,0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5890" calcext:value-type="float">
            <text:p>795,89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0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補助及協助收入</text:p>
          </table:table-cell>
          <table:table-cell table:style-name="ce27" office:value-type="float" office:value="16812923" calcext:value-type="float">
            <text:p>16,812,92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812923" calcext:value-type="float">
            <text:p>16,812,92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上級政府補助收入</text:p>
          </table:table-cell>
          <table:table-cell table:style-name="ce27" office:value-type="float" office:value="16812923" calcext:value-type="float">
            <text:p>16,812,92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812923" calcext:value-type="float">
            <text:p>16,812,92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計畫型補助收入</text:p>
          </table:table-cell>
          <table:table-cell table:style-name="ce27" office:value-type="float" office:value="16812923" calcext:value-type="float">
            <text:p>16,812,92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812923" calcext:value-type="float">
            <text:p>16,812,92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1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1090977" calcext:value-type="float">
            <text:p>1,090,97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90977" calcext:value-type="float">
            <text:p>1,090,977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1090977" calcext:value-type="float">
            <text:p>1,090,97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90977" calcext:value-type="float">
            <text:p>1,090,977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1090977" calcext:value-type="float">
            <text:p>1,090,97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90977" calcext:value-type="float">
            <text:p>1,090,977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20894424" calcext:value-type="float">
            <text:p>20,894,4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706" calcext:value-type="float">
            <text:p>22,706</text:p>
          </table:table-cell>
          <table:table-cell table:style-name="ce27" office:value-type="float" office:value="58428" calcext:value-type="float">
            <text:p>58,4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835996" calcext:value-type="float">
            <text:p>20,835,996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稅課收入</text:p>
          </table:table-cell>
          <table:table-cell table:style-name="ce27" office:value-type="float" office:value="7837231" calcext:value-type="float">
            <text:p>7,837,23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837231" calcext:value-type="float">
            <text:p>7,837,23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統籌分配稅</text:p>
          </table:table-cell>
          <table:table-cell table:style-name="ce27" office:value-type="float" office:value="7837231" calcext:value-type="float">
            <text:p>7,837,23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837231" calcext:value-type="float">
            <text:p>7,837,23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特別統籌</text:p>
          </table:table-cell>
          <table:table-cell table:style-name="ce27" office:value-type="float" office:value="7837231" calcext:value-type="float">
            <text:p>7,837,23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837231" calcext:value-type="float">
            <text:p>7,837,23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罰款及賠償收入</text:p>
          </table:table-cell>
          <table:table-cell table:style-name="ce27" office:value-type="float" office:value="3441237" calcext:value-type="float">
            <text:p>3,441,2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056" calcext:value-type="float">
            <text:p>46,056</text:p>
          </table:table-cell>
          <table:table-cell table:style-name="ce27" office:value-type="float" office:value="107724" calcext:value-type="float">
            <text:p>107,7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33513" calcext:value-type="float">
            <text:p>3,333,51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3441237" calcext:value-type="float">
            <text:p>3,441,2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056" calcext:value-type="float">
            <text:p>46,056</text:p>
          </table:table-cell>
          <table:table-cell table:style-name="ce27" office:value-type="float" office:value="107724" calcext:value-type="float">
            <text:p>107,7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33513" calcext:value-type="float">
            <text:p>3,333,51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3441237" calcext:value-type="float">
            <text:p>3,441,2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056" calcext:value-type="float">
            <text:p>46,056</text:p>
          </table:table-cell>
          <table:table-cell table:style-name="ce27" office:value-type="float" office:value="107724" calcext:value-type="float">
            <text:p>107,7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33513" calcext:value-type="float">
            <text:p>3,333,51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0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規費收入</text:p>
          </table:table-cell>
          <table:table-cell table:style-name="ce27" office:value-type="float" office:value="471340" calcext:value-type="float">
            <text:p>471,3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987" calcext:value-type="float">
            <text:p>98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0353" calcext:value-type="float">
            <text:p>470,35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使用規費收入</text:p>
          </table:table-cell>
          <table:table-cell table:style-name="ce27" office:value-type="float" office:value="471340" calcext:value-type="float">
            <text:p>471,3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987" calcext:value-type="float">
            <text:p>98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0353" calcext:value-type="float">
            <text:p>470,35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6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場地設施使用費</text:p>
          </table:table-cell>
          <table:table-cell table:style-name="ce27" office:value-type="float" office:value="471340" calcext:value-type="float">
            <text:p>471,3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987" calcext:value-type="float">
            <text:p>98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0353" calcext:value-type="float">
            <text:p>470,35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0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財產收入</text:p>
          </table:table-cell>
          <table:table-cell table:style-name="ce27" office:value-type="float" office:value="262970" calcext:value-type="float">
            <text:p>262,97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財產孳息</text:p>
          </table:table-cell>
          <table:table-cell table:style-name="ce27" office:value-type="float" office:value="262970" calcext:value-type="float">
            <text:p>262,97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權利金</text:p>
          </table:table-cell>
          <table:table-cell table:style-name="ce27" office:value-type="float" office:value="262970" calcext:value-type="float">
            <text:p>262,97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0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補助及協助收入</text:p>
          </table:table-cell>
          <table:table-cell table:style-name="ce27" office:value-type="float" office:value="309912048" calcext:value-type="float">
            <text:p>309,912,0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28036" calcext:value-type="float">
            <text:p>1,628,036</text:p>
          </table:table-cell>
          <table:table-cell table:style-name="ce27" office:value-type="float" office:value="10916503" calcext:value-type="float">
            <text:p>10,916,5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8995545" calcext:value-type="float">
            <text:p>298,995,54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上級政府補助收入</text:p>
          </table:table-cell>
          <table:table-cell table:style-name="ce27" office:value-type="float" office:value="309912048" calcext:value-type="float">
            <text:p>309,912,0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28036" calcext:value-type="float">
            <text:p>1,628,036</text:p>
          </table:table-cell>
          <table:table-cell table:style-name="ce27" office:value-type="float" office:value="10916503" calcext:value-type="float">
            <text:p>10,916,5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8995545" calcext:value-type="float">
            <text:p>298,995,54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計畫型補助收入</text:p>
          </table:table-cell>
          <table:table-cell table:style-name="ce27" office:value-type="float" office:value="309912048" calcext:value-type="float">
            <text:p>309,912,0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28036" calcext:value-type="float">
            <text:p>1,628,036</text:p>
          </table:table-cell>
          <table:table-cell table:style-name="ce27" office:value-type="float" office:value="10916503" calcext:value-type="float">
            <text:p>10,916,5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8995545" calcext:value-type="float">
            <text:p>298,995,54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1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1665112" calcext:value-type="float">
            <text:p>1,665,11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3752" calcext:value-type="float">
            <text:p>93,75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71360" calcext:value-type="float">
            <text:p>1,571,36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1665112" calcext:value-type="float">
            <text:p>1,665,11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3752" calcext:value-type="float">
            <text:p>93,75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71360" calcext:value-type="float">
            <text:p>1,571,36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收回以前年度歲出</text:p>
          </table:table-cell>
          <table:table-cell table:style-name="ce27" office:value-type="float" office:value="329556" calcext:value-type="float">
            <text:p>329,55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3752" calcext:value-type="float">
            <text:p>93,75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5804" calcext:value-type="float">
            <text:p>235,804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1335556" calcext:value-type="float">
            <text:p>1,335,55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35556" calcext:value-type="float">
            <text:p>1,335,556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323589938" calcext:value-type="float">
            <text:p>323,589,9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74495" calcext:value-type="float">
            <text:p>1,674,495</text:p>
          </table:table-cell>
          <table:table-cell table:style-name="ce27" office:value-type="float" office:value="11118966" calcext:value-type="float">
            <text:p>11,118,96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2470972" calcext:value-type="float">
            <text:p>312,470,972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稅課收入</text:p>
          </table:table-cell>
          <table:table-cell table:style-name="ce27" office:value-type="float" office:value="76816153" calcext:value-type="float">
            <text:p>76,816,15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0697112" calcext:value-type="float">
            <text:p>60,697,1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119041" calcext:value-type="float">
            <text:p>16,119,04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統籌分配稅</text:p>
          </table:table-cell>
          <table:table-cell table:style-name="ce27" office:value-type="float" office:value="76816153" calcext:value-type="float">
            <text:p>76,816,15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0697112" calcext:value-type="float">
            <text:p>60,697,1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119041" calcext:value-type="float">
            <text:p>16,119,04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特別統籌</text:p>
          </table:table-cell>
          <table:table-cell table:style-name="ce27" office:value-type="float" office:value="76816153" calcext:value-type="float">
            <text:p>76,816,15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0697112" calcext:value-type="float">
            <text:p>60,697,1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119041" calcext:value-type="float">
            <text:p>16,119,04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罰款及賠償收入</text:p>
          </table:table-cell>
          <table:table-cell table:style-name="ce27" office:value-type="float" office:value="9030802" calcext:value-type="float">
            <text:p>9,030,80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58354" calcext:value-type="float">
            <text:p>658,354</text:p>
          </table:table-cell>
          <table:table-cell table:style-name="ce27" office:value-type="float" office:value="3563754" calcext:value-type="float">
            <text:p>3,563,75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67048" calcext:value-type="float">
            <text:p>5,467,048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罰金罰鍰及怠金</text:p>
          </table:table-cell>
          <table:table-cell table:style-name="ce27" office:value-type="float" office:value="8806947" calcext:value-type="float">
            <text:p>8,806,94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77062" calcext:value-type="float">
            <text:p>677,062</text:p>
          </table:table-cell>
          <table:table-cell table:style-name="ce27" office:value-type="float" office:value="3469578" calcext:value-type="float">
            <text:p>3,469,5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37369" calcext:value-type="float">
            <text:p>5,337,369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罰金罰鍰</text:p>
          </table:table-cell>
          <table:table-cell table:style-name="ce27" office:value-type="float" office:value="8806947" calcext:value-type="float">
            <text:p>8,806,94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77062" calcext:value-type="float">
            <text:p>677,062</text:p>
          </table:table-cell>
          <table:table-cell table:style-name="ce27" office:value-type="float" office:value="3469578" calcext:value-type="float">
            <text:p>3,469,5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37369" calcext:value-type="float">
            <text:p>5,337,369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賠償收入</text:p>
          </table:table-cell>
          <table:table-cell table:style-name="ce27" office:value-type="float" office:value="223855" calcext:value-type="float">
            <text:p>223,8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18708" calcext:value-type="float">
            <text:p>-18,708</text:p>
          </table:table-cell>
          <table:table-cell table:style-name="ce27" office:value-type="float" office:value="94176" calcext:value-type="float">
            <text:p>94,1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9679" calcext:value-type="float">
            <text:p>129,679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一般賠償收入</text:p>
          </table:table-cell>
          <table:table-cell table:style-name="ce27" office:value-type="float" office:value="223855" calcext:value-type="float">
            <text:p>223,8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18708" calcext:value-type="float">
            <text:p>-18,708</text:p>
          </table:table-cell>
          <table:table-cell table:style-name="ce27" office:value-type="float" office:value="94176" calcext:value-type="float">
            <text:p>94,1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9679" calcext:value-type="float">
            <text:p>129,679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0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規費收入</text:p>
          </table:table-cell>
          <table:table-cell table:style-name="ce27" office:value-type="float" office:value="1973120" calcext:value-type="float">
            <text:p>1,973,1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3975307" calcext:value-type="float">
            <text:p>-3,975,307</text:p>
          </table:table-cell>
          <table:table-cell table:style-name="ce27" office:value-type="float" office:value="2317804" calcext:value-type="float">
            <text:p>2,317,80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344684" calcext:value-type="float">
            <text:p>-344,684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使用規費收入</text:p>
          </table:table-cell>
          <table:table-cell table:style-name="ce27" office:value-type="float" office:value="1973120" calcext:value-type="float">
            <text:p>1,973,1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3975307" calcext:value-type="float">
            <text:p>-3,975,307</text:p>
          </table:table-cell>
          <table:table-cell table:style-name="ce27" office:value-type="float" office:value="2317804" calcext:value-type="float">
            <text:p>2,317,80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344684" calcext:value-type="float">
            <text:p>-344,684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5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供應費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-3975307" calcext:value-type="float">
            <text:p>-3,975,307</text:p>
          </table:table-cell>
          <table:table-cell table:style-name="ce27" office:value-type="float" office:value="2290029" calcext:value-type="float">
            <text:p>2,290,0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2290029" calcext:value-type="float">
            <text:p>-2,290,029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6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場地設施使用費</text:p>
          </table:table-cell>
          <table:table-cell table:style-name="ce27" office:value-type="float" office:value="1973120" calcext:value-type="float">
            <text:p>1,973,12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7775" calcext:value-type="float">
            <text:p>27,77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45345" calcext:value-type="float">
            <text:p>1,945,345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0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財產收入</text:p>
          </table:table-cell>
          <table:table-cell table:style-name="ce27" office:value-type="float" office:value="1034548" calcext:value-type="float">
            <text:p>1,034,5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20" calcext:value-type="float">
            <text:p>1,620</text:p>
          </table:table-cell>
          <table:table-cell table:style-name="ce27" office:value-type="float" office:value="120717" calcext:value-type="float">
            <text:p>120,71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13831" calcext:value-type="float">
            <text:p>913,83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財產孳息</text:p>
          </table:table-cell>
          <table:table-cell table:style-name="ce27" office:value-type="float" office:value="1034548" calcext:value-type="float">
            <text:p>1,034,5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20" calcext:value-type="float">
            <text:p>1,620</text:p>
          </table:table-cell>
          <table:table-cell table:style-name="ce27" office:value-type="float" office:value="120717" calcext:value-type="float">
            <text:p>120,71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13831" calcext:value-type="float">
            <text:p>913,83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權利金</text:p>
          </table:table-cell>
          <table:table-cell table:style-name="ce27" office:value-type="float" office:value="87030" calcext:value-type="float">
            <text:p>87,03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7030" calcext:value-type="float">
            <text:p>87,03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租金收入</text:p>
          </table:table-cell>
          <table:table-cell table:style-name="ce27" office:value-type="float" office:value="947518" calcext:value-type="float">
            <text:p>947,51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20" calcext:value-type="float">
            <text:p>1,620</text:p>
          </table:table-cell>
          <table:table-cell table:style-name="ce27" office:value-type="float" office:value="33687" calcext:value-type="float">
            <text:p>33,68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13831" calcext:value-type="float">
            <text:p>913,831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0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補助及協助收入</text:p>
          </table:table-cell>
          <table:table-cell table:style-name="ce27" office:value-type="float" office:value="375070647" calcext:value-type="float">
            <text:p>375,070,64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872366" calcext:value-type="float">
            <text:p>45,872,366</text:p>
          </table:table-cell>
          <table:table-cell table:style-name="ce27" office:value-type="float" office:value="122194909" calcext:value-type="float">
            <text:p>122,194,9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2875738" calcext:value-type="float">
            <text:p>252,875,738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上級政府補助收入</text:p>
          </table:table-cell>
          <table:table-cell table:style-name="ce27" office:value-type="float" office:value="375070647" calcext:value-type="float">
            <text:p>375,070,64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872366" calcext:value-type="float">
            <text:p>45,872,366</text:p>
          </table:table-cell>
          <table:table-cell table:style-name="ce27" office:value-type="float" office:value="122194909" calcext:value-type="float">
            <text:p>122,194,9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2875738" calcext:value-type="float">
            <text:p>252,875,738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計畫型補助收入</text:p>
          </table:table-cell>
          <table:table-cell table:style-name="ce27" office:value-type="float" office:value="375070647" calcext:value-type="float">
            <text:p>375,070,64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872366" calcext:value-type="float">
            <text:p>45,872,366</text:p>
          </table:table-cell>
          <table:table-cell table:style-name="ce27" office:value-type="float" office:value="122194909" calcext:value-type="float">
            <text:p>122,194,9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2875738" calcext:value-type="float">
            <text:p>252,875,738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捐獻及贈與收入</text:p>
          </table:table-cell>
          <table:table-cell table:style-name="ce27" office:value-type="float" office:value="6500000" calcext:value-type="float">
            <text:p>6,50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500000" calcext:value-type="float">
            <text:p>6,500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捐獻收入</text:p>
          </table:table-cell>
          <table:table-cell table:style-name="ce27" office:value-type="float" office:value="6500000" calcext:value-type="float">
            <text:p>6,50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500000" calcext:value-type="float">
            <text:p>6,500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一般捐獻</text:p>
          </table:table-cell>
          <table:table-cell table:style-name="ce27" office:value-type="float" office:value="6500000" calcext:value-type="float">
            <text:p>6,50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500000" calcext:value-type="float">
            <text:p>6,500,00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1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其他收入</text:p>
          </table:table-cell>
          <table:table-cell table:style-name="ce27" office:value-type="float" office:value="5064781" calcext:value-type="float">
            <text:p>5,064,7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97154" calcext:value-type="float">
            <text:p>-97,154</text:p>
          </table:table-cell>
          <table:table-cell table:style-name="ce27" office:value-type="float" office:value="142231" calcext:value-type="float">
            <text:p>142,2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22550" calcext:value-type="float">
            <text:p>4,922,55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雜項收入</text:p>
          </table:table-cell>
          <table:table-cell table:style-name="ce27" office:value-type="float" office:value="5064781" calcext:value-type="float">
            <text:p>5,064,7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97154" calcext:value-type="float">
            <text:p>-97,154</text:p>
          </table:table-cell>
          <table:table-cell table:style-name="ce27" office:value-type="float" office:value="142231" calcext:value-type="float">
            <text:p>142,2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22550" calcext:value-type="float">
            <text:p>4,922,550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收回以前年度歲出</text:p>
          </table:table-cell>
          <table:table-cell table:style-name="ce27" office:value-type="float" office:value="1128988" calcext:value-type="float">
            <text:p>1,128,9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97154" calcext:value-type="float">
            <text:p>-97,154</text:p>
          </table:table-cell>
          <table:table-cell table:style-name="ce27" office:value-type="float" office:value="102631" calcext:value-type="float">
            <text:p>102,6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26357" calcext:value-type="float">
            <text:p>1,026,357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ˉˉ其他雜項收入</text:p>
          </table:table-cell>
          <table:table-cell table:style-name="ce27" office:value-type="float" office:value="3935793" calcext:value-type="float">
            <text:p>3,935,79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9600" calcext:value-type="float">
            <text:p>39,6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96193" calcext:value-type="float">
            <text:p>3,896,193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7" office:value-type="float" office:value="475490051" calcext:value-type="float">
            <text:p>475,490,05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459879" calcext:value-type="float">
            <text:p>42,459,879</text:p>
          </table:table-cell>
          <table:table-cell table:style-name="ce27" office:value-type="float" office:value="189036527" calcext:value-type="float">
            <text:p>189,036,5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6453524" calcext:value-type="float">
            <text:p>286,453,524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經常門合計</text:p>
          </table:table-cell>
          <table:table-cell table:style-name="ce27" office:value-type="float" office:value="1161489459" calcext:value-type="float">
            <text:p>1,161,489,459</text:p>
          </table:table-cell>
          <table:table-cell table:style-name="ce27" office:value-type="float" office:value="5981122" calcext:value-type="float">
            <text:p>5,981,122</text:p>
          </table:table-cell>
          <table:table-cell table:style-name="ce27" office:value-type="float" office:value="44088243" calcext:value-type="float">
            <text:p>44,088,243</text:p>
          </table:table-cell>
          <table:table-cell table:style-name="ce27" office:value-type="float" office:value="200529800" calcext:value-type="float">
            <text:p>200,529,8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4978537" calcext:value-type="float">
            <text:p>954,978,537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總計</text:p>
          </table:table-cell>
          <table:table-cell table:style-name="ce27" office:value-type="float" office:value="1161489459" calcext:value-type="float">
            <text:p>1,161,489,459</text:p>
          </table:table-cell>
          <table:table-cell table:style-name="ce27" office:value-type="float" office:value="5981122" calcext:value-type="float">
            <text:p>5,981,122</text:p>
          </table:table-cell>
          <table:table-cell table:style-name="ce27" office:value-type="float" office:value="44088243" calcext:value-type="float">
            <text:p>44,088,243</text:p>
          </table:table-cell>
          <table:table-cell table:style-name="ce27" office:value-type="float" office:value="200529800" calcext:value-type="float">
            <text:p>200,529,8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4978537" calcext:value-type="float">
            <text:p>954,978,537</text:p>
          </table:table-cell>
          <table:table-cell table:number-columns-repeated="1012"/>
        </table:table-row>
        <table:table-row table:style-name="ro4">
          <table:covered-table-cell table:style-name="ce43"/>
          <table:covered-table-cell table:number-columns-repeated="4" table:style-name="ce22"/>
          <table:covered-table-cell table:style-name="ce24"/>
          <table:table-cell table:number-columns-repeated="6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2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1">
        <table:table-column table:style-name="co8" table:number-columns-repeated="5" table:default-cell-style-name="Default"/>
        <table:table-column table:style-name="co9" table:number-columns-repeated="1019" table:default-cell-style-name="Default"/>
        <table:table-row table:style-name="ro5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2"/>
          <table:table-cell table:number-columns-repeated="1011"/>
        </table:table-row>
        <table:table-row table:style-name="ro5">
          <table:table-cell table:style-name="ce37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2"/>
          <table:table-cell table:number-columns-repeated="1011"/>
        </table:table-row>
        <table:table-row table:style-name="ro5">
          <table:table-cell table:style-name="ce38" office:value-type="string" calcext:value-type="string" table:number-columns-spanned="13" table:number-rows-spanned="1">
            <text:p>中華民國112年1月1日至112年4月30日</text:p>
          </table:table-cell>
          <table:covered-table-cell table:number-columns-repeated="11" table:style-name="ce2"/>
          <table:covered-table-cell table:style-name="ce12"/>
          <table:table-cell table:number-columns-repeated="1011"/>
        </table:table-row>
        <table:table-row table:style-name="ro5">
          <table:table-cell table:style-name="ce46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8" office:value-type="string" calcext:value-type="string">
            <text:p>以前年度轉入數(1)</text:p>
          </table:table-cell>
          <table:table-cell table:style-name="ce8" office:value-type="string" calcext:value-type="string">
            <text:p>減免(註銷)數(2)</text:p>
          </table:table-cell>
          <table:table-cell table:style-name="ce8" office:value-type="string" calcext:value-type="string">
            <text:p>本月實現數</text:p>
          </table:table-cell>
          <table:table-cell table:style-name="ce8" office:value-type="string" calcext:value-type="string">
            <text:p>截至本月止</text:p>
            <text:p>累計實現數(3)</text:p>
          </table:table-cell>
          <table:table-cell table:style-name="ce8" office:value-type="string" calcext:value-type="string">
            <text:p>調　整　數(4)</text:p>
          </table:table-cell>
          <table:table-cell table:style-name="ce8" office:value-type="string" calcext:value-type="string">
            <text:p>尚未執行數</text:p>
            <text:p>(5)=(1)-(2)-(3)+(4)</text:p>
          </table:table-cell>
          <table:table-cell table:style-name="ce8" office:value-type="string" calcext:value-type="string">
            <text:p>備註(預付款)</text:p>
          </table:table-cell>
          <table:table-cell table:number-columns-repeated="1011"/>
        </table:table-row>
        <table:table-row table:style-name="ro5">
          <table:covered-table-cell table:style-name="ce46"/>
          <table:table-cell table:style-name="ce20" office:value-type="string" calcext:value-type="string" table:number-columns-spanned="1" table:number-rows-spanned="2">
            <text:p>款</text:p>
          </table:table-cell>
          <table:table-cell table:style-name="ce20" office:value-type="string" calcext:value-type="string" table:number-columns-spanned="1" table:number-rows-spanned="2">
            <text:p>項</text:p>
          </table:table-cell>
          <table:table-cell table:style-name="ce20" office:value-type="string" calcext:value-type="string" table:number-columns-spanned="1" table:number-rows-spanned="2">
            <text:p>目</text:p>
          </table:table-cell>
          <table:table-cell table:style-name="ce20" office:value-type="string" calcext:value-type="string" table:number-columns-spanned="1" table:number-rows-spanned="2">
            <text:p>節</text:p>
          </table:table-cell>
          <table:table-cell table:style-name="ce47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8" office:value-type="string" calcext:value-type="string">
            <text:p>應付數</text:p>
          </table:table-cell>
          <table:table-cell table:number-columns-repeated="1011"/>
        </table:table-row>
        <table:table-row table:style-name="ro5">
          <table:covered-table-cell table:style-name="ce46"/>
          <table:covered-table-cell table:number-columns-repeated="4" table:style-name="ce45"/>
          <table:covered-table-cell table:style-name="ce48"/>
          <table:table-cell table:number-columns-repeated="7" table:style-name="ce8" office:value-type="string" calcext:value-type="string">
            <text:p>保留數</text:p>
          </table:table-cell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21" office:value-type="string" calcext:value-type="string" table:number-columns-spanned="1" table:number-rows-spanned="2">
            <text:p>20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9" office:value-type="string" calcext:value-type="string" table:number-columns-spanned="1" table:number-rows-spanned="2">
            <text:p>建管行政</text:p>
          </table:table-cell>
          <table:table-cell table:number-columns-repeated="7" table:style-name="ce1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05182" calcext:value-type="float">
            <text:p>905,18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05182" calcext:value-type="float">
            <text:p>905,18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建管行政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05182" calcext:value-type="float">
            <text:p>905,18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05182" calcext:value-type="float">
            <text:p>905,18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05182" calcext:value-type="float">
            <text:p>905,18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05182" calcext:value-type="float">
            <text:p>905,18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4</text:p>
          </table:table-cell>
          <table:table-cell table:style-name="ce22" office:value-type="string" calcext:value-type="string" table:number-columns-spanned="1" table:number-rows-spanned="2">
            <text:p>2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公共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1358932" calcext:value-type="float">
            <text:p>91,358,93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1358932" calcext:value-type="float">
            <text:p>91,358,93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公共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1358932" calcext:value-type="float">
            <text:p>91,358,93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1358932" calcext:value-type="float">
            <text:p>91,358,93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1358932" calcext:value-type="float">
            <text:p>91,358,93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1358932" calcext:value-type="float">
            <text:p>91,358,93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小計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2264114" calcext:value-type="float">
            <text:p>92,264,11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2264114" calcext:value-type="float">
            <text:p>92,264,114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5</text:p>
          </table:table-cell>
          <table:table-cell table:style-name="ce22" office:value-type="string" calcext:value-type="string" table:number-columns-spanned="1" table:number-rows-spanned="2">
            <text:p>1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17000" calcext:value-type="float">
            <text:p>217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17000" calcext:value-type="float">
            <text:p>217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17000" calcext:value-type="float">
            <text:p>217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17000" calcext:value-type="float">
            <text:p>217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17000" calcext:value-type="float">
            <text:p>217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17000" calcext:value-type="float">
            <text:p>217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5</text:p>
          </table:table-cell>
          <table:table-cell table:style-name="ce22" office:value-type="string" calcext:value-type="string" table:number-columns-spanned="1" table:number-rows-spanned="2">
            <text:p>2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公共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0949189" calcext:value-type="float">
            <text:p>20,949,18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0949189" calcext:value-type="float">
            <text:p>20,949,18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公共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0949189" calcext:value-type="float">
            <text:p>20,949,18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0949189" calcext:value-type="float">
            <text:p>20,949,18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0949189" calcext:value-type="float">
            <text:p>20,949,18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0949189" calcext:value-type="float">
            <text:p>20,949,18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小計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1166189" calcext:value-type="float">
            <text:p>21,166,18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1166189" calcext:value-type="float">
            <text:p>21,166,18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6</text:p>
          </table:table-cell>
          <table:table-cell table:style-name="ce22" office:value-type="string" calcext:value-type="string" table:number-columns-spanned="1" table:number-rows-spanned="2">
            <text:p>1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8398184" calcext:value-type="float">
            <text:p>8,398,18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8398184" calcext:value-type="float">
            <text:p>8,398,184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8398184" calcext:value-type="float">
            <text:p>8,398,18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8398184" calcext:value-type="float">
            <text:p>8,398,184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8398184" calcext:value-type="float">
            <text:p>8,398,18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8398184" calcext:value-type="float">
            <text:p>8,398,184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6</text:p>
          </table:table-cell>
          <table:table-cell table:style-name="ce22" office:value-type="string" calcext:value-type="string" table:number-columns-spanned="1" table:number-rows-spanned="2">
            <text:p>2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公共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4580145" calcext:value-type="float">
            <text:p>54,580,14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4580145" calcext:value-type="float">
            <text:p>54,580,14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公共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4580145" calcext:value-type="float">
            <text:p>54,580,14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4580145" calcext:value-type="float">
            <text:p>54,580,14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4580145" calcext:value-type="float">
            <text:p>54,580,14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4580145" calcext:value-type="float">
            <text:p>54,580,14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6</text:p>
          </table:table-cell>
          <table:table-cell table:style-name="ce22" office:value-type="string" calcext:value-type="string" table:number-columns-spanned="1" table:number-rows-spanned="2">
            <text:p>2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013499" calcext:value-type="float">
            <text:p>3,013,49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0000" calcext:value-type="float">
            <text:p>4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13499" calcext:value-type="float">
            <text:p>2,613,49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013499" calcext:value-type="float">
            <text:p>3,013,49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0000" calcext:value-type="float">
            <text:p>4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13499" calcext:value-type="float">
            <text:p>2,613,49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013499" calcext:value-type="float">
            <text:p>3,013,49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0000" calcext:value-type="float">
            <text:p>4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13499" calcext:value-type="float">
            <text:p>2,613,49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小計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5991828" calcext:value-type="float">
            <text:p>65,991,82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0000" calcext:value-type="float">
            <text:p>4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5591828" calcext:value-type="float">
            <text:p>65,591,828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7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地政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89388" calcext:value-type="float">
            <text:p>389,38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9388" calcext:value-type="float">
            <text:p>389,38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地政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89388" calcext:value-type="float">
            <text:p>389,38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9388" calcext:value-type="float">
            <text:p>389,38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89388" calcext:value-type="float">
            <text:p>389,38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9388" calcext:value-type="float">
            <text:p>389,38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7</text:p>
          </table:table-cell>
          <table:table-cell table:style-name="ce22" office:value-type="string" calcext:value-type="string" table:number-columns-spanned="1" table:number-rows-spanned="2">
            <text:p>1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006621" calcext:value-type="float">
            <text:p>6,006,62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006621" calcext:value-type="float">
            <text:p>6,006,62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006621" calcext:value-type="float">
            <text:p>6,006,62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006621" calcext:value-type="float">
            <text:p>6,006,62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006621" calcext:value-type="float">
            <text:p>6,006,62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006621" calcext:value-type="float">
            <text:p>6,006,62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7</text:p>
          </table:table-cell>
          <table:table-cell table:style-name="ce22" office:value-type="string" calcext:value-type="string" table:number-columns-spanned="1" table:number-rows-spanned="2">
            <text:p>1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686808" calcext:value-type="float">
            <text:p>4,686,80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686808" calcext:value-type="float">
            <text:p>4,686,808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686808" calcext:value-type="float">
            <text:p>4,686,80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686808" calcext:value-type="float">
            <text:p>4,686,808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686808" calcext:value-type="float">
            <text:p>4,686,80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686808" calcext:value-type="float">
            <text:p>4,686,808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7</text:p>
          </table:table-cell>
          <table:table-cell table:style-name="ce22" office:value-type="string" calcext:value-type="string" table:number-columns-spanned="1" table:number-rows-spanned="2">
            <text:p>2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440962" calcext:value-type="float">
            <text:p>9,440,96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440962" calcext:value-type="float">
            <text:p>9,440,96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440962" calcext:value-type="float">
            <text:p>9,440,96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440962" calcext:value-type="float">
            <text:p>9,440,96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440962" calcext:value-type="float">
            <text:p>9,440,96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440962" calcext:value-type="float">
            <text:p>9,440,96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7</text:p>
          </table:table-cell>
          <table:table-cell table:style-name="ce22" office:value-type="string" calcext:value-type="string" table:number-columns-spanned="1" table:number-rows-spanned="2">
            <text:p>2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231250" calcext:value-type="float">
            <text:p>1,231,25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31250" calcext:value-type="float">
            <text:p>1,231,25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231250" calcext:value-type="float">
            <text:p>1,231,25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31250" calcext:value-type="float">
            <text:p>1,231,25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231250" calcext:value-type="float">
            <text:p>1,231,25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31250" calcext:value-type="float">
            <text:p>1,231,25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小計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1755029" calcext:value-type="float">
            <text:p>21,755,02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9388" calcext:value-type="float">
            <text:p>389,3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365641" calcext:value-type="float">
            <text:p>21,365,64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8</text:p>
          </table:table-cell>
          <table:table-cell table:style-name="ce22" office:value-type="string" calcext:value-type="string" table:number-columns-spanned="1" table:number-rows-spanned="2">
            <text:p>1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7496588" calcext:value-type="float">
            <text:p>7,496,58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48372" calcext:value-type="float">
            <text:p>348,3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48216" calcext:value-type="float">
            <text:p>7,148,21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7496588" calcext:value-type="float">
            <text:p>7,496,58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48372" calcext:value-type="float">
            <text:p>348,3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48216" calcext:value-type="float">
            <text:p>7,148,21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7496588" calcext:value-type="float">
            <text:p>7,496,58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48372" calcext:value-type="float">
            <text:p>348,3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48216" calcext:value-type="float">
            <text:p>7,148,21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8</text:p>
          </table:table-cell>
          <table:table-cell table:style-name="ce22" office:value-type="string" calcext:value-type="string" table:number-columns-spanned="1" table:number-rows-spanned="2">
            <text:p>1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99890400" calcext:value-type="float">
            <text:p>199,890,4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99890400" calcext:value-type="float">
            <text:p>199,890,4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99890400" calcext:value-type="float">
            <text:p>199,890,4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99890400" calcext:value-type="float">
            <text:p>199,890,4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99890400" calcext:value-type="float">
            <text:p>199,890,4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99890400" calcext:value-type="float">
            <text:p>199,890,4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8</text:p>
          </table:table-cell>
          <table:table-cell table:style-name="ce22" office:value-type="string" calcext:value-type="string" table:number-columns-spanned="1" table:number-rows-spanned="2">
            <text:p>2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3000" calcext:value-type="float">
            <text:p>103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3000" calcext:value-type="float">
            <text:p>103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3000" calcext:value-type="float">
            <text:p>103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3000" calcext:value-type="float">
            <text:p>103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3000" calcext:value-type="float">
            <text:p>103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3000" calcext:value-type="float">
            <text:p>103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小計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07489988" calcext:value-type="float">
            <text:p>207,489,98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48372" calcext:value-type="float">
            <text:p>348,3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7141616" calcext:value-type="float">
            <text:p>207,141,61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地政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682829" calcext:value-type="float">
            <text:p>2,682,8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3047" calcext:value-type="float">
            <text:p>133,047</text:p>
          </table:table-cell>
          <table:table-cell table:style-name="ce27" office:value-type="float" office:value="459688" calcext:value-type="float">
            <text:p>459,6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23141" calcext:value-type="float">
            <text:p>2,223,14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地政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682829" calcext:value-type="float">
            <text:p>2,682,8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3047" calcext:value-type="float">
            <text:p>133,047</text:p>
          </table:table-cell>
          <table:table-cell table:style-name="ce27" office:value-type="float" office:value="459688" calcext:value-type="float">
            <text:p>459,6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23141" calcext:value-type="float">
            <text:p>2,223,14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50" office:value-type="string" calcext:value-type="string" table:number-columns-spanned="1" table:number-rows-spanned="2">
            <text:p>ˉˉ人事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7728" calcext:value-type="float">
            <text:p>57,72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7728" calcext:value-type="float">
            <text:p>57,728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625101" calcext:value-type="float">
            <text:p>2,625,10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3047" calcext:value-type="float">
            <text:p>133,047</text:p>
          </table:table-cell>
          <table:table-cell table:style-name="ce27" office:value-type="float" office:value="459688" calcext:value-type="float">
            <text:p>459,6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65413" calcext:value-type="float">
            <text:p>2,165,413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1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農漁業工程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1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286796" calcext:value-type="float">
            <text:p>9,286,79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286796" calcext:value-type="float">
            <text:p>9,286,79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286796" calcext:value-type="float">
            <text:p>9,286,79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286796" calcext:value-type="float">
            <text:p>9,286,79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286796" calcext:value-type="float">
            <text:p>9,286,79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286796" calcext:value-type="float">
            <text:p>9,286,79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1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748548" calcext:value-type="float">
            <text:p>10,748,54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92548" calcext:value-type="float">
            <text:p>492,5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256000" calcext:value-type="float">
            <text:p>10,256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748548" calcext:value-type="float">
            <text:p>10,748,54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92548" calcext:value-type="float">
            <text:p>492,5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256000" calcext:value-type="float">
            <text:p>10,256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748548" calcext:value-type="float">
            <text:p>10,748,54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92548" calcext:value-type="float">
            <text:p>492,5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256000" calcext:value-type="float">
            <text:p>10,256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2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交通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50000" calcext:value-type="float">
            <text:p>25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50000" calcext:value-type="float">
            <text:p>250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交通管理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50000" calcext:value-type="float">
            <text:p>25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50000" calcext:value-type="float">
            <text:p>250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50000" calcext:value-type="float">
            <text:p>25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50000" calcext:value-type="float">
            <text:p>250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2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交通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417334" calcext:value-type="float">
            <text:p>2,417,33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417334" calcext:value-type="float">
            <text:p>2,417,334</text:p>
          </table:table-cell>
          <table:table-cell table:style-name="ce27" office:value-type="float" office:value="246000" calcext:value-type="float">
            <text:p>246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417334" calcext:value-type="float">
            <text:p>2,417,33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417334" calcext:value-type="float">
            <text:p>2,417,334</text:p>
          </table:table-cell>
          <table:table-cell table:style-name="ce27" office:value-type="float" office:value="246000" calcext:value-type="float">
            <text:p>246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417334" calcext:value-type="float">
            <text:p>2,417,33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417334" calcext:value-type="float">
            <text:p>2,417,334</text:p>
          </table:table-cell>
          <table:table-cell table:style-name="ce27" office:value-type="float" office:value="246000" calcext:value-type="float">
            <text:p>246,000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2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194335" calcext:value-type="float">
            <text:p>10,194,335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33474" calcext:value-type="float">
            <text:p>133,4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60861" calcext:value-type="float">
            <text:p>10,060,86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194335" calcext:value-type="float">
            <text:p>10,194,335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33474" calcext:value-type="float">
            <text:p>133,4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60861" calcext:value-type="float">
            <text:p>10,060,86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194335" calcext:value-type="float">
            <text:p>10,194,335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33474" calcext:value-type="float">
            <text:p>133,4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60861" calcext:value-type="float">
            <text:p>10,060,86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2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580830" calcext:value-type="float">
            <text:p>5,580,83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10000" calcext:value-type="float">
            <text:p>11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70830" calcext:value-type="float">
            <text:p>5,470,830</text:p>
          </table:table-cell>
          <table:table-cell table:style-name="ce27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580830" calcext:value-type="float">
            <text:p>5,580,83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10000" calcext:value-type="float">
            <text:p>11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70830" calcext:value-type="float">
            <text:p>5,470,830</text:p>
          </table:table-cell>
          <table:table-cell table:style-name="ce27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580830" calcext:value-type="float">
            <text:p>5,580,83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10000" calcext:value-type="float">
            <text:p>11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70830" calcext:value-type="float">
            <text:p>5,470,830</text:p>
          </table:table-cell>
          <table:table-cell table:style-name="ce27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3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114317" calcext:value-type="float">
            <text:p>4,114,31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114317" calcext:value-type="float">
            <text:p>4,114,31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114317" calcext:value-type="float">
            <text:p>4,114,31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114317" calcext:value-type="float">
            <text:p>4,114,31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114317" calcext:value-type="float">
            <text:p>4,114,31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114317" calcext:value-type="float">
            <text:p>4,114,31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09</text:p>
          </table:table-cell>
          <table:table-cell table:style-name="ce22" office:value-type="string" calcext:value-type="string" table:number-columns-spanned="1" table:number-rows-spanned="2">
            <text:p>3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下水道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小計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5274989" calcext:value-type="float">
            <text:p>45,274,98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6521" calcext:value-type="float">
            <text:p>376,521</text:p>
          </table:table-cell>
          <table:table-cell table:style-name="ce27" office:value-type="float" office:value="1195710" calcext:value-type="float">
            <text:p>1,195,7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079279" calcext:value-type="float">
            <text:p>44,079,279</text:p>
          </table:table-cell>
          <table:table-cell table:style-name="ce27" office:value-type="float" office:value="894830" calcext:value-type="float">
            <text:p>894,830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地政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835020" calcext:value-type="float">
            <text:p>6,835,0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2018035" calcext:value-type="float">
            <text:p>2,018,0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16985" calcext:value-type="float">
            <text:p>4,816,98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地政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835020" calcext:value-type="float">
            <text:p>6,835,0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2018035" calcext:value-type="float">
            <text:p>2,018,0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16985" calcext:value-type="float">
            <text:p>4,816,98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50" office:value-type="string" calcext:value-type="string" table:number-columns-spanned="1" table:number-rows-spanned="2">
            <text:p>ˉˉ人事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2977" calcext:value-type="float">
            <text:p>102,97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2977" calcext:value-type="float">
            <text:p>102,97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732043" calcext:value-type="float">
            <text:p>6,732,0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2018035" calcext:value-type="float">
            <text:p>2,018,0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14008" calcext:value-type="float">
            <text:p>4,714,008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1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教育基金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2240045" calcext:value-type="float">
            <text:p>12,240,04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240045" calcext:value-type="float">
            <text:p>12,240,04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2240045" calcext:value-type="float">
            <text:p>12,240,04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240045" calcext:value-type="float">
            <text:p>12,240,04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2240045" calcext:value-type="float">
            <text:p>12,240,04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240045" calcext:value-type="float">
            <text:p>12,240,04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1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農漁業工程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75000" calcext:value-type="float">
            <text:p>7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75000" calcext:value-type="float">
            <text:p>7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75000" calcext:value-type="float">
            <text:p>75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000" calcext:value-type="float">
            <text:p>25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1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439822" calcext:value-type="float">
            <text:p>5,439,82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099316" calcext:value-type="float">
            <text:p>2,099,3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40506" calcext:value-type="float">
            <text:p>3,340,506</text:p>
          </table:table-cell>
          <table:table-cell table:style-name="ce27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439822" calcext:value-type="float">
            <text:p>5,439,82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099316" calcext:value-type="float">
            <text:p>2,099,3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40506" calcext:value-type="float">
            <text:p>3,340,506</text:p>
          </table:table-cell>
          <table:table-cell table:style-name="ce27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439822" calcext:value-type="float">
            <text:p>5,439,82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099316" calcext:value-type="float">
            <text:p>2,099,3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40506" calcext:value-type="float">
            <text:p>3,340,506</text:p>
          </table:table-cell>
          <table:table-cell table:style-name="ce27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1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16563666" calcext:value-type="float">
            <text:p>116,563,66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707877" calcext:value-type="float">
            <text:p>11,707,877</text:p>
          </table:table-cell>
          <table:table-cell table:style-name="ce27" office:value-type="float" office:value="26697727" calcext:value-type="float">
            <text:p>26,697,7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9865939" calcext:value-type="float">
            <text:p>89,865,939</text:p>
          </table:table-cell>
          <table:table-cell table:style-name="ce27" office:value-type="float" office:value="220000" calcext:value-type="float">
            <text:p>220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16563666" calcext:value-type="float">
            <text:p>116,563,66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707877" calcext:value-type="float">
            <text:p>11,707,877</text:p>
          </table:table-cell>
          <table:table-cell table:style-name="ce27" office:value-type="float" office:value="26697727" calcext:value-type="float">
            <text:p>26,697,7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9865939" calcext:value-type="float">
            <text:p>89,865,939</text:p>
          </table:table-cell>
          <table:table-cell table:style-name="ce27" office:value-type="float" office:value="220000" calcext:value-type="float">
            <text:p>220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16563666" calcext:value-type="float">
            <text:p>116,563,66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707877" calcext:value-type="float">
            <text:p>11,707,877</text:p>
          </table:table-cell>
          <table:table-cell table:style-name="ce27" office:value-type="float" office:value="26697727" calcext:value-type="float">
            <text:p>26,697,7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9865939" calcext:value-type="float">
            <text:p>89,865,939</text:p>
          </table:table-cell>
          <table:table-cell table:style-name="ce27" office:value-type="float" office:value="220000" calcext:value-type="float">
            <text:p>220,000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建管行政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796120" calcext:value-type="float">
            <text:p>9,796,1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89341" calcext:value-type="float">
            <text:p>589,341</text:p>
          </table:table-cell>
          <table:table-cell table:style-name="ce27" office:value-type="float" office:value="2426934" calcext:value-type="float">
            <text:p>2,426,93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369186" calcext:value-type="float">
            <text:p>7,369,18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建管行政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796120" calcext:value-type="float">
            <text:p>9,796,1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89341" calcext:value-type="float">
            <text:p>589,341</text:p>
          </table:table-cell>
          <table:table-cell table:style-name="ce27" office:value-type="float" office:value="2426934" calcext:value-type="float">
            <text:p>2,426,93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369186" calcext:value-type="float">
            <text:p>7,369,18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50" office:value-type="string" calcext:value-type="string" table:number-columns-spanned="1" table:number-rows-spanned="2">
            <text:p>ˉˉ人事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7500" calcext:value-type="float">
            <text:p>47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065" calcext:value-type="float">
            <text:p>13,065</text:p>
          </table:table-cell>
          <table:table-cell table:style-name="ce27" office:value-type="float" office:value="28694" calcext:value-type="float">
            <text:p>28,6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806" calcext:value-type="float">
            <text:p>18,80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748620" calcext:value-type="float">
            <text:p>9,748,6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6276" calcext:value-type="float">
            <text:p>576,276</text:p>
          </table:table-cell>
          <table:table-cell table:style-name="ce27" office:value-type="float" office:value="2398240" calcext:value-type="float">
            <text:p>2,398,2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350380" calcext:value-type="float">
            <text:p>7,350,38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2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工礦管理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648789" calcext:value-type="float">
            <text:p>5,648,78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22359" calcext:value-type="float">
            <text:p>622,35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26430" calcext:value-type="float">
            <text:p>5,026,43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工礦管理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648789" calcext:value-type="float">
            <text:p>5,648,78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22359" calcext:value-type="float">
            <text:p>622,35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26430" calcext:value-type="float">
            <text:p>5,026,43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648789" calcext:value-type="float">
            <text:p>5,648,78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22359" calcext:value-type="float">
            <text:p>622,35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26430" calcext:value-type="float">
            <text:p>5,026,43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2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交通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794507" calcext:value-type="float">
            <text:p>6,794,50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794507" calcext:value-type="float">
            <text:p>6,794,50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交通管理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794507" calcext:value-type="float">
            <text:p>6,794,50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794507" calcext:value-type="float">
            <text:p>6,794,50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794507" calcext:value-type="float">
            <text:p>6,794,50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794507" calcext:value-type="float">
            <text:p>6,794,50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2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交通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1406011" calcext:value-type="float">
            <text:p>61,406,01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574116" calcext:value-type="float">
            <text:p>2,574,1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8831895" calcext:value-type="float">
            <text:p>58,831,89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1406011" calcext:value-type="float">
            <text:p>61,406,01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574116" calcext:value-type="float">
            <text:p>2,574,1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8831895" calcext:value-type="float">
            <text:p>58,831,89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7217651" calcext:value-type="float">
            <text:p>47,217,65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574116" calcext:value-type="float">
            <text:p>2,574,1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643535" calcext:value-type="float">
            <text:p>44,643,53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4188360" calcext:value-type="float">
            <text:p>14,188,36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188360" calcext:value-type="float">
            <text:p>14,188,36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2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公共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6469638" calcext:value-type="float">
            <text:p>96,469,63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6469638" calcext:value-type="float">
            <text:p>96,469,638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公共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6469638" calcext:value-type="float">
            <text:p>96,469,63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6469638" calcext:value-type="float">
            <text:p>96,469,638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6469638" calcext:value-type="float">
            <text:p>96,469,63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6469638" calcext:value-type="float">
            <text:p>96,469,638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2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1523101" calcext:value-type="float">
            <text:p>11,523,10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87721" calcext:value-type="float">
            <text:p>1,987,72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35380" calcext:value-type="float">
            <text:p>9,535,38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1523101" calcext:value-type="float">
            <text:p>11,523,10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87721" calcext:value-type="float">
            <text:p>1,987,72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35380" calcext:value-type="float">
            <text:p>9,535,38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1523101" calcext:value-type="float">
            <text:p>11,523,10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87721" calcext:value-type="float">
            <text:p>1,987,72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35380" calcext:value-type="float">
            <text:p>9,535,38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2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763000" calcext:value-type="float">
            <text:p>5,763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763000" calcext:value-type="float">
            <text:p>5,763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763000" calcext:value-type="float">
            <text:p>5,763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763000" calcext:value-type="float">
            <text:p>5,763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763000" calcext:value-type="float">
            <text:p>5,763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763000" calcext:value-type="float">
            <text:p>5,763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2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工商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5203000" calcext:value-type="float">
            <text:p>95,203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5203000" calcext:value-type="float">
            <text:p>95,203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工商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5203000" calcext:value-type="float">
            <text:p>95,203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5203000" calcext:value-type="float">
            <text:p>95,203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5203000" calcext:value-type="float">
            <text:p>95,203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5203000" calcext:value-type="float">
            <text:p>95,203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3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190903" calcext:value-type="float">
            <text:p>5,190,90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190903" calcext:value-type="float">
            <text:p>5,190,903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190903" calcext:value-type="float">
            <text:p>5,190,90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190903" calcext:value-type="float">
            <text:p>5,190,903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75000" calcext:value-type="float">
            <text:p>175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5000" calcext:value-type="float">
            <text:p>175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015903" calcext:value-type="float">
            <text:p>5,015,90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015903" calcext:value-type="float">
            <text:p>5,015,903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3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下水道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00000" calcext:value-type="float">
            <text:p>1,000,0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0000" calcext:value-type="float">
            <text:p>1,000,00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00000" calcext:value-type="float">
            <text:p>1,000,0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0000" calcext:value-type="float">
            <text:p>1,000,00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00000" calcext:value-type="float">
            <text:p>1,000,0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0000" calcext:value-type="float">
            <text:p>1,000,00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3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下水道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0</text:p>
          </table:table-cell>
          <table:table-cell table:style-name="ce22" office:value-type="string" calcext:value-type="string" table:number-columns-spanned="1" table:number-rows-spanned="2">
            <text:p>4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災害準備金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381410" calcext:value-type="float">
            <text:p>9,381,4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90631" calcext:value-type="float">
            <text:p>3,090,631</text:p>
          </table:table-cell>
          <table:table-cell table:style-name="ce27" office:value-type="float" office:value="9372719" calcext:value-type="float">
            <text:p>9,372,7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691" calcext:value-type="float">
            <text:p>8,69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381410" calcext:value-type="float">
            <text:p>9,381,4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90631" calcext:value-type="float">
            <text:p>3,090,631</text:p>
          </table:table-cell>
          <table:table-cell table:style-name="ce27" office:value-type="float" office:value="9372719" calcext:value-type="float">
            <text:p>9,372,7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691" calcext:value-type="float">
            <text:p>8,69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381410" calcext:value-type="float">
            <text:p>9,381,4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90631" calcext:value-type="float">
            <text:p>3,090,631</text:p>
          </table:table-cell>
          <table:table-cell table:style-name="ce27" office:value-type="float" office:value="9372719" calcext:value-type="float">
            <text:p>9,372,7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691" calcext:value-type="float">
            <text:p>8,69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小計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49330032" calcext:value-type="float">
            <text:p>449,330,03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987565" calcext:value-type="float">
            <text:p>17,987,565</text:p>
          </table:table-cell>
          <table:table-cell table:style-name="ce27" office:value-type="float" office:value="48848927" calcext:value-type="float">
            <text:p>48,848,9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0481105" calcext:value-type="float">
            <text:p>400,481,105</text:p>
          </table:table-cell>
          <table:table-cell table:style-name="ce27" office:value-type="float" office:value="702328" calcext:value-type="float">
            <text:p>702,328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0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施政計畫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586400" calcext:value-type="float">
            <text:p>2,586,4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586400" calcext:value-type="float">
            <text:p>2,586,4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資訊設備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586400" calcext:value-type="float">
            <text:p>2,586,4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586400" calcext:value-type="float">
            <text:p>2,586,4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586400" calcext:value-type="float">
            <text:p>2,586,4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586400" calcext:value-type="float">
            <text:p>2,586,4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0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民政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89460" calcext:value-type="float">
            <text:p>189,46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9460" calcext:value-type="float">
            <text:p>189,46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民政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89460" calcext:value-type="float">
            <text:p>189,46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9460" calcext:value-type="float">
            <text:p>189,46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89460" calcext:value-type="float">
            <text:p>189,46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9460" calcext:value-type="float">
            <text:p>189,46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0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3064375" calcext:value-type="float">
            <text:p>13,064,37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06000" calcext:value-type="float">
            <text:p>1,806,000</text:p>
          </table:table-cell>
          <table:table-cell table:style-name="ce27" office:value-type="float" office:value="1904000" calcext:value-type="float">
            <text:p>1,90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160375" calcext:value-type="float">
            <text:p>11,160,37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3064375" calcext:value-type="float">
            <text:p>13,064,37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06000" calcext:value-type="float">
            <text:p>1,806,000</text:p>
          </table:table-cell>
          <table:table-cell table:style-name="ce27" office:value-type="float" office:value="1904000" calcext:value-type="float">
            <text:p>1,90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160375" calcext:value-type="float">
            <text:p>11,160,37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918600" calcext:value-type="float">
            <text:p>1,918,6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06000" calcext:value-type="float">
            <text:p>1,806,000</text:p>
          </table:table-cell>
          <table:table-cell table:style-name="ce27" office:value-type="float" office:value="1904000" calcext:value-type="float">
            <text:p>1,904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600" calcext:value-type="float">
            <text:p>14,6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1145775" calcext:value-type="float">
            <text:p>11,145,77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145775" calcext:value-type="float">
            <text:p>11,145,77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1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地政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947303" calcext:value-type="float">
            <text:p>6,947,3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358" calcext:value-type="float">
            <text:p>9,358</text:p>
          </table:table-cell>
          <table:table-cell table:style-name="ce27" office:value-type="float" office:value="166876" calcext:value-type="float">
            <text:p>166,8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780427" calcext:value-type="float">
            <text:p>6,780,42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地政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947303" calcext:value-type="float">
            <text:p>6,947,3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358" calcext:value-type="float">
            <text:p>9,358</text:p>
          </table:table-cell>
          <table:table-cell table:style-name="ce27" office:value-type="float" office:value="166876" calcext:value-type="float">
            <text:p>166,8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780427" calcext:value-type="float">
            <text:p>6,780,42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50" office:value-type="string" calcext:value-type="string" table:number-columns-spanned="1" table:number-rows-spanned="2">
            <text:p>ˉˉ人事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0000" calcext:value-type="float">
            <text:p>3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894743" calcext:value-type="float">
            <text:p>6,894,7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438" calcext:value-type="float">
            <text:p>7,438</text:p>
          </table:table-cell>
          <table:table-cell table:style-name="ce27" office:value-type="float" office:value="147676" calcext:value-type="float">
            <text:p>147,6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747067" calcext:value-type="float">
            <text:p>6,747,06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2560" calcext:value-type="float">
            <text:p>22,56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20" calcext:value-type="float">
            <text:p>1,920</text:p>
          </table:table-cell>
          <table:table-cell table:style-name="ce27" office:value-type="float" office:value="19200" calcext:value-type="float">
            <text:p>19,2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60" calcext:value-type="float">
            <text:p>3,36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1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1325414" calcext:value-type="float">
            <text:p>31,325,4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005" calcext:value-type="float">
            <text:p>12,005</text:p>
          </table:table-cell>
          <table:table-cell table:style-name="ce27" office:value-type="float" office:value="19734705" calcext:value-type="float">
            <text:p>19,734,7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590709" calcext:value-type="float">
            <text:p>11,590,70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1325414" calcext:value-type="float">
            <text:p>31,325,4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005" calcext:value-type="float">
            <text:p>12,005</text:p>
          </table:table-cell>
          <table:table-cell table:style-name="ce27" office:value-type="float" office:value="19734705" calcext:value-type="float">
            <text:p>19,734,7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590709" calcext:value-type="float">
            <text:p>11,590,70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1325414" calcext:value-type="float">
            <text:p>31,325,4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005" calcext:value-type="float">
            <text:p>12,005</text:p>
          </table:table-cell>
          <table:table-cell table:style-name="ce27" office:value-type="float" office:value="19734705" calcext:value-type="float">
            <text:p>19,734,7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590709" calcext:value-type="float">
            <text:p>11,590,70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1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教育基金</text:p>
          </table:table-cell>
          <table:table-cell table:style-name="ce27" office:value-type="float" office:value="2337502" calcext:value-type="float">
            <text:p>2,337,50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337502" calcext:value-type="float">
            <text:p>2,337,50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68815874" calcext:value-type="float">
            <text:p>168,815,8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06752" calcext:value-type="float">
            <text:p>4,306,752</text:p>
          </table:table-cell>
          <table:table-cell table:style-name="ce27" office:value-type="float" office:value="37603113" calcext:value-type="float">
            <text:p>37,603,1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1212761" calcext:value-type="float">
            <text:p>131,212,76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地方教育發展基金</text:p>
          </table:table-cell>
          <table:table-cell table:style-name="ce27" office:value-type="float" office:value="2337502" calcext:value-type="float">
            <text:p>2,337,50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337502" calcext:value-type="float">
            <text:p>2,337,50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858509" calcext:value-type="float">
            <text:p>3,858,50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858509" calcext:value-type="float">
            <text:p>3,858,50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</text:p>
          </table:table-cell>
          <table:table-cell table:style-name="ce27" office:value-type="float" office:value="2337502" calcext:value-type="float">
            <text:p>2,337,50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337502" calcext:value-type="float">
            <text:p>2,337,50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858509" calcext:value-type="float">
            <text:p>3,858,50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858509" calcext:value-type="float">
            <text:p>3,858,50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64957365" calcext:value-type="float">
            <text:p>164,957,36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06752" calcext:value-type="float">
            <text:p>4,306,752</text:p>
          </table:table-cell>
          <table:table-cell table:style-name="ce27" office:value-type="float" office:value="37603113" calcext:value-type="float">
            <text:p>37,603,1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7354252" calcext:value-type="float">
            <text:p>127,354,25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64957365" calcext:value-type="float">
            <text:p>164,957,36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06752" calcext:value-type="float">
            <text:p>4,306,752</text:p>
          </table:table-cell>
          <table:table-cell table:style-name="ce27" office:value-type="float" office:value="37603113" calcext:value-type="float">
            <text:p>37,603,1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7354252" calcext:value-type="float">
            <text:p>127,354,25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1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農業管理與輔導業務</text:p>
          </table:table-cell>
          <table:table-cell table:style-name="ce27" office:value-type="float" office:value="147357" calcext:value-type="float">
            <text:p>147,35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47357" calcext:value-type="float">
            <text:p>147,357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7660000" calcext:value-type="float">
            <text:p>17,660,00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480000" calcext:value-type="float">
            <text:p>48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180000" calcext:value-type="float">
            <text:p>17,180,000</text:p>
          </table:table-cell>
          <table:table-cell table:style-name="ce27" office:value-type="float" office:value="10130000" calcext:value-type="float">
            <text:p>10,130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農業管理與輔導業務</text:p>
          </table:table-cell>
          <table:table-cell table:style-name="ce27" office:value-type="float" office:value="147357" calcext:value-type="float">
            <text:p>147,35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47357" calcext:value-type="float">
            <text:p>147,357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7660000" calcext:value-type="float">
            <text:p>17,660,00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480000" calcext:value-type="float">
            <text:p>48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180000" calcext:value-type="float">
            <text:p>17,180,000</text:p>
          </table:table-cell>
          <table:table-cell table:style-name="ce27" office:value-type="float" office:value="10130000" calcext:value-type="float">
            <text:p>10,130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50" office:value-type="string" calcext:value-type="string" table:number-columns-spanned="1" table:number-rows-spanned="2">
            <text:p>ˉˉ人事費</text:p>
          </table:table-cell>
          <table:table-cell table:style-name="ce27" office:value-type="float" office:value="62194" calcext:value-type="float">
            <text:p>62,19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2194" calcext:value-type="float">
            <text:p>62,19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style-name="ce27" office:value-type="float" office:value="85163" calcext:value-type="float">
            <text:p>85,16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5163" calcext:value-type="float">
            <text:p>85,16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480000" calcext:value-type="float">
            <text:p>1,480,00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480000" calcext:value-type="float">
            <text:p>48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0000" calcext:value-type="float">
            <text:p>1,000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6180000" calcext:value-type="float">
            <text:p>16,18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180000" calcext:value-type="float">
            <text:p>16,180,000</text:p>
          </table:table-cell>
          <table:table-cell table:style-name="ce27" office:value-type="float" office:value="10130000" calcext:value-type="float">
            <text:p>10,130,000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1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農漁業工程</text:p>
          </table:table-cell>
          <table:table-cell table:style-name="ce27" office:value-type="float" office:value="3942325" calcext:value-type="float">
            <text:p>3,942,3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59496" calcext:value-type="float">
            <text:p>3,659,496</text:p>
          </table:table-cell>
          <table:table-cell table:style-name="ce27" office:value-type="float" office:value="3942325" calcext:value-type="float">
            <text:p>3,942,325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8216232" calcext:value-type="float">
            <text:p>58,216,23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511350" calcext:value-type="float">
            <text:p>11,511,350</text:p>
          </table:table-cell>
          <table:table-cell table:style-name="ce27" office:value-type="float" office:value="22711937" calcext:value-type="float">
            <text:p>22,711,9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504295" calcext:value-type="float">
            <text:p>35,504,295</text:p>
          </table:table-cell>
          <table:table-cell table:style-name="ce27"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農漁業工程*</text:p>
          </table:table-cell>
          <table:table-cell table:style-name="ce27" office:value-type="float" office:value="3942325" calcext:value-type="float">
            <text:p>3,942,3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59496" calcext:value-type="float">
            <text:p>3,659,496</text:p>
          </table:table-cell>
          <table:table-cell table:style-name="ce27" office:value-type="float" office:value="3942325" calcext:value-type="float">
            <text:p>3,942,325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8216232" calcext:value-type="float">
            <text:p>58,216,23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511350" calcext:value-type="float">
            <text:p>11,511,350</text:p>
          </table:table-cell>
          <table:table-cell table:style-name="ce27" office:value-type="float" office:value="22711937" calcext:value-type="float">
            <text:p>22,711,9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504295" calcext:value-type="float">
            <text:p>35,504,295</text:p>
          </table:table-cell>
          <table:table-cell table:style-name="ce27"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style-name="ce27" office:value-type="float" office:value="3942325" calcext:value-type="float">
            <text:p>3,942,3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59496" calcext:value-type="float">
            <text:p>3,659,496</text:p>
          </table:table-cell>
          <table:table-cell table:style-name="ce27" office:value-type="float" office:value="3942325" calcext:value-type="float">
            <text:p>3,942,325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9816520" calcext:value-type="float">
            <text:p>39,816,5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911350" calcext:value-type="float">
            <text:p>10,911,350</text:p>
          </table:table-cell>
          <table:table-cell table:style-name="ce27" office:value-type="float" office:value="22111937" calcext:value-type="float">
            <text:p>22,111,9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704583" calcext:value-type="float">
            <text:p>17,704,583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8399712" calcext:value-type="float">
            <text:p>18,399,712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600000" calcext:value-type="float">
            <text:p>60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799712" calcext:value-type="float">
            <text:p>17,799,712</text:p>
          </table:table-cell>
          <table:table-cell table:style-name="ce27"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1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7033938" calcext:value-type="float">
            <text:p>37,033,9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99520" calcext:value-type="float">
            <text:p>1,499,520</text:p>
          </table:table-cell>
          <table:table-cell table:style-name="ce27" office:value-type="float" office:value="18020789" calcext:value-type="float">
            <text:p>18,020,78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013149" calcext:value-type="float">
            <text:p>19,013,14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7033938" calcext:value-type="float">
            <text:p>37,033,9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99520" calcext:value-type="float">
            <text:p>1,499,520</text:p>
          </table:table-cell>
          <table:table-cell table:style-name="ce27" office:value-type="float" office:value="18020789" calcext:value-type="float">
            <text:p>18,020,78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013149" calcext:value-type="float">
            <text:p>19,013,14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7033938" calcext:value-type="float">
            <text:p>37,033,9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99520" calcext:value-type="float">
            <text:p>1,499,520</text:p>
          </table:table-cell>
          <table:table-cell table:style-name="ce27" office:value-type="float" office:value="18020789" calcext:value-type="float">
            <text:p>18,020,78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013149" calcext:value-type="float">
            <text:p>19,013,14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1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水利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46371845" calcext:value-type="float">
            <text:p>146,371,8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15927" calcext:value-type="float">
            <text:p>4,015,927</text:p>
          </table:table-cell>
          <table:table-cell table:style-name="ce27" office:value-type="float" office:value="28358643" calcext:value-type="float">
            <text:p>28,358,6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8013202" calcext:value-type="float">
            <text:p>118,013,202</text:p>
          </table:table-cell>
          <table:table-cell table:style-name="ce27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水利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46371845" calcext:value-type="float">
            <text:p>146,371,8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15927" calcext:value-type="float">
            <text:p>4,015,927</text:p>
          </table:table-cell>
          <table:table-cell table:style-name="ce27" office:value-type="float" office:value="28358643" calcext:value-type="float">
            <text:p>28,358,6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8013202" calcext:value-type="float">
            <text:p>118,013,202</text:p>
          </table:table-cell>
          <table:table-cell table:style-name="ce27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46371845" calcext:value-type="float">
            <text:p>146,371,8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15927" calcext:value-type="float">
            <text:p>4,015,927</text:p>
          </table:table-cell>
          <table:table-cell table:style-name="ce27" office:value-type="float" office:value="28358643" calcext:value-type="float">
            <text:p>28,358,6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8013202" calcext:value-type="float">
            <text:p>118,013,202</text:p>
          </table:table-cell>
          <table:table-cell table:style-name="ce27" office:value-type="float" office:value="80000" calcext:value-type="float">
            <text:p>80,000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建管行政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445220" calcext:value-type="float">
            <text:p>6,445,2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7500" calcext:value-type="float">
            <text:p>97,500</text:p>
          </table:table-cell>
          <table:table-cell table:style-name="ce27" office:value-type="float" office:value="1097500" calcext:value-type="float">
            <text:p>1,097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47720" calcext:value-type="float">
            <text:p>5,347,72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建管行政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445220" calcext:value-type="float">
            <text:p>6,445,2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7500" calcext:value-type="float">
            <text:p>97,500</text:p>
          </table:table-cell>
          <table:table-cell table:style-name="ce27" office:value-type="float" office:value="1097500" calcext:value-type="float">
            <text:p>1,097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47720" calcext:value-type="float">
            <text:p>5,347,72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695220" calcext:value-type="float">
            <text:p>5,695,2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7500" calcext:value-type="float">
            <text:p>97,500</text:p>
          </table:table-cell>
          <table:table-cell table:style-name="ce27" office:value-type="float" office:value="1097500" calcext:value-type="float">
            <text:p>1,097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97720" calcext:value-type="float">
            <text:p>4,597,72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750000" calcext:value-type="float">
            <text:p>75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50000" calcext:value-type="float">
            <text:p>750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2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工礦管理</text:p>
          </table:table-cell>
          <table:table-cell table:style-name="ce27" office:value-type="float" office:value="67148" calcext:value-type="float">
            <text:p>67,14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7148" calcext:value-type="float">
            <text:p>67,14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601500" calcext:value-type="float">
            <text:p>2,601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0000" calcext:value-type="float">
            <text:p>400,000</text:p>
          </table:table-cell>
          <table:table-cell table:style-name="ce27" office:value-type="float" office:value="1002000" calcext:value-type="float">
            <text:p>1,00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99500" calcext:value-type="float">
            <text:p>1,599,5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工礦管理</text:p>
          </table:table-cell>
          <table:table-cell table:style-name="ce27" office:value-type="float" office:value="67148" calcext:value-type="float">
            <text:p>67,14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7148" calcext:value-type="float">
            <text:p>67,14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601500" calcext:value-type="float">
            <text:p>2,601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0000" calcext:value-type="float">
            <text:p>400,000</text:p>
          </table:table-cell>
          <table:table-cell table:style-name="ce27" office:value-type="float" office:value="1002000" calcext:value-type="float">
            <text:p>1,00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99500" calcext:value-type="float">
            <text:p>1,599,5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50" office:value-type="string" calcext:value-type="string" table:number-columns-spanned="1" table:number-rows-spanned="2">
            <text:p>ˉˉ人事費</text:p>
          </table:table-cell>
          <table:table-cell table:style-name="ce27" office:value-type="float" office:value="67148" calcext:value-type="float">
            <text:p>67,14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7148" calcext:value-type="float">
            <text:p>67,14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601500" calcext:value-type="float">
            <text:p>2,601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0000" calcext:value-type="float">
            <text:p>400,000</text:p>
          </table:table-cell>
          <table:table-cell table:style-name="ce27" office:value-type="float" office:value="1002000" calcext:value-type="float">
            <text:p>1,002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99500" calcext:value-type="float">
            <text:p>1,599,5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2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交通業務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333773" calcext:value-type="float">
            <text:p>9,333,7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3000" calcext:value-type="float">
            <text:p>343,000</text:p>
          </table:table-cell>
          <table:table-cell table:style-name="ce27" office:value-type="float" office:value="3384774" calcext:value-type="float">
            <text:p>3,384,7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48999" calcext:value-type="float">
            <text:p>5,948,999</text:p>
          </table:table-cell>
          <table:table-cell table:style-name="ce27" office:value-type="float" office:value="1074000" calcext:value-type="float">
            <text:p>1,074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交通管理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9333773" calcext:value-type="float">
            <text:p>9,333,7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3000" calcext:value-type="float">
            <text:p>343,000</text:p>
          </table:table-cell>
          <table:table-cell table:style-name="ce27" office:value-type="float" office:value="3384774" calcext:value-type="float">
            <text:p>3,384,7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48999" calcext:value-type="float">
            <text:p>5,948,999</text:p>
          </table:table-cell>
          <table:table-cell table:style-name="ce27" office:value-type="float" office:value="1074000" calcext:value-type="float">
            <text:p>1,074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7864694" calcext:value-type="float">
            <text:p>7,864,6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3000" calcext:value-type="float">
            <text:p>343,000</text:p>
          </table:table-cell>
          <table:table-cell table:style-name="ce27" office:value-type="float" office:value="3384774" calcext:value-type="float">
            <text:p>3,384,7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79920" calcext:value-type="float">
            <text:p>4,479,920</text:p>
          </table:table-cell>
          <table:table-cell table:style-name="ce27" office:value-type="float" office:value="1074000" calcext:value-type="float">
            <text:p>1,074,00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469079" calcext:value-type="float">
            <text:p>1,469,07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69079" calcext:value-type="float">
            <text:p>1,469,07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2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交通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33022888" calcext:value-type="float">
            <text:p>133,022,8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333283" calcext:value-type="float">
            <text:p>15,333,283</text:p>
          </table:table-cell>
          <table:table-cell table:style-name="ce27" office:value-type="float" office:value="27259428" calcext:value-type="float">
            <text:p>27,259,4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5763460" calcext:value-type="float">
            <text:p>105,763,460</text:p>
          </table:table-cell>
          <table:table-cell table:style-name="ce27" office:value-type="float" office:value="55710" calcext:value-type="float">
            <text:p>55,71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33022888" calcext:value-type="float">
            <text:p>133,022,8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333283" calcext:value-type="float">
            <text:p>15,333,283</text:p>
          </table:table-cell>
          <table:table-cell table:style-name="ce27" office:value-type="float" office:value="27259428" calcext:value-type="float">
            <text:p>27,259,4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5763460" calcext:value-type="float">
            <text:p>105,763,460</text:p>
          </table:table-cell>
          <table:table-cell table:style-name="ce27" office:value-type="float" office:value="55710" calcext:value-type="float">
            <text:p>55,71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70169335" calcext:value-type="float">
            <text:p>70,169,3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449186" calcext:value-type="float">
            <text:p>12,449,186</text:p>
          </table:table-cell>
          <table:table-cell table:style-name="ce27" office:value-type="float" office:value="24375331" calcext:value-type="float">
            <text:p>24,375,3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794004" calcext:value-type="float">
            <text:p>45,794,004</text:p>
          </table:table-cell>
          <table:table-cell table:style-name="ce27" office:value-type="float" office:value="55710" calcext:value-type="float">
            <text:p>55,71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2853553" calcext:value-type="float">
            <text:p>62,853,553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884097" calcext:value-type="float">
            <text:p>2,884,09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969456" calcext:value-type="float">
            <text:p>59,969,45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2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公共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16331651" calcext:value-type="float">
            <text:p>1,016,331,65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41810" calcext:value-type="float">
            <text:p>1,541,8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14789841" calcext:value-type="float">
            <text:p>1,014,789,84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公共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16331651" calcext:value-type="float">
            <text:p>1,016,331,65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41810" calcext:value-type="float">
            <text:p>1,541,8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14789841" calcext:value-type="float">
            <text:p>1,014,789,84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016331651" calcext:value-type="float">
            <text:p>1,016,331,65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41810" calcext:value-type="float">
            <text:p>1,541,8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14789841" calcext:value-type="float">
            <text:p>1,014,789,84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2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31687909" calcext:value-type="float">
            <text:p>131,687,9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31412" calcext:value-type="float">
            <text:p>2,831,412</text:p>
          </table:table-cell>
          <table:table-cell table:style-name="ce27" office:value-type="float" office:value="31111057" calcext:value-type="float">
            <text:p>31,111,0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576852" calcext:value-type="float">
            <text:p>100,576,85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31687909" calcext:value-type="float">
            <text:p>131,687,9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31412" calcext:value-type="float">
            <text:p>2,831,412</text:p>
          </table:table-cell>
          <table:table-cell table:style-name="ce27" office:value-type="float" office:value="31111057" calcext:value-type="float">
            <text:p>31,111,0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576852" calcext:value-type="float">
            <text:p>100,576,85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31011909" calcext:value-type="float">
            <text:p>131,011,9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31412" calcext:value-type="float">
            <text:p>2,831,412</text:p>
          </table:table-cell>
          <table:table-cell table:style-name="ce27" office:value-type="float" office:value="31111057" calcext:value-type="float">
            <text:p>31,111,0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9900852" calcext:value-type="float">
            <text:p>99,900,85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76000" calcext:value-type="float">
            <text:p>676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76000" calcext:value-type="float">
            <text:p>676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2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工商與觀光事業管理</text:p>
          </table:table-cell>
          <table:table-cell table:style-name="ce27" office:value-type="float" office:value="62207" calcext:value-type="float">
            <text:p>62,20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2207" calcext:value-type="float">
            <text:p>62,207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4308658" calcext:value-type="float">
            <text:p>24,308,65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5250" calcext:value-type="float">
            <text:p>665,250</text:p>
          </table:table-cell>
          <table:table-cell table:style-name="ce27" office:value-type="float" office:value="9677269" calcext:value-type="float">
            <text:p>9,677,2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631389" calcext:value-type="float">
            <text:p>14,631,38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工商與觀光事業管理</text:p>
          </table:table-cell>
          <table:table-cell table:style-name="ce27" office:value-type="float" office:value="62207" calcext:value-type="float">
            <text:p>62,20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2207" calcext:value-type="float">
            <text:p>62,207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4308658" calcext:value-type="float">
            <text:p>24,308,65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5250" calcext:value-type="float">
            <text:p>665,250</text:p>
          </table:table-cell>
          <table:table-cell table:style-name="ce27" office:value-type="float" office:value="9677269" calcext:value-type="float">
            <text:p>9,677,2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631389" calcext:value-type="float">
            <text:p>14,631,38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style-name="ce27" office:value-type="float" office:value="62207" calcext:value-type="float">
            <text:p>62,20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2207" calcext:value-type="float">
            <text:p>62,207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4308658" calcext:value-type="float">
            <text:p>24,308,65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5250" calcext:value-type="float">
            <text:p>665,250</text:p>
          </table:table-cell>
          <table:table-cell table:style-name="ce27" office:value-type="float" office:value="9677269" calcext:value-type="float">
            <text:p>9,677,2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631389" calcext:value-type="float">
            <text:p>14,631,38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2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工商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4388168" calcext:value-type="float">
            <text:p>14,388,16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290" calcext:value-type="float">
            <text:p>10,290</text:p>
          </table:table-cell>
          <table:table-cell table:style-name="ce27" office:value-type="float" office:value="980367" calcext:value-type="float">
            <text:p>980,36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407801" calcext:value-type="float">
            <text:p>13,407,80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工商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4388168" calcext:value-type="float">
            <text:p>14,388,16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290" calcext:value-type="float">
            <text:p>10,290</text:p>
          </table:table-cell>
          <table:table-cell table:style-name="ce27" office:value-type="float" office:value="980367" calcext:value-type="float">
            <text:p>980,36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407801" calcext:value-type="float">
            <text:p>13,407,80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8258168" calcext:value-type="float">
            <text:p>8,258,16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290" calcext:value-type="float">
            <text:p>10,290</text:p>
          </table:table-cell>
          <table:table-cell table:style-name="ce27" office:value-type="float" office:value="980367" calcext:value-type="float">
            <text:p>980,36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277801" calcext:value-type="float">
            <text:p>7,277,801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130000" calcext:value-type="float">
            <text:p>6,13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130000" calcext:value-type="float">
            <text:p>6,130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2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社會救濟</text:p>
          </table:table-cell>
          <table:table-cell table:style-name="ce27" office:value-type="float" office:value="33816" calcext:value-type="float">
            <text:p>33,81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3816" calcext:value-type="float">
            <text:p>33,81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社會救助</text:p>
          </table:table-cell>
          <table:table-cell table:style-name="ce27" office:value-type="float" office:value="33816" calcext:value-type="float">
            <text:p>33,81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3816" calcext:value-type="float">
            <text:p>33,81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style-name="ce27" office:value-type="float" office:value="33816" calcext:value-type="float">
            <text:p>33,81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3816" calcext:value-type="float">
            <text:p>33,81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社政業務</text:p>
          </table:table-cell>
          <table:table-cell table:style-name="ce27" office:value-type="float" office:value="1753772" calcext:value-type="float">
            <text:p>1,753,77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53772" calcext:value-type="float">
            <text:p>1,753,77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552999" calcext:value-type="float">
            <text:p>3,552,99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4000" calcext:value-type="float">
            <text:p>124,000</text:p>
          </table:table-cell>
          <table:table-cell table:style-name="ce27" office:value-type="float" office:value="739357" calcext:value-type="float">
            <text:p>739,3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13642" calcext:value-type="float">
            <text:p>2,813,64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社政業務</text:p>
          </table:table-cell>
          <table:table-cell table:style-name="ce27" office:value-type="float" office:value="1753772" calcext:value-type="float">
            <text:p>1,753,77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53772" calcext:value-type="float">
            <text:p>1,753,77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552999" calcext:value-type="float">
            <text:p>3,552,99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4000" calcext:value-type="float">
            <text:p>124,000</text:p>
          </table:table-cell>
          <table:table-cell table:style-name="ce27" office:value-type="float" office:value="739357" calcext:value-type="float">
            <text:p>739,3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13642" calcext:value-type="float">
            <text:p>2,813,64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10</text:p>
          </table:table-cell>
          <table:table-cell table:style-name="ce50" office:value-type="string" calcext:value-type="string" table:number-columns-spanned="1" table:number-rows-spanned="2">
            <text:p>ˉˉ人事費</text:p>
          </table:table-cell>
          <table:table-cell table:style-name="ce27" office:value-type="float" office:value="1562730" calcext:value-type="float">
            <text:p>1,562,73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62730" calcext:value-type="float">
            <text:p>1,562,73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style-name="ce27" office:value-type="float" office:value="191042" calcext:value-type="float">
            <text:p>191,04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91042" calcext:value-type="float">
            <text:p>191,04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605000" calcext:value-type="float">
            <text:p>1,605,0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2857" calcext:value-type="float">
            <text:p>52,8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52143" calcext:value-type="float">
            <text:p>1,552,143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947999" calcext:value-type="float">
            <text:p>1,947,99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4000" calcext:value-type="float">
            <text:p>124,000</text:p>
          </table:table-cell>
          <table:table-cell table:style-name="ce27" office:value-type="float" office:value="686500" calcext:value-type="float">
            <text:p>686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61499" calcext:value-type="float">
            <text:p>1,261,49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3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0769385" calcext:value-type="float">
            <text:p>30,769,38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493928" calcext:value-type="float">
            <text:p>4,493,9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275457" calcext:value-type="float">
            <text:p>26,275,45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0769385" calcext:value-type="float">
            <text:p>30,769,38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493928" calcext:value-type="float">
            <text:p>4,493,9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275457" calcext:value-type="float">
            <text:p>26,275,457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6975000" calcext:value-type="float">
            <text:p>6,975,0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493928" calcext:value-type="float">
            <text:p>4,493,9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81072" calcext:value-type="float">
            <text:p>2,481,07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3794385" calcext:value-type="float">
            <text:p>23,794,38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3794385" calcext:value-type="float">
            <text:p>23,794,38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3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88959" calcext:value-type="float">
            <text:p>488,959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437040" calcext:value-type="float">
            <text:p>437,0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919" calcext:value-type="float">
            <text:p>51,91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88959" calcext:value-type="float">
            <text:p>488,959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437040" calcext:value-type="float">
            <text:p>437,0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919" calcext:value-type="float">
            <text:p>51,91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488959" calcext:value-type="float">
            <text:p>488,959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437040" calcext:value-type="float">
            <text:p>437,0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919" calcext:value-type="float">
            <text:p>51,91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3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社區發展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20000" calcext:value-type="float">
            <text:p>12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0000" calcext:value-type="float">
            <text:p>120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社區發展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20000" calcext:value-type="float">
            <text:p>12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0000" calcext:value-type="float">
            <text:p>120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20000" calcext:value-type="float">
            <text:p>12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0000" calcext:value-type="float">
            <text:p>120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3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下水道業務</text:p>
          </table:table-cell>
          <table:table-cell table:style-name="ce27" office:value-type="float" office:value="1570737" calcext:value-type="float">
            <text:p>1,570,73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69055" calcext:value-type="float">
            <text:p>1,569,0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82" calcext:value-type="float">
            <text:p>1,68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3681645" calcext:value-type="float">
            <text:p>13,681,64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635391" calcext:value-type="float">
            <text:p>6,635,39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46254" calcext:value-type="float">
            <text:p>7,046,254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下水道業務</text:p>
          </table:table-cell>
          <table:table-cell table:style-name="ce27" office:value-type="float" office:value="1570737" calcext:value-type="float">
            <text:p>1,570,73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69055" calcext:value-type="float">
            <text:p>1,569,0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82" calcext:value-type="float">
            <text:p>1,68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3681645" calcext:value-type="float">
            <text:p>13,681,64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635391" calcext:value-type="float">
            <text:p>6,635,39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46254" calcext:value-type="float">
            <text:p>7,046,254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50" office:value-type="string" calcext:value-type="string" table:number-columns-spanned="1" table:number-rows-spanned="2">
            <text:p>ˉˉ業務費</text:p>
          </table:table-cell>
          <table:table-cell table:style-name="ce27" office:value-type="float" office:value="1570737" calcext:value-type="float">
            <text:p>1,570,73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69055" calcext:value-type="float">
            <text:p>1,569,0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82" calcext:value-type="float">
            <text:p>1,68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3631645" calcext:value-type="float">
            <text:p>13,631,64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635391" calcext:value-type="float">
            <text:p>6,635,39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996254" calcext:value-type="float">
            <text:p>6,996,254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50000" calcext:value-type="float">
            <text:p>50,0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3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下水道建設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62956014" calcext:value-type="float">
            <text:p>162,956,0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08706" calcext:value-type="float">
            <text:p>2,408,706</text:p>
          </table:table-cell>
          <table:table-cell table:style-name="ce27" office:value-type="float" office:value="78282518" calcext:value-type="float">
            <text:p>78,282,51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4673496" calcext:value-type="float">
            <text:p>84,673,49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62956014" calcext:value-type="float">
            <text:p>162,956,0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08706" calcext:value-type="float">
            <text:p>2,408,706</text:p>
          </table:table-cell>
          <table:table-cell table:style-name="ce27" office:value-type="float" office:value="78282518" calcext:value-type="float">
            <text:p>78,282,51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4673496" calcext:value-type="float">
            <text:p>84,673,49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62956014" calcext:value-type="float">
            <text:p>162,956,0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08706" calcext:value-type="float">
            <text:p>2,408,706</text:p>
          </table:table-cell>
          <table:table-cell table:style-name="ce27" office:value-type="float" office:value="78282518" calcext:value-type="float">
            <text:p>78,282,51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4673496" calcext:value-type="float">
            <text:p>84,673,49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" table:number-rows-spanned="2">
            <text:p>111</text:p>
          </table:table-cell>
          <table:table-cell table:style-name="ce22" office:value-type="string" calcext:value-type="string" table:number-columns-spanned="1" table:number-rows-spanned="2">
            <text:p>4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災害準備金</text:p>
          </table:table-cell>
          <table:table-cell table:style-name="ce27" office:value-type="float" office:value="12664682" calcext:value-type="float">
            <text:p>12,664,68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5678" calcext:value-type="float">
            <text:p>425,6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239004" calcext:value-type="float">
            <text:p>12,239,004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06650000" calcext:value-type="float">
            <text:p>206,65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11598" calcext:value-type="float">
            <text:p>2,111,598</text:p>
          </table:table-cell>
          <table:table-cell table:style-name="ce27" office:value-type="float" office:value="6946495" calcext:value-type="float">
            <text:p>6,946,4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9703505" calcext:value-type="float">
            <text:p>199,703,50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ˉ災害準備金*</text:p>
          </table:table-cell>
          <table:table-cell table:style-name="ce27" office:value-type="float" office:value="12664682" calcext:value-type="float">
            <text:p>12,664,68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5678" calcext:value-type="float">
            <text:p>425,6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239004" calcext:value-type="float">
            <text:p>12,239,004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06650000" calcext:value-type="float">
            <text:p>206,650,0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11598" calcext:value-type="float">
            <text:p>2,111,598</text:p>
          </table:table-cell>
          <table:table-cell table:style-name="ce27" office:value-type="float" office:value="6946495" calcext:value-type="float">
            <text:p>6,946,4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9703505" calcext:value-type="float">
            <text:p>199,703,505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30</text:p>
          </table:table-cell>
          <table:table-cell table:style-name="ce50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177406018" calcext:value-type="float">
            <text:p>177,406,01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11598" calcext:value-type="float">
            <text:p>2,111,598</text:p>
          </table:table-cell>
          <table:table-cell table:style-name="ce27" office:value-type="float" office:value="5949562" calcext:value-type="float">
            <text:p>5,949,56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1456456" calcext:value-type="float">
            <text:p>171,456,45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office:value-type="string" calcext:value-type="string" table:number-columns-spanned="1" table:number-rows-spanned="2">
            <text:p>40</text:p>
          </table:table-cell>
          <table:table-cell table:style-name="ce50" office:value-type="string" calcext:value-type="string" table:number-columns-spanned="1" table:number-rows-spanned="2">
            <text:p>ˉˉ獎補助費*</text:p>
          </table:table-cell>
          <table:table-cell table:style-name="ce27" office:value-type="float" office:value="12664682" calcext:value-type="float">
            <text:p>12,664,68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5678" calcext:value-type="float">
            <text:p>425,6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239004" calcext:value-type="float">
            <text:p>12,239,004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9243982" calcext:value-type="float">
            <text:p>29,243,98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96933" calcext:value-type="float">
            <text:p>996,9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247049" calcext:value-type="float">
            <text:p>28,247,049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小計</text:p>
          </table:table-cell>
          <table:table-cell table:style-name="ce27" office:value-type="float" office:value="22579546" calcext:value-type="float">
            <text:p>22,579,54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59496" calcext:value-type="float">
            <text:p>3,659,496</text:p>
          </table:table-cell>
          <table:table-cell table:style-name="ce27" office:value-type="float" office:value="6213770" calcext:value-type="float">
            <text:p>6,213,7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365776" calcext:value-type="float">
            <text:p>16,365,77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238549610" calcext:value-type="float">
            <text:p>2,238,549,6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402991" calcext:value-type="float">
            <text:p>48,402,991</text:p>
          </table:table-cell>
          <table:table-cell table:style-name="ce27" office:value-type="float" office:value="302568997" calcext:value-type="float">
            <text:p>302,568,99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35980613" calcext:value-type="float">
            <text:p>1,935,980,613</text:p>
          </table:table-cell>
          <table:table-cell table:style-name="ce27" office:value-type="float" office:value="13339710" calcext:value-type="float">
            <text:p>13,339,71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經常門合計</text:p>
          </table:table-cell>
          <table:table-cell table:style-name="ce27" office:value-type="float" office:value="5972539" calcext:value-type="float">
            <text:p>5,972,53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845767" calcext:value-type="float">
            <text:p>1,845,76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26772" calcext:value-type="float">
            <text:p>4,126,772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09943890" calcext:value-type="float">
            <text:p>209,943,8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88656" calcext:value-type="float">
            <text:p>4,888,656</text:p>
          </table:table-cell>
          <table:table-cell table:style-name="ce27" office:value-type="float" office:value="51115088" calcext:value-type="float">
            <text:p>51,115,0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8828802" calcext:value-type="float">
            <text:p>158,828,802</text:p>
          </table:table-cell>
          <table:table-cell table:style-name="ce27" office:value-type="float" office:value="12335158" calcext:value-type="float">
            <text:p>12,335,158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資本門合計*</text:p>
          </table:table-cell>
          <table:table-cell table:style-name="ce27" office:value-type="float" office:value="16607007" calcext:value-type="float">
            <text:p>16,607,00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59496" calcext:value-type="float">
            <text:p>3,659,496</text:p>
          </table:table-cell>
          <table:table-cell table:style-name="ce27" office:value-type="float" office:value="4368003" calcext:value-type="float">
            <text:p>4,368,0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239004" calcext:value-type="float">
            <text:p>12,239,004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2931877889" calcext:value-type="float">
            <text:p>2,931,877,88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1878421" calcext:value-type="float">
            <text:p>61,878,421</text:p>
          </table:table-cell>
          <table:table-cell table:style-name="ce27" office:value-type="float" office:value="302636306" calcext:value-type="float">
            <text:p>302,636,3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29241583" calcext:value-type="float">
            <text:p>2,629,241,583</text:p>
          </table:table-cell>
          <table:table-cell table:style-name="ce27" office:value-type="float" office:value="2601710" calcext:value-type="float">
            <text:p>2,601,710</text:p>
          </table:table-cell>
          <table:table-cell table:number-columns-repeated="1011"/>
        </table:table-row>
        <table:table-row table:style-name="ro5">
          <table:table-cell table:style-name="ce43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50" office:value-type="string" calcext:value-type="string" table:number-columns-spanned="1" table:number-rows-spanned="2">
            <text:p>總計</text:p>
          </table:table-cell>
          <table:table-cell table:style-name="ce27" office:value-type="float" office:value="22579546" calcext:value-type="float">
            <text:p>22,579,54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59496" calcext:value-type="float">
            <text:p>3,659,496</text:p>
          </table:table-cell>
          <table:table-cell table:style-name="ce27" office:value-type="float" office:value="6213770" calcext:value-type="float">
            <text:p>6,213,7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365776" calcext:value-type="float">
            <text:p>16,365,776</text:p>
          </table:table-cell>
          <table:table-cell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3"/>
          <table:covered-table-cell table:number-columns-repeated="4" table:style-name="ce22"/>
          <table:covered-table-cell table:style-name="ce50"/>
          <table:table-cell table:style-name="ce27" office:value-type="float" office:value="3141821779" calcext:value-type="float">
            <text:p>3,141,821,77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767077" calcext:value-type="float">
            <text:p>66,767,077</text:p>
          </table:table-cell>
          <table:table-cell table:style-name="ce27" office:value-type="float" office:value="353751394" calcext:value-type="float">
            <text:p>353,751,3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88070385" calcext:value-type="float">
            <text:p>2,788,070,385</text:p>
          </table:table-cell>
          <table:table-cell table:style-name="ce27" office:value-type="float" office:value="14936868" calcext:value-type="float">
            <text:p>14,936,868</text:p>
          </table:table-cell>
          <table:table-cell table:number-columns-repeated="1011"/>
        </table:table-row>
        <table:table-row table:style-name="ro5" table:number-rows-repeated="10480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0" number:min-decimal-places="0" number:min-integer-digits="2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">
      <number:number number:decimal-places="2" number:min-decimal-places="2" number:min-integer-digits="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09:53:38.508000000</meta:creation-date>
    <dc:date>2023-05-22T10:00:10.923000000</dc:date>
    <meta:editing-duration>PT6M31S</meta:editing-duration>
    <meta:editing-cycles>2</meta:editing-cycles>
    <meta:generator>MODA_ODF_Application_Tools_3.5.2/3.5.2$Windows_X86_64 LibreOffice_project/c8dfc8735a144ff4742fe071a33a442dd6ef618e</meta:generator>
    <meta:document-statistic meta:table-count="5" meta:cell-count="10032" meta:object-count="0"/>
  </office:meta>
</office:document-meta>
</file>