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4.881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1.166cm"/>
    </style:style>
    <style:style style:name="co10" style:family="table-column">
      <style:table-column-properties fo:break-before="auto" style:column-width="3.77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1.083cm" fo:break-before="auto" style:use-optimal-row-height="tru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Mangal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微軟正黑體" style:font-size-complex="14pt" style:language-complex="none" style:country-complex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name-complex="Mangal" style:font-size-complex="14pt"/>
    </style:style>
    <style:style style:name="ce5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12"/>
        <table:table-column table:style-name="co1" table:number-columns-repeated="3" table:default-cell-style-name="ce17"/>
        <table:table-column table:style-name="co1" table:default-cell-style-name="ce23"/>
        <table:table-column table:style-name="co1" table:number-columns-repeated="3" table:default-cell-style-name="ce17"/>
        <table:table-column table:style-name="co1" table:number-columns-repeated="249" table:default-cell-style-name="ce2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3"/>
          <table:table-cell table:style-name="Default" table:number-columns-repeated="249"/>
          <table:table-cell table:number-columns-repeated="767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3"/>
          <table:table-cell table:style-name="Default" table:number-columns-repeated="249"/>
          <table:table-cell table:number-columns-repeated="767"/>
        </table:table-row>
        <table:table-row table:style-name="ro1">
          <table:table-cell table:style-name="ce5" office:value-type="string" calcext:value-type="string" table:number-columns-spanned="8" table:number-rows-spanned="1">
            <text:p>中華民國112年5月31日</text:p>
          </table:table-cell>
          <table:covered-table-cell table:number-columns-repeated="3" table:style-name="ce2"/>
          <table:covered-table-cell table:number-columns-repeated="4" table:style-name="ce3"/>
          <table:table-cell table:style-name="Default" table:number-columns-repeated="249"/>
          <table:table-cell table:number-columns-repeated="767"/>
        </table:table-row>
        <table:table-row table:style-name="ro2">
          <table:table-cell table:style-name="ce10" office:value-type="string" calcext:value-type="string" table:number-columns-spanned="1" table:number-rows-spanned="2">
            <text:p>科　目　名　稱</text:p>
          </table:table-cell>
          <table:table-cell table:style-name="ce15" office:value-type="string" calcext:value-type="string" table:number-columns-spanned="3" table:number-rows-spanned="1">
            <text:p>金額</text:p>
          </table:table-cell>
          <table:covered-table-cell table:style-name="ce10"/>
          <table:covered-table-cell table:style-name="ce15"/>
          <table:table-cell table:style-name="ce21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number-columns-repeated="2" table:style-name="ce10"/>
          <table:table-cell table:style-name="ce25" table:number-columns-repeated="2"/>
          <table:table-cell table:style-name="ce27" table:number-columns-repeated="1014"/>
        </table:table-row>
        <table:table-row table:style-name="ro2">
          <table:covered-table-cell table:style-name="ce11"/>
          <table:table-cell table:style-name="ce16" office:value-type="string" calcext:value-type="string">
            <text:p>本月</text:p>
          </table:table-cell>
          <table:table-cell table:style-name="ce16" office:value-type="string" calcext:value-type="string">
            <text:p>上月結存</text:p>
          </table:table-cell>
          <table:table-cell table:style-name="ce19" office:value-type="string" calcext:value-type="string">
            <text:p>增減數</text:p>
          </table:table-cell>
          <table:covered-table-cell table:style-name="ce22"/>
          <table:table-cell table:style-name="ce16" office:value-type="string" calcext:value-type="string">
            <text:p>本月</text:p>
          </table:table-cell>
          <table:table-cell table:style-name="ce16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table-cell table:style-name="ce25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資產</text:p>
          </table:table-cell>
          <table:table-cell office:value-type="float" office:value="20028665474" calcext:value-type="float">
            <text:p>20,028,665,474</text:p>
          </table:table-cell>
          <table:table-cell office:value-type="float" office:value="20022536798" calcext:value-type="float">
            <text:p>20,022,536,798</text:p>
          </table:table-cell>
          <table:table-cell office:value-type="float" office:value="6128676" calcext:value-type="float">
            <text:p>6,128,676</text:p>
          </table:table-cell>
          <table:table-cell office:value-type="string" calcext:value-type="string">
            <text:p>負債</text:p>
          </table:table-cell>
          <table:table-cell office:value-type="float" office:value="3204720253" calcext:value-type="float">
            <text:p>3,204,720,253</text:p>
          </table:table-cell>
          <table:table-cell office:value-type="float" office:value="3206640468" calcext:value-type="float">
            <text:p>3,206,640,468</text:p>
          </table:table-cell>
          <table:table-cell office:value-type="float" office:value="-1920215" calcext:value-type="float">
            <text:p>-1,920,2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流動資產</text:p>
          </table:table-cell>
          <table:table-cell office:value-type="float" office:value="3797851337" calcext:value-type="float">
            <text:p>3,797,851,337</text:p>
          </table:table-cell>
          <table:table-cell office:value-type="float" office:value="3864172919" calcext:value-type="float">
            <text:p>3,864,172,919</text:p>
          </table:table-cell>
          <table:table-cell office:value-type="float" office:value="-66321582" calcext:value-type="float">
            <text:p>-66,321,582</text:p>
          </table:table-cell>
          <table:table-cell office:value-type="string" calcext:value-type="string">
            <text:p>　流動負債</text:p>
          </table:table-cell>
          <table:table-cell office:value-type="float" office:value="1557088327" calcext:value-type="float">
            <text:p>1,557,088,327</text:p>
          </table:table-cell>
          <table:table-cell office:value-type="float" office:value="1523922903" calcext:value-type="float">
            <text:p>1,523,922,903</text:p>
          </table:table-cell>
          <table:table-cell office:value-type="float" office:value="33165424" calcext:value-type="float">
            <text:p>33,165,4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現金</text:p>
          </table:table-cell>
          <table:table-cell office:value-type="float" office:value="2725483024" calcext:value-type="float">
            <text:p>2,725,483,024</text:p>
          </table:table-cell>
          <table:table-cell office:value-type="float" office:value="2788297775" calcext:value-type="float">
            <text:p>2,788,297,775</text:p>
          </table:table-cell>
          <table:table-cell office:value-type="float" office:value="-62814751" calcext:value-type="float">
            <text:p>-62,814,751</text:p>
          </table:table-cell>
          <table:table-cell office:value-type="string" calcext:value-type="string">
            <text:p>　　應付款項</text:p>
          </table:table-cell>
          <table:table-cell office:value-type="float" office:value="1545144483" calcext:value-type="float">
            <text:p>1,545,144,483</text:p>
          </table:table-cell>
          <table:table-cell office:value-type="float" office:value="1511683899" calcext:value-type="float">
            <text:p>1,511,683,899</text:p>
          </table:table-cell>
          <table:table-cell office:value-type="float" office:value="33460584" calcext:value-type="float">
            <text:p>33,460,5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專戶存款</text:p>
          </table:table-cell>
          <table:table-cell office:value-type="float" office:value="2725483024" calcext:value-type="float">
            <text:p>2,725,483,024</text:p>
          </table:table-cell>
          <table:table-cell office:value-type="float" office:value="2788297775" calcext:value-type="float">
            <text:p>2,788,297,775</text:p>
          </table:table-cell>
          <table:table-cell office:value-type="float" office:value="-62814751" calcext:value-type="float">
            <text:p>-62,814,751</text:p>
          </table:table-cell>
          <table:table-cell office:value-type="string" calcext:value-type="string">
            <text:p>　　　應付帳款</text:p>
          </table:table-cell>
          <table:table-cell office:value-type="float" office:value="1765774" calcext:value-type="float">
            <text:p>1,765,774</text:p>
          </table:table-cell>
          <table:table-cell office:value-type="float" office:value="4102774" calcext:value-type="float">
            <text:p>4,102,774</text:p>
          </table:table-cell>
          <table:table-cell office:value-type="float" office:value="-2337000" calcext:value-type="float">
            <text:p>-2,337,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應收款項</text:p>
          </table:table-cell>
          <table:table-cell office:value-type="float" office:value="180630127" calcext:value-type="float">
            <text:p>180,630,127</text:p>
          </table:table-cell>
          <table:table-cell office:value-type="float" office:value="181835821" calcext:value-type="float">
            <text:p>181,835,821</text:p>
          </table:table-cell>
          <table:table-cell office:value-type="float" office:value="-1205694" calcext:value-type="float">
            <text:p>-1,205,694</text:p>
          </table:table-cell>
          <table:table-cell office:value-type="string" calcext:value-type="string">
            <text:p>　　　應付代收款</text:p>
          </table:table-cell>
          <table:table-cell office:value-type="float" office:value="1364356578" calcext:value-type="float">
            <text:p>1,364,356,578</text:p>
          </table:table-cell>
          <table:table-cell office:value-type="float" office:value="1328558994" calcext:value-type="float">
            <text:p>1,328,558,994</text:p>
          </table:table-cell>
          <table:table-cell office:value-type="float" office:value="35797584" calcext:value-type="float">
            <text:p>35,797,5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應收稅款</text:p>
          </table:table-cell>
          <table:table-cell office:value-type="float" office:value="23552939" calcext:value-type="float">
            <text:p>23,552,939</text:p>
          </table:table-cell>
          <table:table-cell office:value-type="float" office:value="23956272" calcext:value-type="float">
            <text:p>23,956,272</text:p>
          </table:table-cell>
          <table:table-cell office:value-type="float" office:value="-403333" calcext:value-type="float">
            <text:p>-403,333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79022131" calcext:value-type="float">
            <text:p>179,022,13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應收帳款</text:p>
          </table:table-cell>
          <table:table-cell office:value-type="float" office:value="157077188" calcext:value-type="float">
            <text:p>157,077,188</text:p>
          </table:table-cell>
          <table:table-cell office:value-type="float" office:value="157879549" calcext:value-type="float">
            <text:p>157,879,549</text:p>
          </table:table-cell>
          <table:table-cell office:value-type="float" office:value="-802361" calcext:value-type="float">
            <text:p>-802,361</text:p>
          </table:table-cell>
          <table:table-cell office:value-type="string" calcext:value-type="string">
            <text:p>　　應付其他政府款</text:p>
          </table:table-cell>
          <table:table-cell office:value-type="float" office:value="11943844" calcext:value-type="float">
            <text:p>11,943,844</text:p>
          </table:table-cell>
          <table:table-cell office:value-type="float" office:value="12239004" calcext:value-type="float">
            <text:p>12,239,004</text:p>
          </table:table-cell>
          <table:table-cell office:value-type="float" office:value="-295160" calcext:value-type="float">
            <text:p>-295,1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應收其他政府款</text:p>
          </table:table-cell>
          <table:table-cell office:value-type="float" office:value="746377275" calcext:value-type="float">
            <text:p>746,377,275</text:p>
          </table:table-cell>
          <table:table-cell office:value-type="float" office:value="773142716" calcext:value-type="float">
            <text:p>773,142,716</text:p>
          </table:table-cell>
          <table:table-cell office:value-type="float" office:value="-26765441" calcext:value-type="float">
            <text:p>-26,765,441</text:p>
          </table:table-cell>
          <table:table-cell office:value-type="string" calcext:value-type="string">
            <text:p>　　　應付其他政府款</text:p>
          </table:table-cell>
          <table:table-cell office:value-type="float" office:value="11943844" calcext:value-type="float">
            <text:p>11,943,844</text:p>
          </table:table-cell>
          <table:table-cell office:value-type="float" office:value="12239004" calcext:value-type="float">
            <text:p>12,239,004</text:p>
          </table:table-cell>
          <table:table-cell office:value-type="float" office:value="-295160" calcext:value-type="float">
            <text:p>-295,1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應收其他政府款</text:p>
          </table:table-cell>
          <table:table-cell office:value-type="float" office:value="746377275" calcext:value-type="float">
            <text:p>746,377,275</text:p>
          </table:table-cell>
          <table:table-cell office:value-type="float" office:value="773142716" calcext:value-type="float">
            <text:p>773,142,716</text:p>
          </table:table-cell>
          <table:table-cell office:value-type="float" office:value="-26765441" calcext:value-type="float">
            <text:p>-26,765,441</text:p>
          </table:table-cell>
          <table:table-cell office:value-type="string" calcext:value-type="string">
            <text:p>　其他負債</text:p>
          </table:table-cell>
          <table:table-cell office:value-type="float" office:value="1647631926" calcext:value-type="float">
            <text:p>1,647,631,926</text:p>
          </table:table-cell>
          <table:table-cell office:value-type="float" office:value="1682717565" calcext:value-type="float">
            <text:p>1,682,717,565</text:p>
          </table:table-cell>
          <table:table-cell office:value-type="float" office:value="-35085639" calcext:value-type="float">
            <text:p>-35,085,6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預付款</text:p>
          </table:table-cell>
          <table:table-cell office:value-type="float" office:value="145360911" calcext:value-type="float">
            <text:p>145,360,911</text:p>
          </table:table-cell>
          <table:table-cell office:value-type="float" office:value="120896607" calcext:value-type="float">
            <text:p>120,896,607</text:p>
          </table:table-cell>
          <table:table-cell office:value-type="float" office:value="24464304" calcext:value-type="float">
            <text:p>24,464,304</text:p>
          </table:table-cell>
          <table:table-cell office:value-type="string" calcext:value-type="string">
            <text:p>　　應付保管款</text:p>
          </table:table-cell>
          <table:table-cell office:value-type="float" office:value="1647631926" calcext:value-type="float">
            <text:p>1,647,631,926</text:p>
          </table:table-cell>
          <table:table-cell office:value-type="float" office:value="1682717565" calcext:value-type="float">
            <text:p>1,682,717,565</text:p>
          </table:table-cell>
          <table:table-cell office:value-type="float" office:value="-35085639" calcext:value-type="float">
            <text:p>-35,085,6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預付款</text:p>
          </table:table-cell>
          <table:table-cell office:value-type="float" office:value="145360911" calcext:value-type="float">
            <text:p>145,360,911</text:p>
          </table:table-cell>
          <table:table-cell office:value-type="float" office:value="120896607" calcext:value-type="float">
            <text:p>120,896,607</text:p>
          </table:table-cell>
          <table:table-cell office:value-type="float" office:value="24464304" calcext:value-type="float">
            <text:p>24,464,304</text:p>
          </table:table-cell>
          <table:table-cell office:value-type="string" calcext:value-type="string">
            <text:p>　　　應付保管款</text:p>
          </table:table-cell>
          <table:table-cell office:value-type="float" office:value="1647631926" calcext:value-type="float">
            <text:p>1,647,631,926</text:p>
          </table:table-cell>
          <table:table-cell office:value-type="float" office:value="1682717565" calcext:value-type="float">
            <text:p>1,682,717,565</text:p>
          </table:table-cell>
          <table:table-cell office:value-type="float" office:value="-35085639" calcext:value-type="float">
            <text:p>-35,085,6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長期投資</text:p>
          </table:table-cell>
          <table:table-cell table:number-columns-repeated="2" office:value-type="float" office:value="2801515045" calcext:value-type="float">
            <text:p>2,801,515,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6901533067" calcext:value-type="float">
            <text:p>16,901,533,067</text:p>
          </table:table-cell>
          <table:table-cell office:value-type="float" office:value="16904888565" calcext:value-type="float">
            <text:p>16,904,888,565</text:p>
          </table:table-cell>
          <table:table-cell office:value-type="float" office:value="-3355498" calcext:value-type="float">
            <text:p>-3,355,4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採權益法之投資</text:p>
          </table:table-cell>
          <table:table-cell table:number-columns-repeated="2" office:value-type="float" office:value="2801515045" calcext:value-type="float">
            <text:p>2,801,515,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6901533067" calcext:value-type="float">
            <text:p>16,901,533,067</text:p>
          </table:table-cell>
          <table:table-cell office:value-type="float" office:value="16904888565" calcext:value-type="float">
            <text:p>16,904,888,565</text:p>
          </table:table-cell>
          <table:table-cell office:value-type="float" office:value="-3355498" calcext:value-type="float">
            <text:p>-3,355,4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553514368" calcext:value-type="float">
            <text:p>1,553,514,3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6901533067" calcext:value-type="float">
            <text:p>16,901,533,067</text:p>
          </table:table-cell>
          <table:table-cell office:value-type="float" office:value="16904888565" calcext:value-type="float">
            <text:p>16,904,888,565</text:p>
          </table:table-cell>
          <table:table-cell office:value-type="float" office:value="-3355498" calcext:value-type="float">
            <text:p>-3,355,4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248000677" calcext:value-type="float">
            <text:p>1,248,000,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901533067" calcext:value-type="float">
            <text:p>16,901,533,067</text:p>
          </table:table-cell>
          <table:table-cell office:value-type="float" office:value="16904888565" calcext:value-type="float">
            <text:p>16,904,888,565</text:p>
          </table:table-cell>
          <table:table-cell office:value-type="float" office:value="-3355498" calcext:value-type="float">
            <text:p>-3,355,4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固定資產</text:p>
          </table:table-cell>
          <table:table-cell office:value-type="float" office:value="13123761038" calcext:value-type="float">
            <text:p>13,123,761,038</text:p>
          </table:table-cell>
          <table:table-cell office:value-type="float" office:value="13114837476" calcext:value-type="float">
            <text:p>13,114,837,476</text:p>
          </table:table-cell>
          <table:table-cell office:value-type="float" office:value="8923562" calcext:value-type="float">
            <text:p>8,923,562</text:p>
          </table:table-cell>
          <table:table-cell office:value-type="string" calcext:value-type="string">
            <text:p>收入</text:p>
          </table:table-cell>
          <table:table-cell office:value-type="float" office:value="13360532397" calcext:value-type="float">
            <text:p>13,360,532,397</text:p>
          </table:table-cell>
          <table:table-cell office:value-type="float" office:value="11373869362" calcext:value-type="float">
            <text:p>11,373,869,362</text:p>
          </table:table-cell>
          <table:table-cell office:value-type="float" office:value="1986663035" calcext:value-type="float">
            <text:p>1,986,663,0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土地</text:p>
          </table:table-cell>
          <table:table-cell office:value-type="float" office:value="9822168260" calcext:value-type="float">
            <text:p>9,822,168,260</text:p>
          </table:table-cell>
          <table:table-cell office:value-type="float" office:value="9824347383" calcext:value-type="float">
            <text:p>9,824,347,383</text:p>
          </table:table-cell>
          <table:table-cell office:value-type="float" office:value="-2179123" calcext:value-type="float">
            <text:p>-2,179,123</text:p>
          </table:table-cell>
          <table:table-cell office:value-type="string" calcext:value-type="string">
            <text:p>　收入</text:p>
          </table:table-cell>
          <table:table-cell office:value-type="float" office:value="13360532397" calcext:value-type="float">
            <text:p>13,360,532,397</text:p>
          </table:table-cell>
          <table:table-cell office:value-type="float" office:value="11373869362" calcext:value-type="float">
            <text:p>11,373,869,362</text:p>
          </table:table-cell>
          <table:table-cell office:value-type="float" office:value="1986663035" calcext:value-type="float">
            <text:p>1,986,663,0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土地</text:p>
          </table:table-cell>
          <table:table-cell office:value-type="float" office:value="9822168260" calcext:value-type="float">
            <text:p>9,822,168,260</text:p>
          </table:table-cell>
          <table:table-cell office:value-type="float" office:value="9824347383" calcext:value-type="float">
            <text:p>9,824,347,383</text:p>
          </table:table-cell>
          <table:table-cell office:value-type="float" office:value="-2179123" calcext:value-type="float">
            <text:p>-2,179,123</text:p>
          </table:table-cell>
          <table:table-cell office:value-type="string" calcext:value-type="string">
            <text:p>　　公庫撥入數</text:p>
          </table:table-cell>
          <table:table-cell office:value-type="float" office:value="7094487655" calcext:value-type="float">
            <text:p>7,094,487,655</text:p>
          </table:table-cell>
          <table:table-cell office:value-type="float" office:value="5929400441" calcext:value-type="float">
            <text:p>5,929,400,441</text:p>
          </table:table-cell>
          <table:table-cell office:value-type="float" office:value="1165087214" calcext:value-type="float">
            <text:p>1,165,087,2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土地改良物</text:p>
          </table:table-cell>
          <table:table-cell office:value-type="float" office:value="474716498" calcext:value-type="float">
            <text:p>474,716,498</text:p>
          </table:table-cell>
          <table:table-cell office:value-type="float" office:value="475964908" calcext:value-type="float">
            <text:p>475,964,908</text:p>
          </table:table-cell>
          <table:table-cell office:value-type="float" office:value="-1248410" calcext:value-type="float">
            <text:p>-1,248,410</text:p>
          </table:table-cell>
          <table:table-cell office:value-type="string" calcext:value-type="string">
            <text:p>　　　公庫撥入數</text:p>
          </table:table-cell>
          <table:table-cell office:value-type="float" office:value="7094487655" calcext:value-type="float">
            <text:p>7,094,487,655</text:p>
          </table:table-cell>
          <table:table-cell office:value-type="float" office:value="5929400441" calcext:value-type="float">
            <text:p>5,929,400,441</text:p>
          </table:table-cell>
          <table:table-cell office:value-type="float" office:value="1165087214" calcext:value-type="float">
            <text:p>1,165,087,2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土地改良物</text:p>
          </table:table-cell>
          <table:table-cell table:number-columns-repeated="2" office:value-type="float" office:value="555140432" calcext:value-type="float">
            <text:p>555,140,4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83570829" calcext:value-type="float">
            <text:p>83,570,829</text:p>
          </table:table-cell>
          <table:table-cell office:value-type="float" office:value="75124829" calcext:value-type="float">
            <text:p>75,124,829</text:p>
          </table:table-cell>
          <table:table-cell office:value-type="float" office:value="8446000" calcext:value-type="float">
            <text:p>8,446,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累計折舊－土地改良物</text:p>
          </table:table-cell>
          <table:table-cell office:value-type="float" office:value="-80423934" calcext:value-type="float">
            <text:p>-80,423,934</text:p>
          </table:table-cell>
          <table:table-cell office:value-type="float" office:value="-79175524" calcext:value-type="float">
            <text:p>-79,175,524</text:p>
          </table:table-cell>
          <table:table-cell office:value-type="float" office:value="-1248410" calcext:value-type="float">
            <text:p>-1,248,410</text:p>
          </table:table-cell>
          <table:table-cell office:value-type="string" calcext:value-type="string">
            <text:p>　　　稅課收入</text:p>
          </table:table-cell>
          <table:table-cell office:value-type="float" office:value="83570829" calcext:value-type="float">
            <text:p>83,570,829</text:p>
          </table:table-cell>
          <table:table-cell office:value-type="float" office:value="75124829" calcext:value-type="float">
            <text:p>75,124,829</text:p>
          </table:table-cell>
          <table:table-cell office:value-type="float" office:value="8446000" calcext:value-type="float">
            <text:p>8,446,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房屋建築及設備</text:p>
          </table:table-cell>
          <table:table-cell office:value-type="float" office:value="1778144146" calcext:value-type="float">
            <text:p>1,778,144,146</text:p>
          </table:table-cell>
          <table:table-cell office:value-type="float" office:value="1781754715" calcext:value-type="float">
            <text:p>1,781,754,715</text:p>
          </table:table-cell>
          <table:table-cell office:value-type="float" office:value="-3610569" calcext:value-type="float">
            <text:p>-3,610,56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9253804" calcext:value-type="float">
            <text:p>19,253,804</text:p>
          </table:table-cell>
          <table:table-cell office:value-type="float" office:value="14302733" calcext:value-type="float">
            <text:p>14,302,733</text:p>
          </table:table-cell>
          <table:table-cell office:value-type="float" office:value="4951071" calcext:value-type="float">
            <text:p>4,951,0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房屋建築及設備</text:p>
          </table:table-cell>
          <table:table-cell table:number-columns-repeated="2" office:value-type="float" office:value="2154547747" calcext:value-type="float">
            <text:p>2,154,547,7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9253804" calcext:value-type="float">
            <text:p>19,253,804</text:p>
          </table:table-cell>
          <table:table-cell office:value-type="float" office:value="14302733" calcext:value-type="float">
            <text:p>14,302,733</text:p>
          </table:table-cell>
          <table:table-cell office:value-type="float" office:value="4951071" calcext:value-type="float">
            <text:p>4,951,0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累計折舊－房屋建築及設備</text:p>
          </table:table-cell>
          <table:table-cell office:value-type="float" office:value="-376403601" calcext:value-type="float">
            <text:p>-376,403,601</text:p>
          </table:table-cell>
          <table:table-cell office:value-type="float" office:value="-372793032" calcext:value-type="float">
            <text:p>-372,793,032</text:p>
          </table:table-cell>
          <table:table-cell office:value-type="float" office:value="-3610569" calcext:value-type="float">
            <text:p>-3,610,569</text:p>
          </table:table-cell>
          <table:table-cell office:value-type="string" calcext:value-type="string">
            <text:p>　　規費收入</text:p>
          </table:table-cell>
          <table:table-cell office:value-type="float" office:value="77921711" calcext:value-type="float">
            <text:p>77,921,711</text:p>
          </table:table-cell>
          <table:table-cell office:value-type="float" office:value="58577919" calcext:value-type="float">
            <text:p>58,577,919</text:p>
          </table:table-cell>
          <table:table-cell office:value-type="float" office:value="19343792" calcext:value-type="float">
            <text:p>19,343,7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機械及設備</text:p>
          </table:table-cell>
          <table:table-cell office:value-type="float" office:value="87128555" calcext:value-type="float">
            <text:p>87,128,555</text:p>
          </table:table-cell>
          <table:table-cell office:value-type="float" office:value="88940824" calcext:value-type="float">
            <text:p>88,940,824</text:p>
          </table:table-cell>
          <table:table-cell office:value-type="float" office:value="-1812269" calcext:value-type="float">
            <text:p>-1,812,269</text:p>
          </table:table-cell>
          <table:table-cell office:value-type="string" calcext:value-type="string">
            <text:p>　　　規費收入</text:p>
          </table:table-cell>
          <table:table-cell office:value-type="float" office:value="77921711" calcext:value-type="float">
            <text:p>77,921,711</text:p>
          </table:table-cell>
          <table:table-cell office:value-type="float" office:value="58577919" calcext:value-type="float">
            <text:p>58,577,919</text:p>
          </table:table-cell>
          <table:table-cell office:value-type="float" office:value="19343792" calcext:value-type="float">
            <text:p>19,343,7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機械及設備</text:p>
          </table:table-cell>
          <table:table-cell office:value-type="float" office:value="366641942" calcext:value-type="float">
            <text:p>366,641,942</text:p>
          </table:table-cell>
          <table:table-cell office:value-type="float" office:value="366732844" calcext:value-type="float">
            <text:p>366,732,844</text:p>
          </table:table-cell>
          <table:table-cell office:value-type="float" office:value="-90902" calcext:value-type="float">
            <text:p>-90,902</text:p>
          </table:table-cell>
          <table:table-cell office:value-type="string" calcext:value-type="string">
            <text:p>　　財產收益</text:p>
          </table:table-cell>
          <table:table-cell office:value-type="float" office:value="12860193" calcext:value-type="float">
            <text:p>12,860,193</text:p>
          </table:table-cell>
          <table:table-cell office:value-type="float" office:value="6855348" calcext:value-type="float">
            <text:p>6,855,348</text:p>
          </table:table-cell>
          <table:table-cell office:value-type="float" office:value="6004845" calcext:value-type="float">
            <text:p>6,004,8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累計折舊－機械及設備</text:p>
          </table:table-cell>
          <table:table-cell office:value-type="float" office:value="-279513387" calcext:value-type="float">
            <text:p>-279,513,387</text:p>
          </table:table-cell>
          <table:table-cell office:value-type="float" office:value="-277792020" calcext:value-type="float">
            <text:p>-277,792,020</text:p>
          </table:table-cell>
          <table:table-cell office:value-type="float" office:value="-1721367" calcext:value-type="float">
            <text:p>-1,721,36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2739706" calcext:value-type="float">
            <text:p>12,739,706</text:p>
          </table:table-cell>
          <table:table-cell office:value-type="float" office:value="6744126" calcext:value-type="float">
            <text:p>6,744,126</text:p>
          </table:table-cell>
          <table:table-cell office:value-type="float" office:value="5995580" calcext:value-type="float">
            <text:p>5,995,5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交通及運輸設備</text:p>
          </table:table-cell>
          <table:table-cell office:value-type="float" office:value="99406976" calcext:value-type="float">
            <text:p>99,406,976</text:p>
          </table:table-cell>
          <table:table-cell office:value-type="float" office:value="99665455" calcext:value-type="float">
            <text:p>99,665,455</text:p>
          </table:table-cell>
          <table:table-cell office:value-type="float" office:value="-258479" calcext:value-type="float">
            <text:p>-258,479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06487" calcext:value-type="float">
            <text:p>106,487</text:p>
          </table:table-cell>
          <table:table-cell office:value-type="float" office:value="97222" calcext:value-type="float">
            <text:p>97,222</text:p>
          </table:table-cell>
          <table:table-cell office:value-type="float" office:value="9265" calcext:value-type="float">
            <text:p>9,2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交通及運輸設備</text:p>
          </table:table-cell>
          <table:table-cell office:value-type="float" office:value="244096677" calcext:value-type="float">
            <text:p>244,096,677</text:p>
          </table:table-cell>
          <table:table-cell office:value-type="float" office:value="243254813" calcext:value-type="float">
            <text:p>243,254,813</text:p>
          </table:table-cell>
          <table:table-cell office:value-type="float" office:value="841864" calcext:value-type="float">
            <text:p>841,864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累計折舊－交通及運輸設備</text:p>
          </table:table-cell>
          <table:table-cell office:value-type="float" office:value="-144689701" calcext:value-type="float">
            <text:p>-144,689,701</text:p>
          </table:table-cell>
          <table:table-cell office:value-type="float" office:value="-143589358" calcext:value-type="float">
            <text:p>-143,589,358</text:p>
          </table:table-cell>
          <table:table-cell office:value-type="float" office:value="-1100343" calcext:value-type="float">
            <text:p>-1,100,34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560574594" calcext:value-type="float">
            <text:p>5,560,574,594</text:p>
          </table:table-cell>
          <table:table-cell office:value-type="float" office:value="4942255399" calcext:value-type="float">
            <text:p>4,942,255,399</text:p>
          </table:table-cell>
          <table:table-cell office:value-type="float" office:value="618319195" calcext:value-type="float">
            <text:p>618,319,1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雜項設備</text:p>
          </table:table-cell>
          <table:table-cell office:value-type="float" office:value="24167167" calcext:value-type="float">
            <text:p>24,167,167</text:p>
          </table:table-cell>
          <table:table-cell office:value-type="float" office:value="24262536" calcext:value-type="float">
            <text:p>24,262,536</text:p>
          </table:table-cell>
          <table:table-cell office:value-type="float" office:value="-95369" calcext:value-type="float">
            <text:p>-95,369</text:p>
          </table:table-cell>
          <table:table-cell office:value-type="string" calcext:value-type="string">
            <text:p>　　　補助收入</text:p>
          </table:table-cell>
          <table:table-cell office:value-type="float" office:value="5554753114" calcext:value-type="float">
            <text:p>5,554,753,114</text:p>
          </table:table-cell>
          <table:table-cell office:value-type="float" office:value="4937336919" calcext:value-type="float">
            <text:p>4,937,336,919</text:p>
          </table:table-cell>
          <table:table-cell office:value-type="float" office:value="617416195" calcext:value-type="float">
            <text:p>617,416,1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雜項設備</text:p>
          </table:table-cell>
          <table:table-cell office:value-type="float" office:value="120280156" calcext:value-type="float">
            <text:p>120,280,156</text:p>
          </table:table-cell>
          <table:table-cell office:value-type="float" office:value="120108043" calcext:value-type="float">
            <text:p>120,108,043</text:p>
          </table:table-cell>
          <table:table-cell office:value-type="float" office:value="172113" calcext:value-type="float">
            <text:p>172,113</text:p>
          </table:table-cell>
          <table:table-cell office:value-type="string" calcext:value-type="string">
            <text:p>　　　協助收入</text:p>
          </table:table-cell>
          <table:table-cell office:value-type="float" office:value="5821480" calcext:value-type="float">
            <text:p>5,821,480</text:p>
          </table:table-cell>
          <table:table-cell office:value-type="float" office:value="4918480" calcext:value-type="float">
            <text:p>4,918,480</text:p>
          </table:table-cell>
          <table:table-cell office:value-type="float" office:value="903000" calcext:value-type="float">
            <text:p>903,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累計折舊－雜項設備</text:p>
          </table:table-cell>
          <table:table-cell office:value-type="float" office:value="-96112989" calcext:value-type="float">
            <text:p>-96,112,989</text:p>
          </table:table-cell>
          <table:table-cell office:value-type="float" office:value="-95845507" calcext:value-type="float">
            <text:p>-95,845,507</text:p>
          </table:table-cell>
          <table:table-cell office:value-type="float" office:value="-267482" calcext:value-type="float">
            <text:p>-267,482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1516135" calcext:value-type="float">
            <text:p>1,516,13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收藏品及傳承資產</text:p>
          </table:table-cell>
          <table:table-cell table:number-columns-repeated="2" office:value-type="float" office:value="160700" calcext:value-type="float">
            <text:p>160,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1516135" calcext:value-type="float">
            <text:p>1,516,13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收藏品及傳承資產</text:p>
          </table:table-cell>
          <table:table-cell table:number-columns-repeated="2" office:value-type="float" office:value="160700" calcext:value-type="float">
            <text:p>160,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510347476" calcext:value-type="float">
            <text:p>510,347,476</text:p>
          </table:table-cell>
          <table:table-cell office:value-type="float" office:value="345836558" calcext:value-type="float">
            <text:p>345,836,558</text:p>
          </table:table-cell>
          <table:table-cell office:value-type="float" office:value="164510918" calcext:value-type="float">
            <text:p>164,510,9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購建中固定資產</text:p>
          </table:table-cell>
          <table:table-cell office:value-type="float" office:value="837868736" calcext:value-type="float">
            <text:p>837,868,736</text:p>
          </table:table-cell>
          <table:table-cell office:value-type="float" office:value="819740955" calcext:value-type="float">
            <text:p>819,740,955</text:p>
          </table:table-cell>
          <table:table-cell office:value-type="float" office:value="18127781" calcext:value-type="float">
            <text:p>18,127,781</text:p>
          </table:table-cell>
          <table:table-cell office:value-type="string" calcext:value-type="string">
            <text:p>　　　其他收入</text:p>
          </table:table-cell>
          <table:table-cell office:value-type="float" office:value="510347476" calcext:value-type="float">
            <text:p>510,347,476</text:p>
          </table:table-cell>
          <table:table-cell office:value-type="float" office:value="345836558" calcext:value-type="float">
            <text:p>345,836,558</text:p>
          </table:table-cell>
          <table:table-cell office:value-type="float" office:value="164510918" calcext:value-type="float">
            <text:p>164,510,9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購建中固定資產</text:p>
          </table:table-cell>
          <table:table-cell office:value-type="float" office:value="837868736" calcext:value-type="float">
            <text:p>837,868,736</text:p>
          </table:table-cell>
          <table:table-cell office:value-type="float" office:value="819740955" calcext:value-type="float">
            <text:p>819,740,955</text:p>
          </table:table-cell>
          <table:table-cell office:value-type="float" office:value="18127781" calcext:value-type="float">
            <text:p>18,127,781</text:p>
          </table:table-cell>
          <table:table-cell office:value-type="string" calcext:value-type="string">
            <text:p>預算控制</text:p>
          </table:table-cell>
          <table:table-cell office:value-type="float" office:value="38045647941" calcext:value-type="float">
            <text:p>38,045,647,941</text:p>
          </table:table-cell>
          <table:table-cell office:value-type="float" office:value="38180685772" calcext:value-type="float">
            <text:p>38,180,685,772</text:p>
          </table:table-cell>
          <table:table-cell office:value-type="float" office:value="-135037831" calcext:value-type="float">
            <text:p>-135,037,8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無形資產</text:p>
          </table:table-cell>
          <table:table-cell table:number-columns-repeated="2" office:value-type="float" office:value="13661782" calcext:value-type="float">
            <text:p>13,661,7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38045647941" calcext:value-type="float">
            <text:p>38,045,647,941</text:p>
          </table:table-cell>
          <table:table-cell office:value-type="float" office:value="38180685772" calcext:value-type="float">
            <text:p>38,180,685,772</text:p>
          </table:table-cell>
          <table:table-cell office:value-type="float" office:value="-135037831" calcext:value-type="float">
            <text:p>-135,037,8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無形資產</text:p>
          </table:table-cell>
          <table:table-cell table:number-columns-repeated="2" office:value-type="float" office:value="13661782" calcext:value-type="float">
            <text:p>13,661,7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11748073000" calcext:value-type="float">
            <text:p>11,748,073,000</text:p>
          </table:table-cell>
          <table:table-cell office:value-type="float" office:value="13071292000" calcext:value-type="float">
            <text:p>13,071,292,000</text:p>
          </table:table-cell>
          <table:table-cell office:value-type="float" office:value="-1323219000" calcext:value-type="float">
            <text:p>-1,323,219,00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　　　電腦軟體</text:p>
          </table:table-cell>
          <table:table-cell table:number-columns-repeated="2" table:style-name="ce18" office:value-type="float" office:value="9782182" calcext:value-type="float">
            <text:p>9,782,182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string" calcext:value-type="string">
            <text:p>　　　歲出預算數</text:p>
          </table:table-cell>
          <table:table-cell table:style-name="ce18" office:value-type="float" office:value="11748073000" calcext:value-type="float">
            <text:p>11,748,073,000</text:p>
          </table:table-cell>
          <table:table-cell table:style-name="ce18" office:value-type="float" office:value="13071292000" calcext:value-type="float">
            <text:p>13,071,292,000</text:p>
          </table:table-cell>
          <table:table-cell table:style-name="ce18" office:value-type="float" office:value="-1323219000" calcext:value-type="float">
            <text:p>-1,323,219,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發展中之無形資產</text:p>
          </table:table-cell>
          <table:table-cell table:number-columns-repeated="2" office:value-type="float" office:value="3879600" calcext:value-type="float">
            <text:p>3,879,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7686071465" calcext:value-type="float">
            <text:p>7,686,071,465</text:p>
          </table:table-cell>
          <table:table-cell office:value-type="float" office:value="6357985518" calcext:value-type="float">
            <text:p>6,357,985,518</text:p>
          </table:table-cell>
          <table:table-cell office:value-type="float" office:value="1328085947" calcext:value-type="float">
            <text:p>1,328,085,9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其他資產</text:p>
          </table:table-cell>
          <table:table-cell office:value-type="float" office:value="291876272" calcext:value-type="float">
            <text:p>291,876,272</text:p>
          </table:table-cell>
          <table:table-cell office:value-type="float" office:value="228349576" calcext:value-type="float">
            <text:p>228,349,576</text:p>
          </table:table-cell>
          <table:table-cell office:value-type="float" office:value="63526696" calcext:value-type="float">
            <text:p>63,526,696</text:p>
          </table:table-cell>
          <table:table-cell office:value-type="string" calcext:value-type="string">
            <text:p>　　　歲出分配數</text:p>
          </table:table-cell>
          <table:table-cell office:value-type="float" office:value="7686071465" calcext:value-type="float">
            <text:p>7,686,071,465</text:p>
          </table:table-cell>
          <table:table-cell office:value-type="float" office:value="6357985518" calcext:value-type="float">
            <text:p>6,357,985,518</text:p>
          </table:table-cell>
          <table:table-cell office:value-type="float" office:value="1328085947" calcext:value-type="float">
            <text:p>1,328,085,9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暫付款</text:p>
          </table:table-cell>
          <table:table-cell office:value-type="float" office:value="286505480" calcext:value-type="float">
            <text:p>286,505,480</text:p>
          </table:table-cell>
          <table:table-cell office:value-type="float" office:value="222978784" calcext:value-type="float">
            <text:p>222,978,784</text:p>
          </table:table-cell>
          <table:table-cell office:value-type="float" office:value="63526696" calcext:value-type="float">
            <text:p>63,526,696</text:p>
          </table:table-cell>
          <table:table-cell office:value-type="string" calcext:value-type="string">
            <text:p>　　歲出保留數準備</text:p>
          </table:table-cell>
          <table:table-cell office:value-type="float" office:value="2469143476" calcext:value-type="float">
            <text:p>2,469,143,476</text:p>
          </table:table-cell>
          <table:table-cell office:value-type="float" office:value="2609048254" calcext:value-type="float">
            <text:p>2,609,048,254</text:p>
          </table:table-cell>
          <table:table-cell office:value-type="float" office:value="-139904778" calcext:value-type="float">
            <text:p>-139,904,7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暫付款</text:p>
          </table:table-cell>
          <table:table-cell office:value-type="float" office:value="286505480" calcext:value-type="float">
            <text:p>286,505,480</text:p>
          </table:table-cell>
          <table:table-cell office:value-type="float" office:value="222978784" calcext:value-type="float">
            <text:p>222,978,784</text:p>
          </table:table-cell>
          <table:table-cell office:value-type="float" office:value="63526696" calcext:value-type="float">
            <text:p>63,526,69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2469143476" calcext:value-type="float">
            <text:p>2,469,143,476</text:p>
          </table:table-cell>
          <table:table-cell office:value-type="float" office:value="2609048254" calcext:value-type="float">
            <text:p>2,609,048,254</text:p>
          </table:table-cell>
          <table:table-cell office:value-type="float" office:value="-139904778" calcext:value-type="float">
            <text:p>-139,904,7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6142360000" calcext:value-type="float">
            <text:p>16,142,3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　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6142360000" calcext:value-type="float">
            <text:p>16,142,3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支出</text:p>
          </table:table-cell>
          <table:table-cell office:value-type="float" office:value="13438120243" calcext:value-type="float">
            <text:p>13,438,120,243</text:p>
          </table:table-cell>
          <table:table-cell office:value-type="float" office:value="11462861597" calcext:value-type="float">
            <text:p>11,462,861,597</text:p>
          </table:table-cell>
          <table:table-cell office:value-type="float" office:value="1975258646" calcext:value-type="float">
            <text:p>1,975,258,6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支出</text:p>
          </table:table-cell>
          <table:table-cell office:value-type="float" office:value="13438120243" calcext:value-type="float">
            <text:p>13,438,120,243</text:p>
          </table:table-cell>
          <table:table-cell office:value-type="float" office:value="11462861597" calcext:value-type="float">
            <text:p>11,462,861,597</text:p>
          </table:table-cell>
          <table:table-cell office:value-type="float" office:value="1975258646" calcext:value-type="float">
            <text:p>1,975,258,6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繳付公庫數</text:p>
          </table:table-cell>
          <table:table-cell office:value-type="float" office:value="6547629582" calcext:value-type="float">
            <text:p>6,547,629,582</text:p>
          </table:table-cell>
          <table:table-cell office:value-type="float" office:value="5698082626" calcext:value-type="float">
            <text:p>5,698,082,626</text:p>
          </table:table-cell>
          <table:table-cell office:value-type="float" office:value="849546956" calcext:value-type="float">
            <text:p>849,546,9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繳付公庫數</text:p>
          </table:table-cell>
          <table:table-cell office:value-type="float" office:value="6547629582" calcext:value-type="float">
            <text:p>6,547,629,582</text:p>
          </table:table-cell>
          <table:table-cell office:value-type="float" office:value="5698082626" calcext:value-type="float">
            <text:p>5,698,082,626</text:p>
          </table:table-cell>
          <table:table-cell office:value-type="float" office:value="849546956" calcext:value-type="float">
            <text:p>849,546,9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人事支出</text:p>
          </table:table-cell>
          <table:table-cell office:value-type="float" office:value="338270916" calcext:value-type="float">
            <text:p>338,270,916</text:p>
          </table:table-cell>
          <table:table-cell office:value-type="float" office:value="283939144" calcext:value-type="float">
            <text:p>283,939,144</text:p>
          </table:table-cell>
          <table:table-cell office:value-type="float" office:value="54331772" calcext:value-type="float">
            <text:p>54,331,7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人事支出</text:p>
          </table:table-cell>
          <table:table-cell office:value-type="float" office:value="338270916" calcext:value-type="float">
            <text:p>338,270,916</text:p>
          </table:table-cell>
          <table:table-cell office:value-type="float" office:value="283939144" calcext:value-type="float">
            <text:p>283,939,144</text:p>
          </table:table-cell>
          <table:table-cell office:value-type="float" office:value="54331772" calcext:value-type="float">
            <text:p>54,331,77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業務支出</text:p>
          </table:table-cell>
          <table:table-cell office:value-type="float" office:value="419746157" calcext:value-type="float">
            <text:p>419,746,157</text:p>
          </table:table-cell>
          <table:table-cell office:value-type="float" office:value="292432060" calcext:value-type="float">
            <text:p>292,432,060</text:p>
          </table:table-cell>
          <table:table-cell office:value-type="float" office:value="127314097" calcext:value-type="float">
            <text:p>127,314,0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業務支出</text:p>
          </table:table-cell>
          <table:table-cell office:value-type="float" office:value="419746157" calcext:value-type="float">
            <text:p>419,746,157</text:p>
          </table:table-cell>
          <table:table-cell office:value-type="float" office:value="292432060" calcext:value-type="float">
            <text:p>292,432,060</text:p>
          </table:table-cell>
          <table:table-cell office:value-type="float" office:value="127314097" calcext:value-type="float">
            <text:p>127,314,0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獎補助支出</text:p>
          </table:table-cell>
          <table:table-cell office:value-type="float" office:value="5526021554" calcext:value-type="float">
            <text:p>5,526,021,554</text:p>
          </table:table-cell>
          <table:table-cell office:value-type="float" office:value="4770270239" calcext:value-type="float">
            <text:p>4,770,270,239</text:p>
          </table:table-cell>
          <table:table-cell office:value-type="float" office:value="755751315" calcext:value-type="float">
            <text:p>755,751,3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補助地方政府</text:p>
          </table:table-cell>
          <table:table-cell office:value-type="float" office:value="128110596" calcext:value-type="float">
            <text:p>128,110,596</text:p>
          </table:table-cell>
          <table:table-cell office:value-type="float" office:value="117348089" calcext:value-type="float">
            <text:p>117,348,089</text:p>
          </table:table-cell>
          <table:table-cell office:value-type="float" office:value="10762507" calcext:value-type="float">
            <text:p>10,762,5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補助特種基金</text:p>
          </table:table-cell>
          <table:table-cell office:value-type="float" office:value="4515101931" calcext:value-type="float">
            <text:p>4,515,101,931</text:p>
          </table:table-cell>
          <table:table-cell office:value-type="float" office:value="3978098686" calcext:value-type="float">
            <text:p>3,978,098,686</text:p>
          </table:table-cell>
          <table:table-cell office:value-type="float" office:value="537003245" calcext:value-type="float">
            <text:p>537,003,2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補助社會保險及其他福利費用</text:p>
          </table:table-cell>
          <table:table-cell office:value-type="float" office:value="616613945" calcext:value-type="float">
            <text:p>616,613,945</text:p>
          </table:table-cell>
          <table:table-cell office:value-type="float" office:value="488460831" calcext:value-type="float">
            <text:p>488,460,831</text:p>
          </table:table-cell>
          <table:table-cell office:value-type="float" office:value="128153114" calcext:value-type="float">
            <text:p>128,153,1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其他獎補捐助</text:p>
          </table:table-cell>
          <table:table-cell office:value-type="float" office:value="266195082" calcext:value-type="float">
            <text:p>266,195,082</text:p>
          </table:table-cell>
          <table:table-cell office:value-type="float" office:value="186362633" calcext:value-type="float">
            <text:p>186,362,633</text:p>
          </table:table-cell>
          <table:table-cell office:value-type="float" office:value="79832449" calcext:value-type="float">
            <text:p>79,832,4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財產損失</text:p>
          </table:table-cell>
          <table:table-cell office:value-type="float" office:value="731827" calcext:value-type="float">
            <text:p>731,827</text:p>
          </table:table-cell>
          <table:table-cell office:value-type="float" office:value="673324" calcext:value-type="float">
            <text:p>673,324</text:p>
          </table:table-cell>
          <table:table-cell office:value-type="float" office:value="58503" calcext:value-type="float">
            <text:p>58,5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財產交易損失</text:p>
          </table:table-cell>
          <table:table-cell office:value-type="float" office:value="731827" calcext:value-type="float">
            <text:p>731,827</text:p>
          </table:table-cell>
          <table:table-cell office:value-type="float" office:value="673324" calcext:value-type="float">
            <text:p>673,324</text:p>
          </table:table-cell>
          <table:table-cell office:value-type="float" office:value="58503" calcext:value-type="float">
            <text:p>58,5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折舊、折耗及攤銷</text:p>
          </table:table-cell>
          <table:table-cell office:value-type="float" office:value="45886486" calcext:value-type="float">
            <text:p>45,886,486</text:p>
          </table:table-cell>
          <table:table-cell office:value-type="float" office:value="37709789" calcext:value-type="float">
            <text:p>37,709,789</text:p>
          </table:table-cell>
          <table:table-cell office:value-type="float" office:value="8176697" calcext:value-type="float">
            <text:p>8,176,6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固定資產折舊</text:p>
          </table:table-cell>
          <table:table-cell office:value-type="float" office:value="45886486" calcext:value-type="float">
            <text:p>45,886,486</text:p>
          </table:table-cell>
          <table:table-cell office:value-type="float" office:value="37709789" calcext:value-type="float">
            <text:p>37,709,789</text:p>
          </table:table-cell>
          <table:table-cell office:value-type="float" office:value="8176697" calcext:value-type="float">
            <text:p>8,176,69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其他支出</text:p>
          </table:table-cell>
          <table:table-cell office:value-type="float" office:value="559833721" calcext:value-type="float">
            <text:p>559,833,721</text:p>
          </table:table-cell>
          <table:table-cell office:value-type="float" office:value="379754415" calcext:value-type="float">
            <text:p>379,754,415</text:p>
          </table:table-cell>
          <table:table-cell office:value-type="float" office:value="180079306" calcext:value-type="float">
            <text:p>180,079,3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其他支出</text:p>
          </table:table-cell>
          <table:table-cell office:value-type="float" office:value="559833721" calcext:value-type="float">
            <text:p>559,833,721</text:p>
          </table:table-cell>
          <table:table-cell office:value-type="float" office:value="379754415" calcext:value-type="float">
            <text:p>379,754,415</text:p>
          </table:table-cell>
          <table:table-cell office:value-type="float" office:value="180079306" calcext:value-type="float">
            <text:p>180,079,3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預算控制</text:p>
          </table:table-cell>
          <table:table-cell office:value-type="float" office:value="38045647941" calcext:value-type="float">
            <text:p>38,045,647,941</text:p>
          </table:table-cell>
          <table:table-cell office:value-type="float" office:value="38180685772" calcext:value-type="float">
            <text:p>38,180,685,772</text:p>
          </table:table-cell>
          <table:table-cell office:value-type="float" office:value="-135037831" calcext:value-type="float">
            <text:p>-135,037,8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預算控制</text:p>
          </table:table-cell>
          <table:table-cell office:value-type="float" office:value="38045647941" calcext:value-type="float">
            <text:p>38,045,647,941</text:p>
          </table:table-cell>
          <table:table-cell office:value-type="float" office:value="38180685772" calcext:value-type="float">
            <text:p>38,180,685,772</text:p>
          </table:table-cell>
          <table:table-cell office:value-type="float" office:value="-135037831" calcext:value-type="float">
            <text:p>-135,037,8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歲入預算數</text:p>
          </table:table-cell>
          <table:table-cell office:value-type="float" office:value="9906256000" calcext:value-type="float">
            <text:p>9,906,256,000</text:p>
          </table:table-cell>
          <table:table-cell office:value-type="float" office:value="10473196000" calcext:value-type="float">
            <text:p>10,473,196,000</text:p>
          </table:table-cell>
          <table:table-cell office:value-type="float" office:value="-566940000" calcext:value-type="float">
            <text:p>-566,940,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歲入預算數</text:p>
          </table:table-cell>
          <table:table-cell office:value-type="float" office:value="9906256000" calcext:value-type="float">
            <text:p>9,906,256,000</text:p>
          </table:table-cell>
          <table:table-cell office:value-type="float" office:value="10473196000" calcext:value-type="float">
            <text:p>10,473,196,000</text:p>
          </table:table-cell>
          <table:table-cell office:value-type="float" office:value="-566940000" calcext:value-type="float">
            <text:p>-566,940,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歲入分配數</text:p>
          </table:table-cell>
          <table:table-cell office:value-type="float" office:value="6236104000" calcext:value-type="float">
            <text:p>6,236,104,000</text:p>
          </table:table-cell>
          <table:table-cell office:value-type="float" office:value="5669164000" calcext:value-type="float">
            <text:p>5,669,164,000</text:p>
          </table:table-cell>
          <table:table-cell office:value-type="float" office:value="566940000" calcext:value-type="float">
            <text:p>566,940,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歲入分配數</text:p>
          </table:table-cell>
          <table:table-cell office:value-type="float" office:value="6236104000" calcext:value-type="float">
            <text:p>6,236,104,000</text:p>
          </table:table-cell>
          <table:table-cell office:value-type="float" office:value="5669164000" calcext:value-type="float">
            <text:p>5,669,164,000</text:p>
          </table:table-cell>
          <table:table-cell office:value-type="float" office:value="566940000" calcext:value-type="float">
            <text:p>566,940,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歲出保留數</text:p>
          </table:table-cell>
          <table:table-cell office:value-type="float" office:value="2469143476" calcext:value-type="float">
            <text:p>2,469,143,476</text:p>
          </table:table-cell>
          <table:table-cell office:value-type="float" office:value="2609048254" calcext:value-type="float">
            <text:p>2,609,048,254</text:p>
          </table:table-cell>
          <table:table-cell office:value-type="float" office:value="-139904778" calcext:value-type="float">
            <text:p>-139,904,7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歲出保留數</text:p>
          </table:table-cell>
          <table:table-cell office:value-type="float" office:value="2469143476" calcext:value-type="float">
            <text:p>2,469,143,476</text:p>
          </table:table-cell>
          <table:table-cell office:value-type="float" office:value="2609048254" calcext:value-type="float">
            <text:p>2,609,048,254</text:p>
          </table:table-cell>
          <table:table-cell office:value-type="float" office:value="-139904778" calcext:value-type="float">
            <text:p>-139,904,7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預計撥入數</text:p>
          </table:table-cell>
          <table:table-cell office:value-type="float" office:value="19434144465" calcext:value-type="float">
            <text:p>19,434,144,465</text:p>
          </table:table-cell>
          <table:table-cell office:value-type="float" office:value="19429277518" calcext:value-type="float">
            <text:p>19,429,277,518</text:p>
          </table:table-cell>
          <table:table-cell office:value-type="float" office:value="4866947" calcext:value-type="float">
            <text:p>4,866,9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預計撥入數</text:p>
          </table:table-cell>
          <table:table-cell office:value-type="float" office:value="19434144465" calcext:value-type="float">
            <text:p>19,434,144,465</text:p>
          </table:table-cell>
          <table:table-cell office:value-type="float" office:value="19429277518" calcext:value-type="float">
            <text:p>19,429,277,518</text:p>
          </table:table-cell>
          <table:table-cell office:value-type="float" office:value="4866947" calcext:value-type="float">
            <text:p>4,866,947</text:p>
          </table:table-cell>
          <table:table-cell table:number-columns-repeated="1020"/>
        </table:table-row>
      </table:table>
      <table:table table:name="歲入累計表" table:style-name="ta1">
        <table:table-column table:style-name="co2" table:number-columns-repeated="4" table:default-cell-style-name="ce33"/>
        <table:table-column table:style-name="co3" table:default-cell-style-name="ce35"/>
        <table:table-column table:style-name="co3" table:number-columns-repeated="6" table:default-cell-style-name="ce38"/>
        <table:table-row table:style-name="ro4">
          <table:table-cell table:style-name="ce4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6"/>
        </table:table-row>
        <table:table-row table:style-name="ro4">
          <table:table-cell table:style-name="ce4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6"/>
        </table:table-row>
        <table:table-row table:style-name="ro4">
          <table:table-cell table:style-name="ce29" office:value-type="string" calcext:value-type="string" table:number-columns-spanned="11" table:number-rows-spanned="1">
            <text:p>中華民國112年1月1日至112年5月31日止</text:p>
          </table:table-cell>
          <table:covered-table-cell table:number-columns-repeated="10" table:style-name="ce29"/>
        </table:table-row>
        <table:table-row table:style-name="ro5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"/>
          <table:table-cell table:style-name="ce36" office:value-type="string" calcext:value-type="string" table:number-columns-spanned="2" table:number-rows-spanned="1">
            <text:p>預算數</text:p>
          </table:table-cell>
          <table:covered-table-cell table:style-name="ce36"/>
          <table:table-cell table:style-name="ce3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40" office:value-type="string" calcext:value-type="string" table:number-columns-spanned="2" table:number-rows-spanned="1">
            <text:p>執　　 行　　 數</text:p>
          </table:table-cell>
          <table:covered-table-cell table:style-name="ce41"/>
          <table:table-cell table:style-name="ce4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</table:table-row>
        <table:table-row table:style-name="ro5">
          <table:table-cell table:style-name="ce31" office:value-type="string" calcext:value-type="string" table:number-columns-spanned="1" table:number-rows-spanned="2">
            <text:p>款</text:p>
          </table:table-cell>
          <table:table-cell table:style-name="ce31" office:value-type="string" calcext:value-type="string" table:number-columns-spanned="1" table:number-rows-spanned="2">
            <text:p>項</text:p>
          </table:table-cell>
          <table:table-cell table:style-name="ce31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10" office:value-type="string" calcext:value-type="string" table:number-columns-spanned="1" table:number-rows-spanned="2">
            <text:p>代號及名稱</text:p>
          </table:table-cell>
          <table:table-cell table:style-name="ce37" office:value-type="string" calcext:value-type="string">
            <text:p>原預算數</text:p>
          </table:table-cell>
          <table:table-cell table:style-name="ce16" office:value-type="string" calcext:value-type="string" table:number-columns-spanned="1" table:number-rows-spanned="2">
            <text:p>合 <text:s text:c="2"/>計</text:p>
          </table:table-cell>
          <table:covered-table-cell table:style-name="ce39"/>
          <table:table-cell table:style-name="ce37" office:value-type="string" calcext:value-type="string">
            <text:p>本月實現數</text:p>
          </table:table-cell>
          <table:table-cell table:style-name="ce16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40"/>
        </table:table-row>
        <table:table-row table:style-name="ro5">
          <table:covered-table-cell table:number-columns-repeated="4" table:style-name="ce31"/>
          <table:covered-table-cell table:style-name="ce10"/>
          <table:table-cell table:style-name="ce37" office:value-type="string" calcext:value-type="string">
            <text:p>追加(減)數</text:p>
          </table:table-cell>
          <table:covered-table-cell table:style-name="ce16"/>
          <table:covered-table-cell table:style-name="ce39"/>
          <table:table-cell table:style-name="ce37" office:value-type="string" calcext:value-type="string">
            <text:p>截至本月止</text:p>
            <text:p>累計實現數(2)</text:p>
          </table:table-cell>
          <table:covered-table-cell table:style-name="ce16"/>
          <table:covered-table-cell table:style-name="ce40"/>
        </table:table-row>
        <table:table-row table:style-name="ro5"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13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8" office:value-type="float" office:value="105958000" calcext:value-type="float">
            <text:p>105,958,000</text:p>
          </table:table-cell>
          <table:table-cell table:style-name="ce18" office:value-type="float" office:value="105958000" calcext:value-type="float" table:number-columns-spanned="1" table:number-rows-spanned="2">
            <text:p>105,958,000</text:p>
          </table:table-cell>
          <table:table-cell table:style-name="ce18" office:value-type="float" office:value="76050000" calcext:value-type="float" table:number-columns-spanned="1" table:number-rows-spanned="2">
            <text:p>76,050,000</text:p>
          </table:table-cell>
          <table:table-cell table:style-name="ce18" office:value-type="float" office:value="8446000" calcext:value-type="float">
            <text:p>8,446,000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float" office:value="7520829" calcext:value-type="float" table:number-columns-spanned="1" table:number-rows-spanned="2">
            <text:p>7,520,829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70829" calcext:value-type="float">
            <text:p>83,570,829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30021700</text:p>
            <text:p>ˉˉ統籌分配稅</text:p>
          </table:table-cell>
          <table:table-cell office:value-type="float" office:value="105958000" calcext:value-type="float">
            <text:p>105,958,000</text:p>
          </table:table-cell>
          <table:table-cell office:value-type="float" office:value="105958000" calcext:value-type="float" table:number-columns-spanned="1" table:number-rows-spanned="2">
            <text:p>105,958,000</text:p>
          </table:table-cell>
          <table:table-cell office:value-type="float" office:value="76050000" calcext:value-type="float" table:number-columns-spanned="1" table:number-rows-spanned="2">
            <text:p>76,050,000</text:p>
          </table:table-cell>
          <table:table-cell office:value-type="float" office:value="8446000" calcext:value-type="float">
            <text:p>8,4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20829" calcext:value-type="float" table:number-columns-spanned="1" table:number-rows-spanned="2">
            <text:p>7,520,829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70829" calcext:value-type="float">
            <text:p>83,570,829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30021702</text:p>
            <text:p>ˉˉˉ特別統籌</text:p>
          </table:table-cell>
          <table:table-cell office:value-type="float" office:value="105958000" calcext:value-type="float">
            <text:p>105,958,000</text:p>
          </table:table-cell>
          <table:table-cell office:value-type="float" office:value="105958000" calcext:value-type="float" table:number-columns-spanned="1" table:number-rows-spanned="2">
            <text:p>105,958,000</text:p>
          </table:table-cell>
          <table:table-cell office:value-type="float" office:value="76050000" calcext:value-type="float" table:number-columns-spanned="1" table:number-rows-spanned="2">
            <text:p>76,050,000</text:p>
          </table:table-cell>
          <table:table-cell office:value-type="float" office:value="8446000" calcext:value-type="float">
            <text:p>8,4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20829" calcext:value-type="float" table:number-columns-spanned="1" table:number-rows-spanned="2">
            <text:p>7,520,829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70829" calcext:value-type="float">
            <text:p>83,570,829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30000000</text:p>
            <text:p>ˉ罰款及賠償收入</text:p>
          </table:table-cell>
          <table:table-cell office:value-type="float" office:value="38427000" calcext:value-type="float">
            <text:p>38,427,000</text:p>
          </table:table-cell>
          <table:table-cell office:value-type="float" office:value="38427000" calcext:value-type="float" table:number-columns-spanned="1" table:number-rows-spanned="2">
            <text:p>38,427,000</text:p>
          </table:table-cell>
          <table:table-cell office:value-type="float" office:value="12264000" calcext:value-type="float" table:number-columns-spanned="1" table:number-rows-spanned="2">
            <text:p>12,264,000</text:p>
          </table:table-cell>
          <table:table-cell office:value-type="float" office:value="4951071" calcext:value-type="float">
            <text:p>4,951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89804" calcext:value-type="float" table:number-columns-spanned="1" table:number-rows-spanned="2">
            <text:p>6,989,804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3804" calcext:value-type="float">
            <text:p>19,253,804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020100</text:p>
            <text:p>ˉˉ罰金罰鍰及怠金</text:p>
          </table:table-cell>
          <table:table-cell office:value-type="float" office:value="32482000" calcext:value-type="float">
            <text:p>32,482,000</text:p>
          </table:table-cell>
          <table:table-cell office:value-type="float" office:value="32482000" calcext:value-type="float" table:number-columns-spanned="1" table:number-rows-spanned="2">
            <text:p>32,482,000</text:p>
          </table:table-cell>
          <table:table-cell office:value-type="float" office:value="11049000" calcext:value-type="float" table:number-columns-spanned="1" table:number-rows-spanned="2">
            <text:p>11,049,000</text:p>
          </table:table-cell>
          <table:table-cell office:value-type="float" office:value="4804481" calcext:value-type="float">
            <text:p>4,804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9705" calcext:value-type="float" table:number-columns-spanned="1" table:number-rows-spanned="2">
            <text:p>1,349,705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8705" calcext:value-type="float">
            <text:p>12,398,705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101</text:p>
            <text:p>ˉˉˉ罰金罰鍰</text:p>
          </table:table-cell>
          <table:table-cell office:value-type="float" office:value="32465000" calcext:value-type="float">
            <text:p>32,465,000</text:p>
          </table:table-cell>
          <table:table-cell office:value-type="float" office:value="32465000" calcext:value-type="float" table:number-columns-spanned="1" table:number-rows-spanned="2">
            <text:p>32,465,000</text:p>
          </table:table-cell>
          <table:table-cell office:value-type="float" office:value="11039000" calcext:value-type="float" table:number-columns-spanned="1" table:number-rows-spanned="2">
            <text:p>11,039,000</text:p>
          </table:table-cell>
          <table:table-cell office:value-type="float" office:value="4804481" calcext:value-type="float">
            <text:p>4,804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9705" calcext:value-type="float" table:number-columns-spanned="1" table:number-rows-spanned="2">
            <text:p>1,359,705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8705" calcext:value-type="float">
            <text:p>12,398,705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102</text:p>
            <text:p>ˉˉˉ怠金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020300</text:p>
            <text:p>ˉˉ賠償收入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5945000" calcext:value-type="float" table:number-columns-spanned="1" table:number-rows-spanned="2">
            <text:p>5,945,000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146590" calcext:value-type="float">
            <text:p>14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099" calcext:value-type="float" table:number-columns-spanned="1" table:number-rows-spanned="2">
            <text:p>5,640,099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55099" calcext:value-type="float">
            <text:p>6,855,099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301</text:p>
            <text:p>ˉˉˉ一般賠償收入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5945000" calcext:value-type="float" table:number-columns-spanned="1" table:number-rows-spanned="2">
            <text:p>5,945,000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office:value-type="float" office:value="131454" calcext:value-type="float">
            <text:p>131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6329" calcext:value-type="float" table:number-columns-spanned="1" table:number-rows-spanned="2">
            <text:p>5,536,329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1329" calcext:value-type="float">
            <text:p>6,751,329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020302</text:p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6" calcext:value-type="float">
            <text:p>15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70" calcext:value-type="float" table:number-columns-spanned="1" table:number-rows-spanned="2">
            <text:p>103,77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70" calcext:value-type="float">
            <text:p>103,770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201251000" calcext:value-type="float">
            <text:p>201,251,000</text:p>
          </table:table-cell>
          <table:table-cell office:value-type="float" office:value="201251000" calcext:value-type="float" table:number-columns-spanned="1" table:number-rows-spanned="2">
            <text:p>201,251,000</text:p>
          </table:table-cell>
          <table:table-cell office:value-type="float" office:value="66818000" calcext:value-type="float" table:number-columns-spanned="1" table:number-rows-spanned="2">
            <text:p>66,818,000</text:p>
          </table:table-cell>
          <table:table-cell office:value-type="float" office:value="19343792" calcext:value-type="float">
            <text:p>19,343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3711" calcext:value-type="float" table:number-columns-spanned="1" table:number-rows-spanned="2">
            <text:p>11,103,711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21711" calcext:value-type="float">
            <text:p>77,921,711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020100</text:p>
            <text:p>ˉˉ行政規費收入</text:p>
          </table:table-cell>
          <table:table-cell office:value-type="float" office:value="22619000" calcext:value-type="float">
            <text:p>22,619,000</text:p>
          </table:table-cell>
          <table:table-cell office:value-type="float" office:value="22619000" calcext:value-type="float" table:number-columns-spanned="1" table:number-rows-spanned="2">
            <text:p>22,619,000</text:p>
          </table:table-cell>
          <table:table-cell office:value-type="float" office:value="6903000" calcext:value-type="float" table:number-columns-spanned="1" table:number-rows-spanned="2">
            <text:p>6,903,000</text:p>
          </table:table-cell>
          <table:table-cell office:value-type="float" office:value="2628887" calcext:value-type="float">
            <text:p>2,628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6193" calcext:value-type="float" table:number-columns-spanned="1" table:number-rows-spanned="2">
            <text:p>2,076,193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9193" calcext:value-type="float">
            <text:p>8,979,193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1</text:p>
            <text:p>ˉˉˉ審查費</text:p>
          </table:table-cell>
          <table:table-cell office:value-type="float" office:value="11763000" calcext:value-type="float">
            <text:p>11,763,000</text:p>
          </table:table-cell>
          <table:table-cell office:value-type="float" office:value="11763000" calcext:value-type="float" table:number-columns-spanned="1" table:number-rows-spanned="2">
            <text:p>11,763,000</text:p>
          </table:table-cell>
          <table:table-cell office:value-type="float" office:value="3756000" calcext:value-type="float" table:number-columns-spanned="1" table:number-rows-spanned="2">
            <text:p>3,756,000</text:p>
          </table:table-cell>
          <table:table-cell office:value-type="float" office:value="1508290" calcext:value-type="float">
            <text:p>1,508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3530" calcext:value-type="float" table:number-columns-spanned="1" table:number-rows-spanned="2">
            <text:p>2,033,53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9530" calcext:value-type="float">
            <text:p>5,789,53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2</text:p>
            <text:p>ˉˉˉ證照費</text:p>
          </table:table-cell>
          <table:table-cell office:value-type="float" office:value="6332000" calcext:value-type="float">
            <text:p>6,332,000</text:p>
          </table:table-cell>
          <table:table-cell office:value-type="float" office:value="6332000" calcext:value-type="float" table:number-columns-spanned="1" table:number-rows-spanned="2">
            <text:p>6,332,000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1074697" calcext:value-type="float">
            <text:p>1,074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63" calcext:value-type="float" table:number-columns-spanned="1" table:number-rows-spanned="2">
            <text:p>750,063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3063" calcext:value-type="float">
            <text:p>2,863,063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3</text:p>
            <text:p>ˉˉˉ登記費</text:p>
          </table:table-cell>
          <table:table-cell office:value-type="float" office:value="4521000" calcext:value-type="float">
            <text:p>4,521,000</text:p>
          </table:table-cell>
          <table:table-cell office:value-type="float" office:value="4521000" calcext:value-type="float" table:number-columns-spanned="1" table:number-rows-spanned="2">
            <text:p>4,521,000</text:p>
          </table:table-cell>
          <table:table-cell office:value-type="float" office:value="1034000" calcext:value-type="float" table:number-columns-spanned="1" table:number-rows-spanned="2">
            <text:p>1,034,000</text:p>
          </table:table-cell>
          <table:table-cell office:value-type="float" office:value="45900" calcext:value-type="float">
            <text:p>4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8900" calcext:value-type="float" table:number-columns-spanned="1" table:number-rows-spanned="2">
            <text:p>-708,90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100" calcext:value-type="float">
            <text:p>325,10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105</text:p>
            <text:p>ˉˉˉ許可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020300</text:p>
            <text:p>ˉˉ使用規費收入</text:p>
          </table:table-cell>
          <table:table-cell office:value-type="float" office:value="178632000" calcext:value-type="float">
            <text:p>178,632,000</text:p>
          </table:table-cell>
          <table:table-cell office:value-type="float" office:value="178632000" calcext:value-type="float" table:number-columns-spanned="1" table:number-rows-spanned="2">
            <text:p>178,632,000</text:p>
          </table:table-cell>
          <table:table-cell office:value-type="float" office:value="59915000" calcext:value-type="float" table:number-columns-spanned="1" table:number-rows-spanned="2">
            <text:p>59,915,000</text:p>
          </table:table-cell>
          <table:table-cell office:value-type="float" office:value="16714905" calcext:value-type="float">
            <text:p>16,714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7518" calcext:value-type="float" table:number-columns-spanned="1" table:number-rows-spanned="2">
            <text:p>9,027,518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42518" calcext:value-type="float">
            <text:p>68,942,518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3</text:p>
            <text:p>ˉˉˉ資料使用費</text:p>
          </table:table-cell>
          <table:table-cell office:value-type="float" office:value="11656000" calcext:value-type="float">
            <text:p>11,656,000</text:p>
          </table:table-cell>
          <table:table-cell office:value-type="float" office:value="11656000" calcext:value-type="float" table:number-columns-spanned="1" table:number-rows-spanned="2">
            <text:p>11,656,000</text:p>
          </table:table-cell>
          <table:table-cell office:value-type="float" office:value="4854000" calcext:value-type="float" table:number-columns-spanned="1" table:number-rows-spanned="2">
            <text:p>4,854,000</text:p>
          </table:table-cell>
          <table:table-cell office:value-type="float" office:value="981165" calcext:value-type="float">
            <text:p>981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8365" calcext:value-type="float" table:number-columns-spanned="1" table:number-rows-spanned="2">
            <text:p>-718,365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5635" calcext:value-type="float">
            <text:p>4,135,635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5</text:p>
            <text:p>ˉˉˉ供應費</text:p>
          </table:table-cell>
          <table:table-cell office:value-type="float" office:value="23586000" calcext:value-type="float">
            <text:p>23,586,000</text:p>
          </table:table-cell>
          <table:table-cell office:value-type="float" office:value="23586000" calcext:value-type="float" table:number-columns-spanned="1" table:number-rows-spanned="2">
            <text:p>23,586,000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2303943" calcext:value-type="float">
            <text:p>2,303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63125" calcext:value-type="float" table:number-columns-spanned="1" table:number-rows-spanned="2">
            <text:p>9,163,125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63125" calcext:value-type="float">
            <text:p>24,163,125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office:value-type="float" office:value="128964000" calcext:value-type="float">
            <text:p>128,964,000</text:p>
          </table:table-cell>
          <table:table-cell office:value-type="float" office:value="128964000" calcext:value-type="float" table:number-columns-spanned="1" table:number-rows-spanned="2">
            <text:p>128,964,000</text:p>
          </table:table-cell>
          <table:table-cell office:value-type="float" office:value="30052000" calcext:value-type="float" table:number-columns-spanned="1" table:number-rows-spanned="2">
            <text:p>30,052,000</text:p>
          </table:table-cell>
          <table:table-cell office:value-type="float" office:value="5601952" calcext:value-type="float">
            <text:p>5,601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038" calcext:value-type="float" table:number-columns-spanned="1" table:number-rows-spanned="2">
            <text:p>722,038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74038" calcext:value-type="float">
            <text:p>30,774,038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7</text:p>
            <text:p>ˉˉˉ服務費</text:p>
          </table:table-cell>
          <table:table-cell office:value-type="float" office:value="7463000" calcext:value-type="float">
            <text:p>7,463,000</text:p>
          </table:table-cell>
          <table:table-cell office:value-type="float" office:value="7463000" calcext:value-type="float" table:number-columns-spanned="1" table:number-rows-spanned="2">
            <text:p>7,463,000</text:p>
          </table:table-cell>
          <table:table-cell office:value-type="float" office:value="3046000" calcext:value-type="float" table:number-columns-spanned="1" table:number-rows-spanned="2">
            <text:p>3,046,000</text:p>
          </table:table-cell>
          <table:table-cell office:value-type="float" office:value="682805" calcext:value-type="float">
            <text:p>68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1320" calcext:value-type="float" table:number-columns-spanned="1" table:number-rows-spanned="2">
            <text:p>-321,32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4680" calcext:value-type="float">
            <text:p>2,724,68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020308</text:p>
            <text:p>ˉˉˉ道路使用費</text:p>
          </table:table-cell>
          <table:table-cell office:value-type="float" office:value="6963000" calcext:value-type="float">
            <text:p>6,963,000</text:p>
          </table:table-cell>
          <table:table-cell office:value-type="float" office:value="6963000" calcext:value-type="float" table:number-columns-spanned="1" table:number-rows-spanned="2">
            <text:p>6,963,000</text:p>
          </table:table-cell>
          <table:table-cell office:value-type="float" office:value="6963000" calcext:value-type="float" table:number-columns-spanned="1" table:number-rows-spanned="2">
            <text:p>6,963,000</text:p>
          </table:table-cell>
          <table:table-cell office:value-type="float" office:value="7145040" calcext:value-type="float">
            <text:p>7,145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40" calcext:value-type="float" table:number-columns-spanned="1" table:number-rows-spanned="2">
            <text:p>182,04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5040" calcext:value-type="float">
            <text:p>7,145,040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28200000" calcext:value-type="float">
            <text:p>28,200,000</text:p>
          </table:table-cell>
          <table:table-cell office:value-type="float" office:value="28200000" calcext:value-type="float" table:number-columns-spanned="1" table:number-rows-spanned="2">
            <text:p>28,200,000</text:p>
          </table:table-cell>
          <table:table-cell office:value-type="float" office:value="6299000" calcext:value-type="float" table:number-columns-spanned="1" table:number-rows-spanned="2">
            <text:p>6,299,000</text:p>
          </table:table-cell>
          <table:table-cell office:value-type="float" office:value="6004845" calcext:value-type="float">
            <text:p>6,004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1193" calcext:value-type="float" table:number-columns-spanned="1" table:number-rows-spanned="2">
            <text:p>6,561,193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60193" calcext:value-type="float">
            <text:p>12,860,193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020100</text:p>
            <text:p>ˉˉ財產孳息</text:p>
          </table:table-cell>
          <table:table-cell office:value-type="float" office:value="28024000" calcext:value-type="float">
            <text:p>28,024,000</text:p>
          </table:table-cell>
          <table:table-cell office:value-type="float" office:value="28024000" calcext:value-type="float" table:number-columns-spanned="1" table:number-rows-spanned="2">
            <text:p>28,024,000</text:p>
          </table:table-cell>
          <table:table-cell office:value-type="float" office:value="6219000" calcext:value-type="float" table:number-columns-spanned="1" table:number-rows-spanned="2">
            <text:p>6,219,000</text:p>
          </table:table-cell>
          <table:table-cell office:value-type="float" office:value="5995580" calcext:value-type="float">
            <text:p>5,995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0706" calcext:value-type="float" table:number-columns-spanned="1" table:number-rows-spanned="2">
            <text:p>6,520,706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39706" calcext:value-type="float">
            <text:p>12,739,706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101</text:p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" calcext:value-type="float" table:number-columns-spanned="1" table:number-rows-spanned="2">
            <text:p>65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" calcext:value-type="float">
            <text:p>65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102</text:p>
            <text:p>ˉˉˉ權利金</text:p>
          </table:table-cell>
          <table:table-cell office:value-type="float" office:value="13461000" calcext:value-type="float">
            <text:p>13,461,000</text:p>
          </table:table-cell>
          <table:table-cell office:value-type="float" office:value="13461000" calcext:value-type="float" table:number-columns-spanned="1" table:number-rows-spanned="2">
            <text:p>13,461,000</text:p>
          </table:table-cell>
          <table:table-cell office:value-type="float" office:value="1127000" calcext:value-type="float" table:number-columns-spanned="1" table:number-rows-spanned="2">
            <text:p>1,127,000</text:p>
          </table:table-cell>
          <table:table-cell office:value-type="float" office:value="5054272" calcext:value-type="float">
            <text:p>5,05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1883" calcext:value-type="float" table:number-columns-spanned="1" table:number-rows-spanned="2">
            <text:p>5,071,883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8883" calcext:value-type="float">
            <text:p>6,198,883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103</text:p>
            <text:p>ˉˉˉ租金收入</text:p>
          </table:table-cell>
          <table:table-cell office:value-type="float" office:value="14563000" calcext:value-type="float">
            <text:p>14,563,000</text:p>
          </table:table-cell>
          <table:table-cell office:value-type="float" office:value="14563000" calcext:value-type="float" table:number-columns-spanned="1" table:number-rows-spanned="2">
            <text:p>14,563,000</text:p>
          </table:table-cell>
          <table:table-cell office:value-type="float" office:value="5092000" calcext:value-type="float" table:number-columns-spanned="1" table:number-rows-spanned="2">
            <text:p>5,092,000</text:p>
          </table:table-cell>
          <table:table-cell office:value-type="float" office:value="941308" calcext:value-type="float">
            <text:p>941,3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8758" calcext:value-type="float" table:number-columns-spanned="1" table:number-rows-spanned="2">
            <text:p>1,448,758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0758" calcext:value-type="float">
            <text:p>6,540,758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020500</text:p>
            <text:p>ˉˉ廢舊物資售價</text:p>
          </table:table-cell>
          <table:table-cell office:value-type="float" office:value="176000" calcext:value-type="float">
            <text:p>176,000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9265" calcext:value-type="float">
            <text:p>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7" calcext:value-type="float" table:number-columns-spanned="1" table:number-rows-spanned="2">
            <text:p>40,487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487" calcext:value-type="float">
            <text:p>120,487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020501</text:p>
            <text:p>ˉˉˉ廢舊物資售價</text:p>
          </table:table-cell>
          <table:table-cell office:value-type="float" office:value="176000" calcext:value-type="float">
            <text:p>176,000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9265" calcext:value-type="float">
            <text:p>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7" calcext:value-type="float" table:number-columns-spanned="1" table:number-rows-spanned="2">
            <text:p>40,487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487" calcext:value-type="float">
            <text:p>120,487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office:value-type="float" office:value="116044000" calcext:value-type="float">
            <text:p>116,044,000</text:p>
          </table:table-cell>
          <table:table-cell office:value-type="float" office:value="116044000" calcext:value-type="float" table:number-columns-spanned="1" table:number-rows-spanned="2">
            <text:p>116,044,000</text:p>
          </table:table-cell>
          <table:table-cell office:value-type="float" office:value="54616000" calcext:value-type="float" table:number-columns-spanned="1" table:number-rows-spanned="2">
            <text:p>54,6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16000" calcext:value-type="float">
            <text:p>54,616,00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office:value-type="float" office:value="116044000" calcext:value-type="float">
            <text:p>116,044,000</text:p>
          </table:table-cell>
          <table:table-cell office:value-type="float" office:value="116044000" calcext:value-type="float" table:number-columns-spanned="1" table:number-rows-spanned="2">
            <text:p>116,044,000</text:p>
          </table:table-cell>
          <table:table-cell office:value-type="float" office:value="54616000" calcext:value-type="float" table:number-columns-spanned="1" table:number-rows-spanned="2">
            <text:p>54,6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16000" calcext:value-type="float">
            <text:p>54,616,00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30020201</text:p>
            <text:p>ˉˉˉ賸餘繳庫</text:p>
          </table:table-cell>
          <table:table-cell office:value-type="float" office:value="116044000" calcext:value-type="float">
            <text:p>116,044,000</text:p>
          </table:table-cell>
          <table:table-cell office:value-type="float" office:value="116044000" calcext:value-type="float" table:number-columns-spanned="1" table:number-rows-spanned="2">
            <text:p>116,044,000</text:p>
          </table:table-cell>
          <table:table-cell office:value-type="float" office:value="54616000" calcext:value-type="float" table:number-columns-spanned="1" table:number-rows-spanned="2">
            <text:p>54,6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16000" calcext:value-type="float">
            <text:p>54,616,000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30000000</text:p>
            <text:p>ˉ補助及協助收入</text:p>
          </table:table-cell>
          <table:table-cell office:value-type="float" office:value="15075342000" calcext:value-type="float">
            <text:p>15,075,342,000</text:p>
          </table:table-cell>
          <table:table-cell office:value-type="float" office:value="15075342000" calcext:value-type="float" table:number-columns-spanned="1" table:number-rows-spanned="2">
            <text:p>15,075,342,000</text:p>
          </table:table-cell>
          <table:table-cell office:value-type="float" office:value="5671692000" calcext:value-type="float" table:number-columns-spanned="1" table:number-rows-spanned="2">
            <text:p>5,671,692,000</text:p>
          </table:table-cell>
          <table:table-cell office:value-type="float" office:value="618319195" calcext:value-type="float">
            <text:p>618,319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17406" calcext:value-type="float" table:number-columns-spanned="1" table:number-rows-spanned="2">
            <text:p>-111,117,406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0574594" calcext:value-type="float">
            <text:p>5,560,574,594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office:value-type="float" office:value="15069461000" calcext:value-type="float">
            <text:p>15,069,461,000</text:p>
          </table:table-cell>
          <table:table-cell office:value-type="float" office:value="15069461000" calcext:value-type="float" table:number-columns-spanned="1" table:number-rows-spanned="2">
            <text:p>15,069,461,000</text:p>
          </table:table-cell>
          <table:table-cell office:value-type="float" office:value="5666714000" calcext:value-type="float" table:number-columns-spanned="1" table:number-rows-spanned="2">
            <text:p>5,666,714,000</text:p>
          </table:table-cell>
          <table:table-cell office:value-type="float" office:value="617416195" calcext:value-type="float">
            <text:p>617,416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960886" calcext:value-type="float" table:number-columns-spanned="1" table:number-rows-spanned="2">
            <text:p>-111,960,886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4753114" calcext:value-type="float">
            <text:p>5,554,753,114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office:value-type="float" office:value="8621012000" calcext:value-type="float">
            <text:p>8,621,012,000</text:p>
          </table:table-cell>
          <table:table-cell office:value-type="float" office:value="8621012000" calcext:value-type="float" table:number-columns-spanned="1" table:number-rows-spanned="2">
            <text:p>8,621,012,000</text:p>
          </table:table-cell>
          <table:table-cell office:value-type="float" office:value="4043528000" calcext:value-type="float" table:number-columns-spanned="1" table:number-rows-spanned="2">
            <text:p>4,043,528,000</text:p>
          </table:table-cell>
          <table:table-cell office:value-type="float" office:value="373469000" calcext:value-type="float">
            <text:p>373,4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1264711" calcext:value-type="float" table:number-columns-spanned="1" table:number-rows-spanned="2">
            <text:p>-641,264,711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2263289" calcext:value-type="float">
            <text:p>3,402,263,289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office:value-type="float" office:value="6448449000" calcext:value-type="float">
            <text:p>6,448,449,000</text:p>
          </table:table-cell>
          <table:table-cell office:value-type="float" office:value="6448449000" calcext:value-type="float" table:number-columns-spanned="1" table:number-rows-spanned="2">
            <text:p>6,448,449,000</text:p>
          </table:table-cell>
          <table:table-cell office:value-type="float" office:value="1623186000" calcext:value-type="float" table:number-columns-spanned="1" table:number-rows-spanned="2">
            <text:p>1,623,186,000</text:p>
          </table:table-cell>
          <table:table-cell office:value-type="float" office:value="243947195" calcext:value-type="float">
            <text:p>243,947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303825" calcext:value-type="float" table:number-columns-spanned="1" table:number-rows-spanned="2">
            <text:p>529,303,825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2489825" calcext:value-type="float">
            <text:p>2,152,489,825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office:value-type="float" office:value="5881000" calcext:value-type="float">
            <text:p>5,881,000</text:p>
          </table:table-cell>
          <table:table-cell office:value-type="float" office:value="5881000" calcext:value-type="float" table:number-columns-spanned="1" table:number-rows-spanned="2">
            <text:p>5,881,000</text:p>
          </table:table-cell>
          <table:table-cell office:value-type="float" office:value="4978000" calcext:value-type="float" table:number-columns-spanned="1" table:number-rows-spanned="2">
            <text:p>4,978,000</text:p>
          </table:table-cell>
          <table:table-cell office:value-type="float" office:value="903000" calcext:value-type="float">
            <text:p>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480" calcext:value-type="float" table:number-columns-spanned="1" table:number-rows-spanned="2">
            <text:p>843,48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21480" calcext:value-type="float">
            <text:p>5,821,480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30020201</text:p>
            <text:p>ˉˉˉ一般協助收入</text:p>
          </table:table-cell>
          <table:table-cell office:value-type="float" office:value="5881000" calcext:value-type="float">
            <text:p>5,881,000</text:p>
          </table:table-cell>
          <table:table-cell office:value-type="float" office:value="5881000" calcext:value-type="float" table:number-columns-spanned="1" table:number-rows-spanned="2">
            <text:p>5,881,000</text:p>
          </table:table-cell>
          <table:table-cell office:value-type="float" office:value="4978000" calcext:value-type="float" table:number-columns-spanned="1" table:number-rows-spanned="2">
            <text:p>4,978,000</text:p>
          </table:table-cell>
          <table:table-cell office:value-type="float" office:value="903000" calcext:value-type="float">
            <text:p>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480" calcext:value-type="float" table:number-columns-spanned="1" table:number-rows-spanned="2">
            <text:p>843,480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21480" calcext:value-type="float">
            <text:p>5,821,480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55250000" calcext:value-type="float">
            <text:p>55,250,000</text:p>
          </table:table-cell>
          <table:table-cell office:value-type="float" office:value="55250000" calcext:value-type="float" table:number-columns-spanned="1" table:number-rows-spanned="2">
            <text:p>5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020100</text:p>
            <text:p>ˉˉ捐獻收入</text:p>
          </table:table-cell>
          <table:table-cell office:value-type="float" office:value="55250000" calcext:value-type="float">
            <text:p>55,250,000</text:p>
          </table:table-cell>
          <table:table-cell office:value-type="float" office:value="55250000" calcext:value-type="float" table:number-columns-spanned="1" table:number-rows-spanned="2">
            <text:p>5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020101</text:p>
            <text:p>ˉˉˉ一般捐獻</text:p>
          </table:table-cell>
          <table:table-cell office:value-type="float" office:value="55250000" calcext:value-type="float">
            <text:p>55,250,000</text:p>
          </table:table-cell>
          <table:table-cell office:value-type="float" office:value="55250000" calcext:value-type="float" table:number-columns-spanned="1" table:number-rows-spanned="2">
            <text:p>55,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float" office:value="521888000" calcext:value-type="float">
            <text:p>521,888,000</text:p>
          </table:table-cell>
          <table:table-cell office:value-type="float" office:value="521888000" calcext:value-type="float" table:number-columns-spanned="1" table:number-rows-spanned="2">
            <text:p>521,888,000</text:p>
          </table:table-cell>
          <table:table-cell office:value-type="float" office:value="348365000" calcext:value-type="float" table:number-columns-spanned="1" table:number-rows-spanned="2">
            <text:p>348,365,000</text:p>
          </table:table-cell>
          <table:table-cell office:value-type="float" office:value="164510918" calcext:value-type="float">
            <text:p>164,510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966516" calcext:value-type="float" table:number-columns-spanned="1" table:number-rows-spanned="2">
            <text:p>161,966,516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331516" calcext:value-type="float">
            <text:p>510,331,516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020200</text:p>
            <text:p>ˉˉ雜項收入</text:p>
          </table:table-cell>
          <table:table-cell office:value-type="float" office:value="521888000" calcext:value-type="float">
            <text:p>521,888,000</text:p>
          </table:table-cell>
          <table:table-cell office:value-type="float" office:value="521888000" calcext:value-type="float" table:number-columns-spanned="1" table:number-rows-spanned="2">
            <text:p>521,888,000</text:p>
          </table:table-cell>
          <table:table-cell office:value-type="float" office:value="348365000" calcext:value-type="float" table:number-columns-spanned="1" table:number-rows-spanned="2">
            <text:p>348,365,000</text:p>
          </table:table-cell>
          <table:table-cell office:value-type="float" office:value="164510918" calcext:value-type="float">
            <text:p>164,510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966516" calcext:value-type="float" table:number-columns-spanned="1" table:number-rows-spanned="2">
            <text:p>161,966,516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331516" calcext:value-type="float">
            <text:p>510,331,516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office:value-type="float" office:value="9656000" calcext:value-type="float">
            <text:p>9,656,000</text:p>
          </table:table-cell>
          <table:table-cell office:value-type="float" office:value="9656000" calcext:value-type="float" table:number-columns-spanned="1" table:number-rows-spanned="2">
            <text:p>9,656,000</text:p>
          </table:table-cell>
          <table:table-cell office:value-type="float" office:value="3115000" calcext:value-type="float" table:number-columns-spanned="1" table:number-rows-spanned="2">
            <text:p>3,115,000</text:p>
          </table:table-cell>
          <table:table-cell office:value-type="float" office:value="1278751" calcext:value-type="float">
            <text:p>1,278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39" calcext:value-type="float" table:number-columns-spanned="1" table:number-rows-spanned="2">
            <text:p>119,939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4939" calcext:value-type="float">
            <text:p>3,234,939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020210</text:p>
            <text:p>ˉˉˉ其他雜項收入</text:p>
          </table:table-cell>
          <table:table-cell office:value-type="float" office:value="512232000" calcext:value-type="float">
            <text:p>512,232,000</text:p>
          </table:table-cell>
          <table:table-cell office:value-type="float" office:value="512232000" calcext:value-type="float" table:number-columns-spanned="1" table:number-rows-spanned="2">
            <text:p>512,232,000</text:p>
          </table:table-cell>
          <table:table-cell office:value-type="float" office:value="345250000" calcext:value-type="float" table:number-columns-spanned="1" table:number-rows-spanned="2">
            <text:p>345,250,000</text:p>
          </table:table-cell>
          <table:table-cell office:value-type="float" office:value="163232167" calcext:value-type="float">
            <text:p>163,232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846577" calcext:value-type="float" table:number-columns-spanned="1" table:number-rows-spanned="2">
            <text:p>161,846,577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096577" calcext:value-type="float">
            <text:p>507,096,577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142360000" calcext:value-type="float">
            <text:p>16,142,360,000</text:p>
          </table:table-cell>
          <table:table-cell office:value-type="float" office:value="16142360000" calcext:value-type="float" table:number-columns-spanned="1" table:number-rows-spanned="2">
            <text:p>16,142,360,000</text:p>
          </table:table-cell>
          <table:table-cell office:value-type="float" office:value="6236104000" calcext:value-type="float" table:number-columns-spanned="1" table:number-rows-spanned="2">
            <text:p>6,236,104,000</text:p>
          </table:table-cell>
          <table:table-cell office:value-type="float" office:value="821575821" calcext:value-type="float">
            <text:p>821,575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24647" calcext:value-type="float" table:number-columns-spanned="1" table:number-rows-spanned="2">
            <text:p>83,024,647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19128647" calcext:value-type="float">
            <text:p>6,319,128,647</text:p>
          </table:table-cell>
          <table:covered-table-cell table:number-columns-repeated="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142360000" calcext:value-type="float">
            <text:p>16,142,360,000</text:p>
          </table:table-cell>
          <table:table-cell office:value-type="float" office:value="16142360000" calcext:value-type="float" table:number-columns-spanned="1" table:number-rows-spanned="2">
            <text:p>16,142,360,000</text:p>
          </table:table-cell>
          <table:table-cell office:value-type="float" office:value="6236104000" calcext:value-type="float" table:number-columns-spanned="1" table:number-rows-spanned="2">
            <text:p>6,236,104,000</text:p>
          </table:table-cell>
          <table:table-cell office:value-type="float" office:value="821575821" calcext:value-type="float">
            <text:p>821,575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24647" calcext:value-type="float" table:number-columns-spanned="1" table:number-rows-spanned="2">
            <text:p>83,024,647</text:p>
          </table:table-cell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19128647" calcext:value-type="float">
            <text:p>6,319,128,647</text:p>
          </table:table-cell>
          <table:covered-table-cell table:number-columns-repeated="2"/>
        </table:table-row>
        <table:table-row table:style-name="ro5" table:number-rows-repeated="17">
          <table:table-cell table:style-name="Default" table:number-columns-repeated="11"/>
        </table:table-row>
        <table:table-row table:style-name="ro5">
          <table:table-cell table:style-name="Default" table:number-columns-repeated="11"/>
        </table:table-row>
      </table:table>
      <table:table table:name="經費累計表" table:style-name="ta1">
        <table:table-column table:style-name="co5" table:number-columns-repeated="4" table:default-cell-style-name="ce33"/>
        <table:table-column table:style-name="co6" table:default-cell-style-name="ce35"/>
        <table:table-column table:style-name="co6" table:number-columns-repeated="6" table:default-cell-style-name="ce38"/>
        <table:table-row table:style-name="ro6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</table:table-row>
        <table:table-row table:style-name="ro6">
          <table:table-cell table:style-name="ce7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</table:table-row>
        <table:table-row table:style-name="ro7">
          <table:table-cell table:style-name="ce5" office:value-type="string" calcext:value-type="string" table:number-columns-spanned="11" table:number-rows-spanned="1">
            <text:p>中華民國112年1月1日至112年5月31日</text:p>
          </table:table-cell>
          <table:covered-table-cell table:number-columns-repeated="10" table:style-name="ce5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4" table:style-name="ce30"/>
          <table:table-cell table:style-name="ce44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4"/>
          <table:table-cell table:style-name="ce16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5" office:value-type="string" calcext:value-type="string">
            <text:p>執行數</text:p>
          </table:table-cell>
          <table:table-cell table:style-name="ce16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</table:table-row>
        <table:table-row table:style-name="ro9">
          <table:table-cell table:style-name="ce31" office:value-type="string" calcext:value-type="string" table:number-columns-spanned="1" table:number-rows-spanned="4">
            <text:p>款</text:p>
          </table:table-cell>
          <table:table-cell table:style-name="ce31" office:value-type="string" calcext:value-type="string" table:number-columns-spanned="1" table:number-rows-spanned="4">
            <text:p>項</text:p>
          </table:table-cell>
          <table:table-cell table:style-name="ce31" office:value-type="string" calcext:value-type="string" table:number-columns-spanned="1" table:number-rows-spanned="4">
            <text:p>目</text:p>
          </table:table-cell>
          <table:table-cell table:style-name="ce31" office:value-type="string" calcext:value-type="string" table:number-columns-spanned="1" table:number-rows-spanned="4">
            <text:p>節</text:p>
          </table:table-cell>
          <table:table-cell table:style-name="ce43" office:value-type="string" calcext:value-type="string" table:number-columns-spanned="1" table:number-rows-spanned="4">
            <text:p>代號及名稱</text:p>
          </table:table-cell>
          <table:table-cell table:style-name="ce16" office:value-type="string" calcext:value-type="string">
            <text:p>原預算數</text:p>
          </table:table-cell>
          <table:table-cell table:style-name="ce16" office:value-type="string" calcext:value-type="string">
            <text:p>第二預備金</text:p>
          </table:table-cell>
          <table:table-cell table:style-name="ce39" office:value-type="string" calcext:value-type="string" table:number-columns-spanned="1" table:number-rows-spanned="4">
            <text:p>合計</text:p>
          </table:table-cell>
          <table:covered-table-cell table:style-name="ce16"/>
          <table:table-cell table:style-name="ce16" office:value-type="string" calcext:value-type="string">
            <text:p>本月實現數</text:p>
          </table:table-cell>
          <table:covered-table-cell table:style-name="ce47"/>
        </table:table-row>
        <table:table-row table:style-name="ro10">
          <table:covered-table-cell table:number-columns-repeated="4" table:style-name="ce31"/>
          <table:covered-table-cell table:style-name="ce43"/>
          <table:table-cell table:style-name="ce16" office:value-type="string" calcext:value-type="string">
            <text:p>追加(減)數</text:p>
          </table:table-cell>
          <table:table-cell table:style-name="ce16" office:value-type="string" calcext:value-type="string">
            <text:p>經費流用數</text:p>
          </table:table-cell>
          <table:covered-table-cell table:style-name="ce39"/>
          <table:covered-table-cell table:style-name="ce16"/>
          <table:table-cell table:style-name="ce16" office:value-type="string" calcext:value-type="string">
            <text:p>截至本月止</text:p>
            <text:p>累計實現數(2)</text:p>
          </table:table-cell>
          <table:covered-table-cell table:style-name="ce46"/>
        </table:table-row>
        <table:table-row table:style-name="ro9">
          <table:covered-table-cell table:number-columns-repeated="4" table:style-name="ce31"/>
          <table:covered-table-cell table:style-name="ce43"/>
          <table:table-cell table:style-name="ce16" office:value-type="string" calcext:value-type="string">
            <text:p>第一預備金</text:p>
          </table:table-cell>
          <table:table-cell table:style-name="ce16" office:value-type="string" calcext:value-type="string">
            <text:p>調整待遇準備</text:p>
          </table:table-cell>
          <table:covered-table-cell table:style-name="ce39"/>
          <table:covered-table-cell table:style-name="ce16"/>
          <table:table-cell table:style-name="ce16" office:value-type="string" calcext:value-type="string" table:number-columns-spanned="1" table:number-rows-spanned="2">
            <text:p>應付數(3)</text:p>
          </table:table-cell>
          <table:table-cell table:style-name="ce16" office:value-type="string" calcext:value-type="string" table:number-columns-spanned="1" table:number-rows-spanned="2">
            <text:p>備註(預付款)</text:p>
          </table:table-cell>
        </table:table-row>
        <table:table-row table:style-name="ro11">
          <table:covered-table-cell table:number-columns-repeated="4" table:style-name="ce31"/>
          <table:covered-table-cell table:style-name="ce43"/>
          <table:table-cell table:style-name="ce16" office:value-type="string" calcext:value-type="string">
            <text:p>各類員工</text:p>
            <text:p>待遇準備</text:p>
          </table:table-cell>
          <table:table-cell table:style-name="ce16" office:value-type="string" calcext:value-type="string">
            <text:p>預算調整數</text:p>
          </table:table-cell>
          <table:covered-table-cell table:style-name="ce39"/>
          <table:covered-table-cell table:style-name="ce16"/>
          <table:covered-table-cell table:number-columns-repeated="2" table:style-name="ce46"/>
        </table:table-row>
        <table:table-row table:style-name="ro3">
          <table:table-cell table:style-name="ce32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10000</text:p>
            <text:p>一般行政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82870000" calcext:value-type="float" table:number-columns-spanned="1" table:number-rows-spanned="4">
            <text:p>82,870,000</text:p>
          </table:table-cell>
          <table:table-cell office:value-type="float" office:value="13031692" calcext:value-type="float">
            <text:p>13,031,692</text:p>
          </table:table-cell>
          <table:table-cell office:value-type="float" office:value="12023897" calcext:value-type="float" table:number-columns-spanned="1" table:number-rows-spanned="2">
            <text:p>12,023,8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6103" calcext:value-type="float">
            <text:p>70,846,10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9283" calcext:value-type="float" table:number-columns-spanned="1" table:number-rows-spanned="2">
            <text:p>5,499,28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10100</text:p>
            <text:p>　行政管理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82870000" calcext:value-type="float" table:number-columns-spanned="1" table:number-rows-spanned="4">
            <text:p>82,870,000</text:p>
          </table:table-cell>
          <table:table-cell office:value-type="float" office:value="13031692" calcext:value-type="float">
            <text:p>13,031,692</text:p>
          </table:table-cell>
          <table:table-cell office:value-type="float" office:value="12023897" calcext:value-type="float" table:number-columns-spanned="1" table:number-rows-spanned="2">
            <text:p>12,023,89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6103" calcext:value-type="float">
            <text:p>70,846,10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9283" calcext:value-type="float" table:number-columns-spanned="1" table:number-rows-spanned="2">
            <text:p>5,499,28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1757000" calcext:value-type="float">
            <text:p>101,757,000</text:p>
          </table:table-cell>
          <table:table-cell office:value-type="string" calcext:value-type="string">
            <text:p>-</text:p>
          </table:table-cell>
          <table:table-cell office:value-type="float" office:value="101757000" calcext:value-type="float" table:number-columns-spanned="1" table:number-rows-spanned="4">
            <text:p>101,757,000</text:p>
          </table:table-cell>
          <table:table-cell office:value-type="float" office:value="59908000" calcext:value-type="float" table:number-columns-spanned="1" table:number-rows-spanned="4">
            <text:p>59,908,000</text:p>
          </table:table-cell>
          <table:table-cell office:value-type="float" office:value="6994204" calcext:value-type="float">
            <text:p>6,994,204</text:p>
          </table:table-cell>
          <table:table-cell office:value-type="float" office:value="9682298" calcext:value-type="float" table:number-columns-spanned="1" table:number-rows-spanned="2">
            <text:p>9,682,29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5702" calcext:value-type="float">
            <text:p>50,225,70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2353" calcext:value-type="float" table:number-columns-spanned="1" table:number-rows-spanned="2">
            <text:p>5,402,3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281000" calcext:value-type="float">
            <text:p>62,281,000</text:p>
          </table:table-cell>
          <table:table-cell office:value-type="string" calcext:value-type="string">
            <text:p>-</text:p>
          </table:table-cell>
          <table:table-cell office:value-type="float" office:value="62281000" calcext:value-type="float" table:number-columns-spanned="1" table:number-rows-spanned="4">
            <text:p>62,281,000</text:p>
          </table:table-cell>
          <table:table-cell office:value-type="float" office:value="22110000" calcext:value-type="float" table:number-columns-spanned="1" table:number-rows-spanned="4">
            <text:p>22,110,000</text:p>
          </table:table-cell>
          <table:table-cell office:value-type="float" office:value="5702370" calcext:value-type="float">
            <text:p>5,702,370</text:p>
          </table:table-cell>
          <table:table-cell office:value-type="float" office:value="2246317" calcext:value-type="float" table:number-columns-spanned="1" table:number-rows-spanned="2">
            <text:p>2,246,31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63683" calcext:value-type="float">
            <text:p>19,863,68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30" calcext:value-type="float" table:number-columns-spanned="1" table:number-rows-spanned="2">
            <text:p>96,93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94000" calcext:value-type="float">
            <text:p>794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852000" calcext:value-type="float" table:number-columns-spanned="1" table:number-rows-spanned="4">
            <text:p>852,000</text:p>
          </table:table-cell>
          <table:table-cell office:value-type="float" office:value="335118" calcext:value-type="float">
            <text:p>335,118</text:p>
          </table:table-cell>
          <table:table-cell office:value-type="float" office:value="95282" calcext:value-type="float" table:number-columns-spanned="1" table:number-rows-spanned="2">
            <text:p>95,28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718" calcext:value-type="float">
            <text:p>756,71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20000</text:p>
            <text:p>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17120000" calcext:value-type="float" table:number-columns-spanned="1" table:number-rows-spanned="4">
            <text:p>17,120,000</text:p>
          </table:table-cell>
          <table:table-cell office:value-type="float" office:value="2201832" calcext:value-type="float">
            <text:p>2,201,832</text:p>
          </table:table-cell>
          <table:table-cell office:value-type="float" office:value="1739246" calcext:value-type="float" table:number-columns-spanned="1" table:number-rows-spanned="2">
            <text:p>1,739,24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0754" calcext:value-type="float">
            <text:p>15,380,75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20100</text:p>
            <text:p>　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17120000" calcext:value-type="float" table:number-columns-spanned="1" table:number-rows-spanned="4">
            <text:p>17,120,000</text:p>
          </table:table-cell>
          <table:table-cell office:value-type="float" office:value="2201832" calcext:value-type="float">
            <text:p>2,201,832</text:p>
          </table:table-cell>
          <table:table-cell office:value-type="float" office:value="1739246" calcext:value-type="float" table:number-columns-spanned="1" table:number-rows-spanned="2">
            <text:p>1,739,24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0754" calcext:value-type="float">
            <text:p>15,380,75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6106000" calcext:value-type="float">
            <text:p>26,106,000</text:p>
          </table:table-cell>
          <table:table-cell office:value-type="string" calcext:value-type="string">
            <text:p>-</text:p>
          </table:table-cell>
          <table:table-cell office:value-type="float" office:value="26106000" calcext:value-type="float" table:number-columns-spanned="1" table:number-rows-spanned="4">
            <text:p>26,106,000</text:p>
          </table:table-cell>
          <table:table-cell office:value-type="float" office:value="15136000" calcext:value-type="float" table:number-columns-spanned="1" table:number-rows-spanned="4">
            <text:p>15,136,000</text:p>
          </table:table-cell>
          <table:table-cell office:value-type="float" office:value="1864600" calcext:value-type="float">
            <text:p>1,864,600</text:p>
          </table:table-cell>
          <table:table-cell office:value-type="float" office:value="1529485" calcext:value-type="float" table:number-columns-spanned="1" table:number-rows-spanned="2">
            <text:p>1,529,48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6515" calcext:value-type="float">
            <text:p>13,606,51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139000" calcext:value-type="float">
            <text:p>4,139,000</text:p>
          </table:table-cell>
          <table:table-cell office:value-type="string" calcext:value-type="string">
            <text:p>-</text:p>
          </table:table-cell>
          <table:table-cell office:value-type="float" office:value="4139000" calcext:value-type="float" table:number-columns-spanned="1" table:number-rows-spanned="4">
            <text:p>4,139,000</text:p>
          </table:table-cell>
          <table:table-cell office:value-type="float" office:value="1984000" calcext:value-type="float" table:number-columns-spanned="1" table:number-rows-spanned="4">
            <text:p>1,984,000</text:p>
          </table:table-cell>
          <table:table-cell office:value-type="float" office:value="337232" calcext:value-type="float">
            <text:p>337,232</text:p>
          </table:table-cell>
          <table:table-cell office:value-type="float" office:value="209761" calcext:value-type="float" table:number-columns-spanned="1" table:number-rows-spanned="2">
            <text:p>209,76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4239" calcext:value-type="float">
            <text:p>1,774,23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30000</text:p>
            <text:p>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16804000" calcext:value-type="float" table:number-columns-spanned="1" table:number-rows-spanned="4">
            <text:p>16,804,000</text:p>
          </table:table-cell>
          <table:table-cell office:value-type="float" office:value="2434404" calcext:value-type="float">
            <text:p>2,434,404</text:p>
          </table:table-cell>
          <table:table-cell office:value-type="float" office:value="1552455" calcext:value-type="float" table:number-columns-spanned="1" table:number-rows-spanned="2">
            <text:p>1,552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51545" calcext:value-type="float">
            <text:p>15,251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3" calcext:value-type="float" table:number-columns-spanned="1" table:number-rows-spanned="2">
            <text:p>24,16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30100</text:p>
            <text:p>　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16804000" calcext:value-type="float" table:number-columns-spanned="1" table:number-rows-spanned="4">
            <text:p>16,804,000</text:p>
          </table:table-cell>
          <table:table-cell office:value-type="float" office:value="2434404" calcext:value-type="float">
            <text:p>2,434,404</text:p>
          </table:table-cell>
          <table:table-cell office:value-type="float" office:value="1552455" calcext:value-type="float" table:number-columns-spanned="1" table:number-rows-spanned="2">
            <text:p>1,552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51545" calcext:value-type="float">
            <text:p>15,251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3" calcext:value-type="float" table:number-columns-spanned="1" table:number-rows-spanned="2">
            <text:p>24,16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4000" calcext:value-type="float">
            <text:p>25,504,000</text:p>
          </table:table-cell>
          <table:table-cell office:value-type="string" calcext:value-type="string">
            <text:p>-</text:p>
          </table:table-cell>
          <table:table-cell office:value-type="float" office:value="25504000" calcext:value-type="float" table:number-columns-spanned="1" table:number-rows-spanned="4">
            <text:p>25,504,000</text:p>
          </table:table-cell>
          <table:table-cell office:value-type="float" office:value="15051000" calcext:value-type="float" table:number-columns-spanned="1" table:number-rows-spanned="4">
            <text:p>15,051,000</text:p>
          </table:table-cell>
          <table:table-cell office:value-type="float" office:value="1923151" calcext:value-type="float">
            <text:p>1,923,151</text:p>
          </table:table-cell>
          <table:table-cell office:value-type="float" office:value="1296654" calcext:value-type="float" table:number-columns-spanned="1" table:number-rows-spanned="2">
            <text:p>1,296,65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4346" calcext:value-type="float">
            <text:p>13,754,34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3" calcext:value-type="float" table:number-columns-spanned="1" table:number-rows-spanned="2">
            <text:p>24,16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45000" calcext:value-type="float">
            <text:p>4,745,000</text:p>
          </table:table-cell>
          <table:table-cell office:value-type="string" calcext:value-type="string">
            <text:p>-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1675000" calcext:value-type="float" table:number-columns-spanned="1" table:number-rows-spanned="4">
            <text:p>1,675,000</text:p>
          </table:table-cell>
          <table:table-cell office:value-type="float" office:value="492628" calcext:value-type="float">
            <text:p>492,628</text:p>
          </table:table-cell>
          <table:table-cell office:value-type="float" office:value="196426" calcext:value-type="float" table:number-columns-spanned="1" table:number-rows-spanned="2">
            <text:p>196,4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574" calcext:value-type="float">
            <text:p>1,478,5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8625" calcext:value-type="float">
            <text:p>18,625</text:p>
          </table:table-cell>
          <table:table-cell office:value-type="float" office:value="59375" calcext:value-type="float" table:number-columns-spanned="1" table:number-rows-spanned="2">
            <text:p>59,37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5" calcext:value-type="float">
            <text:p>18,62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40000</text:p>
            <text:p>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0157000" calcext:value-type="float" table:number-columns-spanned="1" table:number-rows-spanned="4">
            <text:p>10,157,000</text:p>
          </table:table-cell>
          <table:table-cell office:value-type="float" office:value="1946750" calcext:value-type="float">
            <text:p>1,946,750</text:p>
          </table:table-cell>
          <table:table-cell office:value-type="float" office:value="2686220" calcext:value-type="float" table:number-columns-spanned="1" table:number-rows-spanned="2">
            <text:p>2,686,22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0780" calcext:value-type="float">
            <text:p>7,470,78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40100</text:p>
            <text:p>　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0157000" calcext:value-type="float" table:number-columns-spanned="1" table:number-rows-spanned="4">
            <text:p>10,157,000</text:p>
          </table:table-cell>
          <table:table-cell office:value-type="float" office:value="1946750" calcext:value-type="float">
            <text:p>1,946,750</text:p>
          </table:table-cell>
          <table:table-cell office:value-type="float" office:value="2686220" calcext:value-type="float" table:number-columns-spanned="1" table:number-rows-spanned="2">
            <text:p>2,686,22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0780" calcext:value-type="float">
            <text:p>7,470,78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23000" calcext:value-type="float">
            <text:p>14,923,000</text:p>
          </table:table-cell>
          <table:table-cell office:value-type="string" calcext:value-type="string">
            <text:p>-</text:p>
          </table:table-cell>
          <table:table-cell office:value-type="float" office:value="14923000" calcext:value-type="float" table:number-columns-spanned="1" table:number-rows-spanned="4">
            <text:p>14,923,000</text:p>
          </table:table-cell>
          <table:table-cell office:value-type="float" office:value="9292000" calcext:value-type="float" table:number-columns-spanned="1" table:number-rows-spanned="4">
            <text:p>9,292,000</text:p>
          </table:table-cell>
          <table:table-cell office:value-type="float" office:value="1839750" calcext:value-type="float">
            <text:p>1,839,750</text:p>
          </table:table-cell>
          <table:table-cell office:value-type="float" office:value="2303812" calcext:value-type="float" table:number-columns-spanned="1" table:number-rows-spanned="2">
            <text:p>2,303,81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8188" calcext:value-type="float">
            <text:p>6,988,18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93000" calcext:value-type="float">
            <text:p>1,593,000</text:p>
          </table:table-cell>
          <table:table-cell office:value-type="string" calcext:value-type="string">
            <text:p>-</text:p>
          </table:table-cell>
          <table:table-cell office:value-type="float" office:value="1593000" calcext:value-type="float" table:number-columns-spanned="1" table:number-rows-spanned="4">
            <text:p>1,593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107000" calcext:value-type="float">
            <text:p>107,000</text:p>
          </table:table-cell>
          <table:table-cell office:value-type="float" office:value="382408" calcext:value-type="float" table:number-columns-spanned="1" table:number-rows-spanned="2">
            <text:p>382,40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592" calcext:value-type="float">
            <text:p>482,59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50000</text:p>
            <text:p>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1596000" calcext:value-type="float" table:number-columns-spanned="1" table:number-rows-spanned="4">
            <text:p>121,596,000</text:p>
          </table:table-cell>
          <table:table-cell office:value-type="float" office:value="36629000" calcext:value-type="float" table:number-columns-spanned="1" table:number-rows-spanned="4">
            <text:p>36,629,000</text:p>
          </table:table-cell>
          <table:table-cell office:value-type="float" office:value="4039539" calcext:value-type="float">
            <text:p>4,039,539</text:p>
          </table:table-cell>
          <table:table-cell office:value-type="float" office:value="9415507" calcext:value-type="float" table:number-columns-spanned="1" table:number-rows-spanned="2">
            <text:p>9,415,50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13493" calcext:value-type="float">
            <text:p>27,213,49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3365" calcext:value-type="float" table:number-columns-spanned="1" table:number-rows-spanned="2">
            <text:p>2,693,3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1596000" calcext:value-type="float" table:number-columns-spanned="1" table:number-rows-spanned="4">
            <text:p>121,596,000</text:p>
          </table:table-cell>
          <table:table-cell office:value-type="float" office:value="36629000" calcext:value-type="float" table:number-columns-spanned="1" table:number-rows-spanned="4">
            <text:p>36,629,000</text:p>
          </table:table-cell>
          <table:table-cell office:value-type="float" office:value="4039539" calcext:value-type="float">
            <text:p>4,039,539</text:p>
          </table:table-cell>
          <table:table-cell office:value-type="float" office:value="9415507" calcext:value-type="float" table:number-columns-spanned="1" table:number-rows-spanned="2">
            <text:p>9,415,50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13493" calcext:value-type="float">
            <text:p>27,213,49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3365" calcext:value-type="float" table:number-columns-spanned="1" table:number-rows-spanned="2">
            <text:p>2,693,3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404000" calcext:value-type="float">
            <text:p>39,404,000</text:p>
          </table:table-cell>
          <table:table-cell office:value-type="string" calcext:value-type="string">
            <text:p>-</text:p>
          </table:table-cell>
          <table:table-cell office:value-type="float" office:value="39404000" calcext:value-type="float" table:number-columns-spanned="1" table:number-rows-spanned="4">
            <text:p>39,404,000</text:p>
          </table:table-cell>
          <table:table-cell office:value-type="float" office:value="25162000" calcext:value-type="float" table:number-columns-spanned="1" table:number-rows-spanned="4">
            <text:p>25,162,000</text:p>
          </table:table-cell>
          <table:table-cell office:value-type="float" office:value="2873765" calcext:value-type="float">
            <text:p>2,873,765</text:p>
          </table:table-cell>
          <table:table-cell office:value-type="float" office:value="6721689" calcext:value-type="float" table:number-columns-spanned="1" table:number-rows-spanned="2">
            <text:p>6,721,6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40311" calcext:value-type="float">
            <text:p>18,440,31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365" calcext:value-type="float" table:number-columns-spanned="1" table:number-rows-spanned="2">
            <text:p>2,493,3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2152000" calcext:value-type="float">
            <text:p>82,152,000</text:p>
          </table:table-cell>
          <table:table-cell office:value-type="string" calcext:value-type="string">
            <text:p>-</text:p>
          </table:table-cell>
          <table:table-cell office:value-type="float" office:value="82152000" calcext:value-type="float" table:number-columns-spanned="1" table:number-rows-spanned="4">
            <text:p>82,152,000</text:p>
          </table:table-cell>
          <table:table-cell office:value-type="float" office:value="11467000" calcext:value-type="float" table:number-columns-spanned="1" table:number-rows-spanned="4">
            <text:p>11,467,000</text:p>
          </table:table-cell>
          <table:table-cell office:value-type="float" office:value="1165774" calcext:value-type="float">
            <text:p>1,165,774</text:p>
          </table:table-cell>
          <table:table-cell office:value-type="float" office:value="2693818" calcext:value-type="float" table:number-columns-spanned="1" table:number-rows-spanned="2">
            <text:p>2,693,81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3182" calcext:value-type="float">
            <text:p>8,773,18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80000</text:p>
            <text:p>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2657000" calcext:value-type="float" table:number-columns-spanned="1" table:number-rows-spanned="4">
            <text:p>112,657,000</text:p>
          </table:table-cell>
          <table:table-cell office:value-type="float" office:value="28925000" calcext:value-type="float" table:number-columns-spanned="1" table:number-rows-spanned="4">
            <text:p>28,925,000</text:p>
          </table:table-cell>
          <table:table-cell office:value-type="float" office:value="3990338" calcext:value-type="float">
            <text:p>3,990,338</text:p>
          </table:table-cell>
          <table:table-cell office:value-type="float" office:value="7684816" calcext:value-type="float" table:number-columns-spanned="1" table:number-rows-spanned="2">
            <text:p>7,684,8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0184" calcext:value-type="float">
            <text:p>21,240,1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3494" calcext:value-type="float" table:number-columns-spanned="1" table:number-rows-spanned="2">
            <text:p>3,273,49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81300</text:p>
            <text:p>　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2657000" calcext:value-type="float" table:number-columns-spanned="1" table:number-rows-spanned="4">
            <text:p>112,657,000</text:p>
          </table:table-cell>
          <table:table-cell office:value-type="float" office:value="28925000" calcext:value-type="float" table:number-columns-spanned="1" table:number-rows-spanned="4">
            <text:p>28,925,000</text:p>
          </table:table-cell>
          <table:table-cell office:value-type="float" office:value="3990338" calcext:value-type="float">
            <text:p>3,990,338</text:p>
          </table:table-cell>
          <table:table-cell office:value-type="float" office:value="7684816" calcext:value-type="float" table:number-columns-spanned="1" table:number-rows-spanned="2">
            <text:p>7,684,8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0184" calcext:value-type="float">
            <text:p>21,240,1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3494" calcext:value-type="float" table:number-columns-spanned="1" table:number-rows-spanned="2">
            <text:p>3,273,49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173000" calcext:value-type="float">
            <text:p>31,173,000</text:p>
          </table:table-cell>
          <table:table-cell office:value-type="string" calcext:value-type="string">
            <text:p>-</text:p>
          </table:table-cell>
          <table:table-cell office:value-type="float" office:value="31173000" calcext:value-type="float" table:number-columns-spanned="1" table:number-rows-spanned="4">
            <text:p>31,173,000</text:p>
          </table:table-cell>
          <table:table-cell office:value-type="float" office:value="18501000" calcext:value-type="float" table:number-columns-spanned="1" table:number-rows-spanned="4">
            <text:p>18,501,000</text:p>
          </table:table-cell>
          <table:table-cell office:value-type="float" office:value="1884416" calcext:value-type="float">
            <text:p>1,884,416</text:p>
          </table:table-cell>
          <table:table-cell office:value-type="float" office:value="4046303" calcext:value-type="float" table:number-columns-spanned="1" table:number-rows-spanned="2">
            <text:p>4,046,3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4697" calcext:value-type="float">
            <text:p>14,454,69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9463" calcext:value-type="float" table:number-columns-spanned="1" table:number-rows-spanned="2">
            <text:p>1,939,46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476000" calcext:value-type="float">
            <text:p>20,476,000</text:p>
          </table:table-cell>
          <table:table-cell office:value-type="string" calcext:value-type="string">
            <text:p>-</text:p>
          </table:table-cell>
          <table:table-cell office:value-type="float" office:value="20476000" calcext:value-type="float" table:number-columns-spanned="1" table:number-rows-spanned="4">
            <text:p>20,476,000</text:p>
          </table:table-cell>
          <table:table-cell office:value-type="float" office:value="6805000" calcext:value-type="float" table:number-columns-spanned="1" table:number-rows-spanned="4">
            <text:p>6,805,000</text:p>
          </table:table-cell>
          <table:table-cell office:value-type="float" office:value="1977533" calcext:value-type="float">
            <text:p>1,977,533</text:p>
          </table:table-cell>
          <table:table-cell office:value-type="float" office:value="2251553" calcext:value-type="float" table:number-columns-spanned="1" table:number-rows-spanned="2">
            <text:p>2,251,5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3447" calcext:value-type="float">
            <text:p>4,553,44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031" calcext:value-type="float" table:number-columns-spanned="1" table:number-rows-spanned="2">
            <text:p>1,239,03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008000" calcext:value-type="float">
            <text:p>61,008,000</text:p>
          </table:table-cell>
          <table:table-cell office:value-type="string" calcext:value-type="string">
            <text:p>-</text:p>
          </table:table-cell>
          <table:table-cell office:value-type="float" office:value="61008000" calcext:value-type="float" table:number-columns-spanned="1" table:number-rows-spanned="4">
            <text:p>61,008,000</text:p>
          </table:table-cell>
          <table:table-cell office:value-type="float" office:value="3619000" calcext:value-type="float" table:number-columns-spanned="1" table:number-rows-spanned="4">
            <text:p>3,619,000</text:p>
          </table:table-cell>
          <table:table-cell office:value-type="float" office:value="128389" calcext:value-type="float">
            <text:p>128,389</text:p>
          </table:table-cell>
          <table:table-cell office:value-type="float" office:value="1386960" calcext:value-type="float" table:number-columns-spanned="1" table:number-rows-spanned="2">
            <text:p>1,386,9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040" calcext:value-type="float">
            <text:p>2,232,0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10000</text:p>
            <text:p>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64871000" calcext:value-type="float" table:number-columns-spanned="1" table:number-rows-spanned="4">
            <text:p>64,871,000</text:p>
          </table:table-cell>
          <table:table-cell office:value-type="float" office:value="31486000" calcext:value-type="float" table:number-columns-spanned="1" table:number-rows-spanned="4">
            <text:p>31,486,000</text:p>
          </table:table-cell>
          <table:table-cell office:value-type="float" office:value="4842421" calcext:value-type="float">
            <text:p>4,842,421</text:p>
          </table:table-cell>
          <table:table-cell office:value-type="float" office:value="6580659" calcext:value-type="float" table:number-columns-spanned="1" table:number-rows-spanned="2">
            <text:p>6,580,65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5341" calcext:value-type="float">
            <text:p>24,905,34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105" calcext:value-type="float" table:number-columns-spanned="1" table:number-rows-spanned="2">
            <text:p>1,809,10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11200</text:p>
            <text:p>　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64871000" calcext:value-type="float" table:number-columns-spanned="1" table:number-rows-spanned="4">
            <text:p>64,871,000</text:p>
          </table:table-cell>
          <table:table-cell office:value-type="float" office:value="31486000" calcext:value-type="float" table:number-columns-spanned="1" table:number-rows-spanned="4">
            <text:p>31,486,000</text:p>
          </table:table-cell>
          <table:table-cell office:value-type="float" office:value="4842421" calcext:value-type="float">
            <text:p>4,842,421</text:p>
          </table:table-cell>
          <table:table-cell office:value-type="float" office:value="6580659" calcext:value-type="float" table:number-columns-spanned="1" table:number-rows-spanned="2">
            <text:p>6,580,65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5341" calcext:value-type="float">
            <text:p>24,905,34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105" calcext:value-type="float" table:number-columns-spanned="1" table:number-rows-spanned="2">
            <text:p>1,809,10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109000" calcext:value-type="float">
            <text:p>35,109,000</text:p>
          </table:table-cell>
          <table:table-cell office:value-type="string" calcext:value-type="string">
            <text:p>-</text:p>
          </table:table-cell>
          <table:table-cell office:value-type="float" office:value="35109000" calcext:value-type="float" table:number-columns-spanned="1" table:number-rows-spanned="4">
            <text:p>35,109,000</text:p>
          </table:table-cell>
          <table:table-cell office:value-type="float" office:value="20981000" calcext:value-type="float" table:number-columns-spanned="1" table:number-rows-spanned="4">
            <text:p>20,981,000</text:p>
          </table:table-cell>
          <table:table-cell office:value-type="float" office:value="2569982" calcext:value-type="float">
            <text:p>2,569,982</text:p>
          </table:table-cell>
          <table:table-cell office:value-type="float" office:value="3590006" calcext:value-type="float" table:number-columns-spanned="1" table:number-rows-spanned="2">
            <text:p>3,590,00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0994" calcext:value-type="float">
            <text:p>17,390,99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105" calcext:value-type="float" table:number-columns-spanned="1" table:number-rows-spanned="2">
            <text:p>1,809,10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795000" calcext:value-type="float">
            <text:p>28,795,000</text:p>
          </table:table-cell>
          <table:table-cell office:value-type="string" calcext:value-type="string">
            <text:p>-</text:p>
          </table:table-cell>
          <table:table-cell office:value-type="float" office:value="28795000" calcext:value-type="float" table:number-columns-spanned="1" table:number-rows-spanned="4">
            <text:p>28,795,000</text:p>
          </table:table-cell>
          <table:table-cell office:value-type="float" office:value="10505000" calcext:value-type="float" table:number-columns-spanned="1" table:number-rows-spanned="4">
            <text:p>10,505,000</text:p>
          </table:table-cell>
          <table:table-cell office:value-type="float" office:value="2272439" calcext:value-type="float">
            <text:p>2,272,439</text:p>
          </table:table-cell>
          <table:table-cell office:value-type="float" office:value="2990653" calcext:value-type="float" table:number-columns-spanned="1" table:number-rows-spanned="2">
            <text:p>2,990,6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4347" calcext:value-type="float">
            <text:p>7,514,34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7000" calcext:value-type="float">
            <text:p>967,000</text:p>
          </table:table-cell>
          <table:table-cell office:value-type="string" calcext:value-type="string">
            <text:p>-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8573114000" calcext:value-type="float">
            <text:p>8,573,114,000</text:p>
          </table:table-cell>
          <table:table-cell office:value-type="string" calcext:value-type="string">
            <text:p>-</text:p>
          </table:table-cell>
          <table:table-cell office:value-type="float" office:value="8573114000" calcext:value-type="float" table:number-columns-spanned="1" table:number-rows-spanned="4">
            <text:p>8,573,114,000</text:p>
          </table:table-cell>
          <table:table-cell office:value-type="float" office:value="4078453000" calcext:value-type="float" table:number-columns-spanned="1" table:number-rows-spanned="4">
            <text:p>4,078,453,000</text:p>
          </table:table-cell>
          <table:table-cell office:value-type="float" office:value="437829000" calcext:value-type="float">
            <text:p>437,829,000</text:p>
          </table:table-cell>
          <table:table-cell office:value-type="float" office:value="496899000" calcext:value-type="float" table:number-columns-spanned="1" table:number-rows-spanned="2">
            <text:p>496,899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1554000" calcext:value-type="float">
            <text:p>3,581,554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office:value-type="float" office:value="8573114000" calcext:value-type="float">
            <text:p>8,573,114,000</text:p>
          </table:table-cell>
          <table:table-cell office:value-type="string" calcext:value-type="string">
            <text:p>-</text:p>
          </table:table-cell>
          <table:table-cell office:value-type="float" office:value="8573114000" calcext:value-type="float" table:number-columns-spanned="1" table:number-rows-spanned="4">
            <text:p>8,573,114,000</text:p>
          </table:table-cell>
          <table:table-cell office:value-type="float" office:value="4078453000" calcext:value-type="float" table:number-columns-spanned="1" table:number-rows-spanned="4">
            <text:p>4,078,453,000</text:p>
          </table:table-cell>
          <table:table-cell office:value-type="float" office:value="437829000" calcext:value-type="float">
            <text:p>437,829,000</text:p>
          </table:table-cell>
          <table:table-cell office:value-type="float" office:value="496899000" calcext:value-type="float" table:number-columns-spanned="1" table:number-rows-spanned="2">
            <text:p>496,899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1554000" calcext:value-type="float">
            <text:p>3,581,554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573114000" calcext:value-type="float">
            <text:p>8,573,114,000</text:p>
          </table:table-cell>
          <table:table-cell office:value-type="string" calcext:value-type="string">
            <text:p>-</text:p>
          </table:table-cell>
          <table:table-cell office:value-type="float" office:value="8573114000" calcext:value-type="float" table:number-columns-spanned="1" table:number-rows-spanned="4">
            <text:p>8,573,114,000</text:p>
          </table:table-cell>
          <table:table-cell office:value-type="float" office:value="4078453000" calcext:value-type="float" table:number-columns-spanned="1" table:number-rows-spanned="4">
            <text:p>4,078,453,000</text:p>
          </table:table-cell>
          <table:table-cell office:value-type="float" office:value="437829000" calcext:value-type="float">
            <text:p>437,829,000</text:p>
          </table:table-cell>
          <table:table-cell office:value-type="float" office:value="496899000" calcext:value-type="float" table:number-columns-spanned="1" table:number-rows-spanned="2">
            <text:p>496,899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1554000" calcext:value-type="float">
            <text:p>3,581,554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3002150000</text:p>
            <text:p>禮俗文獻</text:p>
          </table:table-cell>
          <table:table-cell office:value-type="float" office:value="19788000" calcext:value-type="float">
            <text:p>19,788,000</text:p>
          </table:table-cell>
          <table:table-cell office:value-type="string" calcext:value-type="string">
            <text:p>-</text:p>
          </table:table-cell>
          <table:table-cell office:value-type="float" office:value="19788000" calcext:value-type="float" table:number-columns-spanned="1" table:number-rows-spanned="4">
            <text:p>19,788,000</text:p>
          </table:table-cell>
          <table:table-cell office:value-type="float" office:value="7088000" calcext:value-type="float" table:number-columns-spanned="1" table:number-rows-spanned="4">
            <text:p>7,088,000</text:p>
          </table:table-cell>
          <table:table-cell office:value-type="float" office:value="1247982" calcext:value-type="float">
            <text:p>1,247,982</text:p>
          </table:table-cell>
          <table:table-cell office:value-type="float" office:value="1933412" calcext:value-type="float" table:number-columns-spanned="1" table:number-rows-spanned="2">
            <text:p>1,933,41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4588" calcext:value-type="float">
            <text:p>5,154,58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3002150100</text:p>
            <text:p>　宗教禮俗</text:p>
          </table:table-cell>
          <table:table-cell office:value-type="float" office:value="19788000" calcext:value-type="float">
            <text:p>19,788,000</text:p>
          </table:table-cell>
          <table:table-cell office:value-type="string" calcext:value-type="string">
            <text:p>-</text:p>
          </table:table-cell>
          <table:table-cell office:value-type="float" office:value="19788000" calcext:value-type="float" table:number-columns-spanned="1" table:number-rows-spanned="4">
            <text:p>19,788,000</text:p>
          </table:table-cell>
          <table:table-cell office:value-type="float" office:value="7088000" calcext:value-type="float" table:number-columns-spanned="1" table:number-rows-spanned="4">
            <text:p>7,088,000</text:p>
          </table:table-cell>
          <table:table-cell office:value-type="float" office:value="1247982" calcext:value-type="float">
            <text:p>1,247,982</text:p>
          </table:table-cell>
          <table:table-cell office:value-type="float" office:value="1933412" calcext:value-type="float" table:number-columns-spanned="1" table:number-rows-spanned="2">
            <text:p>1,933,41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4588" calcext:value-type="float">
            <text:p>5,154,58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548000" calcext:value-type="float">
            <text:p>8,548,000</text:p>
          </table:table-cell>
          <table:table-cell office:value-type="string" calcext:value-type="string">
            <text:p>-</text:p>
          </table:table-cell>
          <table:table-cell office:value-type="float" office:value="8548000" calcext:value-type="float" table:number-columns-spanned="1" table:number-rows-spanned="4">
            <text:p>8,548,000</text:p>
          </table:table-cell>
          <table:table-cell office:value-type="float" office:value="1748000" calcext:value-type="float" table:number-columns-spanned="1" table:number-rows-spanned="4">
            <text:p>1,748,000</text:p>
          </table:table-cell>
          <table:table-cell office:value-type="float" office:value="139982" calcext:value-type="float">
            <text:p>139,982</text:p>
          </table:table-cell>
          <table:table-cell office:value-type="float" office:value="637024" calcext:value-type="float" table:number-columns-spanned="1" table:number-rows-spanned="2">
            <text:p>637,02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976" calcext:value-type="float">
            <text:p>1,110,97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240000" calcext:value-type="float">
            <text:p>11,240,000</text:p>
          </table:table-cell>
          <table:table-cell office:value-type="string" calcext:value-type="string">
            <text:p>-</text:p>
          </table:table-cell>
          <table:table-cell office:value-type="float" office:value="11240000" calcext:value-type="float" table:number-columns-spanned="1" table:number-rows-spanned="4">
            <text:p>11,240,000</text:p>
          </table:table-cell>
          <table:table-cell office:value-type="float" office:value="5340000" calcext:value-type="float" table:number-columns-spanned="1" table:number-rows-spanned="4">
            <text:p>5,340,000</text:p>
          </table:table-cell>
          <table:table-cell office:value-type="float" office:value="1108000" calcext:value-type="float">
            <text:p>1,108,000</text:p>
          </table:table-cell>
          <table:table-cell office:value-type="float" office:value="1296388" calcext:value-type="float" table:number-columns-spanned="1" table:number-rows-spanned="2">
            <text:p>1,296,38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612" calcext:value-type="float">
            <text:p>4,043,61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60000</text:p>
            <text:p>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265971000" calcext:value-type="float" table:number-columns-spanned="1" table:number-rows-spanned="4">
            <text:p>265,971,000</text:p>
          </table:table-cell>
          <table:table-cell office:value-type="float" office:value="105798000" calcext:value-type="float" table:number-columns-spanned="1" table:number-rows-spanned="4">
            <text:p>105,798,000</text:p>
          </table:table-cell>
          <table:table-cell office:value-type="float" office:value="7124940" calcext:value-type="float">
            <text:p>7,124,940</text:p>
          </table:table-cell>
          <table:table-cell office:value-type="float" office:value="69593833" calcext:value-type="float" table:number-columns-spanned="1" table:number-rows-spanned="2">
            <text:p>69,593,83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4167" calcext:value-type="float">
            <text:p>36,204,16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0089" calcext:value-type="float" table:number-columns-spanned="1" table:number-rows-spanned="2">
            <text:p>37,340,0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265971000" calcext:value-type="float" table:number-columns-spanned="1" table:number-rows-spanned="4">
            <text:p>265,971,000</text:p>
          </table:table-cell>
          <table:table-cell office:value-type="float" office:value="105798000" calcext:value-type="float" table:number-columns-spanned="1" table:number-rows-spanned="4">
            <text:p>105,798,000</text:p>
          </table:table-cell>
          <table:table-cell office:value-type="float" office:value="7124940" calcext:value-type="float">
            <text:p>7,124,940</text:p>
          </table:table-cell>
          <table:table-cell office:value-type="float" office:value="69593833" calcext:value-type="float" table:number-columns-spanned="1" table:number-rows-spanned="2">
            <text:p>69,593,83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4167" calcext:value-type="float">
            <text:p>36,204,16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0089" calcext:value-type="float" table:number-columns-spanned="1" table:number-rows-spanned="2">
            <text:p>37,340,08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446000" calcext:value-type="float">
            <text:p>42,446,000</text:p>
          </table:table-cell>
          <table:table-cell office:value-type="string" calcext:value-type="string">
            <text:p>-</text:p>
          </table:table-cell>
          <table:table-cell office:value-type="float" office:value="42446000" calcext:value-type="float" table:number-columns-spanned="1" table:number-rows-spanned="4">
            <text:p>42,446,000</text:p>
          </table:table-cell>
          <table:table-cell office:value-type="float" office:value="25531000" calcext:value-type="float" table:number-columns-spanned="1" table:number-rows-spanned="4">
            <text:p>25,531,000</text:p>
          </table:table-cell>
          <table:table-cell office:value-type="float" office:value="3544795" calcext:value-type="float">
            <text:p>3,544,795</text:p>
          </table:table-cell>
          <table:table-cell office:value-type="float" office:value="6052016" calcext:value-type="float" table:number-columns-spanned="1" table:number-rows-spanned="2">
            <text:p>6,052,0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8984" calcext:value-type="float">
            <text:p>19,478,9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0201" calcext:value-type="float" table:number-columns-spanned="1" table:number-rows-spanned="2">
            <text:p>2,290,20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823000" calcext:value-type="float">
            <text:p>65,823,000</text:p>
          </table:table-cell>
          <table:table-cell office:value-type="string" calcext:value-type="string">
            <text:p>-</text:p>
          </table:table-cell>
          <table:table-cell office:value-type="float" office:value="66023000" calcext:value-type="float" table:number-columns-spanned="1" table:number-rows-spanned="4">
            <text:p>66,023,000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float" office:value="2648395" calcext:value-type="float">
            <text:p>2,648,395</text:p>
          </table:table-cell>
          <table:table-cell office:value-type="float" office:value="13114330" calcext:value-type="float" table:number-columns-spanned="1" table:number-rows-spanned="2">
            <text:p>13,114,330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10962670" calcext:value-type="float">
            <text:p>10,962,67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9888" calcext:value-type="float" table:number-columns-spanned="1" table:number-rows-spanned="2">
            <text:p>699,88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7702000" calcext:value-type="float">
            <text:p>157,702,000</text:p>
          </table:table-cell>
          <table:table-cell office:value-type="string" calcext:value-type="string">
            <text:p>-</text:p>
          </table:table-cell>
          <table:table-cell office:value-type="float" office:value="157502000" calcext:value-type="float" table:number-columns-spanned="1" table:number-rows-spanned="4">
            <text:p>157,502,000</text:p>
          </table:table-cell>
          <table:table-cell office:value-type="float" office:value="56190000" calcext:value-type="float" table:number-columns-spanned="1" table:number-rows-spanned="4">
            <text:p>56,190,000</text:p>
          </table:table-cell>
          <table:table-cell office:value-type="float" office:value="931750" calcext:value-type="float">
            <text:p>931,750</text:p>
          </table:table-cell>
          <table:table-cell office:value-type="float" office:value="50427487" calcext:value-type="float" table:number-columns-spanned="1" table:number-rows-spanned="2">
            <text:p>50,427,487</text:p>
          </table:table-cell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covered-table-cell table:number-columns-repeated="2"/>
          <table:table-cell office:value-type="float" office:value="5762513" calcext:value-type="float">
            <text:p>5,762,51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000" calcext:value-type="float" table:number-columns-spanned="1" table:number-rows-spanned="2">
            <text:p>34,3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80000</text:p>
            <text:p>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33478000" calcext:value-type="float" table:number-columns-spanned="1" table:number-rows-spanned="4">
            <text:p>233,478,000</text:p>
          </table:table-cell>
          <table:table-cell office:value-type="float" office:value="75299000" calcext:value-type="float" table:number-columns-spanned="1" table:number-rows-spanned="4">
            <text:p>75,299,000</text:p>
          </table:table-cell>
          <table:table-cell office:value-type="float" office:value="17022499" calcext:value-type="float">
            <text:p>17,022,499</text:p>
          </table:table-cell>
          <table:table-cell office:value-type="float" office:value="8059141" calcext:value-type="float" table:number-columns-spanned="1" table:number-rows-spanned="2">
            <text:p>8,059,14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39859" calcext:value-type="float">
            <text:p>67,239,85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590" calcext:value-type="float" table:number-columns-spanned="1" table:number-rows-spanned="2">
            <text:p>2,053,5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80400</text:p>
            <text:p>　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33478000" calcext:value-type="float" table:number-columns-spanned="1" table:number-rows-spanned="4">
            <text:p>233,478,000</text:p>
          </table:table-cell>
          <table:table-cell office:value-type="float" office:value="75299000" calcext:value-type="float" table:number-columns-spanned="1" table:number-rows-spanned="4">
            <text:p>75,299,000</text:p>
          </table:table-cell>
          <table:table-cell office:value-type="float" office:value="17022499" calcext:value-type="float">
            <text:p>17,022,499</text:p>
          </table:table-cell>
          <table:table-cell office:value-type="float" office:value="8059141" calcext:value-type="float" table:number-columns-spanned="1" table:number-rows-spanned="2">
            <text:p>8,059,14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39859" calcext:value-type="float">
            <text:p>67,239,85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3590" calcext:value-type="float" table:number-columns-spanned="1" table:number-rows-spanned="2">
            <text:p>2,053,5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918000" calcext:value-type="float">
            <text:p>44,918,000</text:p>
          </table:table-cell>
          <table:table-cell office:value-type="string" calcext:value-type="string">
            <text:p>-</text:p>
          </table:table-cell>
          <table:table-cell office:value-type="float" office:value="44918000" calcext:value-type="float" table:number-columns-spanned="1" table:number-rows-spanned="4">
            <text:p>44,918,000</text:p>
          </table:table-cell>
          <table:table-cell office:value-type="float" office:value="25284000" calcext:value-type="float" table:number-columns-spanned="1" table:number-rows-spanned="4">
            <text:p>25,284,000</text:p>
          </table:table-cell>
          <table:table-cell office:value-type="float" office:value="3354999" calcext:value-type="float">
            <text:p>3,354,999</text:p>
          </table:table-cell>
          <table:table-cell office:value-type="float" office:value="4418116" calcext:value-type="float" table:number-columns-spanned="1" table:number-rows-spanned="2">
            <text:p>4,418,11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5884" calcext:value-type="float">
            <text:p>20,865,88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4965" calcext:value-type="float" table:number-columns-spanned="1" table:number-rows-spanned="2">
            <text:p>1,894,9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4922000" calcext:value-type="float">
            <text:p>184,922,000</text:p>
          </table:table-cell>
          <table:table-cell office:value-type="string" calcext:value-type="string">
            <text:p>-</text:p>
          </table:table-cell>
          <table:table-cell office:value-type="float" office:value="184922000" calcext:value-type="float" table:number-columns-spanned="1" table:number-rows-spanned="4">
            <text:p>184,922,000</text:p>
          </table:table-cell>
          <table:table-cell office:value-type="float" office:value="48076000" calcext:value-type="float" table:number-columns-spanned="1" table:number-rows-spanned="4">
            <text:p>48,076,000</text:p>
          </table:table-cell>
          <table:table-cell office:value-type="float" office:value="12939576" calcext:value-type="float">
            <text:p>12,939,576</text:p>
          </table:table-cell>
          <table:table-cell office:value-type="float" office:value="2566949" calcext:value-type="float" table:number-columns-spanned="1" table:number-rows-spanned="2">
            <text:p>2,566,949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09051" calcext:value-type="float">
            <text:p>45,509,051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625" calcext:value-type="float" table:number-columns-spanned="1" table:number-rows-spanned="2">
            <text:p>158,62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629000" calcext:value-type="float">
            <text:p>3,629,000</text:p>
          </table:table-cell>
          <table:table-cell office:value-type="float" office:value="9000" calcext:value-type="float">
            <text:p>9,000</text:p>
          </table:table-cell>
          <table:table-cell office:value-type="float" office:value="3638000" calcext:value-type="float" table:number-columns-spanned="1" table:number-rows-spanned="4">
            <text:p>3,638,000</text:p>
          </table:table-cell>
          <table:table-cell office:value-type="float" office:value="1939000" calcext:value-type="float" table:number-columns-spanned="1" table:number-rows-spanned="4">
            <text:p>1,939,000</text:p>
          </table:table-cell>
          <table:table-cell office:value-type="float" office:value="727924" calcext:value-type="float">
            <text:p>727,924</text:p>
          </table:table-cell>
          <table:table-cell office:value-type="float" office:value="1074076" calcext:value-type="float" table:number-columns-spanned="1" table:number-rows-spanned="2">
            <text:p>1,074,0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924" calcext:value-type="float">
            <text:p>864,92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00000</text:p>
            <text:p>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3828000" calcext:value-type="float" table:number-columns-spanned="1" table:number-rows-spanned="4">
            <text:p>103,828,000</text:p>
          </table:table-cell>
          <table:table-cell office:value-type="float" office:value="40952000" calcext:value-type="float" table:number-columns-spanned="1" table:number-rows-spanned="4">
            <text:p>40,952,000</text:p>
          </table:table-cell>
          <table:table-cell office:value-type="float" office:value="4970685" calcext:value-type="float">
            <text:p>4,970,685</text:p>
          </table:table-cell>
          <table:table-cell office:value-type="float" office:value="10493978" calcext:value-type="float" table:number-columns-spanned="1" table:number-rows-spanned="2">
            <text:p>10,493,97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58022" calcext:value-type="float">
            <text:p>30,458,02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0293" calcext:value-type="float" table:number-columns-spanned="1" table:number-rows-spanned="2">
            <text:p>2,070,29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00600</text:p>
            <text:p>　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3828000" calcext:value-type="float" table:number-columns-spanned="1" table:number-rows-spanned="4">
            <text:p>103,828,000</text:p>
          </table:table-cell>
          <table:table-cell office:value-type="float" office:value="40952000" calcext:value-type="float" table:number-columns-spanned="1" table:number-rows-spanned="4">
            <text:p>40,952,000</text:p>
          </table:table-cell>
          <table:table-cell office:value-type="float" office:value="4970685" calcext:value-type="float">
            <text:p>4,970,685</text:p>
          </table:table-cell>
          <table:table-cell office:value-type="float" office:value="10493978" calcext:value-type="float" table:number-columns-spanned="1" table:number-rows-spanned="2">
            <text:p>10,493,97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58022" calcext:value-type="float">
            <text:p>30,458,02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0293" calcext:value-type="float" table:number-columns-spanned="1" table:number-rows-spanned="2">
            <text:p>2,070,29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3588000" calcext:value-type="float">
            <text:p>53,588,000</text:p>
          </table:table-cell>
          <table:table-cell office:value-type="string" calcext:value-type="string">
            <text:p>-</text:p>
          </table:table-cell>
          <table:table-cell office:value-type="float" office:value="53588000" calcext:value-type="float" table:number-columns-spanned="1" table:number-rows-spanned="4">
            <text:p>53,588,000</text:p>
          </table:table-cell>
          <table:table-cell office:value-type="float" office:value="30742000" calcext:value-type="float" table:number-columns-spanned="1" table:number-rows-spanned="4">
            <text:p>30,742,000</text:p>
          </table:table-cell>
          <table:table-cell office:value-type="float" office:value="3967505" calcext:value-type="float">
            <text:p>3,967,505</text:p>
          </table:table-cell>
          <table:table-cell office:value-type="float" office:value="4800543" calcext:value-type="float" table:number-columns-spanned="1" table:number-rows-spanned="2">
            <text:p>4,800,54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41457" calcext:value-type="float">
            <text:p>25,941,45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0293" calcext:value-type="float" table:number-columns-spanned="1" table:number-rows-spanned="2">
            <text:p>2,070,29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880000" calcext:value-type="float">
            <text:p>30,880,000</text:p>
          </table:table-cell>
          <table:table-cell office:value-type="string" calcext:value-type="string">
            <text:p>-</text:p>
          </table:table-cell>
          <table:table-cell office:value-type="float" office:value="30880000" calcext:value-type="float" table:number-columns-spanned="1" table:number-rows-spanned="4">
            <text:p>30,880,000</text:p>
          </table:table-cell>
          <table:table-cell office:value-type="float" office:value="10039000" calcext:value-type="float" table:number-columns-spanned="1" table:number-rows-spanned="4">
            <text:p>10,039,000</text:p>
          </table:table-cell>
          <table:table-cell office:value-type="float" office:value="1003180" calcext:value-type="float">
            <text:p>1,003,180</text:p>
          </table:table-cell>
          <table:table-cell office:value-type="float" office:value="5601435" calcext:value-type="float" table:number-columns-spanned="1" table:number-rows-spanned="2">
            <text:p>5,601,43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7565" calcext:value-type="float">
            <text:p>4,437,56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9360000" calcext:value-type="float">
            <text:p>19,360,000</text:p>
          </table:table-cell>
          <table:table-cell office:value-type="string" calcext:value-type="string">
            <text:p>-</text:p>
          </table:table-cell>
          <table:table-cell office:value-type="float" office:value="19360000" calcext:value-type="float" table:number-columns-spanned="1" table:number-rows-spanned="4">
            <text:p>19,360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00" calcext:value-type="float">
            <text:p>79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10000</text:p>
            <text:p>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03657000" calcext:value-type="float" table:number-columns-spanned="1" table:number-rows-spanned="4">
            <text:p>103,657,000</text:p>
          </table:table-cell>
          <table:table-cell office:value-type="float" office:value="40488000" calcext:value-type="float" table:number-columns-spanned="1" table:number-rows-spanned="4">
            <text:p>40,488,000</text:p>
          </table:table-cell>
          <table:table-cell office:value-type="float" office:value="4191623" calcext:value-type="float">
            <text:p>4,191,623</text:p>
          </table:table-cell>
          <table:table-cell office:value-type="float" office:value="10977927" calcext:value-type="float" table:number-columns-spanned="1" table:number-rows-spanned="2">
            <text:p>10,977,92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0073" calcext:value-type="float">
            <text:p>29,510,07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3745" calcext:value-type="float" table:number-columns-spanned="1" table:number-rows-spanned="2">
            <text:p>6,143,7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10100</text:p>
            <text:p>　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03657000" calcext:value-type="float" table:number-columns-spanned="1" table:number-rows-spanned="4">
            <text:p>103,657,000</text:p>
          </table:table-cell>
          <table:table-cell office:value-type="float" office:value="40488000" calcext:value-type="float" table:number-columns-spanned="1" table:number-rows-spanned="4">
            <text:p>40,488,000</text:p>
          </table:table-cell>
          <table:table-cell office:value-type="float" office:value="4191623" calcext:value-type="float">
            <text:p>4,191,623</text:p>
          </table:table-cell>
          <table:table-cell office:value-type="float" office:value="10977927" calcext:value-type="float" table:number-columns-spanned="1" table:number-rows-spanned="2">
            <text:p>10,977,92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0073" calcext:value-type="float">
            <text:p>29,510,07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3745" calcext:value-type="float" table:number-columns-spanned="1" table:number-rows-spanned="2">
            <text:p>6,143,7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286000" calcext:value-type="float">
            <text:p>45,286,000</text:p>
          </table:table-cell>
          <table:table-cell office:value-type="string" calcext:value-type="string">
            <text:p>-</text:p>
          </table:table-cell>
          <table:table-cell office:value-type="float" office:value="45286000" calcext:value-type="float" table:number-columns-spanned="1" table:number-rows-spanned="4">
            <text:p>45,286,000</text:p>
          </table:table-cell>
          <table:table-cell office:value-type="float" office:value="27306000" calcext:value-type="float" table:number-columns-spanned="1" table:number-rows-spanned="4">
            <text:p>27,306,000</text:p>
          </table:table-cell>
          <table:table-cell office:value-type="float" office:value="3970042" calcext:value-type="float">
            <text:p>3,970,042</text:p>
          </table:table-cell>
          <table:table-cell office:value-type="float" office:value="4826504" calcext:value-type="float" table:number-columns-spanned="1" table:number-rows-spanned="2">
            <text:p>4,826,50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79496" calcext:value-type="float">
            <text:p>22,479,49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3745" calcext:value-type="float" table:number-columns-spanned="1" table:number-rows-spanned="2">
            <text:p>1,643,7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3334000" calcext:value-type="float" table:number-columns-spanned="1" table:number-rows-spanned="4">
            <text:p>3,334,000</text:p>
          </table:table-cell>
          <table:table-cell office:value-type="float" office:value="221581" calcext:value-type="float">
            <text:p>221,581</text:p>
          </table:table-cell>
          <table:table-cell office:value-type="float" office:value="1650478" calcext:value-type="float" table:number-columns-spanned="1" table:number-rows-spanned="2">
            <text:p>1,650,47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3522" calcext:value-type="float">
            <text:p>1,683,52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9748000" calcext:value-type="float">
            <text:p>49,748,000</text:p>
          </table:table-cell>
          <table:table-cell office:value-type="string" calcext:value-type="string">
            <text:p>-</text:p>
          </table:table-cell>
          <table:table-cell office:value-type="float" office:value="49748000" calcext:value-type="float" table:number-columns-spanned="1" table:number-rows-spanned="4">
            <text:p>49,748,000</text:p>
          </table:table-cell>
          <table:table-cell office:value-type="float" office:value="9848000" calcext:value-type="float" table:number-columns-spanned="1" table:number-rows-spanned="4">
            <text:p>9,848,000</text:p>
          </table:table-cell>
          <table:table-cell office:value-type="string" calcext:value-type="string">
            <text:p>-</text:p>
          </table:table-cell>
          <table:table-cell office:value-type="float" office:value="4500945" calcext:value-type="float" table:number-columns-spanned="1" table:number-rows-spanned="2">
            <text:p>4,500,9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055" calcext:value-type="float">
            <text:p>5,347,0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30000</text:p>
            <text:p>交通業務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26923000" calcext:value-type="float" table:number-columns-spanned="1" table:number-rows-spanned="4">
            <text:p>226,923,000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17825917" calcext:value-type="float">
            <text:p>17,825,917</text:p>
          </table:table-cell>
          <table:table-cell office:value-type="float" office:value="20649840" calcext:value-type="float" table:number-columns-spanned="1" table:number-rows-spanned="2">
            <text:p>20,649,84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04160" calcext:value-type="float">
            <text:p>101,904,16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283" calcext:value-type="float" table:number-columns-spanned="1" table:number-rows-spanned="2">
            <text:p>1,739,28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30100</text:p>
            <text:p>　交通管理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26923000" calcext:value-type="float" table:number-columns-spanned="1" table:number-rows-spanned="4">
            <text:p>226,923,000</text:p>
          </table:table-cell>
          <table:table-cell office:value-type="float" office:value="122554000" calcext:value-type="float" table:number-columns-spanned="1" table:number-rows-spanned="4">
            <text:p>122,554,000</text:p>
          </table:table-cell>
          <table:table-cell office:value-type="float" office:value="17825917" calcext:value-type="float">
            <text:p>17,825,917</text:p>
          </table:table-cell>
          <table:table-cell office:value-type="float" office:value="20649840" calcext:value-type="float" table:number-columns-spanned="1" table:number-rows-spanned="2">
            <text:p>20,649,84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04160" calcext:value-type="float">
            <text:p>101,904,16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9283" calcext:value-type="float" table:number-columns-spanned="1" table:number-rows-spanned="2">
            <text:p>1,739,28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703000" calcext:value-type="float">
            <text:p>33,703,000</text:p>
          </table:table-cell>
          <table:table-cell office:value-type="string" calcext:value-type="string">
            <text:p>-</text:p>
          </table:table-cell>
          <table:table-cell office:value-type="float" office:value="33703000" calcext:value-type="float" table:number-columns-spanned="1" table:number-rows-spanned="4">
            <text:p>33,703,000</text:p>
          </table:table-cell>
          <table:table-cell office:value-type="float" office:value="20398000" calcext:value-type="float" table:number-columns-spanned="1" table:number-rows-spanned="4">
            <text:p>20,398,000</text:p>
          </table:table-cell>
          <table:table-cell office:value-type="float" office:value="2738935" calcext:value-type="float">
            <text:p>2,738,935</text:p>
          </table:table-cell>
          <table:table-cell office:value-type="float" office:value="3924615" calcext:value-type="float" table:number-columns-spanned="1" table:number-rows-spanned="2">
            <text:p>3,924,61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3385" calcext:value-type="float">
            <text:p>16,473,38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7420" calcext:value-type="float" table:number-columns-spanned="1" table:number-rows-spanned="2">
            <text:p>1,707,42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555000" calcext:value-type="float">
            <text:p>67,555,000</text:p>
          </table:table-cell>
          <table:table-cell office:value-type="string" calcext:value-type="string">
            <text:p>-</text:p>
          </table:table-cell>
          <table:table-cell office:value-type="float" office:value="67555000" calcext:value-type="float" table:number-columns-spanned="1" table:number-rows-spanned="4">
            <text:p>67,555,000</text:p>
          </table:table-cell>
          <table:table-cell office:value-type="float" office:value="29708000" calcext:value-type="float" table:number-columns-spanned="1" table:number-rows-spanned="4">
            <text:p>29,708,000</text:p>
          </table:table-cell>
          <table:table-cell office:value-type="float" office:value="4027419" calcext:value-type="float">
            <text:p>4,027,419</text:p>
          </table:table-cell>
          <table:table-cell office:value-type="float" office:value="6235933" calcext:value-type="float" table:number-columns-spanned="1" table:number-rows-spanned="2">
            <text:p>6,235,93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2067" calcext:value-type="float">
            <text:p>23,472,06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63" calcext:value-type="float" table:number-columns-spanned="1" table:number-rows-spanned="2">
            <text:p>31,86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5665000" calcext:value-type="float">
            <text:p>125,665,000</text:p>
          </table:table-cell>
          <table:table-cell office:value-type="string" calcext:value-type="string">
            <text:p>-</text:p>
          </table:table-cell>
          <table:table-cell office:value-type="float" office:value="125665000" calcext:value-type="float" table:number-columns-spanned="1" table:number-rows-spanned="4">
            <text:p>125,665,000</text:p>
          </table:table-cell>
          <table:table-cell office:value-type="float" office:value="72448000" calcext:value-type="float" table:number-columns-spanned="1" table:number-rows-spanned="4">
            <text:p>72,448,000</text:p>
          </table:table-cell>
          <table:table-cell office:value-type="float" office:value="11059563" calcext:value-type="float">
            <text:p>11,059,563</text:p>
          </table:table-cell>
          <table:table-cell office:value-type="float" office:value="10489292" calcext:value-type="float" table:number-columns-spanned="1" table:number-rows-spanned="2">
            <text:p>10,489,2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58708" calcext:value-type="float">
            <text:p>61,958,7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70000</text:p>
            <text:p>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67519000" calcext:value-type="float" table:number-columns-spanned="1" table:number-rows-spanned="4">
            <text:p>267,519,000</text:p>
          </table:table-cell>
          <table:table-cell office:value-type="float" office:value="89932000" calcext:value-type="float" table:number-columns-spanned="1" table:number-rows-spanned="4">
            <text:p>89,932,000</text:p>
          </table:table-cell>
          <table:table-cell office:value-type="float" office:value="24347886" calcext:value-type="float">
            <text:p>24,347,886</text:p>
          </table:table-cell>
          <table:table-cell office:value-type="float" office:value="24991726" calcext:value-type="float" table:number-columns-spanned="1" table:number-rows-spanned="2">
            <text:p>24,991,7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40274" calcext:value-type="float">
            <text:p>64,940,2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037" calcext:value-type="float" table:number-columns-spanned="1" table:number-rows-spanned="2">
            <text:p>898,03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67519000" calcext:value-type="float" table:number-columns-spanned="1" table:number-rows-spanned="4">
            <text:p>267,519,000</text:p>
          </table:table-cell>
          <table:table-cell office:value-type="float" office:value="89932000" calcext:value-type="float" table:number-columns-spanned="1" table:number-rows-spanned="4">
            <text:p>89,932,000</text:p>
          </table:table-cell>
          <table:table-cell office:value-type="float" office:value="24347886" calcext:value-type="float">
            <text:p>24,347,886</text:p>
          </table:table-cell>
          <table:table-cell office:value-type="float" office:value="24991726" calcext:value-type="float" table:number-columns-spanned="1" table:number-rows-spanned="2">
            <text:p>24,991,7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40274" calcext:value-type="float">
            <text:p>64,940,2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037" calcext:value-type="float" table:number-columns-spanned="1" table:number-rows-spanned="2">
            <text:p>898,03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1794000" calcext:value-type="float">
            <text:p>261,794,000</text:p>
          </table:table-cell>
          <table:table-cell office:value-type="string" calcext:value-type="string">
            <text:p>-</text:p>
          </table:table-cell>
          <table:table-cell office:value-type="float" office:value="261794000" calcext:value-type="float" table:number-columns-spanned="1" table:number-rows-spanned="4">
            <text:p>261,794,000</text:p>
          </table:table-cell>
          <table:table-cell office:value-type="float" office:value="87739000" calcext:value-type="float" table:number-columns-spanned="1" table:number-rows-spanned="4">
            <text:p>87,739,000</text:p>
          </table:table-cell>
          <table:table-cell office:value-type="float" office:value="24347886" calcext:value-type="float">
            <text:p>24,347,886</text:p>
          </table:table-cell>
          <table:table-cell office:value-type="float" office:value="24141726" calcext:value-type="float" table:number-columns-spanned="1" table:number-rows-spanned="2">
            <text:p>24,141,7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97274" calcext:value-type="float">
            <text:p>63,597,2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037" calcext:value-type="float" table:number-columns-spanned="1" table:number-rows-spanned="2">
            <text:p>898,03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725000" calcext:value-type="float">
            <text:p>5,725,000</text:p>
          </table:table-cell>
          <table:table-cell office:value-type="string" calcext:value-type="string">
            <text:p>-</text:p>
          </table:table-cell>
          <table:table-cell office:value-type="float" office:value="5725000" calcext:value-type="float" table:number-columns-spanned="1" table:number-rows-spanned="4">
            <text:p>5,725,000</text:p>
          </table:table-cell>
          <table:table-cell office:value-type="float" office:value="2193000" calcext:value-type="float" table:number-columns-spanned="1" table:number-rows-spanned="4">
            <text:p>2,193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000" calcext:value-type="float">
            <text:p>1,343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3002280000</text:p>
            <text:p>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26895000" calcext:value-type="float" table:number-columns-spanned="1" table:number-rows-spanned="4">
            <text:p>126,895,000</text:p>
          </table:table-cell>
          <table:table-cell office:value-type="float" office:value="32055000" calcext:value-type="float" table:number-columns-spanned="1" table:number-rows-spanned="4">
            <text:p>32,055,000</text:p>
          </table:table-cell>
          <table:table-cell office:value-type="float" office:value="1184300" calcext:value-type="float">
            <text:p>1,184,300</text:p>
          </table:table-cell>
          <table:table-cell office:value-type="float" office:value="9903503" calcext:value-type="float" table:number-columns-spanned="1" table:number-rows-spanned="2">
            <text:p>9,903,5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1497" calcext:value-type="float">
            <text:p>22,151,49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4125" calcext:value-type="float" table:number-columns-spanned="1" table:number-rows-spanned="2">
            <text:p>7,344,12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3002280100</text:p>
            <text:p>　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26895000" calcext:value-type="float" table:number-columns-spanned="1" table:number-rows-spanned="4">
            <text:p>126,895,000</text:p>
          </table:table-cell>
          <table:table-cell office:value-type="float" office:value="32055000" calcext:value-type="float" table:number-columns-spanned="1" table:number-rows-spanned="4">
            <text:p>32,055,000</text:p>
          </table:table-cell>
          <table:table-cell office:value-type="float" office:value="1184300" calcext:value-type="float">
            <text:p>1,184,300</text:p>
          </table:table-cell>
          <table:table-cell office:value-type="float" office:value="9903503" calcext:value-type="float" table:number-columns-spanned="1" table:number-rows-spanned="2">
            <text:p>9,903,5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1497" calcext:value-type="float">
            <text:p>22,151,49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4125" calcext:value-type="float" table:number-columns-spanned="1" table:number-rows-spanned="2">
            <text:p>7,344,12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26895000" calcext:value-type="float" table:number-columns-spanned="1" table:number-rows-spanned="4">
            <text:p>126,895,000</text:p>
          </table:table-cell>
          <table:table-cell office:value-type="float" office:value="32055000" calcext:value-type="float" table:number-columns-spanned="1" table:number-rows-spanned="4">
            <text:p>32,055,000</text:p>
          </table:table-cell>
          <table:table-cell office:value-type="float" office:value="1184300" calcext:value-type="float">
            <text:p>1,184,300</text:p>
          </table:table-cell>
          <table:table-cell office:value-type="float" office:value="9903503" calcext:value-type="float" table:number-columns-spanned="1" table:number-rows-spanned="2">
            <text:p>9,903,50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51497" calcext:value-type="float">
            <text:p>22,151,497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4125" calcext:value-type="float" table:number-columns-spanned="1" table:number-rows-spanned="2">
            <text:p>7,344,12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3002290000</text:p>
            <text:p>社會救濟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24475000" calcext:value-type="float" table:number-columns-spanned="1" table:number-rows-spanned="4">
            <text:p>224,475,000</text:p>
          </table:table-cell>
          <table:table-cell office:value-type="float" office:value="131049000" calcext:value-type="float" table:number-columns-spanned="1" table:number-rows-spanned="4">
            <text:p>131,049,000</text:p>
          </table:table-cell>
          <table:table-cell office:value-type="float" office:value="12488312" calcext:value-type="float">
            <text:p>12,488,312</text:p>
          </table:table-cell>
          <table:table-cell office:value-type="float" office:value="55483626" calcext:value-type="float" table:number-columns-spanned="1" table:number-rows-spanned="2">
            <text:p>55,483,6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65374" calcext:value-type="float">
            <text:p>75,565,3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3002290100</text:p>
            <text:p>　社會救助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24475000" calcext:value-type="float" table:number-columns-spanned="1" table:number-rows-spanned="4">
            <text:p>224,475,000</text:p>
          </table:table-cell>
          <table:table-cell office:value-type="float" office:value="131049000" calcext:value-type="float" table:number-columns-spanned="1" table:number-rows-spanned="4">
            <text:p>131,049,000</text:p>
          </table:table-cell>
          <table:table-cell office:value-type="float" office:value="12488312" calcext:value-type="float">
            <text:p>12,488,312</text:p>
          </table:table-cell>
          <table:table-cell office:value-type="float" office:value="55483626" calcext:value-type="float" table:number-columns-spanned="1" table:number-rows-spanned="2">
            <text:p>55,483,6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65374" calcext:value-type="float">
            <text:p>75,565,3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11000" calcext:value-type="float">
            <text:p>12,111,000</text:p>
          </table:table-cell>
          <table:table-cell office:value-type="string" calcext:value-type="string">
            <text:p>-</text:p>
          </table:table-cell>
          <table:table-cell office:value-type="float" office:value="12111000" calcext:value-type="float" table:number-columns-spanned="1" table:number-rows-spanned="4">
            <text:p>12,111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float" office:value="942930" calcext:value-type="float">
            <text:p>942,930</text:p>
          </table:table-cell>
          <table:table-cell office:value-type="float" office:value="662481" calcext:value-type="float" table:number-columns-spanned="1" table:number-rows-spanned="2">
            <text:p>662,48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519" calcext:value-type="float">
            <text:p>3,937,51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12364000" calcext:value-type="float">
            <text:p>212,364,000</text:p>
          </table:table-cell>
          <table:table-cell office:value-type="string" calcext:value-type="string">
            <text:p>-</text:p>
          </table:table-cell>
          <table:table-cell office:value-type="float" office:value="212364000" calcext:value-type="float" table:number-columns-spanned="1" table:number-rows-spanned="4">
            <text:p>212,364,000</text:p>
          </table:table-cell>
          <table:table-cell office:value-type="float" office:value="126449000" calcext:value-type="float" table:number-columns-spanned="1" table:number-rows-spanned="4">
            <text:p>126,449,000</text:p>
          </table:table-cell>
          <table:table-cell office:value-type="float" office:value="11545382" calcext:value-type="float">
            <text:p>11,545,382</text:p>
          </table:table-cell>
          <table:table-cell office:value-type="float" office:value="54821145" calcext:value-type="float" table:number-columns-spanned="1" table:number-rows-spanned="2">
            <text:p>54,821,1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27855" calcext:value-type="float">
            <text:p>71,627,8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4000" calcext:value-type="float" table:number-columns-spanned="1" table:number-rows-spanned="2">
            <text:p>24,384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00000</text:p>
            <text:p>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string" calcext:value-type="string">
            <text:p>-</text:p>
          </table:table-cell>
          <table:table-cell office:value-type="float" office:value="2082146000" calcext:value-type="float" table:number-columns-spanned="1" table:number-rows-spanned="4">
            <text:p>2,082,146,000</text:p>
          </table:table-cell>
          <table:table-cell office:value-type="float" office:value="886019000" calcext:value-type="float" table:number-columns-spanned="1" table:number-rows-spanned="4">
            <text:p>886,019,000</text:p>
          </table:table-cell>
          <table:table-cell office:value-type="float" office:value="161158863" calcext:value-type="float">
            <text:p>161,158,863</text:p>
          </table:table-cell>
          <table:table-cell office:value-type="float" office:value="145743140" calcext:value-type="float" table:number-columns-spanned="1" table:number-rows-spanned="2">
            <text:p>145,743,14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275860" calcext:value-type="float">
            <text:p>740,275,86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18852" calcext:value-type="float" table:number-columns-spanned="1" table:number-rows-spanned="2">
            <text:p>19,818,85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00100</text:p>
            <text:p>　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string" calcext:value-type="string">
            <text:p>-</text:p>
          </table:table-cell>
          <table:table-cell office:value-type="float" office:value="2082146000" calcext:value-type="float" table:number-columns-spanned="1" table:number-rows-spanned="4">
            <text:p>2,082,146,000</text:p>
          </table:table-cell>
          <table:table-cell office:value-type="float" office:value="886019000" calcext:value-type="float" table:number-columns-spanned="1" table:number-rows-spanned="4">
            <text:p>886,019,000</text:p>
          </table:table-cell>
          <table:table-cell office:value-type="float" office:value="161158863" calcext:value-type="float">
            <text:p>161,158,863</text:p>
          </table:table-cell>
          <table:table-cell office:value-type="float" office:value="145743140" calcext:value-type="float" table:number-columns-spanned="1" table:number-rows-spanned="2">
            <text:p>145,743,14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275860" calcext:value-type="float">
            <text:p>740,275,86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18852" calcext:value-type="float" table:number-columns-spanned="1" table:number-rows-spanned="2">
            <text:p>19,818,85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564000" calcext:value-type="float">
            <text:p>127,564,000</text:p>
          </table:table-cell>
          <table:table-cell office:value-type="string" calcext:value-type="string">
            <text:p>-</text:p>
          </table:table-cell>
          <table:table-cell office:value-type="float" office:value="127564000" calcext:value-type="float" table:number-columns-spanned="1" table:number-rows-spanned="4">
            <text:p>127,564,000</text:p>
          </table:table-cell>
          <table:table-cell office:value-type="float" office:value="79191000" calcext:value-type="float" table:number-columns-spanned="1" table:number-rows-spanned="4">
            <text:p>79,191,000</text:p>
          </table:table-cell>
          <table:table-cell office:value-type="float" office:value="9735619" calcext:value-type="float">
            <text:p>9,735,619</text:p>
          </table:table-cell>
          <table:table-cell office:value-type="float" office:value="25408668" calcext:value-type="float" table:number-columns-spanned="1" table:number-rows-spanned="2">
            <text:p>25,408,66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82332" calcext:value-type="float">
            <text:p>53,782,33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5691" calcext:value-type="float" table:number-columns-spanned="1" table:number-rows-spanned="2">
            <text:p>1,685,69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6548000" calcext:value-type="float">
            <text:p>226,548,000</text:p>
          </table:table-cell>
          <table:table-cell office:value-type="string" calcext:value-type="string">
            <text:p>-</text:p>
          </table:table-cell>
          <table:table-cell office:value-type="float" office:value="226548000" calcext:value-type="float" table:number-columns-spanned="1" table:number-rows-spanned="4">
            <text:p>226,548,000</text:p>
          </table:table-cell>
          <table:table-cell office:value-type="float" office:value="73257000" calcext:value-type="float" table:number-columns-spanned="1" table:number-rows-spanned="4">
            <text:p>73,257,000</text:p>
          </table:table-cell>
          <table:table-cell office:value-type="float" office:value="20226495" calcext:value-type="float">
            <text:p>20,226,495</text:p>
          </table:table-cell>
          <table:table-cell office:value-type="float" office:value="19829851" calcext:value-type="float" table:number-columns-spanned="1" table:number-rows-spanned="2">
            <text:p>19,829,85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27149" calcext:value-type="float">
            <text:p>53,427,14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56" calcext:value-type="float" table:number-columns-spanned="1" table:number-rows-spanned="2">
            <text:p>32,25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28034000" calcext:value-type="float">
            <text:p>1,728,034,000</text:p>
          </table:table-cell>
          <table:table-cell office:value-type="string" calcext:value-type="string">
            <text:p>-</text:p>
          </table:table-cell>
          <table:table-cell office:value-type="float" office:value="1728034000" calcext:value-type="float" table:number-columns-spanned="1" table:number-rows-spanned="4">
            <text:p>1,728,034,000</text:p>
          </table:table-cell>
          <table:table-cell office:value-type="float" office:value="733571000" calcext:value-type="float" table:number-columns-spanned="1" table:number-rows-spanned="4">
            <text:p>733,571,000</text:p>
          </table:table-cell>
          <table:table-cell office:value-type="float" office:value="131196749" calcext:value-type="float">
            <text:p>131,196,749</text:p>
          </table:table-cell>
          <table:table-cell office:value-type="float" office:value="100504621" calcext:value-type="float" table:number-columns-spanned="1" table:number-rows-spanned="2">
            <text:p>100,504,62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66379" calcext:value-type="float">
            <text:p>633,066,37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905" calcext:value-type="float" table:number-columns-spanned="1" table:number-rows-spanned="2">
            <text:p>18,100,90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40000</text:p>
            <text:p>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57418000" calcext:value-type="float" table:number-columns-spanned="1" table:number-rows-spanned="4">
            <text:p>257,418,000</text:p>
          </table:table-cell>
          <table:table-cell office:value-type="float" office:value="135342000" calcext:value-type="float" table:number-columns-spanned="1" table:number-rows-spanned="4">
            <text:p>135,342,000</text:p>
          </table:table-cell>
          <table:table-cell office:value-type="float" office:value="19681232" calcext:value-type="float">
            <text:p>19,681,232</text:p>
          </table:table-cell>
          <table:table-cell office:value-type="float" office:value="60989776" calcext:value-type="float" table:number-columns-spanned="1" table:number-rows-spanned="2">
            <text:p>60,989,7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52224" calcext:value-type="float">
            <text:p>74,352,22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9153" calcext:value-type="float" table:number-columns-spanned="1" table:number-rows-spanned="2">
            <text:p>4,309,1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40400</text:p>
            <text:p>　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57418000" calcext:value-type="float" table:number-columns-spanned="1" table:number-rows-spanned="4">
            <text:p>257,418,000</text:p>
          </table:table-cell>
          <table:table-cell office:value-type="float" office:value="135342000" calcext:value-type="float" table:number-columns-spanned="1" table:number-rows-spanned="4">
            <text:p>135,342,000</text:p>
          </table:table-cell>
          <table:table-cell office:value-type="float" office:value="19681232" calcext:value-type="float">
            <text:p>19,681,232</text:p>
          </table:table-cell>
          <table:table-cell office:value-type="float" office:value="60989776" calcext:value-type="float" table:number-columns-spanned="1" table:number-rows-spanned="2">
            <text:p>60,989,7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52224" calcext:value-type="float">
            <text:p>74,352,22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9153" calcext:value-type="float" table:number-columns-spanned="1" table:number-rows-spanned="2">
            <text:p>4,309,1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17000" calcext:value-type="float">
            <text:p>30,817,000</text:p>
          </table:table-cell>
          <table:table-cell office:value-type="string" calcext:value-type="string">
            <text:p>-</text:p>
          </table:table-cell>
          <table:table-cell office:value-type="float" office:value="30817000" calcext:value-type="float" table:number-columns-spanned="1" table:number-rows-spanned="4">
            <text:p>30,817,000</text:p>
          </table:table-cell>
          <table:table-cell office:value-type="float" office:value="18200000" calcext:value-type="float" table:number-columns-spanned="1" table:number-rows-spanned="4">
            <text:p>18,200,000</text:p>
          </table:table-cell>
          <table:table-cell office:value-type="float" office:value="2305002" calcext:value-type="float">
            <text:p>2,305,002</text:p>
          </table:table-cell>
          <table:table-cell office:value-type="float" office:value="3859190" calcext:value-type="float" table:number-columns-spanned="1" table:number-rows-spanned="2">
            <text:p>3,859,19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0810" calcext:value-type="float">
            <text:p>14,340,81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2765" calcext:value-type="float" table:number-columns-spanned="1" table:number-rows-spanned="2">
            <text:p>1,222,76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7989000" calcext:value-type="float">
            <text:p>197,989,000</text:p>
          </table:table-cell>
          <table:table-cell office:value-type="string" calcext:value-type="string">
            <text:p>-</text:p>
          </table:table-cell>
          <table:table-cell office:value-type="float" office:value="197989000" calcext:value-type="float" table:number-columns-spanned="1" table:number-rows-spanned="4">
            <text:p>197,989,000</text:p>
          </table:table-cell>
          <table:table-cell office:value-type="float" office:value="108433000" calcext:value-type="float" table:number-columns-spanned="1" table:number-rows-spanned="4">
            <text:p>108,433,000</text:p>
          </table:table-cell>
          <table:table-cell office:value-type="float" office:value="16880795" calcext:value-type="float">
            <text:p>16,880,795</text:p>
          </table:table-cell>
          <table:table-cell office:value-type="float" office:value="50488404" calcext:value-type="float" table:number-columns-spanned="1" table:number-rows-spanned="2">
            <text:p>50,488,40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44596" calcext:value-type="float">
            <text:p>57,944,59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6388" calcext:value-type="float" table:number-columns-spanned="1" table:number-rows-spanned="2">
            <text:p>3,086,38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612000" calcext:value-type="float">
            <text:p>28,612,000</text:p>
          </table:table-cell>
          <table:table-cell office:value-type="string" calcext:value-type="string">
            <text:p>-</text:p>
          </table:table-cell>
          <table:table-cell office:value-type="float" office:value="28612000" calcext:value-type="float" table:number-columns-spanned="1" table:number-rows-spanned="4">
            <text:p>28,612,000</text:p>
          </table:table-cell>
          <table:table-cell office:value-type="float" office:value="8709000" calcext:value-type="float" table:number-columns-spanned="1" table:number-rows-spanned="4">
            <text:p>8,709,000</text:p>
          </table:table-cell>
          <table:table-cell office:value-type="float" office:value="495435" calcext:value-type="float">
            <text:p>495,435</text:p>
          </table:table-cell>
          <table:table-cell office:value-type="float" office:value="6642182" calcext:value-type="float" table:number-columns-spanned="1" table:number-rows-spanned="2">
            <text:p>6,642,18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6818" calcext:value-type="float">
            <text:p>2,066,81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60000</text:p>
            <text:p>社區發展</text:p>
          </table:table-cell>
          <table:table-cell office:value-type="float" office:value="16586000" calcext:value-type="float">
            <text:p>16,586,000</text:p>
          </table:table-cell>
          <table:table-cell office:value-type="string" calcext:value-type="string">
            <text:p>-</text:p>
          </table:table-cell>
          <table:table-cell office:value-type="float" office:value="16586000" calcext:value-type="float" table:number-columns-spanned="1" table:number-rows-spanned="4">
            <text:p>16,586,000</text:p>
          </table:table-cell>
          <table:table-cell office:value-type="float" office:value="6980000" calcext:value-type="float" table:number-columns-spanned="1" table:number-rows-spanned="4">
            <text:p>6,980,000</text:p>
          </table:table-cell>
          <table:table-cell office:value-type="float" office:value="859318" calcext:value-type="float">
            <text:p>859,318</text:p>
          </table:table-cell>
          <table:table-cell office:value-type="float" office:value="4245510" calcext:value-type="float" table:number-columns-spanned="1" table:number-rows-spanned="2">
            <text:p>4,245,51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490" calcext:value-type="float">
            <text:p>2,734,49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60100</text:p>
            <text:p>　社區發展</text:p>
          </table:table-cell>
          <table:table-cell office:value-type="float" office:value="16586000" calcext:value-type="float">
            <text:p>16,586,000</text:p>
          </table:table-cell>
          <table:table-cell office:value-type="string" calcext:value-type="string">
            <text:p>-</text:p>
          </table:table-cell>
          <table:table-cell office:value-type="float" office:value="16586000" calcext:value-type="float" table:number-columns-spanned="1" table:number-rows-spanned="4">
            <text:p>16,586,000</text:p>
          </table:table-cell>
          <table:table-cell office:value-type="float" office:value="6980000" calcext:value-type="float" table:number-columns-spanned="1" table:number-rows-spanned="4">
            <text:p>6,980,000</text:p>
          </table:table-cell>
          <table:table-cell office:value-type="float" office:value="859318" calcext:value-type="float">
            <text:p>859,318</text:p>
          </table:table-cell>
          <table:table-cell office:value-type="float" office:value="4245510" calcext:value-type="float" table:number-columns-spanned="1" table:number-rows-spanned="2">
            <text:p>4,245,51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490" calcext:value-type="float">
            <text:p>2,734,49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26000" calcext:value-type="float">
            <text:p>9,526,000</text:p>
          </table:table-cell>
          <table:table-cell office:value-type="string" calcext:value-type="string">
            <text:p>-</text:p>
          </table:table-cell>
          <table:table-cell office:value-type="float" office:value="9526000" calcext:value-type="float" table:number-columns-spanned="1" table:number-rows-spanned="4">
            <text:p>9,526,000</text:p>
          </table:table-cell>
          <table:table-cell office:value-type="float" office:value="3620000" calcext:value-type="float" table:number-columns-spanned="1" table:number-rows-spanned="4">
            <text:p>3,620,000</text:p>
          </table:table-cell>
          <table:table-cell office:value-type="float" office:value="449818" calcext:value-type="float">
            <text:p>449,818</text:p>
          </table:table-cell>
          <table:table-cell office:value-type="float" office:value="2151518" calcext:value-type="float" table:number-columns-spanned="1" table:number-rows-spanned="2">
            <text:p>2,151,51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482" calcext:value-type="float">
            <text:p>1,468,48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409500" calcext:value-type="float">
            <text:p>409,500</text:p>
          </table:table-cell>
          <table:table-cell office:value-type="float" office:value="2093992" calcext:value-type="float" table:number-columns-spanned="1" table:number-rows-spanned="2">
            <text:p>2,093,992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008" calcext:value-type="float">
            <text:p>1,266,00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70000</text:p>
            <text:p>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50387000" calcext:value-type="float" table:number-columns-spanned="1" table:number-rows-spanned="4">
            <text:p>50,387,000</text:p>
          </table:table-cell>
          <table:table-cell office:value-type="float" office:value="5095833" calcext:value-type="float">
            <text:p>5,095,833</text:p>
          </table:table-cell>
          <table:table-cell office:value-type="float" office:value="15614455" calcext:value-type="float" table:number-columns-spanned="1" table:number-rows-spanned="2">
            <text:p>15,614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2545" calcext:value-type="float">
            <text:p>34,772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876" calcext:value-type="float" table:number-columns-spanned="1" table:number-rows-spanned="2">
            <text:p>178,8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70100</text:p>
            <text:p>　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50387000" calcext:value-type="float" table:number-columns-spanned="1" table:number-rows-spanned="4">
            <text:p>50,387,000</text:p>
          </table:table-cell>
          <table:table-cell office:value-type="float" office:value="5095833" calcext:value-type="float">
            <text:p>5,095,833</text:p>
          </table:table-cell>
          <table:table-cell office:value-type="float" office:value="15614455" calcext:value-type="float" table:number-columns-spanned="1" table:number-rows-spanned="2">
            <text:p>15,614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2545" calcext:value-type="float">
            <text:p>34,772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876" calcext:value-type="float" table:number-columns-spanned="1" table:number-rows-spanned="2">
            <text:p>178,8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44000" calcext:value-type="float">
            <text:p>134,044,000</text:p>
          </table:table-cell>
          <table:table-cell office:value-type="string" calcext:value-type="string">
            <text:p>-</text:p>
          </table:table-cell>
          <table:table-cell office:value-type="float" office:value="134044000" calcext:value-type="float" table:number-columns-spanned="1" table:number-rows-spanned="4">
            <text:p>134,044,000</text:p>
          </table:table-cell>
          <table:table-cell office:value-type="float" office:value="44387000" calcext:value-type="float" table:number-columns-spanned="1" table:number-rows-spanned="4">
            <text:p>44,387,000</text:p>
          </table:table-cell>
          <table:table-cell office:value-type="float" office:value="2095833" calcext:value-type="float">
            <text:p>2,095,833</text:p>
          </table:table-cell>
          <table:table-cell office:value-type="float" office:value="15614455" calcext:value-type="float" table:number-columns-spanned="1" table:number-rows-spanned="2">
            <text:p>15,614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72545" calcext:value-type="float">
            <text:p>28,772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876" calcext:value-type="float" table:number-columns-spanned="1" table:number-rows-spanned="2">
            <text:p>178,8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table-cell office:value-type="float" office:value="6150000" calcext:value-type="float" table:number-columns-spanned="1" table:number-rows-spanned="4">
            <text:p>6,15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390000</text:p>
            <text:p>教育基金退撫</text:p>
          </table:table-cell>
          <table:table-cell office:value-type="float" office:value="1477686000" calcext:value-type="float">
            <text:p>1,477,686,000</text:p>
          </table:table-cell>
          <table:table-cell office:value-type="string" calcext:value-type="string">
            <text:p>-</text:p>
          </table:table-cell>
          <table:table-cell office:value-type="float" office:value="1477686000" calcext:value-type="float" table:number-columns-spanned="1" table:number-rows-spanned="4">
            <text:p>1,477,686,000</text:p>
          </table:table-cell>
          <table:table-cell office:value-type="float" office:value="739285000" calcext:value-type="float" table:number-columns-spanned="1" table:number-rows-spanned="4">
            <text:p>739,285,000</text:p>
          </table:table-cell>
          <table:table-cell office:value-type="float" office:value="92700000" calcext:value-type="float">
            <text:p>92,70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285000" calcext:value-type="float">
            <text:p>739,285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739228000" calcext:value-type="float" table:number-columns-spanned="1" table:number-rows-spanned="4">
            <text:p>739,228,000</text:p>
          </table:table-cell>
          <table:table-cell office:value-type="float" office:value="92700000" calcext:value-type="float">
            <text:p>92,70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228000" calcext:value-type="float">
            <text:p>739,22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739228000" calcext:value-type="float" table:number-columns-spanned="1" table:number-rows-spanned="4">
            <text:p>739,228,000</text:p>
          </table:table-cell>
          <table:table-cell office:value-type="float" office:value="92700000" calcext:value-type="float">
            <text:p>92,70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228000" calcext:value-type="float">
            <text:p>739,22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10000</text:p>
            <text:p>教育基金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28025000" calcext:value-type="float" table:number-columns-spanned="1" table:number-rows-spanned="4">
            <text:p>28,025,000</text:p>
          </table:table-cell>
          <table:table-cell office:value-type="string" calcext:value-type="string">
            <text:p>-</text:p>
          </table:table-cell>
          <table:table-cell office:value-type="float" office:value="20025000" calcext:value-type="float" table:number-columns-spanned="1" table:number-rows-spanned="2">
            <text:p>20,02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28025000" calcext:value-type="float" table:number-columns-spanned="1" table:number-rows-spanned="4">
            <text:p>28,025,000</text:p>
          </table:table-cell>
          <table:table-cell office:value-type="string" calcext:value-type="string">
            <text:p>-</text:p>
          </table:table-cell>
          <table:table-cell office:value-type="float" office:value="20025000" calcext:value-type="float" table:number-columns-spanned="1" table:number-rows-spanned="2">
            <text:p>20,02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28025000" calcext:value-type="float" table:number-columns-spanned="1" table:number-rows-spanned="4">
            <text:p>28,025,000</text:p>
          </table:table-cell>
          <table:table-cell office:value-type="string" calcext:value-type="string">
            <text:p>-</text:p>
          </table:table-cell>
          <table:table-cell office:value-type="float" office:value="20025000" calcext:value-type="float" table:number-columns-spanned="1" table:number-rows-spanned="2">
            <text:p>20,025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0" calcext:value-type="float">
            <text:p>8,00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752904000" calcext:value-type="float">
            <text:p>14,752,904,000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4753159000" calcext:value-type="float" table:number-columns-spanned="1" table:number-rows-spanned="4">
            <text:p>14,753,159,000</text:p>
          </table:table-cell>
          <table:table-cell office:value-type="float" office:value="6793697000" calcext:value-type="float" table:number-columns-spanned="1" table:number-rows-spanned="4">
            <text:p>6,793,697,000</text:p>
          </table:table-cell>
          <table:table-cell office:value-type="float" office:value="840215366" calcext:value-type="float">
            <text:p>840,215,366</text:p>
          </table:table-cell>
          <table:table-cell office:value-type="float" office:value="997286667" calcext:value-type="float" table:number-columns-spanned="1" table:number-rows-spanned="2">
            <text:p>997,286,66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6410333" calcext:value-type="float">
            <text:p>5,796,410,33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84453" calcext:value-type="float" table:number-columns-spanned="1" table:number-rows-spanned="2">
            <text:p>119,884,4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60000</text:p>
            <text:p>一般建築及設備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964945" calcext:value-type="float">
            <text:p>964,945</text:p>
          </table:table-cell>
          <table:table-cell office:value-type="float" office:value="375618" calcext:value-type="float" table:number-columns-spanned="1" table:number-rows-spanned="2">
            <text:p>375,61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382" calcext:value-type="float">
            <text:p>1,184,38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60100</text:p>
            <text:p>　建築及設備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964945" calcext:value-type="float">
            <text:p>964,945</text:p>
          </table:table-cell>
          <table:table-cell office:value-type="float" office:value="375618" calcext:value-type="float" table:number-columns-spanned="1" table:number-rows-spanned="2">
            <text:p>375,61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382" calcext:value-type="float">
            <text:p>1,184,38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964945" calcext:value-type="float">
            <text:p>964,945</text:p>
          </table:table-cell>
          <table:table-cell office:value-type="float" office:value="375618" calcext:value-type="float" table:number-columns-spanned="1" table:number-rows-spanned="2">
            <text:p>375,61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382" calcext:value-type="float">
            <text:p>1,184,38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70000</text:p>
            <text:p>施政計畫</text:p>
          </table:table-cell>
          <table:table-cell office:value-type="float" office:value="43760000" calcext:value-type="float">
            <text:p>43,760,000</text:p>
          </table:table-cell>
          <table:table-cell office:value-type="string" calcext:value-type="string">
            <text:p>-</text:p>
          </table:table-cell>
          <table:table-cell office:value-type="float" office:value="43760000" calcext:value-type="float" table:number-columns-spanned="1" table:number-rows-spanned="4">
            <text:p>43,760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100</text:p>
            <text:p>　施政計畫建設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200</text:p>
            <text:p>　資訊設備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90000</text:p>
            <text:p>民政公共工程</text:p>
          </table:table-cell>
          <table:table-cell office:value-type="float" office:value="13668000" calcext:value-type="float">
            <text:p>13,668,000</text:p>
          </table:table-cell>
          <table:table-cell office:value-type="string" calcext:value-type="string">
            <text:p>-</text:p>
          </table:table-cell>
          <table:table-cell office:value-type="float" office:value="13668000" calcext:value-type="float" table:number-columns-spanned="1" table:number-rows-spanned="4">
            <text:p>13,668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429300" calcext:value-type="float" table:number-columns-spanned="1" table:number-rows-spanned="2">
            <text:p>429,3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700" calcext:value-type="float">
            <text:p>6,437,7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90100</text:p>
            <text:p>　民政公共工程*</text:p>
          </table:table-cell>
          <table:table-cell office:value-type="float" office:value="13668000" calcext:value-type="float">
            <text:p>13,668,000</text:p>
          </table:table-cell>
          <table:table-cell office:value-type="string" calcext:value-type="string">
            <text:p>-</text:p>
          </table:table-cell>
          <table:table-cell office:value-type="float" office:value="13668000" calcext:value-type="float" table:number-columns-spanned="1" table:number-rows-spanned="4">
            <text:p>13,668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429300" calcext:value-type="float" table:number-columns-spanned="1" table:number-rows-spanned="2">
            <text:p>429,3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700" calcext:value-type="float">
            <text:p>6,437,7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4401000" calcext:value-type="float" table:number-columns-spanned="1" table:number-rows-spanned="4">
            <text:p>4,4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67000" calcext:value-type="float">
            <text:p>9,267,000</text:p>
          </table:table-cell>
          <table:table-cell office:value-type="string" calcext:value-type="string">
            <text:p>-</text:p>
          </table:table-cell>
          <table:table-cell office:value-type="float" office:value="9267000" calcext:value-type="float" table:number-columns-spanned="1" table:number-rows-spanned="4">
            <text:p>9,267,000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429300" calcext:value-type="float" table:number-columns-spanned="1" table:number-rows-spanned="2">
            <text:p>429,3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700" calcext:value-type="float">
            <text:p>6,437,7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20000</text:p>
            <text:p>農地重劃區改善工程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63968000" calcext:value-type="float" table:number-columns-spanned="1" table:number-rows-spanned="4">
            <text:p>63,968,000</text:p>
          </table:table-cell>
          <table:table-cell office:value-type="float" office:value="14868000" calcext:value-type="float" table:number-columns-spanned="1" table:number-rows-spanned="4">
            <text:p>14,868,000</text:p>
          </table:table-cell>
          <table:table-cell office:value-type="float" office:value="6105359" calcext:value-type="float">
            <text:p>6,105,359</text:p>
          </table:table-cell>
          <table:table-cell office:value-type="float" office:value="2872560" calcext:value-type="float" table:number-columns-spanned="1" table:number-rows-spanned="2">
            <text:p>2,872,5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5440" calcext:value-type="float">
            <text:p>11,995,4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20100</text:p>
            <text:p>　農水路改善工程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63968000" calcext:value-type="float" table:number-columns-spanned="1" table:number-rows-spanned="4">
            <text:p>63,968,000</text:p>
          </table:table-cell>
          <table:table-cell office:value-type="float" office:value="14868000" calcext:value-type="float" table:number-columns-spanned="1" table:number-rows-spanned="4">
            <text:p>14,868,000</text:p>
          </table:table-cell>
          <table:table-cell office:value-type="float" office:value="6105359" calcext:value-type="float">
            <text:p>6,105,359</text:p>
          </table:table-cell>
          <table:table-cell office:value-type="float" office:value="2872560" calcext:value-type="float" table:number-columns-spanned="1" table:number-rows-spanned="2">
            <text:p>2,872,5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5440" calcext:value-type="float">
            <text:p>11,995,4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63968000" calcext:value-type="float" table:number-columns-spanned="1" table:number-rows-spanned="4">
            <text:p>63,968,000</text:p>
          </table:table-cell>
          <table:table-cell office:value-type="float" office:value="14868000" calcext:value-type="float" table:number-columns-spanned="1" table:number-rows-spanned="4">
            <text:p>14,868,000</text:p>
          </table:table-cell>
          <table:table-cell office:value-type="float" office:value="6105359" calcext:value-type="float">
            <text:p>6,105,359</text:p>
          </table:table-cell>
          <table:table-cell office:value-type="float" office:value="2872560" calcext:value-type="float" table:number-columns-spanned="1" table:number-rows-spanned="2">
            <text:p>2,872,56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5440" calcext:value-type="float">
            <text:p>11,995,44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557717000" calcext:value-type="float" table:number-columns-spanned="1" table:number-rows-spanned="4">
            <text:p>557,717,000</text:p>
          </table:table-cell>
          <table:table-cell office:value-type="float" office:value="67028000" calcext:value-type="float" table:number-columns-spanned="1" table:number-rows-spanned="4">
            <text:p>67,028,000</text:p>
          </table:table-cell>
          <table:table-cell office:value-type="float" office:value="21022755" calcext:value-type="float">
            <text:p>21,022,755</text:p>
          </table:table-cell>
          <table:table-cell office:value-type="float" office:value="300245" calcext:value-type="float" table:number-columns-spanned="1" table:number-rows-spanned="2">
            <text:p>300,2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7755" calcext:value-type="float">
            <text:p>66,727,7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557717000" calcext:value-type="float" table:number-columns-spanned="1" table:number-rows-spanned="4">
            <text:p>557,717,000</text:p>
          </table:table-cell>
          <table:table-cell office:value-type="float" office:value="67028000" calcext:value-type="float" table:number-columns-spanned="1" table:number-rows-spanned="4">
            <text:p>67,028,000</text:p>
          </table:table-cell>
          <table:table-cell office:value-type="float" office:value="21022755" calcext:value-type="float">
            <text:p>21,022,755</text:p>
          </table:table-cell>
          <table:table-cell office:value-type="float" office:value="300245" calcext:value-type="float" table:number-columns-spanned="1" table:number-rows-spanned="2">
            <text:p>300,2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7755" calcext:value-type="float">
            <text:p>66,727,7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557717000" calcext:value-type="float" table:number-columns-spanned="1" table:number-rows-spanned="4">
            <text:p>557,717,000</text:p>
          </table:table-cell>
          <table:table-cell office:value-type="float" office:value="67028000" calcext:value-type="float" table:number-columns-spanned="1" table:number-rows-spanned="4">
            <text:p>67,028,000</text:p>
          </table:table-cell>
          <table:table-cell office:value-type="float" office:value="21022755" calcext:value-type="float">
            <text:p>21,022,755</text:p>
          </table:table-cell>
          <table:table-cell office:value-type="float" office:value="300245" calcext:value-type="float" table:number-columns-spanned="1" table:number-rows-spanned="2">
            <text:p>300,24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7755" calcext:value-type="float">
            <text:p>66,727,75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70000</text:p>
            <text:p>農漁業工程</text:p>
          </table:table-cell>
          <table:table-cell office:value-type="float" office:value="197231000" calcext:value-type="float">
            <text:p>197,231,000</text:p>
          </table:table-cell>
          <table:table-cell office:value-type="string" calcext:value-type="string">
            <text:p>-</text:p>
          </table:table-cell>
          <table:table-cell office:value-type="float" office:value="197231000" calcext:value-type="float" table:number-columns-spanned="1" table:number-rows-spanned="4">
            <text:p>197,231,000</text:p>
          </table:table-cell>
          <table:table-cell office:value-type="float" office:value="40351000" calcext:value-type="float" table:number-columns-spanned="1" table:number-rows-spanned="4">
            <text:p>40,351,000</text:p>
          </table:table-cell>
          <table:table-cell office:value-type="string" calcext:value-type="string">
            <text:p>-</text:p>
          </table:table-cell>
          <table:table-cell office:value-type="float" office:value="33334256" calcext:value-type="float" table:number-columns-spanned="1" table:number-rows-spanned="2">
            <text:p>33,334,25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6744" calcext:value-type="float">
            <text:p>7,016,74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70100</text:p>
            <text:p>　農漁業工程*</text:p>
          </table:table-cell>
          <table:table-cell office:value-type="float" office:value="197231000" calcext:value-type="float">
            <text:p>197,231,000</text:p>
          </table:table-cell>
          <table:table-cell office:value-type="string" calcext:value-type="string">
            <text:p>-</text:p>
          </table:table-cell>
          <table:table-cell office:value-type="float" office:value="197231000" calcext:value-type="float" table:number-columns-spanned="1" table:number-rows-spanned="4">
            <text:p>197,231,000</text:p>
          </table:table-cell>
          <table:table-cell office:value-type="float" office:value="40351000" calcext:value-type="float" table:number-columns-spanned="1" table:number-rows-spanned="4">
            <text:p>40,351,000</text:p>
          </table:table-cell>
          <table:table-cell office:value-type="string" calcext:value-type="string">
            <text:p>-</text:p>
          </table:table-cell>
          <table:table-cell office:value-type="float" office:value="33334256" calcext:value-type="float" table:number-columns-spanned="1" table:number-rows-spanned="2">
            <text:p>33,334,25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6744" calcext:value-type="float">
            <text:p>7,016,74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1865000" calcext:value-type="float">
            <text:p>121,865,000</text:p>
          </table:table-cell>
          <table:table-cell office:value-type="string" calcext:value-type="string">
            <text:p>-</text:p>
          </table:table-cell>
          <table:table-cell office:value-type="float" office:value="121865000" calcext:value-type="float" table:number-columns-spanned="1" table:number-rows-spanned="4">
            <text:p>121,865,000</text:p>
          </table:table-cell>
          <table:table-cell office:value-type="float" office:value="36530000" calcext:value-type="float" table:number-columns-spanned="1" table:number-rows-spanned="4">
            <text:p>36,530,000</text:p>
          </table:table-cell>
          <table:table-cell office:value-type="string" calcext:value-type="string">
            <text:p>-</text:p>
          </table:table-cell>
          <table:table-cell office:value-type="float" office:value="31084256" calcext:value-type="float" table:number-columns-spanned="1" table:number-rows-spanned="2">
            <text:p>31,084,25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744" calcext:value-type="float">
            <text:p>5,445,74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5366000" calcext:value-type="float">
            <text:p>75,366,000</text:p>
          </table:table-cell>
          <table:table-cell office:value-type="string" calcext:value-type="string">
            <text:p>-</text:p>
          </table:table-cell>
          <table:table-cell office:value-type="float" office:value="75366000" calcext:value-type="float" table:number-columns-spanned="1" table:number-rows-spanned="4">
            <text:p>75,366,000</text:p>
          </table:table-cell>
          <table:table-cell office:value-type="float" office:value="3821000" calcext:value-type="float" table:number-columns-spanned="1" table:number-rows-spanned="4">
            <text:p>3,821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000" calcext:value-type="float">
            <text:p>1,571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90000</text:p>
            <text:p>水利建設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355714000" calcext:value-type="float" table:number-columns-spanned="1" table:number-rows-spanned="4">
            <text:p>1,355,714,000</text:p>
          </table:table-cell>
          <table:table-cell office:value-type="float" office:value="54215000" calcext:value-type="float" table:number-columns-spanned="1" table:number-rows-spanned="4">
            <text:p>54,215,000</text:p>
          </table:table-cell>
          <table:table-cell office:value-type="float" office:value="4969973" calcext:value-type="float">
            <text:p>4,969,973</text:p>
          </table:table-cell>
          <table:table-cell office:value-type="float" office:value="28383826" calcext:value-type="float" table:number-columns-spanned="1" table:number-rows-spanned="2">
            <text:p>28,383,8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1174" calcext:value-type="float">
            <text:p>25,831,1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90100</text:p>
            <text:p>　水利建設*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355714000" calcext:value-type="float" table:number-columns-spanned="1" table:number-rows-spanned="4">
            <text:p>1,355,714,000</text:p>
          </table:table-cell>
          <table:table-cell office:value-type="float" office:value="54215000" calcext:value-type="float" table:number-columns-spanned="1" table:number-rows-spanned="4">
            <text:p>54,215,000</text:p>
          </table:table-cell>
          <table:table-cell office:value-type="float" office:value="4969973" calcext:value-type="float">
            <text:p>4,969,973</text:p>
          </table:table-cell>
          <table:table-cell office:value-type="float" office:value="28383826" calcext:value-type="float" table:number-columns-spanned="1" table:number-rows-spanned="2">
            <text:p>28,383,82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31174" calcext:value-type="float">
            <text:p>25,831,17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355253000" calcext:value-type="float">
            <text:p>1,355,253,000</text:p>
          </table:table-cell>
          <table:table-cell office:value-type="string" calcext:value-type="string">
            <text:p>-</text:p>
          </table:table-cell>
          <table:table-cell office:value-type="float" office:value="1355253000" calcext:value-type="float" table:number-columns-spanned="1" table:number-rows-spanned="4">
            <text:p>1,355,253,000</text:p>
          </table:table-cell>
          <table:table-cell office:value-type="float" office:value="53754000" calcext:value-type="float" table:number-columns-spanned="1" table:number-rows-spanned="4">
            <text:p>53,754,000</text:p>
          </table:table-cell>
          <table:table-cell office:value-type="float" office:value="4969973" calcext:value-type="float">
            <text:p>4,969,973</text:p>
          </table:table-cell>
          <table:table-cell office:value-type="float" office:value="28253476" calcext:value-type="float" table:number-columns-spanned="1" table:number-rows-spanned="2">
            <text:p>28,253,47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524" calcext:value-type="float">
            <text:p>25,500,52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string" calcext:value-type="string">
            <text:p>-</text:p>
          </table:table-cell>
          <table:table-cell office:value-type="float" office:value="130350" calcext:value-type="float" table:number-columns-spanned="1" table:number-rows-spanned="2">
            <text:p>130,35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650" calcext:value-type="float">
            <text:p>330,6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20000</text:p>
            <text:p>經建設施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3262000" calcext:value-type="float" table:number-columns-spanned="1" table:number-rows-spanned="4">
            <text:p>3,262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20100</text:p>
            <text:p>　充實經建設施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3262000" calcext:value-type="float" table:number-columns-spanned="1" table:number-rows-spanned="4">
            <text:p>3,262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3262000" calcext:value-type="float" table:number-columns-spanned="1" table:number-rows-spanned="4">
            <text:p>3,262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50000</text:p>
            <text:p>交通建設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102471000" calcext:value-type="float" table:number-columns-spanned="1" table:number-rows-spanned="4">
            <text:p>1,102,471,000</text:p>
          </table:table-cell>
          <table:table-cell office:value-type="float" office:value="369641000" calcext:value-type="float" table:number-columns-spanned="1" table:number-rows-spanned="4">
            <text:p>369,641,000</text:p>
          </table:table-cell>
          <table:table-cell office:value-type="float" office:value="73146395" calcext:value-type="float">
            <text:p>73,146,395</text:p>
          </table:table-cell>
          <table:table-cell office:value-type="float" office:value="72700491" calcext:value-type="float" table:number-columns-spanned="1" table:number-rows-spanned="2">
            <text:p>72,700,49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940509" calcext:value-type="float">
            <text:p>296,940,50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50100</text:p>
            <text:p>　充實交通建設*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102471000" calcext:value-type="float" table:number-columns-spanned="1" table:number-rows-spanned="4">
            <text:p>1,102,471,000</text:p>
          </table:table-cell>
          <table:table-cell office:value-type="float" office:value="369641000" calcext:value-type="float" table:number-columns-spanned="1" table:number-rows-spanned="4">
            <text:p>369,641,000</text:p>
          </table:table-cell>
          <table:table-cell office:value-type="float" office:value="73146395" calcext:value-type="float">
            <text:p>73,146,395</text:p>
          </table:table-cell>
          <table:table-cell office:value-type="float" office:value="72700491" calcext:value-type="float" table:number-columns-spanned="1" table:number-rows-spanned="2">
            <text:p>72,700,491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940509" calcext:value-type="float">
            <text:p>296,940,509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37492000" calcext:value-type="float">
            <text:p>737,492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737992000" calcext:value-type="float" table:number-columns-spanned="1" table:number-rows-spanned="4">
            <text:p>737,992,000</text:p>
          </table:table-cell>
          <table:table-cell office:value-type="float" office:value="156670000" calcext:value-type="float" table:number-columns-spanned="1" table:number-rows-spanned="4">
            <text:p>156,670,000</text:p>
          </table:table-cell>
          <table:table-cell office:value-type="float" office:value="72965915" calcext:value-type="float">
            <text:p>72,965,915</text:p>
          </table:table-cell>
          <table:table-cell office:value-type="float" office:value="40522204" calcext:value-type="float" table:number-columns-spanned="1" table:number-rows-spanned="2">
            <text:p>40,522,204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47796" calcext:value-type="float">
            <text:p>116,147,796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364479000" calcext:value-type="float">
            <text:p>364,479,000</text:p>
          </table:table-cell>
          <table:table-cell office:value-type="string" calcext:value-type="string">
            <text:p>-</text:p>
          </table:table-cell>
          <table:table-cell office:value-type="float" office:value="364479000" calcext:value-type="float" table:number-columns-spanned="1" table:number-rows-spanned="4">
            <text:p>364,479,000</text:p>
          </table:table-cell>
          <table:table-cell office:value-type="float" office:value="212971000" calcext:value-type="float" table:number-columns-spanned="1" table:number-rows-spanned="4">
            <text:p>212,971,000</text:p>
          </table:table-cell>
          <table:table-cell office:value-type="float" office:value="180480" calcext:value-type="float">
            <text:p>180,480</text:p>
          </table:table-cell>
          <table:table-cell office:value-type="float" office:value="32178287" calcext:value-type="float" table:number-columns-spanned="1" table:number-rows-spanned="2">
            <text:p>32,178,28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92713" calcext:value-type="float">
            <text:p>180,792,71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50000</text:p>
            <text:p>公共建設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50100</text:p>
            <text:p>　公共建設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60000</text:p>
            <text:p>觀光區整建工程</text:p>
          </table:table-cell>
          <table:table-cell office:value-type="float" office:value="238101000" calcext:value-type="float">
            <text:p>238,101,000</text:p>
          </table:table-cell>
          <table:table-cell office:value-type="string" calcext:value-type="string">
            <text:p>-</text:p>
          </table:table-cell>
          <table:table-cell office:value-type="float" office:value="238101000" calcext:value-type="float" table:number-columns-spanned="1" table:number-rows-spanned="4">
            <text:p>238,101,000</text:p>
          </table:table-cell>
          <table:table-cell office:value-type="float" office:value="55196000" calcext:value-type="float" table:number-columns-spanned="1" table:number-rows-spanned="4">
            <text:p>55,196,000</text:p>
          </table:table-cell>
          <table:table-cell office:value-type="float" office:value="10788214" calcext:value-type="float">
            <text:p>10,788,214</text:p>
          </table:table-cell>
          <table:table-cell office:value-type="float" office:value="30482646" calcext:value-type="float" table:number-columns-spanned="1" table:number-rows-spanned="2">
            <text:p>30,482,64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3354" calcext:value-type="float">
            <text:p>24,713,35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60100</text:p>
            <text:p>　觀光區整建工程*</text:p>
          </table:table-cell>
          <table:table-cell office:value-type="float" office:value="238101000" calcext:value-type="float">
            <text:p>238,101,000</text:p>
          </table:table-cell>
          <table:table-cell office:value-type="string" calcext:value-type="string">
            <text:p>-</text:p>
          </table:table-cell>
          <table:table-cell office:value-type="float" office:value="238101000" calcext:value-type="float" table:number-columns-spanned="1" table:number-rows-spanned="4">
            <text:p>238,101,000</text:p>
          </table:table-cell>
          <table:table-cell office:value-type="float" office:value="55196000" calcext:value-type="float" table:number-columns-spanned="1" table:number-rows-spanned="4">
            <text:p>55,196,000</text:p>
          </table:table-cell>
          <table:table-cell office:value-type="float" office:value="10788214" calcext:value-type="float">
            <text:p>10,788,214</text:p>
          </table:table-cell>
          <table:table-cell office:value-type="float" office:value="30482646" calcext:value-type="float" table:number-columns-spanned="1" table:number-rows-spanned="2">
            <text:p>30,482,646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3354" calcext:value-type="float">
            <text:p>24,713,35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3737000" calcext:value-type="float">
            <text:p>233,737,000</text:p>
          </table:table-cell>
          <table:table-cell office:value-type="string" calcext:value-type="string">
            <text:p>-</text:p>
          </table:table-cell>
          <table:table-cell office:value-type="float" office:value="233737000" calcext:value-type="float" table:number-columns-spanned="1" table:number-rows-spanned="4">
            <text:p>233,737,000</text:p>
          </table:table-cell>
          <table:table-cell office:value-type="float" office:value="50832000" calcext:value-type="float" table:number-columns-spanned="1" table:number-rows-spanned="4">
            <text:p>50,832,000</text:p>
          </table:table-cell>
          <table:table-cell office:value-type="float" office:value="9839906" calcext:value-type="float">
            <text:p>9,839,906</text:p>
          </table:table-cell>
          <table:table-cell office:value-type="float" office:value="28459218" calcext:value-type="float" table:number-columns-spanned="1" table:number-rows-spanned="2">
            <text:p>28,459,21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72782" calcext:value-type="float">
            <text:p>22,372,78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364000" calcext:value-type="float">
            <text:p>4,364,000</text:p>
          </table:table-cell>
          <table:table-cell office:value-type="string" calcext:value-type="string">
            <text:p>-</text:p>
          </table:table-cell>
          <table:table-cell office:value-type="float" office:value="4364000" calcext:value-type="float" table:number-columns-spanned="1" table:number-rows-spanned="4">
            <text:p>4,364,000</text:p>
          </table:table-cell>
          <table:table-cell office:value-type="float" office:value="4364000" calcext:value-type="float" table:number-columns-spanned="1" table:number-rows-spanned="4">
            <text:p>4,364,000</text:p>
          </table:table-cell>
          <table:table-cell office:value-type="float" office:value="948308" calcext:value-type="float">
            <text:p>948,308</text:p>
          </table:table-cell>
          <table:table-cell office:value-type="float" office:value="2023428" calcext:value-type="float" table:number-columns-spanned="1" table:number-rows-spanned="2">
            <text:p>2,023,42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572" calcext:value-type="float">
            <text:p>2,340,57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80000</text:p>
            <text:p>工商建設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18283000" calcext:value-type="float" table:number-columns-spanned="1" table:number-rows-spanned="4">
            <text:p>18,283,000</text:p>
          </table:table-cell>
          <table:table-cell office:value-type="float" office:value="14100000" calcext:value-type="float" table:number-columns-spanned="1" table:number-rows-spanned="4">
            <text:p>14,100,000</text:p>
          </table:table-cell>
          <table:table-cell office:value-type="float" office:value="7511622" calcext:value-type="float">
            <text:p>7,511,622</text:p>
          </table:table-cell>
          <table:table-cell office:value-type="float" office:value="6413448" calcext:value-type="float" table:number-columns-spanned="1" table:number-rows-spanned="2">
            <text:p>6,413,4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6552" calcext:value-type="float">
            <text:p>7,686,55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80100</text:p>
            <text:p>　工商建設*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18283000" calcext:value-type="float" table:number-columns-spanned="1" table:number-rows-spanned="4">
            <text:p>18,283,000</text:p>
          </table:table-cell>
          <table:table-cell office:value-type="float" office:value="14100000" calcext:value-type="float" table:number-columns-spanned="1" table:number-rows-spanned="4">
            <text:p>14,100,000</text:p>
          </table:table-cell>
          <table:table-cell office:value-type="float" office:value="7511622" calcext:value-type="float">
            <text:p>7,511,622</text:p>
          </table:table-cell>
          <table:table-cell office:value-type="float" office:value="6413448" calcext:value-type="float" table:number-columns-spanned="1" table:number-rows-spanned="2">
            <text:p>6,413,44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6552" calcext:value-type="float">
            <text:p>7,686,55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6183000" calcext:value-type="float">
            <text:p>16,183,000</text:p>
          </table:table-cell>
          <table:table-cell office:value-type="string" calcext:value-type="string">
            <text:p>-</text:p>
          </table:table-cell>
          <table:table-cell office:value-type="float" office:value="16183000" calcext:value-type="float" table:number-columns-spanned="1" table:number-rows-spanned="4">
            <text:p>16,183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7511622" calcext:value-type="float">
            <text:p>7,511,622</text:p>
          </table:table-cell>
          <table:table-cell office:value-type="float" office:value="4488378" calcext:value-type="float" table:number-columns-spanned="1" table:number-rows-spanned="2">
            <text:p>4,488,378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1622" calcext:value-type="float">
            <text:p>7,511,622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1925070" calcext:value-type="float" table:number-columns-spanned="1" table:number-rows-spanned="2">
            <text:p>1,925,07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30" calcext:value-type="float">
            <text:p>174,93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20000</text:p>
            <text:p>社會福利設施</text:p>
          </table:table-cell>
          <table:table-cell office:value-type="float" office:value="47370000" calcext:value-type="float">
            <text:p>47,370,000</text:p>
          </table:table-cell>
          <table:table-cell office:value-type="string" calcext:value-type="string">
            <text:p>-</text:p>
          </table:table-cell>
          <table:table-cell office:value-type="float" office:value="47370000" calcext:value-type="float" table:number-columns-spanned="1" table:number-rows-spanned="4">
            <text:p>47,370,000</text:p>
          </table:table-cell>
          <table:table-cell office:value-type="float" office:value="12679000" calcext:value-type="float" table:number-columns-spanned="1" table:number-rows-spanned="4">
            <text:p>12,679,000</text:p>
          </table:table-cell>
          <table:table-cell office:value-type="float" office:value="4045797" calcext:value-type="float">
            <text:p>4,045,797</text:p>
          </table:table-cell>
          <table:table-cell office:value-type="float" office:value="5097455" calcext:value-type="float" table:number-columns-spanned="1" table:number-rows-spanned="2">
            <text:p>5,097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545" calcext:value-type="float">
            <text:p>7,581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20100</text:p>
            <text:p>　社會福利設施*</text:p>
          </table:table-cell>
          <table:table-cell office:value-type="float" office:value="47370000" calcext:value-type="float">
            <text:p>47,370,000</text:p>
          </table:table-cell>
          <table:table-cell office:value-type="string" calcext:value-type="string">
            <text:p>-</text:p>
          </table:table-cell>
          <table:table-cell office:value-type="float" office:value="47370000" calcext:value-type="float" table:number-columns-spanned="1" table:number-rows-spanned="4">
            <text:p>47,370,000</text:p>
          </table:table-cell>
          <table:table-cell office:value-type="float" office:value="12679000" calcext:value-type="float" table:number-columns-spanned="1" table:number-rows-spanned="4">
            <text:p>12,679,000</text:p>
          </table:table-cell>
          <table:table-cell office:value-type="float" office:value="4045797" calcext:value-type="float">
            <text:p>4,045,797</text:p>
          </table:table-cell>
          <table:table-cell office:value-type="float" office:value="5097455" calcext:value-type="float" table:number-columns-spanned="1" table:number-rows-spanned="2">
            <text:p>5,097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1545" calcext:value-type="float">
            <text:p>7,581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942000" calcext:value-type="float">
            <text:p>4,942,000</text:p>
          </table:table-cell>
          <table:table-cell office:value-type="string" calcext:value-type="string">
            <text:p>-</text:p>
          </table:table-cell>
          <table:table-cell office:value-type="float" office:value="4942000" calcext:value-type="float" table:number-columns-spanned="1" table:number-rows-spanned="4">
            <text:p>4,942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18000" calcext:value-type="float" table:number-columns-spanned="1" table:number-rows-spanned="2">
            <text:p>118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00" calcext:value-type="float">
            <text:p>87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2428000" calcext:value-type="float">
            <text:p>42,428,000</text:p>
          </table:table-cell>
          <table:table-cell office:value-type="string" calcext:value-type="string">
            <text:p>-</text:p>
          </table:table-cell>
          <table:table-cell office:value-type="float" office:value="42428000" calcext:value-type="float" table:number-columns-spanned="1" table:number-rows-spanned="4">
            <text:p>42,428,000</text:p>
          </table:table-cell>
          <table:table-cell office:value-type="float" office:value="12474000" calcext:value-type="float" table:number-columns-spanned="1" table:number-rows-spanned="4">
            <text:p>12,474,000</text:p>
          </table:table-cell>
          <table:table-cell office:value-type="float" office:value="4020797" calcext:value-type="float">
            <text:p>4,020,797</text:p>
          </table:table-cell>
          <table:table-cell office:value-type="float" office:value="4979455" calcext:value-type="float" table:number-columns-spanned="1" table:number-rows-spanned="2">
            <text:p>4,979,45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4545" calcext:value-type="float">
            <text:p>7,494,54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50000</text:p>
            <text:p>勞政福利設施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50100</text:p>
            <text:p>　勞政福利設施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80000</text:p>
            <text:p>下水道建設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790941000" calcext:value-type="float" table:number-columns-spanned="1" table:number-rows-spanned="4">
            <text:p>790,941,000</text:p>
          </table:table-cell>
          <table:table-cell office:value-type="float" office:value="218908000" calcext:value-type="float" table:number-columns-spanned="1" table:number-rows-spanned="4">
            <text:p>218,908,000</text:p>
          </table:table-cell>
          <table:table-cell office:value-type="float" office:value="26133535" calcext:value-type="float">
            <text:p>26,133,535</text:p>
          </table:table-cell>
          <table:table-cell office:value-type="float" office:value="96004075" calcext:value-type="float" table:number-columns-spanned="1" table:number-rows-spanned="2">
            <text:p>96,004,07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03925" calcext:value-type="float">
            <text:p>122,903,92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80100</text:p>
            <text:p>　下水道建設*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790941000" calcext:value-type="float" table:number-columns-spanned="1" table:number-rows-spanned="4">
            <text:p>790,941,000</text:p>
          </table:table-cell>
          <table:table-cell office:value-type="float" office:value="218908000" calcext:value-type="float" table:number-columns-spanned="1" table:number-rows-spanned="4">
            <text:p>218,908,000</text:p>
          </table:table-cell>
          <table:table-cell office:value-type="float" office:value="26133535" calcext:value-type="float">
            <text:p>26,133,535</text:p>
          </table:table-cell>
          <table:table-cell office:value-type="float" office:value="96004075" calcext:value-type="float" table:number-columns-spanned="1" table:number-rows-spanned="2">
            <text:p>96,004,07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03925" calcext:value-type="float">
            <text:p>122,903,92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22194000" calcext:value-type="float">
            <text:p>722,194,000</text:p>
          </table:table-cell>
          <table:table-cell office:value-type="string" calcext:value-type="string">
            <text:p>-</text:p>
          </table:table-cell>
          <table:table-cell office:value-type="float" office:value="722194000" calcext:value-type="float" table:number-columns-spanned="1" table:number-rows-spanned="4">
            <text:p>722,194,000</text:p>
          </table:table-cell>
          <table:table-cell office:value-type="float" office:value="203400000" calcext:value-type="float" table:number-columns-spanned="1" table:number-rows-spanned="4">
            <text:p>203,400,000</text:p>
          </table:table-cell>
          <table:table-cell office:value-type="float" office:value="24743535" calcext:value-type="float">
            <text:p>24,743,535</text:p>
          </table:table-cell>
          <table:table-cell office:value-type="float" office:value="83686075" calcext:value-type="float" table:number-columns-spanned="1" table:number-rows-spanned="2">
            <text:p>83,686,075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13925" calcext:value-type="float">
            <text:p>119,713,92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47000" calcext:value-type="float">
            <text:p>68,747,000</text:p>
          </table:table-cell>
          <table:table-cell office:value-type="string" calcext:value-type="string">
            <text:p>-</text:p>
          </table:table-cell>
          <table:table-cell office:value-type="float" office:value="68747000" calcext:value-type="float" table:number-columns-spanned="1" table:number-rows-spanned="4">
            <text:p>68,747,000</text:p>
          </table:table-cell>
          <table:table-cell office:value-type="float" office:value="15508000" calcext:value-type="float" table:number-columns-spanned="1" table:number-rows-spanned="4">
            <text:p>15,508,000</text:p>
          </table:table-cell>
          <table:table-cell office:value-type="float" office:value="1390000" calcext:value-type="float">
            <text:p>1,390,000</text:p>
          </table:table-cell>
          <table:table-cell office:value-type="float" office:value="12318000" calcext:value-type="float" table:number-columns-spanned="1" table:number-rows-spanned="2">
            <text:p>12,318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000" calcext:value-type="float">
            <text:p>3,190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649495000" calcext:value-type="float">
            <text:p>4,649,495,000</text:p>
          </table:table-cell>
          <table:table-cell office:value-type="float" office:value="691000" calcext:value-type="float">
            <text:p>691,000</text:p>
          </table:table-cell>
          <table:table-cell office:value-type="float" office:value="4650186000" calcext:value-type="float" table:number-columns-spanned="1" table:number-rows-spanned="4">
            <text:p>4,650,186,000</text:p>
          </table:table-cell>
          <table:table-cell office:value-type="float" office:value="861575000" calcext:value-type="float" table:number-columns-spanned="1" table:number-rows-spanned="4">
            <text:p>861,575,000</text:p>
          </table:table-cell>
          <table:table-cell office:value-type="float" office:value="155411595" calcext:value-type="float">
            <text:p>155,411,595</text:p>
          </table:table-cell>
          <table:table-cell office:value-type="float" office:value="282420920" calcext:value-type="float" table:number-columns-spanned="1" table:number-rows-spanned="2">
            <text:p>282,420,92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154080" calcext:value-type="float">
            <text:p>579,154,08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402399000" calcext:value-type="float">
            <text:p>19,402,399,000</text:p>
          </table:table-cell>
          <table:table-cell office:value-type="float" office:value="946000" calcext:value-type="float">
            <text:p>946,000</text:p>
          </table:table-cell>
          <table:table-cell office:value-type="float" office:value="19403345000" calcext:value-type="float" table:number-columns-spanned="1" table:number-rows-spanned="4">
            <text:p>19,403,345,000</text:p>
          </table:table-cell>
          <table:table-cell office:value-type="float" office:value="7655272000" calcext:value-type="float" table:number-columns-spanned="1" table:number-rows-spanned="4">
            <text:p>7,655,272,000</text:p>
          </table:table-cell>
          <table:table-cell office:value-type="float" office:value="995626961" calcext:value-type="float">
            <text:p>995,626,961</text:p>
          </table:table-cell>
          <table:table-cell office:value-type="float" office:value="1279707587" calcext:value-type="float" table:number-columns-spanned="1" table:number-rows-spanned="2">
            <text:p>1,279,707,58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5564413" calcext:value-type="float">
            <text:p>6,375,564,41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402453" calcext:value-type="float" table:number-columns-spanned="1" table:number-rows-spanned="2">
            <text:p>120,402,4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00000</text:p>
            <text:p>公務人員退休給付</text:p>
          </table:table-cell>
          <table:table-cell office:value-type="float" office:value="27524613" calcext:value-type="float">
            <text:p>27,524,613</text:p>
          </table:table-cell>
          <table:table-cell office:value-type="string" calcext:value-type="string">
            <text:p>-</text:p>
          </table:table-cell>
          <table:table-cell office:value-type="float" office:value="27524613" calcext:value-type="float" table:number-columns-spanned="1" table:number-rows-spanned="4">
            <text:p>27,524,613</text:p>
          </table:table-cell>
          <table:table-cell office:value-type="float" office:value="27524613" calcext:value-type="float" table:number-columns-spanned="1" table:number-rows-spanned="4">
            <text:p>27,524,613</text:p>
          </table:table-cell>
          <table:table-cell office:value-type="float" office:value="4591307" calcext:value-type="float">
            <text:p>4,591,307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4613" calcext:value-type="float">
            <text:p>27,524,61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00100</text:p>
            <text:p>　公務人員退休金</text:p>
          </table:table-cell>
          <table:table-cell office:value-type="float" office:value="27524613" calcext:value-type="float">
            <text:p>27,524,613</text:p>
          </table:table-cell>
          <table:table-cell office:value-type="string" calcext:value-type="string">
            <text:p>-</text:p>
          </table:table-cell>
          <table:table-cell office:value-type="float" office:value="27524613" calcext:value-type="float" table:number-columns-spanned="1" table:number-rows-spanned="4">
            <text:p>27,524,613</text:p>
          </table:table-cell>
          <table:table-cell office:value-type="float" office:value="27524613" calcext:value-type="float" table:number-columns-spanned="1" table:number-rows-spanned="4">
            <text:p>27,524,613</text:p>
          </table:table-cell>
          <table:table-cell office:value-type="float" office:value="4591307" calcext:value-type="float">
            <text:p>4,591,307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24613" calcext:value-type="float">
            <text:p>27,524,61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503013" calcext:value-type="float">
            <text:p>27,503,013</text:p>
          </table:table-cell>
          <table:table-cell office:value-type="string" calcext:value-type="string">
            <text:p>-</text:p>
          </table:table-cell>
          <table:table-cell office:value-type="float" office:value="27503013" calcext:value-type="float" table:number-columns-spanned="1" table:number-rows-spanned="4">
            <text:p>27,503,013</text:p>
          </table:table-cell>
          <table:table-cell office:value-type="float" office:value="27503013" calcext:value-type="float" table:number-columns-spanned="1" table:number-rows-spanned="4">
            <text:p>27,503,013</text:p>
          </table:table-cell>
          <table:table-cell office:value-type="float" office:value="4591307" calcext:value-type="float">
            <text:p>4,591,307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03013" calcext:value-type="float">
            <text:p>27,503,013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1600" calcext:value-type="float">
            <text:p>21,600</text:p>
          </table:table-cell>
          <table:table-cell office:value-type="string" calcext:value-type="string">
            <text:p>-</text:p>
          </table:table-cell>
          <table:table-cell office:value-type="float" office:value="21600" calcext:value-type="float" table:number-columns-spanned="1" table:number-rows-spanned="4">
            <text:p>21,600</text:p>
          </table:table-cell>
          <table:table-cell office:value-type="float" office:value="21600" calcext:value-type="float" table:number-columns-spanned="1" table:number-rows-spanned="4">
            <text:p>21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00" calcext:value-type="float">
            <text:p>21,6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10000</text:p>
            <text:p>公務人員撫卹給付</text:p>
          </table:table-cell>
          <table:table-cell office:value-type="float" office:value="907404" calcext:value-type="float">
            <text:p>907,404</text:p>
          </table:table-cell>
          <table:table-cell office:value-type="string" calcext:value-type="string">
            <text:p>-</text:p>
          </table:table-cell>
          <table:table-cell office:value-type="float" office:value="907404" calcext:value-type="float" table:number-columns-spanned="1" table:number-rows-spanned="4">
            <text:p>907,404</text:p>
          </table:table-cell>
          <table:table-cell office:value-type="float" office:value="907404" calcext:value-type="float" table:number-columns-spanned="1" table:number-rows-spanned="4">
            <text:p>907,404</text:p>
          </table:table-cell>
          <table:table-cell office:value-type="float" office:value="24950" calcext:value-type="float">
            <text:p>24,95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404" calcext:value-type="float">
            <text:p>907,40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10100</text:p>
            <text:p>　公務人員撫卹金</text:p>
          </table:table-cell>
          <table:table-cell office:value-type="float" office:value="907404" calcext:value-type="float">
            <text:p>907,404</text:p>
          </table:table-cell>
          <table:table-cell office:value-type="string" calcext:value-type="string">
            <text:p>-</text:p>
          </table:table-cell>
          <table:table-cell office:value-type="float" office:value="907404" calcext:value-type="float" table:number-columns-spanned="1" table:number-rows-spanned="4">
            <text:p>907,404</text:p>
          </table:table-cell>
          <table:table-cell office:value-type="float" office:value="907404" calcext:value-type="float" table:number-columns-spanned="1" table:number-rows-spanned="4">
            <text:p>907,404</text:p>
          </table:table-cell>
          <table:table-cell office:value-type="float" office:value="24950" calcext:value-type="float">
            <text:p>24,95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404" calcext:value-type="float">
            <text:p>907,40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07404" calcext:value-type="float">
            <text:p>907,404</text:p>
          </table:table-cell>
          <table:table-cell office:value-type="string" calcext:value-type="string">
            <text:p>-</text:p>
          </table:table-cell>
          <table:table-cell office:value-type="float" office:value="907404" calcext:value-type="float" table:number-columns-spanned="1" table:number-rows-spanned="4">
            <text:p>907,404</text:p>
          </table:table-cell>
          <table:table-cell office:value-type="float" office:value="907404" calcext:value-type="float" table:number-columns-spanned="1" table:number-rows-spanned="4">
            <text:p>907,404</text:p>
          </table:table-cell>
          <table:table-cell office:value-type="float" office:value="24950" calcext:value-type="float">
            <text:p>24,95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404" calcext:value-type="float">
            <text:p>907,404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20000</text:p>
            <text:p>公務人員各項補助</text:p>
          </table:table-cell>
          <table:table-cell office:value-type="float" office:value="2138350" calcext:value-type="float">
            <text:p>2,138,350</text:p>
          </table:table-cell>
          <table:table-cell office:value-type="string" calcext:value-type="string">
            <text:p>-</text:p>
          </table:table-cell>
          <table:table-cell office:value-type="float" office:value="2138350" calcext:value-type="float" table:number-columns-spanned="1" table:number-rows-spanned="4">
            <text:p>2,138,350</text:p>
          </table:table-cell>
          <table:table-cell office:value-type="float" office:value="2138350" calcext:value-type="float" table:number-columns-spanned="1" table:number-rows-spanned="4">
            <text:p>2,138,350</text:p>
          </table:table-cell>
          <table:table-cell office:value-type="float" office:value="148750" calcext:value-type="float">
            <text:p>148,75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350" calcext:value-type="float">
            <text:p>2,138,3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office:value-type="float" office:value="1001250" calcext:value-type="float">
            <text:p>1,001,250</text:p>
          </table:table-cell>
          <table:table-cell office:value-type="string" calcext:value-type="string">
            <text:p>-</text:p>
          </table:table-cell>
          <table:table-cell office:value-type="float" office:value="1001250" calcext:value-type="float" table:number-columns-spanned="1" table:number-rows-spanned="4">
            <text:p>1,001,250</text:p>
          </table:table-cell>
          <table:table-cell office:value-type="float" office:value="1001250" calcext:value-type="float" table:number-columns-spanned="1" table:number-rows-spanned="4">
            <text:p>1,001,250</text:p>
          </table:table-cell>
          <table:table-cell office:value-type="float" office:value="148750" calcext:value-type="float">
            <text:p>148,75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250" calcext:value-type="float">
            <text:p>1,001,2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01250" calcext:value-type="float">
            <text:p>1,001,250</text:p>
          </table:table-cell>
          <table:table-cell office:value-type="string" calcext:value-type="string">
            <text:p>-</text:p>
          </table:table-cell>
          <table:table-cell office:value-type="float" office:value="1001250" calcext:value-type="float" table:number-columns-spanned="1" table:number-rows-spanned="4">
            <text:p>1,001,250</text:p>
          </table:table-cell>
          <table:table-cell office:value-type="float" office:value="1001250" calcext:value-type="float" table:number-columns-spanned="1" table:number-rows-spanned="4">
            <text:p>1,001,250</text:p>
          </table:table-cell>
          <table:table-cell office:value-type="float" office:value="148750" calcext:value-type="float">
            <text:p>148,75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250" calcext:value-type="float">
            <text:p>1,001,25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office:value-type="float" office:value="1137100" calcext:value-type="float">
            <text:p>1,137,100</text:p>
          </table:table-cell>
          <table:table-cell office:value-type="string" calcext:value-type="string">
            <text:p>-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100" calcext:value-type="float">
            <text:p>1,137,1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37100" calcext:value-type="float">
            <text:p>1,137,100</text:p>
          </table:table-cell>
          <table:table-cell office:value-type="string" calcext:value-type="string">
            <text:p>-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float" office:value="1137100" calcext:value-type="float" table:number-columns-spanned="1" table:number-rows-spanned="4">
            <text:p>1,137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100" calcext:value-type="float">
            <text:p>1,137,1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30000</text:p>
            <text:p>災害準備金</text:p>
          </table:table-cell>
          <table:table-cell office:value-type="float" office:value="229098" calcext:value-type="float">
            <text:p>229,098</text:p>
          </table:table-cell>
          <table:table-cell office:value-type="string" calcext:value-type="string">
            <text:p>-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float" office:value="18600" calcext:value-type="float">
            <text:p>18,6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98" calcext:value-type="float">
            <text:p>229,09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30100</text:p>
            <text:p>　災害準備金*</text:p>
          </table:table-cell>
          <table:table-cell office:value-type="float" office:value="229098" calcext:value-type="float">
            <text:p>229,098</text:p>
          </table:table-cell>
          <table:table-cell office:value-type="string" calcext:value-type="string">
            <text:p>-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float" office:value="229098" calcext:value-type="float" table:number-columns-spanned="1" table:number-rows-spanned="4">
            <text:p>229,098</text:p>
          </table:table-cell>
          <table:table-cell office:value-type="float" office:value="18600" calcext:value-type="float">
            <text:p>18,6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98" calcext:value-type="float">
            <text:p>229,09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81098" calcext:value-type="float">
            <text:p>81,098</text:p>
          </table:table-cell>
          <table:table-cell office:value-type="string" calcext:value-type="string">
            <text:p>-</text:p>
          </table:table-cell>
          <table:table-cell office:value-type="float" office:value="81098" calcext:value-type="float" table:number-columns-spanned="1" table:number-rows-spanned="4">
            <text:p>81,098</text:p>
          </table:table-cell>
          <table:table-cell office:value-type="float" office:value="81098" calcext:value-type="float" table:number-columns-spanned="1" table:number-rows-spanned="4">
            <text:p>81,098</text:p>
          </table:table-cell>
          <table:table-cell office:value-type="float" office:value="18600" calcext:value-type="float">
            <text:p>18,6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98" calcext:value-type="float">
            <text:p>81,09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00" calcext:value-type="float">
            <text:p>148,000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799465" calcext:value-type="float">
            <text:p>30,799,465</text:p>
          </table:table-cell>
          <table:table-cell office:value-type="string" calcext:value-type="string">
            <text:p>-</text:p>
          </table:table-cell>
          <table:table-cell office:value-type="float" office:value="30799465" calcext:value-type="float" table:number-columns-spanned="1" table:number-rows-spanned="4">
            <text:p>30,799,465</text:p>
          </table:table-cell>
          <table:table-cell office:value-type="float" office:value="30799465" calcext:value-type="float" table:number-columns-spanned="1" table:number-rows-spanned="4">
            <text:p>30,799,465</text:p>
          </table:table-cell>
          <table:table-cell office:value-type="float" office:value="4783607" calcext:value-type="float">
            <text:p>4,783,607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99465" calcext:value-type="float">
            <text:p>30,799,465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433198465" calcext:value-type="float">
            <text:p>19,433,198,465</text:p>
          </table:table-cell>
          <table:table-cell office:value-type="float" office:value="946000" calcext:value-type="float">
            <text:p>946,000</text:p>
          </table:table-cell>
          <table:table-cell office:value-type="float" office:value="19434144465" calcext:value-type="float" table:number-columns-spanned="1" table:number-rows-spanned="4">
            <text:p>19,434,144,465</text:p>
          </table:table-cell>
          <table:table-cell office:value-type="float" office:value="7686071465" calcext:value-type="float" table:number-columns-spanned="1" table:number-rows-spanned="4">
            <text:p>7,686,071,465</text:p>
          </table:table-cell>
          <table:table-cell office:value-type="float" office:value="1000410568" calcext:value-type="float">
            <text:p>1,000,410,568</text:p>
          </table:table-cell>
          <table:table-cell office:value-type="float" office:value="1279707587" calcext:value-type="float" table:number-columns-spanned="1" table:number-rows-spanned="2">
            <text:p>1,279,707,587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6363878" calcext:value-type="float">
            <text:p>6,406,363,878</text:p>
          </table:table-cell>
          <table:covered-table-cell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402453" calcext:value-type="float" table:number-columns-spanned="1" table:number-rows-spanned="2">
            <text:p>120,402,453</text:p>
          </table:table-cell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</table:table>
      <table:table table:name="以前年度歲入轉入數累計表" table:style-name="ta1">
        <table:table-column table:style-name="co7" table:default-cell-style-name="ce54"/>
        <table:table-column table:style-name="co7" table:number-columns-repeated="4" table:default-cell-style-name="ce33"/>
        <table:table-column table:style-name="co8" table:default-cell-style-name="ce35"/>
        <table:table-column table:style-name="co8" table:number-columns-repeated="6" table:default-cell-style-name="ce38"/>
        <table:table-column table:style-name="co8" table:number-columns-repeated="12" table:default-cell-style-name="Default"/>
        <table:table-row table:style-name="ro6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2"/>
        </table:table-row>
        <table:table-row table:style-name="ro6">
          <table:table-cell table:style-name="ce8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2"/>
        </table:table-row>
        <table:table-row table:style-name="ro12">
          <table:table-cell table:style-name="ce9" office:value-type="string" calcext:value-type="string" table:number-columns-spanned="12" table:number-rows-spanned="1">
            <text:p>中華民國112年1月1日至112年5月31日</text:p>
          </table:table-cell>
          <table:covered-table-cell table:number-columns-repeated="11" table:style-name="ce5"/>
          <table:table-cell table:number-columns-repeated="12"/>
        </table:table-row>
        <table:table-row table:style-name="ro10">
          <table:table-cell table:style-name="ce50" office:value-type="string" calcext:value-type="string" table:number-columns-spanned="1" table:number-rows-spanned="3">
            <text:p>年度</text:p>
          </table:table-cell>
          <table:table-cell table:style-name="ce55" office:value-type="string" calcext:value-type="string" table:number-columns-spanned="5" table:number-rows-spanned="1">
            <text:p>科目</text:p>
          </table:table-cell>
          <table:covered-table-cell table:number-columns-repeated="4" table:style-name="ce55"/>
          <table:table-cell table:style-name="ce37" office:value-type="string" calcext:value-type="string">
            <text:p>以前年度轉入數</text:p>
            <text:p>(1)</text:p>
          </table:table-cell>
          <table:table-cell table:style-name="ce37" office:value-type="string" calcext:value-type="string">
            <text:p>減免(註銷)數</text:p>
            <text:p>(2)</text:p>
          </table:table-cell>
          <table:table-cell table:style-name="ce37" office:value-type="string" calcext:value-type="string">
            <text:p>本月實現數</text:p>
          </table:table-cell>
          <table:table-cell table:style-name="ce37" office:value-type="string" calcext:value-type="string">
            <text:p>截至本月止</text:p>
            <text:p>累計實現數(3)</text:p>
          </table:table-cell>
          <table:table-cell table:style-name="ce37" office:value-type="string" calcext:value-type="string">
            <text:p>調整數</text:p>
            <text:p>(4)</text:p>
          </table:table-cell>
          <table:table-cell table:style-name="ce37" office:value-type="string" calcext:value-type="string">
            <text:p>尚未執行數</text:p>
            <text:p>(5)=(1)-(2)-(3)+(4)</text:p>
          </table:table-cell>
          <table:table-cell table:number-columns-repeated="12"/>
        </table:table-row>
        <table:table-row table:style-name="ro9">
          <table:covered-table-cell table:style-name="ce51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號及名稱</text:p>
          </table:table-cell>
          <table:table-cell table:number-columns-repeated="6" table:style-name="ce39" office:value-type="string" calcext:value-type="string">
            <text:p>應收數</text:p>
          </table:table-cell>
          <table:table-cell table:number-columns-repeated="12"/>
        </table:table-row>
        <table:table-row table:style-name="ro9">
          <table:covered-table-cell table:style-name="ce52"/>
          <table:covered-table-cell table:number-columns-repeated="3" table:style-name="ce30"/>
          <table:covered-table-cell table:style-name="ce56"/>
          <table:covered-table-cell table:style-name="ce55"/>
          <table:table-cell table:number-columns-repeated="6" table:style-name="ce39" office:value-type="string" calcext:value-type="string">
            <text:p>保留數</text:p>
          </table:table-cell>
          <table:table-cell table:number-columns-repeated="12"/>
        </table:table-row>
        <table:table-row table:style-name="ro3">
          <table:table-cell table:style-name="ce53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13" office:value-type="string" calcext:value-type="string" table:number-columns-spanned="1" table:number-rows-spanned="2">
            <text:p>罰款及賠償收入</text:p>
          </table:table-cell>
          <table:table-cell table:style-name="ce18" office:value-type="float" office:value="22000" calcext:value-type="float">
            <text:p>22,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22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7224" calcext:value-type="float">
            <text:p>727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7224" calcext:value-type="float">
            <text:p>727,224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49224" calcext:value-type="float">
            <text:p>74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224" calcext:value-type="float">
            <text:p>749,224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474300" calcext:value-type="float">
            <text:p>47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300" calcext:value-type="float">
            <text:p>474,3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84300" calcext:value-type="float">
            <text:p>484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300" calcext:value-type="float">
            <text:p>484,3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593" calcext:value-type="float">
            <text:p>74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593" calcext:value-type="float">
            <text:p>74,59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16367" calcext:value-type="float">
            <text:p>116,3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6367" calcext:value-type="float">
            <text:p>116,36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0960" calcext:value-type="float">
            <text:p>190,9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0960" calcext:value-type="float">
            <text:p>190,96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36" calcext:value-type="float">
            <text:p>81,4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8255" calcext:value-type="float">
            <text:p>8,25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1466" calcext:value-type="float">
            <text:p>91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66" calcext:value-type="float">
            <text:p>91,46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902" calcext:value-type="float">
            <text:p>172,9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81" calcext:value-type="float">
            <text:p>73,181</text:p>
          </table:table-cell>
          <table:table-cell office:value-type="string" calcext:value-type="string">
            <text:p>-</text:p>
          </table:table-cell>
          <table:table-cell office:value-type="float" office:value="99721" calcext:value-type="float">
            <text:p>99,72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37974" calcext:value-type="float">
            <text:p>37,974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882938" calcext:value-type="float">
            <text:p>882,93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37974" calcext:value-type="float">
            <text:p>37,974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882938" calcext:value-type="float">
            <text:p>882,93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7731" calcext:value-type="float">
            <text:p>987,731</text:p>
          </table:table-cell>
          <table:table-cell office:value-type="string" calcext:value-type="string">
            <text:p>-</text:p>
          </table:table-cell>
          <table:table-cell office:value-type="float" office:value="37974" calcext:value-type="float">
            <text:p>37,974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882938" calcext:value-type="float">
            <text:p>882,93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23343" calcext:value-type="float">
            <text:p>523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343" calcext:value-type="float">
            <text:p>523,34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2466074" calcext:value-type="float">
            <text:p>92,466,074</text:p>
          </table:table-cell>
          <table:table-cell office:value-type="string" calcext:value-type="string">
            <text:p>-</text:p>
          </table:table-cell>
          <table:table-cell office:value-type="float" office:value="37974" calcext:value-type="float">
            <text:p>37,974</text:p>
          </table:table-cell>
          <table:table-cell office:value-type="float" office:value="104793" calcext:value-type="float">
            <text:p>104,793</text:p>
          </table:table-cell>
          <table:table-cell office:value-type="string" calcext:value-type="string">
            <text:p>-</text:p>
          </table:table-cell>
          <table:table-cell office:value-type="float" office:value="92361281" calcext:value-type="float">
            <text:p>92,361,28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489042" calcext:value-type="float">
            <text:p>5,489,042</text:p>
          </table:table-cell>
          <table:table-cell office:value-type="string" calcext:value-type="string">
            <text:p>-</text:p>
          </table:table-cell>
          <table:table-cell office:value-type="float" office:value="2026" calcext:value-type="float">
            <text:p>2,026</text:p>
          </table:table-cell>
          <table:table-cell office:value-type="float" office:value="7825" calcext:value-type="float">
            <text:p>7,825</text:p>
          </table:table-cell>
          <table:table-cell office:value-type="string" calcext:value-type="string">
            <text:p>-</text:p>
          </table:table-cell>
          <table:table-cell office:value-type="float" office:value="5481217" calcext:value-type="float">
            <text:p>5,481,21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489042" calcext:value-type="float">
            <text:p>5,489,042</text:p>
          </table:table-cell>
          <table:table-cell office:value-type="string" calcext:value-type="string">
            <text:p>-</text:p>
          </table:table-cell>
          <table:table-cell office:value-type="float" office:value="2026" calcext:value-type="float">
            <text:p>2,026</text:p>
          </table:table-cell>
          <table:table-cell office:value-type="float" office:value="7825" calcext:value-type="float">
            <text:p>7,825</text:p>
          </table:table-cell>
          <table:table-cell office:value-type="string" calcext:value-type="string">
            <text:p>-</text:p>
          </table:table-cell>
          <table:table-cell office:value-type="float" office:value="5481217" calcext:value-type="float">
            <text:p>5,481,21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489042" calcext:value-type="float">
            <text:p>5,489,042</text:p>
          </table:table-cell>
          <table:table-cell office:value-type="string" calcext:value-type="string">
            <text:p>-</text:p>
          </table:table-cell>
          <table:table-cell office:value-type="float" office:value="2026" calcext:value-type="float">
            <text:p>2,026</text:p>
          </table:table-cell>
          <table:table-cell office:value-type="float" office:value="7825" calcext:value-type="float">
            <text:p>7,825</text:p>
          </table:table-cell>
          <table:table-cell office:value-type="string" calcext:value-type="string">
            <text:p>-</text:p>
          </table:table-cell>
          <table:table-cell office:value-type="float" office:value="5481217" calcext:value-type="float">
            <text:p>5,481,21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34252" calcext:value-type="float">
            <text:p>934,2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4252" calcext:value-type="float">
            <text:p>934,25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23294" calcext:value-type="float">
            <text:p>6,423,294</text:p>
          </table:table-cell>
          <table:table-cell office:value-type="string" calcext:value-type="string">
            <text:p>-</text:p>
          </table:table-cell>
          <table:table-cell office:value-type="float" office:value="2026" calcext:value-type="float">
            <text:p>2,026</text:p>
          </table:table-cell>
          <table:table-cell office:value-type="float" office:value="7825" calcext:value-type="float">
            <text:p>7,825</text:p>
          </table:table-cell>
          <table:table-cell office:value-type="string" calcext:value-type="string">
            <text:p>-</text:p>
          </table:table-cell>
          <table:table-cell office:value-type="float" office:value="6415469" calcext:value-type="float">
            <text:p>6,415,46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6967188" calcext:value-type="float">
            <text:p>6,967,18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6967188" calcext:value-type="float">
            <text:p>6,967,18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069910" calcext:value-type="float">
            <text:p>13,069,910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6967188" calcext:value-type="float">
            <text:p>6,967,18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01442" calcext:value-type="float">
            <text:p>1,001,4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442" calcext:value-type="float">
            <text:p>1,001,44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01442" calcext:value-type="float">
            <text:p>1,001,4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442" calcext:value-type="float">
            <text:p>1,001,44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01442" calcext:value-type="float">
            <text:p>1,001,4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1442" calcext:value-type="float">
            <text:p>1,001,44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071352" calcext:value-type="float">
            <text:p>14,071,352</text:p>
          </table:table-cell>
          <table:table-cell office:value-type="float" office:value="5977722" calcext:value-type="float">
            <text:p>5,977,722</text:p>
          </table:table-cell>
          <table:table-cell office:value-type="float" office:value="15000" calcext:value-type="float">
            <text:p>15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7968630" calcext:value-type="float">
            <text:p>7,968,63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196928" calcext:value-type="float">
            <text:p>17,196,928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50598" calcext:value-type="float">
            <text:p>50,598</text:p>
          </table:table-cell>
          <table:table-cell office:value-type="string" calcext:value-type="string">
            <text:p>-</text:p>
          </table:table-cell>
          <table:table-cell office:value-type="float" office:value="17142930" calcext:value-type="float">
            <text:p>17,142,93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50598" calcext:value-type="float">
            <text:p>50,598</text:p>
          </table:table-cell>
          <table:table-cell office:value-type="string" calcext:value-type="string">
            <text:p>-</text:p>
          </table:table-cell>
          <table:table-cell office:value-type="float" office:value="17085576" calcext:value-type="float">
            <text:p>17,085,57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139574" calcext:value-type="float">
            <text:p>17,139,574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50598" calcext:value-type="float">
            <text:p>50,598</text:p>
          </table:table-cell>
          <table:table-cell office:value-type="string" calcext:value-type="string">
            <text:p>-</text:p>
          </table:table-cell>
          <table:table-cell office:value-type="float" office:value="17085576" calcext:value-type="float">
            <text:p>17,085,57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7354" calcext:value-type="float">
            <text:p>57,3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54" calcext:value-type="float">
            <text:p>57,354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458510" calcext:value-type="float">
            <text:p>4,458,5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58510" calcext:value-type="float">
            <text:p>4,458,51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66351" calcext:value-type="float">
            <text:p>1,066,3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6351" calcext:value-type="float">
            <text:p>1,066,35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6351" calcext:value-type="float">
            <text:p>1,066,35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66351" calcext:value-type="float">
            <text:p>1,066,3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6351" calcext:value-type="float">
            <text:p>1,066,35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721789" calcext:value-type="float">
            <text:p>22,721,789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>
            <text:p>-</text:p>
          </table:table-cell>
          <table:table-cell office:value-type="float" office:value="50598" calcext:value-type="float">
            <text:p>50,598</text:p>
          </table:table-cell>
          <table:table-cell office:value-type="string" calcext:value-type="string">
            <text:p>-</text:p>
          </table:table-cell>
          <table:table-cell office:value-type="float" office:value="22667791" calcext:value-type="float">
            <text:p>22,667,79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91908" calcext:value-type="float">
            <text:p>3,191,9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91531" calcext:value-type="float">
            <text:p>3,191,5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48403" calcext:value-type="float">
            <text:p>3,148,4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48026" calcext:value-type="float">
            <text:p>3,148,02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48403" calcext:value-type="float">
            <text:p>3,148,4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-</text:p>
          </table:table-cell>
          <table:table-cell office:value-type="float" office:value="3148026" calcext:value-type="float">
            <text:p>3,148,02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3505" calcext:value-type="float">
            <text:p>43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05" calcext:value-type="float">
            <text:p>43,50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8210" calcext:value-type="float">
            <text:p>8,210</text:p>
          </table:table-cell>
          <table:table-cell office:value-type="float" office:value="17315" calcext:value-type="float">
            <text:p>17,315</text:p>
          </table:table-cell>
          <table:table-cell office:value-type="string" calcext:value-type="string">
            <text:p>-</text:p>
          </table:table-cell>
          <table:table-cell office:value-type="float" office:value="655625" calcext:value-type="float">
            <text:p>655,62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8210" calcext:value-type="float">
            <text:p>8,210</text:p>
          </table:table-cell>
          <table:table-cell office:value-type="float" office:value="17315" calcext:value-type="float">
            <text:p>17,315</text:p>
          </table:table-cell>
          <table:table-cell office:value-type="string" calcext:value-type="string">
            <text:p>-</text:p>
          </table:table-cell>
          <table:table-cell office:value-type="float" office:value="655625" calcext:value-type="float">
            <text:p>655,62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72940" calcext:value-type="float">
            <text:p>672,940</text:p>
          </table:table-cell>
          <table:table-cell office:value-type="string" calcext:value-type="string">
            <text:p>-</text:p>
          </table:table-cell>
          <table:table-cell office:value-type="float" office:value="8210" calcext:value-type="float">
            <text:p>8,210</text:p>
          </table:table-cell>
          <table:table-cell office:value-type="float" office:value="17315" calcext:value-type="float">
            <text:p>17,315</text:p>
          </table:table-cell>
          <table:table-cell office:value-type="string" calcext:value-type="string">
            <text:p>-</text:p>
          </table:table-cell>
          <table:table-cell office:value-type="float" office:value="655625" calcext:value-type="float">
            <text:p>655,62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0000000" calcext:value-type="float">
            <text:p>2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0" calcext:value-type="float">
            <text:p>200,00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70303" calcext:value-type="float">
            <text:p>370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70303" calcext:value-type="float">
            <text:p>370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70303" calcext:value-type="float">
            <text:p>370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368003" calcext:value-type="float">
            <text:p>368,00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4235151" calcext:value-type="float">
            <text:p>204,235,151</text:p>
          </table:table-cell>
          <table:table-cell office:value-type="string" calcext:value-type="string">
            <text:p>-</text:p>
          </table:table-cell>
          <table:table-cell office:value-type="float" office:value="10510" calcext:value-type="float">
            <text:p>10,510</text:p>
          </table:table-cell>
          <table:table-cell office:value-type="float" office:value="19992" calcext:value-type="float">
            <text:p>19,992</text:p>
          </table:table-cell>
          <table:table-cell office:value-type="string" calcext:value-type="string">
            <text:p>-</text:p>
          </table:table-cell>
          <table:table-cell office:value-type="float" office:value="204215159" calcext:value-type="float">
            <text:p>204,215,15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69539" calcext:value-type="float">
            <text:p>2,169,539</text:p>
          </table:table-cell>
          <table:table-cell office:value-type="string" calcext:value-type="string">
            <text:p>-</text:p>
          </table:table-cell>
          <table:table-cell office:value-type="float" office:value="44444" calcext:value-type="float">
            <text:p>44,444</text:p>
          </table:table-cell>
          <table:table-cell office:value-type="float" office:value="77777" calcext:value-type="float">
            <text:p>77,777</text:p>
          </table:table-cell>
          <table:table-cell office:value-type="string" calcext:value-type="string">
            <text:p>-</text:p>
          </table:table-cell>
          <table:table-cell office:value-type="float" office:value="2091762" calcext:value-type="float">
            <text:p>2,091,76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36640" calcext:value-type="float">
            <text:p>2,136,640</text:p>
          </table:table-cell>
          <table:table-cell office:value-type="string" calcext:value-type="string">
            <text:p>-</text:p>
          </table:table-cell>
          <table:table-cell office:value-type="float" office:value="44444" calcext:value-type="float">
            <text:p>44,444</text:p>
          </table:table-cell>
          <table:table-cell office:value-type="float" office:value="77777" calcext:value-type="float">
            <text:p>77,777</text:p>
          </table:table-cell>
          <table:table-cell office:value-type="string" calcext:value-type="string">
            <text:p>-</text:p>
          </table:table-cell>
          <table:table-cell office:value-type="float" office:value="2058863" calcext:value-type="float">
            <text:p>2,058,86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36640" calcext:value-type="float">
            <text:p>2,136,640</text:p>
          </table:table-cell>
          <table:table-cell office:value-type="string" calcext:value-type="string">
            <text:p>-</text:p>
          </table:table-cell>
          <table:table-cell office:value-type="float" office:value="44444" calcext:value-type="float">
            <text:p>44,444</text:p>
          </table:table-cell>
          <table:table-cell office:value-type="float" office:value="77777" calcext:value-type="float">
            <text:p>77,777</text:p>
          </table:table-cell>
          <table:table-cell office:value-type="string" calcext:value-type="string">
            <text:p>-</text:p>
          </table:table-cell>
          <table:table-cell office:value-type="float" office:value="2058863" calcext:value-type="float">
            <text:p>2,058,86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2899" calcext:value-type="float">
            <text:p>32,8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899" calcext:value-type="float">
            <text:p>32,89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19912" calcext:value-type="float">
            <text:p>19,912</text:p>
          </table:table-cell>
          <table:table-cell office:value-type="float" office:value="45007" calcext:value-type="float">
            <text:p>45,007</text:p>
          </table:table-cell>
          <table:table-cell office:value-type="string" calcext:value-type="string">
            <text:p>-</text:p>
          </table:table-cell>
          <table:table-cell office:value-type="float" office:value="775978" calcext:value-type="float">
            <text:p>775,97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19912" calcext:value-type="float">
            <text:p>19,912</text:p>
          </table:table-cell>
          <table:table-cell office:value-type="float" office:value="45007" calcext:value-type="float">
            <text:p>45,007</text:p>
          </table:table-cell>
          <table:table-cell office:value-type="string" calcext:value-type="string">
            <text:p>-</text:p>
          </table:table-cell>
          <table:table-cell office:value-type="float" office:value="775978" calcext:value-type="float">
            <text:p>775,97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820985" calcext:value-type="float">
            <text:p>820,985</text:p>
          </table:table-cell>
          <table:table-cell office:value-type="string" calcext:value-type="string">
            <text:p>-</text:p>
          </table:table-cell>
          <table:table-cell office:value-type="float" office:value="19912" calcext:value-type="float">
            <text:p>19,912</text:p>
          </table:table-cell>
          <table:table-cell office:value-type="float" office:value="45007" calcext:value-type="float">
            <text:p>45,007</text:p>
          </table:table-cell>
          <table:table-cell office:value-type="string" calcext:value-type="string">
            <text:p>-</text:p>
          </table:table-cell>
          <table:table-cell office:value-type="float" office:value="775978" calcext:value-type="float">
            <text:p>775,97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12923" calcext:value-type="float">
            <text:p>16,812,92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12923" calcext:value-type="float">
            <text:p>16,812,92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6812923" calcext:value-type="float">
            <text:p>16,812,9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812923" calcext:value-type="float">
            <text:p>16,812,92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090977" calcext:value-type="float">
            <text:p>1,090,9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00" calcext:value-type="float">
            <text:p>1,900</text:p>
          </table:table-cell>
          <table:table-cell office:value-type="string" calcext:value-type="string">
            <text:p>-</text:p>
          </table:table-cell>
          <table:table-cell office:value-type="float" office:value="1089077" calcext:value-type="float">
            <text:p>1,089,07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090977" calcext:value-type="float">
            <text:p>1,090,9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00" calcext:value-type="float">
            <text:p>1,900</text:p>
          </table:table-cell>
          <table:table-cell office:value-type="string" calcext:value-type="string">
            <text:p>-</text:p>
          </table:table-cell>
          <table:table-cell office:value-type="float" office:value="1089077" calcext:value-type="float">
            <text:p>1,089,07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090977" calcext:value-type="float">
            <text:p>1,090,9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00" calcext:value-type="float">
            <text:p>1,900</text:p>
          </table:table-cell>
          <table:table-cell office:value-type="string" calcext:value-type="string">
            <text:p>-</text:p>
          </table:table-cell>
          <table:table-cell office:value-type="float" office:value="1089077" calcext:value-type="float">
            <text:p>1,089,07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894424" calcext:value-type="float">
            <text:p>20,894,424</text:p>
          </table:table-cell>
          <table:table-cell office:value-type="string" calcext:value-type="string">
            <text:p>-</text:p>
          </table:table-cell>
          <table:table-cell office:value-type="float" office:value="66256" calcext:value-type="float">
            <text:p>66,256</text:p>
          </table:table-cell>
          <table:table-cell office:value-type="float" office:value="124684" calcext:value-type="float">
            <text:p>124,684</text:p>
          </table:table-cell>
          <table:table-cell office:value-type="string" calcext:value-type="string">
            <text:p>-</text:p>
          </table:table-cell>
          <table:table-cell office:value-type="float" office:value="20769740" calcext:value-type="float">
            <text:p>20,769,74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837231" calcext:value-type="float">
            <text:p>7,837,2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37231" calcext:value-type="float">
            <text:p>7,837,2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33003" calcext:value-type="float">
            <text:p>33,003</text:p>
          </table:table-cell>
          <table:table-cell office:value-type="float" office:value="140727" calcext:value-type="float">
            <text:p>140,727</text:p>
          </table:table-cell>
          <table:table-cell office:value-type="string" calcext:value-type="string">
            <text:p>-</text:p>
          </table:table-cell>
          <table:table-cell office:value-type="float" office:value="3300510" calcext:value-type="float">
            <text:p>3,300,51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33003" calcext:value-type="float">
            <text:p>33,003</text:p>
          </table:table-cell>
          <table:table-cell office:value-type="float" office:value="140727" calcext:value-type="float">
            <text:p>140,727</text:p>
          </table:table-cell>
          <table:table-cell office:value-type="string" calcext:value-type="string">
            <text:p>-</text:p>
          </table:table-cell>
          <table:table-cell office:value-type="float" office:value="3300510" calcext:value-type="float">
            <text:p>3,300,51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41237" calcext:value-type="float">
            <text:p>3,441,237</text:p>
          </table:table-cell>
          <table:table-cell office:value-type="string" calcext:value-type="string">
            <text:p>-</text:p>
          </table:table-cell>
          <table:table-cell office:value-type="float" office:value="33003" calcext:value-type="float">
            <text:p>33,003</text:p>
          </table:table-cell>
          <table:table-cell office:value-type="float" office:value="140727" calcext:value-type="float">
            <text:p>140,727</text:p>
          </table:table-cell>
          <table:table-cell office:value-type="string" calcext:value-type="string">
            <text:p>-</text:p>
          </table:table-cell>
          <table:table-cell office:value-type="float" office:value="3300510" calcext:value-type="float">
            <text:p>3,300,51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9135" calcext:value-type="float">
            <text:p>9,135</text:p>
          </table:table-cell>
          <table:table-cell office:value-type="float" office:value="10122" calcext:value-type="float">
            <text:p>10,122</text:p>
          </table:table-cell>
          <table:table-cell office:value-type="string" calcext:value-type="string">
            <text:p>-</text:p>
          </table:table-cell>
          <table:table-cell office:value-type="float" office:value="461218" calcext:value-type="float">
            <text:p>461,21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9135" calcext:value-type="float">
            <text:p>9,135</text:p>
          </table:table-cell>
          <table:table-cell office:value-type="float" office:value="10122" calcext:value-type="float">
            <text:p>10,122</text:p>
          </table:table-cell>
          <table:table-cell office:value-type="string" calcext:value-type="string">
            <text:p>-</text:p>
          </table:table-cell>
          <table:table-cell office:value-type="float" office:value="461218" calcext:value-type="float">
            <text:p>461,21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471340" calcext:value-type="float">
            <text:p>471,340</text:p>
          </table:table-cell>
          <table:table-cell office:value-type="string" calcext:value-type="string">
            <text:p>-</text:p>
          </table:table-cell>
          <table:table-cell office:value-type="float" office:value="9135" calcext:value-type="float">
            <text:p>9,135</text:p>
          </table:table-cell>
          <table:table-cell office:value-type="float" office:value="10122" calcext:value-type="float">
            <text:p>10,122</text:p>
          </table:table-cell>
          <table:table-cell office:value-type="string" calcext:value-type="string">
            <text:p>-</text:p>
          </table:table-cell>
          <table:table-cell office:value-type="float" office:value="461218" calcext:value-type="float">
            <text:p>461,21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262970" calcext:value-type="float">
            <text:p>262,9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970" calcext:value-type="float">
            <text:p>262,97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452410" calcext:value-type="float">
            <text:p>452,410</text:p>
          </table:table-cell>
          <table:table-cell office:value-type="float" office:value="11368913" calcext:value-type="float">
            <text:p>11,368,913</text:p>
          </table:table-cell>
          <table:table-cell office:value-type="string" calcext:value-type="string">
            <text:p>-</text:p>
          </table:table-cell>
          <table:table-cell office:value-type="float" office:value="298543135" calcext:value-type="float">
            <text:p>298,543,13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452410" calcext:value-type="float">
            <text:p>452,410</text:p>
          </table:table-cell>
          <table:table-cell office:value-type="float" office:value="11368913" calcext:value-type="float">
            <text:p>11,368,913</text:p>
          </table:table-cell>
          <table:table-cell office:value-type="string" calcext:value-type="string">
            <text:p>-</text:p>
          </table:table-cell>
          <table:table-cell office:value-type="float" office:value="298543135" calcext:value-type="float">
            <text:p>298,543,13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9912048" calcext:value-type="float">
            <text:p>309,912,048</text:p>
          </table:table-cell>
          <table:table-cell office:value-type="string" calcext:value-type="string">
            <text:p>-</text:p>
          </table:table-cell>
          <table:table-cell office:value-type="float" office:value="452410" calcext:value-type="float">
            <text:p>452,410</text:p>
          </table:table-cell>
          <table:table-cell office:value-type="float" office:value="11368913" calcext:value-type="float">
            <text:p>11,368,913</text:p>
          </table:table-cell>
          <table:table-cell office:value-type="string" calcext:value-type="string">
            <text:p>-</text:p>
          </table:table-cell>
          <table:table-cell office:value-type="float" office:value="298543135" calcext:value-type="float">
            <text:p>298,543,13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665112" calcext:value-type="float">
            <text:p>1,665,112</text:p>
          </table:table-cell>
          <table:table-cell office:value-type="string" calcext:value-type="string">
            <text:p>-</text:p>
          </table:table-cell>
          <table:table-cell office:value-type="float" office:value="32259" calcext:value-type="float">
            <text:p>32,259</text:p>
          </table:table-cell>
          <table:table-cell office:value-type="float" office:value="126011" calcext:value-type="float">
            <text:p>126,011</text:p>
          </table:table-cell>
          <table:table-cell office:value-type="string" calcext:value-type="string">
            <text:p>-</text:p>
          </table:table-cell>
          <table:table-cell office:value-type="float" office:value="1539101" calcext:value-type="float">
            <text:p>1,539,10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665112" calcext:value-type="float">
            <text:p>1,665,112</text:p>
          </table:table-cell>
          <table:table-cell office:value-type="string" calcext:value-type="string">
            <text:p>-</text:p>
          </table:table-cell>
          <table:table-cell office:value-type="float" office:value="32259" calcext:value-type="float">
            <text:p>32,259</text:p>
          </table:table-cell>
          <table:table-cell office:value-type="float" office:value="126011" calcext:value-type="float">
            <text:p>126,011</text:p>
          </table:table-cell>
          <table:table-cell office:value-type="string" calcext:value-type="string">
            <text:p>-</text:p>
          </table:table-cell>
          <table:table-cell office:value-type="float" office:value="1539101" calcext:value-type="float">
            <text:p>1,539,10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9556" calcext:value-type="float">
            <text:p>329,556</text:p>
          </table:table-cell>
          <table:table-cell office:value-type="string" calcext:value-type="string">
            <text:p>-</text:p>
          </table:table-cell>
          <table:table-cell office:value-type="float" office:value="24859" calcext:value-type="float">
            <text:p>24,859</text:p>
          </table:table-cell>
          <table:table-cell office:value-type="float" office:value="118611" calcext:value-type="float">
            <text:p>118,611</text:p>
          </table:table-cell>
          <table:table-cell office:value-type="string" calcext:value-type="string">
            <text:p>-</text:p>
          </table:table-cell>
          <table:table-cell office:value-type="float" office:value="210945" calcext:value-type="float">
            <text:p>210,94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35556" calcext:value-type="float">
            <text:p>1,335,5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00" calcext:value-type="float">
            <text:p>7,400</text:p>
          </table:table-cell>
          <table:table-cell office:value-type="string" calcext:value-type="string">
            <text:p>-</text:p>
          </table:table-cell>
          <table:table-cell office:value-type="float" office:value="1328156" calcext:value-type="float">
            <text:p>1,328,156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3589938" calcext:value-type="float">
            <text:p>323,589,938</text:p>
          </table:table-cell>
          <table:table-cell office:value-type="string" calcext:value-type="string">
            <text:p>-</text:p>
          </table:table-cell>
          <table:table-cell office:value-type="float" office:value="526807" calcext:value-type="float">
            <text:p>526,807</text:p>
          </table:table-cell>
          <table:table-cell office:value-type="float" office:value="11645773" calcext:value-type="float">
            <text:p>11,645,773</text:p>
          </table:table-cell>
          <table:table-cell office:value-type="string" calcext:value-type="string">
            <text:p>-</text:p>
          </table:table-cell>
          <table:table-cell office:value-type="float" office:value="311944165" calcext:value-type="float">
            <text:p>311,944,16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403333" calcext:value-type="float">
            <text:p>403,333</text:p>
          </table:table-cell>
          <table:table-cell office:value-type="float" office:value="61100445" calcext:value-type="float">
            <text:p>61,100,445</text:p>
          </table:table-cell>
          <table:table-cell office:value-type="string" calcext:value-type="string">
            <text:p>-</text:p>
          </table:table-cell>
          <table:table-cell office:value-type="float" office:value="15715708" calcext:value-type="float">
            <text:p>15,715,70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403333" calcext:value-type="float">
            <text:p>403,333</text:p>
          </table:table-cell>
          <table:table-cell office:value-type="float" office:value="61100445" calcext:value-type="float">
            <text:p>61,100,445</text:p>
          </table:table-cell>
          <table:table-cell office:value-type="string" calcext:value-type="string">
            <text:p>-</text:p>
          </table:table-cell>
          <table:table-cell office:value-type="float" office:value="15715708" calcext:value-type="float">
            <text:p>15,715,70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76816153" calcext:value-type="float">
            <text:p>76,816,153</text:p>
          </table:table-cell>
          <table:table-cell office:value-type="string" calcext:value-type="string">
            <text:p>-</text:p>
          </table:table-cell>
          <table:table-cell office:value-type="float" office:value="403333" calcext:value-type="float">
            <text:p>403,333</text:p>
          </table:table-cell>
          <table:table-cell office:value-type="float" office:value="61100445" calcext:value-type="float">
            <text:p>61,100,445</text:p>
          </table:table-cell>
          <table:table-cell office:value-type="string" calcext:value-type="string">
            <text:p>-</text:p>
          </table:table-cell>
          <table:table-cell office:value-type="float" office:value="15715708" calcext:value-type="float">
            <text:p>15,715,708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30802" calcext:value-type="float">
            <text:p>9,030,802</text:p>
          </table:table-cell>
          <table:table-cell office:value-type="string" calcext:value-type="string">
            <text:p>-</text:p>
          </table:table-cell>
          <table:table-cell office:value-type="float" office:value="911916" calcext:value-type="float">
            <text:p>911,916</text:p>
          </table:table-cell>
          <table:table-cell office:value-type="float" office:value="4475670" calcext:value-type="float">
            <text:p>4,475,670</text:p>
          </table:table-cell>
          <table:table-cell office:value-type="string" calcext:value-type="string">
            <text:p>-</text:p>
          </table:table-cell>
          <table:table-cell office:value-type="float" office:value="4555132" calcext:value-type="float">
            <text:p>4,555,13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911916" calcext:value-type="float">
            <text:p>911,916</text:p>
          </table:table-cell>
          <table:table-cell office:value-type="float" office:value="4381494" calcext:value-type="float">
            <text:p>4,381,494</text:p>
          </table:table-cell>
          <table:table-cell office:value-type="string" calcext:value-type="string">
            <text:p>-</text:p>
          </table:table-cell>
          <table:table-cell office:value-type="float" office:value="4425453" calcext:value-type="float">
            <text:p>4,425,45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806947" calcext:value-type="float">
            <text:p>8,806,947</text:p>
          </table:table-cell>
          <table:table-cell office:value-type="string" calcext:value-type="string">
            <text:p>-</text:p>
          </table:table-cell>
          <table:table-cell office:value-type="float" office:value="911916" calcext:value-type="float">
            <text:p>911,916</text:p>
          </table:table-cell>
          <table:table-cell office:value-type="float" office:value="4381494" calcext:value-type="float">
            <text:p>4,381,494</text:p>
          </table:table-cell>
          <table:table-cell office:value-type="string" calcext:value-type="string">
            <text:p>-</text:p>
          </table:table-cell>
          <table:table-cell office:value-type="float" office:value="4425453" calcext:value-type="float">
            <text:p>4,425,45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223855" calcext:value-type="float">
            <text:p>223,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176" calcext:value-type="float">
            <text:p>94,176</text:p>
          </table:table-cell>
          <table:table-cell office:value-type="string" calcext:value-type="string">
            <text:p>-</text:p>
          </table:table-cell>
          <table:table-cell office:value-type="float" office:value="129679" calcext:value-type="float">
            <text:p>129,67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223855" calcext:value-type="float">
            <text:p>223,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176" calcext:value-type="float">
            <text:p>94,176</text:p>
          </table:table-cell>
          <table:table-cell office:value-type="string" calcext:value-type="string">
            <text:p>-</text:p>
          </table:table-cell>
          <table:table-cell office:value-type="float" office:value="129679" calcext:value-type="float">
            <text:p>129,67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73120" calcext:value-type="float">
            <text:p>1,973,120</text:p>
          </table:table-cell>
          <table:table-cell office:value-type="string" calcext:value-type="string">
            <text:p>-</text:p>
          </table:table-cell>
          <table:table-cell office:value-type="float" office:value="-826283" calcext:value-type="float">
            <text:p>-826,283</text:p>
          </table:table-cell>
          <table:table-cell office:value-type="float" office:value="1491521" calcext:value-type="float">
            <text:p>1,491,521</text:p>
          </table:table-cell>
          <table:table-cell office:value-type="string" calcext:value-type="string">
            <text:p>-</text:p>
          </table:table-cell>
          <table:table-cell office:value-type="float" office:value="481599" calcext:value-type="float">
            <text:p>481,59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73120" calcext:value-type="float">
            <text:p>1,973,120</text:p>
          </table:table-cell>
          <table:table-cell office:value-type="string" calcext:value-type="string">
            <text:p>-</text:p>
          </table:table-cell>
          <table:table-cell office:value-type="float" office:value="-826283" calcext:value-type="float">
            <text:p>-826,283</text:p>
          </table:table-cell>
          <table:table-cell office:value-type="float" office:value="1491521" calcext:value-type="float">
            <text:p>1,491,521</text:p>
          </table:table-cell>
          <table:table-cell office:value-type="string" calcext:value-type="string">
            <text:p>-</text:p>
          </table:table-cell>
          <table:table-cell office:value-type="float" office:value="481599" calcext:value-type="float">
            <text:p>481,599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供應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853138" calcext:value-type="float">
            <text:p>-1,853,138</text:p>
          </table:table-cell>
          <table:table-cell office:value-type="float" office:value="436891" calcext:value-type="float">
            <text:p>436,891</text:p>
          </table:table-cell>
          <table:table-cell office:value-type="string" calcext:value-type="string">
            <text:p>-</text:p>
          </table:table-cell>
          <table:table-cell office:value-type="float" office:value="-436891" calcext:value-type="float">
            <text:p>-436,89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73120" calcext:value-type="float">
            <text:p>1,973,120</text:p>
          </table:table-cell>
          <table:table-cell office:value-type="string" calcext:value-type="string">
            <text:p>-</text:p>
          </table:table-cell>
          <table:table-cell office:value-type="float" office:value="1026855" calcext:value-type="float">
            <text:p>1,026,855</text:p>
          </table:table-cell>
          <table:table-cell office:value-type="float" office:value="1054630" calcext:value-type="float">
            <text:p>1,054,630</text:p>
          </table:table-cell>
          <table:table-cell office:value-type="string" calcext:value-type="string">
            <text:p>-</text:p>
          </table:table-cell>
          <table:table-cell office:value-type="float" office:value="918490" calcext:value-type="float">
            <text:p>918,49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717" calcext:value-type="float">
            <text:p>120,717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034548" calcext:value-type="float">
            <text:p>1,034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717" calcext:value-type="float">
            <text:p>120,717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030" calcext:value-type="float">
            <text:p>87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47518" calcext:value-type="float">
            <text:p>947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87" calcext:value-type="float">
            <text:p>33,687</text:p>
          </table:table-cell>
          <table:table-cell office:value-type="string" calcext:value-type="string">
            <text:p>-</text:p>
          </table:table-cell>
          <table:table-cell office:value-type="float" office:value="913831" calcext:value-type="float">
            <text:p>913,831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26313031" calcext:value-type="float">
            <text:p>26,313,031</text:p>
          </table:table-cell>
          <table:table-cell office:value-type="float" office:value="148507940" calcext:value-type="float">
            <text:p>148,507,940</text:p>
          </table:table-cell>
          <table:table-cell office:value-type="string" calcext:value-type="string">
            <text:p>-</text:p>
          </table:table-cell>
          <table:table-cell office:value-type="float" office:value="226562707" calcext:value-type="float">
            <text:p>226,562,70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26313031" calcext:value-type="float">
            <text:p>26,313,031</text:p>
          </table:table-cell>
          <table:table-cell office:value-type="float" office:value="148507940" calcext:value-type="float">
            <text:p>148,507,940</text:p>
          </table:table-cell>
          <table:table-cell office:value-type="string" calcext:value-type="string">
            <text:p>-</text:p>
          </table:table-cell>
          <table:table-cell office:value-type="float" office:value="226562707" calcext:value-type="float">
            <text:p>226,562,70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5070647" calcext:value-type="float">
            <text:p>375,070,647</text:p>
          </table:table-cell>
          <table:table-cell office:value-type="string" calcext:value-type="string">
            <text:p>-</text:p>
          </table:table-cell>
          <table:table-cell office:value-type="float" office:value="26313031" calcext:value-type="float">
            <text:p>26,313,031</text:p>
          </table:table-cell>
          <table:table-cell office:value-type="float" office:value="148507940" calcext:value-type="float">
            <text:p>148,507,940</text:p>
          </table:table-cell>
          <table:table-cell office:value-type="string" calcext:value-type="string">
            <text:p>-</text:p>
          </table:table-cell>
          <table:table-cell office:value-type="float" office:value="226562707" calcext:value-type="float">
            <text:p>226,562,707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6500000" calcext:value-type="float">
            <text:p>6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064781" calcext:value-type="float">
            <text:p>5,064,781</text:p>
          </table:table-cell>
          <table:table-cell office:value-type="string" calcext:value-type="string">
            <text:p>-</text:p>
          </table:table-cell>
          <table:table-cell office:value-type="float" office:value="510565" calcext:value-type="float">
            <text:p>510,565</text:p>
          </table:table-cell>
          <table:table-cell office:value-type="float" office:value="652796" calcext:value-type="float">
            <text:p>652,796</text:p>
          </table:table-cell>
          <table:table-cell office:value-type="string" calcext:value-type="string">
            <text:p>-</text:p>
          </table:table-cell>
          <table:table-cell office:value-type="float" office:value="4411985" calcext:value-type="float">
            <text:p>4,411,98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064781" calcext:value-type="float">
            <text:p>5,064,781</text:p>
          </table:table-cell>
          <table:table-cell office:value-type="string" calcext:value-type="string">
            <text:p>-</text:p>
          </table:table-cell>
          <table:table-cell office:value-type="float" office:value="510565" calcext:value-type="float">
            <text:p>510,565</text:p>
          </table:table-cell>
          <table:table-cell office:value-type="float" office:value="652796" calcext:value-type="float">
            <text:p>652,796</text:p>
          </table:table-cell>
          <table:table-cell office:value-type="string" calcext:value-type="string">
            <text:p>-</text:p>
          </table:table-cell>
          <table:table-cell office:value-type="float" office:value="4411985" calcext:value-type="float">
            <text:p>4,411,985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128988" calcext:value-type="float">
            <text:p>1,128,988</text:p>
          </table:table-cell>
          <table:table-cell office:value-type="string" calcext:value-type="string">
            <text:p>-</text:p>
          </table:table-cell>
          <table:table-cell office:value-type="float" office:value="319965" calcext:value-type="float">
            <text:p>319,965</text:p>
          </table:table-cell>
          <table:table-cell office:value-type="float" office:value="422596" calcext:value-type="float">
            <text:p>422,596</text:p>
          </table:table-cell>
          <table:table-cell office:value-type="string" calcext:value-type="string">
            <text:p>-</text:p>
          </table:table-cell>
          <table:table-cell office:value-type="float" office:value="706392" calcext:value-type="float">
            <text:p>706,39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935793" calcext:value-type="float">
            <text:p>3,935,793</text:p>
          </table:table-cell>
          <table:table-cell office:value-type="string" calcext:value-type="string">
            <text:p>-</text:p>
          </table:table-cell>
          <table:table-cell office:value-type="float" office:value="190600" calcext:value-type="float">
            <text:p>190,600</text:p>
          </table:table-cell>
          <table:table-cell office:value-type="float" office:value="230200" calcext:value-type="float">
            <text:p>230,200</text:p>
          </table:table-cell>
          <table:table-cell office:value-type="string" calcext:value-type="string">
            <text:p>-</text:p>
          </table:table-cell>
          <table:table-cell office:value-type="float" office:value="3705593" calcext:value-type="float">
            <text:p>3,705,593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5490051" calcext:value-type="float">
            <text:p>475,490,051</text:p>
          </table:table-cell>
          <table:table-cell office:value-type="string" calcext:value-type="string">
            <text:p>-</text:p>
          </table:table-cell>
          <table:table-cell office:value-type="float" office:value="27312562" calcext:value-type="float">
            <text:p>27,312,562</text:p>
          </table:table-cell>
          <table:table-cell office:value-type="float" office:value="216349089" calcext:value-type="float">
            <text:p>216,349,089</text:p>
          </table:table-cell>
          <table:table-cell office:value-type="string" calcext:value-type="string">
            <text:p>-</text:p>
          </table:table-cell>
          <table:table-cell office:value-type="float" office:value="259140962" calcext:value-type="float">
            <text:p>259,140,96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5981122" calcext:value-type="float">
            <text:p>5,981,122</text:p>
          </table:table-cell>
          <table:table-cell office:value-type="float" office:value="27971135" calcext:value-type="float">
            <text:p>27,971,135</text:p>
          </table:table-cell>
          <table:table-cell office:value-type="float" office:value="228500935" calcext:value-type="float">
            <text:p>228,500,935</text:p>
          </table:table-cell>
          <table:table-cell office:value-type="string" calcext:value-type="string">
            <text:p>-</text:p>
          </table:table-cell>
          <table:table-cell office:value-type="float" office:value="927007402" calcext:value-type="float">
            <text:p>927,007,40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161489459" calcext:value-type="float">
            <text:p>1,161,489,459</text:p>
          </table:table-cell>
          <table:table-cell office:value-type="float" office:value="5981122" calcext:value-type="float">
            <text:p>5,981,122</text:p>
          </table:table-cell>
          <table:table-cell office:value-type="float" office:value="27971135" calcext:value-type="float">
            <text:p>27,971,135</text:p>
          </table:table-cell>
          <table:table-cell office:value-type="float" office:value="228500935" calcext:value-type="float">
            <text:p>228,500,935</text:p>
          </table:table-cell>
          <table:table-cell office:value-type="string" calcext:value-type="string">
            <text:p>-</text:p>
          </table:table-cell>
          <table:table-cell office:value-type="float" office:value="927007402" calcext:value-type="float">
            <text:p>927,007,402</text:p>
          </table:table-cell>
          <table:table-cell table:number-columns-repeated="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2"/>
        </table:table-row>
      </table:table>
      <table:table table:name="以前年度歲出轉入數累計表" table:style-name="ta1">
        <table:table-column table:style-name="co9" table:default-cell-style-name="ce54"/>
        <table:table-column table:style-name="co9" table:number-columns-repeated="4" table:default-cell-style-name="ce33"/>
        <table:table-column table:style-name="co10" table:default-cell-style-name="ce61"/>
        <table:table-column table:style-name="co10" table:number-columns-repeated="7" table:default-cell-style-name="ce38"/>
        <table:table-row table:style-name="ro6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3"/>
        </table:table-row>
        <table:table-row table:style-name="ro6">
          <table:table-cell table:style-name="ce8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3"/>
        </table:table-row>
        <table:table-row table:style-name="ro12">
          <table:table-cell table:style-name="ce9" office:value-type="string" calcext:value-type="string" table:number-columns-spanned="13" table:number-rows-spanned="1">
            <text:p>中華民國112年1月1日至112年5月31日</text:p>
          </table:table-cell>
          <table:covered-table-cell table:number-columns-repeated="11" table:style-name="ce5"/>
          <table:covered-table-cell table:style-name="ce3"/>
        </table:table-row>
        <table:table-row table:style-name="ro10">
          <table:table-cell table:style-name="ce57" office:value-type="string" calcext:value-type="string" table:number-columns-spanned="1" table:number-rows-spanned="3">
            <text:p>年度</text:p>
          </table:table-cell>
          <table:table-cell table:style-name="ce10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10"/>
          <table:table-cell table:style-name="ce16" office:value-type="string" calcext:value-type="string">
            <text:p>以前年度轉入數(1)</text:p>
          </table:table-cell>
          <table:table-cell table:style-name="ce16" office:value-type="string" calcext:value-type="string">
            <text:p>減免(註銷)數(2)</text:p>
          </table:table-cell>
          <table:table-cell table:style-name="ce16" office:value-type="string" calcext:value-type="string">
            <text:p>本月實現數</text:p>
          </table:table-cell>
          <table:table-cell table:style-name="ce16" office:value-type="string" calcext:value-type="string">
            <text:p>截至本月止</text:p>
            <text:p>累計實現數(3)</text:p>
          </table:table-cell>
          <table:table-cell table:style-name="ce16" office:value-type="string" calcext:value-type="string">
            <text:p>調　整　數(4)</text:p>
          </table:table-cell>
          <table:table-cell table:style-name="ce16" office:value-type="string" calcext:value-type="string">
            <text:p>尚未執行數</text:p>
            <text:p>(5)=(1)-(2)-(3)+(4)</text:p>
          </table:table-cell>
          <table:table-cell table:style-name="ce16" office:value-type="string" calcext:value-type="string">
            <text:p>備註(預付款)</text:p>
          </table:table-cell>
        </table:table-row>
        <table:table-row table:style-name="ro9">
          <table:covered-table-cell table:style-name="ce57"/>
          <table:table-cell table:style-name="ce31" office:value-type="string" calcext:value-type="string" table:number-columns-spanned="1" table:number-rows-spanned="2">
            <text:p>款</text:p>
          </table:table-cell>
          <table:table-cell table:style-name="ce31" office:value-type="string" calcext:value-type="string" table:number-columns-spanned="1" table:number-rows-spanned="2">
            <text:p>項</text:p>
          </table:table-cell>
          <table:table-cell table:style-name="ce31" office:value-type="string" calcext:value-type="string" table:number-columns-spanned="1" table:number-rows-spanned="2">
            <text:p>目</text:p>
          </table:table-cell>
          <table:table-cell table:style-name="ce31" office:value-type="string" calcext:value-type="string" table:number-columns-spanned="1" table:number-rows-spanned="2">
            <text:p>節</text:p>
          </table:table-cell>
          <table:table-cell table:style-name="ce5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6" office:value-type="string" calcext:value-type="string">
            <text:p>應付數</text:p>
          </table:table-cell>
        </table:table-row>
        <table:table-row table:style-name="ro9">
          <table:covered-table-cell table:style-name="ce57"/>
          <table:covered-table-cell table:number-columns-repeated="4" table:style-name="ce56"/>
          <table:covered-table-cell table:style-name="ce59"/>
          <table:table-cell table:number-columns-repeated="7" table:style-name="ce16" office:value-type="string" calcext:value-type="string">
            <text:p>保留數</text:p>
          </table:table-cell>
        </table:table-row>
        <table:table-row table:style-name="ro3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60" office:value-type="string" calcext:value-type="string" table:number-columns-spanned="1" table:number-rows-spanned="2">
            <text:p>建管行政</text:p>
          </table:table-cell>
          <table:table-cell table:number-columns-repeated="7" table:style-name="ce18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05182" calcext:value-type="float">
            <text:p>905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182" calcext:value-type="float">
            <text:p>905,1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1358932" calcext:value-type="float">
            <text:p>91,358,9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8932" calcext:value-type="float">
            <text:p>91,358,93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2264114" calcext:value-type="float">
            <text:p>92,264,1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64114" calcext:value-type="float">
            <text:p>92,264,11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7000" calcext:value-type="float">
            <text:p>21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166189" calcext:value-type="float">
            <text:p>21,166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166189" calcext:value-type="float">
            <text:p>21,166,18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184" calcext:value-type="float">
            <text:p>8,398,1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184" calcext:value-type="float">
            <text:p>8,398,1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398184" calcext:value-type="float">
            <text:p>8,398,1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98184" calcext:value-type="float">
            <text:p>8,398,18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13499" calcext:value-type="float">
            <text:p>3,01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613499" calcext:value-type="float">
            <text:p>2,613,4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5991828" calcext:value-type="float">
            <text:p>65,991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65591828" calcext:value-type="float">
            <text:p>65,591,82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89388" calcext:value-type="float">
            <text:p>389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006621" calcext:value-type="float">
            <text:p>6,006,6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6621" calcext:value-type="float">
            <text:p>6,006,62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006621" calcext:value-type="float">
            <text:p>6,006,6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6621" calcext:value-type="float">
            <text:p>6,006,62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006621" calcext:value-type="float">
            <text:p>6,006,6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6621" calcext:value-type="float">
            <text:p>6,006,62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686808" calcext:value-type="float">
            <text:p>4,686,8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686808" calcext:value-type="float">
            <text:p>4,686,8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686808" calcext:value-type="float">
            <text:p>4,686,8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86808" calcext:value-type="float">
            <text:p>4,686,80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40962" calcext:value-type="float">
            <text:p>9,440,9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40962" calcext:value-type="float">
            <text:p>9,440,9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440962" calcext:value-type="float">
            <text:p>9,440,9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40962" calcext:value-type="float">
            <text:p>9,440,9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31250" calcext:value-type="float">
            <text:p>1,23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1250" calcext:value-type="float">
            <text:p>1,231,25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1755029" calcext:value-type="float">
            <text:p>21,755,0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388" calcext:value-type="float">
            <text:p>389,388</text:p>
          </table:table-cell>
          <table:table-cell office:value-type="string" calcext:value-type="string">
            <text:p>-</text:p>
          </table:table-cell>
          <table:table-cell office:value-type="float" office:value="21365641" calcext:value-type="float">
            <text:p>21,365,64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7148216" calcext:value-type="float">
            <text:p>7,148,21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7148216" calcext:value-type="float">
            <text:p>7,148,21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496588" calcext:value-type="float">
            <text:p>7,496,5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7148216" calcext:value-type="float">
            <text:p>7,148,21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9890400" calcext:value-type="float">
            <text:p>199,890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9890400" calcext:value-type="float">
            <text:p>199,890,4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3000" calcext:value-type="float">
            <text:p>1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7489988" calcext:value-type="float">
            <text:p>207,489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372" calcext:value-type="float">
            <text:p>348,372</text:p>
          </table:table-cell>
          <table:table-cell office:value-type="string" calcext:value-type="string">
            <text:p>-</text:p>
          </table:table-cell>
          <table:table-cell office:value-type="float" office:value="207141616" calcext:value-type="float">
            <text:p>207,141,61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682829" calcext:value-type="float">
            <text:p>2,682,829</text:p>
          </table:table-cell>
          <table:table-cell office:value-type="string" calcext:value-type="string">
            <text:p>-</text:p>
          </table:table-cell>
          <table:table-cell office:value-type="float" office:value="170759" calcext:value-type="float">
            <text:p>170,759</text:p>
          </table:table-cell>
          <table:table-cell office:value-type="float" office:value="630447" calcext:value-type="float">
            <text:p>630,447</text:p>
          </table:table-cell>
          <table:table-cell office:value-type="string" calcext:value-type="string">
            <text:p>-</text:p>
          </table:table-cell>
          <table:table-cell office:value-type="float" office:value="2052382" calcext:value-type="float">
            <text:p>2,052,3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682829" calcext:value-type="float">
            <text:p>2,682,829</text:p>
          </table:table-cell>
          <table:table-cell office:value-type="string" calcext:value-type="string">
            <text:p>-</text:p>
          </table:table-cell>
          <table:table-cell office:value-type="float" office:value="170759" calcext:value-type="float">
            <text:p>170,759</text:p>
          </table:table-cell>
          <table:table-cell office:value-type="float" office:value="630447" calcext:value-type="float">
            <text:p>630,447</text:p>
          </table:table-cell>
          <table:table-cell office:value-type="string" calcext:value-type="string">
            <text:p>-</text:p>
          </table:table-cell>
          <table:table-cell office:value-type="float" office:value="2052382" calcext:value-type="float">
            <text:p>2,052,3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7728" calcext:value-type="float">
            <text:p>57,7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28" calcext:value-type="float">
            <text:p>57,72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625101" calcext:value-type="float">
            <text:p>2,625,101</text:p>
          </table:table-cell>
          <table:table-cell office:value-type="string" calcext:value-type="string">
            <text:p>-</text:p>
          </table:table-cell>
          <table:table-cell office:value-type="float" office:value="170759" calcext:value-type="float">
            <text:p>170,759</text:p>
          </table:table-cell>
          <table:table-cell office:value-type="float" office:value="630447" calcext:value-type="float">
            <text:p>630,447</text:p>
          </table:table-cell>
          <table:table-cell office:value-type="string" calcext:value-type="string">
            <text:p>-</text:p>
          </table:table-cell>
          <table:table-cell office:value-type="float" office:value="1994654" calcext:value-type="float">
            <text:p>1,994,6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286796" calcext:value-type="float">
            <text:p>9,286,7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286796" calcext:value-type="float">
            <text:p>9,286,7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286796" calcext:value-type="float">
            <text:p>9,286,7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86796" calcext:value-type="float">
            <text:p>9,286,79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748548" calcext:value-type="float">
            <text:p>10,748,5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48" calcext:value-type="float">
            <text:p>492,548</text:p>
          </table:table-cell>
          <table:table-cell office:value-type="string" calcext:value-type="string">
            <text:p>-</text:p>
          </table:table-cell>
          <table:table-cell office:value-type="float" office:value="10256000" calcext:value-type="float">
            <text:p>10,256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17334" calcext:value-type="float">
            <text:p>2,417,3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334" calcext:value-type="float">
            <text:p>2,417,334</text:p>
          </table:table-cell>
          <table:table-cell office:value-type="float" office:value="246000" calcext:value-type="float">
            <text:p>246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94335" calcext:value-type="float">
            <text:p>10,194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474" calcext:value-type="float">
            <text:p>133,474</text:p>
          </table:table-cell>
          <table:table-cell office:value-type="string" calcext:value-type="string">
            <text:p>-</text:p>
          </table:table-cell>
          <table:table-cell office:value-type="float" office:value="10060861" calcext:value-type="float">
            <text:p>10,060,8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94335" calcext:value-type="float">
            <text:p>10,194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474" calcext:value-type="float">
            <text:p>133,474</text:p>
          </table:table-cell>
          <table:table-cell office:value-type="string" calcext:value-type="string">
            <text:p>-</text:p>
          </table:table-cell>
          <table:table-cell office:value-type="float" office:value="10060861" calcext:value-type="float">
            <text:p>10,060,8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94335" calcext:value-type="float">
            <text:p>10,194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474" calcext:value-type="float">
            <text:p>133,474</text:p>
          </table:table-cell>
          <table:table-cell office:value-type="string" calcext:value-type="string">
            <text:p>-</text:p>
          </table:table-cell>
          <table:table-cell office:value-type="float" office:value="10060861" calcext:value-type="float">
            <text:p>10,060,8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580830" calcext:value-type="float">
            <text:p>5,580,83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580830" calcext:value-type="float">
            <text:p>5,580,83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580830" calcext:value-type="float">
            <text:p>5,580,83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4740830" calcext:value-type="float">
            <text:p>4,740,830</text:p>
          </table:table-cell>
          <table:table-cell office:value-type="float" office:value="648830" calcext:value-type="float">
            <text:p>648,83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4317" calcext:value-type="float">
            <text:p>4,114,31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4317" calcext:value-type="float">
            <text:p>4,114,31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114317" calcext:value-type="float">
            <text:p>4,114,3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4317" calcext:value-type="float">
            <text:p>4,114,31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5274989" calcext:value-type="float">
            <text:p>45,274,989</text:p>
          </table:table-cell>
          <table:table-cell office:value-type="string" calcext:value-type="string">
            <text:p>-</text:p>
          </table:table-cell>
          <table:table-cell office:value-type="float" office:value="900759" calcext:value-type="float">
            <text:p>900,759</text:p>
          </table:table-cell>
          <table:table-cell office:value-type="float" office:value="2096469" calcext:value-type="float">
            <text:p>2,096,469</text:p>
          </table:table-cell>
          <table:table-cell office:value-type="string" calcext:value-type="string">
            <text:p>-</text:p>
          </table:table-cell>
          <table:table-cell office:value-type="float" office:value="43178520" calcext:value-type="float">
            <text:p>43,178,520</text:p>
          </table:table-cell>
          <table:table-cell office:value-type="float" office:value="894830" calcext:value-type="float">
            <text:p>894,83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835020" calcext:value-type="float">
            <text:p>6,835,020</text:p>
          </table:table-cell>
          <table:table-cell office:value-type="string" calcext:value-type="string">
            <text:p>-</text:p>
          </table:table-cell>
          <table:table-cell office:value-type="float" office:value="74646" calcext:value-type="float">
            <text:p>74,646</text:p>
          </table:table-cell>
          <table:table-cell office:value-type="float" office:value="2092681" calcext:value-type="float">
            <text:p>2,092,681</text:p>
          </table:table-cell>
          <table:table-cell office:value-type="string" calcext:value-type="string">
            <text:p>-</text:p>
          </table:table-cell>
          <table:table-cell office:value-type="float" office:value="4742339" calcext:value-type="float">
            <text:p>4,742,33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835020" calcext:value-type="float">
            <text:p>6,835,020</text:p>
          </table:table-cell>
          <table:table-cell office:value-type="string" calcext:value-type="string">
            <text:p>-</text:p>
          </table:table-cell>
          <table:table-cell office:value-type="float" office:value="74646" calcext:value-type="float">
            <text:p>74,646</text:p>
          </table:table-cell>
          <table:table-cell office:value-type="float" office:value="2092681" calcext:value-type="float">
            <text:p>2,092,681</text:p>
          </table:table-cell>
          <table:table-cell office:value-type="string" calcext:value-type="string">
            <text:p>-</text:p>
          </table:table-cell>
          <table:table-cell office:value-type="float" office:value="4742339" calcext:value-type="float">
            <text:p>4,742,33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2977" calcext:value-type="float">
            <text:p>102,9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977" calcext:value-type="float">
            <text:p>102,97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32043" calcext:value-type="float">
            <text:p>6,732,043</text:p>
          </table:table-cell>
          <table:table-cell office:value-type="string" calcext:value-type="string">
            <text:p>-</text:p>
          </table:table-cell>
          <table:table-cell office:value-type="float" office:value="74646" calcext:value-type="float">
            <text:p>74,646</text:p>
          </table:table-cell>
          <table:table-cell office:value-type="float" office:value="2092681" calcext:value-type="float">
            <text:p>2,092,681</text:p>
          </table:table-cell>
          <table:table-cell office:value-type="string" calcext:value-type="string">
            <text:p>-</text:p>
          </table:table-cell>
          <table:table-cell office:value-type="float" office:value="4639362" calcext:value-type="float">
            <text:p>4,639,36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240045" calcext:value-type="float">
            <text:p>12,240,0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240045" calcext:value-type="float">
            <text:p>12,240,0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240045" calcext:value-type="float">
            <text:p>12,240,0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40045" calcext:value-type="float">
            <text:p>12,240,04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5000" calcext:value-type="float">
            <text:p>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39822" calcext:value-type="float">
            <text:p>5,439,8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9316" calcext:value-type="float">
            <text:p>2,099,316</text:p>
          </table:table-cell>
          <table:table-cell office:value-type="string" calcext:value-type="string">
            <text:p>-</text:p>
          </table:table-cell>
          <table:table-cell office:value-type="float" office:value="3340506" calcext:value-type="float">
            <text:p>3,340,506</text:p>
          </table:table-cell>
          <table:table-cell office:value-type="float" office:value="482328" calcext:value-type="float">
            <text:p>482,328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39822" calcext:value-type="float">
            <text:p>5,439,8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9316" calcext:value-type="float">
            <text:p>2,099,316</text:p>
          </table:table-cell>
          <table:table-cell office:value-type="string" calcext:value-type="string">
            <text:p>-</text:p>
          </table:table-cell>
          <table:table-cell office:value-type="float" office:value="3340506" calcext:value-type="float">
            <text:p>3,340,506</text:p>
          </table:table-cell>
          <table:table-cell office:value-type="float" office:value="482328" calcext:value-type="float">
            <text:p>482,328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439822" calcext:value-type="float">
            <text:p>5,439,8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9316" calcext:value-type="float">
            <text:p>2,099,316</text:p>
          </table:table-cell>
          <table:table-cell office:value-type="string" calcext:value-type="string">
            <text:p>-</text:p>
          </table:table-cell>
          <table:table-cell office:value-type="float" office:value="3340506" calcext:value-type="float">
            <text:p>3,340,506</text:p>
          </table:table-cell>
          <table:table-cell office:value-type="float" office:value="482328" calcext:value-type="float">
            <text:p>482,328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office:value-type="string" calcext:value-type="string">
            <text:p>-</text:p>
          </table:table-cell>
          <table:table-cell office:value-type="float" office:value="4583856" calcext:value-type="float">
            <text:p>4,583,856</text:p>
          </table:table-cell>
          <table:table-cell office:value-type="float" office:value="31281583" calcext:value-type="float">
            <text:p>31,281,583</text:p>
          </table:table-cell>
          <table:table-cell office:value-type="string" calcext:value-type="string">
            <text:p>-</text:p>
          </table:table-cell>
          <table:table-cell office:value-type="float" office:value="85282083" calcext:value-type="float">
            <text:p>85,282,083</text:p>
          </table:table-cell>
          <table:table-cell office:value-type="float" office:value="80000" calcext:value-type="float">
            <text:p>8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office:value-type="string" calcext:value-type="string">
            <text:p>-</text:p>
          </table:table-cell>
          <table:table-cell office:value-type="float" office:value="4583856" calcext:value-type="float">
            <text:p>4,583,856</text:p>
          </table:table-cell>
          <table:table-cell office:value-type="float" office:value="31281583" calcext:value-type="float">
            <text:p>31,281,583</text:p>
          </table:table-cell>
          <table:table-cell office:value-type="string" calcext:value-type="string">
            <text:p>-</text:p>
          </table:table-cell>
          <table:table-cell office:value-type="float" office:value="85282083" calcext:value-type="float">
            <text:p>85,282,083</text:p>
          </table:table-cell>
          <table:table-cell office:value-type="float" office:value="80000" calcext:value-type="float">
            <text:p>8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6563666" calcext:value-type="float">
            <text:p>116,563,666</text:p>
          </table:table-cell>
          <table:table-cell office:value-type="string" calcext:value-type="string">
            <text:p>-</text:p>
          </table:table-cell>
          <table:table-cell office:value-type="float" office:value="4583856" calcext:value-type="float">
            <text:p>4,583,856</text:p>
          </table:table-cell>
          <table:table-cell office:value-type="float" office:value="31281583" calcext:value-type="float">
            <text:p>31,281,583</text:p>
          </table:table-cell>
          <table:table-cell office:value-type="string" calcext:value-type="string">
            <text:p>-</text:p>
          </table:table-cell>
          <table:table-cell office:value-type="float" office:value="85282083" calcext:value-type="float">
            <text:p>85,282,083</text:p>
          </table:table-cell>
          <table:table-cell office:value-type="float" office:value="80000" calcext:value-type="float">
            <text:p>8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796120" calcext:value-type="float">
            <text:p>9,796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6934" calcext:value-type="float">
            <text:p>2,426,934</text:p>
          </table:table-cell>
          <table:table-cell office:value-type="string" calcext:value-type="string">
            <text:p>-</text:p>
          </table:table-cell>
          <table:table-cell office:value-type="float" office:value="7369186" calcext:value-type="float">
            <text:p>7,369,18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796120" calcext:value-type="float">
            <text:p>9,796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6934" calcext:value-type="float">
            <text:p>2,426,934</text:p>
          </table:table-cell>
          <table:table-cell office:value-type="string" calcext:value-type="string">
            <text:p>-</text:p>
          </table:table-cell>
          <table:table-cell office:value-type="float" office:value="7369186" calcext:value-type="float">
            <text:p>7,369,18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7500" calcext:value-type="float">
            <text:p>4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94" calcext:value-type="float">
            <text:p>28,694</text:p>
          </table:table-cell>
          <table:table-cell office:value-type="string" calcext:value-type="string">
            <text:p>-</text:p>
          </table:table-cell>
          <table:table-cell office:value-type="float" office:value="18806" calcext:value-type="float">
            <text:p>18,806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748620" calcext:value-type="float">
            <text:p>9,748,6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8240" calcext:value-type="float">
            <text:p>2,398,240</text:p>
          </table:table-cell>
          <table:table-cell office:value-type="string" calcext:value-type="string">
            <text:p>-</text:p>
          </table:table-cell>
          <table:table-cell office:value-type="float" office:value="7350380" calcext:value-type="float">
            <text:p>7,350,38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648789" calcext:value-type="float">
            <text:p>5,648,789</text:p>
          </table:table-cell>
          <table:table-cell office:value-type="string" calcext:value-type="string">
            <text:p>-</text:p>
          </table:table-cell>
          <table:table-cell office:value-type="float" office:value="1773631" calcext:value-type="float">
            <text:p>1,773,631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648789" calcext:value-type="float">
            <text:p>5,648,789</text:p>
          </table:table-cell>
          <table:table-cell office:value-type="string" calcext:value-type="string">
            <text:p>-</text:p>
          </table:table-cell>
          <table:table-cell office:value-type="float" office:value="1773631" calcext:value-type="float">
            <text:p>1,773,631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648789" calcext:value-type="float">
            <text:p>5,648,789</text:p>
          </table:table-cell>
          <table:table-cell office:value-type="string" calcext:value-type="string">
            <text:p>-</text:p>
          </table:table-cell>
          <table:table-cell office:value-type="float" office:value="1773631" calcext:value-type="float">
            <text:p>1,773,631</text:p>
          </table:table-cell>
          <table:table-cell office:value-type="float" office:value="2395990" calcext:value-type="float">
            <text:p>2,395,990</text:p>
          </table:table-cell>
          <table:table-cell office:value-type="string" calcext:value-type="string">
            <text:p>-</text:p>
          </table:table-cell>
          <table:table-cell office:value-type="float" office:value="3252799" calcext:value-type="float">
            <text:p>3,252,7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94507" calcext:value-type="float">
            <text:p>6,794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5000" calcext:value-type="float">
            <text:p>6,605,000</text:p>
          </table:table-cell>
          <table:table-cell office:value-type="string" calcext:value-type="string">
            <text:p>-</text:p>
          </table:table-cell>
          <table:table-cell office:value-type="float" office:value="189507" calcext:value-type="float">
            <text:p>189,50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94507" calcext:value-type="float">
            <text:p>6,794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5000" calcext:value-type="float">
            <text:p>6,605,000</text:p>
          </table:table-cell>
          <table:table-cell office:value-type="string" calcext:value-type="string">
            <text:p>-</text:p>
          </table:table-cell>
          <table:table-cell office:value-type="float" office:value="189507" calcext:value-type="float">
            <text:p>189,50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94507" calcext:value-type="float">
            <text:p>6,794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05000" calcext:value-type="float">
            <text:p>6,605,000</text:p>
          </table:table-cell>
          <table:table-cell office:value-type="string" calcext:value-type="string">
            <text:p>-</text:p>
          </table:table-cell>
          <table:table-cell office:value-type="float" office:value="189507" calcext:value-type="float">
            <text:p>189,50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1406011" calcext:value-type="float">
            <text:p>61,406,011</text:p>
          </table:table-cell>
          <table:table-cell office:value-type="string" calcext:value-type="string">
            <text:p>-</text:p>
          </table:table-cell>
          <table:table-cell office:value-type="float" office:value="2838863" calcext:value-type="float">
            <text:p>2,838,863</text:p>
          </table:table-cell>
          <table:table-cell office:value-type="float" office:value="5412979" calcext:value-type="float">
            <text:p>5,412,979</text:p>
          </table:table-cell>
          <table:table-cell office:value-type="string" calcext:value-type="string">
            <text:p>-</text:p>
          </table:table-cell>
          <table:table-cell office:value-type="float" office:value="55993032" calcext:value-type="float">
            <text:p>55,993,03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1406011" calcext:value-type="float">
            <text:p>61,406,011</text:p>
          </table:table-cell>
          <table:table-cell office:value-type="string" calcext:value-type="string">
            <text:p>-</text:p>
          </table:table-cell>
          <table:table-cell office:value-type="float" office:value="2838863" calcext:value-type="float">
            <text:p>2,838,863</text:p>
          </table:table-cell>
          <table:table-cell office:value-type="float" office:value="5412979" calcext:value-type="float">
            <text:p>5,412,979</text:p>
          </table:table-cell>
          <table:table-cell office:value-type="string" calcext:value-type="string">
            <text:p>-</text:p>
          </table:table-cell>
          <table:table-cell office:value-type="float" office:value="55993032" calcext:value-type="float">
            <text:p>55,993,03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7217651" calcext:value-type="float">
            <text:p>47,217,6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74116" calcext:value-type="float">
            <text:p>2,574,116</text:p>
          </table:table-cell>
          <table:table-cell office:value-type="string" calcext:value-type="string">
            <text:p>-</text:p>
          </table:table-cell>
          <table:table-cell office:value-type="float" office:value="44643535" calcext:value-type="float">
            <text:p>44,643,53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188360" calcext:value-type="float">
            <text:p>14,188,3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38863" calcext:value-type="float">
            <text:p>2,838,863</text:p>
          </table:table-cell>
          <table:table-cell office:value-type="string" calcext:value-type="string">
            <text:p>-</text:p>
          </table:table-cell>
          <table:table-cell office:value-type="float" office:value="11349497" calcext:value-type="float">
            <text:p>11,349,49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6469638" calcext:value-type="float">
            <text:p>96,469,6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469638" calcext:value-type="float">
            <text:p>96,469,63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523101" calcext:value-type="float">
            <text:p>11,523,1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7721" calcext:value-type="float">
            <text:p>1,987,721</text:p>
          </table:table-cell>
          <table:table-cell office:value-type="string" calcext:value-type="string">
            <text:p>-</text:p>
          </table:table-cell>
          <table:table-cell office:value-type="float" office:value="9535380" calcext:value-type="float">
            <text:p>9,535,38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523101" calcext:value-type="float">
            <text:p>11,523,1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7721" calcext:value-type="float">
            <text:p>1,987,721</text:p>
          </table:table-cell>
          <table:table-cell office:value-type="string" calcext:value-type="string">
            <text:p>-</text:p>
          </table:table-cell>
          <table:table-cell office:value-type="float" office:value="9535380" calcext:value-type="float">
            <text:p>9,535,38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523101" calcext:value-type="float">
            <text:p>11,523,1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7721" calcext:value-type="float">
            <text:p>1,987,721</text:p>
          </table:table-cell>
          <table:table-cell office:value-type="string" calcext:value-type="string">
            <text:p>-</text:p>
          </table:table-cell>
          <table:table-cell office:value-type="float" office:value="9535380" calcext:value-type="float">
            <text:p>9,535,38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763000" calcext:value-type="float">
            <text:p>5,76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763000" calcext:value-type="float">
            <text:p>5,76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763000" calcext:value-type="float">
            <text:p>5,76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25000" calcext:value-type="float">
            <text:p>2,625,000</text:p>
          </table:table-cell>
          <table:table-cell office:value-type="string" calcext:value-type="string">
            <text:p>-</text:p>
          </table:table-cell>
          <table:table-cell office:value-type="float" office:value="3138000" calcext:value-type="float">
            <text:p>3,138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5203000" calcext:value-type="float">
            <text:p>95,20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203000" calcext:value-type="float">
            <text:p>95,203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190903" calcext:value-type="float">
            <text:p>5,190,9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3044" calcext:value-type="float">
            <text:p>403,044</text:p>
          </table:table-cell>
          <table:table-cell office:value-type="string" calcext:value-type="string">
            <text:p>-</text:p>
          </table:table-cell>
          <table:table-cell office:value-type="float" office:value="4787859" calcext:value-type="float">
            <text:p>4,787,85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190903" calcext:value-type="float">
            <text:p>5,190,9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3044" calcext:value-type="float">
            <text:p>403,044</text:p>
          </table:table-cell>
          <table:table-cell office:value-type="string" calcext:value-type="string">
            <text:p>-</text:p>
          </table:table-cell>
          <table:table-cell office:value-type="float" office:value="4787859" calcext:value-type="float">
            <text:p>4,787,85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75000" calcext:value-type="float">
            <text:p>1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015903" calcext:value-type="float">
            <text:p>5,015,9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3044" calcext:value-type="float">
            <text:p>403,044</text:p>
          </table:table-cell>
          <table:table-cell office:value-type="string" calcext:value-type="string">
            <text:p>-</text:p>
          </table:table-cell>
          <table:table-cell office:value-type="float" office:value="4612859" calcext:value-type="float">
            <text:p>4,612,85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381410" calcext:value-type="float">
            <text:p>9,381,4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2719" calcext:value-type="float">
            <text:p>9,372,719</text:p>
          </table:table-cell>
          <table:table-cell office:value-type="string" calcext:value-type="string">
            <text:p>-</text:p>
          </table:table-cell>
          <table:table-cell office:value-type="float" office:value="8691" calcext:value-type="float">
            <text:p>8,69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49330032" calcext:value-type="float">
            <text:p>449,330,032</text:p>
          </table:table-cell>
          <table:table-cell office:value-type="string" calcext:value-type="string">
            <text:p>-</text:p>
          </table:table-cell>
          <table:table-cell office:value-type="float" office:value="18904040" calcext:value-type="float">
            <text:p>18,904,040</text:p>
          </table:table-cell>
          <table:table-cell office:value-type="float" office:value="67752967" calcext:value-type="float">
            <text:p>67,752,967</text:p>
          </table:table-cell>
          <table:table-cell office:value-type="string" calcext:value-type="string">
            <text:p>-</text:p>
          </table:table-cell>
          <table:table-cell office:value-type="float" office:value="381577065" calcext:value-type="float">
            <text:p>381,577,065</text:p>
          </table:table-cell>
          <table:table-cell office:value-type="float" office:value="562328" calcext:value-type="float">
            <text:p>562,328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86400" calcext:value-type="float">
            <text:p>2,586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86400" calcext:value-type="float">
            <text:p>2,586,4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資訊設備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86400" calcext:value-type="float">
            <text:p>2,586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86400" calcext:value-type="float">
            <text:p>2,586,4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586400" calcext:value-type="float">
            <text:p>2,586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86400" calcext:value-type="float">
            <text:p>2,586,4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9460" calcext:value-type="float">
            <text:p>189,4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9460" calcext:value-type="float">
            <text:p>189,4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9460" calcext:value-type="float">
            <text:p>189,4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460" calcext:value-type="float">
            <text:p>189,46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公共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064375" calcext:value-type="float">
            <text:p>13,064,375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float" office:value="1918600" calcext:value-type="float">
            <text:p>1,918,600</text:p>
          </table:table-cell>
          <table:table-cell office:value-type="string" calcext:value-type="string">
            <text:p>-</text:p>
          </table:table-cell>
          <table:table-cell office:value-type="float" office:value="11145775" calcext:value-type="float">
            <text:p>11,145,77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公共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064375" calcext:value-type="float">
            <text:p>13,064,375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float" office:value="1918600" calcext:value-type="float">
            <text:p>1,918,600</text:p>
          </table:table-cell>
          <table:table-cell office:value-type="string" calcext:value-type="string">
            <text:p>-</text:p>
          </table:table-cell>
          <table:table-cell office:value-type="float" office:value="11145775" calcext:value-type="float">
            <text:p>11,145,77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18600" calcext:value-type="float">
            <text:p>1,918,6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float" office:value="1918600" calcext:value-type="float">
            <text:p>1,918,6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1145775" calcext:value-type="float">
            <text:p>11,145,7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45775" calcext:value-type="float">
            <text:p>11,145,77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947303" calcext:value-type="float">
            <text:p>6,947,303</text:p>
          </table:table-cell>
          <table:table-cell office:value-type="string" calcext:value-type="string">
            <text:p>-</text:p>
          </table:table-cell>
          <table:table-cell office:value-type="float" office:value="2273967" calcext:value-type="float">
            <text:p>2,273,967</text:p>
          </table:table-cell>
          <table:table-cell office:value-type="float" office:value="2440843" calcext:value-type="float">
            <text:p>2,440,843</text:p>
          </table:table-cell>
          <table:table-cell office:value-type="string" calcext:value-type="string">
            <text:p>-</text:p>
          </table:table-cell>
          <table:table-cell office:value-type="float" office:value="4506460" calcext:value-type="float">
            <text:p>4,506,46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947303" calcext:value-type="float">
            <text:p>6,947,303</text:p>
          </table:table-cell>
          <table:table-cell office:value-type="string" calcext:value-type="string">
            <text:p>-</text:p>
          </table:table-cell>
          <table:table-cell office:value-type="float" office:value="2273967" calcext:value-type="float">
            <text:p>2,273,967</text:p>
          </table:table-cell>
          <table:table-cell office:value-type="float" office:value="2440843" calcext:value-type="float">
            <text:p>2,440,843</text:p>
          </table:table-cell>
          <table:table-cell office:value-type="string" calcext:value-type="string">
            <text:p>-</text:p>
          </table:table-cell>
          <table:table-cell office:value-type="float" office:value="4506460" calcext:value-type="float">
            <text:p>4,506,46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894743" calcext:value-type="float">
            <text:p>6,894,743</text:p>
          </table:table-cell>
          <table:table-cell office:value-type="string" calcext:value-type="string">
            <text:p>-</text:p>
          </table:table-cell>
          <table:table-cell office:value-type="float" office:value="2273967" calcext:value-type="float">
            <text:p>2,273,967</text:p>
          </table:table-cell>
          <table:table-cell office:value-type="float" office:value="2421643" calcext:value-type="float">
            <text:p>2,421,643</text:p>
          </table:table-cell>
          <table:table-cell office:value-type="string" calcext:value-type="string">
            <text:p>-</text:p>
          </table:table-cell>
          <table:table-cell office:value-type="float" office:value="4473100" calcext:value-type="float">
            <text:p>4,473,1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2560" calcext:value-type="float">
            <text:p>22,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00" calcext:value-type="float">
            <text:p>19,200</text:p>
          </table:table-cell>
          <table:table-cell office:value-type="string" calcext:value-type="string">
            <text:p>-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地重劃區改善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1325414" calcext:value-type="float">
            <text:p>31,325,414</text:p>
          </table:table-cell>
          <table:table-cell office:value-type="string" calcext:value-type="string">
            <text:p>-</text:p>
          </table:table-cell>
          <table:table-cell office:value-type="float" office:value="9997435" calcext:value-type="float">
            <text:p>9,997,435</text:p>
          </table:table-cell>
          <table:table-cell office:value-type="float" office:value="29732140" calcext:value-type="float">
            <text:p>29,732,140</text:p>
          </table:table-cell>
          <table:table-cell office:value-type="string" calcext:value-type="string">
            <text:p>-</text:p>
          </table:table-cell>
          <table:table-cell office:value-type="float" office:value="1593274" calcext:value-type="float">
            <text:p>1,593,27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水路改善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1325414" calcext:value-type="float">
            <text:p>31,325,414</text:p>
          </table:table-cell>
          <table:table-cell office:value-type="string" calcext:value-type="string">
            <text:p>-</text:p>
          </table:table-cell>
          <table:table-cell office:value-type="float" office:value="9997435" calcext:value-type="float">
            <text:p>9,997,435</text:p>
          </table:table-cell>
          <table:table-cell office:value-type="float" office:value="29732140" calcext:value-type="float">
            <text:p>29,732,140</text:p>
          </table:table-cell>
          <table:table-cell office:value-type="string" calcext:value-type="string">
            <text:p>-</text:p>
          </table:table-cell>
          <table:table-cell office:value-type="float" office:value="1593274" calcext:value-type="float">
            <text:p>1,593,27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1325414" calcext:value-type="float">
            <text:p>31,325,414</text:p>
          </table:table-cell>
          <table:table-cell office:value-type="string" calcext:value-type="string">
            <text:p>-</text:p>
          </table:table-cell>
          <table:table-cell office:value-type="float" office:value="9997435" calcext:value-type="float">
            <text:p>9,997,435</text:p>
          </table:table-cell>
          <table:table-cell office:value-type="float" office:value="29732140" calcext:value-type="float">
            <text:p>29,732,140</text:p>
          </table:table-cell>
          <table:table-cell office:value-type="string" calcext:value-type="string">
            <text:p>-</text:p>
          </table:table-cell>
          <table:table-cell office:value-type="float" office:value="1593274" calcext:value-type="float">
            <text:p>1,593,27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office:value-type="float" office:value="2337502" calcext:value-type="float">
            <text:p>2,337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8815874" calcext:value-type="float">
            <text:p>168,815,874</text:p>
          </table:table-cell>
          <table:table-cell office:value-type="string" calcext:value-type="string">
            <text:p>-</text:p>
          </table:table-cell>
          <table:table-cell office:value-type="float" office:value="26412533" calcext:value-type="float">
            <text:p>26,412,533</text:p>
          </table:table-cell>
          <table:table-cell office:value-type="float" office:value="64015646" calcext:value-type="float">
            <text:p>64,015,646</text:p>
          </table:table-cell>
          <table:table-cell office:value-type="string" calcext:value-type="string">
            <text:p>-</text:p>
          </table:table-cell>
          <table:table-cell office:value-type="float" office:value="104800228" calcext:value-type="float">
            <text:p>104,800,228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方教育發展基金</text:p>
          </table:table-cell>
          <table:table-cell office:value-type="float" office:value="2337502" calcext:value-type="float">
            <text:p>2,337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858509" calcext:value-type="float">
            <text:p>3,858,5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8509" calcext:value-type="float">
            <text:p>3,858,50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337502" calcext:value-type="float">
            <text:p>2,337,5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858509" calcext:value-type="float">
            <text:p>3,858,5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8509" calcext:value-type="float">
            <text:p>3,858,50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4957365" calcext:value-type="float">
            <text:p>164,957,365</text:p>
          </table:table-cell>
          <table:table-cell office:value-type="string" calcext:value-type="string">
            <text:p>-</text:p>
          </table:table-cell>
          <table:table-cell office:value-type="float" office:value="26412533" calcext:value-type="float">
            <text:p>26,412,533</text:p>
          </table:table-cell>
          <table:table-cell office:value-type="float" office:value="64015646" calcext:value-type="float">
            <text:p>64,015,646</text:p>
          </table:table-cell>
          <table:table-cell office:value-type="string" calcext:value-type="string">
            <text:p>-</text:p>
          </table:table-cell>
          <table:table-cell office:value-type="float" office:value="100941719" calcext:value-type="float">
            <text:p>100,941,71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4957365" calcext:value-type="float">
            <text:p>164,957,365</text:p>
          </table:table-cell>
          <table:table-cell office:value-type="string" calcext:value-type="string">
            <text:p>-</text:p>
          </table:table-cell>
          <table:table-cell office:value-type="float" office:value="26412533" calcext:value-type="float">
            <text:p>26,412,533</text:p>
          </table:table-cell>
          <table:table-cell office:value-type="float" office:value="64015646" calcext:value-type="float">
            <text:p>64,015,646</text:p>
          </table:table-cell>
          <table:table-cell office:value-type="string" calcext:value-type="string">
            <text:p>-</text:p>
          </table:table-cell>
          <table:table-cell office:value-type="float" office:value="100941719" calcext:value-type="float">
            <text:p>100,941,71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office:value-type="float" office:value="147357" calcext:value-type="float">
            <text:p>147,3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357" calcext:value-type="float">
            <text:p>147,35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7660000" calcext:value-type="float">
            <text:p>17,66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6580000" calcext:value-type="float">
            <text:p>16,580,000</text:p>
          </table:table-cell>
          <table:table-cell office:value-type="float" office:value="10130000" calcext:value-type="float">
            <text:p>10,13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office:value-type="float" office:value="147357" calcext:value-type="float">
            <text:p>147,3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357" calcext:value-type="float">
            <text:p>147,35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7660000" calcext:value-type="float">
            <text:p>17,66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6580000" calcext:value-type="float">
            <text:p>16,580,000</text:p>
          </table:table-cell>
          <table:table-cell office:value-type="float" office:value="10130000" calcext:value-type="float">
            <text:p>10,13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2194" calcext:value-type="float">
            <text:p>62,1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94" calcext:value-type="float">
            <text:p>62,19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163" calcext:value-type="float">
            <text:p>85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163" calcext:value-type="float">
            <text:p>85,16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80000" calcext:value-type="float">
            <text:p>1,4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180000" calcext:value-type="float">
            <text:p>16,18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15580000" calcext:value-type="float">
            <text:p>15,580,000</text:p>
          </table:table-cell>
          <table:table-cell office:value-type="float" office:value="10130000" calcext:value-type="float">
            <text:p>10,13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8216232" calcext:value-type="float">
            <text:p>58,216,232</text:p>
          </table:table-cell>
          <table:table-cell office:value-type="string" calcext:value-type="string">
            <text:p>-</text:p>
          </table:table-cell>
          <table:table-cell office:value-type="float" office:value="6814051" calcext:value-type="float">
            <text:p>6,814,051</text:p>
          </table:table-cell>
          <table:table-cell office:value-type="float" office:value="29525988" calcext:value-type="float">
            <text:p>29,525,988</text:p>
          </table:table-cell>
          <table:table-cell office:value-type="string" calcext:value-type="string">
            <text:p>-</text:p>
          </table:table-cell>
          <table:table-cell office:value-type="float" office:value="28690244" calcext:value-type="float">
            <text:p>28,690,244</text:p>
          </table:table-cell>
          <table:table-cell office:value-type="float" office:value="2000000" calcext:value-type="float">
            <text:p>2,00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8216232" calcext:value-type="float">
            <text:p>58,216,232</text:p>
          </table:table-cell>
          <table:table-cell office:value-type="string" calcext:value-type="string">
            <text:p>-</text:p>
          </table:table-cell>
          <table:table-cell office:value-type="float" office:value="6814051" calcext:value-type="float">
            <text:p>6,814,051</text:p>
          </table:table-cell>
          <table:table-cell office:value-type="float" office:value="29525988" calcext:value-type="float">
            <text:p>29,525,988</text:p>
          </table:table-cell>
          <table:table-cell office:value-type="string" calcext:value-type="string">
            <text:p>-</text:p>
          </table:table-cell>
          <table:table-cell office:value-type="float" office:value="28690244" calcext:value-type="float">
            <text:p>28,690,244</text:p>
          </table:table-cell>
          <table:table-cell office:value-type="float" office:value="2000000" calcext:value-type="float">
            <text:p>2,00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942325" calcext:value-type="float">
            <text:p>3,942,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2325" calcext:value-type="float">
            <text:p>3,942,32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9816520" calcext:value-type="float">
            <text:p>39,816,520</text:p>
          </table:table-cell>
          <table:table-cell office:value-type="string" calcext:value-type="string">
            <text:p>-</text:p>
          </table:table-cell>
          <table:table-cell office:value-type="float" office:value="5674051" calcext:value-type="float">
            <text:p>5,674,051</text:p>
          </table:table-cell>
          <table:table-cell office:value-type="float" office:value="27785988" calcext:value-type="float">
            <text:p>27,785,988</text:p>
          </table:table-cell>
          <table:table-cell office:value-type="string" calcext:value-type="string">
            <text:p>-</text:p>
          </table:table-cell>
          <table:table-cell office:value-type="float" office:value="12030532" calcext:value-type="float">
            <text:p>12,030,53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8399712" calcext:value-type="float">
            <text:p>18,399,712</text:p>
          </table:table-cell>
          <table:table-cell office:value-type="string" calcext:value-type="string">
            <text:p>-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740000" calcext:value-type="float">
            <text:p>1,740,000</text:p>
          </table:table-cell>
          <table:table-cell office:value-type="string" calcext:value-type="string">
            <text:p>-</text:p>
          </table:table-cell>
          <table:table-cell office:value-type="float" office:value="16659712" calcext:value-type="float">
            <text:p>16,659,712</text:p>
          </table:table-cell>
          <table:table-cell office:value-type="float" office:value="2000000" calcext:value-type="float">
            <text:p>2,00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4867685" calcext:value-type="float">
            <text:p>4,867,685</text:p>
          </table:table-cell>
          <table:table-cell office:value-type="float" office:value="22888474" calcext:value-type="float">
            <text:p>22,888,474</text:p>
          </table:table-cell>
          <table:table-cell office:value-type="string" calcext:value-type="string">
            <text:p>-</text:p>
          </table:table-cell>
          <table:table-cell office:value-type="float" office:value="14145464" calcext:value-type="float">
            <text:p>14,145,46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4867685" calcext:value-type="float">
            <text:p>4,867,685</text:p>
          </table:table-cell>
          <table:table-cell office:value-type="float" office:value="22888474" calcext:value-type="float">
            <text:p>22,888,474</text:p>
          </table:table-cell>
          <table:table-cell office:value-type="string" calcext:value-type="string">
            <text:p>-</text:p>
          </table:table-cell>
          <table:table-cell office:value-type="float" office:value="14145464" calcext:value-type="float">
            <text:p>14,145,46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7033938" calcext:value-type="float">
            <text:p>37,033,938</text:p>
          </table:table-cell>
          <table:table-cell office:value-type="string" calcext:value-type="string">
            <text:p>-</text:p>
          </table:table-cell>
          <table:table-cell office:value-type="float" office:value="4867685" calcext:value-type="float">
            <text:p>4,867,685</text:p>
          </table:table-cell>
          <table:table-cell office:value-type="float" office:value="22888474" calcext:value-type="float">
            <text:p>22,888,474</text:p>
          </table:table-cell>
          <table:table-cell office:value-type="string" calcext:value-type="string">
            <text:p>-</text:p>
          </table:table-cell>
          <table:table-cell office:value-type="float" office:value="14145464" calcext:value-type="float">
            <text:p>14,145,46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8082191" calcext:value-type="float">
            <text:p>8,082,191</text:p>
          </table:table-cell>
          <table:table-cell office:value-type="float" office:value="36440834" calcext:value-type="float">
            <text:p>36,440,834</text:p>
          </table:table-cell>
          <table:table-cell office:value-type="string" calcext:value-type="string">
            <text:p>-</text:p>
          </table:table-cell>
          <table:table-cell office:value-type="float" office:value="109931011" calcext:value-type="float">
            <text:p>109,931,011</text:p>
          </table:table-cell>
          <table:table-cell office:value-type="float" office:value="80000" calcext:value-type="float">
            <text:p>8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8082191" calcext:value-type="float">
            <text:p>8,082,191</text:p>
          </table:table-cell>
          <table:table-cell office:value-type="float" office:value="36440834" calcext:value-type="float">
            <text:p>36,440,834</text:p>
          </table:table-cell>
          <table:table-cell office:value-type="string" calcext:value-type="string">
            <text:p>-</text:p>
          </table:table-cell>
          <table:table-cell office:value-type="float" office:value="109931011" calcext:value-type="float">
            <text:p>109,931,011</text:p>
          </table:table-cell>
          <table:table-cell office:value-type="float" office:value="80000" calcext:value-type="float">
            <text:p>80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371845" calcext:value-type="float">
            <text:p>146,371,845</text:p>
          </table:table-cell>
          <table:table-cell office:value-type="string" calcext:value-type="string">
            <text:p>-</text:p>
          </table:table-cell>
          <table:table-cell office:value-type="float" office:value="8082191" calcext:value-type="float">
            <text:p>8,082,191</text:p>
          </table:table-cell>
          <table:table-cell office:value-type="float" office:value="36440834" calcext:value-type="float">
            <text:p>36,440,834</text:p>
          </table:table-cell>
          <table:table-cell office:value-type="string" calcext:value-type="string">
            <text:p>-</text:p>
          </table:table-cell>
          <table:table-cell office:value-type="float" office:value="109931011" calcext:value-type="float">
            <text:p>109,931,011</text:p>
          </table:table-cell>
          <table:table-cell office:value-type="float" office:value="80000" calcext:value-type="float">
            <text:p>80,0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445220" calcext:value-type="float">
            <text:p>6,445,22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1147500" calcext:value-type="float">
            <text:p>1,147,500</text:p>
          </table:table-cell>
          <table:table-cell office:value-type="string" calcext:value-type="string">
            <text:p>-</text:p>
          </table:table-cell>
          <table:table-cell office:value-type="float" office:value="5297720" calcext:value-type="float">
            <text:p>5,297,72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445220" calcext:value-type="float">
            <text:p>6,445,22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1147500" calcext:value-type="float">
            <text:p>1,147,500</text:p>
          </table:table-cell>
          <table:table-cell office:value-type="string" calcext:value-type="string">
            <text:p>-</text:p>
          </table:table-cell>
          <table:table-cell office:value-type="float" office:value="5297720" calcext:value-type="float">
            <text:p>5,297,72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695220" calcext:value-type="float">
            <text:p>5,695,22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1147500" calcext:value-type="float">
            <text:p>1,147,500</text:p>
          </table:table-cell>
          <table:table-cell office:value-type="string" calcext:value-type="string">
            <text:p>-</text:p>
          </table:table-cell>
          <table:table-cell office:value-type="float" office:value="4547720" calcext:value-type="float">
            <text:p>4,547,72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50000" calcext:value-type="float">
            <text:p>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7148" calcext:value-type="float">
            <text:p>67,1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48" calcext:value-type="float">
            <text:p>67,14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601500" calcext:value-type="float">
            <text:p>2,60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000" calcext:value-type="float">
            <text:p>1,002,000</text:p>
          </table:table-cell>
          <table:table-cell office:value-type="string" calcext:value-type="string">
            <text:p>-</text:p>
          </table:table-cell>
          <table:table-cell office:value-type="float" office:value="1599500" calcext:value-type="float">
            <text:p>1,599,5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333773" calcext:value-type="float">
            <text:p>9,333,773</text:p>
          </table:table-cell>
          <table:table-cell office:value-type="string" calcext:value-type="string">
            <text:p>-</text:p>
          </table:table-cell>
          <table:table-cell office:value-type="float" office:value="1647560" calcext:value-type="float">
            <text:p>1,647,560</text:p>
          </table:table-cell>
          <table:table-cell office:value-type="float" office:value="5032334" calcext:value-type="float">
            <text:p>5,032,334</text:p>
          </table:table-cell>
          <table:table-cell office:value-type="string" calcext:value-type="string">
            <text:p>-</text:p>
          </table:table-cell>
          <table:table-cell office:value-type="float" office:value="4301439" calcext:value-type="float">
            <text:p>4,301,439</text:p>
          </table:table-cell>
          <table:table-cell office:value-type="float" office:value="1074000" calcext:value-type="float">
            <text:p>1,074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9333773" calcext:value-type="float">
            <text:p>9,333,773</text:p>
          </table:table-cell>
          <table:table-cell office:value-type="string" calcext:value-type="string">
            <text:p>-</text:p>
          </table:table-cell>
          <table:table-cell office:value-type="float" office:value="1647560" calcext:value-type="float">
            <text:p>1,647,560</text:p>
          </table:table-cell>
          <table:table-cell office:value-type="float" office:value="5032334" calcext:value-type="float">
            <text:p>5,032,334</text:p>
          </table:table-cell>
          <table:table-cell office:value-type="string" calcext:value-type="string">
            <text:p>-</text:p>
          </table:table-cell>
          <table:table-cell office:value-type="float" office:value="4301439" calcext:value-type="float">
            <text:p>4,301,439</text:p>
          </table:table-cell>
          <table:table-cell office:value-type="float" office:value="1074000" calcext:value-type="float">
            <text:p>1,074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864694" calcext:value-type="float">
            <text:p>7,864,694</text:p>
          </table:table-cell>
          <table:table-cell office:value-type="string" calcext:value-type="string">
            <text:p>-</text:p>
          </table:table-cell>
          <table:table-cell office:value-type="float" office:value="1647560" calcext:value-type="float">
            <text:p>1,647,560</text:p>
          </table:table-cell>
          <table:table-cell office:value-type="float" office:value="5032334" calcext:value-type="float">
            <text:p>5,032,334</text:p>
          </table:table-cell>
          <table:table-cell office:value-type="string" calcext:value-type="string">
            <text:p>-</text:p>
          </table:table-cell>
          <table:table-cell office:value-type="float" office:value="2832360" calcext:value-type="float">
            <text:p>2,832,360</text:p>
          </table:table-cell>
          <table:table-cell office:value-type="float" office:value="1074000" calcext:value-type="float">
            <text:p>1,074,00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69079" calcext:value-type="float">
            <text:p>1,469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9079" calcext:value-type="float">
            <text:p>1,469,07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3022888" calcext:value-type="float">
            <text:p>133,022,888</text:p>
          </table:table-cell>
          <table:table-cell office:value-type="string" calcext:value-type="string">
            <text:p>-</text:p>
          </table:table-cell>
          <table:table-cell office:value-type="float" office:value="5819145" calcext:value-type="float">
            <text:p>5,819,145</text:p>
          </table:table-cell>
          <table:table-cell office:value-type="float" office:value="33078573" calcext:value-type="float">
            <text:p>33,078,573</text:p>
          </table:table-cell>
          <table:table-cell office:value-type="string" calcext:value-type="string">
            <text:p>-</text:p>
          </table:table-cell>
          <table:table-cell office:value-type="float" office:value="99944315" calcext:value-type="float">
            <text:p>99,944,315</text:p>
          </table:table-cell>
          <table:table-cell office:value-type="float" office:value="55710" calcext:value-type="float">
            <text:p>55,71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交通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3022888" calcext:value-type="float">
            <text:p>133,022,888</text:p>
          </table:table-cell>
          <table:table-cell office:value-type="string" calcext:value-type="string">
            <text:p>-</text:p>
          </table:table-cell>
          <table:table-cell office:value-type="float" office:value="5819145" calcext:value-type="float">
            <text:p>5,819,145</text:p>
          </table:table-cell>
          <table:table-cell office:value-type="float" office:value="33078573" calcext:value-type="float">
            <text:p>33,078,573</text:p>
          </table:table-cell>
          <table:table-cell office:value-type="string" calcext:value-type="string">
            <text:p>-</text:p>
          </table:table-cell>
          <table:table-cell office:value-type="float" office:value="99944315" calcext:value-type="float">
            <text:p>99,944,315</text:p>
          </table:table-cell>
          <table:table-cell office:value-type="float" office:value="55710" calcext:value-type="float">
            <text:p>55,71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70169335" calcext:value-type="float">
            <text:p>70,169,335</text:p>
          </table:table-cell>
          <table:table-cell office:value-type="string" calcext:value-type="string">
            <text:p>-</text:p>
          </table:table-cell>
          <table:table-cell office:value-type="float" office:value="5151300" calcext:value-type="float">
            <text:p>5,151,300</text:p>
          </table:table-cell>
          <table:table-cell office:value-type="float" office:value="29526631" calcext:value-type="float">
            <text:p>29,526,631</text:p>
          </table:table-cell>
          <table:table-cell office:value-type="string" calcext:value-type="string">
            <text:p>-</text:p>
          </table:table-cell>
          <table:table-cell office:value-type="float" office:value="40642704" calcext:value-type="float">
            <text:p>40,642,704</text:p>
          </table:table-cell>
          <table:table-cell office:value-type="float" office:value="55710" calcext:value-type="float">
            <text:p>55,71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2853553" calcext:value-type="float">
            <text:p>62,853,553</text:p>
          </table:table-cell>
          <table:table-cell office:value-type="string" calcext:value-type="string">
            <text:p>-</text:p>
          </table:table-cell>
          <table:table-cell office:value-type="float" office:value="667845" calcext:value-type="float">
            <text:p>667,845</text:p>
          </table:table-cell>
          <table:table-cell office:value-type="float" office:value="3551942" calcext:value-type="float">
            <text:p>3,551,942</text:p>
          </table:table-cell>
          <table:table-cell office:value-type="string" calcext:value-type="string">
            <text:p>-</text:p>
          </table:table-cell>
          <table:table-cell office:value-type="float" office:value="59301611" calcext:value-type="float">
            <text:p>59,301,61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22980" calcext:value-type="float">
            <text:p>22,980</text:p>
          </table:table-cell>
          <table:table-cell office:value-type="float" office:value="1564790" calcext:value-type="float">
            <text:p>1,564,790</text:p>
          </table:table-cell>
          <table:table-cell office:value-type="string" calcext:value-type="string">
            <text:p>-</text:p>
          </table:table-cell>
          <table:table-cell office:value-type="float" office:value="1014766861" calcext:value-type="float">
            <text:p>1,014,766,8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22980" calcext:value-type="float">
            <text:p>22,980</text:p>
          </table:table-cell>
          <table:table-cell office:value-type="float" office:value="1564790" calcext:value-type="float">
            <text:p>1,564,790</text:p>
          </table:table-cell>
          <table:table-cell office:value-type="string" calcext:value-type="string">
            <text:p>-</text:p>
          </table:table-cell>
          <table:table-cell office:value-type="float" office:value="1014766861" calcext:value-type="float">
            <text:p>1,014,766,8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016331651" calcext:value-type="float">
            <text:p>1,016,331,651</text:p>
          </table:table-cell>
          <table:table-cell office:value-type="string" calcext:value-type="string">
            <text:p>-</text:p>
          </table:table-cell>
          <table:table-cell office:value-type="float" office:value="22980" calcext:value-type="float">
            <text:p>22,980</text:p>
          </table:table-cell>
          <table:table-cell office:value-type="float" office:value="1564790" calcext:value-type="float">
            <text:p>1,564,790</text:p>
          </table:table-cell>
          <table:table-cell office:value-type="string" calcext:value-type="string">
            <text:p>-</text:p>
          </table:table-cell>
          <table:table-cell office:value-type="float" office:value="1014766861" calcext:value-type="float">
            <text:p>1,014,766,8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1687909" calcext:value-type="float">
            <text:p>131,687,909</text:p>
          </table:table-cell>
          <table:table-cell office:value-type="string" calcext:value-type="string">
            <text:p>-</text:p>
          </table:table-cell>
          <table:table-cell office:value-type="float" office:value="19482198" calcext:value-type="float">
            <text:p>19,482,198</text:p>
          </table:table-cell>
          <table:table-cell office:value-type="float" office:value="50593255" calcext:value-type="float">
            <text:p>50,593,255</text:p>
          </table:table-cell>
          <table:table-cell office:value-type="string" calcext:value-type="string">
            <text:p>-</text:p>
          </table:table-cell>
          <table:table-cell office:value-type="float" office:value="81094654" calcext:value-type="float">
            <text:p>81,094,6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1687909" calcext:value-type="float">
            <text:p>131,687,909</text:p>
          </table:table-cell>
          <table:table-cell office:value-type="string" calcext:value-type="string">
            <text:p>-</text:p>
          </table:table-cell>
          <table:table-cell office:value-type="float" office:value="19482198" calcext:value-type="float">
            <text:p>19,482,198</text:p>
          </table:table-cell>
          <table:table-cell office:value-type="float" office:value="50593255" calcext:value-type="float">
            <text:p>50,593,255</text:p>
          </table:table-cell>
          <table:table-cell office:value-type="string" calcext:value-type="string">
            <text:p>-</text:p>
          </table:table-cell>
          <table:table-cell office:value-type="float" office:value="81094654" calcext:value-type="float">
            <text:p>81,094,6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1011909" calcext:value-type="float">
            <text:p>131,011,909</text:p>
          </table:table-cell>
          <table:table-cell office:value-type="string" calcext:value-type="string">
            <text:p>-</text:p>
          </table:table-cell>
          <table:table-cell office:value-type="float" office:value="18806198" calcext:value-type="float">
            <text:p>18,806,198</text:p>
          </table:table-cell>
          <table:table-cell office:value-type="float" office:value="49917255" calcext:value-type="float">
            <text:p>49,917,255</text:p>
          </table:table-cell>
          <table:table-cell office:value-type="string" calcext:value-type="string">
            <text:p>-</text:p>
          </table:table-cell>
          <table:table-cell office:value-type="float" office:value="81094654" calcext:value-type="float">
            <text:p>81,094,6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6000" calcext:value-type="float">
            <text:p>676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308658" calcext:value-type="float">
            <text:p>24,308,658</text:p>
          </table:table-cell>
          <table:table-cell office:value-type="string" calcext:value-type="string">
            <text:p>-</text:p>
          </table:table-cell>
          <table:table-cell office:value-type="float" office:value="12481289" calcext:value-type="float">
            <text:p>12,481,289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308658" calcext:value-type="float">
            <text:p>24,308,658</text:p>
          </table:table-cell>
          <table:table-cell office:value-type="string" calcext:value-type="string">
            <text:p>-</text:p>
          </table:table-cell>
          <table:table-cell office:value-type="float" office:value="12481289" calcext:value-type="float">
            <text:p>12,481,289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2207" calcext:value-type="float">
            <text:p>62,2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07" calcext:value-type="float">
            <text:p>62,20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4308658" calcext:value-type="float">
            <text:p>24,308,658</text:p>
          </table:table-cell>
          <table:table-cell office:value-type="string" calcext:value-type="string">
            <text:p>-</text:p>
          </table:table-cell>
          <table:table-cell office:value-type="float" office:value="12481289" calcext:value-type="float">
            <text:p>12,481,289</text:p>
          </table:table-cell>
          <table:table-cell office:value-type="float" office:value="22158558" calcext:value-type="float">
            <text:p>22,158,558</text:p>
          </table:table-cell>
          <table:table-cell office:value-type="string" calcext:value-type="string">
            <text:p>-</text:p>
          </table:table-cell>
          <table:table-cell office:value-type="float" office:value="2150100" calcext:value-type="float">
            <text:p>2,150,1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388168" calcext:value-type="float">
            <text:p>14,388,168</text:p>
          </table:table-cell>
          <table:table-cell office:value-type="string" calcext:value-type="string">
            <text:p>-</text:p>
          </table:table-cell>
          <table:table-cell office:value-type="float" office:value="640" calcext:value-type="float">
            <text:p>640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13407161" calcext:value-type="float">
            <text:p>13,407,1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4388168" calcext:value-type="float">
            <text:p>14,388,168</text:p>
          </table:table-cell>
          <table:table-cell office:value-type="string" calcext:value-type="string">
            <text:p>-</text:p>
          </table:table-cell>
          <table:table-cell office:value-type="float" office:value="640" calcext:value-type="float">
            <text:p>640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13407161" calcext:value-type="float">
            <text:p>13,407,1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8258168" calcext:value-type="float">
            <text:p>8,258,168</text:p>
          </table:table-cell>
          <table:table-cell office:value-type="string" calcext:value-type="string">
            <text:p>-</text:p>
          </table:table-cell>
          <table:table-cell office:value-type="float" office:value="640" calcext:value-type="float">
            <text:p>640</text:p>
          </table:table-cell>
          <table:table-cell office:value-type="float" office:value="981007" calcext:value-type="float">
            <text:p>981,007</text:p>
          </table:table-cell>
          <table:table-cell office:value-type="string" calcext:value-type="string">
            <text:p>-</text:p>
          </table:table-cell>
          <table:table-cell office:value-type="float" office:value="7277161" calcext:value-type="float">
            <text:p>7,277,161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130000" calcext:value-type="float">
            <text:p>6,13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30000" calcext:value-type="float">
            <text:p>6,13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33816" calcext:value-type="float">
            <text:p>33,8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16" calcext:value-type="float">
            <text:p>33,816</text:p>
          </table:table-cell>
          <table:table-cell office:value-type="float" office:value="31816" calcext:value-type="float">
            <text:p>31,816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office:value-type="float" office:value="33816" calcext:value-type="float">
            <text:p>33,8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16" calcext:value-type="float">
            <text:p>33,816</text:p>
          </table:table-cell>
          <table:table-cell office:value-type="float" office:value="31816" calcext:value-type="float">
            <text:p>31,816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3816" calcext:value-type="float">
            <text:p>33,8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816" calcext:value-type="float">
            <text:p>33,816</text:p>
          </table:table-cell>
          <table:table-cell office:value-type="float" office:value="31816" calcext:value-type="float">
            <text:p>31,816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1753772" calcext:value-type="float">
            <text:p>1,753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98" calcext:value-type="float">
            <text:p>23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9774" calcext:value-type="float">
            <text:p>1,729,774</text:p>
          </table:table-cell>
        </table:table-row>
        <table:table-row table:style-name="ro3">
          <table:covered-table-cell table:number-columns-repeated="6"/>
          <table:table-cell office:value-type="float" office:value="3552999" calcext:value-type="float">
            <text:p>3,552,999</text:p>
          </table:table-cell>
          <table:table-cell office:value-type="string" calcext:value-type="string">
            <text:p>-</text:p>
          </table:table-cell>
          <table:table-cell office:value-type="float" office:value="1467160" calcext:value-type="float">
            <text:p>1,467,160</text:p>
          </table:table-cell>
          <table:table-cell office:value-type="float" office:value="2206517" calcext:value-type="float">
            <text:p>2,206,517</text:p>
          </table:table-cell>
          <table:table-cell office:value-type="string" calcext:value-type="string">
            <text:p>-</text:p>
          </table:table-cell>
          <table:table-cell office:value-type="float" office:value="1346482" calcext:value-type="float">
            <text:p>1,346,4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office:value-type="float" office:value="1753772" calcext:value-type="float">
            <text:p>1,753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98" calcext:value-type="float">
            <text:p>23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29774" calcext:value-type="float">
            <text:p>1,729,774</text:p>
          </table:table-cell>
        </table:table-row>
        <table:table-row table:style-name="ro3">
          <table:covered-table-cell table:number-columns-repeated="6"/>
          <table:table-cell office:value-type="float" office:value="3552999" calcext:value-type="float">
            <text:p>3,552,999</text:p>
          </table:table-cell>
          <table:table-cell office:value-type="string" calcext:value-type="string">
            <text:p>-</text:p>
          </table:table-cell>
          <table:table-cell office:value-type="float" office:value="1467160" calcext:value-type="float">
            <text:p>1,467,160</text:p>
          </table:table-cell>
          <table:table-cell office:value-type="float" office:value="2206517" calcext:value-type="float">
            <text:p>2,206,517</text:p>
          </table:table-cell>
          <table:table-cell office:value-type="string" calcext:value-type="string">
            <text:p>-</text:p>
          </table:table-cell>
          <table:table-cell office:value-type="float" office:value="1346482" calcext:value-type="float">
            <text:p>1,346,4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562730" calcext:value-type="float">
            <text:p>1,562,7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62730" calcext:value-type="float">
            <text:p>1,562,730</text:p>
          </table:table-cell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91042" calcext:value-type="float">
            <text:p>191,0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98" calcext:value-type="float">
            <text:p>23,9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7044" calcext:value-type="float">
            <text:p>167,044</text:p>
          </table:table-cell>
        </table:table-row>
        <table:table-row table:style-name="ro3">
          <table:covered-table-cell table:number-columns-repeated="6"/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427160" calcext:value-type="float">
            <text:p>1,427,160</text:p>
          </table:table-cell>
          <table:table-cell office:value-type="float" office:value="1480017" calcext:value-type="float">
            <text:p>1,480,017</text:p>
          </table:table-cell>
          <table:table-cell office:value-type="string" calcext:value-type="string">
            <text:p>-</text:p>
          </table:table-cell>
          <table:table-cell office:value-type="float" office:value="124983" calcext:value-type="float">
            <text:p>124,983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947999" calcext:value-type="float">
            <text:p>1,947,999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726500" calcext:value-type="float">
            <text:p>726,500</text:p>
          </table:table-cell>
          <table:table-cell office:value-type="string" calcext:value-type="string">
            <text:p>-</text:p>
          </table:table-cell>
          <table:table-cell office:value-type="float" office:value="1221499" calcext:value-type="float">
            <text:p>1,221,49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769385" calcext:value-type="float">
            <text:p>30,7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3928" calcext:value-type="float">
            <text:p>4,493,928</text:p>
          </table:table-cell>
          <table:table-cell office:value-type="string" calcext:value-type="string">
            <text:p>-</text:p>
          </table:table-cell>
          <table:table-cell office:value-type="float" office:value="26275457" calcext:value-type="float">
            <text:p>26,275,45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30769385" calcext:value-type="float">
            <text:p>30,7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3928" calcext:value-type="float">
            <text:p>4,493,928</text:p>
          </table:table-cell>
          <table:table-cell office:value-type="string" calcext:value-type="string">
            <text:p>-</text:p>
          </table:table-cell>
          <table:table-cell office:value-type="float" office:value="26275457" calcext:value-type="float">
            <text:p>26,275,45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6975000" calcext:value-type="float">
            <text:p>6,9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3928" calcext:value-type="float">
            <text:p>4,493,928</text:p>
          </table:table-cell>
          <table:table-cell office:value-type="string" calcext:value-type="string">
            <text:p>-</text:p>
          </table:table-cell>
          <table:table-cell office:value-type="float" office:value="2481072" calcext:value-type="float">
            <text:p>2,481,072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3794385" calcext:value-type="float">
            <text:p>23,794,3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794385" calcext:value-type="float">
            <text:p>23,794,385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資關係與福利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資關係與福利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488959" calcext:value-type="float">
            <text:p>488,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040" calcext:value-type="float">
            <text:p>437,040</text:p>
          </table:table-cell>
          <table:table-cell office:value-type="string" calcext:value-type="string">
            <text:p>-</text:p>
          </table:table-cell>
          <table:table-cell office:value-type="float" office:value="51919" calcext:value-type="float">
            <text:p>51,91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區發展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681645" calcext:value-type="float">
            <text:p>13,681,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5391" calcext:value-type="float">
            <text:p>6,635,391</text:p>
          </table:table-cell>
          <table:table-cell office:value-type="string" calcext:value-type="string">
            <text:p>-</text:p>
          </table:table-cell>
          <table:table-cell office:value-type="float" office:value="7046254" calcext:value-type="float">
            <text:p>7,046,2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681645" calcext:value-type="float">
            <text:p>13,681,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5391" calcext:value-type="float">
            <text:p>6,635,391</text:p>
          </table:table-cell>
          <table:table-cell office:value-type="string" calcext:value-type="string">
            <text:p>-</text:p>
          </table:table-cell>
          <table:table-cell office:value-type="float" office:value="7046254" calcext:value-type="float">
            <text:p>7,046,2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70737" calcext:value-type="float">
            <text:p>1,570,7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055" calcext:value-type="float">
            <text:p>1,569,0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,682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3631645" calcext:value-type="float">
            <text:p>13,631,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5391" calcext:value-type="float">
            <text:p>6,635,391</text:p>
          </table:table-cell>
          <table:table-cell office:value-type="string" calcext:value-type="string">
            <text:p>-</text:p>
          </table:table-cell>
          <table:table-cell office:value-type="float" office:value="6996254" calcext:value-type="float">
            <text:p>6,996,254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17040819" calcext:value-type="float">
            <text:p>17,040,819</text:p>
          </table:table-cell>
          <table:table-cell office:value-type="float" office:value="95323337" calcext:value-type="float">
            <text:p>95,323,337</text:p>
          </table:table-cell>
          <table:table-cell office:value-type="string" calcext:value-type="string">
            <text:p>-</text:p>
          </table:table-cell>
          <table:table-cell office:value-type="float" office:value="67632677" calcext:value-type="float">
            <text:p>67,632,67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17040819" calcext:value-type="float">
            <text:p>17,040,819</text:p>
          </table:table-cell>
          <table:table-cell office:value-type="float" office:value="95323337" calcext:value-type="float">
            <text:p>95,323,337</text:p>
          </table:table-cell>
          <table:table-cell office:value-type="string" calcext:value-type="string">
            <text:p>-</text:p>
          </table:table-cell>
          <table:table-cell office:value-type="float" office:value="67632677" calcext:value-type="float">
            <text:p>67,632,67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62956014" calcext:value-type="float">
            <text:p>162,956,014</text:p>
          </table:table-cell>
          <table:table-cell office:value-type="string" calcext:value-type="string">
            <text:p>-</text:p>
          </table:table-cell>
          <table:table-cell office:value-type="float" office:value="17040819" calcext:value-type="float">
            <text:p>17,040,819</text:p>
          </table:table-cell>
          <table:table-cell office:value-type="float" office:value="95323337" calcext:value-type="float">
            <text:p>95,323,337</text:p>
          </table:table-cell>
          <table:table-cell office:value-type="string" calcext:value-type="string">
            <text:p>-</text:p>
          </table:table-cell>
          <table:table-cell office:value-type="float" office:value="67632677" calcext:value-type="float">
            <text:p>67,632,677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2664682" calcext:value-type="float">
            <text:p>12,664,682</text:p>
          </table:table-cell>
          <table:table-cell office:value-type="string" calcext:value-type="string">
            <text:p>-</text:p>
          </table:table-cell>
          <table:table-cell office:value-type="float" office:value="295160" calcext:value-type="float">
            <text:p>295,160</text:p>
          </table:table-cell>
          <table:table-cell office:value-type="float" office:value="720838" calcext:value-type="float">
            <text:p>720,838</text:p>
          </table:table-cell>
          <table:table-cell office:value-type="string" calcext:value-type="string">
            <text:p>-</text:p>
          </table:table-cell>
          <table:table-cell office:value-type="float" office:value="11943844" calcext:value-type="float">
            <text:p>11,943,844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6650000" calcext:value-type="float">
            <text:p>206,650,000</text:p>
          </table:table-cell>
          <table:table-cell office:value-type="string" calcext:value-type="string">
            <text:p>-</text:p>
          </table:table-cell>
          <table:table-cell office:value-type="float" office:value="2836266" calcext:value-type="float">
            <text:p>2,836,266</text:p>
          </table:table-cell>
          <table:table-cell office:value-type="float" office:value="9782761" calcext:value-type="float">
            <text:p>9,782,761</text:p>
          </table:table-cell>
          <table:table-cell office:value-type="string" calcext:value-type="string">
            <text:p>-</text:p>
          </table:table-cell>
          <table:table-cell office:value-type="float" office:value="196867239" calcext:value-type="float">
            <text:p>196,867,23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office:value-type="float" office:value="12664682" calcext:value-type="float">
            <text:p>12,664,682</text:p>
          </table:table-cell>
          <table:table-cell office:value-type="string" calcext:value-type="string">
            <text:p>-</text:p>
          </table:table-cell>
          <table:table-cell office:value-type="float" office:value="295160" calcext:value-type="float">
            <text:p>295,160</text:p>
          </table:table-cell>
          <table:table-cell office:value-type="float" office:value="720838" calcext:value-type="float">
            <text:p>720,838</text:p>
          </table:table-cell>
          <table:table-cell office:value-type="string" calcext:value-type="string">
            <text:p>-</text:p>
          </table:table-cell>
          <table:table-cell office:value-type="float" office:value="11943844" calcext:value-type="float">
            <text:p>11,943,844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06650000" calcext:value-type="float">
            <text:p>206,650,000</text:p>
          </table:table-cell>
          <table:table-cell office:value-type="string" calcext:value-type="string">
            <text:p>-</text:p>
          </table:table-cell>
          <table:table-cell office:value-type="float" office:value="2836266" calcext:value-type="float">
            <text:p>2,836,266</text:p>
          </table:table-cell>
          <table:table-cell office:value-type="float" office:value="9782761" calcext:value-type="float">
            <text:p>9,782,761</text:p>
          </table:table-cell>
          <table:table-cell office:value-type="string" calcext:value-type="string">
            <text:p>-</text:p>
          </table:table-cell>
          <table:table-cell office:value-type="float" office:value="196867239" calcext:value-type="float">
            <text:p>196,867,23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177406018" calcext:value-type="float">
            <text:p>177,406,018</text:p>
          </table:table-cell>
          <table:table-cell office:value-type="string" calcext:value-type="string">
            <text:p>-</text:p>
          </table:table-cell>
          <table:table-cell office:value-type="float" office:value="2836266" calcext:value-type="float">
            <text:p>2,836,266</text:p>
          </table:table-cell>
          <table:table-cell office:value-type="float" office:value="8785828" calcext:value-type="float">
            <text:p>8,785,828</text:p>
          </table:table-cell>
          <table:table-cell office:value-type="string" calcext:value-type="string">
            <text:p>-</text:p>
          </table:table-cell>
          <table:table-cell office:value-type="float" office:value="168620190" calcext:value-type="float">
            <text:p>168,620,190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12664682" calcext:value-type="float">
            <text:p>12,664,682</text:p>
          </table:table-cell>
          <table:table-cell office:value-type="string" calcext:value-type="string">
            <text:p>-</text:p>
          </table:table-cell>
          <table:table-cell office:value-type="float" office:value="295160" calcext:value-type="float">
            <text:p>295,160</text:p>
          </table:table-cell>
          <table:table-cell office:value-type="float" office:value="720838" calcext:value-type="float">
            <text:p>720,838</text:p>
          </table:table-cell>
          <table:table-cell office:value-type="string" calcext:value-type="string">
            <text:p>-</text:p>
          </table:table-cell>
          <table:table-cell office:value-type="float" office:value="11943844" calcext:value-type="float">
            <text:p>11,943,844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9243982" calcext:value-type="float">
            <text:p>29,243,9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6933" calcext:value-type="float">
            <text:p>996,933</text:p>
          </table:table-cell>
          <table:table-cell office:value-type="string" calcext:value-type="string">
            <text:p>-</text:p>
          </table:table-cell>
          <table:table-cell office:value-type="float" office:value="28247049" calcext:value-type="float">
            <text:p>28,247,04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79546" calcext:value-type="float">
            <text:p>22,579,546</text:p>
          </table:table-cell>
          <table:table-cell office:value-type="string" calcext:value-type="string">
            <text:p>-</text:p>
          </table:table-cell>
          <table:table-cell office:value-type="float" office:value="2632160" calcext:value-type="float">
            <text:p>2,632,160</text:p>
          </table:table-cell>
          <table:table-cell office:value-type="float" office:value="8869928" calcext:value-type="float">
            <text:p>8,869,928</text:p>
          </table:table-cell>
          <table:table-cell office:value-type="string" calcext:value-type="string">
            <text:p>-</text:p>
          </table:table-cell>
          <table:table-cell office:value-type="float" office:value="13709618" calcext:value-type="float">
            <text:p>13,709,618</text:p>
          </table:table-cell>
          <table:table-cell office:value-type="float" office:value="1761590" calcext:value-type="float">
            <text:p>1,761,590</text:p>
          </table:table-cell>
        </table:table-row>
        <table:table-row table:style-name="ro3">
          <table:covered-table-cell table:number-columns-repeated="6"/>
          <table:table-cell office:value-type="float" office:value="2238549610" calcext:value-type="float">
            <text:p>2,238,549,610</text:p>
          </table:table-cell>
          <table:table-cell office:value-type="string" calcext:value-type="string">
            <text:p>-</text:p>
          </table:table-cell>
          <table:table-cell office:value-type="float" office:value="120099979" calcext:value-type="float">
            <text:p>120,099,979</text:p>
          </table:table-cell>
          <table:table-cell office:value-type="float" office:value="422668976" calcext:value-type="float">
            <text:p>422,668,976</text:p>
          </table:table-cell>
          <table:table-cell office:value-type="string" calcext:value-type="string">
            <text:p>-</text:p>
          </table:table-cell>
          <table:table-cell office:value-type="float" office:value="1815880634" calcext:value-type="float">
            <text:p>1,815,880,634</text:p>
          </table:table-cell>
          <table:table-cell office:value-type="float" office:value="13339710" calcext:value-type="float">
            <text:p>13,339,71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72539" calcext:value-type="float">
            <text:p>5,972,539</text:p>
          </table:table-cell>
          <table:table-cell office:value-type="string" calcext:value-type="string">
            <text:p>-</text:p>
          </table:table-cell>
          <table:table-cell office:value-type="float" office:value="2337000" calcext:value-type="float">
            <text:p>2,337,000</text:p>
          </table:table-cell>
          <table:table-cell office:value-type="float" office:value="4206765" calcext:value-type="float">
            <text:p>4,206,765</text:p>
          </table:table-cell>
          <table:table-cell office:value-type="string" calcext:value-type="string">
            <text:p>-</text:p>
          </table:table-cell>
          <table:table-cell office:value-type="float" office:value="1765774" calcext:value-type="float">
            <text:p>1,765,774</text:p>
          </table:table-cell>
          <table:table-cell office:value-type="float" office:value="1761590" calcext:value-type="float">
            <text:p>1,761,590</text:p>
          </table:table-cell>
        </table:table-row>
        <table:table-row table:style-name="ro3">
          <table:covered-table-cell table:number-columns-repeated="6"/>
          <table:table-cell office:value-type="float" office:value="209943890" calcext:value-type="float">
            <text:p>209,943,890</text:p>
          </table:table-cell>
          <table:table-cell office:value-type="string" calcext:value-type="string">
            <text:p>-</text:p>
          </table:table-cell>
          <table:table-cell office:value-type="float" office:value="35556157" calcext:value-type="float">
            <text:p>35,556,157</text:p>
          </table:table-cell>
          <table:table-cell office:value-type="float" office:value="86671245" calcext:value-type="float">
            <text:p>86,671,245</text:p>
          </table:table-cell>
          <table:table-cell office:value-type="string" calcext:value-type="string">
            <text:p>-</text:p>
          </table:table-cell>
          <table:table-cell office:value-type="float" office:value="123272645" calcext:value-type="float">
            <text:p>123,272,645</text:p>
          </table:table-cell>
          <table:table-cell office:value-type="float" office:value="12335158" calcext:value-type="float">
            <text:p>12,335,158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6607007" calcext:value-type="float">
            <text:p>16,607,007</text:p>
          </table:table-cell>
          <table:table-cell office:value-type="string" calcext:value-type="string">
            <text:p>-</text:p>
          </table:table-cell>
          <table:table-cell office:value-type="float" office:value="295160" calcext:value-type="float">
            <text:p>295,160</text:p>
          </table:table-cell>
          <table:table-cell office:value-type="float" office:value="4663163" calcext:value-type="float">
            <text:p>4,663,163</text:p>
          </table:table-cell>
          <table:table-cell office:value-type="string" calcext:value-type="string">
            <text:p>-</text:p>
          </table:table-cell>
          <table:table-cell office:value-type="float" office:value="11943844" calcext:value-type="float">
            <text:p>11,943,844</text:p>
          </table:table-cell>
          <table:table-cell office:value-type="string" calcext:value-type="string">
            <text:p>-</text:p>
          </table:table-cell>
        </table:table-row>
        <table:table-row table:style-name="ro3">
          <table:covered-table-cell table:number-columns-repeated="6"/>
          <table:table-cell office:value-type="float" office:value="2931877889" calcext:value-type="float">
            <text:p>2,931,877,889</text:p>
          </table:table-cell>
          <table:table-cell office:value-type="string" calcext:value-type="string">
            <text:p>-</text:p>
          </table:table-cell>
          <table:table-cell office:value-type="float" office:value="104348621" calcext:value-type="float">
            <text:p>104,348,621</text:p>
          </table:table-cell>
          <table:table-cell office:value-type="float" office:value="406984927" calcext:value-type="float">
            <text:p>406,984,927</text:p>
          </table:table-cell>
          <table:table-cell office:value-type="string" calcext:value-type="string">
            <text:p>-</text:p>
          </table:table-cell>
          <table:table-cell office:value-type="float" office:value="2524892962" calcext:value-type="float">
            <text:p>2,524,892,962</text:p>
          </table:table-cell>
          <table:table-cell office:value-type="float" office:value="2461710" calcext:value-type="float">
            <text:p>2,461,710</text:p>
          </table:table-cell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579546" calcext:value-type="float">
            <text:p>22,579,546</text:p>
          </table:table-cell>
          <table:table-cell office:value-type="string" calcext:value-type="string">
            <text:p>-</text:p>
          </table:table-cell>
          <table:table-cell office:value-type="float" office:value="2632160" calcext:value-type="float">
            <text:p>2,632,160</text:p>
          </table:table-cell>
          <table:table-cell office:value-type="float" office:value="8869928" calcext:value-type="float">
            <text:p>8,869,928</text:p>
          </table:table-cell>
          <table:table-cell office:value-type="string" calcext:value-type="string">
            <text:p>-</text:p>
          </table:table-cell>
          <table:table-cell office:value-type="float" office:value="13709618" calcext:value-type="float">
            <text:p>13,709,618</text:p>
          </table:table-cell>
          <table:table-cell office:value-type="float" office:value="1761590" calcext:value-type="float">
            <text:p>1,761,590</text:p>
          </table:table-cell>
        </table:table-row>
        <table:table-row table:style-name="ro3">
          <table:covered-table-cell table:number-columns-repeated="6"/>
          <table:table-cell office:value-type="float" office:value="3141821779" calcext:value-type="float">
            <text:p>3,141,821,779</text:p>
          </table:table-cell>
          <table:table-cell office:value-type="string" calcext:value-type="string">
            <text:p>-</text:p>
          </table:table-cell>
          <table:table-cell office:value-type="float" office:value="139904778" calcext:value-type="float">
            <text:p>139,904,778</text:p>
          </table:table-cell>
          <table:table-cell office:value-type="float" office:value="493656172" calcext:value-type="float">
            <text:p>493,656,172</text:p>
          </table:table-cell>
          <table:table-cell office:value-type="string" calcext:value-type="string">
            <text:p>-</text:p>
          </table:table-cell>
          <table:table-cell office:value-type="float" office:value="2648165607" calcext:value-type="float">
            <text:p>2,648,165,607</text:p>
          </table:table-cell>
          <table:table-cell office:value-type="float" office:value="14796868" calcext:value-type="float">
            <text:p>14,796,8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number:min-decimal-places="0" number:min-integer-digits="2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">
      <number:number number:decimal-places="2" number:min-decimal-places="2" number:min-integer-digits="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00/00/00</text:date>, <text:time style:data-style-name="N2" text:time-value="10:11:01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14:27:46.179000000</meta:creation-date>
    <dc:date>2023-06-19T10:50:16.652000000</dc:date>
    <meta:editing-duration>PT42M52S</meta:editing-duration>
    <meta:editing-cycles>7</meta:editing-cycles>
    <meta:generator>MODA_ODF_Application_Tools_3.5.2/3.5.2$Windows_X86_64 LibreOffice_project/c8dfc8735a144ff4742fe071a33a442dd6ef618e</meta:generator>
    <meta:document-statistic meta:table-count="5" meta:cell-count="10032" meta:object-count="0"/>
  </office:meta>
</office:document-meta>
</file>