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86cm"/>
    </style:style>
    <style:style style:name="co2" style:family="table-column">
      <style:table-column-properties fo:break-before="auto" style:column-width="1.018cm"/>
    </style:style>
    <style:style style:name="co3" style:family="table-column">
      <style:table-column-properties fo:break-before="auto" style:column-width="4.138cm"/>
    </style:style>
    <style:style style:name="co4" style:family="table-column">
      <style:table-column-properties fo:break-before="auto" style:column-width="1.039cm"/>
    </style:style>
    <style:style style:name="co5" style:family="table-column">
      <style:table-column-properties fo:break-before="auto" style:column-width="3.776cm"/>
    </style:style>
    <style:style style:name="co6" style:family="table-column">
      <style:table-column-properties fo:break-before="auto" style:column-width="1.102cm"/>
    </style:style>
    <style:style style:name="co7" style:family="table-column">
      <style:table-column-properties fo:break-before="auto" style:column-width="3.99cm"/>
    </style:style>
    <style:style style:name="co8" style:family="table-column">
      <style:table-column-properties fo:break-before="auto" style:column-width="1.145cm"/>
    </style:style>
    <style:style style:name="co9" style:family="table-column">
      <style:table-column-properties fo:break-before="auto" style:column-width="4.096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616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1.08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7cm" fo:break-before="auto" style:use-optimal-row-height="true"/>
    </style:style>
    <style:style style:name="ro10" style:family="table-row">
      <style:table-row-properties style:row-height="0.594cm" fo:break-before="auto" style:use-optimal-row-height="true"/>
    </style:style>
    <style:style style:name="ro11" style:family="table-row">
      <style:table-row-properties style:row-height="0.764cm" fo:break-before="auto" style:use-optimal-row-height="true"/>
    </style:style>
    <style:style style:name="ro12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text-underline-style="solid" style:text-underline-width="auto" style:text-underline-color="font-color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ext-properties fo:font-size="14pt" style:font-size-asian="14pt" style:font-size-complex="14pt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Mangal" style:font-size-complex="14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微軟正黑體" fo:font-size="14pt" fo:language="none" fo:country="none" style:text-underline-style="solid" style:text-underline-width="auto" style:text-underline-color="font-color" style:font-name-asian="標楷體1" style:font-size-asian="14pt" style:language-asian="none" style:country-asian="none" style:font-name-complex="微軟正黑體" style:font-size-complex="14pt" style:language-complex="none" style:country-complex="none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4pt" style:font-name-asian="標楷體" style:font-size-asian="14pt" style:font-name-complex="Mangal" style:font-size-complex="14pt"/>
    </style:style>
    <style:style style:name="ce43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 table:style-name="ce15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12年6月30日</text:p>
          </table:table-cell>
          <table:covered-table-cell table:number-columns-repeated="3" table:style-name="ce2"/>
          <table:covered-table-cell table:number-columns-repeated="4" table:style-name="ce15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1" table:number-rows-spanned="2">
            <text:p>科　目　名　稱</text:p>
          </table:table-cell>
          <table:table-cell table:style-name="ce8" office:value-type="string" calcext:value-type="string" table:number-columns-spanned="3" table:number-rows-spanned="1">
            <text:p>金額</text:p>
          </table:table-cell>
          <table:covered-table-cell table:style-name="ce3"/>
          <table:covered-table-cell table:style-name="ce8"/>
          <table:table-cell table:style-name="ce16" office:value-type="string" calcext:value-type="string" table:number-columns-spanned="1" table:number-rows-spanned="2">
            <text:p>科　目　名　稱</text:p>
          </table:table-cell>
          <table:table-cell table:style-name="ce3" office:value-type="string" calcext:value-type="string" table:number-columns-spanned="3" table:number-rows-spanned="1">
            <text:p>金額</text:p>
          </table:table-cell>
          <table:covered-table-cell table:number-columns-repeated="2" table:style-name="ce3"/>
          <table:table-cell table:number-columns-repeated="16376"/>
        </table:table-row>
        <table:table-row table:style-name="ro1">
          <table:covered-table-cell table:style-name="ce4"/>
          <table:table-cell table:style-name="ce9" office:value-type="string" calcext:value-type="string">
            <text:p>本月</text:p>
          </table:table-cell>
          <table:table-cell table:style-name="ce9" office:value-type="string" calcext:value-type="string">
            <text:p>上月結存</text:p>
          </table:table-cell>
          <table:table-cell table:style-name="ce14" office:value-type="string" calcext:value-type="string">
            <text:p>增減數</text:p>
          </table:table-cell>
          <table:covered-table-cell table:style-name="ce17"/>
          <table:table-cell table:style-name="ce9" office:value-type="string" calcext:value-type="string">
            <text:p>本月</text:p>
          </table:table-cell>
          <table:table-cell table:style-name="ce9" office:value-type="string" calcext:value-type="string">
            <text:p>上月結存</text:p>
          </table:table-cell>
          <table:table-cell table:style-name="ce9" office:value-type="string" calcext:value-type="string">
            <text:p>增減數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10" table:number-columns-repeated="3"/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資產</text:p>
          </table:table-cell>
          <table:table-cell table:style-name="ce10" office:value-type="float" office:value="19881108287" calcext:value-type="float">
            <text:p>19,881,108,287</text:p>
          </table:table-cell>
          <table:table-cell table:style-name="ce10" office:value-type="float" office:value="20028665474" calcext:value-type="float">
            <text:p>20,028,665,474</text:p>
          </table:table-cell>
          <table:table-cell table:style-name="ce10" office:value-type="float" office:value="-147557187" calcext:value-type="float">
            <text:p>-147,557,187</text:p>
          </table:table-cell>
          <table:table-cell table:style-name="ce18" office:value-type="string" calcext:value-type="string">
            <text:p>負債</text:p>
          </table:table-cell>
          <table:table-cell table:style-name="ce10" office:value-type="float" office:value="3205353402" calcext:value-type="float">
            <text:p>3,205,353,402</text:p>
          </table:table-cell>
          <table:table-cell table:style-name="ce10" office:value-type="float" office:value="3204720253" calcext:value-type="float">
            <text:p>3,204,720,253</text:p>
          </table:table-cell>
          <table:table-cell table:style-name="ce10" office:value-type="float" office:value="633149" calcext:value-type="float">
            <text:p>633,149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流動資產</text:p>
          </table:table-cell>
          <table:table-cell table:style-name="ce10" office:value-type="float" office:value="3840485743" calcext:value-type="float">
            <text:p>3,840,485,743</text:p>
          </table:table-cell>
          <table:table-cell table:style-name="ce10" office:value-type="float" office:value="3797851337" calcext:value-type="float">
            <text:p>3,797,851,337</text:p>
          </table:table-cell>
          <table:table-cell table:style-name="ce10" office:value-type="float" office:value="42634406" calcext:value-type="float">
            <text:p>42,634,406</text:p>
          </table:table-cell>
          <table:table-cell table:style-name="ce18" office:value-type="string" calcext:value-type="string">
            <text:p>　流動負債</text:p>
          </table:table-cell>
          <table:table-cell table:style-name="ce10" office:value-type="float" office:value="1601061701" calcext:value-type="float">
            <text:p>1,601,061,701</text:p>
          </table:table-cell>
          <table:table-cell table:style-name="ce10" office:value-type="float" office:value="1557088327" calcext:value-type="float">
            <text:p>1,557,088,327</text:p>
          </table:table-cell>
          <table:table-cell table:style-name="ce10" office:value-type="float" office:value="43973374" calcext:value-type="float">
            <text:p>43,973,37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現金</text:p>
          </table:table-cell>
          <table:table-cell table:style-name="ce10" office:value-type="float" office:value="2937032712" calcext:value-type="float">
            <text:p>2,937,032,712</text:p>
          </table:table-cell>
          <table:table-cell table:style-name="ce10" office:value-type="float" office:value="2725483024" calcext:value-type="float">
            <text:p>2,725,483,024</text:p>
          </table:table-cell>
          <table:table-cell table:style-name="ce10" office:value-type="float" office:value="211549688" calcext:value-type="float">
            <text:p>211,549,688</text:p>
          </table:table-cell>
          <table:table-cell table:style-name="ce18" office:value-type="string" calcext:value-type="string">
            <text:p>　　應付款項</text:p>
          </table:table-cell>
          <table:table-cell table:style-name="ce10" office:value-type="float" office:value="1593011220" calcext:value-type="float">
            <text:p>1,593,011,220</text:p>
          </table:table-cell>
          <table:table-cell table:style-name="ce10" office:value-type="float" office:value="1545144483" calcext:value-type="float">
            <text:p>1,545,144,483</text:p>
          </table:table-cell>
          <table:table-cell table:style-name="ce10" office:value-type="float" office:value="47866737" calcext:value-type="float">
            <text:p>47,866,737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專戶存款</text:p>
          </table:table-cell>
          <table:table-cell table:style-name="ce10" office:value-type="float" office:value="2937032712" calcext:value-type="float">
            <text:p>2,937,032,712</text:p>
          </table:table-cell>
          <table:table-cell table:style-name="ce10" office:value-type="float" office:value="2725483024" calcext:value-type="float">
            <text:p>2,725,483,024</text:p>
          </table:table-cell>
          <table:table-cell table:style-name="ce10" office:value-type="float" office:value="211549688" calcext:value-type="float">
            <text:p>211,549,688</text:p>
          </table:table-cell>
          <table:table-cell table:style-name="ce18" office:value-type="string" calcext:value-type="string">
            <text:p>　　　應付帳款</text:p>
          </table:table-cell>
          <table:table-cell table:number-columns-repeated="2" table:style-name="ce10" office:value-type="float" office:value="1765774" calcext:value-type="float">
            <text:p>1,765,77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應收款項</text:p>
          </table:table-cell>
          <table:table-cell table:style-name="ce10" office:value-type="float" office:value="80065222" calcext:value-type="float">
            <text:p>80,065,222</text:p>
          </table:table-cell>
          <table:table-cell table:style-name="ce10" office:value-type="float" office:value="180630127" calcext:value-type="float">
            <text:p>180,630,127</text:p>
          </table:table-cell>
          <table:table-cell table:style-name="ce10" office:value-type="float" office:value="-100564905" calcext:value-type="float">
            <text:p>-100,564,905</text:p>
          </table:table-cell>
          <table:table-cell table:style-name="ce18" office:value-type="string" calcext:value-type="string">
            <text:p>　　　應付代收款</text:p>
          </table:table-cell>
          <table:table-cell table:style-name="ce10" office:value-type="float" office:value="1412223315" calcext:value-type="float">
            <text:p>1,412,223,315</text:p>
          </table:table-cell>
          <table:table-cell table:style-name="ce10" office:value-type="float" office:value="1364356578" calcext:value-type="float">
            <text:p>1,364,356,578</text:p>
          </table:table-cell>
          <table:table-cell table:style-name="ce10" office:value-type="float" office:value="47866737" calcext:value-type="float">
            <text:p>47,866,737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應收稅款</text:p>
          </table:table-cell>
          <table:table-cell table:style-name="ce10" office:value-type="float" office:value="14027078" calcext:value-type="float">
            <text:p>14,027,078</text:p>
          </table:table-cell>
          <table:table-cell table:style-name="ce10" office:value-type="float" office:value="23552939" calcext:value-type="float">
            <text:p>23,552,939</text:p>
          </table:table-cell>
          <table:table-cell table:style-name="ce10" office:value-type="float" office:value="-9525861" calcext:value-type="float">
            <text:p>-9,525,861</text:p>
          </table:table-cell>
          <table:table-cell table:style-name="ce18" office:value-type="string" calcext:value-type="string">
            <text:p>　　　其他應付款</text:p>
          </table:table-cell>
          <table:table-cell table:number-columns-repeated="2" table:style-name="ce10" office:value-type="float" office:value="179022131" calcext:value-type="float">
            <text:p>179,022,13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應收帳款</text:p>
          </table:table-cell>
          <table:table-cell table:style-name="ce10" office:value-type="float" office:value="66038144" calcext:value-type="float">
            <text:p>66,038,144</text:p>
          </table:table-cell>
          <table:table-cell table:style-name="ce10" office:value-type="float" office:value="157077188" calcext:value-type="float">
            <text:p>157,077,188</text:p>
          </table:table-cell>
          <table:table-cell table:style-name="ce10" office:value-type="float" office:value="-91039044" calcext:value-type="float">
            <text:p>-91,039,044</text:p>
          </table:table-cell>
          <table:table-cell table:style-name="ce18" office:value-type="string" calcext:value-type="string">
            <text:p>　　應付其他政府款</text:p>
          </table:table-cell>
          <table:table-cell table:style-name="ce10" office:value-type="float" office:value="8050481" calcext:value-type="float">
            <text:p>8,050,481</text:p>
          </table:table-cell>
          <table:table-cell table:style-name="ce10" office:value-type="float" office:value="11943844" calcext:value-type="float">
            <text:p>11,943,844</text:p>
          </table:table-cell>
          <table:table-cell table:style-name="ce10" office:value-type="float" office:value="-3893363" calcext:value-type="float">
            <text:p>-3,893,363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應收其他政府款</text:p>
          </table:table-cell>
          <table:table-cell table:style-name="ce10" office:value-type="float" office:value="709385732" calcext:value-type="float">
            <text:p>709,385,732</text:p>
          </table:table-cell>
          <table:table-cell table:style-name="ce10" office:value-type="float" office:value="746377275" calcext:value-type="float">
            <text:p>746,377,275</text:p>
          </table:table-cell>
          <table:table-cell table:style-name="ce10" office:value-type="float" office:value="-36991543" calcext:value-type="float">
            <text:p>-36,991,543</text:p>
          </table:table-cell>
          <table:table-cell table:style-name="ce18" office:value-type="string" calcext:value-type="string">
            <text:p>　　　應付其他政府款</text:p>
          </table:table-cell>
          <table:table-cell table:style-name="ce10" office:value-type="float" office:value="8050481" calcext:value-type="float">
            <text:p>8,050,481</text:p>
          </table:table-cell>
          <table:table-cell table:style-name="ce10" office:value-type="float" office:value="11943844" calcext:value-type="float">
            <text:p>11,943,844</text:p>
          </table:table-cell>
          <table:table-cell table:style-name="ce10" office:value-type="float" office:value="-3893363" calcext:value-type="float">
            <text:p>-3,893,363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應收其他政府款</text:p>
          </table:table-cell>
          <table:table-cell table:style-name="ce10" office:value-type="float" office:value="709385732" calcext:value-type="float">
            <text:p>709,385,732</text:p>
          </table:table-cell>
          <table:table-cell table:style-name="ce10" office:value-type="float" office:value="746377275" calcext:value-type="float">
            <text:p>746,377,275</text:p>
          </table:table-cell>
          <table:table-cell table:style-name="ce10" office:value-type="float" office:value="-36991543" calcext:value-type="float">
            <text:p>-36,991,543</text:p>
          </table:table-cell>
          <table:table-cell table:style-name="ce18" office:value-type="string" calcext:value-type="string">
            <text:p>　其他負債</text:p>
          </table:table-cell>
          <table:table-cell table:style-name="ce10" office:value-type="float" office:value="1604291701" calcext:value-type="float">
            <text:p>1,604,291,701</text:p>
          </table:table-cell>
          <table:table-cell table:style-name="ce10" office:value-type="float" office:value="1647631926" calcext:value-type="float">
            <text:p>1,647,631,926</text:p>
          </table:table-cell>
          <table:table-cell table:style-name="ce10" office:value-type="float" office:value="-43340225" calcext:value-type="float">
            <text:p>-43,340,22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預付款</text:p>
          </table:table-cell>
          <table:table-cell table:style-name="ce10" office:value-type="float" office:value="114002077" calcext:value-type="float">
            <text:p>114,002,077</text:p>
          </table:table-cell>
          <table:table-cell table:style-name="ce10" office:value-type="float" office:value="145360911" calcext:value-type="float">
            <text:p>145,360,911</text:p>
          </table:table-cell>
          <table:table-cell table:style-name="ce10" office:value-type="float" office:value="-31358834" calcext:value-type="float">
            <text:p>-31,358,834</text:p>
          </table:table-cell>
          <table:table-cell table:style-name="ce18" office:value-type="string" calcext:value-type="string">
            <text:p>　　應付保管款</text:p>
          </table:table-cell>
          <table:table-cell table:style-name="ce10" office:value-type="float" office:value="1604291701" calcext:value-type="float">
            <text:p>1,604,291,701</text:p>
          </table:table-cell>
          <table:table-cell table:style-name="ce10" office:value-type="float" office:value="1647631926" calcext:value-type="float">
            <text:p>1,647,631,926</text:p>
          </table:table-cell>
          <table:table-cell table:style-name="ce10" office:value-type="float" office:value="-43340225" calcext:value-type="float">
            <text:p>-43,340,22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預付款</text:p>
          </table:table-cell>
          <table:table-cell table:style-name="ce10" office:value-type="float" office:value="114002077" calcext:value-type="float">
            <text:p>114,002,077</text:p>
          </table:table-cell>
          <table:table-cell table:style-name="ce10" office:value-type="float" office:value="145360911" calcext:value-type="float">
            <text:p>145,360,911</text:p>
          </table:table-cell>
          <table:table-cell table:style-name="ce10" office:value-type="float" office:value="-31358834" calcext:value-type="float">
            <text:p>-31,358,834</text:p>
          </table:table-cell>
          <table:table-cell table:style-name="ce18" office:value-type="string" calcext:value-type="string">
            <text:p>　　　應付保管款</text:p>
          </table:table-cell>
          <table:table-cell table:style-name="ce10" office:value-type="float" office:value="1604291701" calcext:value-type="float">
            <text:p>1,604,291,701</text:p>
          </table:table-cell>
          <table:table-cell table:style-name="ce10" office:value-type="float" office:value="1647631926" calcext:value-type="float">
            <text:p>1,647,631,926</text:p>
          </table:table-cell>
          <table:table-cell table:style-name="ce10" office:value-type="float" office:value="-43340225" calcext:value-type="float">
            <text:p>-43,340,22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長期投資</text:p>
          </table:table-cell>
          <table:table-cell table:number-columns-repeated="2" table:style-name="ce10" office:value-type="float" office:value="2801515045" calcext:value-type="float">
            <text:p>2,801,515,045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string" calcext:value-type="string">
            <text:p>淨資產</text:p>
          </table:table-cell>
          <table:table-cell table:style-name="ce10" office:value-type="float" office:value="16849019029" calcext:value-type="float">
            <text:p>16,849,019,029</text:p>
          </table:table-cell>
          <table:table-cell table:style-name="ce10" office:value-type="float" office:value="16901533067" calcext:value-type="float">
            <text:p>16,901,533,067</text:p>
          </table:table-cell>
          <table:table-cell table:style-name="ce10" office:value-type="float" office:value="-52514038" calcext:value-type="float">
            <text:p>-52,514,038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採權益法之投資</text:p>
          </table:table-cell>
          <table:table-cell table:number-columns-repeated="2" table:style-name="ce10" office:value-type="float" office:value="2801515045" calcext:value-type="float">
            <text:p>2,801,515,045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string" calcext:value-type="string">
            <text:p>　資產負債淨額</text:p>
          </table:table-cell>
          <table:table-cell table:style-name="ce10" office:value-type="float" office:value="16849019029" calcext:value-type="float">
            <text:p>16,849,019,029</text:p>
          </table:table-cell>
          <table:table-cell table:style-name="ce10" office:value-type="float" office:value="16901533067" calcext:value-type="float">
            <text:p>16,901,533,067</text:p>
          </table:table-cell>
          <table:table-cell table:style-name="ce10" office:value-type="float" office:value="-52514038" calcext:value-type="float">
            <text:p>-52,514,038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採權益法之投資</text:p>
          </table:table-cell>
          <table:table-cell table:number-columns-repeated="2" table:style-name="ce10" office:value-type="float" office:value="1553514368" calcext:value-type="float">
            <text:p>1,553,514,368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string" calcext:value-type="string">
            <text:p>　　資產負債淨額</text:p>
          </table:table-cell>
          <table:table-cell table:style-name="ce10" office:value-type="float" office:value="16849019029" calcext:value-type="float">
            <text:p>16,849,019,029</text:p>
          </table:table-cell>
          <table:table-cell table:style-name="ce10" office:value-type="float" office:value="16901533067" calcext:value-type="float">
            <text:p>16,901,533,067</text:p>
          </table:table-cell>
          <table:table-cell table:style-name="ce10" office:value-type="float" office:value="-52514038" calcext:value-type="float">
            <text:p>-52,514,038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採權益法之投資評價調整</text:p>
          </table:table-cell>
          <table:table-cell table:number-columns-repeated="2" table:style-name="ce10" office:value-type="float" office:value="1248000677" calcext:value-type="float">
            <text:p>1,248,000,677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string" calcext:value-type="string">
            <text:p>　　　資產負債淨額</text:p>
          </table:table-cell>
          <table:table-cell table:style-name="ce10" office:value-type="float" office:value="16849019029" calcext:value-type="float">
            <text:p>16,849,019,029</text:p>
          </table:table-cell>
          <table:table-cell table:style-name="ce10" office:value-type="float" office:value="16901533067" calcext:value-type="float">
            <text:p>16,901,533,067</text:p>
          </table:table-cell>
          <table:table-cell table:style-name="ce10" office:value-type="float" office:value="-52514038" calcext:value-type="float">
            <text:p>-52,514,038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固定資產</text:p>
          </table:table-cell>
          <table:table-cell table:style-name="ce10" office:value-type="float" office:value="13138006221" calcext:value-type="float">
            <text:p>13,138,006,221</text:p>
          </table:table-cell>
          <table:table-cell table:style-name="ce10" office:value-type="float" office:value="13123761038" calcext:value-type="float">
            <text:p>13,123,761,038</text:p>
          </table:table-cell>
          <table:table-cell table:style-name="ce10" office:value-type="float" office:value="14245183" calcext:value-type="float">
            <text:p>14,245,183</text:p>
          </table:table-cell>
          <table:table-cell table:style-name="ce18" office:value-type="string" calcext:value-type="string">
            <text:p>收入</text:p>
          </table:table-cell>
          <table:table-cell table:style-name="ce10" office:value-type="float" office:value="15910239209" calcext:value-type="float">
            <text:p>15,910,239,209</text:p>
          </table:table-cell>
          <table:table-cell table:style-name="ce10" office:value-type="float" office:value="13360532397" calcext:value-type="float">
            <text:p>13,360,532,397</text:p>
          </table:table-cell>
          <table:table-cell table:style-name="ce10" office:value-type="float" office:value="2549706812" calcext:value-type="float">
            <text:p>2,549,706,812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土地</text:p>
          </table:table-cell>
          <table:table-cell table:style-name="ce10" office:value-type="float" office:value="9810787943" calcext:value-type="float">
            <text:p>9,810,787,943</text:p>
          </table:table-cell>
          <table:table-cell table:style-name="ce10" office:value-type="float" office:value="9822168260" calcext:value-type="float">
            <text:p>9,822,168,260</text:p>
          </table:table-cell>
          <table:table-cell table:style-name="ce10" office:value-type="float" office:value="-11380317" calcext:value-type="float">
            <text:p>-11,380,317</text:p>
          </table:table-cell>
          <table:table-cell table:style-name="ce18" office:value-type="string" calcext:value-type="string">
            <text:p>　收入</text:p>
          </table:table-cell>
          <table:table-cell table:style-name="ce10" office:value-type="float" office:value="15910239209" calcext:value-type="float">
            <text:p>15,910,239,209</text:p>
          </table:table-cell>
          <table:table-cell table:style-name="ce10" office:value-type="float" office:value="13360532397" calcext:value-type="float">
            <text:p>13,360,532,397</text:p>
          </table:table-cell>
          <table:table-cell table:style-name="ce10" office:value-type="float" office:value="2549706812" calcext:value-type="float">
            <text:p>2,549,706,812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土地</text:p>
          </table:table-cell>
          <table:table-cell table:style-name="ce10" office:value-type="float" office:value="9810787943" calcext:value-type="float">
            <text:p>9,810,787,943</text:p>
          </table:table-cell>
          <table:table-cell table:style-name="ce10" office:value-type="float" office:value="9822168260" calcext:value-type="float">
            <text:p>9,822,168,260</text:p>
          </table:table-cell>
          <table:table-cell table:style-name="ce10" office:value-type="float" office:value="-11380317" calcext:value-type="float">
            <text:p>-11,380,317</text:p>
          </table:table-cell>
          <table:table-cell table:style-name="ce18" office:value-type="string" calcext:value-type="string">
            <text:p>　　公庫撥入數</text:p>
          </table:table-cell>
          <table:table-cell table:style-name="ce10" office:value-type="float" office:value="8719572315" calcext:value-type="float">
            <text:p>8,719,572,315</text:p>
          </table:table-cell>
          <table:table-cell table:style-name="ce10" office:value-type="float" office:value="7094487655" calcext:value-type="float">
            <text:p>7,094,487,655</text:p>
          </table:table-cell>
          <table:table-cell table:style-name="ce10" office:value-type="float" office:value="1625084660" calcext:value-type="float">
            <text:p>1,625,084,66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土地改良物</text:p>
          </table:table-cell>
          <table:table-cell table:style-name="ce10" office:value-type="float" office:value="473468091" calcext:value-type="float">
            <text:p>473,468,091</text:p>
          </table:table-cell>
          <table:table-cell table:style-name="ce10" office:value-type="float" office:value="474716498" calcext:value-type="float">
            <text:p>474,716,498</text:p>
          </table:table-cell>
          <table:table-cell table:style-name="ce10" office:value-type="float" office:value="-1248407" calcext:value-type="float">
            <text:p>-1,248,407</text:p>
          </table:table-cell>
          <table:table-cell table:style-name="ce18" office:value-type="string" calcext:value-type="string">
            <text:p>　　　公庫撥入數</text:p>
          </table:table-cell>
          <table:table-cell table:style-name="ce10" office:value-type="float" office:value="8719572315" calcext:value-type="float">
            <text:p>8,719,572,315</text:p>
          </table:table-cell>
          <table:table-cell table:style-name="ce10" office:value-type="float" office:value="7094487655" calcext:value-type="float">
            <text:p>7,094,487,655</text:p>
          </table:table-cell>
          <table:table-cell table:style-name="ce10" office:value-type="float" office:value="1625084660" calcext:value-type="float">
            <text:p>1,625,084,66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土地改良物</text:p>
          </table:table-cell>
          <table:table-cell table:number-columns-repeated="2" table:style-name="ce10" office:value-type="float" office:value="555140432" calcext:value-type="float">
            <text:p>555,140,43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string" calcext:value-type="string">
            <text:p>　　稅課收入</text:p>
          </table:table-cell>
          <table:table-cell table:style-name="ce10" office:value-type="float" office:value="166057621" calcext:value-type="float">
            <text:p>166,057,621</text:p>
          </table:table-cell>
          <table:table-cell table:style-name="ce10" office:value-type="float" office:value="83570829" calcext:value-type="float">
            <text:p>83,570,829</text:p>
          </table:table-cell>
          <table:table-cell table:style-name="ce10" office:value-type="float" office:value="82486792" calcext:value-type="float">
            <text:p>82,486,792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累計折舊－土地改良物</text:p>
          </table:table-cell>
          <table:table-cell table:style-name="ce10" office:value-type="float" office:value="-81672341" calcext:value-type="float">
            <text:p>-81,672,341</text:p>
          </table:table-cell>
          <table:table-cell table:style-name="ce10" office:value-type="float" office:value="-80423934" calcext:value-type="float">
            <text:p>-80,423,934</text:p>
          </table:table-cell>
          <table:table-cell table:style-name="ce10" office:value-type="float" office:value="-1248407" calcext:value-type="float">
            <text:p>-1,248,407</text:p>
          </table:table-cell>
          <table:table-cell table:style-name="ce18" office:value-type="string" calcext:value-type="string">
            <text:p>　　　稅課收入</text:p>
          </table:table-cell>
          <table:table-cell table:style-name="ce10" office:value-type="float" office:value="166057621" calcext:value-type="float">
            <text:p>166,057,621</text:p>
          </table:table-cell>
          <table:table-cell table:style-name="ce10" office:value-type="float" office:value="83570829" calcext:value-type="float">
            <text:p>83,570,829</text:p>
          </table:table-cell>
          <table:table-cell table:style-name="ce10" office:value-type="float" office:value="82486792" calcext:value-type="float">
            <text:p>82,486,792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房屋建築及設備</text:p>
          </table:table-cell>
          <table:table-cell table:style-name="ce10" office:value-type="float" office:value="1774562440" calcext:value-type="float">
            <text:p>1,774,562,440</text:p>
          </table:table-cell>
          <table:table-cell table:style-name="ce10" office:value-type="float" office:value="1778144146" calcext:value-type="float">
            <text:p>1,778,144,146</text:p>
          </table:table-cell>
          <table:table-cell table:style-name="ce10" office:value-type="float" office:value="-3581706" calcext:value-type="float">
            <text:p>-3,581,706</text:p>
          </table:table-cell>
          <table:table-cell table:style-name="ce18" office:value-type="string" calcext:value-type="string">
            <text:p>　　罰款及賠償收入</text:p>
          </table:table-cell>
          <table:table-cell table:style-name="ce10" office:value-type="float" office:value="22307540" calcext:value-type="float">
            <text:p>22,307,540</text:p>
          </table:table-cell>
          <table:table-cell table:style-name="ce10" office:value-type="float" office:value="19253804" calcext:value-type="float">
            <text:p>19,253,804</text:p>
          </table:table-cell>
          <table:table-cell table:style-name="ce10" office:value-type="float" office:value="3053736" calcext:value-type="float">
            <text:p>3,053,736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房屋建築及設備</text:p>
          </table:table-cell>
          <table:table-cell table:number-columns-repeated="2" table:style-name="ce10" office:value-type="float" office:value="2154547747" calcext:value-type="float">
            <text:p>2,154,547,747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string" calcext:value-type="string">
            <text:p>　　　罰款及賠償收入</text:p>
          </table:table-cell>
          <table:table-cell table:style-name="ce10" office:value-type="float" office:value="22307540" calcext:value-type="float">
            <text:p>22,307,540</text:p>
          </table:table-cell>
          <table:table-cell table:style-name="ce10" office:value-type="float" office:value="19253804" calcext:value-type="float">
            <text:p>19,253,804</text:p>
          </table:table-cell>
          <table:table-cell table:style-name="ce10" office:value-type="float" office:value="3053736" calcext:value-type="float">
            <text:p>3,053,736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累計折舊－房屋建築及設備</text:p>
          </table:table-cell>
          <table:table-cell table:style-name="ce10" office:value-type="float" office:value="-379985307" calcext:value-type="float">
            <text:p>-379,985,307</text:p>
          </table:table-cell>
          <table:table-cell table:style-name="ce10" office:value-type="float" office:value="-376403601" calcext:value-type="float">
            <text:p>-376,403,601</text:p>
          </table:table-cell>
          <table:table-cell table:style-name="ce10" office:value-type="float" office:value="-3581706" calcext:value-type="float">
            <text:p>-3,581,706</text:p>
          </table:table-cell>
          <table:table-cell table:style-name="ce18" office:value-type="string" calcext:value-type="string">
            <text:p>　　規費收入</text:p>
          </table:table-cell>
          <table:table-cell table:style-name="ce10" office:value-type="float" office:value="88410622" calcext:value-type="float">
            <text:p>88,410,622</text:p>
          </table:table-cell>
          <table:table-cell table:style-name="ce10" office:value-type="float" office:value="77921711" calcext:value-type="float">
            <text:p>77,921,711</text:p>
          </table:table-cell>
          <table:table-cell table:style-name="ce10" office:value-type="float" office:value="10488911" calcext:value-type="float">
            <text:p>10,488,911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機械及設備</text:p>
          </table:table-cell>
          <table:table-cell table:style-name="ce10" office:value-type="float" office:value="85237444" calcext:value-type="float">
            <text:p>85,237,444</text:p>
          </table:table-cell>
          <table:table-cell table:style-name="ce10" office:value-type="float" office:value="87128555" calcext:value-type="float">
            <text:p>87,128,555</text:p>
          </table:table-cell>
          <table:table-cell table:style-name="ce10" office:value-type="float" office:value="-1891111" calcext:value-type="float">
            <text:p>-1,891,111</text:p>
          </table:table-cell>
          <table:table-cell table:style-name="ce18" office:value-type="string" calcext:value-type="string">
            <text:p>　　　規費收入</text:p>
          </table:table-cell>
          <table:table-cell table:style-name="ce10" office:value-type="float" office:value="88410622" calcext:value-type="float">
            <text:p>88,410,622</text:p>
          </table:table-cell>
          <table:table-cell table:style-name="ce10" office:value-type="float" office:value="77921711" calcext:value-type="float">
            <text:p>77,921,711</text:p>
          </table:table-cell>
          <table:table-cell table:style-name="ce10" office:value-type="float" office:value="10488911" calcext:value-type="float">
            <text:p>10,488,911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機械及設備</text:p>
          </table:table-cell>
          <table:table-cell table:style-name="ce10" office:value-type="float" office:value="366289937" calcext:value-type="float">
            <text:p>366,289,937</text:p>
          </table:table-cell>
          <table:table-cell table:style-name="ce10" office:value-type="float" office:value="366641942" calcext:value-type="float">
            <text:p>366,641,942</text:p>
          </table:table-cell>
          <table:table-cell table:style-name="ce10" office:value-type="float" office:value="-352005" calcext:value-type="float">
            <text:p>-352,005</text:p>
          </table:table-cell>
          <table:table-cell table:style-name="ce18" office:value-type="string" calcext:value-type="string">
            <text:p>　　財產收益</text:p>
          </table:table-cell>
          <table:table-cell table:style-name="ce10" office:value-type="float" office:value="19696610" calcext:value-type="float">
            <text:p>19,696,610</text:p>
          </table:table-cell>
          <table:table-cell table:style-name="ce10" office:value-type="float" office:value="12860193" calcext:value-type="float">
            <text:p>12,860,193</text:p>
          </table:table-cell>
          <table:table-cell table:style-name="ce10" office:value-type="float" office:value="6836417" calcext:value-type="float">
            <text:p>6,836,417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累計折舊－機械及設備</text:p>
          </table:table-cell>
          <table:table-cell table:style-name="ce10" office:value-type="float" office:value="-281052493" calcext:value-type="float">
            <text:p>-281,052,493</text:p>
          </table:table-cell>
          <table:table-cell table:style-name="ce10" office:value-type="float" office:value="-279513387" calcext:value-type="float">
            <text:p>-279,513,387</text:p>
          </table:table-cell>
          <table:table-cell table:style-name="ce10" office:value-type="float" office:value="-1539106" calcext:value-type="float">
            <text:p>-1,539,106</text:p>
          </table:table-cell>
          <table:table-cell table:style-name="ce18" office:value-type="string" calcext:value-type="string">
            <text:p>　　　財產孳息收入</text:p>
          </table:table-cell>
          <table:table-cell table:style-name="ce10" office:value-type="float" office:value="19519558" calcext:value-type="float">
            <text:p>19,519,558</text:p>
          </table:table-cell>
          <table:table-cell table:style-name="ce10" office:value-type="float" office:value="12739706" calcext:value-type="float">
            <text:p>12,739,706</text:p>
          </table:table-cell>
          <table:table-cell table:style-name="ce10" office:value-type="float" office:value="6779852" calcext:value-type="float">
            <text:p>6,779,852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交通及運輸設備</text:p>
          </table:table-cell>
          <table:table-cell table:style-name="ce10" office:value-type="float" office:value="99670637" calcext:value-type="float">
            <text:p>99,670,637</text:p>
          </table:table-cell>
          <table:table-cell table:style-name="ce10" office:value-type="float" office:value="99406976" calcext:value-type="float">
            <text:p>99,406,976</text:p>
          </table:table-cell>
          <table:table-cell table:style-name="ce10" office:value-type="float" office:value="263661" calcext:value-type="float">
            <text:p>263,661</text:p>
          </table:table-cell>
          <table:table-cell table:style-name="ce18" office:value-type="string" calcext:value-type="string">
            <text:p>　　　廢舊物品售價收入</text:p>
          </table:table-cell>
          <table:table-cell table:style-name="ce10" office:value-type="float" office:value="163052" calcext:value-type="float">
            <text:p>163,052</text:p>
          </table:table-cell>
          <table:table-cell table:style-name="ce10" office:value-type="float" office:value="106487" calcext:value-type="float">
            <text:p>106,487</text:p>
          </table:table-cell>
          <table:table-cell table:style-name="ce10" office:value-type="float" office:value="56565" calcext:value-type="float">
            <text:p>56,56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交通及運輸設備</text:p>
          </table:table-cell>
          <table:table-cell table:style-name="ce10" office:value-type="float" office:value="246152843" calcext:value-type="float">
            <text:p>246,152,843</text:p>
          </table:table-cell>
          <table:table-cell table:style-name="ce10" office:value-type="float" office:value="244096677" calcext:value-type="float">
            <text:p>244,096,677</text:p>
          </table:table-cell>
          <table:table-cell table:style-name="ce10" office:value-type="float" office:value="2056166" calcext:value-type="float">
            <text:p>2,056,166</text:p>
          </table:table-cell>
          <table:table-cell table:style-name="ce18" office:value-type="string" calcext:value-type="string">
            <text:p>　　　財產交易利益</text:p>
          </table:table-cell>
          <table:table-cell table:number-columns-repeated="2" table:style-name="ce10" office:value-type="float" office:value="14000" calcext:value-type="float">
            <text:p>14,0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累計折舊－交通及運輸設備</text:p>
          </table:table-cell>
          <table:table-cell table:style-name="ce10" office:value-type="float" office:value="-146482206" calcext:value-type="float">
            <text:p>-146,482,206</text:p>
          </table:table-cell>
          <table:table-cell table:style-name="ce10" office:value-type="float" office:value="-144689701" calcext:value-type="float">
            <text:p>-144,689,701</text:p>
          </table:table-cell>
          <table:table-cell table:style-name="ce10" office:value-type="float" office:value="-1792505" calcext:value-type="float">
            <text:p>-1,792,505</text:p>
          </table:table-cell>
          <table:table-cell table:style-name="ce18" office:value-type="string" calcext:value-type="string">
            <text:p>　　補助及協助收入</text:p>
          </table:table-cell>
          <table:table-cell table:style-name="ce10" office:value-type="float" office:value="6339972044" calcext:value-type="float">
            <text:p>6,339,972,044</text:p>
          </table:table-cell>
          <table:table-cell table:style-name="ce10" office:value-type="float" office:value="5560574594" calcext:value-type="float">
            <text:p>5,560,574,594</text:p>
          </table:table-cell>
          <table:table-cell table:style-name="ce10" office:value-type="float" office:value="779397450" calcext:value-type="float">
            <text:p>779,397,45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雜項設備</text:p>
          </table:table-cell>
          <table:table-cell table:style-name="ce10" office:value-type="float" office:value="23839756" calcext:value-type="float">
            <text:p>23,839,756</text:p>
          </table:table-cell>
          <table:table-cell table:style-name="ce10" office:value-type="float" office:value="24167167" calcext:value-type="float">
            <text:p>24,167,167</text:p>
          </table:table-cell>
          <table:table-cell table:style-name="ce10" office:value-type="float" office:value="-327411" calcext:value-type="float">
            <text:p>-327,411</text:p>
          </table:table-cell>
          <table:table-cell table:style-name="ce18" office:value-type="string" calcext:value-type="string">
            <text:p>　　　補助收入</text:p>
          </table:table-cell>
          <table:table-cell table:style-name="ce10" office:value-type="float" office:value="6334091564" calcext:value-type="float">
            <text:p>6,334,091,564</text:p>
          </table:table-cell>
          <table:table-cell table:style-name="ce10" office:value-type="float" office:value="5554753114" calcext:value-type="float">
            <text:p>5,554,753,114</text:p>
          </table:table-cell>
          <table:table-cell table:style-name="ce10" office:value-type="float" office:value="779338450" calcext:value-type="float">
            <text:p>779,338,45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雜項設備</text:p>
          </table:table-cell>
          <table:table-cell table:style-name="ce10" office:value-type="float" office:value="119928581" calcext:value-type="float">
            <text:p>119,928,581</text:p>
          </table:table-cell>
          <table:table-cell table:style-name="ce10" office:value-type="float" office:value="120280156" calcext:value-type="float">
            <text:p>120,280,156</text:p>
          </table:table-cell>
          <table:table-cell table:style-name="ce10" office:value-type="float" office:value="-351575" calcext:value-type="float">
            <text:p>-351,575</text:p>
          </table:table-cell>
          <table:table-cell table:style-name="ce18" office:value-type="string" calcext:value-type="string">
            <text:p>　　　協助收入</text:p>
          </table:table-cell>
          <table:table-cell table:style-name="ce10" office:value-type="float" office:value="5880480" calcext:value-type="float">
            <text:p>5,880,480</text:p>
          </table:table-cell>
          <table:table-cell table:style-name="ce10" office:value-type="float" office:value="5821480" calcext:value-type="float">
            <text:p>5,821,480</text:p>
          </table:table-cell>
          <table:table-cell table:style-name="ce10" office:value-type="float" office:value="59000" calcext:value-type="float">
            <text:p>59,00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累計折舊－雜項設備</text:p>
          </table:table-cell>
          <table:table-cell table:style-name="ce10" office:value-type="float" office:value="-96088825" calcext:value-type="float">
            <text:p>-96,088,825</text:p>
          </table:table-cell>
          <table:table-cell table:style-name="ce10" office:value-type="float" office:value="-96112989" calcext:value-type="float">
            <text:p>-96,112,989</text:p>
          </table:table-cell>
          <table:table-cell table:style-name="ce10" office:value-type="float" office:value="24164" calcext:value-type="float">
            <text:p>24,164</text:p>
          </table:table-cell>
          <table:table-cell table:style-name="ce18" office:value-type="string" calcext:value-type="string">
            <text:p>　　捐獻及贈與收入</text:p>
          </table:table-cell>
          <table:table-cell table:number-columns-repeated="2" table:style-name="ce10" office:value-type="float" office:value="1516135" calcext:value-type="float">
            <text:p>1,516,1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收藏品及傳承資產</text:p>
          </table:table-cell>
          <table:table-cell table:number-columns-repeated="2" table:style-name="ce10" office:value-type="float" office:value="160700" calcext:value-type="float">
            <text:p>160,70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string" calcext:value-type="string">
            <text:p>　　　捐獻及贈與收入</text:p>
          </table:table-cell>
          <table:table-cell table:number-columns-repeated="2" table:style-name="ce10" office:value-type="float" office:value="1516135" calcext:value-type="float">
            <text:p>1,516,1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收藏品及傳承資產</text:p>
          </table:table-cell>
          <table:table-cell table:number-columns-repeated="2" table:style-name="ce10" office:value-type="float" office:value="160700" calcext:value-type="float">
            <text:p>160,70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string" calcext:value-type="string">
            <text:p>　　其他收入</text:p>
          </table:table-cell>
          <table:table-cell table:style-name="ce10" office:value-type="float" office:value="552706322" calcext:value-type="float">
            <text:p>552,706,322</text:p>
          </table:table-cell>
          <table:table-cell table:style-name="ce10" office:value-type="float" office:value="510347476" calcext:value-type="float">
            <text:p>510,347,476</text:p>
          </table:table-cell>
          <table:table-cell table:style-name="ce10" office:value-type="float" office:value="42358846" calcext:value-type="float">
            <text:p>42,358,846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購建中固定資產</text:p>
          </table:table-cell>
          <table:table-cell table:style-name="ce10" office:value-type="float" office:value="870279210" calcext:value-type="float">
            <text:p>870,279,210</text:p>
          </table:table-cell>
          <table:table-cell table:style-name="ce10" office:value-type="float" office:value="837868736" calcext:value-type="float">
            <text:p>837,868,736</text:p>
          </table:table-cell>
          <table:table-cell table:style-name="ce10" office:value-type="float" office:value="32410474" calcext:value-type="float">
            <text:p>32,410,474</text:p>
          </table:table-cell>
          <table:table-cell table:style-name="ce18" office:value-type="string" calcext:value-type="string">
            <text:p>　　　其他收入</text:p>
          </table:table-cell>
          <table:table-cell table:style-name="ce10" office:value-type="float" office:value="552706322" calcext:value-type="float">
            <text:p>552,706,322</text:p>
          </table:table-cell>
          <table:table-cell table:style-name="ce10" office:value-type="float" office:value="510347476" calcext:value-type="float">
            <text:p>510,347,476</text:p>
          </table:table-cell>
          <table:table-cell table:style-name="ce10" office:value-type="float" office:value="42358846" calcext:value-type="float">
            <text:p>42,358,846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購建中固定資產</text:p>
          </table:table-cell>
          <table:table-cell table:style-name="ce10" office:value-type="float" office:value="870279210" calcext:value-type="float">
            <text:p>870,279,210</text:p>
          </table:table-cell>
          <table:table-cell table:style-name="ce10" office:value-type="float" office:value="837868736" calcext:value-type="float">
            <text:p>837,868,736</text:p>
          </table:table-cell>
          <table:table-cell table:style-name="ce10" office:value-type="float" office:value="32410474" calcext:value-type="float">
            <text:p>32,410,474</text:p>
          </table:table-cell>
          <table:table-cell table:style-name="ce18" office:value-type="string" calcext:value-type="string">
            <text:p>預算控制</text:p>
          </table:table-cell>
          <table:table-cell table:style-name="ce10" office:value-type="float" office:value="41122182859" calcext:value-type="float">
            <text:p>41,122,182,859</text:p>
          </table:table-cell>
          <table:table-cell table:style-name="ce10" office:value-type="float" office:value="38045647941" calcext:value-type="float">
            <text:p>38,045,647,941</text:p>
          </table:table-cell>
          <table:table-cell table:style-name="ce10" office:value-type="float" office:value="3076534918" calcext:value-type="float">
            <text:p>3,076,534,918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無形資產</text:p>
          </table:table-cell>
          <table:table-cell table:style-name="ce10" office:value-type="float" office:value="16248182" calcext:value-type="float">
            <text:p>16,248,182</text:p>
          </table:table-cell>
          <table:table-cell table:style-name="ce10" office:value-type="float" office:value="13661782" calcext:value-type="float">
            <text:p>13,661,782</text:p>
          </table:table-cell>
          <table:table-cell table:style-name="ce10" office:value-type="float" office:value="2586400" calcext:value-type="float">
            <text:p>2,586,400</text:p>
          </table:table-cell>
          <table:table-cell table:style-name="ce18" office:value-type="string" calcext:value-type="string">
            <text:p>　預算控制</text:p>
          </table:table-cell>
          <table:table-cell table:style-name="ce10" office:value-type="float" office:value="41122182859" calcext:value-type="float">
            <text:p>41,122,182,859</text:p>
          </table:table-cell>
          <table:table-cell table:style-name="ce10" office:value-type="float" office:value="38045647941" calcext:value-type="float">
            <text:p>38,045,647,941</text:p>
          </table:table-cell>
          <table:table-cell table:style-name="ce10" office:value-type="float" office:value="3076534918" calcext:value-type="float">
            <text:p>3,076,534,918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無形資產</text:p>
          </table:table-cell>
          <table:table-cell table:style-name="ce10" office:value-type="float" office:value="16248182" calcext:value-type="float">
            <text:p>16,248,182</text:p>
          </table:table-cell>
          <table:table-cell table:style-name="ce10" office:value-type="float" office:value="13661782" calcext:value-type="float">
            <text:p>13,661,782</text:p>
          </table:table-cell>
          <table:table-cell table:style-name="ce10" office:value-type="float" office:value="2586400" calcext:value-type="float">
            <text:p>2,586,400</text:p>
          </table:table-cell>
          <table:table-cell table:style-name="ce18" office:value-type="string" calcext:value-type="string">
            <text:p>　　歲出預算數</text:p>
          </table:table-cell>
          <table:table-cell table:style-name="ce10" office:value-type="float" office:value="12402453000" calcext:value-type="float">
            <text:p>12,402,453,000</text:p>
          </table:table-cell>
          <table:table-cell table:style-name="ce10" office:value-type="float" office:value="11748073000" calcext:value-type="float">
            <text:p>11,748,073,000</text:p>
          </table:table-cell>
          <table:table-cell table:style-name="ce10" office:value-type="float" office:value="654380000" calcext:value-type="float">
            <text:p>654,380,000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電腦軟體</text:p>
          </table:table-cell>
          <table:table-cell table:number-columns-repeated="2" table:style-name="ce11" office:value-type="float" office:value="9782182" calcext:value-type="float">
            <text:p>9,782,18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歲出預算數</text:p>
          </table:table-cell>
          <table:table-cell table:style-name="ce11" office:value-type="float" office:value="12402453000" calcext:value-type="float">
            <text:p>12,402,453,000</text:p>
          </table:table-cell>
          <table:table-cell table:style-name="ce11" office:value-type="float" office:value="11748073000" calcext:value-type="float">
            <text:p>11,748,073,000</text:p>
          </table:table-cell>
          <table:table-cell table:style-name="ce11" office:value-type="float" office:value="654380000" calcext:value-type="float">
            <text:p>654,380,00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發展中之無形資產</text:p>
          </table:table-cell>
          <table:table-cell table:style-name="ce10" office:value-type="float" office:value="6466000" calcext:value-type="float">
            <text:p>6,466,000</text:p>
          </table:table-cell>
          <table:table-cell table:style-name="ce10" office:value-type="float" office:value="3879600" calcext:value-type="float">
            <text:p>3,879,600</text:p>
          </table:table-cell>
          <table:table-cell table:style-name="ce10" office:value-type="float" office:value="2586400" calcext:value-type="float">
            <text:p>2,586,400</text:p>
          </table:table-cell>
          <table:table-cell table:style-name="ce18" office:value-type="string" calcext:value-type="string">
            <text:p>　　歲出分配數</text:p>
          </table:table-cell>
          <table:table-cell table:style-name="ce10" office:value-type="float" office:value="9176720306" calcext:value-type="float">
            <text:p>9,176,720,306</text:p>
          </table:table-cell>
          <table:table-cell table:style-name="ce10" office:value-type="float" office:value="7686071465" calcext:value-type="float">
            <text:p>7,686,071,465</text:p>
          </table:table-cell>
          <table:table-cell table:style-name="ce10" office:value-type="float" office:value="1490648841" calcext:value-type="float">
            <text:p>1,490,648,841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其他資產</text:p>
          </table:table-cell>
          <table:table-cell table:style-name="ce10" office:value-type="float" office:value="84853096" calcext:value-type="float">
            <text:p>84,853,096</text:p>
          </table:table-cell>
          <table:table-cell table:style-name="ce10" office:value-type="float" office:value="291876272" calcext:value-type="float">
            <text:p>291,876,272</text:p>
          </table:table-cell>
          <table:table-cell table:style-name="ce10" office:value-type="float" office:value="-207023176" calcext:value-type="float">
            <text:p>-207,023,176</text:p>
          </table:table-cell>
          <table:table-cell table:style-name="ce18" office:value-type="string" calcext:value-type="string">
            <text:p>　　　歲出分配數</text:p>
          </table:table-cell>
          <table:table-cell table:style-name="ce10" office:value-type="float" office:value="9176720306" calcext:value-type="float">
            <text:p>9,176,720,306</text:p>
          </table:table-cell>
          <table:table-cell table:style-name="ce10" office:value-type="float" office:value="7686071465" calcext:value-type="float">
            <text:p>7,686,071,465</text:p>
          </table:table-cell>
          <table:table-cell table:style-name="ce10" office:value-type="float" office:value="1490648841" calcext:value-type="float">
            <text:p>1,490,648,841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暫付款</text:p>
          </table:table-cell>
          <table:table-cell table:style-name="ce10" office:value-type="float" office:value="79482304" calcext:value-type="float">
            <text:p>79,482,304</text:p>
          </table:table-cell>
          <table:table-cell table:style-name="ce10" office:value-type="float" office:value="286505480" calcext:value-type="float">
            <text:p>286,505,480</text:p>
          </table:table-cell>
          <table:table-cell table:style-name="ce10" office:value-type="float" office:value="-207023176" calcext:value-type="float">
            <text:p>-207,023,176</text:p>
          </table:table-cell>
          <table:table-cell table:style-name="ce18" office:value-type="string" calcext:value-type="string">
            <text:p>　　歲出保留數準備</text:p>
          </table:table-cell>
          <table:table-cell table:style-name="ce10" office:value-type="float" office:value="2364494553" calcext:value-type="float">
            <text:p>2,364,494,553</text:p>
          </table:table-cell>
          <table:table-cell table:style-name="ce10" office:value-type="float" office:value="2469143476" calcext:value-type="float">
            <text:p>2,469,143,476</text:p>
          </table:table-cell>
          <table:table-cell table:style-name="ce10" office:value-type="float" office:value="-104648923" calcext:value-type="float">
            <text:p>-104,648,923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暫付款</text:p>
          </table:table-cell>
          <table:table-cell table:style-name="ce10" office:value-type="float" office:value="79482304" calcext:value-type="float">
            <text:p>79,482,304</text:p>
          </table:table-cell>
          <table:table-cell table:style-name="ce10" office:value-type="float" office:value="286505480" calcext:value-type="float">
            <text:p>286,505,480</text:p>
          </table:table-cell>
          <table:table-cell table:style-name="ce10" office:value-type="float" office:value="-207023176" calcext:value-type="float">
            <text:p>-207,023,176</text:p>
          </table:table-cell>
          <table:table-cell table:style-name="ce18" office:value-type="string" calcext:value-type="string">
            <text:p>　　　歲出保留數準備</text:p>
          </table:table-cell>
          <table:table-cell table:style-name="ce10" office:value-type="float" office:value="2364494553" calcext:value-type="float">
            <text:p>2,364,494,553</text:p>
          </table:table-cell>
          <table:table-cell table:style-name="ce10" office:value-type="float" office:value="2469143476" calcext:value-type="float">
            <text:p>2,469,143,476</text:p>
          </table:table-cell>
          <table:table-cell table:style-name="ce10" office:value-type="float" office:value="-104648923" calcext:value-type="float">
            <text:p>-104,648,923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存出保證金</text:p>
          </table:table-cell>
          <table:table-cell table:number-columns-repeated="2" table:style-name="ce10" office:value-type="float" office:value="5370792" calcext:value-type="float">
            <text:p>5,370,79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string" calcext:value-type="string">
            <text:p>　　預計繳付數</text:p>
          </table:table-cell>
          <table:table-cell table:style-name="ce10" office:value-type="float" office:value="17178515000" calcext:value-type="float">
            <text:p>17,178,515,000</text:p>
          </table:table-cell>
          <table:table-cell table:style-name="ce10" office:value-type="float" office:value="16142360000" calcext:value-type="float">
            <text:p>16,142,360,000</text:p>
          </table:table-cell>
          <table:table-cell table:style-name="ce10" office:value-type="float" office:value="1036155000" calcext:value-type="float">
            <text:p>1,036,155,00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存出保證金</text:p>
          </table:table-cell>
          <table:table-cell table:number-columns-repeated="2" table:style-name="ce10" office:value-type="float" office:value="5370792" calcext:value-type="float">
            <text:p>5,370,79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string" calcext:value-type="string">
            <text:p>　　　預計繳付數</text:p>
          </table:table-cell>
          <table:table-cell table:style-name="ce10" office:value-type="float" office:value="17178515000" calcext:value-type="float">
            <text:p>17,178,515,000</text:p>
          </table:table-cell>
          <table:table-cell table:style-name="ce10" office:value-type="float" office:value="16142360000" calcext:value-type="float">
            <text:p>16,142,360,000</text:p>
          </table:table-cell>
          <table:table-cell table:style-name="ce10" office:value-type="float" office:value="1036155000" calcext:value-type="float">
            <text:p>1,036,155,00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支出</text:p>
          </table:table-cell>
          <table:table-cell table:style-name="ce10" office:value-type="float" office:value="16083503353" calcext:value-type="float">
            <text:p>16,083,503,353</text:p>
          </table:table-cell>
          <table:table-cell table:style-name="ce10" office:value-type="float" office:value="13438120243" calcext:value-type="float">
            <text:p>13,438,120,243</text:p>
          </table:table-cell>
          <table:table-cell table:style-name="ce10" office:value-type="float" office:value="2645383110" calcext:value-type="float">
            <text:p>2,645,383,110</text:p>
          </table:table-cell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支出</text:p>
          </table:table-cell>
          <table:table-cell table:style-name="ce10" office:value-type="float" office:value="16083503353" calcext:value-type="float">
            <text:p>16,083,503,353</text:p>
          </table:table-cell>
          <table:table-cell table:style-name="ce10" office:value-type="float" office:value="13438120243" calcext:value-type="float">
            <text:p>13,438,120,243</text:p>
          </table:table-cell>
          <table:table-cell table:style-name="ce10" office:value-type="float" office:value="2645383110" calcext:value-type="float">
            <text:p>2,645,383,110</text:p>
          </table:table-cell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繳付公庫數</text:p>
          </table:table-cell>
          <table:table-cell table:style-name="ce10" office:value-type="float" office:value="7609808182" calcext:value-type="float">
            <text:p>7,609,808,182</text:p>
          </table:table-cell>
          <table:table-cell table:style-name="ce10" office:value-type="float" office:value="6547629582" calcext:value-type="float">
            <text:p>6,547,629,582</text:p>
          </table:table-cell>
          <table:table-cell table:style-name="ce10" office:value-type="float" office:value="1062178600" calcext:value-type="float">
            <text:p>1,062,178,600</text:p>
          </table:table-cell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繳付公庫數</text:p>
          </table:table-cell>
          <table:table-cell table:style-name="ce10" office:value-type="float" office:value="7609808182" calcext:value-type="float">
            <text:p>7,609,808,182</text:p>
          </table:table-cell>
          <table:table-cell table:style-name="ce10" office:value-type="float" office:value="6547629582" calcext:value-type="float">
            <text:p>6,547,629,582</text:p>
          </table:table-cell>
          <table:table-cell table:style-name="ce10" office:value-type="float" office:value="1062178600" calcext:value-type="float">
            <text:p>1,062,178,600</text:p>
          </table:table-cell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人事支出</text:p>
          </table:table-cell>
          <table:table-cell table:style-name="ce10" office:value-type="float" office:value="407597627" calcext:value-type="float">
            <text:p>407,597,627</text:p>
          </table:table-cell>
          <table:table-cell table:style-name="ce10" office:value-type="float" office:value="338270916" calcext:value-type="float">
            <text:p>338,270,916</text:p>
          </table:table-cell>
          <table:table-cell table:style-name="ce10" office:value-type="float" office:value="69326711" calcext:value-type="float">
            <text:p>69,326,711</text:p>
          </table:table-cell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人事支出</text:p>
          </table:table-cell>
          <table:table-cell table:style-name="ce10" office:value-type="float" office:value="407597627" calcext:value-type="float">
            <text:p>407,597,627</text:p>
          </table:table-cell>
          <table:table-cell table:style-name="ce10" office:value-type="float" office:value="338270916" calcext:value-type="float">
            <text:p>338,270,916</text:p>
          </table:table-cell>
          <table:table-cell table:style-name="ce10" office:value-type="float" office:value="69326711" calcext:value-type="float">
            <text:p>69,326,711</text:p>
          </table:table-cell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業務支出</text:p>
          </table:table-cell>
          <table:table-cell table:style-name="ce10" office:value-type="float" office:value="527754152" calcext:value-type="float">
            <text:p>527,754,152</text:p>
          </table:table-cell>
          <table:table-cell table:style-name="ce10" office:value-type="float" office:value="419746157" calcext:value-type="float">
            <text:p>419,746,157</text:p>
          </table:table-cell>
          <table:table-cell table:style-name="ce10" office:value-type="float" office:value="108007995" calcext:value-type="float">
            <text:p>108,007,995</text:p>
          </table:table-cell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業務支出</text:p>
          </table:table-cell>
          <table:table-cell table:style-name="ce10" office:value-type="float" office:value="527754152" calcext:value-type="float">
            <text:p>527,754,152</text:p>
          </table:table-cell>
          <table:table-cell table:style-name="ce10" office:value-type="float" office:value="419746157" calcext:value-type="float">
            <text:p>419,746,157</text:p>
          </table:table-cell>
          <table:table-cell table:style-name="ce10" office:value-type="float" office:value="108007995" calcext:value-type="float">
            <text:p>108,007,995</text:p>
          </table:table-cell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獎補助支出</text:p>
          </table:table-cell>
          <table:table-cell table:style-name="ce10" office:value-type="float" office:value="6763918438" calcext:value-type="float">
            <text:p>6,763,918,438</text:p>
          </table:table-cell>
          <table:table-cell table:style-name="ce10" office:value-type="float" office:value="5526021554" calcext:value-type="float">
            <text:p>5,526,021,554</text:p>
          </table:table-cell>
          <table:table-cell table:style-name="ce10" office:value-type="float" office:value="1237896884" calcext:value-type="float">
            <text:p>1,237,896,884</text:p>
          </table:table-cell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補助地方政府</text:p>
          </table:table-cell>
          <table:table-cell table:style-name="ce10" office:value-type="float" office:value="185452590" calcext:value-type="float">
            <text:p>185,452,590</text:p>
          </table:table-cell>
          <table:table-cell table:style-name="ce10" office:value-type="float" office:value="128110596" calcext:value-type="float">
            <text:p>128,110,596</text:p>
          </table:table-cell>
          <table:table-cell table:style-name="ce10" office:value-type="float" office:value="57341994" calcext:value-type="float">
            <text:p>57,341,994</text:p>
          </table:table-cell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補助特種基金</text:p>
          </table:table-cell>
          <table:table-cell table:style-name="ce10" office:value-type="float" office:value="5452959662" calcext:value-type="float">
            <text:p>5,452,959,662</text:p>
          </table:table-cell>
          <table:table-cell table:style-name="ce10" office:value-type="float" office:value="4515101931" calcext:value-type="float">
            <text:p>4,515,101,931</text:p>
          </table:table-cell>
          <table:table-cell table:style-name="ce10" office:value-type="float" office:value="937857731" calcext:value-type="float">
            <text:p>937,857,731</text:p>
          </table:table-cell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補助社會保險及其他福利費用</text:p>
          </table:table-cell>
          <table:table-cell table:style-name="ce10" office:value-type="float" office:value="805637280" calcext:value-type="float">
            <text:p>805,637,280</text:p>
          </table:table-cell>
          <table:table-cell table:style-name="ce10" office:value-type="float" office:value="616613945" calcext:value-type="float">
            <text:p>616,613,945</text:p>
          </table:table-cell>
          <table:table-cell table:style-name="ce10" office:value-type="float" office:value="189023335" calcext:value-type="float">
            <text:p>189,023,335</text:p>
          </table:table-cell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其他獎補捐助</text:p>
          </table:table-cell>
          <table:table-cell table:style-name="ce10" office:value-type="float" office:value="319868906" calcext:value-type="float">
            <text:p>319,868,906</text:p>
          </table:table-cell>
          <table:table-cell table:style-name="ce10" office:value-type="float" office:value="266195082" calcext:value-type="float">
            <text:p>266,195,082</text:p>
          </table:table-cell>
          <table:table-cell table:style-name="ce10" office:value-type="float" office:value="53673824" calcext:value-type="float">
            <text:p>53,673,824</text:p>
          </table:table-cell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財產損失</text:p>
          </table:table-cell>
          <table:table-cell table:style-name="ce10" office:value-type="float" office:value="824570" calcext:value-type="float">
            <text:p>824,570</text:p>
          </table:table-cell>
          <table:table-cell table:style-name="ce10" office:value-type="float" office:value="731827" calcext:value-type="float">
            <text:p>731,827</text:p>
          </table:table-cell>
          <table:table-cell table:style-name="ce10" office:value-type="float" office:value="92743" calcext:value-type="float">
            <text:p>92,743</text:p>
          </table:table-cell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財產交易損失</text:p>
          </table:table-cell>
          <table:table-cell table:style-name="ce10" office:value-type="float" office:value="824570" calcext:value-type="float">
            <text:p>824,570</text:p>
          </table:table-cell>
          <table:table-cell table:style-name="ce10" office:value-type="float" office:value="731827" calcext:value-type="float">
            <text:p>731,827</text:p>
          </table:table-cell>
          <table:table-cell table:style-name="ce10" office:value-type="float" office:value="92743" calcext:value-type="float">
            <text:p>92,743</text:p>
          </table:table-cell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折舊、折耗及攤銷</text:p>
          </table:table-cell>
          <table:table-cell table:style-name="ce10" office:value-type="float" office:value="54653293" calcext:value-type="float">
            <text:p>54,653,293</text:p>
          </table:table-cell>
          <table:table-cell table:style-name="ce10" office:value-type="float" office:value="45886486" calcext:value-type="float">
            <text:p>45,886,486</text:p>
          </table:table-cell>
          <table:table-cell table:style-name="ce10" office:value-type="float" office:value="8766807" calcext:value-type="float">
            <text:p>8,766,807</text:p>
          </table:table-cell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固定資產折舊</text:p>
          </table:table-cell>
          <table:table-cell table:style-name="ce10" office:value-type="float" office:value="54653293" calcext:value-type="float">
            <text:p>54,653,293</text:p>
          </table:table-cell>
          <table:table-cell table:style-name="ce10" office:value-type="float" office:value="45886486" calcext:value-type="float">
            <text:p>45,886,486</text:p>
          </table:table-cell>
          <table:table-cell table:style-name="ce10" office:value-type="float" office:value="8766807" calcext:value-type="float">
            <text:p>8,766,807</text:p>
          </table:table-cell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其他支出</text:p>
          </table:table-cell>
          <table:table-cell table:style-name="ce10" office:value-type="float" office:value="718947091" calcext:value-type="float">
            <text:p>718,947,091</text:p>
          </table:table-cell>
          <table:table-cell table:style-name="ce10" office:value-type="float" office:value="559833721" calcext:value-type="float">
            <text:p>559,833,721</text:p>
          </table:table-cell>
          <table:table-cell table:style-name="ce10" office:value-type="float" office:value="159113370" calcext:value-type="float">
            <text:p>159,113,370</text:p>
          </table:table-cell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其他支出</text:p>
          </table:table-cell>
          <table:table-cell table:style-name="ce10" office:value-type="float" office:value="718947091" calcext:value-type="float">
            <text:p>718,947,091</text:p>
          </table:table-cell>
          <table:table-cell table:style-name="ce10" office:value-type="float" office:value="559833721" calcext:value-type="float">
            <text:p>559,833,721</text:p>
          </table:table-cell>
          <table:table-cell table:style-name="ce10" office:value-type="float" office:value="159113370" calcext:value-type="float">
            <text:p>159,113,370</text:p>
          </table:table-cell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預算控制</text:p>
          </table:table-cell>
          <table:table-cell table:style-name="ce10" office:value-type="float" office:value="41122182859" calcext:value-type="float">
            <text:p>41,122,182,859</text:p>
          </table:table-cell>
          <table:table-cell table:style-name="ce10" office:value-type="float" office:value="38045647941" calcext:value-type="float">
            <text:p>38,045,647,941</text:p>
          </table:table-cell>
          <table:table-cell table:style-name="ce10" office:value-type="float" office:value="3076534918" calcext:value-type="float">
            <text:p>3,076,534,918</text:p>
          </table:table-cell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預算控制</text:p>
          </table:table-cell>
          <table:table-cell table:style-name="ce10" office:value-type="float" office:value="41122182859" calcext:value-type="float">
            <text:p>41,122,182,859</text:p>
          </table:table-cell>
          <table:table-cell table:style-name="ce10" office:value-type="float" office:value="38045647941" calcext:value-type="float">
            <text:p>38,045,647,941</text:p>
          </table:table-cell>
          <table:table-cell table:style-name="ce10" office:value-type="float" office:value="3076534918" calcext:value-type="float">
            <text:p>3,076,534,918</text:p>
          </table:table-cell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歲入預算數</text:p>
          </table:table-cell>
          <table:table-cell table:style-name="ce10" office:value-type="float" office:value="10077345000" calcext:value-type="float">
            <text:p>10,077,345,000</text:p>
          </table:table-cell>
          <table:table-cell table:style-name="ce10" office:value-type="float" office:value="9906256000" calcext:value-type="float">
            <text:p>9,906,256,000</text:p>
          </table:table-cell>
          <table:table-cell table:style-name="ce10" office:value-type="float" office:value="171089000" calcext:value-type="float">
            <text:p>171,089,000</text:p>
          </table:table-cell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歲入預算數</text:p>
          </table:table-cell>
          <table:table-cell table:style-name="ce10" office:value-type="float" office:value="10077345000" calcext:value-type="float">
            <text:p>10,077,345,000</text:p>
          </table:table-cell>
          <table:table-cell table:style-name="ce10" office:value-type="float" office:value="9906256000" calcext:value-type="float">
            <text:p>9,906,256,000</text:p>
          </table:table-cell>
          <table:table-cell table:style-name="ce10" office:value-type="float" office:value="171089000" calcext:value-type="float">
            <text:p>171,089,000</text:p>
          </table:table-cell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歲入分配數</text:p>
          </table:table-cell>
          <table:table-cell table:style-name="ce10" office:value-type="float" office:value="7101170000" calcext:value-type="float">
            <text:p>7,101,170,000</text:p>
          </table:table-cell>
          <table:table-cell table:style-name="ce10" office:value-type="float" office:value="6236104000" calcext:value-type="float">
            <text:p>6,236,104,000</text:p>
          </table:table-cell>
          <table:table-cell table:style-name="ce10" office:value-type="float" office:value="865066000" calcext:value-type="float">
            <text:p>865,066,000</text:p>
          </table:table-cell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歲入分配數</text:p>
          </table:table-cell>
          <table:table-cell table:style-name="ce10" office:value-type="float" office:value="7101170000" calcext:value-type="float">
            <text:p>7,101,170,000</text:p>
          </table:table-cell>
          <table:table-cell table:style-name="ce10" office:value-type="float" office:value="6236104000" calcext:value-type="float">
            <text:p>6,236,104,000</text:p>
          </table:table-cell>
          <table:table-cell table:style-name="ce10" office:value-type="float" office:value="865066000" calcext:value-type="float">
            <text:p>865,066,000</text:p>
          </table:table-cell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歲出保留數</text:p>
          </table:table-cell>
          <table:table-cell table:style-name="ce10" office:value-type="float" office:value="2364494553" calcext:value-type="float">
            <text:p>2,364,494,553</text:p>
          </table:table-cell>
          <table:table-cell table:style-name="ce10" office:value-type="float" office:value="2469143476" calcext:value-type="float">
            <text:p>2,469,143,476</text:p>
          </table:table-cell>
          <table:table-cell table:style-name="ce10" office:value-type="float" office:value="-104648923" calcext:value-type="float">
            <text:p>-104,648,923</text:p>
          </table:table-cell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歲出保留數</text:p>
          </table:table-cell>
          <table:table-cell table:style-name="ce10" office:value-type="float" office:value="2364494553" calcext:value-type="float">
            <text:p>2,364,494,553</text:p>
          </table:table-cell>
          <table:table-cell table:style-name="ce10" office:value-type="float" office:value="2469143476" calcext:value-type="float">
            <text:p>2,469,143,476</text:p>
          </table:table-cell>
          <table:table-cell table:style-name="ce10" office:value-type="float" office:value="-104648923" calcext:value-type="float">
            <text:p>-104,648,923</text:p>
          </table:table-cell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預計撥入數</text:p>
          </table:table-cell>
          <table:table-cell table:style-name="ce10" office:value-type="float" office:value="21579173306" calcext:value-type="float">
            <text:p>21,579,173,306</text:p>
          </table:table-cell>
          <table:table-cell table:style-name="ce10" office:value-type="float" office:value="19434144465" calcext:value-type="float">
            <text:p>19,434,144,465</text:p>
          </table:table-cell>
          <table:table-cell table:style-name="ce10" office:value-type="float" office:value="2145028841" calcext:value-type="float">
            <text:p>2,145,028,841</text:p>
          </table:table-cell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預計撥入數</text:p>
          </table:table-cell>
          <table:table-cell table:style-name="ce10" office:value-type="float" office:value="21579173306" calcext:value-type="float">
            <text:p>21,579,173,306</text:p>
          </table:table-cell>
          <table:table-cell table:style-name="ce10" office:value-type="float" office:value="19434144465" calcext:value-type="float">
            <text:p>19,434,144,465</text:p>
          </table:table-cell>
          <table:table-cell table:style-name="ce10" office:value-type="float" office:value="2145028841" calcext:value-type="float">
            <text:p>2,145,028,841</text:p>
          </table:table-cell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/>
          <table:table-cell table:style-name="ce10" table:number-columns-repeated="3"/>
          <table:table-cell table:style-name="ce18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7" office:value-type="string" calcext:value-type="string">
            <text:p>合　　　　計</text:p>
          </table:table-cell>
          <table:table-cell table:style-name="ce12" office:value-type="string" calcext:value-type="string">
            <text:p>77,086,794,499</text:p>
          </table:table-cell>
          <table:table-cell table:style-name="ce12" office:value-type="string" calcext:value-type="string">
            <text:p>71,512,433,658</text:p>
          </table:table-cell>
          <table:table-cell table:style-name="ce11" office:value-type="string" calcext:value-type="string">
            <text:p>5,574,360,841</text:p>
          </table:table-cell>
          <table:table-cell table:style-name="ce20" office:value-type="string" calcext:value-type="string">
            <text:p>合　　　　計</text:p>
          </table:table-cell>
          <table:table-cell table:style-name="ce12" office:value-type="string" calcext:value-type="string">
            <text:p>77,086,794,499</text:p>
          </table:table-cell>
          <table:table-cell table:style-name="ce12" office:value-type="string" calcext:value-type="string">
            <text:p>71,512,433,658</text:p>
          </table:table-cell>
          <table:table-cell table:style-name="ce11" office:value-type="string" calcext:value-type="string">
            <text:p>5,574,360,841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備 <text:s text:c="5"/>註</text:p>
          </table:table-cell>
          <table:table-cell table:style-name="ce10" table:number-columns-repeated="3"/>
          <table:table-cell table:style-name="ce18" office:value-type="string" calcext:value-type="string">
            <text:p>備 <text:s text:c="5"/>註</text:p>
          </table:table-cell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保管有價證券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8" office:value-type="string" calcext:value-type="string">
            <text:p>應付保管有價證券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保管品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8" office:value-type="string" calcext:value-type="string">
            <text:p>應付保管品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保證品</text:p>
          </table:table-cell>
          <table:table-cell table:style-name="ce13" office:value-type="string" calcext:value-type="string">
            <text:p>874,958,802</text:p>
          </table:table-cell>
          <table:table-cell table:style-name="ce13" office:value-type="string" calcext:value-type="string">
            <text:p>879,740,853</text:p>
          </table:table-cell>
          <table:table-cell table:style-name="ce10" office:value-type="string" calcext:value-type="string">
            <text:p>-4,782,051</text:p>
          </table:table-cell>
          <table:table-cell table:style-name="ce18" office:value-type="string" calcext:value-type="string">
            <text:p>應付保證品</text:p>
          </table:table-cell>
          <table:table-cell table:style-name="ce13" office:value-type="string" calcext:value-type="string">
            <text:p>874,958,802</text:p>
          </table:table-cell>
          <table:table-cell table:style-name="ce13" office:value-type="string" calcext:value-type="string">
            <text:p>879,740,853</text:p>
          </table:table-cell>
          <table:table-cell table:style-name="ce10" office:value-type="string" calcext:value-type="string">
            <text:p>-4,782,051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債權憑證</text:p>
          </table:table-cell>
          <table:table-cell table:style-name="ce12" office:value-type="string" calcext:value-type="string">
            <text:p>975</text:p>
          </table:table-cell>
          <table:table-cell table:style-name="ce12" office:value-type="string" calcext:value-type="string">
            <text:p>970</text:p>
          </table:table-cell>
          <table:table-cell table:style-name="ce11" office:value-type="string" calcext:value-type="string">
            <text:p>5</text:p>
          </table:table-cell>
          <table:table-cell table:style-name="ce19" office:value-type="string" calcext:value-type="string">
            <text:p>待抵銷債權憑證</text:p>
          </table:table-cell>
          <table:table-cell table:style-name="ce12" office:value-type="string" calcext:value-type="string">
            <text:p>975</text:p>
          </table:table-cell>
          <table:table-cell table:style-name="ce12" office:value-type="string" calcext:value-type="string">
            <text:p>970</text:p>
          </table:table-cell>
          <table:table-cell table:style-name="ce11" office:value-type="string" calcext:value-type="string">
            <text:p>5</text:p>
          </table:table-cell>
          <table:table-cell table:number-columns-repeated="16376"/>
        </table:table-row>
        <table:table-row table:style-name="ro1" table:number-rows-repeated="1048450">
          <table:table-cell table:number-columns-repeated="16384"/>
        </table:table-row>
        <table:table-row table:style-name="ro2" table:number-rows-repeated="3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歲入累計表" table:style-name="ta1">
        <table:table-column table:style-name="co2" table:number-columns-repeated="4" table:default-cell-style-name="ce26"/>
        <table:table-column table:style-name="co3" table:default-cell-style-name="ce28"/>
        <table:table-column table:style-name="co3" table:number-columns-repeated="6" table:default-cell-style-name="ce31"/>
        <table:table-column table:style-name="co3" table:number-columns-repeated="16373" table:default-cell-style-name="Default"/>
        <table:table-row table:style-name="ro3">
          <table:table-cell table:style-name="ce2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27"/>
          <table:table-cell table:number-columns-repeated="16373"/>
        </table:table-row>
        <table:table-row table:style-name="ro3">
          <table:table-cell table:style-name="ce21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27"/>
          <table:table-cell table:number-columns-repeated="16373"/>
        </table:table-row>
        <table:table-row table:style-name="ro4">
          <table:table-cell table:style-name="ce22" office:value-type="string" calcext:value-type="string" table:number-columns-spanned="11" table:number-rows-spanned="1">
            <text:p>中華民國112年1月1日至112年6月30日止</text:p>
          </table:table-cell>
          <table:covered-table-cell table:number-columns-repeated="10" table:style-name="ce22"/>
          <table:table-cell table:number-columns-repeated="16373"/>
        </table:table-row>
        <table:table-row table:style-name="ro5">
          <table:table-cell table:style-name="ce23" office:value-type="string" calcext:value-type="string" table:number-columns-spanned="5" table:number-rows-spanned="1">
            <text:p>科目</text:p>
          </table:table-cell>
          <table:covered-table-cell table:number-columns-repeated="4" table:style-name="ce23"/>
          <table:table-cell table:style-name="ce29" office:value-type="string" calcext:value-type="string" table:number-columns-spanned="2" table:number-rows-spanned="1">
            <text:p>預算數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33" office:value-type="string" calcext:value-type="string" table:number-columns-spanned="2" table:number-rows-spanned="1">
            <text:p>執　　 行　　 數</text:p>
          </table:table-cell>
          <table:covered-table-cell table:style-name="ce34"/>
          <table:table-cell table:style-name="ce33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5">
          <table:table-cell table:style-name="ce24" office:value-type="string" calcext:value-type="string" table:number-columns-spanned="1" table:number-rows-spanned="2">
            <text:p>款</text:p>
          </table:table-cell>
          <table:table-cell table:style-name="ce24" office:value-type="string" calcext:value-type="string" table:number-columns-spanned="1" table:number-rows-spanned="2">
            <text:p>項</text:p>
          </table:table-cell>
          <table:table-cell table:style-name="ce24" office:value-type="string" calcext:value-type="string" table:number-columns-spanned="1" table:number-rows-spanned="2">
            <text:p>目</text:p>
          </table:table-cell>
          <table:table-cell table:style-name="ce24" office:value-type="string" calcext:value-type="string" table:number-columns-spanned="1" table:number-rows-spanned="2">
            <text:p>節</text:p>
          </table:table-cell>
          <table:table-cell table:style-name="ce3" office:value-type="string" calcext:value-type="string" table:number-columns-spanned="1" table:number-rows-spanned="2">
            <text:p>代號及名稱</text:p>
          </table:table-cell>
          <table:table-cell table:style-name="ce30" office:value-type="string" calcext:value-type="string">
            <text:p>原預算數</text:p>
          </table:table-cell>
          <table:table-cell table:style-name="ce9" office:value-type="string" calcext:value-type="string" table:number-columns-spanned="1" table:number-rows-spanned="2">
            <text:p>合 <text:s text:c="2"/>計</text:p>
          </table:table-cell>
          <table:covered-table-cell table:style-name="ce32"/>
          <table:table-cell table:style-name="ce30" office:value-type="string" calcext:value-type="string">
            <text:p>本月實現數</text:p>
          </table:table-cell>
          <table:table-cell table:style-name="ce9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33"/>
          <table:table-cell table:number-columns-repeated="16373"/>
        </table:table-row>
        <table:table-row table:style-name="ro6">
          <table:covered-table-cell table:number-columns-repeated="4" table:style-name="ce24"/>
          <table:covered-table-cell table:style-name="ce3"/>
          <table:table-cell table:style-name="ce30" office:value-type="string" calcext:value-type="string">
            <text:p>追加(減)數</text:p>
          </table:table-cell>
          <table:covered-table-cell table:style-name="ce9"/>
          <table:covered-table-cell table:style-name="ce32"/>
          <table:table-cell table:style-name="ce30" office:value-type="string" calcext:value-type="string">
            <text:p>截至本月止</text:p>
            <text:p>累計實現數(2)</text:p>
          </table:table-cell>
          <table:covered-table-cell table:style-name="ce9"/>
          <table:covered-table-cell table:style-name="ce33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6" office:value-type="string" calcext:value-type="string" table:number-columns-spanned="1" table:number-rows-spanned="2">
            <text:p>ˉ01030000000</text:p>
            <text:p>ˉ稅課收入</text:p>
          </table:table-cell>
          <table:table-cell table:style-name="ce11" office:value-type="float" office:value="105958000" calcext:value-type="float">
            <text:p>105,958,000</text:p>
          </table:table-cell>
          <table:table-cell table:style-name="ce11" office:value-type="float" office:value="304835000" calcext:value-type="float" table:number-columns-spanned="1" table:number-rows-spanned="2">
            <text:p>304,835,000</text:p>
          </table:table-cell>
          <table:table-cell table:style-name="ce11" office:value-type="float" office:value="127034000" calcext:value-type="float" table:number-columns-spanned="1" table:number-rows-spanned="2">
            <text:p>127,034,000</text:p>
          </table:table-cell>
          <table:table-cell table:style-name="ce11" office:value-type="float" office:value="82486792" calcext:value-type="float">
            <text:p>82,486,792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float" office:value="39023621" calcext:value-type="float" table:number-columns-spanned="1" table:number-rows-spanned="2">
            <text:p>39,023,62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98877000" calcext:value-type="float">
            <text:p>198,877,000</text:p>
          </table:table-cell>
          <table:covered-table-cell table:number-columns-repeated="2"/>
          <table:table-cell office:value-type="float" office:value="166057621" calcext:value-type="float">
            <text:p>166,057,621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30021700</text:p>
            <text:p>ˉˉ統籌分配稅</text:p>
          </table:table-cell>
          <table:table-cell office:value-type="float" office:value="105958000" calcext:value-type="float">
            <text:p>105,958,000</text:p>
          </table:table-cell>
          <table:table-cell office:value-type="float" office:value="304835000" calcext:value-type="float" table:number-columns-spanned="1" table:number-rows-spanned="2">
            <text:p>304,835,000</text:p>
          </table:table-cell>
          <table:table-cell office:value-type="float" office:value="127034000" calcext:value-type="float" table:number-columns-spanned="1" table:number-rows-spanned="2">
            <text:p>127,034,000</text:p>
          </table:table-cell>
          <table:table-cell office:value-type="float" office:value="82486792" calcext:value-type="float">
            <text:p>82,486,7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23621" calcext:value-type="float" table:number-columns-spanned="1" table:number-rows-spanned="2">
            <text:p>39,023,62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98877000" calcext:value-type="float">
            <text:p>198,877,000</text:p>
          </table:table-cell>
          <table:covered-table-cell table:number-columns-repeated="2"/>
          <table:table-cell office:value-type="float" office:value="166057621" calcext:value-type="float">
            <text:p>166,057,621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30021702</text:p>
            <text:p>ˉˉˉ特別統籌</text:p>
          </table:table-cell>
          <table:table-cell office:value-type="float" office:value="105958000" calcext:value-type="float">
            <text:p>105,958,000</text:p>
          </table:table-cell>
          <table:table-cell office:value-type="float" office:value="304835000" calcext:value-type="float" table:number-columns-spanned="1" table:number-rows-spanned="2">
            <text:p>304,835,000</text:p>
          </table:table-cell>
          <table:table-cell office:value-type="float" office:value="127034000" calcext:value-type="float" table:number-columns-spanned="1" table:number-rows-spanned="2">
            <text:p>127,034,000</text:p>
          </table:table-cell>
          <table:table-cell office:value-type="float" office:value="82486792" calcext:value-type="float">
            <text:p>82,486,7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23621" calcext:value-type="float" table:number-columns-spanned="1" table:number-rows-spanned="2">
            <text:p>39,023,62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98877000" calcext:value-type="float">
            <text:p>198,877,000</text:p>
          </table:table-cell>
          <table:covered-table-cell table:number-columns-repeated="2"/>
          <table:table-cell office:value-type="float" office:value="166057621" calcext:value-type="float">
            <text:p>166,057,621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30000000</text:p>
            <text:p>ˉ罰款及賠償收入</text:p>
          </table:table-cell>
          <table:table-cell office:value-type="float" office:value="38427000" calcext:value-type="float">
            <text:p>38,427,000</text:p>
          </table:table-cell>
          <table:table-cell office:value-type="float" office:value="38427000" calcext:value-type="float" table:number-columns-spanned="1" table:number-rows-spanned="2">
            <text:p>38,427,000</text:p>
          </table:table-cell>
          <table:table-cell office:value-type="float" office:value="15784000" calcext:value-type="float" table:number-columns-spanned="1" table:number-rows-spanned="2">
            <text:p>15,784,000</text:p>
          </table:table-cell>
          <table:table-cell office:value-type="float" office:value="3053736" calcext:value-type="float">
            <text:p>3,053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23540" calcext:value-type="float" table:number-columns-spanned="1" table:number-rows-spanned="2">
            <text:p>6,523,54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307540" calcext:value-type="float">
            <text:p>22,307,540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30020100</text:p>
            <text:p>ˉˉ罰金罰鍰及怠金</text:p>
          </table:table-cell>
          <table:table-cell office:value-type="float" office:value="32482000" calcext:value-type="float">
            <text:p>32,482,000</text:p>
          </table:table-cell>
          <table:table-cell office:value-type="float" office:value="32482000" calcext:value-type="float" table:number-columns-spanned="1" table:number-rows-spanned="2">
            <text:p>32,482,000</text:p>
          </table:table-cell>
          <table:table-cell office:value-type="float" office:value="14281000" calcext:value-type="float" table:number-columns-spanned="1" table:number-rows-spanned="2">
            <text:p>14,281,000</text:p>
          </table:table-cell>
          <table:table-cell office:value-type="float" office:value="2279959" calcext:value-type="float">
            <text:p>2,279,9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7664" calcext:value-type="float" table:number-columns-spanned="1" table:number-rows-spanned="2">
            <text:p>397,664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78664" calcext:value-type="float">
            <text:p>14,678,664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30020101</text:p>
            <text:p>ˉˉˉ罰金罰鍰</text:p>
          </table:table-cell>
          <table:table-cell office:value-type="float" office:value="32465000" calcext:value-type="float">
            <text:p>32,465,000</text:p>
          </table:table-cell>
          <table:table-cell office:value-type="float" office:value="32465000" calcext:value-type="float" table:number-columns-spanned="1" table:number-rows-spanned="2">
            <text:p>32,465,000</text:p>
          </table:table-cell>
          <table:table-cell office:value-type="float" office:value="14270000" calcext:value-type="float" table:number-columns-spanned="1" table:number-rows-spanned="2">
            <text:p>14,270,000</text:p>
          </table:table-cell>
          <table:table-cell office:value-type="float" office:value="2279959" calcext:value-type="float">
            <text:p>2,279,9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8664" calcext:value-type="float" table:number-columns-spanned="1" table:number-rows-spanned="2">
            <text:p>408,664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78664" calcext:value-type="float">
            <text:p>14,678,664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30020102</text:p>
            <text:p>ˉˉˉ怠金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000" calcext:value-type="float" table:number-columns-spanned="1" table:number-rows-spanned="2">
            <text:p>-11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30020300</text:p>
            <text:p>ˉˉ賠償收入</text:p>
          </table:table-cell>
          <table:table-cell office:value-type="float" office:value="5945000" calcext:value-type="float">
            <text:p>5,945,000</text:p>
          </table:table-cell>
          <table:table-cell office:value-type="float" office:value="5945000" calcext:value-type="float" table:number-columns-spanned="1" table:number-rows-spanned="2">
            <text:p>5,945,000</text:p>
          </table:table-cell>
          <table:table-cell office:value-type="float" office:value="1503000" calcext:value-type="float" table:number-columns-spanned="1" table:number-rows-spanned="2">
            <text:p>1,503,000</text:p>
          </table:table-cell>
          <table:table-cell office:value-type="float" office:value="773777" calcext:value-type="float">
            <text:p>773,7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25876" calcext:value-type="float" table:number-columns-spanned="1" table:number-rows-spanned="2">
            <text:p>6,125,876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28876" calcext:value-type="float">
            <text:p>7,628,876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30020301</text:p>
            <text:p>ˉˉˉ一般賠償收入</text:p>
          </table:table-cell>
          <table:table-cell office:value-type="float" office:value="5945000" calcext:value-type="float">
            <text:p>5,945,000</text:p>
          </table:table-cell>
          <table:table-cell office:value-type="float" office:value="5945000" calcext:value-type="float" table:number-columns-spanned="1" table:number-rows-spanned="2">
            <text:p>5,945,000</text:p>
          </table:table-cell>
          <table:table-cell office:value-type="float" office:value="1503000" calcext:value-type="float" table:number-columns-spanned="1" table:number-rows-spanned="2">
            <text:p>1,503,000</text:p>
          </table:table-cell>
          <table:table-cell office:value-type="float" office:value="758641" calcext:value-type="float">
            <text:p>758,6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6970" calcext:value-type="float" table:number-columns-spanned="1" table:number-rows-spanned="2">
            <text:p>6,006,97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09970" calcext:value-type="float">
            <text:p>7,509,970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30020302</text:p>
            <text:p>ˉˉˉ賠償求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36" calcext:value-type="float">
            <text:p>15,1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906" calcext:value-type="float" table:number-columns-spanned="1" table:number-rows-spanned="2">
            <text:p>118,906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906" calcext:value-type="float">
            <text:p>118,906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30000000</text:p>
            <text:p>ˉ規費收入</text:p>
          </table:table-cell>
          <table:table-cell office:value-type="float" office:value="201251000" calcext:value-type="float">
            <text:p>201,251,000</text:p>
          </table:table-cell>
          <table:table-cell office:value-type="float" office:value="192051000" calcext:value-type="float" table:number-columns-spanned="1" table:number-rows-spanned="2">
            <text:p>192,051,000</text:p>
          </table:table-cell>
          <table:table-cell office:value-type="float" office:value="76950000" calcext:value-type="float" table:number-columns-spanned="1" table:number-rows-spanned="2">
            <text:p>76,950,000</text:p>
          </table:table-cell>
          <table:table-cell office:value-type="float" office:value="10488911" calcext:value-type="float">
            <text:p>10,488,9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60622" calcext:value-type="float" table:number-columns-spanned="1" table:number-rows-spanned="2">
            <text:p>11,460,622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-9200000" calcext:value-type="float">
            <text:p>-9,200,000</text:p>
          </table:table-cell>
          <table:covered-table-cell table:number-columns-repeated="2"/>
          <table:table-cell office:value-type="float" office:value="88410622" calcext:value-type="float">
            <text:p>88,410,622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020100</text:p>
            <text:p>ˉˉ行政規費收入</text:p>
          </table:table-cell>
          <table:table-cell office:value-type="float" office:value="22619000" calcext:value-type="float">
            <text:p>22,619,000</text:p>
          </table:table-cell>
          <table:table-cell office:value-type="float" office:value="22619000" calcext:value-type="float" table:number-columns-spanned="1" table:number-rows-spanned="2">
            <text:p>22,619,000</text:p>
          </table:table-cell>
          <table:table-cell office:value-type="float" office:value="9685000" calcext:value-type="float" table:number-columns-spanned="1" table:number-rows-spanned="2">
            <text:p>9,685,000</text:p>
          </table:table-cell>
          <table:table-cell office:value-type="float" office:value="1957118" calcext:value-type="float">
            <text:p>1,957,1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1311" calcext:value-type="float" table:number-columns-spanned="1" table:number-rows-spanned="2">
            <text:p>1,251,31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36311" calcext:value-type="float">
            <text:p>10,936,311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020101</text:p>
            <text:p>ˉˉˉ審查費</text:p>
          </table:table-cell>
          <table:table-cell office:value-type="float" office:value="11763000" calcext:value-type="float">
            <text:p>11,763,000</text:p>
          </table:table-cell>
          <table:table-cell office:value-type="float" office:value="11763000" calcext:value-type="float" table:number-columns-spanned="1" table:number-rows-spanned="2">
            <text:p>11,763,000</text:p>
          </table:table-cell>
          <table:table-cell office:value-type="float" office:value="5409000" calcext:value-type="float" table:number-columns-spanned="1" table:number-rows-spanned="2">
            <text:p>5,409,000</text:p>
          </table:table-cell>
          <table:table-cell office:value-type="float" office:value="1465360" calcext:value-type="float">
            <text:p>1,465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5890" calcext:value-type="float" table:number-columns-spanned="1" table:number-rows-spanned="2">
            <text:p>1,845,89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54890" calcext:value-type="float">
            <text:p>7,254,890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020102</text:p>
            <text:p>ˉˉˉ證照費</text:p>
          </table:table-cell>
          <table:table-cell office:value-type="float" office:value="6332000" calcext:value-type="float">
            <text:p>6,332,000</text:p>
          </table:table-cell>
          <table:table-cell office:value-type="float" office:value="6332000" calcext:value-type="float" table:number-columns-spanned="1" table:number-rows-spanned="2">
            <text:p>6,332,000</text:p>
          </table:table-cell>
          <table:table-cell office:value-type="float" office:value="2905000" calcext:value-type="float" table:number-columns-spanned="1" table:number-rows-spanned="2">
            <text:p>2,905,000</text:p>
          </table:table-cell>
          <table:table-cell office:value-type="float" office:value="434858" calcext:value-type="float">
            <text:p>434,8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921" calcext:value-type="float" table:number-columns-spanned="1" table:number-rows-spanned="2">
            <text:p>392,92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97921" calcext:value-type="float">
            <text:p>3,297,921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020103</text:p>
            <text:p>ˉˉˉ登記費</text:p>
          </table:table-cell>
          <table:table-cell office:value-type="float" office:value="4521000" calcext:value-type="float">
            <text:p>4,521,000</text:p>
          </table:table-cell>
          <table:table-cell office:value-type="float" office:value="4521000" calcext:value-type="float" table:number-columns-spanned="1" table:number-rows-spanned="2">
            <text:p>4,521,000</text:p>
          </table:table-cell>
          <table:table-cell office:value-type="float" office:value="1370000" calcext:value-type="float" table:number-columns-spanned="1" table:number-rows-spanned="2">
            <text:p>1,370,000</text:p>
          </table:table-cell>
          <table:table-cell office:value-type="float" office:value="55900" calcext:value-type="float">
            <text:p>55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89000" calcext:value-type="float" table:number-columns-spanned="1" table:number-rows-spanned="2">
            <text:p>-989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1000" calcext:value-type="float">
            <text:p>381,000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020105</text:p>
            <text:p>ˉˉˉ許可費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020300</text:p>
            <text:p>ˉˉ使用規費收入</text:p>
          </table:table-cell>
          <table:table-cell office:value-type="float" office:value="178632000" calcext:value-type="float">
            <text:p>178,632,000</text:p>
          </table:table-cell>
          <table:table-cell office:value-type="float" office:value="169432000" calcext:value-type="float" table:number-columns-spanned="1" table:number-rows-spanned="2">
            <text:p>169,432,000</text:p>
          </table:table-cell>
          <table:table-cell office:value-type="float" office:value="67265000" calcext:value-type="float" table:number-columns-spanned="1" table:number-rows-spanned="2">
            <text:p>67,265,000</text:p>
          </table:table-cell>
          <table:table-cell office:value-type="float" office:value="8531793" calcext:value-type="float">
            <text:p>8,531,7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09311" calcext:value-type="float" table:number-columns-spanned="1" table:number-rows-spanned="2">
            <text:p>10,209,31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-9200000" calcext:value-type="float">
            <text:p>-9,200,000</text:p>
          </table:table-cell>
          <table:covered-table-cell table:number-columns-repeated="2"/>
          <table:table-cell office:value-type="float" office:value="77474311" calcext:value-type="float">
            <text:p>77,474,311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020303</text:p>
            <text:p>ˉˉˉ資料使用費</text:p>
          </table:table-cell>
          <table:table-cell office:value-type="float" office:value="11656000" calcext:value-type="float">
            <text:p>11,656,000</text:p>
          </table:table-cell>
          <table:table-cell office:value-type="float" office:value="11656000" calcext:value-type="float" table:number-columns-spanned="1" table:number-rows-spanned="2">
            <text:p>11,656,000</text:p>
          </table:table-cell>
          <table:table-cell office:value-type="float" office:value="5839000" calcext:value-type="float" table:number-columns-spanned="1" table:number-rows-spanned="2">
            <text:p>5,839,000</text:p>
          </table:table-cell>
          <table:table-cell office:value-type="float" office:value="1166161" calcext:value-type="float">
            <text:p>1,166,1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7204" calcext:value-type="float" table:number-columns-spanned="1" table:number-rows-spanned="2">
            <text:p>-537,204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01796" calcext:value-type="float">
            <text:p>5,301,796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020305</text:p>
            <text:p>ˉˉˉ供應費</text:p>
          </table:table-cell>
          <table:table-cell office:value-type="float" office:value="23586000" calcext:value-type="float">
            <text:p>23,586,000</text:p>
          </table:table-cell>
          <table:table-cell office:value-type="float" office:value="23586000" calcext:value-type="float" table:number-columns-spanned="1" table:number-rows-spanned="2">
            <text:p>23,586,000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436891" calcext:value-type="float">
            <text:p>436,8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00016" calcext:value-type="float" table:number-columns-spanned="1" table:number-rows-spanned="2">
            <text:p>9,600,016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00016" calcext:value-type="float">
            <text:p>24,600,016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020306</text:p>
            <text:p>ˉˉˉ場地設施使用費</text:p>
          </table:table-cell>
          <table:table-cell office:value-type="float" office:value="128964000" calcext:value-type="float">
            <text:p>128,964,000</text:p>
          </table:table-cell>
          <table:table-cell office:value-type="float" office:value="119764000" calcext:value-type="float" table:number-columns-spanned="1" table:number-rows-spanned="2">
            <text:p>119,764,000</text:p>
          </table:table-cell>
          <table:table-cell office:value-type="float" office:value="35779000" calcext:value-type="float" table:number-columns-spanned="1" table:number-rows-spanned="2">
            <text:p>35,779,000</text:p>
          </table:table-cell>
          <table:table-cell office:value-type="float" office:value="6380883" calcext:value-type="float">
            <text:p>6,380,8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921" calcext:value-type="float" table:number-columns-spanned="1" table:number-rows-spanned="2">
            <text:p>1,375,92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-9200000" calcext:value-type="float">
            <text:p>-9,200,000</text:p>
          </table:table-cell>
          <table:covered-table-cell table:number-columns-repeated="2"/>
          <table:table-cell office:value-type="float" office:value="37154921" calcext:value-type="float">
            <text:p>37,154,921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020307</text:p>
            <text:p>ˉˉˉ服務費</text:p>
          </table:table-cell>
          <table:table-cell office:value-type="float" office:value="7463000" calcext:value-type="float">
            <text:p>7,463,000</text:p>
          </table:table-cell>
          <table:table-cell office:value-type="float" office:value="7463000" calcext:value-type="float" table:number-columns-spanned="1" table:number-rows-spanned="2">
            <text:p>7,463,000</text:p>
          </table:table-cell>
          <table:table-cell office:value-type="float" office:value="3684000" calcext:value-type="float" table:number-columns-spanned="1" table:number-rows-spanned="2">
            <text:p>3,684,000</text:p>
          </table:table-cell>
          <table:table-cell office:value-type="float" office:value="515305" calcext:value-type="float">
            <text:p>515,3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4015" calcext:value-type="float" table:number-columns-spanned="1" table:number-rows-spanned="2">
            <text:p>-444,015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39985" calcext:value-type="float">
            <text:p>3,239,985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020308</text:p>
            <text:p>ˉˉˉ道路使用費</text:p>
          </table:table-cell>
          <table:table-cell office:value-type="float" office:value="6963000" calcext:value-type="float">
            <text:p>6,963,000</text:p>
          </table:table-cell>
          <table:table-cell office:value-type="float" office:value="6963000" calcext:value-type="float" table:number-columns-spanned="1" table:number-rows-spanned="2">
            <text:p>6,963,000</text:p>
          </table:table-cell>
          <table:table-cell office:value-type="float" office:value="6963000" calcext:value-type="float" table:number-columns-spanned="1" table:number-rows-spanned="2">
            <text:p>6,963,000</text:p>
          </table:table-cell>
          <table:table-cell office:value-type="float" office:value="32553" calcext:value-type="float">
            <text:p>32,5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593" calcext:value-type="float" table:number-columns-spanned="1" table:number-rows-spanned="2">
            <text:p>214,593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77593" calcext:value-type="float">
            <text:p>7,177,593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30000000</text:p>
            <text:p>ˉ財產收入</text:p>
          </table:table-cell>
          <table:table-cell office:value-type="float" office:value="28200000" calcext:value-type="float">
            <text:p>28,200,000</text:p>
          </table:table-cell>
          <table:table-cell office:value-type="float" office:value="29621000" calcext:value-type="float" table:number-columns-spanned="1" table:number-rows-spanned="2">
            <text:p>29,621,000</text:p>
          </table:table-cell>
          <table:table-cell office:value-type="float" office:value="11242000" calcext:value-type="float" table:number-columns-spanned="1" table:number-rows-spanned="2">
            <text:p>11,242,000</text:p>
          </table:table-cell>
          <table:table-cell office:value-type="float" office:value="6836417" calcext:value-type="float">
            <text:p>6,836,4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54610" calcext:value-type="float" table:number-columns-spanned="1" table:number-rows-spanned="2">
            <text:p>8,454,61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421000" calcext:value-type="float">
            <text:p>1,421,000</text:p>
          </table:table-cell>
          <table:covered-table-cell table:number-columns-repeated="2"/>
          <table:table-cell office:value-type="float" office:value="19696610" calcext:value-type="float">
            <text:p>19,696,610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020100</text:p>
            <text:p>ˉˉ財產孳息</text:p>
          </table:table-cell>
          <table:table-cell office:value-type="float" office:value="28024000" calcext:value-type="float">
            <text:p>28,024,000</text:p>
          </table:table-cell>
          <table:table-cell office:value-type="float" office:value="29445000" calcext:value-type="float" table:number-columns-spanned="1" table:number-rows-spanned="2">
            <text:p>29,445,000</text:p>
          </table:table-cell>
          <table:table-cell office:value-type="float" office:value="11147000" calcext:value-type="float" table:number-columns-spanned="1" table:number-rows-spanned="2">
            <text:p>11,147,000</text:p>
          </table:table-cell>
          <table:table-cell office:value-type="float" office:value="6779852" calcext:value-type="float">
            <text:p>6,779,8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72558" calcext:value-type="float" table:number-columns-spanned="1" table:number-rows-spanned="2">
            <text:p>8,372,558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421000" calcext:value-type="float">
            <text:p>1,421,000</text:p>
          </table:table-cell>
          <table:covered-table-cell table:number-columns-repeated="2"/>
          <table:table-cell office:value-type="float" office:value="19519558" calcext:value-type="float">
            <text:p>19,519,558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020101</text:p>
            <text:p>ˉˉˉ利息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" calcext:value-type="float" table:number-columns-spanned="1" table:number-rows-spanned="2">
            <text:p>65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" calcext:value-type="float">
            <text:p>65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020102</text:p>
            <text:p>ˉˉˉ權利金</text:p>
          </table:table-cell>
          <table:table-cell office:value-type="float" office:value="13461000" calcext:value-type="float">
            <text:p>13,461,000</text:p>
          </table:table-cell>
          <table:table-cell office:value-type="float" office:value="14782000" calcext:value-type="float" table:number-columns-spanned="1" table:number-rows-spanned="2">
            <text:p>14,782,000</text:p>
          </table:table-cell>
          <table:table-cell office:value-type="float" office:value="5139000" calcext:value-type="float" table:number-columns-spanned="1" table:number-rows-spanned="2">
            <text:p>5,139,000</text:p>
          </table:table-cell>
          <table:table-cell office:value-type="float" office:value="5964676" calcext:value-type="float">
            <text:p>5,964,6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24559" calcext:value-type="float" table:number-columns-spanned="1" table:number-rows-spanned="2">
            <text:p>7,024,559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321000" calcext:value-type="float">
            <text:p>1,321,000</text:p>
          </table:table-cell>
          <table:covered-table-cell table:number-columns-repeated="2"/>
          <table:table-cell office:value-type="float" office:value="12163559" calcext:value-type="float">
            <text:p>12,163,559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020103</text:p>
            <text:p>ˉˉˉ租金收入</text:p>
          </table:table-cell>
          <table:table-cell office:value-type="float" office:value="14563000" calcext:value-type="float">
            <text:p>14,563,000</text:p>
          </table:table-cell>
          <table:table-cell office:value-type="float" office:value="14663000" calcext:value-type="float" table:number-columns-spanned="1" table:number-rows-spanned="2">
            <text:p>14,663,000</text:p>
          </table:table-cell>
          <table:table-cell office:value-type="float" office:value="6008000" calcext:value-type="float" table:number-columns-spanned="1" table:number-rows-spanned="2">
            <text:p>6,008,000</text:p>
          </table:table-cell>
          <table:table-cell office:value-type="float" office:value="815176" calcext:value-type="float">
            <text:p>815,1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7934" calcext:value-type="float" table:number-columns-spanned="1" table:number-rows-spanned="2">
            <text:p>1,347,934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7355934" calcext:value-type="float">
            <text:p>7,355,934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020500</text:p>
            <text:p>ˉˉ廢舊物資售價</text:p>
          </table:table-cell>
          <table:table-cell office:value-type="float" office:value="176000" calcext:value-type="float">
            <text:p>176,000</text:p>
          </table:table-cell>
          <table:table-cell office:value-type="float" office:value="176000" calcext:value-type="float" table:number-columns-spanned="1" table:number-rows-spanned="2">
            <text:p>176,000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office:value-type="float" office:value="56565" calcext:value-type="float">
            <text:p>56,5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52" calcext:value-type="float" table:number-columns-spanned="1" table:number-rows-spanned="2">
            <text:p>82,052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052" calcext:value-type="float">
            <text:p>177,052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020501</text:p>
            <text:p>ˉˉˉ廢舊物資售價</text:p>
          </table:table-cell>
          <table:table-cell office:value-type="float" office:value="176000" calcext:value-type="float">
            <text:p>176,000</text:p>
          </table:table-cell>
          <table:table-cell office:value-type="float" office:value="176000" calcext:value-type="float" table:number-columns-spanned="1" table:number-rows-spanned="2">
            <text:p>176,000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office:value-type="float" office:value="56565" calcext:value-type="float">
            <text:p>56,5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52" calcext:value-type="float" table:number-columns-spanned="1" table:number-rows-spanned="2">
            <text:p>82,052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052" calcext:value-type="float">
            <text:p>177,052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8030000000</text:p>
            <text:p>ˉ營業盈餘及事業收入</text:p>
          </table:table-cell>
          <table:table-cell office:value-type="float" office:value="116044000" calcext:value-type="float">
            <text:p>116,044,000</text:p>
          </table:table-cell>
          <table:table-cell office:value-type="float" office:value="116044000" calcext:value-type="float" table:number-columns-spanned="1" table:number-rows-spanned="2">
            <text:p>116,044,000</text:p>
          </table:table-cell>
          <table:table-cell office:value-type="float" office:value="86044000" calcext:value-type="float" table:number-columns-spanned="1" table:number-rows-spanned="2">
            <text:p>86,04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428000" calcext:value-type="float" table:number-columns-spanned="1" table:number-rows-spanned="2">
            <text:p>-31,428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616000" calcext:value-type="float">
            <text:p>54,616,000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8030020200</text:p>
            <text:p>ˉˉ非營業特種基金賸餘繳庫</text:p>
          </table:table-cell>
          <table:table-cell office:value-type="float" office:value="116044000" calcext:value-type="float">
            <text:p>116,044,000</text:p>
          </table:table-cell>
          <table:table-cell office:value-type="float" office:value="116044000" calcext:value-type="float" table:number-columns-spanned="1" table:number-rows-spanned="2">
            <text:p>116,044,000</text:p>
          </table:table-cell>
          <table:table-cell office:value-type="float" office:value="86044000" calcext:value-type="float" table:number-columns-spanned="1" table:number-rows-spanned="2">
            <text:p>86,04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428000" calcext:value-type="float" table:number-columns-spanned="1" table:number-rows-spanned="2">
            <text:p>-31,428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616000" calcext:value-type="float">
            <text:p>54,616,000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8030020201</text:p>
            <text:p>ˉˉˉ賸餘繳庫</text:p>
          </table:table-cell>
          <table:table-cell office:value-type="float" office:value="116044000" calcext:value-type="float">
            <text:p>116,044,000</text:p>
          </table:table-cell>
          <table:table-cell office:value-type="float" office:value="116044000" calcext:value-type="float" table:number-columns-spanned="1" table:number-rows-spanned="2">
            <text:p>116,044,000</text:p>
          </table:table-cell>
          <table:table-cell office:value-type="float" office:value="86044000" calcext:value-type="float" table:number-columns-spanned="1" table:number-rows-spanned="2">
            <text:p>86,04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428000" calcext:value-type="float" table:number-columns-spanned="1" table:number-rows-spanned="2">
            <text:p>-31,428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616000" calcext:value-type="float">
            <text:p>54,616,000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30000000</text:p>
            <text:p>ˉ補助及協助收入</text:p>
          </table:table-cell>
          <table:table-cell office:value-type="float" office:value="15075342000" calcext:value-type="float">
            <text:p>15,075,342,000</text:p>
          </table:table-cell>
          <table:table-cell office:value-type="float" office:value="15890199000" calcext:value-type="float" table:number-columns-spanned="1" table:number-rows-spanned="2">
            <text:p>15,890,199,000</text:p>
          </table:table-cell>
          <table:table-cell office:value-type="float" office:value="6270210000" calcext:value-type="float" table:number-columns-spanned="1" table:number-rows-spanned="2">
            <text:p>6,270,210,000</text:p>
          </table:table-cell>
          <table:table-cell office:value-type="float" office:value="779397450" calcext:value-type="float">
            <text:p>779,397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762044" calcext:value-type="float" table:number-columns-spanned="1" table:number-rows-spanned="2">
            <text:p>69,762,044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814857000" calcext:value-type="float">
            <text:p>814,857,000</text:p>
          </table:table-cell>
          <table:covered-table-cell table:number-columns-repeated="2"/>
          <table:table-cell office:value-type="float" office:value="6339972044" calcext:value-type="float">
            <text:p>6,339,972,044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30020100</text:p>
            <text:p>ˉˉ上級政府補助收入</text:p>
          </table:table-cell>
          <table:table-cell office:value-type="float" office:value="15069461000" calcext:value-type="float">
            <text:p>15,069,461,000</text:p>
          </table:table-cell>
          <table:table-cell office:value-type="float" office:value="15883396000" calcext:value-type="float" table:number-columns-spanned="1" table:number-rows-spanned="2">
            <text:p>15,883,396,000</text:p>
          </table:table-cell>
          <table:table-cell office:value-type="float" office:value="6265232000" calcext:value-type="float" table:number-columns-spanned="1" table:number-rows-spanned="2">
            <text:p>6,265,232,000</text:p>
          </table:table-cell>
          <table:table-cell office:value-type="float" office:value="779338450" calcext:value-type="float">
            <text:p>779,338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859564" calcext:value-type="float" table:number-columns-spanned="1" table:number-rows-spanned="2">
            <text:p>68,859,564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813935000" calcext:value-type="float">
            <text:p>813,935,000</text:p>
          </table:table-cell>
          <table:covered-table-cell table:number-columns-repeated="2"/>
          <table:table-cell office:value-type="float" office:value="6334091564" calcext:value-type="float">
            <text:p>6,334,091,564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30020101</text:p>
            <text:p>ˉˉˉ一般性補助收入</text:p>
          </table:table-cell>
          <table:table-cell office:value-type="float" office:value="8621012000" calcext:value-type="float">
            <text:p>8,621,012,000</text:p>
          </table:table-cell>
          <table:table-cell office:value-type="float" office:value="8636292000" calcext:value-type="float" table:number-columns-spanned="1" table:number-rows-spanned="2">
            <text:p>8,636,292,000</text:p>
          </table:table-cell>
          <table:table-cell office:value-type="float" office:value="4460785000" calcext:value-type="float" table:number-columns-spanned="1" table:number-rows-spanned="2">
            <text:p>4,460,785,000</text:p>
          </table:table-cell>
          <table:table-cell office:value-type="float" office:value="446342000" calcext:value-type="float">
            <text:p>446,34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2179711" calcext:value-type="float" table:number-columns-spanned="1" table:number-rows-spanned="2">
            <text:p>-612,179,71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5280000" calcext:value-type="float">
            <text:p>15,280,000</text:p>
          </table:table-cell>
          <table:covered-table-cell table:number-columns-repeated="2"/>
          <table:table-cell office:value-type="float" office:value="3848605289" calcext:value-type="float">
            <text:p>3,848,605,289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30020102</text:p>
            <text:p>ˉˉˉ計畫型補助收入</text:p>
          </table:table-cell>
          <table:table-cell office:value-type="float" office:value="6448449000" calcext:value-type="float">
            <text:p>6,448,449,000</text:p>
          </table:table-cell>
          <table:table-cell office:value-type="float" office:value="7247104000" calcext:value-type="float" table:number-columns-spanned="1" table:number-rows-spanned="2">
            <text:p>7,247,104,000</text:p>
          </table:table-cell>
          <table:table-cell office:value-type="float" office:value="1804447000" calcext:value-type="float" table:number-columns-spanned="1" table:number-rows-spanned="2">
            <text:p>1,804,447,000</text:p>
          </table:table-cell>
          <table:table-cell office:value-type="float" office:value="332996450" calcext:value-type="float">
            <text:p>332,996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1039275" calcext:value-type="float" table:number-columns-spanned="1" table:number-rows-spanned="2">
            <text:p>681,039,275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798655000" calcext:value-type="float">
            <text:p>798,655,000</text:p>
          </table:table-cell>
          <table:covered-table-cell table:number-columns-repeated="2"/>
          <table:table-cell office:value-type="float" office:value="2485486275" calcext:value-type="float">
            <text:p>2,485,486,275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30020200</text:p>
            <text:p>ˉˉ地方政府協助收入</text:p>
          </table:table-cell>
          <table:table-cell office:value-type="float" office:value="5881000" calcext:value-type="float">
            <text:p>5,881,000</text:p>
          </table:table-cell>
          <table:table-cell office:value-type="float" office:value="6803000" calcext:value-type="float" table:number-columns-spanned="1" table:number-rows-spanned="2">
            <text:p>6,803,000</text:p>
          </table:table-cell>
          <table:table-cell office:value-type="float" office:value="4978000" calcext:value-type="float" table:number-columns-spanned="1" table:number-rows-spanned="2">
            <text:p>4,978,000</text:p>
          </table:table-cell>
          <table:table-cell office:value-type="float" office:value="59000" calcext:value-type="float">
            <text:p>5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2480" calcext:value-type="float" table:number-columns-spanned="1" table:number-rows-spanned="2">
            <text:p>902,48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922000" calcext:value-type="float">
            <text:p>922,000</text:p>
          </table:table-cell>
          <table:covered-table-cell table:number-columns-repeated="2"/>
          <table:table-cell office:value-type="float" office:value="5880480" calcext:value-type="float">
            <text:p>5,880,480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30020201</text:p>
            <text:p>ˉˉˉ一般協助收入</text:p>
          </table:table-cell>
          <table:table-cell office:value-type="float" office:value="5881000" calcext:value-type="float">
            <text:p>5,881,000</text:p>
          </table:table-cell>
          <table:table-cell office:value-type="float" office:value="6803000" calcext:value-type="float" table:number-columns-spanned="1" table:number-rows-spanned="2">
            <text:p>6,803,000</text:p>
          </table:table-cell>
          <table:table-cell office:value-type="float" office:value="4978000" calcext:value-type="float" table:number-columns-spanned="1" table:number-rows-spanned="2">
            <text:p>4,978,000</text:p>
          </table:table-cell>
          <table:table-cell office:value-type="float" office:value="59000" calcext:value-type="float">
            <text:p>5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2480" calcext:value-type="float" table:number-columns-spanned="1" table:number-rows-spanned="2">
            <text:p>902,48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922000" calcext:value-type="float">
            <text:p>922,000</text:p>
          </table:table-cell>
          <table:covered-table-cell table:number-columns-repeated="2"/>
          <table:table-cell office:value-type="float" office:value="5880480" calcext:value-type="float">
            <text:p>5,880,480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30000000</text:p>
            <text:p>ˉ捐獻及贈與收入</text:p>
          </table:table-cell>
          <table:table-cell office:value-type="float" office:value="55250000" calcext:value-type="float">
            <text:p>55,250,000</text:p>
          </table:table-cell>
          <table:table-cell office:value-type="float" office:value="55250000" calcext:value-type="float" table:number-columns-spanned="1" table:number-rows-spanned="2">
            <text:p>55,2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30020100</text:p>
            <text:p>ˉˉ捐獻收入</text:p>
          </table:table-cell>
          <table:table-cell office:value-type="float" office:value="55250000" calcext:value-type="float">
            <text:p>55,250,000</text:p>
          </table:table-cell>
          <table:table-cell office:value-type="float" office:value="55250000" calcext:value-type="float" table:number-columns-spanned="1" table:number-rows-spanned="2">
            <text:p>55,2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30020101</text:p>
            <text:p>ˉˉˉ一般捐獻</text:p>
          </table:table-cell>
          <table:table-cell office:value-type="float" office:value="55250000" calcext:value-type="float">
            <text:p>55,250,000</text:p>
          </table:table-cell>
          <table:table-cell office:value-type="float" office:value="55250000" calcext:value-type="float" table:number-columns-spanned="1" table:number-rows-spanned="2">
            <text:p>55,2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30000000</text:p>
            <text:p>ˉ其他收入</text:p>
          </table:table-cell>
          <table:table-cell office:value-type="float" office:value="521888000" calcext:value-type="float">
            <text:p>521,888,000</text:p>
          </table:table-cell>
          <table:table-cell office:value-type="float" office:value="552088000" calcext:value-type="float" table:number-columns-spanned="1" table:number-rows-spanned="2">
            <text:p>552,088,000</text:p>
          </table:table-cell>
          <table:table-cell office:value-type="float" office:value="513906000" calcext:value-type="float" table:number-columns-spanned="1" table:number-rows-spanned="2">
            <text:p>513,906,000</text:p>
          </table:table-cell>
          <table:table-cell office:value-type="float" office:value="42358846" calcext:value-type="float">
            <text:p>42,358,8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84362" calcext:value-type="float" table:number-columns-spanned="1" table:number-rows-spanned="2">
            <text:p>38,784,362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30200000" calcext:value-type="float">
            <text:p>30,200,000</text:p>
          </table:table-cell>
          <table:covered-table-cell table:number-columns-repeated="2"/>
          <table:table-cell office:value-type="float" office:value="552690362" calcext:value-type="float">
            <text:p>552,690,362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30020200</text:p>
            <text:p>ˉˉ雜項收入</text:p>
          </table:table-cell>
          <table:table-cell office:value-type="float" office:value="521888000" calcext:value-type="float">
            <text:p>521,888,000</text:p>
          </table:table-cell>
          <table:table-cell office:value-type="float" office:value="552088000" calcext:value-type="float" table:number-columns-spanned="1" table:number-rows-spanned="2">
            <text:p>552,088,000</text:p>
          </table:table-cell>
          <table:table-cell office:value-type="float" office:value="513906000" calcext:value-type="float" table:number-columns-spanned="1" table:number-rows-spanned="2">
            <text:p>513,906,000</text:p>
          </table:table-cell>
          <table:table-cell office:value-type="float" office:value="42358846" calcext:value-type="float">
            <text:p>42,358,8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84362" calcext:value-type="float" table:number-columns-spanned="1" table:number-rows-spanned="2">
            <text:p>38,784,362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30200000" calcext:value-type="float">
            <text:p>30,200,000</text:p>
          </table:table-cell>
          <table:covered-table-cell table:number-columns-repeated="2"/>
          <table:table-cell office:value-type="float" office:value="552690362" calcext:value-type="float">
            <text:p>552,690,362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30020201</text:p>
            <text:p>ˉˉˉ收回以前年度歲出</text:p>
          </table:table-cell>
          <table:table-cell office:value-type="float" office:value="9656000" calcext:value-type="float">
            <text:p>9,656,000</text:p>
          </table:table-cell>
          <table:table-cell office:value-type="float" office:value="9656000" calcext:value-type="float" table:number-columns-spanned="1" table:number-rows-spanned="2">
            <text:p>9,656,000</text:p>
          </table:table-cell>
          <table:table-cell office:value-type="float" office:value="4348000" calcext:value-type="float" table:number-columns-spanned="1" table:number-rows-spanned="2">
            <text:p>4,348,000</text:p>
          </table:table-cell>
          <table:table-cell office:value-type="float" office:value="11551622" calcext:value-type="float">
            <text:p>11,551,6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38561" calcext:value-type="float" table:number-columns-spanned="1" table:number-rows-spanned="2">
            <text:p>10,438,56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86561" calcext:value-type="float">
            <text:p>14,786,561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30020210</text:p>
            <text:p>ˉˉˉ其他雜項收入</text:p>
          </table:table-cell>
          <table:table-cell office:value-type="float" office:value="512232000" calcext:value-type="float">
            <text:p>512,232,000</text:p>
          </table:table-cell>
          <table:table-cell office:value-type="float" office:value="542432000" calcext:value-type="float" table:number-columns-spanned="1" table:number-rows-spanned="2">
            <text:p>542,432,000</text:p>
          </table:table-cell>
          <table:table-cell office:value-type="float" office:value="509558000" calcext:value-type="float" table:number-columns-spanned="1" table:number-rows-spanned="2">
            <text:p>509,558,000</text:p>
          </table:table-cell>
          <table:table-cell office:value-type="float" office:value="30807224" calcext:value-type="float">
            <text:p>30,807,2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345801" calcext:value-type="float" table:number-columns-spanned="1" table:number-rows-spanned="2">
            <text:p>28,345,80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30200000" calcext:value-type="float">
            <text:p>30,200,000</text:p>
          </table:table-cell>
          <table:covered-table-cell table:number-columns-repeated="2"/>
          <table:table-cell office:value-type="float" office:value="537903801" calcext:value-type="float">
            <text:p>537,903,801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142360000" calcext:value-type="float">
            <text:p>16,142,360,000</text:p>
          </table:table-cell>
          <table:table-cell office:value-type="float" office:value="17178515000" calcext:value-type="float" table:number-columns-spanned="1" table:number-rows-spanned="2">
            <text:p>17,178,515,000</text:p>
          </table:table-cell>
          <table:table-cell office:value-type="float" office:value="7101170000" calcext:value-type="float" table:number-columns-spanned="1" table:number-rows-spanned="2">
            <text:p>7,101,170,000</text:p>
          </table:table-cell>
          <table:table-cell office:value-type="float" office:value="924622152" calcext:value-type="float">
            <text:p>924,622,1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580799" calcext:value-type="float" table:number-columns-spanned="1" table:number-rows-spanned="2">
            <text:p>142,580,799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036155000" calcext:value-type="float">
            <text:p>1,036,155,000</text:p>
          </table:table-cell>
          <table:covered-table-cell table:number-columns-repeated="2"/>
          <table:table-cell office:value-type="float" office:value="7243750799" calcext:value-type="float">
            <text:p>7,243,750,799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142360000" calcext:value-type="float">
            <text:p>16,142,360,000</text:p>
          </table:table-cell>
          <table:table-cell office:value-type="float" office:value="17178515000" calcext:value-type="float" table:number-columns-spanned="1" table:number-rows-spanned="2">
            <text:p>17,178,515,000</text:p>
          </table:table-cell>
          <table:table-cell office:value-type="float" office:value="7101170000" calcext:value-type="float" table:number-columns-spanned="1" table:number-rows-spanned="2">
            <text:p>7,101,170,000</text:p>
          </table:table-cell>
          <table:table-cell office:value-type="float" office:value="924622152" calcext:value-type="float">
            <text:p>924,622,1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580799" calcext:value-type="float" table:number-columns-spanned="1" table:number-rows-spanned="2">
            <text:p>142,580,799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036155000" calcext:value-type="float">
            <text:p>1,036,155,000</text:p>
          </table:table-cell>
          <table:covered-table-cell table:number-columns-repeated="2"/>
          <table:table-cell office:value-type="float" office:value="7243750799" calcext:value-type="float">
            <text:p>7,243,750,799</text:p>
          </table:table-cell>
          <table:covered-table-cell table:number-columns-repeated="2"/>
          <table:table-cell table:number-columns-repeated="16373"/>
        </table:table-row>
      </table:table>
      <table:table table:name="經費累計表" table:style-name="ta1">
        <table:table-column table:style-name="co4" table:number-columns-repeated="4" table:default-cell-style-name="ce26"/>
        <table:table-column table:style-name="co5" table:default-cell-style-name="ce28"/>
        <table:table-column table:style-name="co5" table:number-columns-repeated="6" table:default-cell-style-name="ce31"/>
        <table:table-column table:style-name="co5" table:number-columns-repeated="16373" table:default-cell-style-name="Default"/>
        <table:table-row table:style-name="ro8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6373"/>
        </table:table-row>
        <table:table-row table:style-name="ro8">
          <table:table-cell table:style-name="ce35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6373"/>
        </table:table-row>
        <table:table-row table:style-name="ro9">
          <table:table-cell table:style-name="ce2" office:value-type="string" calcext:value-type="string" table:number-columns-spanned="11" table:number-rows-spanned="1">
            <text:p>中華民國112年1月1日至112年6月30日</text:p>
          </table:table-cell>
          <table:covered-table-cell table:number-columns-repeated="10" table:style-name="ce2"/>
          <table:table-cell table:number-columns-repeated="16373"/>
        </table:table-row>
        <table:table-row table:style-name="ro10">
          <table:table-cell table:style-name="ce23" office:value-type="string" calcext:value-type="string" table:number-columns-spanned="5" table:number-rows-spanned="1">
            <text:p>科目</text:p>
          </table:table-cell>
          <table:covered-table-cell table:number-columns-repeated="4" table:style-name="ce23"/>
          <table:table-cell table:style-name="ce37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37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38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5">
          <table:table-cell table:style-name="ce24" office:value-type="string" calcext:value-type="string" table:number-columns-spanned="1" table:number-rows-spanned="4">
            <text:p>款</text:p>
          </table:table-cell>
          <table:table-cell table:style-name="ce24" office:value-type="string" calcext:value-type="string" table:number-columns-spanned="1" table:number-rows-spanned="4">
            <text:p>項</text:p>
          </table:table-cell>
          <table:table-cell table:style-name="ce24" office:value-type="string" calcext:value-type="string" table:number-columns-spanned="1" table:number-rows-spanned="4">
            <text:p>目</text:p>
          </table:table-cell>
          <table:table-cell table:style-name="ce24" office:value-type="string" calcext:value-type="string" table:number-columns-spanned="1" table:number-rows-spanned="4">
            <text:p>節</text:p>
          </table:table-cell>
          <table:table-cell table:style-name="ce3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32" office:value-type="string" calcext:value-type="string" table:number-columns-spanned="1" table:number-rows-spanned="4">
            <text:p>合計</text:p>
          </table:table-cell>
          <table:covered-table-cell table:style-name="ce9"/>
          <table:table-cell table:style-name="ce9" office:value-type="string" calcext:value-type="string">
            <text:p>本月實現數</text:p>
          </table:table-cell>
          <table:covered-table-cell table:style-name="ce40"/>
          <table:table-cell table:number-columns-repeated="16373"/>
        </table:table-row>
        <table:table-row table:style-name="ro6">
          <table:covered-table-cell table:number-columns-repeated="4" table:style-name="ce24"/>
          <table:covered-table-cell table:style-name="ce36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style-name="ce32"/>
          <table:covered-table-cell table:style-name="ce9"/>
          <table:table-cell table:style-name="ce9" office:value-type="string" calcext:value-type="string">
            <text:p>截至本月止</text:p>
            <text:p>累計實現數(2)</text:p>
          </table:table-cell>
          <table:covered-table-cell table:style-name="ce39"/>
          <table:table-cell table:number-columns-repeated="16373"/>
        </table:table-row>
        <table:table-row table:style-name="ro5">
          <table:covered-table-cell table:number-columns-repeated="4" table:style-name="ce24"/>
          <table:covered-table-cell table:style-name="ce36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style-name="ce32"/>
          <table:covered-table-cell table:style-name="ce9"/>
          <table:table-cell table:style-name="ce9" office:value-type="string" calcext:value-type="string" table:number-columns-spanned="1" table:number-rows-spanned="2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number-columns-repeated="16373"/>
        </table:table-row>
        <table:table-row table:style-name="ro11">
          <table:covered-table-cell table:number-columns-repeated="4" table:style-name="ce24"/>
          <table:covered-table-cell table:style-name="ce36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style-name="ce32"/>
          <table:covered-table-cell table:style-name="ce9"/>
          <table:covered-table-cell table:number-columns-repeated="2" table:style-name="ce39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10000</text:p>
            <text:p>一般行政</text:p>
          </table:table-cell>
          <table:table-cell office:value-type="float" office:value="164832000" calcext:value-type="float">
            <text:p>164,832,000</text:p>
          </table:table-cell>
          <table:table-cell office:value-type="float" office:value="246000" calcext:value-type="float">
            <text:p>246,000</text:p>
          </table:table-cell>
          <table:table-cell office:value-type="float" office:value="165078000" calcext:value-type="float" table:number-columns-spanned="1" table:number-rows-spanned="4">
            <text:p>165,078,000</text:p>
          </table:table-cell>
          <table:table-cell office:value-type="float" office:value="94052000" calcext:value-type="float" table:number-columns-spanned="1" table:number-rows-spanned="4">
            <text:p>94,052,000</text:p>
          </table:table-cell>
          <table:table-cell office:value-type="float" office:value="15951200" calcext:value-type="float">
            <text:p>15,951,200</text:p>
          </table:table-cell>
          <table:table-cell office:value-type="float" office:value="7254697" calcext:value-type="float" table:number-columns-spanned="1" table:number-rows-spanned="2">
            <text:p>7,254,697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797303" calcext:value-type="float">
            <text:p>86,797,303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10100</text:p>
            <text:p>　行政管理</text:p>
          </table:table-cell>
          <table:table-cell office:value-type="float" office:value="164832000" calcext:value-type="float">
            <text:p>164,832,000</text:p>
          </table:table-cell>
          <table:table-cell office:value-type="float" office:value="246000" calcext:value-type="float">
            <text:p>246,000</text:p>
          </table:table-cell>
          <table:table-cell office:value-type="float" office:value="165078000" calcext:value-type="float" table:number-columns-spanned="1" table:number-rows-spanned="4">
            <text:p>165,078,000</text:p>
          </table:table-cell>
          <table:table-cell office:value-type="float" office:value="94052000" calcext:value-type="float" table:number-columns-spanned="1" table:number-rows-spanned="4">
            <text:p>94,052,000</text:p>
          </table:table-cell>
          <table:table-cell office:value-type="float" office:value="15951200" calcext:value-type="float">
            <text:p>15,951,200</text:p>
          </table:table-cell>
          <table:table-cell office:value-type="float" office:value="7254697" calcext:value-type="float" table:number-columns-spanned="1" table:number-rows-spanned="2">
            <text:p>7,254,697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797303" calcext:value-type="float">
            <text:p>86,797,303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01757000" calcext:value-type="float">
            <text:p>101,757,000</text:p>
          </table:table-cell>
          <table:table-cell office:value-type="string" calcext:value-type="string">
            <text:p>-</text:p>
          </table:table-cell>
          <table:table-cell office:value-type="float" office:value="101757000" calcext:value-type="float" table:number-columns-spanned="1" table:number-rows-spanned="4">
            <text:p>101,757,000</text:p>
          </table:table-cell>
          <table:table-cell office:value-type="float" office:value="66808000" calcext:value-type="float" table:number-columns-spanned="1" table:number-rows-spanned="4">
            <text:p>66,808,000</text:p>
          </table:table-cell>
          <table:table-cell office:value-type="float" office:value="11792972" calcext:value-type="float">
            <text:p>11,792,972</text:p>
          </table:table-cell>
          <table:table-cell office:value-type="float" office:value="4789326" calcext:value-type="float" table:number-columns-spanned="1" table:number-rows-spanned="2">
            <text:p>4,789,326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018674" calcext:value-type="float">
            <text:p>62,018,674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2281000" calcext:value-type="float">
            <text:p>62,281,000</text:p>
          </table:table-cell>
          <table:table-cell office:value-type="string" calcext:value-type="string">
            <text:p>-</text:p>
          </table:table-cell>
          <table:table-cell office:value-type="float" office:value="62281000" calcext:value-type="float" table:number-columns-spanned="1" table:number-rows-spanned="4">
            <text:p>62,281,000</text:p>
          </table:table-cell>
          <table:table-cell office:value-type="float" office:value="26392000" calcext:value-type="float" table:number-columns-spanned="1" table:number-rows-spanned="4">
            <text:p>26,392,000</text:p>
          </table:table-cell>
          <table:table-cell office:value-type="float" office:value="4078228" calcext:value-type="float">
            <text:p>4,078,228</text:p>
          </table:table-cell>
          <table:table-cell office:value-type="float" office:value="2450089" calcext:value-type="float" table:number-columns-spanned="1" table:number-rows-spanned="2">
            <text:p>2,450,089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41911" calcext:value-type="float">
            <text:p>23,941,911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94000" calcext:value-type="float">
            <text:p>794,000</text:p>
          </table:table-cell>
          <table:table-cell office:value-type="float" office:value="246000" calcext:value-type="float">
            <text:p>246,000</text:p>
          </table:table-cell>
          <table:table-cell office:value-type="float" office:value="1040000" calcext:value-type="float" table:number-columns-spanned="1" table:number-rows-spanned="4">
            <text:p>1,040,000</text:p>
          </table:table-cell>
          <table:table-cell office:value-type="float" office:value="852000" calcext:value-type="float" table:number-columns-spanned="1" table:number-rows-spanned="4">
            <text:p>852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5282" calcext:value-type="float" table:number-columns-spanned="1" table:number-rows-spanned="2">
            <text:p>15,282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6718" calcext:value-type="float">
            <text:p>836,718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20000</text:p>
            <text:p>主計業務</text:p>
          </table:table-cell>
          <table:table-cell office:value-type="float" office:value="30245000" calcext:value-type="float">
            <text:p>30,245,000</text:p>
          </table:table-cell>
          <table:table-cell office:value-type="string" calcext:value-type="string">
            <text:p>-</text:p>
          </table:table-cell>
          <table:table-cell office:value-type="float" office:value="30245000" calcext:value-type="float" table:number-columns-spanned="1" table:number-rows-spanned="4">
            <text:p>30,245,000</text:p>
          </table:table-cell>
          <table:table-cell office:value-type="float" office:value="19267000" calcext:value-type="float" table:number-columns-spanned="1" table:number-rows-spanned="4">
            <text:p>19,267,000</text:p>
          </table:table-cell>
          <table:table-cell office:value-type="float" office:value="1895081" calcext:value-type="float">
            <text:p>1,895,081</text:p>
          </table:table-cell>
          <table:table-cell office:value-type="float" office:value="1991165" calcext:value-type="float" table:number-columns-spanned="1" table:number-rows-spanned="2">
            <text:p>1,991,165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75835" calcext:value-type="float">
            <text:p>17,275,835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20100</text:p>
            <text:p>　主計業務</text:p>
          </table:table-cell>
          <table:table-cell office:value-type="float" office:value="30245000" calcext:value-type="float">
            <text:p>30,245,000</text:p>
          </table:table-cell>
          <table:table-cell office:value-type="string" calcext:value-type="string">
            <text:p>-</text:p>
          </table:table-cell>
          <table:table-cell office:value-type="float" office:value="30245000" calcext:value-type="float" table:number-columns-spanned="1" table:number-rows-spanned="4">
            <text:p>30,245,000</text:p>
          </table:table-cell>
          <table:table-cell office:value-type="float" office:value="19267000" calcext:value-type="float" table:number-columns-spanned="1" table:number-rows-spanned="4">
            <text:p>19,267,000</text:p>
          </table:table-cell>
          <table:table-cell office:value-type="float" office:value="1895081" calcext:value-type="float">
            <text:p>1,895,081</text:p>
          </table:table-cell>
          <table:table-cell office:value-type="float" office:value="1991165" calcext:value-type="float" table:number-columns-spanned="1" table:number-rows-spanned="2">
            <text:p>1,991,165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75835" calcext:value-type="float">
            <text:p>17,275,835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6106000" calcext:value-type="float">
            <text:p>26,106,000</text:p>
          </table:table-cell>
          <table:table-cell office:value-type="string" calcext:value-type="string">
            <text:p>-</text:p>
          </table:table-cell>
          <table:table-cell office:value-type="float" office:value="26106000" calcext:value-type="float" table:number-columns-spanned="1" table:number-rows-spanned="4">
            <text:p>26,106,000</text:p>
          </table:table-cell>
          <table:table-cell office:value-type="float" office:value="16980000" calcext:value-type="float" table:number-columns-spanned="1" table:number-rows-spanned="4">
            <text:p>16,980,000</text:p>
          </table:table-cell>
          <table:table-cell office:value-type="float" office:value="1733183" calcext:value-type="float">
            <text:p>1,733,183</text:p>
          </table:table-cell>
          <table:table-cell office:value-type="float" office:value="1640302" calcext:value-type="float" table:number-columns-spanned="1" table:number-rows-spanned="2">
            <text:p>1,640,302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39698" calcext:value-type="float">
            <text:p>15,339,698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139000" calcext:value-type="float">
            <text:p>4,139,000</text:p>
          </table:table-cell>
          <table:table-cell office:value-type="string" calcext:value-type="string">
            <text:p>-</text:p>
          </table:table-cell>
          <table:table-cell office:value-type="float" office:value="4139000" calcext:value-type="float" table:number-columns-spanned="1" table:number-rows-spanned="4">
            <text:p>4,139,000</text:p>
          </table:table-cell>
          <table:table-cell office:value-type="float" office:value="2287000" calcext:value-type="float" table:number-columns-spanned="1" table:number-rows-spanned="4">
            <text:p>2,287,000</text:p>
          </table:table-cell>
          <table:table-cell office:value-type="float" office:value="161898" calcext:value-type="float">
            <text:p>161,898</text:p>
          </table:table-cell>
          <table:table-cell office:value-type="float" office:value="350863" calcext:value-type="float" table:number-columns-spanned="1" table:number-rows-spanned="2">
            <text:p>350,863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6137" calcext:value-type="float">
            <text:p>1,936,137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30000</text:p>
            <text:p>人事業務</text:p>
          </table:table-cell>
          <table:table-cell office:value-type="float" office:value="30349000" calcext:value-type="float">
            <text:p>30,349,000</text:p>
          </table:table-cell>
          <table:table-cell office:value-type="string" calcext:value-type="string">
            <text:p>-</text:p>
          </table:table-cell>
          <table:table-cell office:value-type="float" office:value="30349000" calcext:value-type="float" table:number-columns-spanned="1" table:number-rows-spanned="4">
            <text:p>30,349,000</text:p>
          </table:table-cell>
          <table:table-cell office:value-type="float" office:value="18587000" calcext:value-type="float" table:number-columns-spanned="1" table:number-rows-spanned="4">
            <text:p>18,587,000</text:p>
          </table:table-cell>
          <table:table-cell office:value-type="float" office:value="1792332" calcext:value-type="float">
            <text:p>1,792,332</text:p>
          </table:table-cell>
          <table:table-cell office:value-type="float" office:value="1543123" calcext:value-type="float" table:number-columns-spanned="1" table:number-rows-spanned="2">
            <text:p>1,543,123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43877" calcext:value-type="float">
            <text:p>17,043,877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42" calcext:value-type="float" table:number-columns-spanned="1" table:number-rows-spanned="2">
            <text:p>24,542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30100</text:p>
            <text:p>　人事業務</text:p>
          </table:table-cell>
          <table:table-cell office:value-type="float" office:value="30349000" calcext:value-type="float">
            <text:p>30,349,000</text:p>
          </table:table-cell>
          <table:table-cell office:value-type="string" calcext:value-type="string">
            <text:p>-</text:p>
          </table:table-cell>
          <table:table-cell office:value-type="float" office:value="30349000" calcext:value-type="float" table:number-columns-spanned="1" table:number-rows-spanned="4">
            <text:p>30,349,000</text:p>
          </table:table-cell>
          <table:table-cell office:value-type="float" office:value="18587000" calcext:value-type="float" table:number-columns-spanned="1" table:number-rows-spanned="4">
            <text:p>18,587,000</text:p>
          </table:table-cell>
          <table:table-cell office:value-type="float" office:value="1792332" calcext:value-type="float">
            <text:p>1,792,332</text:p>
          </table:table-cell>
          <table:table-cell office:value-type="float" office:value="1543123" calcext:value-type="float" table:number-columns-spanned="1" table:number-rows-spanned="2">
            <text:p>1,543,123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43877" calcext:value-type="float">
            <text:p>17,043,877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42" calcext:value-type="float" table:number-columns-spanned="1" table:number-rows-spanned="2">
            <text:p>24,542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5504000" calcext:value-type="float">
            <text:p>25,504,000</text:p>
          </table:table-cell>
          <table:table-cell office:value-type="string" calcext:value-type="string">
            <text:p>-</text:p>
          </table:table-cell>
          <table:table-cell office:value-type="float" office:value="25504000" calcext:value-type="float" table:number-columns-spanned="1" table:number-rows-spanned="4">
            <text:p>25,504,000</text:p>
          </table:table-cell>
          <table:table-cell office:value-type="float" office:value="16774000" calcext:value-type="float" table:number-columns-spanned="1" table:number-rows-spanned="4">
            <text:p>16,774,000</text:p>
          </table:table-cell>
          <table:table-cell office:value-type="float" office:value="1579096" calcext:value-type="float">
            <text:p>1,579,096</text:p>
          </table:table-cell>
          <table:table-cell office:value-type="float" office:value="1440558" calcext:value-type="float" table:number-columns-spanned="1" table:number-rows-spanned="2">
            <text:p>1,440,558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33442" calcext:value-type="float">
            <text:p>15,333,442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42" calcext:value-type="float" table:number-columns-spanned="1" table:number-rows-spanned="2">
            <text:p>10,742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745000" calcext:value-type="float">
            <text:p>4,745,000</text:p>
          </table:table-cell>
          <table:table-cell office:value-type="string" calcext:value-type="string">
            <text:p>-</text:p>
          </table:table-cell>
          <table:table-cell office:value-type="float" office:value="4745000" calcext:value-type="float" table:number-columns-spanned="1" table:number-rows-spanned="4">
            <text:p>4,745,000</text:p>
          </table:table-cell>
          <table:table-cell office:value-type="float" office:value="1735000" calcext:value-type="float" table:number-columns-spanned="1" table:number-rows-spanned="4">
            <text:p>1,735,000</text:p>
          </table:table-cell>
          <table:table-cell office:value-type="float" office:value="213236" calcext:value-type="float">
            <text:p>213,236</text:p>
          </table:table-cell>
          <table:table-cell office:value-type="float" office:value="43190" calcext:value-type="float" table:number-columns-spanned="1" table:number-rows-spanned="2">
            <text:p>43,19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1810" calcext:value-type="float">
            <text:p>1,691,81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00" calcext:value-type="float" table:number-columns-spanned="1" table:number-rows-spanned="2">
            <text:p>13,8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59375" calcext:value-type="float" table:number-columns-spanned="1" table:number-rows-spanned="2">
            <text:p>59,375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25" calcext:value-type="float">
            <text:p>18,625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40000</text:p>
            <text:p>政風業務</text:p>
          </table:table-cell>
          <table:table-cell office:value-type="float" office:value="16516000" calcext:value-type="float">
            <text:p>16,516,000</text:p>
          </table:table-cell>
          <table:table-cell office:value-type="string" calcext:value-type="string">
            <text:p>-</text:p>
          </table:table-cell>
          <table:table-cell office:value-type="float" office:value="16516000" calcext:value-type="float" table:number-columns-spanned="1" table:number-rows-spanned="4">
            <text:p>16,516,000</text:p>
          </table:table-cell>
          <table:table-cell office:value-type="float" office:value="11216000" calcext:value-type="float" table:number-columns-spanned="1" table:number-rows-spanned="4">
            <text:p>11,216,000</text:p>
          </table:table-cell>
          <table:table-cell office:value-type="float" office:value="956963" calcext:value-type="float">
            <text:p>956,963</text:p>
          </table:table-cell>
          <table:table-cell office:value-type="float" office:value="2788257" calcext:value-type="float" table:number-columns-spanned="1" table:number-rows-spanned="2">
            <text:p>2,788,257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27743" calcext:value-type="float">
            <text:p>8,427,743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40100</text:p>
            <text:p>　政風業務</text:p>
          </table:table-cell>
          <table:table-cell office:value-type="float" office:value="16516000" calcext:value-type="float">
            <text:p>16,516,000</text:p>
          </table:table-cell>
          <table:table-cell office:value-type="string" calcext:value-type="string">
            <text:p>-</text:p>
          </table:table-cell>
          <table:table-cell office:value-type="float" office:value="16516000" calcext:value-type="float" table:number-columns-spanned="1" table:number-rows-spanned="4">
            <text:p>16,516,000</text:p>
          </table:table-cell>
          <table:table-cell office:value-type="float" office:value="11216000" calcext:value-type="float" table:number-columns-spanned="1" table:number-rows-spanned="4">
            <text:p>11,216,000</text:p>
          </table:table-cell>
          <table:table-cell office:value-type="float" office:value="956963" calcext:value-type="float">
            <text:p>956,963</text:p>
          </table:table-cell>
          <table:table-cell office:value-type="float" office:value="2788257" calcext:value-type="float" table:number-columns-spanned="1" table:number-rows-spanned="2">
            <text:p>2,788,257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27743" calcext:value-type="float">
            <text:p>8,427,743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923000" calcext:value-type="float">
            <text:p>14,923,000</text:p>
          </table:table-cell>
          <table:table-cell office:value-type="string" calcext:value-type="string">
            <text:p>-</text:p>
          </table:table-cell>
          <table:table-cell office:value-type="float" office:value="14923000" calcext:value-type="float" table:number-columns-spanned="1" table:number-rows-spanned="4">
            <text:p>14,923,000</text:p>
          </table:table-cell>
          <table:table-cell office:value-type="float" office:value="10231000" calcext:value-type="float" table:number-columns-spanned="1" table:number-rows-spanned="4">
            <text:p>10,231,000</text:p>
          </table:table-cell>
          <table:table-cell office:value-type="float" office:value="780246" calcext:value-type="float">
            <text:p>780,246</text:p>
          </table:table-cell>
          <table:table-cell office:value-type="float" office:value="2462566" calcext:value-type="float" table:number-columns-spanned="1" table:number-rows-spanned="2">
            <text:p>2,462,566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68434" calcext:value-type="float">
            <text:p>7,768,434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593000" calcext:value-type="float">
            <text:p>1,593,000</text:p>
          </table:table-cell>
          <table:table-cell office:value-type="string" calcext:value-type="string">
            <text:p>-</text:p>
          </table:table-cell>
          <table:table-cell office:value-type="float" office:value="1593000" calcext:value-type="float" table:number-columns-spanned="1" table:number-rows-spanned="4">
            <text:p>1,593,000</text:p>
          </table:table-cell>
          <table:table-cell office:value-type="float" office:value="985000" calcext:value-type="float" table:number-columns-spanned="1" table:number-rows-spanned="4">
            <text:p>985,000</text:p>
          </table:table-cell>
          <table:table-cell office:value-type="float" office:value="176717" calcext:value-type="float">
            <text:p>176,717</text:p>
          </table:table-cell>
          <table:table-cell office:value-type="float" office:value="325691" calcext:value-type="float" table:number-columns-spanned="1" table:number-rows-spanned="2">
            <text:p>325,69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9309" calcext:value-type="float">
            <text:p>659,309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50000</text:p>
            <text:p>施政計畫綜合業務</text:p>
          </table:table-cell>
          <table:table-cell office:value-type="float" office:value="121596000" calcext:value-type="float">
            <text:p>121,596,000</text:p>
          </table:table-cell>
          <table:table-cell office:value-type="string" calcext:value-type="string">
            <text:p>-</text:p>
          </table:table-cell>
          <table:table-cell office:value-type="float" office:value="122074000" calcext:value-type="float" table:number-columns-spanned="1" table:number-rows-spanned="4">
            <text:p>122,074,000</text:p>
          </table:table-cell>
          <table:table-cell office:value-type="float" office:value="46268000" calcext:value-type="float" table:number-columns-spanned="1" table:number-rows-spanned="4">
            <text:p>46,268,000</text:p>
          </table:table-cell>
          <table:table-cell office:value-type="float" office:value="10660019" calcext:value-type="float">
            <text:p>10,660,019</text:p>
          </table:table-cell>
          <table:table-cell office:value-type="float" office:value="8394488" calcext:value-type="float" table:number-columns-spanned="1" table:number-rows-spanned="2">
            <text:p>8,394,488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478000" calcext:value-type="float">
            <text:p>47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873512" calcext:value-type="float">
            <text:p>37,873,512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50100</text:p>
            <text:p>　施政計畫綜合業務</text:p>
          </table:table-cell>
          <table:table-cell office:value-type="float" office:value="121596000" calcext:value-type="float">
            <text:p>121,596,000</text:p>
          </table:table-cell>
          <table:table-cell office:value-type="string" calcext:value-type="string">
            <text:p>-</text:p>
          </table:table-cell>
          <table:table-cell office:value-type="float" office:value="122074000" calcext:value-type="float" table:number-columns-spanned="1" table:number-rows-spanned="4">
            <text:p>122,074,000</text:p>
          </table:table-cell>
          <table:table-cell office:value-type="float" office:value="46268000" calcext:value-type="float" table:number-columns-spanned="1" table:number-rows-spanned="4">
            <text:p>46,268,000</text:p>
          </table:table-cell>
          <table:table-cell office:value-type="float" office:value="10660019" calcext:value-type="float">
            <text:p>10,660,019</text:p>
          </table:table-cell>
          <table:table-cell office:value-type="float" office:value="8394488" calcext:value-type="float" table:number-columns-spanned="1" table:number-rows-spanned="2">
            <text:p>8,394,488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478000" calcext:value-type="float">
            <text:p>47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873512" calcext:value-type="float">
            <text:p>37,873,512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9404000" calcext:value-type="float">
            <text:p>39,404,000</text:p>
          </table:table-cell>
          <table:table-cell office:value-type="string" calcext:value-type="string">
            <text:p>-</text:p>
          </table:table-cell>
          <table:table-cell office:value-type="float" office:value="39404000" calcext:value-type="float" table:number-columns-spanned="1" table:number-rows-spanned="4">
            <text:p>39,404,000</text:p>
          </table:table-cell>
          <table:table-cell office:value-type="float" office:value="28047000" calcext:value-type="float" table:number-columns-spanned="1" table:number-rows-spanned="4">
            <text:p>28,047,000</text:p>
          </table:table-cell>
          <table:table-cell office:value-type="float" office:value="5101664" calcext:value-type="float">
            <text:p>5,101,664</text:p>
          </table:table-cell>
          <table:table-cell office:value-type="float" office:value="4505025" calcext:value-type="float" table:number-columns-spanned="1" table:number-rows-spanned="2">
            <text:p>4,505,025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41975" calcext:value-type="float">
            <text:p>23,541,975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82152000" calcext:value-type="float">
            <text:p>82,152,000</text:p>
          </table:table-cell>
          <table:table-cell office:value-type="string" calcext:value-type="string">
            <text:p>-</text:p>
          </table:table-cell>
          <table:table-cell office:value-type="float" office:value="82630000" calcext:value-type="float" table:number-columns-spanned="1" table:number-rows-spanned="4">
            <text:p>82,630,000</text:p>
          </table:table-cell>
          <table:table-cell office:value-type="float" office:value="18221000" calcext:value-type="float" table:number-columns-spanned="1" table:number-rows-spanned="4">
            <text:p>18,221,000</text:p>
          </table:table-cell>
          <table:table-cell office:value-type="float" office:value="5558355" calcext:value-type="float">
            <text:p>5,558,355</text:p>
          </table:table-cell>
          <table:table-cell office:value-type="float" office:value="3889463" calcext:value-type="float" table:number-columns-spanned="1" table:number-rows-spanned="2">
            <text:p>3,889,463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478000" calcext:value-type="float">
            <text:p>47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31537" calcext:value-type="float">
            <text:p>14,331,537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02080000</text:p>
            <text:p>民政業務</text:p>
          </table:table-cell>
          <table:table-cell office:value-type="float" office:value="112657000" calcext:value-type="float">
            <text:p>112,657,000</text:p>
          </table:table-cell>
          <table:table-cell office:value-type="string" calcext:value-type="string">
            <text:p>-</text:p>
          </table:table-cell>
          <table:table-cell office:value-type="float" office:value="117444000" calcext:value-type="float" table:number-columns-spanned="1" table:number-rows-spanned="4">
            <text:p>117,444,000</text:p>
          </table:table-cell>
          <table:table-cell office:value-type="float" office:value="86786000" calcext:value-type="float" table:number-columns-spanned="1" table:number-rows-spanned="4">
            <text:p>86,786,000</text:p>
          </table:table-cell>
          <table:table-cell office:value-type="float" office:value="5437540" calcext:value-type="float">
            <text:p>5,437,540</text:p>
          </table:table-cell>
          <table:table-cell office:value-type="float" office:value="60108276" calcext:value-type="float" table:number-columns-spanned="1" table:number-rows-spanned="2">
            <text:p>60,108,276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4787000" calcext:value-type="float">
            <text:p>4,7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77724" calcext:value-type="float">
            <text:p>26,677,724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4131" calcext:value-type="float" table:number-columns-spanned="1" table:number-rows-spanned="2">
            <text:p>1,264,13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02081300</text:p>
            <text:p>　民政業務</text:p>
          </table:table-cell>
          <table:table-cell office:value-type="float" office:value="112657000" calcext:value-type="float">
            <text:p>112,657,000</text:p>
          </table:table-cell>
          <table:table-cell office:value-type="string" calcext:value-type="string">
            <text:p>-</text:p>
          </table:table-cell>
          <table:table-cell office:value-type="float" office:value="117444000" calcext:value-type="float" table:number-columns-spanned="1" table:number-rows-spanned="4">
            <text:p>117,444,000</text:p>
          </table:table-cell>
          <table:table-cell office:value-type="float" office:value="86786000" calcext:value-type="float" table:number-columns-spanned="1" table:number-rows-spanned="4">
            <text:p>86,786,000</text:p>
          </table:table-cell>
          <table:table-cell office:value-type="float" office:value="5437540" calcext:value-type="float">
            <text:p>5,437,540</text:p>
          </table:table-cell>
          <table:table-cell office:value-type="float" office:value="60108276" calcext:value-type="float" table:number-columns-spanned="1" table:number-rows-spanned="2">
            <text:p>60,108,276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4787000" calcext:value-type="float">
            <text:p>4,7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77724" calcext:value-type="float">
            <text:p>26,677,724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4131" calcext:value-type="float" table:number-columns-spanned="1" table:number-rows-spanned="2">
            <text:p>1,264,13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1173000" calcext:value-type="float">
            <text:p>31,173,000</text:p>
          </table:table-cell>
          <table:table-cell office:value-type="string" calcext:value-type="string">
            <text:p>-</text:p>
          </table:table-cell>
          <table:table-cell office:value-type="float" office:value="31173000" calcext:value-type="float" table:number-columns-spanned="1" table:number-rows-spanned="4">
            <text:p>31,173,000</text:p>
          </table:table-cell>
          <table:table-cell office:value-type="float" office:value="20564000" calcext:value-type="float" table:number-columns-spanned="1" table:number-rows-spanned="4">
            <text:p>20,564,000</text:p>
          </table:table-cell>
          <table:table-cell office:value-type="float" office:value="3980518" calcext:value-type="float">
            <text:p>3,980,518</text:p>
          </table:table-cell>
          <table:table-cell office:value-type="float" office:value="2128785" calcext:value-type="float" table:number-columns-spanned="1" table:number-rows-spanned="2">
            <text:p>2,128,785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35215" calcext:value-type="float">
            <text:p>18,435,215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0476000" calcext:value-type="float">
            <text:p>20,476,000</text:p>
          </table:table-cell>
          <table:table-cell office:value-type="string" calcext:value-type="string">
            <text:p>-</text:p>
          </table:table-cell>
          <table:table-cell office:value-type="float" office:value="25263000" calcext:value-type="float" table:number-columns-spanned="1" table:number-rows-spanned="4">
            <text:p>25,263,000</text:p>
          </table:table-cell>
          <table:table-cell office:value-type="float" office:value="7635000" calcext:value-type="float" table:number-columns-spanned="1" table:number-rows-spanned="4">
            <text:p>7,635,000</text:p>
          </table:table-cell>
          <table:table-cell office:value-type="float" office:value="681038" calcext:value-type="float">
            <text:p>681,038</text:p>
          </table:table-cell>
          <table:table-cell office:value-type="float" office:value="2400515" calcext:value-type="float" table:number-columns-spanned="1" table:number-rows-spanned="2">
            <text:p>2,400,515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4787000" calcext:value-type="float">
            <text:p>4,7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34485" calcext:value-type="float">
            <text:p>5,234,485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4131" calcext:value-type="float" table:number-columns-spanned="1" table:number-rows-spanned="2">
            <text:p>1,264,13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1008000" calcext:value-type="float">
            <text:p>61,008,000</text:p>
          </table:table-cell>
          <table:table-cell office:value-type="string" calcext:value-type="string">
            <text:p>-</text:p>
          </table:table-cell>
          <table:table-cell office:value-type="float" office:value="61008000" calcext:value-type="float" table:number-columns-spanned="1" table:number-rows-spanned="4">
            <text:p>61,008,000</text:p>
          </table:table-cell>
          <table:table-cell office:value-type="float" office:value="58587000" calcext:value-type="float" table:number-columns-spanned="1" table:number-rows-spanned="4">
            <text:p>58,587,000</text:p>
          </table:table-cell>
          <table:table-cell office:value-type="float" office:value="775984" calcext:value-type="float">
            <text:p>775,984</text:p>
          </table:table-cell>
          <table:table-cell office:value-type="float" office:value="55578976" calcext:value-type="float" table:number-columns-spanned="1" table:number-rows-spanned="2">
            <text:p>55,578,976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8024" calcext:value-type="float">
            <text:p>3,008,024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02110000</text:p>
            <text:p>地政業務</text:p>
          </table:table-cell>
          <table:table-cell office:value-type="float" office:value="64871000" calcext:value-type="float">
            <text:p>64,871,000</text:p>
          </table:table-cell>
          <table:table-cell office:value-type="string" calcext:value-type="string">
            <text:p>-</text:p>
          </table:table-cell>
          <table:table-cell office:value-type="float" office:value="84570000" calcext:value-type="float" table:number-columns-spanned="1" table:number-rows-spanned="4">
            <text:p>84,570,000</text:p>
          </table:table-cell>
          <table:table-cell office:value-type="float" office:value="37880000" calcext:value-type="float" table:number-columns-spanned="1" table:number-rows-spanned="4">
            <text:p>37,880,000</text:p>
          </table:table-cell>
          <table:table-cell office:value-type="float" office:value="6369849" calcext:value-type="float">
            <text:p>6,369,849</text:p>
          </table:table-cell>
          <table:table-cell office:value-type="float" office:value="6604810" calcext:value-type="float" table:number-columns-spanned="1" table:number-rows-spanned="2">
            <text:p>6,604,81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9699000" calcext:value-type="float">
            <text:p>19,6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75190" calcext:value-type="float">
            <text:p>31,275,19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02111200</text:p>
            <text:p>　地政業務</text:p>
          </table:table-cell>
          <table:table-cell office:value-type="float" office:value="64871000" calcext:value-type="float">
            <text:p>64,871,000</text:p>
          </table:table-cell>
          <table:table-cell office:value-type="string" calcext:value-type="string">
            <text:p>-</text:p>
          </table:table-cell>
          <table:table-cell office:value-type="float" office:value="84570000" calcext:value-type="float" table:number-columns-spanned="1" table:number-rows-spanned="4">
            <text:p>84,570,000</text:p>
          </table:table-cell>
          <table:table-cell office:value-type="float" office:value="37880000" calcext:value-type="float" table:number-columns-spanned="1" table:number-rows-spanned="4">
            <text:p>37,880,000</text:p>
          </table:table-cell>
          <table:table-cell office:value-type="float" office:value="6369849" calcext:value-type="float">
            <text:p>6,369,849</text:p>
          </table:table-cell>
          <table:table-cell office:value-type="float" office:value="6604810" calcext:value-type="float" table:number-columns-spanned="1" table:number-rows-spanned="2">
            <text:p>6,604,81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9699000" calcext:value-type="float">
            <text:p>19,6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75190" calcext:value-type="float">
            <text:p>31,275,19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5109000" calcext:value-type="float">
            <text:p>35,109,000</text:p>
          </table:table-cell>
          <table:table-cell office:value-type="string" calcext:value-type="string">
            <text:p>-</text:p>
          </table:table-cell>
          <table:table-cell office:value-type="float" office:value="35730000" calcext:value-type="float" table:number-columns-spanned="1" table:number-rows-spanned="4">
            <text:p>35,730,000</text:p>
          </table:table-cell>
          <table:table-cell office:value-type="float" office:value="23578000" calcext:value-type="float" table:number-columns-spanned="1" table:number-rows-spanned="4">
            <text:p>23,578,000</text:p>
          </table:table-cell>
          <table:table-cell office:value-type="float" office:value="4040578" calcext:value-type="float">
            <text:p>4,040,578</text:p>
          </table:table-cell>
          <table:table-cell office:value-type="float" office:value="2146428" calcext:value-type="float" table:number-columns-spanned="1" table:number-rows-spanned="2">
            <text:p>2,146,428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621000" calcext:value-type="float">
            <text:p>6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431572" calcext:value-type="float">
            <text:p>21,431,572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8795000" calcext:value-type="float">
            <text:p>28,795,000</text:p>
          </table:table-cell>
          <table:table-cell office:value-type="string" calcext:value-type="string">
            <text:p>-</text:p>
          </table:table-cell>
          <table:table-cell office:value-type="float" office:value="48630000" calcext:value-type="float" table:number-columns-spanned="1" table:number-rows-spanned="4">
            <text:p>48,630,000</text:p>
          </table:table-cell>
          <table:table-cell office:value-type="float" office:value="14302000" calcext:value-type="float" table:number-columns-spanned="1" table:number-rows-spanned="4">
            <text:p>14,302,000</text:p>
          </table:table-cell>
          <table:table-cell office:value-type="float" office:value="2329271" calcext:value-type="float">
            <text:p>2,329,271</text:p>
          </table:table-cell>
          <table:table-cell office:value-type="float" office:value="4458382" calcext:value-type="float" table:number-columns-spanned="1" table:number-rows-spanned="2">
            <text:p>4,458,382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9835000" calcext:value-type="float">
            <text:p>19,83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43618" calcext:value-type="float">
            <text:p>9,843,618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7000" calcext:value-type="float">
            <text:p>967,000</text:p>
          </table:table-cell>
          <table:table-cell office:value-type="string" calcext:value-type="string">
            <text:p>-</text:p>
          </table:table-cell>
          <table:table-cell office:value-type="float" office:value="210000" calcext:value-type="float" table:number-columns-spanned="1" table:number-rows-spanned="4">
            <text:p>21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-757000" calcext:value-type="float">
            <text:p>-7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3002140000</text:p>
            <text:p>教育基金</text:p>
          </table:table-cell>
          <table:table-cell office:value-type="float" office:value="8573114000" calcext:value-type="float">
            <text:p>8,573,114,000</text:p>
          </table:table-cell>
          <table:table-cell office:value-type="string" calcext:value-type="string">
            <text:p>-</text:p>
          </table:table-cell>
          <table:table-cell office:value-type="float" office:value="8683659000" calcext:value-type="float" table:number-columns-spanned="1" table:number-rows-spanned="4">
            <text:p>8,683,659,000</text:p>
          </table:table-cell>
          <table:table-cell office:value-type="float" office:value="4694041000" calcext:value-type="float" table:number-columns-spanned="1" table:number-rows-spanned="4">
            <text:p>4,694,041,000</text:p>
          </table:table-cell>
          <table:table-cell office:value-type="float" office:value="803844000" calcext:value-type="float">
            <text:p>803,844,000</text:p>
          </table:table-cell>
          <table:table-cell office:value-type="float" office:value="308643000" calcext:value-type="float" table:number-columns-spanned="1" table:number-rows-spanned="2">
            <text:p>308,643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10545000" calcext:value-type="float">
            <text:p>110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85398000" calcext:value-type="float">
            <text:p>4,385,398,00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3002140100</text:p>
            <text:p>　地方教育發展基金</text:p>
          </table:table-cell>
          <table:table-cell office:value-type="float" office:value="8573114000" calcext:value-type="float">
            <text:p>8,573,114,000</text:p>
          </table:table-cell>
          <table:table-cell office:value-type="string" calcext:value-type="string">
            <text:p>-</text:p>
          </table:table-cell>
          <table:table-cell office:value-type="float" office:value="8683659000" calcext:value-type="float" table:number-columns-spanned="1" table:number-rows-spanned="4">
            <text:p>8,683,659,000</text:p>
          </table:table-cell>
          <table:table-cell office:value-type="float" office:value="4694041000" calcext:value-type="float" table:number-columns-spanned="1" table:number-rows-spanned="4">
            <text:p>4,694,041,000</text:p>
          </table:table-cell>
          <table:table-cell office:value-type="float" office:value="803844000" calcext:value-type="float">
            <text:p>803,844,000</text:p>
          </table:table-cell>
          <table:table-cell office:value-type="float" office:value="308643000" calcext:value-type="float" table:number-columns-spanned="1" table:number-rows-spanned="2">
            <text:p>308,643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10545000" calcext:value-type="float">
            <text:p>110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85398000" calcext:value-type="float">
            <text:p>4,385,398,00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8573114000" calcext:value-type="float">
            <text:p>8,573,114,000</text:p>
          </table:table-cell>
          <table:table-cell office:value-type="string" calcext:value-type="string">
            <text:p>-</text:p>
          </table:table-cell>
          <table:table-cell office:value-type="float" office:value="8683659000" calcext:value-type="float" table:number-columns-spanned="1" table:number-rows-spanned="4">
            <text:p>8,683,659,000</text:p>
          </table:table-cell>
          <table:table-cell office:value-type="float" office:value="4694041000" calcext:value-type="float" table:number-columns-spanned="1" table:number-rows-spanned="4">
            <text:p>4,694,041,000</text:p>
          </table:table-cell>
          <table:table-cell office:value-type="float" office:value="803844000" calcext:value-type="float">
            <text:p>803,844,000</text:p>
          </table:table-cell>
          <table:table-cell office:value-type="float" office:value="308643000" calcext:value-type="float" table:number-columns-spanned="1" table:number-rows-spanned="2">
            <text:p>308,643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10545000" calcext:value-type="float">
            <text:p>110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85398000" calcext:value-type="float">
            <text:p>4,385,398,00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1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3002150000</text:p>
            <text:p>禮俗文獻</text:p>
          </table:table-cell>
          <table:table-cell office:value-type="float" office:value="19788000" calcext:value-type="float">
            <text:p>19,788,000</text:p>
          </table:table-cell>
          <table:table-cell office:value-type="string" calcext:value-type="string">
            <text:p>-</text:p>
          </table:table-cell>
          <table:table-cell office:value-type="float" office:value="19788000" calcext:value-type="float" table:number-columns-spanned="1" table:number-rows-spanned="4">
            <text:p>19,788,000</text:p>
          </table:table-cell>
          <table:table-cell office:value-type="float" office:value="8388000" calcext:value-type="float" table:number-columns-spanned="1" table:number-rows-spanned="4">
            <text:p>8,388,000</text:p>
          </table:table-cell>
          <table:table-cell office:value-type="float" office:value="1217926" calcext:value-type="float">
            <text:p>1,217,926</text:p>
          </table:table-cell>
          <table:table-cell office:value-type="float" office:value="2015486" calcext:value-type="float" table:number-columns-spanned="1" table:number-rows-spanned="2">
            <text:p>2,015,486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72514" calcext:value-type="float">
            <text:p>6,372,514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600" calcext:value-type="float" table:number-columns-spanned="1" table:number-rows-spanned="2">
            <text:p>180,6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3002150100</text:p>
            <text:p>　宗教禮俗</text:p>
          </table:table-cell>
          <table:table-cell office:value-type="float" office:value="19788000" calcext:value-type="float">
            <text:p>19,788,000</text:p>
          </table:table-cell>
          <table:table-cell office:value-type="string" calcext:value-type="string">
            <text:p>-</text:p>
          </table:table-cell>
          <table:table-cell office:value-type="float" office:value="19788000" calcext:value-type="float" table:number-columns-spanned="1" table:number-rows-spanned="4">
            <text:p>19,788,000</text:p>
          </table:table-cell>
          <table:table-cell office:value-type="float" office:value="8388000" calcext:value-type="float" table:number-columns-spanned="1" table:number-rows-spanned="4">
            <text:p>8,388,000</text:p>
          </table:table-cell>
          <table:table-cell office:value-type="float" office:value="1217926" calcext:value-type="float">
            <text:p>1,217,926</text:p>
          </table:table-cell>
          <table:table-cell office:value-type="float" office:value="2015486" calcext:value-type="float" table:number-columns-spanned="1" table:number-rows-spanned="2">
            <text:p>2,015,486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72514" calcext:value-type="float">
            <text:p>6,372,514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600" calcext:value-type="float" table:number-columns-spanned="1" table:number-rows-spanned="2">
            <text:p>180,6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8548000" calcext:value-type="float">
            <text:p>8,548,000</text:p>
          </table:table-cell>
          <table:table-cell office:value-type="string" calcext:value-type="string">
            <text:p>-</text:p>
          </table:table-cell>
          <table:table-cell office:value-type="float" office:value="8548000" calcext:value-type="float" table:number-columns-spanned="1" table:number-rows-spanned="4">
            <text:p>8,548,000</text:p>
          </table:table-cell>
          <table:table-cell office:value-type="float" office:value="2148000" calcext:value-type="float" table:number-columns-spanned="1" table:number-rows-spanned="4">
            <text:p>2,148,000</text:p>
          </table:table-cell>
          <table:table-cell office:value-type="float" office:value="103815" calcext:value-type="float">
            <text:p>103,815</text:p>
          </table:table-cell>
          <table:table-cell office:value-type="float" office:value="933209" calcext:value-type="float" table:number-columns-spanned="1" table:number-rows-spanned="2">
            <text:p>933,209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4791" calcext:value-type="float">
            <text:p>1,214,791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600" calcext:value-type="float" table:number-columns-spanned="1" table:number-rows-spanned="2">
            <text:p>180,6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1240000" calcext:value-type="float">
            <text:p>11,240,000</text:p>
          </table:table-cell>
          <table:table-cell office:value-type="string" calcext:value-type="string">
            <text:p>-</text:p>
          </table:table-cell>
          <table:table-cell office:value-type="float" office:value="11240000" calcext:value-type="float" table:number-columns-spanned="1" table:number-rows-spanned="4">
            <text:p>11,240,000</text:p>
          </table:table-cell>
          <table:table-cell office:value-type="float" office:value="6240000" calcext:value-type="float" table:number-columns-spanned="1" table:number-rows-spanned="4">
            <text:p>6,240,000</text:p>
          </table:table-cell>
          <table:table-cell office:value-type="float" office:value="1114111" calcext:value-type="float">
            <text:p>1,114,111</text:p>
          </table:table-cell>
          <table:table-cell office:value-type="float" office:value="1082277" calcext:value-type="float" table:number-columns-spanned="1" table:number-rows-spanned="2">
            <text:p>1,082,277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7723" calcext:value-type="float">
            <text:p>5,157,723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1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3002160000</text:p>
            <text:p>農業管理與輔導業務</text:p>
          </table:table-cell>
          <table:table-cell office:value-type="float" office:value="265971000" calcext:value-type="float">
            <text:p>265,971,000</text:p>
          </table:table-cell>
          <table:table-cell office:value-type="string" calcext:value-type="string">
            <text:p>-</text:p>
          </table:table-cell>
          <table:table-cell office:value-type="float" office:value="319629000" calcext:value-type="float" table:number-columns-spanned="1" table:number-rows-spanned="4">
            <text:p>319,629,000</text:p>
          </table:table-cell>
          <table:table-cell office:value-type="float" office:value="123038000" calcext:value-type="float" table:number-columns-spanned="1" table:number-rows-spanned="4">
            <text:p>123,038,000</text:p>
          </table:table-cell>
          <table:table-cell office:value-type="float" office:value="11784531" calcext:value-type="float">
            <text:p>11,784,531</text:p>
          </table:table-cell>
          <table:table-cell office:value-type="float" office:value="75049302" calcext:value-type="float" table:number-columns-spanned="1" table:number-rows-spanned="2">
            <text:p>75,049,302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53658000" calcext:value-type="float">
            <text:p>53,65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988698" calcext:value-type="float">
            <text:p>47,988,698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777696" calcext:value-type="float" table:number-columns-spanned="1" table:number-rows-spanned="2">
            <text:p>36,777,696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3002161000</text:p>
            <text:p>　農業管理與輔導業務</text:p>
          </table:table-cell>
          <table:table-cell office:value-type="float" office:value="265971000" calcext:value-type="float">
            <text:p>265,971,000</text:p>
          </table:table-cell>
          <table:table-cell office:value-type="string" calcext:value-type="string">
            <text:p>-</text:p>
          </table:table-cell>
          <table:table-cell office:value-type="float" office:value="319629000" calcext:value-type="float" table:number-columns-spanned="1" table:number-rows-spanned="4">
            <text:p>319,629,000</text:p>
          </table:table-cell>
          <table:table-cell office:value-type="float" office:value="123038000" calcext:value-type="float" table:number-columns-spanned="1" table:number-rows-spanned="4">
            <text:p>123,038,000</text:p>
          </table:table-cell>
          <table:table-cell office:value-type="float" office:value="11784531" calcext:value-type="float">
            <text:p>11,784,531</text:p>
          </table:table-cell>
          <table:table-cell office:value-type="float" office:value="75049302" calcext:value-type="float" table:number-columns-spanned="1" table:number-rows-spanned="2">
            <text:p>75,049,302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53658000" calcext:value-type="float">
            <text:p>53,65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988698" calcext:value-type="float">
            <text:p>47,988,698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777696" calcext:value-type="float" table:number-columns-spanned="1" table:number-rows-spanned="2">
            <text:p>36,777,696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2446000" calcext:value-type="float">
            <text:p>42,446,000</text:p>
          </table:table-cell>
          <table:table-cell office:value-type="string" calcext:value-type="string">
            <text:p>-</text:p>
          </table:table-cell>
          <table:table-cell office:value-type="float" office:value="42417000" calcext:value-type="float" table:number-columns-spanned="1" table:number-rows-spanned="4">
            <text:p>42,417,000</text:p>
          </table:table-cell>
          <table:table-cell office:value-type="float" office:value="28623000" calcext:value-type="float" table:number-columns-spanned="1" table:number-rows-spanned="4">
            <text:p>28,623,000</text:p>
          </table:table-cell>
          <table:table-cell office:value-type="float" office:value="4681582" calcext:value-type="float">
            <text:p>4,681,582</text:p>
          </table:table-cell>
          <table:table-cell office:value-type="float" office:value="4462434" calcext:value-type="float" table:number-columns-spanned="1" table:number-rows-spanned="2">
            <text:p>4,462,434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-29000" calcext:value-type="float">
            <text:p>-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160566" calcext:value-type="float">
            <text:p>24,160,566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338" calcext:value-type="float" table:number-columns-spanned="1" table:number-rows-spanned="2">
            <text:p>240,338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5823000" calcext:value-type="float">
            <text:p>65,823,000</text:p>
          </table:table-cell>
          <table:table-cell office:value-type="string" calcext:value-type="string">
            <text:p>-</text:p>
          </table:table-cell>
          <table:table-cell office:value-type="float" office:value="68703000" calcext:value-type="float" table:number-columns-spanned="1" table:number-rows-spanned="4">
            <text:p>68,703,000</text:p>
          </table:table-cell>
          <table:table-cell office:value-type="float" office:value="28353000" calcext:value-type="float" table:number-columns-spanned="1" table:number-rows-spanned="4">
            <text:p>28,353,000</text:p>
          </table:table-cell>
          <table:table-cell office:value-type="float" office:value="5550631" calcext:value-type="float">
            <text:p>5,550,631</text:p>
          </table:table-cell>
          <table:table-cell office:value-type="float" office:value="11839699" calcext:value-type="float" table:number-columns-spanned="1" table:number-rows-spanned="2">
            <text:p>11,839,699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2830000" calcext:value-type="float">
            <text:p>2,830,000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16513301" calcext:value-type="float">
            <text:p>16,513,301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7358" calcext:value-type="float" table:number-columns-spanned="1" table:number-rows-spanned="2">
            <text:p>437,358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57702000" calcext:value-type="float">
            <text:p>157,702,000</text:p>
          </table:table-cell>
          <table:table-cell office:value-type="string" calcext:value-type="string">
            <text:p>-</text:p>
          </table:table-cell>
          <table:table-cell office:value-type="float" office:value="208509000" calcext:value-type="float" table:number-columns-spanned="1" table:number-rows-spanned="4">
            <text:p>208,509,000</text:p>
          </table:table-cell>
          <table:table-cell office:value-type="float" office:value="66062000" calcext:value-type="float" table:number-columns-spanned="1" table:number-rows-spanned="4">
            <text:p>66,062,000</text:p>
          </table:table-cell>
          <table:table-cell office:value-type="float" office:value="1552318" calcext:value-type="float">
            <text:p>1,552,318</text:p>
          </table:table-cell>
          <table:table-cell office:value-type="float" office:value="58747169" calcext:value-type="float" table:number-columns-spanned="1" table:number-rows-spanned="2">
            <text:p>58,747,169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50857000" calcext:value-type="float">
            <text:p>50,857,000</text:p>
          </table:table-cell>
          <table:table-cell office:value-type="float" office:value="-50000" calcext:value-type="float">
            <text:p>-50,000</text:p>
          </table:table-cell>
          <table:covered-table-cell table:number-columns-repeated="2"/>
          <table:table-cell office:value-type="float" office:value="7314831" calcext:value-type="float">
            <text:p>7,314,831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100000" calcext:value-type="float" table:number-columns-spanned="1" table:number-rows-spanned="2">
            <text:p>36,100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1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3002180000</text:p>
            <text:p>水利業務</text:p>
          </table:table-cell>
          <table:table-cell office:value-type="float" office:value="233469000" calcext:value-type="float">
            <text:p>233,469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258198000" calcext:value-type="float" table:number-columns-spanned="1" table:number-rows-spanned="4">
            <text:p>258,198,000</text:p>
          </table:table-cell>
          <table:table-cell office:value-type="float" office:value="95802000" calcext:value-type="float" table:number-columns-spanned="1" table:number-rows-spanned="4">
            <text:p>95,802,000</text:p>
          </table:table-cell>
          <table:table-cell office:value-type="float" office:value="17681774" calcext:value-type="float">
            <text:p>17,681,774</text:p>
          </table:table-cell>
          <table:table-cell office:value-type="float" office:value="10880367" calcext:value-type="float" table:number-columns-spanned="1" table:number-rows-spanned="2">
            <text:p>10,880,367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24630000" calcext:value-type="float">
            <text:p>24,6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921633" calcext:value-type="float">
            <text:p>84,921,633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666" calcext:value-type="float" table:number-columns-spanned="1" table:number-rows-spanned="2">
            <text:p>250,666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3002180400</text:p>
            <text:p>　水利業務</text:p>
          </table:table-cell>
          <table:table-cell office:value-type="float" office:value="233469000" calcext:value-type="float">
            <text:p>233,469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258198000" calcext:value-type="float" table:number-columns-spanned="1" table:number-rows-spanned="4">
            <text:p>258,198,000</text:p>
          </table:table-cell>
          <table:table-cell office:value-type="float" office:value="95802000" calcext:value-type="float" table:number-columns-spanned="1" table:number-rows-spanned="4">
            <text:p>95,802,000</text:p>
          </table:table-cell>
          <table:table-cell office:value-type="float" office:value="17681774" calcext:value-type="float">
            <text:p>17,681,774</text:p>
          </table:table-cell>
          <table:table-cell office:value-type="float" office:value="10880367" calcext:value-type="float" table:number-columns-spanned="1" table:number-rows-spanned="2">
            <text:p>10,880,367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24630000" calcext:value-type="float">
            <text:p>24,6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921633" calcext:value-type="float">
            <text:p>84,921,633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666" calcext:value-type="float" table:number-columns-spanned="1" table:number-rows-spanned="2">
            <text:p>250,666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4918000" calcext:value-type="float">
            <text:p>44,918,000</text:p>
          </table:table-cell>
          <table:table-cell office:value-type="string" calcext:value-type="string">
            <text:p>-</text:p>
          </table:table-cell>
          <table:table-cell office:value-type="float" office:value="44978000" calcext:value-type="float" table:number-columns-spanned="1" table:number-rows-spanned="4">
            <text:p>44,978,000</text:p>
          </table:table-cell>
          <table:table-cell office:value-type="float" office:value="28360000" calcext:value-type="float" table:number-columns-spanned="1" table:number-rows-spanned="4">
            <text:p>28,360,000</text:p>
          </table:table-cell>
          <table:table-cell office:value-type="float" office:value="4514915" calcext:value-type="float">
            <text:p>4,514,915</text:p>
          </table:table-cell>
          <table:table-cell office:value-type="float" office:value="2979201" calcext:value-type="float" table:number-columns-spanned="1" table:number-rows-spanned="2">
            <text:p>2,979,20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380799" calcext:value-type="float">
            <text:p>25,380,799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84922000" calcext:value-type="float">
            <text:p>184,922,000</text:p>
          </table:table-cell>
          <table:table-cell office:value-type="string" calcext:value-type="string">
            <text:p>-</text:p>
          </table:table-cell>
          <table:table-cell office:value-type="float" office:value="207974000" calcext:value-type="float" table:number-columns-spanned="1" table:number-rows-spanned="4">
            <text:p>207,974,000</text:p>
          </table:table-cell>
          <table:table-cell office:value-type="float" office:value="63795000" calcext:value-type="float" table:number-columns-spanned="1" table:number-rows-spanned="4">
            <text:p>63,795,000</text:p>
          </table:table-cell>
          <table:table-cell office:value-type="float" office:value="12239759" calcext:value-type="float">
            <text:p>12,239,759</text:p>
          </table:table-cell>
          <table:table-cell office:value-type="float" office:value="6046190" calcext:value-type="float" table:number-columns-spanned="1" table:number-rows-spanned="2">
            <text:p>6,046,19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23052000" calcext:value-type="float">
            <text:p>23,05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748810" calcext:value-type="float">
            <text:p>57,748,81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666" calcext:value-type="float" table:number-columns-spanned="1" table:number-rows-spanned="2">
            <text:p>250,666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629000" calcext:value-type="float">
            <text:p>3,629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5246000" calcext:value-type="float" table:number-columns-spanned="1" table:number-rows-spanned="4">
            <text:p>5,246,000</text:p>
          </table:table-cell>
          <table:table-cell office:value-type="float" office:value="3647000" calcext:value-type="float" table:number-columns-spanned="1" table:number-rows-spanned="4">
            <text:p>3,647,000</text:p>
          </table:table-cell>
          <table:table-cell office:value-type="float" office:value="927100" calcext:value-type="float">
            <text:p>927,100</text:p>
          </table:table-cell>
          <table:table-cell office:value-type="float" office:value="1854976" calcext:value-type="float" table:number-columns-spanned="1" table:number-rows-spanned="2">
            <text:p>1,854,976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518000" calcext:value-type="float">
            <text:p>1,51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2024" calcext:value-type="float">
            <text:p>1,792,024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2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3002200000</text:p>
            <text:p>建管行政</text:p>
          </table:table-cell>
          <table:table-cell office:value-type="float" office:value="103828000" calcext:value-type="float">
            <text:p>103,828,000</text:p>
          </table:table-cell>
          <table:table-cell office:value-type="string" calcext:value-type="string">
            <text:p>-</text:p>
          </table:table-cell>
          <table:table-cell office:value-type="float" office:value="108343000" calcext:value-type="float" table:number-columns-spanned="1" table:number-rows-spanned="4">
            <text:p>108,343,000</text:p>
          </table:table-cell>
          <table:table-cell office:value-type="float" office:value="46079000" calcext:value-type="float" table:number-columns-spanned="1" table:number-rows-spanned="4">
            <text:p>46,079,000</text:p>
          </table:table-cell>
          <table:table-cell office:value-type="float" office:value="9367034" calcext:value-type="float">
            <text:p>9,367,034</text:p>
          </table:table-cell>
          <table:table-cell office:value-type="float" office:value="6253944" calcext:value-type="float" table:number-columns-spanned="1" table:number-rows-spanned="2">
            <text:p>6,253,944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4515000" calcext:value-type="float">
            <text:p>4,51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25056" calcext:value-type="float">
            <text:p>39,825,056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05" calcext:value-type="float" table:number-columns-spanned="1" table:number-rows-spanned="2">
            <text:p>12,105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3002200600</text:p>
            <text:p>　建管行政</text:p>
          </table:table-cell>
          <table:table-cell office:value-type="float" office:value="103828000" calcext:value-type="float">
            <text:p>103,828,000</text:p>
          </table:table-cell>
          <table:table-cell office:value-type="string" calcext:value-type="string">
            <text:p>-</text:p>
          </table:table-cell>
          <table:table-cell office:value-type="float" office:value="108343000" calcext:value-type="float" table:number-columns-spanned="1" table:number-rows-spanned="4">
            <text:p>108,343,000</text:p>
          </table:table-cell>
          <table:table-cell office:value-type="float" office:value="46079000" calcext:value-type="float" table:number-columns-spanned="1" table:number-rows-spanned="4">
            <text:p>46,079,000</text:p>
          </table:table-cell>
          <table:table-cell office:value-type="float" office:value="9367034" calcext:value-type="float">
            <text:p>9,367,034</text:p>
          </table:table-cell>
          <table:table-cell office:value-type="float" office:value="6253944" calcext:value-type="float" table:number-columns-spanned="1" table:number-rows-spanned="2">
            <text:p>6,253,944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4515000" calcext:value-type="float">
            <text:p>4,51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25056" calcext:value-type="float">
            <text:p>39,825,056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05" calcext:value-type="float" table:number-columns-spanned="1" table:number-rows-spanned="2">
            <text:p>12,105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3588000" calcext:value-type="float">
            <text:p>53,588,000</text:p>
          </table:table-cell>
          <table:table-cell office:value-type="string" calcext:value-type="string">
            <text:p>-</text:p>
          </table:table-cell>
          <table:table-cell office:value-type="float" office:value="53588000" calcext:value-type="float" table:number-columns-spanned="1" table:number-rows-spanned="4">
            <text:p>53,588,000</text:p>
          </table:table-cell>
          <table:table-cell office:value-type="float" office:value="34430000" calcext:value-type="float" table:number-columns-spanned="1" table:number-rows-spanned="4">
            <text:p>34,430,000</text:p>
          </table:table-cell>
          <table:table-cell office:value-type="float" office:value="5447825" calcext:value-type="float">
            <text:p>5,447,825</text:p>
          </table:table-cell>
          <table:table-cell office:value-type="float" office:value="3040718" calcext:value-type="float" table:number-columns-spanned="1" table:number-rows-spanned="2">
            <text:p>3,040,718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89282" calcext:value-type="float">
            <text:p>31,389,282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05" calcext:value-type="float" table:number-columns-spanned="1" table:number-rows-spanned="2">
            <text:p>12,105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0880000" calcext:value-type="float">
            <text:p>30,880,000</text:p>
          </table:table-cell>
          <table:table-cell office:value-type="string" calcext:value-type="string">
            <text:p>-</text:p>
          </table:table-cell>
          <table:table-cell office:value-type="float" office:value="34035000" calcext:value-type="float" table:number-columns-spanned="1" table:number-rows-spanned="4">
            <text:p>34,035,000</text:p>
          </table:table-cell>
          <table:table-cell office:value-type="float" office:value="11253000" calcext:value-type="float" table:number-columns-spanned="1" table:number-rows-spanned="4">
            <text:p>11,253,000</text:p>
          </table:table-cell>
          <table:table-cell office:value-type="float" office:value="3919209" calcext:value-type="float">
            <text:p>3,919,209</text:p>
          </table:table-cell>
          <table:table-cell office:value-type="float" office:value="2896226" calcext:value-type="float" table:number-columns-spanned="1" table:number-rows-spanned="2">
            <text:p>2,896,226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3155000" calcext:value-type="float">
            <text:p>3,1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56774" calcext:value-type="float">
            <text:p>8,356,774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9360000" calcext:value-type="float">
            <text:p>19,360,000</text:p>
          </table:table-cell>
          <table:table-cell office:value-type="string" calcext:value-type="string">
            <text:p>-</text:p>
          </table:table-cell>
          <table:table-cell office:value-type="float" office:value="20720000" calcext:value-type="float" table:number-columns-spanned="1" table:number-rows-spanned="4">
            <text:p>20,720,000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string" calcext:value-type="string">
            <text:p>-</text:p>
          </table:table-cell>
          <table:table-cell office:value-type="float" office:value="317000" calcext:value-type="float" table:number-columns-spanned="1" table:number-rows-spanned="2">
            <text:p>317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000" calcext:value-type="float">
            <text:p>79,00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3002210000</text:p>
            <text:p>工礦管理</text:p>
          </table:table-cell>
          <table:table-cell office:value-type="float" office:value="103657000" calcext:value-type="float">
            <text:p>103,657,000</text:p>
          </table:table-cell>
          <table:table-cell office:value-type="string" calcext:value-type="string">
            <text:p>-</text:p>
          </table:table-cell>
          <table:table-cell office:value-type="float" office:value="111960000" calcext:value-type="float" table:number-columns-spanned="1" table:number-rows-spanned="4">
            <text:p>111,960,000</text:p>
          </table:table-cell>
          <table:table-cell office:value-type="float" office:value="43840000" calcext:value-type="float" table:number-columns-spanned="1" table:number-rows-spanned="4">
            <text:p>43,840,000</text:p>
          </table:table-cell>
          <table:table-cell office:value-type="float" office:value="6301617" calcext:value-type="float">
            <text:p>6,301,617</text:p>
          </table:table-cell>
          <table:table-cell office:value-type="float" office:value="8028310" calcext:value-type="float" table:number-columns-spanned="1" table:number-rows-spanned="2">
            <text:p>8,028,31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8303000" calcext:value-type="float">
            <text:p>8,30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811690" calcext:value-type="float">
            <text:p>35,811,69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3002210100</text:p>
            <text:p>　工礦管理</text:p>
          </table:table-cell>
          <table:table-cell office:value-type="float" office:value="103657000" calcext:value-type="float">
            <text:p>103,657,000</text:p>
          </table:table-cell>
          <table:table-cell office:value-type="string" calcext:value-type="string">
            <text:p>-</text:p>
          </table:table-cell>
          <table:table-cell office:value-type="float" office:value="111960000" calcext:value-type="float" table:number-columns-spanned="1" table:number-rows-spanned="4">
            <text:p>111,960,000</text:p>
          </table:table-cell>
          <table:table-cell office:value-type="float" office:value="43840000" calcext:value-type="float" table:number-columns-spanned="1" table:number-rows-spanned="4">
            <text:p>43,840,000</text:p>
          </table:table-cell>
          <table:table-cell office:value-type="float" office:value="6301617" calcext:value-type="float">
            <text:p>6,301,617</text:p>
          </table:table-cell>
          <table:table-cell office:value-type="float" office:value="8028310" calcext:value-type="float" table:number-columns-spanned="1" table:number-rows-spanned="2">
            <text:p>8,028,31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8303000" calcext:value-type="float">
            <text:p>8,30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811690" calcext:value-type="float">
            <text:p>35,811,69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5286000" calcext:value-type="float">
            <text:p>45,286,000</text:p>
          </table:table-cell>
          <table:table-cell office:value-type="string" calcext:value-type="string">
            <text:p>-</text:p>
          </table:table-cell>
          <table:table-cell office:value-type="float" office:value="48109000" calcext:value-type="float" table:number-columns-spanned="1" table:number-rows-spanned="4">
            <text:p>48,109,000</text:p>
          </table:table-cell>
          <table:table-cell office:value-type="float" office:value="30028000" calcext:value-type="float" table:number-columns-spanned="1" table:number-rows-spanned="4">
            <text:p>30,028,000</text:p>
          </table:table-cell>
          <table:table-cell office:value-type="float" office:value="4728668" calcext:value-type="float">
            <text:p>4,728,668</text:p>
          </table:table-cell>
          <table:table-cell office:value-type="float" office:value="2819836" calcext:value-type="float" table:number-columns-spanned="1" table:number-rows-spanned="2">
            <text:p>2,819,836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2823000" calcext:value-type="float">
            <text:p>2,8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208164" calcext:value-type="float">
            <text:p>27,208,164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8623000" calcext:value-type="float">
            <text:p>8,623,000</text:p>
          </table:table-cell>
          <table:table-cell office:value-type="string" calcext:value-type="string">
            <text:p>-</text:p>
          </table:table-cell>
          <table:table-cell office:value-type="float" office:value="13800000" calcext:value-type="float" table:number-columns-spanned="1" table:number-rows-spanned="4">
            <text:p>13,800,000</text:p>
          </table:table-cell>
          <table:table-cell office:value-type="float" office:value="3964000" calcext:value-type="float" table:number-columns-spanned="1" table:number-rows-spanned="4">
            <text:p>3,964,000</text:p>
          </table:table-cell>
          <table:table-cell office:value-type="float" office:value="1572949" calcext:value-type="float">
            <text:p>1,572,949</text:p>
          </table:table-cell>
          <table:table-cell office:value-type="float" office:value="707529" calcext:value-type="float" table:number-columns-spanned="1" table:number-rows-spanned="2">
            <text:p>707,529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5177000" calcext:value-type="float">
            <text:p>5,1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56471" calcext:value-type="float">
            <text:p>3,256,471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49748000" calcext:value-type="float">
            <text:p>49,748,000</text:p>
          </table:table-cell>
          <table:table-cell office:value-type="string" calcext:value-type="string">
            <text:p>-</text:p>
          </table:table-cell>
          <table:table-cell office:value-type="float" office:value="50051000" calcext:value-type="float" table:number-columns-spanned="1" table:number-rows-spanned="4">
            <text:p>50,051,000</text:p>
          </table:table-cell>
          <table:table-cell office:value-type="float" office:value="9848000" calcext:value-type="float" table:number-columns-spanned="1" table:number-rows-spanned="4">
            <text:p>9,848,000</text:p>
          </table:table-cell>
          <table:table-cell office:value-type="string" calcext:value-type="string">
            <text:p>-</text:p>
          </table:table-cell>
          <table:table-cell office:value-type="float" office:value="4500945" calcext:value-type="float" table:number-columns-spanned="1" table:number-rows-spanned="2">
            <text:p>4,500,945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303000" calcext:value-type="float">
            <text:p>30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47055" calcext:value-type="float">
            <text:p>5,347,055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2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3002230000</text:p>
            <text:p>交通業務</text:p>
          </table:table-cell>
          <table:table-cell office:value-type="float" office:value="226923000" calcext:value-type="float">
            <text:p>226,923,000</text:p>
          </table:table-cell>
          <table:table-cell office:value-type="string" calcext:value-type="string">
            <text:p>-</text:p>
          </table:table-cell>
          <table:table-cell office:value-type="float" office:value="263488000" calcext:value-type="float" table:number-columns-spanned="1" table:number-rows-spanned="4">
            <text:p>263,488,000</text:p>
          </table:table-cell>
          <table:table-cell office:value-type="float" office:value="128760000" calcext:value-type="float" table:number-columns-spanned="1" table:number-rows-spanned="4">
            <text:p>128,760,000</text:p>
          </table:table-cell>
          <table:table-cell office:value-type="float" office:value="10694133" calcext:value-type="float">
            <text:p>10,694,133</text:p>
          </table:table-cell>
          <table:table-cell office:value-type="float" office:value="16161707" calcext:value-type="float" table:number-columns-spanned="1" table:number-rows-spanned="2">
            <text:p>16,161,707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36565000" calcext:value-type="float">
            <text:p>36,56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598293" calcext:value-type="float">
            <text:p>112,598,293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55" calcext:value-type="float" table:number-columns-spanned="1" table:number-rows-spanned="2">
            <text:p>67,555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3002230100</text:p>
            <text:p>　交通管理</text:p>
          </table:table-cell>
          <table:table-cell office:value-type="float" office:value="226923000" calcext:value-type="float">
            <text:p>226,923,000</text:p>
          </table:table-cell>
          <table:table-cell office:value-type="string" calcext:value-type="string">
            <text:p>-</text:p>
          </table:table-cell>
          <table:table-cell office:value-type="float" office:value="263488000" calcext:value-type="float" table:number-columns-spanned="1" table:number-rows-spanned="4">
            <text:p>263,488,000</text:p>
          </table:table-cell>
          <table:table-cell office:value-type="float" office:value="128760000" calcext:value-type="float" table:number-columns-spanned="1" table:number-rows-spanned="4">
            <text:p>128,760,000</text:p>
          </table:table-cell>
          <table:table-cell office:value-type="float" office:value="10694133" calcext:value-type="float">
            <text:p>10,694,133</text:p>
          </table:table-cell>
          <table:table-cell office:value-type="float" office:value="16161707" calcext:value-type="float" table:number-columns-spanned="1" table:number-rows-spanned="2">
            <text:p>16,161,707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36565000" calcext:value-type="float">
            <text:p>36,56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598293" calcext:value-type="float">
            <text:p>112,598,293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55" calcext:value-type="float" table:number-columns-spanned="1" table:number-rows-spanned="2">
            <text:p>67,555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3703000" calcext:value-type="float">
            <text:p>33,703,000</text:p>
          </table:table-cell>
          <table:table-cell office:value-type="string" calcext:value-type="string">
            <text:p>-</text:p>
          </table:table-cell>
          <table:table-cell office:value-type="float" office:value="33703000" calcext:value-type="float" table:number-columns-spanned="1" table:number-rows-spanned="4">
            <text:p>33,703,000</text:p>
          </table:table-cell>
          <table:table-cell office:value-type="float" office:value="22830000" calcext:value-type="float" table:number-columns-spanned="1" table:number-rows-spanned="4">
            <text:p>22,830,000</text:p>
          </table:table-cell>
          <table:table-cell office:value-type="float" office:value="3957306" calcext:value-type="float">
            <text:p>3,957,306</text:p>
          </table:table-cell>
          <table:table-cell office:value-type="float" office:value="2399309" calcext:value-type="float" table:number-columns-spanned="1" table:number-rows-spanned="2">
            <text:p>2,399,309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30691" calcext:value-type="float">
            <text:p>20,430,691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7555000" calcext:value-type="float">
            <text:p>67,555,000</text:p>
          </table:table-cell>
          <table:table-cell office:value-type="string" calcext:value-type="string">
            <text:p>-</text:p>
          </table:table-cell>
          <table:table-cell office:value-type="float" office:value="70205000" calcext:value-type="float" table:number-columns-spanned="1" table:number-rows-spanned="4">
            <text:p>70,205,000</text:p>
          </table:table-cell>
          <table:table-cell office:value-type="float" office:value="33172000" calcext:value-type="float" table:number-columns-spanned="1" table:number-rows-spanned="4">
            <text:p>33,172,000</text:p>
          </table:table-cell>
          <table:table-cell office:value-type="float" office:value="3459135" calcext:value-type="float">
            <text:p>3,459,135</text:p>
          </table:table-cell>
          <table:table-cell office:value-type="float" office:value="6240798" calcext:value-type="float" table:number-columns-spanned="1" table:number-rows-spanned="2">
            <text:p>6,240,798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2650000" calcext:value-type="float">
            <text:p>2,6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931202" calcext:value-type="float">
            <text:p>26,931,202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55" calcext:value-type="float" table:number-columns-spanned="1" table:number-rows-spanned="2">
            <text:p>67,555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25665000" calcext:value-type="float">
            <text:p>125,665,000</text:p>
          </table:table-cell>
          <table:table-cell office:value-type="string" calcext:value-type="string">
            <text:p>-</text:p>
          </table:table-cell>
          <table:table-cell office:value-type="float" office:value="159580000" calcext:value-type="float" table:number-columns-spanned="1" table:number-rows-spanned="4">
            <text:p>159,580,000</text:p>
          </table:table-cell>
          <table:table-cell office:value-type="float" office:value="72758000" calcext:value-type="float" table:number-columns-spanned="1" table:number-rows-spanned="4">
            <text:p>72,758,000</text:p>
          </table:table-cell>
          <table:table-cell office:value-type="float" office:value="3277692" calcext:value-type="float">
            <text:p>3,277,692</text:p>
          </table:table-cell>
          <table:table-cell office:value-type="float" office:value="7521600" calcext:value-type="float" table:number-columns-spanned="1" table:number-rows-spanned="2">
            <text:p>7,521,6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33915000" calcext:value-type="float">
            <text:p>33,91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236400" calcext:value-type="float">
            <text:p>65,236,40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2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3002270000</text:p>
            <text:p>工商與觀光事業管理</text:p>
          </table:table-cell>
          <table:table-cell office:value-type="float" office:value="267519000" calcext:value-type="float">
            <text:p>267,519,000</text:p>
          </table:table-cell>
          <table:table-cell office:value-type="string" calcext:value-type="string">
            <text:p>-</text:p>
          </table:table-cell>
          <table:table-cell office:value-type="float" office:value="280211000" calcext:value-type="float" table:number-columns-spanned="1" table:number-rows-spanned="4">
            <text:p>280,211,000</text:p>
          </table:table-cell>
          <table:table-cell office:value-type="float" office:value="110084000" calcext:value-type="float" table:number-columns-spanned="1" table:number-rows-spanned="4">
            <text:p>110,084,000</text:p>
          </table:table-cell>
          <table:table-cell office:value-type="float" office:value="16744675" calcext:value-type="float">
            <text:p>16,744,675</text:p>
          </table:table-cell>
          <table:table-cell office:value-type="float" office:value="28399051" calcext:value-type="float" table:number-columns-spanned="1" table:number-rows-spanned="2">
            <text:p>28,399,05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2692000" calcext:value-type="float">
            <text:p>12,6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684949" calcext:value-type="float">
            <text:p>81,684,949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6811" calcext:value-type="float" table:number-columns-spanned="1" table:number-rows-spanned="2">
            <text:p>626,81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3002270100</text:p>
            <text:p>　工商與觀光事業管理</text:p>
          </table:table-cell>
          <table:table-cell office:value-type="float" office:value="267519000" calcext:value-type="float">
            <text:p>267,519,000</text:p>
          </table:table-cell>
          <table:table-cell office:value-type="string" calcext:value-type="string">
            <text:p>-</text:p>
          </table:table-cell>
          <table:table-cell office:value-type="float" office:value="280211000" calcext:value-type="float" table:number-columns-spanned="1" table:number-rows-spanned="4">
            <text:p>280,211,000</text:p>
          </table:table-cell>
          <table:table-cell office:value-type="float" office:value="110084000" calcext:value-type="float" table:number-columns-spanned="1" table:number-rows-spanned="4">
            <text:p>110,084,000</text:p>
          </table:table-cell>
          <table:table-cell office:value-type="float" office:value="16744675" calcext:value-type="float">
            <text:p>16,744,675</text:p>
          </table:table-cell>
          <table:table-cell office:value-type="float" office:value="28399051" calcext:value-type="float" table:number-columns-spanned="1" table:number-rows-spanned="2">
            <text:p>28,399,05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2692000" calcext:value-type="float">
            <text:p>12,6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684949" calcext:value-type="float">
            <text:p>81,684,949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6811" calcext:value-type="float" table:number-columns-spanned="1" table:number-rows-spanned="2">
            <text:p>626,81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61794000" calcext:value-type="float">
            <text:p>261,794,000</text:p>
          </table:table-cell>
          <table:table-cell office:value-type="string" calcext:value-type="string">
            <text:p>-</text:p>
          </table:table-cell>
          <table:table-cell office:value-type="float" office:value="274486000" calcext:value-type="float" table:number-columns-spanned="1" table:number-rows-spanned="4">
            <text:p>274,486,000</text:p>
          </table:table-cell>
          <table:table-cell office:value-type="float" office:value="107791000" calcext:value-type="float" table:number-columns-spanned="1" table:number-rows-spanned="4">
            <text:p>107,791,000</text:p>
          </table:table-cell>
          <table:table-cell office:value-type="float" office:value="16494675" calcext:value-type="float">
            <text:p>16,494,675</text:p>
          </table:table-cell>
          <table:table-cell office:value-type="float" office:value="27699051" calcext:value-type="float" table:number-columns-spanned="1" table:number-rows-spanned="2">
            <text:p>27,699,05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2692000" calcext:value-type="float">
            <text:p>12,6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091949" calcext:value-type="float">
            <text:p>80,091,949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6811" calcext:value-type="float" table:number-columns-spanned="1" table:number-rows-spanned="2">
            <text:p>626,81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5725000" calcext:value-type="float">
            <text:p>5,725,000</text:p>
          </table:table-cell>
          <table:table-cell office:value-type="string" calcext:value-type="string">
            <text:p>-</text:p>
          </table:table-cell>
          <table:table-cell office:value-type="float" office:value="5725000" calcext:value-type="float" table:number-columns-spanned="1" table:number-rows-spanned="4">
            <text:p>5,725,000</text:p>
          </table:table-cell>
          <table:table-cell office:value-type="float" office:value="2293000" calcext:value-type="float" table:number-columns-spanned="1" table:number-rows-spanned="4">
            <text:p>2,293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3000" calcext:value-type="float">
            <text:p>1,593,00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2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103002280000</text:p>
            <text:p>社會保險</text:p>
          </table:table-cell>
          <table:table-cell office:value-type="float" office:value="126895000" calcext:value-type="float">
            <text:p>126,895,000</text:p>
          </table:table-cell>
          <table:table-cell office:value-type="string" calcext:value-type="string">
            <text:p>-</text:p>
          </table:table-cell>
          <table:table-cell office:value-type="float" office:value="133327000" calcext:value-type="float" table:number-columns-spanned="1" table:number-rows-spanned="4">
            <text:p>133,327,000</text:p>
          </table:table-cell>
          <table:table-cell office:value-type="float" office:value="56944000" calcext:value-type="float" table:number-columns-spanned="1" table:number-rows-spanned="4">
            <text:p>56,944,000</text:p>
          </table:table-cell>
          <table:table-cell office:value-type="float" office:value="28098812" calcext:value-type="float">
            <text:p>28,098,812</text:p>
          </table:table-cell>
          <table:table-cell office:value-type="float" office:value="6693691" calcext:value-type="float" table:number-columns-spanned="1" table:number-rows-spanned="2">
            <text:p>6,693,69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6432000" calcext:value-type="float">
            <text:p>6,4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250309" calcext:value-type="float">
            <text:p>50,250,309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" calcext:value-type="float" table:number-columns-spanned="1" table:number-rows-spanned="2">
            <text:p>24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3002280100</text:p>
            <text:p>　社會保險</text:p>
          </table:table-cell>
          <table:table-cell office:value-type="float" office:value="126895000" calcext:value-type="float">
            <text:p>126,895,000</text:p>
          </table:table-cell>
          <table:table-cell office:value-type="string" calcext:value-type="string">
            <text:p>-</text:p>
          </table:table-cell>
          <table:table-cell office:value-type="float" office:value="133327000" calcext:value-type="float" table:number-columns-spanned="1" table:number-rows-spanned="4">
            <text:p>133,327,000</text:p>
          </table:table-cell>
          <table:table-cell office:value-type="float" office:value="56944000" calcext:value-type="float" table:number-columns-spanned="1" table:number-rows-spanned="4">
            <text:p>56,944,000</text:p>
          </table:table-cell>
          <table:table-cell office:value-type="float" office:value="28098812" calcext:value-type="float">
            <text:p>28,098,812</text:p>
          </table:table-cell>
          <table:table-cell office:value-type="float" office:value="6693691" calcext:value-type="float" table:number-columns-spanned="1" table:number-rows-spanned="2">
            <text:p>6,693,69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6432000" calcext:value-type="float">
            <text:p>6,4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250309" calcext:value-type="float">
            <text:p>50,250,309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" calcext:value-type="float" table:number-columns-spanned="1" table:number-rows-spanned="2">
            <text:p>24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26895000" calcext:value-type="float">
            <text:p>126,895,000</text:p>
          </table:table-cell>
          <table:table-cell office:value-type="string" calcext:value-type="string">
            <text:p>-</text:p>
          </table:table-cell>
          <table:table-cell office:value-type="float" office:value="133327000" calcext:value-type="float" table:number-columns-spanned="1" table:number-rows-spanned="4">
            <text:p>133,327,000</text:p>
          </table:table-cell>
          <table:table-cell office:value-type="float" office:value="56944000" calcext:value-type="float" table:number-columns-spanned="1" table:number-rows-spanned="4">
            <text:p>56,944,000</text:p>
          </table:table-cell>
          <table:table-cell office:value-type="float" office:value="28098812" calcext:value-type="float">
            <text:p>28,098,812</text:p>
          </table:table-cell>
          <table:table-cell office:value-type="float" office:value="6693691" calcext:value-type="float" table:number-columns-spanned="1" table:number-rows-spanned="2">
            <text:p>6,693,69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6432000" calcext:value-type="float">
            <text:p>6,4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250309" calcext:value-type="float">
            <text:p>50,250,309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" calcext:value-type="float" table:number-columns-spanned="1" table:number-rows-spanned="2">
            <text:p>24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2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203002290000</text:p>
            <text:p>社會救濟</text:p>
          </table:table-cell>
          <table:table-cell office:value-type="float" office:value="224475000" calcext:value-type="float">
            <text:p>224,475,000</text:p>
          </table:table-cell>
          <table:table-cell office:value-type="string" calcext:value-type="string">
            <text:p>-</text:p>
          </table:table-cell>
          <table:table-cell office:value-type="float" office:value="262262000" calcext:value-type="float" table:number-columns-spanned="1" table:number-rows-spanned="4">
            <text:p>262,262,000</text:p>
          </table:table-cell>
          <table:table-cell office:value-type="float" office:value="175444000" calcext:value-type="float" table:number-columns-spanned="1" table:number-rows-spanned="4">
            <text:p>175,444,000</text:p>
          </table:table-cell>
          <table:table-cell office:value-type="float" office:value="18756450" calcext:value-type="float">
            <text:p>18,756,450</text:p>
          </table:table-cell>
          <table:table-cell office:value-type="float" office:value="81122176" calcext:value-type="float" table:number-columns-spanned="1" table:number-rows-spanned="2">
            <text:p>81,122,176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37787000" calcext:value-type="float">
            <text:p>37,7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321824" calcext:value-type="float">
            <text:p>94,321,824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84000" calcext:value-type="float" table:number-columns-spanned="1" table:number-rows-spanned="2">
            <text:p>24,384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203002290100</text:p>
            <text:p>　社會救助</text:p>
          </table:table-cell>
          <table:table-cell office:value-type="float" office:value="224475000" calcext:value-type="float">
            <text:p>224,475,000</text:p>
          </table:table-cell>
          <table:table-cell office:value-type="string" calcext:value-type="string">
            <text:p>-</text:p>
          </table:table-cell>
          <table:table-cell office:value-type="float" office:value="262262000" calcext:value-type="float" table:number-columns-spanned="1" table:number-rows-spanned="4">
            <text:p>262,262,000</text:p>
          </table:table-cell>
          <table:table-cell office:value-type="float" office:value="175444000" calcext:value-type="float" table:number-columns-spanned="1" table:number-rows-spanned="4">
            <text:p>175,444,000</text:p>
          </table:table-cell>
          <table:table-cell office:value-type="float" office:value="18756450" calcext:value-type="float">
            <text:p>18,756,450</text:p>
          </table:table-cell>
          <table:table-cell office:value-type="float" office:value="81122176" calcext:value-type="float" table:number-columns-spanned="1" table:number-rows-spanned="2">
            <text:p>81,122,176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37787000" calcext:value-type="float">
            <text:p>37,7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321824" calcext:value-type="float">
            <text:p>94,321,824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84000" calcext:value-type="float" table:number-columns-spanned="1" table:number-rows-spanned="2">
            <text:p>24,384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111000" calcext:value-type="float">
            <text:p>12,111,000</text:p>
          </table:table-cell>
          <table:table-cell office:value-type="string" calcext:value-type="string">
            <text:p>-</text:p>
          </table:table-cell>
          <table:table-cell office:value-type="float" office:value="11838000" calcext:value-type="float" table:number-columns-spanned="1" table:number-rows-spanned="4">
            <text:p>11,838,000</text:p>
          </table:table-cell>
          <table:table-cell office:value-type="float" office:value="5070000" calcext:value-type="float" table:number-columns-spanned="1" table:number-rows-spanned="4">
            <text:p>5,070,000</text:p>
          </table:table-cell>
          <table:table-cell office:value-type="float" office:value="758532" calcext:value-type="float">
            <text:p>758,532</text:p>
          </table:table-cell>
          <table:table-cell office:value-type="float" office:value="373949" calcext:value-type="float" table:number-columns-spanned="1" table:number-rows-spanned="2">
            <text:p>373,949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-273000" calcext:value-type="float">
            <text:p>-27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96051" calcext:value-type="float">
            <text:p>4,696,051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12364000" calcext:value-type="float">
            <text:p>212,364,000</text:p>
          </table:table-cell>
          <table:table-cell office:value-type="string" calcext:value-type="string">
            <text:p>-</text:p>
          </table:table-cell>
          <table:table-cell office:value-type="float" office:value="250424000" calcext:value-type="float" table:number-columns-spanned="1" table:number-rows-spanned="4">
            <text:p>250,424,000</text:p>
          </table:table-cell>
          <table:table-cell office:value-type="float" office:value="170374000" calcext:value-type="float" table:number-columns-spanned="1" table:number-rows-spanned="4">
            <text:p>170,374,000</text:p>
          </table:table-cell>
          <table:table-cell office:value-type="float" office:value="17997918" calcext:value-type="float">
            <text:p>17,997,918</text:p>
          </table:table-cell>
          <table:table-cell office:value-type="float" office:value="80748227" calcext:value-type="float" table:number-columns-spanned="1" table:number-rows-spanned="2">
            <text:p>80,748,227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38060000" calcext:value-type="float">
            <text:p>38,0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625773" calcext:value-type="float">
            <text:p>89,625,773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84000" calcext:value-type="float" table:number-columns-spanned="1" table:number-rows-spanned="2">
            <text:p>24,384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3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3002300000</text:p>
            <text:p>社政業務</text:p>
          </table:table-cell>
          <table:table-cell office:value-type="float" office:value="2082146000" calcext:value-type="float">
            <text:p>2,082,146,000</text:p>
          </table:table-cell>
          <table:table-cell office:value-type="string" calcext:value-type="string">
            <text:p>-</text:p>
          </table:table-cell>
          <table:table-cell office:value-type="float" office:value="2144327000" calcext:value-type="float" table:number-columns-spanned="1" table:number-rows-spanned="4">
            <text:p>2,144,327,000</text:p>
          </table:table-cell>
          <table:table-cell office:value-type="float" office:value="1039428000" calcext:value-type="float" table:number-columns-spanned="1" table:number-rows-spanned="4">
            <text:p>1,039,428,000</text:p>
          </table:table-cell>
          <table:table-cell office:value-type="float" office:value="149102898" calcext:value-type="float">
            <text:p>149,102,898</text:p>
          </table:table-cell>
          <table:table-cell office:value-type="float" office:value="150049242" calcext:value-type="float" table:number-columns-spanned="1" table:number-rows-spanned="2">
            <text:p>150,049,242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62181000" calcext:value-type="float">
            <text:p>62,1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9378758" calcext:value-type="float">
            <text:p>889,378,758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28791" calcext:value-type="float" table:number-columns-spanned="1" table:number-rows-spanned="2">
            <text:p>15,528,79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3002300100</text:p>
            <text:p>　社政業務</text:p>
          </table:table-cell>
          <table:table-cell office:value-type="float" office:value="2082146000" calcext:value-type="float">
            <text:p>2,082,146,000</text:p>
          </table:table-cell>
          <table:table-cell office:value-type="string" calcext:value-type="string">
            <text:p>-</text:p>
          </table:table-cell>
          <table:table-cell office:value-type="float" office:value="2144327000" calcext:value-type="float" table:number-columns-spanned="1" table:number-rows-spanned="4">
            <text:p>2,144,327,000</text:p>
          </table:table-cell>
          <table:table-cell office:value-type="float" office:value="1039428000" calcext:value-type="float" table:number-columns-spanned="1" table:number-rows-spanned="4">
            <text:p>1,039,428,000</text:p>
          </table:table-cell>
          <table:table-cell office:value-type="float" office:value="149102898" calcext:value-type="float">
            <text:p>149,102,898</text:p>
          </table:table-cell>
          <table:table-cell office:value-type="float" office:value="150049242" calcext:value-type="float" table:number-columns-spanned="1" table:number-rows-spanned="2">
            <text:p>150,049,242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62181000" calcext:value-type="float">
            <text:p>62,1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9378758" calcext:value-type="float">
            <text:p>889,378,758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28791" calcext:value-type="float" table:number-columns-spanned="1" table:number-rows-spanned="2">
            <text:p>15,528,79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7564000" calcext:value-type="float">
            <text:p>127,564,000</text:p>
          </table:table-cell>
          <table:table-cell office:value-type="string" calcext:value-type="string">
            <text:p>-</text:p>
          </table:table-cell>
          <table:table-cell office:value-type="float" office:value="136201000" calcext:value-type="float" table:number-columns-spanned="1" table:number-rows-spanned="4">
            <text:p>136,201,000</text:p>
          </table:table-cell>
          <table:table-cell office:value-type="float" office:value="91052000" calcext:value-type="float" table:number-columns-spanned="1" table:number-rows-spanned="4">
            <text:p>91,052,000</text:p>
          </table:table-cell>
          <table:table-cell office:value-type="float" office:value="8988127" calcext:value-type="float">
            <text:p>8,988,127</text:p>
          </table:table-cell>
          <table:table-cell office:value-type="float" office:value="28281541" calcext:value-type="float" table:number-columns-spanned="1" table:number-rows-spanned="2">
            <text:p>28,281,54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8637000" calcext:value-type="float">
            <text:p>8,63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770459" calcext:value-type="float">
            <text:p>62,770,459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26548000" calcext:value-type="float">
            <text:p>226,548,000</text:p>
          </table:table-cell>
          <table:table-cell office:value-type="string" calcext:value-type="string">
            <text:p>-</text:p>
          </table:table-cell>
          <table:table-cell office:value-type="float" office:value="225151000" calcext:value-type="float" table:number-columns-spanned="1" table:number-rows-spanned="4">
            <text:p>225,151,000</text:p>
          </table:table-cell>
          <table:table-cell office:value-type="float" office:value="84595000" calcext:value-type="float" table:number-columns-spanned="1" table:number-rows-spanned="4">
            <text:p>84,595,000</text:p>
          </table:table-cell>
          <table:table-cell office:value-type="float" office:value="18516046" calcext:value-type="float">
            <text:p>18,516,046</text:p>
          </table:table-cell>
          <table:table-cell office:value-type="float" office:value="12651805" calcext:value-type="float" table:number-columns-spanned="1" table:number-rows-spanned="2">
            <text:p>12,651,805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-1397000" calcext:value-type="float">
            <text:p>-1,3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943195" calcext:value-type="float">
            <text:p>71,943,195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996" calcext:value-type="float" table:number-columns-spanned="1" table:number-rows-spanned="2">
            <text:p>80,996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728034000" calcext:value-type="float">
            <text:p>1,728,034,000</text:p>
          </table:table-cell>
          <table:table-cell office:value-type="string" calcext:value-type="string">
            <text:p>-</text:p>
          </table:table-cell>
          <table:table-cell office:value-type="float" office:value="1782975000" calcext:value-type="float" table:number-columns-spanned="1" table:number-rows-spanned="4">
            <text:p>1,782,975,000</text:p>
          </table:table-cell>
          <table:table-cell office:value-type="float" office:value="863781000" calcext:value-type="float" table:number-columns-spanned="1" table:number-rows-spanned="4">
            <text:p>863,781,000</text:p>
          </table:table-cell>
          <table:table-cell office:value-type="float" office:value="121598725" calcext:value-type="float">
            <text:p>121,598,725</text:p>
          </table:table-cell>
          <table:table-cell office:value-type="float" office:value="109115896" calcext:value-type="float" table:number-columns-spanned="1" table:number-rows-spanned="2">
            <text:p>109,115,896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54941000" calcext:value-type="float">
            <text:p>54,94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4665104" calcext:value-type="float">
            <text:p>754,665,104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47795" calcext:value-type="float" table:number-columns-spanned="1" table:number-rows-spanned="2">
            <text:p>15,447,795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3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403002340000</text:p>
            <text:p>勞資關係與福利</text:p>
          </table:table-cell>
          <table:table-cell office:value-type="float" office:value="257418000" calcext:value-type="float">
            <text:p>257,418,000</text:p>
          </table:table-cell>
          <table:table-cell office:value-type="string" calcext:value-type="string">
            <text:p>-</text:p>
          </table:table-cell>
          <table:table-cell office:value-type="float" office:value="273463000" calcext:value-type="float" table:number-columns-spanned="1" table:number-rows-spanned="4">
            <text:p>273,463,000</text:p>
          </table:table-cell>
          <table:table-cell office:value-type="float" office:value="166262000" calcext:value-type="float" table:number-columns-spanned="1" table:number-rows-spanned="4">
            <text:p>166,262,000</text:p>
          </table:table-cell>
          <table:table-cell office:value-type="float" office:value="16488070" calcext:value-type="float">
            <text:p>16,488,070</text:p>
          </table:table-cell>
          <table:table-cell office:value-type="float" office:value="75421706" calcext:value-type="float" table:number-columns-spanned="1" table:number-rows-spanned="2">
            <text:p>75,421,706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6045000" calcext:value-type="float">
            <text:p>16,0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840294" calcext:value-type="float">
            <text:p>90,840,294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7757" calcext:value-type="float" table:number-columns-spanned="1" table:number-rows-spanned="2">
            <text:p>3,087,757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403002340400</text:p>
            <text:p>　勞資關係與福利</text:p>
          </table:table-cell>
          <table:table-cell office:value-type="float" office:value="257418000" calcext:value-type="float">
            <text:p>257,418,000</text:p>
          </table:table-cell>
          <table:table-cell office:value-type="string" calcext:value-type="string">
            <text:p>-</text:p>
          </table:table-cell>
          <table:table-cell office:value-type="float" office:value="273463000" calcext:value-type="float" table:number-columns-spanned="1" table:number-rows-spanned="4">
            <text:p>273,463,000</text:p>
          </table:table-cell>
          <table:table-cell office:value-type="float" office:value="166262000" calcext:value-type="float" table:number-columns-spanned="1" table:number-rows-spanned="4">
            <text:p>166,262,000</text:p>
          </table:table-cell>
          <table:table-cell office:value-type="float" office:value="16488070" calcext:value-type="float">
            <text:p>16,488,070</text:p>
          </table:table-cell>
          <table:table-cell office:value-type="float" office:value="75421706" calcext:value-type="float" table:number-columns-spanned="1" table:number-rows-spanned="2">
            <text:p>75,421,706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6045000" calcext:value-type="float">
            <text:p>16,0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840294" calcext:value-type="float">
            <text:p>90,840,294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7757" calcext:value-type="float" table:number-columns-spanned="1" table:number-rows-spanned="2">
            <text:p>3,087,757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817000" calcext:value-type="float">
            <text:p>30,817,000</text:p>
          </table:table-cell>
          <table:table-cell office:value-type="string" calcext:value-type="string">
            <text:p>-</text:p>
          </table:table-cell>
          <table:table-cell office:value-type="float" office:value="30817000" calcext:value-type="float" table:number-columns-spanned="1" table:number-rows-spanned="4">
            <text:p>30,817,000</text:p>
          </table:table-cell>
          <table:table-cell office:value-type="float" office:value="20400000" calcext:value-type="float" table:number-columns-spanned="1" table:number-rows-spanned="4">
            <text:p>20,400,000</text:p>
          </table:table-cell>
          <table:table-cell office:value-type="float" office:value="3213065" calcext:value-type="float">
            <text:p>3,213,065</text:p>
          </table:table-cell>
          <table:table-cell office:value-type="float" office:value="2846125" calcext:value-type="float" table:number-columns-spanned="1" table:number-rows-spanned="2">
            <text:p>2,846,125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53875" calcext:value-type="float">
            <text:p>17,553,875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97989000" calcext:value-type="float">
            <text:p>197,989,000</text:p>
          </table:table-cell>
          <table:table-cell office:value-type="string" calcext:value-type="string">
            <text:p>-</text:p>
          </table:table-cell>
          <table:table-cell office:value-type="float" office:value="214330000" calcext:value-type="float" table:number-columns-spanned="1" table:number-rows-spanned="4">
            <text:p>214,330,000</text:p>
          </table:table-cell>
          <table:table-cell office:value-type="float" office:value="136275000" calcext:value-type="float" table:number-columns-spanned="1" table:number-rows-spanned="4">
            <text:p>136,275,000</text:p>
          </table:table-cell>
          <table:table-cell office:value-type="float" office:value="12519505" calcext:value-type="float">
            <text:p>12,519,505</text:p>
          </table:table-cell>
          <table:table-cell office:value-type="float" office:value="65810899" calcext:value-type="float" table:number-columns-spanned="1" table:number-rows-spanned="2">
            <text:p>65,810,899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6341000" calcext:value-type="float">
            <text:p>16,34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464101" calcext:value-type="float">
            <text:p>70,464,101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7757" calcext:value-type="float" table:number-columns-spanned="1" table:number-rows-spanned="2">
            <text:p>3,087,757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8612000" calcext:value-type="float">
            <text:p>28,612,000</text:p>
          </table:table-cell>
          <table:table-cell office:value-type="string" calcext:value-type="string">
            <text:p>-</text:p>
          </table:table-cell>
          <table:table-cell office:value-type="float" office:value="28316000" calcext:value-type="float" table:number-columns-spanned="1" table:number-rows-spanned="4">
            <text:p>28,316,000</text:p>
          </table:table-cell>
          <table:table-cell office:value-type="float" office:value="9587000" calcext:value-type="float" table:number-columns-spanned="1" table:number-rows-spanned="4">
            <text:p>9,587,000</text:p>
          </table:table-cell>
          <table:table-cell office:value-type="float" office:value="755500" calcext:value-type="float">
            <text:p>755,500</text:p>
          </table:table-cell>
          <table:table-cell office:value-type="float" office:value="6764682" calcext:value-type="float" table:number-columns-spanned="1" table:number-rows-spanned="2">
            <text:p>6,764,682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-296000" calcext:value-type="float">
            <text:p>-2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22318" calcext:value-type="float">
            <text:p>2,822,318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3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3002360000</text:p>
            <text:p>社區發展</text:p>
          </table:table-cell>
          <table:table-cell office:value-type="float" office:value="16586000" calcext:value-type="float">
            <text:p>16,586,000</text:p>
          </table:table-cell>
          <table:table-cell office:value-type="string" calcext:value-type="string">
            <text:p>-</text:p>
          </table:table-cell>
          <table:table-cell office:value-type="float" office:value="16711000" calcext:value-type="float" table:number-columns-spanned="1" table:number-rows-spanned="4">
            <text:p>16,711,000</text:p>
          </table:table-cell>
          <table:table-cell office:value-type="float" office:value="8465000" calcext:value-type="float" table:number-columns-spanned="1" table:number-rows-spanned="4">
            <text:p>8,465,000</text:p>
          </table:table-cell>
          <table:table-cell office:value-type="float" office:value="2134409" calcext:value-type="float">
            <text:p>2,134,409</text:p>
          </table:table-cell>
          <table:table-cell office:value-type="float" office:value="3596101" calcext:value-type="float" table:number-columns-spanned="1" table:number-rows-spanned="2">
            <text:p>3,596,10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68899" calcext:value-type="float">
            <text:p>4,868,899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3475" calcext:value-type="float" table:number-columns-spanned="1" table:number-rows-spanned="2">
            <text:p>743,475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3002360100</text:p>
            <text:p>　社區發展</text:p>
          </table:table-cell>
          <table:table-cell office:value-type="float" office:value="16586000" calcext:value-type="float">
            <text:p>16,586,000</text:p>
          </table:table-cell>
          <table:table-cell office:value-type="string" calcext:value-type="string">
            <text:p>-</text:p>
          </table:table-cell>
          <table:table-cell office:value-type="float" office:value="16711000" calcext:value-type="float" table:number-columns-spanned="1" table:number-rows-spanned="4">
            <text:p>16,711,000</text:p>
          </table:table-cell>
          <table:table-cell office:value-type="float" office:value="8465000" calcext:value-type="float" table:number-columns-spanned="1" table:number-rows-spanned="4">
            <text:p>8,465,000</text:p>
          </table:table-cell>
          <table:table-cell office:value-type="float" office:value="2134409" calcext:value-type="float">
            <text:p>2,134,409</text:p>
          </table:table-cell>
          <table:table-cell office:value-type="float" office:value="3596101" calcext:value-type="float" table:number-columns-spanned="1" table:number-rows-spanned="2">
            <text:p>3,596,10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68899" calcext:value-type="float">
            <text:p>4,868,899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3475" calcext:value-type="float" table:number-columns-spanned="1" table:number-rows-spanned="2">
            <text:p>743,475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526000" calcext:value-type="float">
            <text:p>9,526,000</text:p>
          </table:table-cell>
          <table:table-cell office:value-type="string" calcext:value-type="string">
            <text:p>-</text:p>
          </table:table-cell>
          <table:table-cell office:value-type="float" office:value="9651000" calcext:value-type="float" table:number-columns-spanned="1" table:number-rows-spanned="4">
            <text:p>9,651,000</text:p>
          </table:table-cell>
          <table:table-cell office:value-type="float" office:value="3755000" calcext:value-type="float" table:number-columns-spanned="1" table:number-rows-spanned="4">
            <text:p>3,755,000</text:p>
          </table:table-cell>
          <table:table-cell office:value-type="float" office:value="103650" calcext:value-type="float">
            <text:p>103,650</text:p>
          </table:table-cell>
          <table:table-cell office:value-type="float" office:value="2182868" calcext:value-type="float" table:number-columns-spanned="1" table:number-rows-spanned="2">
            <text:p>2,182,868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2132" calcext:value-type="float">
            <text:p>1,572,132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8475" calcext:value-type="float" table:number-columns-spanned="1" table:number-rows-spanned="2">
            <text:p>618,475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060000" calcext:value-type="float">
            <text:p>7,060,000</text:p>
          </table:table-cell>
          <table:table-cell office:value-type="string" calcext:value-type="string">
            <text:p>-</text:p>
          </table:table-cell>
          <table:table-cell office:value-type="float" office:value="7060000" calcext:value-type="float" table:number-columns-spanned="1" table:number-rows-spanned="4">
            <text:p>7,060,000</text:p>
          </table:table-cell>
          <table:table-cell office:value-type="float" office:value="4710000" calcext:value-type="float" table:number-columns-spanned="1" table:number-rows-spanned="4">
            <text:p>4,710,000</text:p>
          </table:table-cell>
          <table:table-cell office:value-type="float" office:value="2030759" calcext:value-type="float">
            <text:p>2,030,759</text:p>
          </table:table-cell>
          <table:table-cell office:value-type="float" office:value="1413233" calcext:value-type="float" table:number-columns-spanned="1" table:number-rows-spanned="2">
            <text:p>1,413,233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6767" calcext:value-type="float">
            <text:p>3,296,767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000" calcext:value-type="float" table:number-columns-spanned="1" table:number-rows-spanned="2">
            <text:p>125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3002370000</text:p>
            <text:p>下水道業務</text:p>
          </table:table-cell>
          <table:table-cell office:value-type="float" office:value="140194000" calcext:value-type="float">
            <text:p>140,194,000</text:p>
          </table:table-cell>
          <table:table-cell office:value-type="string" calcext:value-type="string">
            <text:p>-</text:p>
          </table:table-cell>
          <table:table-cell office:value-type="float" office:value="140194000" calcext:value-type="float" table:number-columns-spanned="1" table:number-rows-spanned="4">
            <text:p>140,194,000</text:p>
          </table:table-cell>
          <table:table-cell office:value-type="float" office:value="62675000" calcext:value-type="float" table:number-columns-spanned="1" table:number-rows-spanned="4">
            <text:p>62,675,000</text:p>
          </table:table-cell>
          <table:table-cell office:value-type="float" office:value="12948204" calcext:value-type="float">
            <text:p>12,948,204</text:p>
          </table:table-cell>
          <table:table-cell office:value-type="float" office:value="14954251" calcext:value-type="float" table:number-columns-spanned="1" table:number-rows-spanned="2">
            <text:p>14,954,25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20749" calcext:value-type="float">
            <text:p>47,720,749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589" calcext:value-type="float" table:number-columns-spanned="1" table:number-rows-spanned="2">
            <text:p>118,589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3002370100</text:p>
            <text:p>　下水道業務</text:p>
          </table:table-cell>
          <table:table-cell office:value-type="float" office:value="140194000" calcext:value-type="float">
            <text:p>140,194,000</text:p>
          </table:table-cell>
          <table:table-cell office:value-type="string" calcext:value-type="string">
            <text:p>-</text:p>
          </table:table-cell>
          <table:table-cell office:value-type="float" office:value="140194000" calcext:value-type="float" table:number-columns-spanned="1" table:number-rows-spanned="4">
            <text:p>140,194,000</text:p>
          </table:table-cell>
          <table:table-cell office:value-type="float" office:value="62675000" calcext:value-type="float" table:number-columns-spanned="1" table:number-rows-spanned="4">
            <text:p>62,675,000</text:p>
          </table:table-cell>
          <table:table-cell office:value-type="float" office:value="12948204" calcext:value-type="float">
            <text:p>12,948,204</text:p>
          </table:table-cell>
          <table:table-cell office:value-type="float" office:value="14954251" calcext:value-type="float" table:number-columns-spanned="1" table:number-rows-spanned="2">
            <text:p>14,954,25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20749" calcext:value-type="float">
            <text:p>47,720,749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589" calcext:value-type="float" table:number-columns-spanned="1" table:number-rows-spanned="2">
            <text:p>118,589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4044000" calcext:value-type="float">
            <text:p>134,044,000</text:p>
          </table:table-cell>
          <table:table-cell office:value-type="string" calcext:value-type="string">
            <text:p>-</text:p>
          </table:table-cell>
          <table:table-cell office:value-type="float" office:value="134044000" calcext:value-type="float" table:number-columns-spanned="1" table:number-rows-spanned="4">
            <text:p>134,044,000</text:p>
          </table:table-cell>
          <table:table-cell office:value-type="float" office:value="56675000" calcext:value-type="float" table:number-columns-spanned="1" table:number-rows-spanned="4">
            <text:p>56,675,000</text:p>
          </table:table-cell>
          <table:table-cell office:value-type="float" office:value="12948204" calcext:value-type="float">
            <text:p>12,948,204</text:p>
          </table:table-cell>
          <table:table-cell office:value-type="float" office:value="14954251" calcext:value-type="float" table:number-columns-spanned="1" table:number-rows-spanned="2">
            <text:p>14,954,25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20749" calcext:value-type="float">
            <text:p>41,720,749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589" calcext:value-type="float" table:number-columns-spanned="1" table:number-rows-spanned="2">
            <text:p>118,589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150000" calcext:value-type="float">
            <text:p>6,150,000</text:p>
          </table:table-cell>
          <table:table-cell office:value-type="string" calcext:value-type="string">
            <text:p>-</text:p>
          </table:table-cell>
          <table:table-cell office:value-type="float" office:value="6150000" calcext:value-type="float" table:number-columns-spanned="1" table:number-rows-spanned="4">
            <text:p>6,15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" calcext:value-type="float">
            <text:p>6,000,00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3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02390000</text:p>
            <text:p>教育基金退撫</text:p>
          </table:table-cell>
          <table:table-cell office:value-type="float" office:value="1477686000" calcext:value-type="float">
            <text:p>1,477,686,000</text:p>
          </table:table-cell>
          <table:table-cell office:value-type="string" calcext:value-type="string">
            <text:p>-</text:p>
          </table:table-cell>
          <table:table-cell office:value-type="float" office:value="1477686000" calcext:value-type="float" table:number-columns-spanned="1" table:number-rows-spanned="4">
            <text:p>1,477,686,000</text:p>
          </table:table-cell>
          <table:table-cell office:value-type="float" office:value="832055000" calcext:value-type="float" table:number-columns-spanned="1" table:number-rows-spanned="4">
            <text:p>832,055,000</text:p>
          </table:table-cell>
          <table:table-cell office:value-type="float" office:value="92270000" calcext:value-type="float">
            <text:p>92,27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1555000" calcext:value-type="float">
            <text:p>831,555,00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02390100</text:p>
            <text:p>　教育人員退休給付</text:p>
          </table:table-cell>
          <table:table-cell office:value-type="float" office:value="1468785000" calcext:value-type="float">
            <text:p>1,468,785,000</text:p>
          </table:table-cell>
          <table:table-cell office:value-type="string" calcext:value-type="string">
            <text:p>-</text:p>
          </table:table-cell>
          <table:table-cell office:value-type="float" office:value="1468785000" calcext:value-type="float" table:number-columns-spanned="1" table:number-rows-spanned="4">
            <text:p>1,468,785,000</text:p>
          </table:table-cell>
          <table:table-cell office:value-type="float" office:value="831998000" calcext:value-type="float" table:number-columns-spanned="1" table:number-rows-spanned="4">
            <text:p>831,998,000</text:p>
          </table:table-cell>
          <table:table-cell office:value-type="float" office:value="92270000" calcext:value-type="float">
            <text:p>92,27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1498000" calcext:value-type="float">
            <text:p>831,498,00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468785000" calcext:value-type="float">
            <text:p>1,468,785,000</text:p>
          </table:table-cell>
          <table:table-cell office:value-type="string" calcext:value-type="string">
            <text:p>-</text:p>
          </table:table-cell>
          <table:table-cell office:value-type="float" office:value="1468785000" calcext:value-type="float" table:number-columns-spanned="1" table:number-rows-spanned="4">
            <text:p>1,468,785,000</text:p>
          </table:table-cell>
          <table:table-cell office:value-type="float" office:value="831998000" calcext:value-type="float" table:number-columns-spanned="1" table:number-rows-spanned="4">
            <text:p>831,998,000</text:p>
          </table:table-cell>
          <table:table-cell office:value-type="float" office:value="92270000" calcext:value-type="float">
            <text:p>92,27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1498000" calcext:value-type="float">
            <text:p>831,498,00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02390200</text:p>
            <text:p>　教育人員撫卹給付</text:p>
          </table:table-cell>
          <table:table-cell office:value-type="float" office:value="5901000" calcext:value-type="float">
            <text:p>5,901,000</text:p>
          </table:table-cell>
          <table:table-cell office:value-type="string" calcext:value-type="string">
            <text:p>-</text:p>
          </table:table-cell>
          <table:table-cell office:value-type="float" office:value="5901000" calcext:value-type="float" table:number-columns-spanned="1" table:number-rows-spanned="4">
            <text:p>5,901,000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00" calcext:value-type="float">
            <text:p>57,00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5901000" calcext:value-type="float">
            <text:p>5,901,000</text:p>
          </table:table-cell>
          <table:table-cell office:value-type="string" calcext:value-type="string">
            <text:p>-</text:p>
          </table:table-cell>
          <table:table-cell office:value-type="float" office:value="5901000" calcext:value-type="float" table:number-columns-spanned="1" table:number-rows-spanned="4">
            <text:p>5,901,000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00" calcext:value-type="float">
            <text:p>57,00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02390300</text:p>
            <text:p>　教育人員因公致殘廢死亡慰問金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4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02410000</text:p>
            <text:p>教育基金各項補助</text:p>
          </table:table-cell>
          <table:table-cell office:value-type="float" office:value="92169000" calcext:value-type="float">
            <text:p>92,169,000</text:p>
          </table:table-cell>
          <table:table-cell office:value-type="string" calcext:value-type="string">
            <text:p>-</text:p>
          </table:table-cell>
          <table:table-cell office:value-type="float" office:value="92169000" calcext:value-type="float" table:number-columns-spanned="1" table:number-rows-spanned="4">
            <text:p>92,169,000</text:p>
          </table:table-cell>
          <table:table-cell office:value-type="float" office:value="40025000" calcext:value-type="float" table:number-columns-spanned="1" table:number-rows-spanned="4">
            <text:p>40,025,000</text:p>
          </table:table-cell>
          <table:table-cell office:value-type="string" calcext:value-type="string">
            <text:p>-</text:p>
          </table:table-cell>
          <table:table-cell office:value-type="float" office:value="32025000" calcext:value-type="float" table:number-columns-spanned="1" table:number-rows-spanned="2">
            <text:p>32,025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000" calcext:value-type="float">
            <text:p>8,000,00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02410100</text:p>
            <text:p>　教育人員各項補助</text:p>
          </table:table-cell>
          <table:table-cell office:value-type="float" office:value="92169000" calcext:value-type="float">
            <text:p>92,169,000</text:p>
          </table:table-cell>
          <table:table-cell office:value-type="string" calcext:value-type="string">
            <text:p>-</text:p>
          </table:table-cell>
          <table:table-cell office:value-type="float" office:value="92169000" calcext:value-type="float" table:number-columns-spanned="1" table:number-rows-spanned="4">
            <text:p>92,169,000</text:p>
          </table:table-cell>
          <table:table-cell office:value-type="float" office:value="40025000" calcext:value-type="float" table:number-columns-spanned="1" table:number-rows-spanned="4">
            <text:p>40,025,000</text:p>
          </table:table-cell>
          <table:table-cell office:value-type="string" calcext:value-type="string">
            <text:p>-</text:p>
          </table:table-cell>
          <table:table-cell office:value-type="float" office:value="32025000" calcext:value-type="float" table:number-columns-spanned="1" table:number-rows-spanned="2">
            <text:p>32,025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000" calcext:value-type="float">
            <text:p>8,000,00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2169000" calcext:value-type="float">
            <text:p>92,169,000</text:p>
          </table:table-cell>
          <table:table-cell office:value-type="string" calcext:value-type="string">
            <text:p>-</text:p>
          </table:table-cell>
          <table:table-cell office:value-type="float" office:value="92169000" calcext:value-type="float" table:number-columns-spanned="1" table:number-rows-spanned="4">
            <text:p>92,169,000</text:p>
          </table:table-cell>
          <table:table-cell office:value-type="float" office:value="40025000" calcext:value-type="float" table:number-columns-spanned="1" table:number-rows-spanned="4">
            <text:p>40,025,000</text:p>
          </table:table-cell>
          <table:table-cell office:value-type="string" calcext:value-type="string">
            <text:p>-</text:p>
          </table:table-cell>
          <table:table-cell office:value-type="float" office:value="32025000" calcext:value-type="float" table:number-columns-spanned="1" table:number-rows-spanned="2">
            <text:p>32,025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000" calcext:value-type="float">
            <text:p>8,000,00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4752904000" calcext:value-type="float">
            <text:p>14,752,904,000</text:p>
          </table:table-cell>
          <table:table-cell office:value-type="float" office:value="345000" calcext:value-type="float">
            <text:p>345,000</text:p>
          </table:table-cell>
          <table:table-cell office:value-type="float" office:value="15151691000" calcext:value-type="float" table:number-columns-spanned="1" table:number-rows-spanned="4">
            <text:p>15,151,691,000</text:p>
          </table:table-cell>
          <table:table-cell office:value-type="float" office:value="7945386000" calcext:value-type="float" table:number-columns-spanned="1" table:number-rows-spanned="4">
            <text:p>7,945,386,000</text:p>
          </table:table-cell>
          <table:table-cell office:value-type="float" office:value="1240497517" calcext:value-type="float">
            <text:p>1,240,497,517</text:p>
          </table:table-cell>
          <table:table-cell office:value-type="float" office:value="908478150" calcext:value-type="float" table:number-columns-spanned="1" table:number-rows-spanned="2">
            <text:p>908,478,15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398442000" calcext:value-type="float">
            <text:p>398,4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36907850" calcext:value-type="float">
            <text:p>7,036,907,85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016959" calcext:value-type="float" table:number-columns-spanned="1" table:number-rows-spanned="2">
            <text:p>88,016,959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60000</text:p>
            <text:p>一般建築及設備</text:p>
          </table:table-cell>
          <table:table-cell office:value-type="float" office:value="33039000" calcext:value-type="float">
            <text:p>33,039,000</text:p>
          </table:table-cell>
          <table:table-cell office:value-type="string" calcext:value-type="string">
            <text:p>-</text:p>
          </table:table-cell>
          <table:table-cell office:value-type="float" office:value="33039000" calcext:value-type="float" table:number-columns-spanned="1" table:number-rows-spanned="4">
            <text:p>33,039,000</text:p>
          </table:table-cell>
          <table:table-cell office:value-type="float" office:value="2910000" calcext:value-type="float" table:number-columns-spanned="1" table:number-rows-spanned="4">
            <text:p>2,910,000</text:p>
          </table:table-cell>
          <table:table-cell office:value-type="float" office:value="1233364" calcext:value-type="float">
            <text:p>1,233,364</text:p>
          </table:table-cell>
          <table:table-cell office:value-type="float" office:value="492254" calcext:value-type="float" table:number-columns-spanned="1" table:number-rows-spanned="2">
            <text:p>492,254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7746" calcext:value-type="float">
            <text:p>2,417,746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60100</text:p>
            <text:p>　建築及設備*</text:p>
          </table:table-cell>
          <table:table-cell office:value-type="float" office:value="33039000" calcext:value-type="float">
            <text:p>33,039,000</text:p>
          </table:table-cell>
          <table:table-cell office:value-type="string" calcext:value-type="string">
            <text:p>-</text:p>
          </table:table-cell>
          <table:table-cell office:value-type="float" office:value="33039000" calcext:value-type="float" table:number-columns-spanned="1" table:number-rows-spanned="4">
            <text:p>33,039,000</text:p>
          </table:table-cell>
          <table:table-cell office:value-type="float" office:value="2910000" calcext:value-type="float" table:number-columns-spanned="1" table:number-rows-spanned="4">
            <text:p>2,910,000</text:p>
          </table:table-cell>
          <table:table-cell office:value-type="float" office:value="1233364" calcext:value-type="float">
            <text:p>1,233,364</text:p>
          </table:table-cell>
          <table:table-cell office:value-type="float" office:value="492254" calcext:value-type="float" table:number-columns-spanned="1" table:number-rows-spanned="2">
            <text:p>492,254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7746" calcext:value-type="float">
            <text:p>2,417,746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3039000" calcext:value-type="float">
            <text:p>33,039,000</text:p>
          </table:table-cell>
          <table:table-cell office:value-type="string" calcext:value-type="string">
            <text:p>-</text:p>
          </table:table-cell>
          <table:table-cell office:value-type="float" office:value="33039000" calcext:value-type="float" table:number-columns-spanned="1" table:number-rows-spanned="4">
            <text:p>33,039,000</text:p>
          </table:table-cell>
          <table:table-cell office:value-type="float" office:value="2910000" calcext:value-type="float" table:number-columns-spanned="1" table:number-rows-spanned="4">
            <text:p>2,910,000</text:p>
          </table:table-cell>
          <table:table-cell office:value-type="float" office:value="1233364" calcext:value-type="float">
            <text:p>1,233,364</text:p>
          </table:table-cell>
          <table:table-cell office:value-type="float" office:value="492254" calcext:value-type="float" table:number-columns-spanned="1" table:number-rows-spanned="2">
            <text:p>492,254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7746" calcext:value-type="float">
            <text:p>2,417,746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70000</text:p>
            <text:p>施政計畫</text:p>
          </table:table-cell>
          <table:table-cell office:value-type="float" office:value="43760000" calcext:value-type="float">
            <text:p>43,760,000</text:p>
          </table:table-cell>
          <table:table-cell office:value-type="string" calcext:value-type="string">
            <text:p>-</text:p>
          </table:table-cell>
          <table:table-cell office:value-type="float" office:value="53070000" calcext:value-type="float" table:number-columns-spanned="1" table:number-rows-spanned="4">
            <text:p>53,070,000</text:p>
          </table:table-cell>
          <table:table-cell office:value-type="float" office:value="4200000" calcext:value-type="float" table:number-columns-spanned="1" table:number-rows-spanned="4">
            <text:p>4,200,000</text:p>
          </table:table-cell>
          <table:table-cell office:value-type="string" calcext:value-type="string">
            <text:p>-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9310000" calcext:value-type="float">
            <text:p>9,3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70100</text:p>
            <text:p>　施政計畫建設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14310000" calcext:value-type="float" table:number-columns-spanned="1" table:number-rows-spanned="4">
            <text:p>14,310,000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string" calcext:value-type="string">
            <text:p>-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9310000" calcext:value-type="float">
            <text:p>9,3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14310000" calcext:value-type="float" table:number-columns-spanned="1" table:number-rows-spanned="4">
            <text:p>14,310,000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string" calcext:value-type="string">
            <text:p>-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9310000" calcext:value-type="float">
            <text:p>9,3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70200</text:p>
            <text:p>　資訊設備*</text:p>
          </table:table-cell>
          <table:table-cell office:value-type="float" office:value="38760000" calcext:value-type="float">
            <text:p>38,760,000</text:p>
          </table:table-cell>
          <table:table-cell office:value-type="string" calcext:value-type="string">
            <text:p>-</text:p>
          </table:table-cell>
          <table:table-cell office:value-type="float" office:value="38760000" calcext:value-type="float" table:number-columns-spanned="1" table:number-rows-spanned="4">
            <text:p>38,76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8760000" calcext:value-type="float">
            <text:p>38,760,000</text:p>
          </table:table-cell>
          <table:table-cell office:value-type="string" calcext:value-type="string">
            <text:p>-</text:p>
          </table:table-cell>
          <table:table-cell office:value-type="float" office:value="38760000" calcext:value-type="float" table:number-columns-spanned="1" table:number-rows-spanned="4">
            <text:p>38,76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02090000</text:p>
            <text:p>民政公共工程</text:p>
          </table:table-cell>
          <table:table-cell office:value-type="float" office:value="13668000" calcext:value-type="float">
            <text:p>13,668,000</text:p>
          </table:table-cell>
          <table:table-cell office:value-type="string" calcext:value-type="string">
            <text:p>-</text:p>
          </table:table-cell>
          <table:table-cell office:value-type="float" office:value="48712000" calcext:value-type="float" table:number-columns-spanned="1" table:number-rows-spanned="4">
            <text:p>48,712,000</text:p>
          </table:table-cell>
          <table:table-cell office:value-type="float" office:value="7267000" calcext:value-type="float" table:number-columns-spanned="1" table:number-rows-spanned="4">
            <text:p>7,267,000</text:p>
          </table:table-cell>
          <table:table-cell office:value-type="float" office:value="602000" calcext:value-type="float">
            <text:p>602,000</text:p>
          </table:table-cell>
          <table:table-cell office:value-type="float" office:value="227300" calcext:value-type="float" table:number-columns-spanned="1" table:number-rows-spanned="2">
            <text:p>227,3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35044000" calcext:value-type="float">
            <text:p>35,0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39700" calcext:value-type="float">
            <text:p>7,039,70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02090100</text:p>
            <text:p>　民政公共工程*</text:p>
          </table:table-cell>
          <table:table-cell office:value-type="float" office:value="13668000" calcext:value-type="float">
            <text:p>13,668,000</text:p>
          </table:table-cell>
          <table:table-cell office:value-type="string" calcext:value-type="string">
            <text:p>-</text:p>
          </table:table-cell>
          <table:table-cell office:value-type="float" office:value="48712000" calcext:value-type="float" table:number-columns-spanned="1" table:number-rows-spanned="4">
            <text:p>48,712,000</text:p>
          </table:table-cell>
          <table:table-cell office:value-type="float" office:value="7267000" calcext:value-type="float" table:number-columns-spanned="1" table:number-rows-spanned="4">
            <text:p>7,267,000</text:p>
          </table:table-cell>
          <table:table-cell office:value-type="float" office:value="602000" calcext:value-type="float">
            <text:p>602,000</text:p>
          </table:table-cell>
          <table:table-cell office:value-type="float" office:value="227300" calcext:value-type="float" table:number-columns-spanned="1" table:number-rows-spanned="2">
            <text:p>227,3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35044000" calcext:value-type="float">
            <text:p>35,0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39700" calcext:value-type="float">
            <text:p>7,039,70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4401000" calcext:value-type="float">
            <text:p>4,401,000</text:p>
          </table:table-cell>
          <table:table-cell office:value-type="string" calcext:value-type="string">
            <text:p>-</text:p>
          </table:table-cell>
          <table:table-cell office:value-type="float" office:value="14125000" calcext:value-type="float" table:number-columns-spanned="1" table:number-rows-spanned="4">
            <text:p>14,12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9724000" calcext:value-type="float">
            <text:p>9,7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9267000" calcext:value-type="float">
            <text:p>9,267,000</text:p>
          </table:table-cell>
          <table:table-cell office:value-type="string" calcext:value-type="string">
            <text:p>-</text:p>
          </table:table-cell>
          <table:table-cell office:value-type="float" office:value="34587000" calcext:value-type="float" table:number-columns-spanned="1" table:number-rows-spanned="4">
            <text:p>34,587,000</text:p>
          </table:table-cell>
          <table:table-cell office:value-type="float" office:value="7267000" calcext:value-type="float" table:number-columns-spanned="1" table:number-rows-spanned="4">
            <text:p>7,267,000</text:p>
          </table:table-cell>
          <table:table-cell office:value-type="float" office:value="602000" calcext:value-type="float">
            <text:p>602,000</text:p>
          </table:table-cell>
          <table:table-cell office:value-type="float" office:value="227300" calcext:value-type="float" table:number-columns-spanned="1" table:number-rows-spanned="2">
            <text:p>227,3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25320000" calcext:value-type="float">
            <text:p>25,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39700" calcext:value-type="float">
            <text:p>7,039,70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02120000</text:p>
            <text:p>農地重劃區改善工程</text:p>
          </table:table-cell>
          <table:table-cell office:value-type="float" office:value="63968000" calcext:value-type="float">
            <text:p>63,968,000</text:p>
          </table:table-cell>
          <table:table-cell office:value-type="string" calcext:value-type="string">
            <text:p>-</text:p>
          </table:table-cell>
          <table:table-cell office:value-type="float" office:value="71791000" calcext:value-type="float" table:number-columns-spanned="1" table:number-rows-spanned="4">
            <text:p>71,791,000</text:p>
          </table:table-cell>
          <table:table-cell office:value-type="float" office:value="18044000" calcext:value-type="float" table:number-columns-spanned="1" table:number-rows-spanned="4">
            <text:p>18,044,000</text:p>
          </table:table-cell>
          <table:table-cell office:value-type="string" calcext:value-type="string">
            <text:p>-</text:p>
          </table:table-cell>
          <table:table-cell office:value-type="float" office:value="6048560" calcext:value-type="float" table:number-columns-spanned="1" table:number-rows-spanned="2">
            <text:p>6,048,56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7823000" calcext:value-type="float">
            <text:p>7,8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95440" calcext:value-type="float">
            <text:p>11,995,44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02120100</text:p>
            <text:p>　農水路改善工程*</text:p>
          </table:table-cell>
          <table:table-cell office:value-type="float" office:value="63968000" calcext:value-type="float">
            <text:p>63,968,000</text:p>
          </table:table-cell>
          <table:table-cell office:value-type="string" calcext:value-type="string">
            <text:p>-</text:p>
          </table:table-cell>
          <table:table-cell office:value-type="float" office:value="71791000" calcext:value-type="float" table:number-columns-spanned="1" table:number-rows-spanned="4">
            <text:p>71,791,000</text:p>
          </table:table-cell>
          <table:table-cell office:value-type="float" office:value="18044000" calcext:value-type="float" table:number-columns-spanned="1" table:number-rows-spanned="4">
            <text:p>18,044,000</text:p>
          </table:table-cell>
          <table:table-cell office:value-type="string" calcext:value-type="string">
            <text:p>-</text:p>
          </table:table-cell>
          <table:table-cell office:value-type="float" office:value="6048560" calcext:value-type="float" table:number-columns-spanned="1" table:number-rows-spanned="2">
            <text:p>6,048,56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7823000" calcext:value-type="float">
            <text:p>7,8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95440" calcext:value-type="float">
            <text:p>11,995,44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3968000" calcext:value-type="float">
            <text:p>63,968,000</text:p>
          </table:table-cell>
          <table:table-cell office:value-type="string" calcext:value-type="string">
            <text:p>-</text:p>
          </table:table-cell>
          <table:table-cell office:value-type="float" office:value="71791000" calcext:value-type="float" table:number-columns-spanned="1" table:number-rows-spanned="4">
            <text:p>71,791,000</text:p>
          </table:table-cell>
          <table:table-cell office:value-type="float" office:value="18044000" calcext:value-type="float" table:number-columns-spanned="1" table:number-rows-spanned="4">
            <text:p>18,044,000</text:p>
          </table:table-cell>
          <table:table-cell office:value-type="string" calcext:value-type="string">
            <text:p>-</text:p>
          </table:table-cell>
          <table:table-cell office:value-type="float" office:value="6048560" calcext:value-type="float" table:number-columns-spanned="1" table:number-rows-spanned="2">
            <text:p>6,048,56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7823000" calcext:value-type="float">
            <text:p>7,8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95440" calcext:value-type="float">
            <text:p>11,995,44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3002140000</text:p>
            <text:p>教育基金</text:p>
          </table:table-cell>
          <table:table-cell office:value-type="float" office:value="557717000" calcext:value-type="float">
            <text:p>557,717,000</text:p>
          </table:table-cell>
          <table:table-cell office:value-type="string" calcext:value-type="string">
            <text:p>-</text:p>
          </table:table-cell>
          <table:table-cell office:value-type="float" office:value="927513000" calcext:value-type="float" table:number-columns-spanned="1" table:number-rows-spanned="4">
            <text:p>927,513,000</text:p>
          </table:table-cell>
          <table:table-cell office:value-type="float" office:value="107074000" calcext:value-type="float" table:number-columns-spanned="1" table:number-rows-spanned="4">
            <text:p>107,074,000</text:p>
          </table:table-cell>
          <table:table-cell office:value-type="float" office:value="40046000" calcext:value-type="float">
            <text:p>40,046,000</text:p>
          </table:table-cell>
          <table:table-cell office:value-type="float" office:value="300245" calcext:value-type="float" table:number-columns-spanned="1" table:number-rows-spanned="2">
            <text:p>300,245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369796000" calcext:value-type="float">
            <text:p>369,7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773755" calcext:value-type="float">
            <text:p>106,773,755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3002140200</text:p>
            <text:p>　教育業務建築及設備*</text:p>
          </table:table-cell>
          <table:table-cell office:value-type="float" office:value="557717000" calcext:value-type="float">
            <text:p>557,717,000</text:p>
          </table:table-cell>
          <table:table-cell office:value-type="string" calcext:value-type="string">
            <text:p>-</text:p>
          </table:table-cell>
          <table:table-cell office:value-type="float" office:value="927513000" calcext:value-type="float" table:number-columns-spanned="1" table:number-rows-spanned="4">
            <text:p>927,513,000</text:p>
          </table:table-cell>
          <table:table-cell office:value-type="float" office:value="107074000" calcext:value-type="float" table:number-columns-spanned="1" table:number-rows-spanned="4">
            <text:p>107,074,000</text:p>
          </table:table-cell>
          <table:table-cell office:value-type="float" office:value="40046000" calcext:value-type="float">
            <text:p>40,046,000</text:p>
          </table:table-cell>
          <table:table-cell office:value-type="float" office:value="300245" calcext:value-type="float" table:number-columns-spanned="1" table:number-rows-spanned="2">
            <text:p>300,245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369796000" calcext:value-type="float">
            <text:p>369,7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773755" calcext:value-type="float">
            <text:p>106,773,755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557717000" calcext:value-type="float">
            <text:p>557,717,000</text:p>
          </table:table-cell>
          <table:table-cell office:value-type="string" calcext:value-type="string">
            <text:p>-</text:p>
          </table:table-cell>
          <table:table-cell office:value-type="float" office:value="927513000" calcext:value-type="float" table:number-columns-spanned="1" table:number-rows-spanned="4">
            <text:p>927,513,000</text:p>
          </table:table-cell>
          <table:table-cell office:value-type="float" office:value="107074000" calcext:value-type="float" table:number-columns-spanned="1" table:number-rows-spanned="4">
            <text:p>107,074,000</text:p>
          </table:table-cell>
          <table:table-cell office:value-type="float" office:value="40046000" calcext:value-type="float">
            <text:p>40,046,000</text:p>
          </table:table-cell>
          <table:table-cell office:value-type="float" office:value="300245" calcext:value-type="float" table:number-columns-spanned="1" table:number-rows-spanned="2">
            <text:p>300,245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369796000" calcext:value-type="float">
            <text:p>369,7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773755" calcext:value-type="float">
            <text:p>106,773,755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1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3002170000</text:p>
            <text:p>農漁業工程</text:p>
          </table:table-cell>
          <table:table-cell office:value-type="float" office:value="197231000" calcext:value-type="float">
            <text:p>197,231,000</text:p>
          </table:table-cell>
          <table:table-cell office:value-type="string" calcext:value-type="string">
            <text:p>-</text:p>
          </table:table-cell>
          <table:table-cell office:value-type="float" office:value="418563000" calcext:value-type="float" table:number-columns-spanned="1" table:number-rows-spanned="4">
            <text:p>418,563,000</text:p>
          </table:table-cell>
          <table:table-cell office:value-type="float" office:value="51582000" calcext:value-type="float" table:number-columns-spanned="1" table:number-rows-spanned="4">
            <text:p>51,582,000</text:p>
          </table:table-cell>
          <table:table-cell office:value-type="float" office:value="16221759" calcext:value-type="float">
            <text:p>16,221,759</text:p>
          </table:table-cell>
          <table:table-cell office:value-type="float" office:value="28343497" calcext:value-type="float" table:number-columns-spanned="1" table:number-rows-spanned="2">
            <text:p>28,343,497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221332000" calcext:value-type="float">
            <text:p>221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38503" calcext:value-type="float">
            <text:p>23,238,503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3002170100</text:p>
            <text:p>　農漁業工程*</text:p>
          </table:table-cell>
          <table:table-cell office:value-type="float" office:value="197231000" calcext:value-type="float">
            <text:p>197,231,000</text:p>
          </table:table-cell>
          <table:table-cell office:value-type="string" calcext:value-type="string">
            <text:p>-</text:p>
          </table:table-cell>
          <table:table-cell office:value-type="float" office:value="418563000" calcext:value-type="float" table:number-columns-spanned="1" table:number-rows-spanned="4">
            <text:p>418,563,000</text:p>
          </table:table-cell>
          <table:table-cell office:value-type="float" office:value="51582000" calcext:value-type="float" table:number-columns-spanned="1" table:number-rows-spanned="4">
            <text:p>51,582,000</text:p>
          </table:table-cell>
          <table:table-cell office:value-type="float" office:value="16221759" calcext:value-type="float">
            <text:p>16,221,759</text:p>
          </table:table-cell>
          <table:table-cell office:value-type="float" office:value="28343497" calcext:value-type="float" table:number-columns-spanned="1" table:number-rows-spanned="2">
            <text:p>28,343,497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221332000" calcext:value-type="float">
            <text:p>221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38503" calcext:value-type="float">
            <text:p>23,238,503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21865000" calcext:value-type="float">
            <text:p>121,865,000</text:p>
          </table:table-cell>
          <table:table-cell office:value-type="string" calcext:value-type="string">
            <text:p>-</text:p>
          </table:table-cell>
          <table:table-cell office:value-type="float" office:value="181853000" calcext:value-type="float" table:number-columns-spanned="1" table:number-rows-spanned="4">
            <text:p>181,853,000</text:p>
          </table:table-cell>
          <table:table-cell office:value-type="float" office:value="46261000" calcext:value-type="float" table:number-columns-spanned="1" table:number-rows-spanned="4">
            <text:p>46,261,000</text:p>
          </table:table-cell>
          <table:table-cell office:value-type="float" office:value="15739259" calcext:value-type="float">
            <text:p>15,739,259</text:p>
          </table:table-cell>
          <table:table-cell office:value-type="float" office:value="25075997" calcext:value-type="float" table:number-columns-spanned="1" table:number-rows-spanned="2">
            <text:p>25,075,997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59988000" calcext:value-type="float">
            <text:p>59,9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85003" calcext:value-type="float">
            <text:p>21,185,003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75366000" calcext:value-type="float">
            <text:p>75,366,000</text:p>
          </table:table-cell>
          <table:table-cell office:value-type="string" calcext:value-type="string">
            <text:p>-</text:p>
          </table:table-cell>
          <table:table-cell office:value-type="float" office:value="236710000" calcext:value-type="float" table:number-columns-spanned="1" table:number-rows-spanned="4">
            <text:p>236,710,000</text:p>
          </table:table-cell>
          <table:table-cell office:value-type="float" office:value="5321000" calcext:value-type="float" table:number-columns-spanned="1" table:number-rows-spanned="4">
            <text:p>5,321,000</text:p>
          </table:table-cell>
          <table:table-cell office:value-type="float" office:value="482500" calcext:value-type="float">
            <text:p>482,500</text:p>
          </table:table-cell>
          <table:table-cell office:value-type="float" office:value="3267500" calcext:value-type="float" table:number-columns-spanned="1" table:number-rows-spanned="2">
            <text:p>3,267,5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61344000" calcext:value-type="float">
            <text:p>161,3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53500" calcext:value-type="float">
            <text:p>2,053,50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1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3002190000</text:p>
            <text:p>水利建設</text:p>
          </table:table-cell>
          <table:table-cell office:value-type="float" office:value="1355523000" calcext:value-type="float">
            <text:p>1,355,523,000</text:p>
          </table:table-cell>
          <table:table-cell office:value-type="float" office:value="191000" calcext:value-type="float">
            <text:p>191,000</text:p>
          </table:table-cell>
          <table:table-cell office:value-type="float" office:value="1555951000" calcext:value-type="float" table:number-columns-spanned="1" table:number-rows-spanned="4">
            <text:p>1,555,951,000</text:p>
          </table:table-cell>
          <table:table-cell office:value-type="float" office:value="73615000" calcext:value-type="float" table:number-columns-spanned="1" table:number-rows-spanned="4">
            <text:p>73,615,000</text:p>
          </table:table-cell>
          <table:table-cell office:value-type="float" office:value="15848669" calcext:value-type="float">
            <text:p>15,848,669</text:p>
          </table:table-cell>
          <table:table-cell office:value-type="float" office:value="31935157" calcext:value-type="float" table:number-columns-spanned="1" table:number-rows-spanned="2">
            <text:p>31,935,157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200237000" calcext:value-type="float">
            <text:p>200,23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679843" calcext:value-type="float">
            <text:p>41,679,843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000" calcext:value-type="float" table:number-columns-spanned="1" table:number-rows-spanned="2">
            <text:p>358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3002190100</text:p>
            <text:p>　水利建設*</text:p>
          </table:table-cell>
          <table:table-cell office:value-type="float" office:value="1355523000" calcext:value-type="float">
            <text:p>1,355,523,000</text:p>
          </table:table-cell>
          <table:table-cell office:value-type="float" office:value="191000" calcext:value-type="float">
            <text:p>191,000</text:p>
          </table:table-cell>
          <table:table-cell office:value-type="float" office:value="1555951000" calcext:value-type="float" table:number-columns-spanned="1" table:number-rows-spanned="4">
            <text:p>1,555,951,000</text:p>
          </table:table-cell>
          <table:table-cell office:value-type="float" office:value="73615000" calcext:value-type="float" table:number-columns-spanned="1" table:number-rows-spanned="4">
            <text:p>73,615,000</text:p>
          </table:table-cell>
          <table:table-cell office:value-type="float" office:value="15848669" calcext:value-type="float">
            <text:p>15,848,669</text:p>
          </table:table-cell>
          <table:table-cell office:value-type="float" office:value="31935157" calcext:value-type="float" table:number-columns-spanned="1" table:number-rows-spanned="2">
            <text:p>31,935,157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200237000" calcext:value-type="float">
            <text:p>200,23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679843" calcext:value-type="float">
            <text:p>41,679,843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000" calcext:value-type="float" table:number-columns-spanned="1" table:number-rows-spanned="2">
            <text:p>358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355253000" calcext:value-type="float">
            <text:p>1,355,253,000</text:p>
          </table:table-cell>
          <table:table-cell office:value-type="string" calcext:value-type="string">
            <text:p>-</text:p>
          </table:table-cell>
          <table:table-cell office:value-type="float" office:value="1514547000" calcext:value-type="float" table:number-columns-spanned="1" table:number-rows-spanned="4">
            <text:p>1,514,547,000</text:p>
          </table:table-cell>
          <table:table-cell office:value-type="float" office:value="73154000" calcext:value-type="float" table:number-columns-spanned="1" table:number-rows-spanned="4">
            <text:p>73,154,000</text:p>
          </table:table-cell>
          <table:table-cell office:value-type="float" office:value="15780769" calcext:value-type="float">
            <text:p>15,780,769</text:p>
          </table:table-cell>
          <table:table-cell office:value-type="float" office:value="31872707" calcext:value-type="float" table:number-columns-spanned="1" table:number-rows-spanned="2">
            <text:p>31,872,707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59294000" calcext:value-type="float">
            <text:p>159,29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281293" calcext:value-type="float">
            <text:p>41,281,293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000" calcext:value-type="float" table:number-columns-spanned="1" table:number-rows-spanned="2">
            <text:p>358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270000" calcext:value-type="float">
            <text:p>270,000</text:p>
          </table:table-cell>
          <table:table-cell office:value-type="float" office:value="191000" calcext:value-type="float">
            <text:p>191,000</text:p>
          </table:table-cell>
          <table:table-cell office:value-type="float" office:value="41404000" calcext:value-type="float" table:number-columns-spanned="1" table:number-rows-spanned="4">
            <text:p>41,404,000</text:p>
          </table:table-cell>
          <table:table-cell office:value-type="float" office:value="461000" calcext:value-type="float" table:number-columns-spanned="1" table:number-rows-spanned="4">
            <text:p>461,000</text:p>
          </table:table-cell>
          <table:table-cell office:value-type="float" office:value="67900" calcext:value-type="float">
            <text:p>67,900</text:p>
          </table:table-cell>
          <table:table-cell office:value-type="float" office:value="62450" calcext:value-type="float" table:number-columns-spanned="1" table:number-rows-spanned="2">
            <text:p>62,45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40943000" calcext:value-type="float">
            <text:p>40,9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550" calcext:value-type="float">
            <text:p>398,55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2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3002220000</text:p>
            <text:p>經建設施</text:p>
          </table:table-cell>
          <table:table-cell office:value-type="float" office:value="3262000" calcext:value-type="float">
            <text:p>3,262,000</text:p>
          </table:table-cell>
          <table:table-cell office:value-type="string" calcext:value-type="string">
            <text:p>-</text:p>
          </table:table-cell>
          <table:table-cell office:value-type="float" office:value="9542000" calcext:value-type="float" table:number-columns-spanned="1" table:number-rows-spanned="4">
            <text:p>9,542,000</text:p>
          </table:table-cell>
          <table:table-cell office:value-type="float" office:value="1612000" calcext:value-type="float" table:number-columns-spanned="1" table:number-rows-spanned="4">
            <text:p>1,612,000</text:p>
          </table:table-cell>
          <table:table-cell office:value-type="string" calcext:value-type="string">
            <text:p>-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6280000" calcext:value-type="float">
            <text:p>6,2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000" calcext:value-type="float">
            <text:p>62,00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3002220100</text:p>
            <text:p>　充實經建設施*</text:p>
          </table:table-cell>
          <table:table-cell office:value-type="float" office:value="3262000" calcext:value-type="float">
            <text:p>3,262,000</text:p>
          </table:table-cell>
          <table:table-cell office:value-type="string" calcext:value-type="string">
            <text:p>-</text:p>
          </table:table-cell>
          <table:table-cell office:value-type="float" office:value="9542000" calcext:value-type="float" table:number-columns-spanned="1" table:number-rows-spanned="4">
            <text:p>9,542,000</text:p>
          </table:table-cell>
          <table:table-cell office:value-type="float" office:value="1612000" calcext:value-type="float" table:number-columns-spanned="1" table:number-rows-spanned="4">
            <text:p>1,612,000</text:p>
          </table:table-cell>
          <table:table-cell office:value-type="string" calcext:value-type="string">
            <text:p>-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6280000" calcext:value-type="float">
            <text:p>6,2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000" calcext:value-type="float">
            <text:p>62,00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262000" calcext:value-type="float">
            <text:p>3,262,000</text:p>
          </table:table-cell>
          <table:table-cell office:value-type="string" calcext:value-type="string">
            <text:p>-</text:p>
          </table:table-cell>
          <table:table-cell office:value-type="float" office:value="3262000" calcext:value-type="float" table:number-columns-spanned="1" table:number-rows-spanned="4">
            <text:p>3,262,000</text:p>
          </table:table-cell>
          <table:table-cell office:value-type="float" office:value="1612000" calcext:value-type="float" table:number-columns-spanned="1" table:number-rows-spanned="4">
            <text:p>1,612,000</text:p>
          </table:table-cell>
          <table:table-cell office:value-type="string" calcext:value-type="string">
            <text:p>-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000" calcext:value-type="float">
            <text:p>62,00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80000" calcext:value-type="float" table:number-columns-spanned="1" table:number-rows-spanned="4">
            <text:p>6,2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6280000" calcext:value-type="float">
            <text:p>6,2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2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3002250000</text:p>
            <text:p>交通建設</text:p>
          </table:table-cell>
          <table:table-cell office:value-type="float" office:value="1101971000" calcext:value-type="float">
            <text:p>1,101,971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770243000" calcext:value-type="float" table:number-columns-spanned="1" table:number-rows-spanned="4">
            <text:p>1,770,243,000</text:p>
          </table:table-cell>
          <table:table-cell office:value-type="float" office:value="392100000" calcext:value-type="float" table:number-columns-spanned="1" table:number-rows-spanned="4">
            <text:p>392,100,000</text:p>
          </table:table-cell>
          <table:table-cell office:value-type="float" office:value="26311642" calcext:value-type="float">
            <text:p>26,311,642</text:p>
          </table:table-cell>
          <table:table-cell office:value-type="float" office:value="68847849" calcext:value-type="float" table:number-columns-spanned="1" table:number-rows-spanned="2">
            <text:p>68,847,849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667772000" calcext:value-type="float">
            <text:p>667,7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3252151" calcext:value-type="float">
            <text:p>323,252,151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3002250100</text:p>
            <text:p>　充實交通建設*</text:p>
          </table:table-cell>
          <table:table-cell office:value-type="float" office:value="1101971000" calcext:value-type="float">
            <text:p>1,101,971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770243000" calcext:value-type="float" table:number-columns-spanned="1" table:number-rows-spanned="4">
            <text:p>1,770,243,000</text:p>
          </table:table-cell>
          <table:table-cell office:value-type="float" office:value="392100000" calcext:value-type="float" table:number-columns-spanned="1" table:number-rows-spanned="4">
            <text:p>392,100,000</text:p>
          </table:table-cell>
          <table:table-cell office:value-type="float" office:value="26311642" calcext:value-type="float">
            <text:p>26,311,642</text:p>
          </table:table-cell>
          <table:table-cell office:value-type="float" office:value="68847849" calcext:value-type="float" table:number-columns-spanned="1" table:number-rows-spanned="2">
            <text:p>68,847,849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667772000" calcext:value-type="float">
            <text:p>667,7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3252151" calcext:value-type="float">
            <text:p>323,252,151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737492000" calcext:value-type="float">
            <text:p>737,492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037531000" calcext:value-type="float" table:number-columns-spanned="1" table:number-rows-spanned="4">
            <text:p>1,037,531,000</text:p>
          </table:table-cell>
          <table:table-cell office:value-type="float" office:value="165368000" calcext:value-type="float" table:number-columns-spanned="1" table:number-rows-spanned="4">
            <text:p>165,368,000</text:p>
          </table:table-cell>
          <table:table-cell office:value-type="float" office:value="13662242" calcext:value-type="float">
            <text:p>13,662,242</text:p>
          </table:table-cell>
          <table:table-cell office:value-type="float" office:value="35557962" calcext:value-type="float" table:number-columns-spanned="1" table:number-rows-spanned="2">
            <text:p>35,557,962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299539000" calcext:value-type="float">
            <text:p>299,53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810038" calcext:value-type="float">
            <text:p>129,810,038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364479000" calcext:value-type="float">
            <text:p>364,479,000</text:p>
          </table:table-cell>
          <table:table-cell office:value-type="string" calcext:value-type="string">
            <text:p>-</text:p>
          </table:table-cell>
          <table:table-cell office:value-type="float" office:value="732712000" calcext:value-type="float" table:number-columns-spanned="1" table:number-rows-spanned="4">
            <text:p>732,712,000</text:p>
          </table:table-cell>
          <table:table-cell office:value-type="float" office:value="226732000" calcext:value-type="float" table:number-columns-spanned="1" table:number-rows-spanned="4">
            <text:p>226,732,000</text:p>
          </table:table-cell>
          <table:table-cell office:value-type="float" office:value="12649400" calcext:value-type="float">
            <text:p>12,649,400</text:p>
          </table:table-cell>
          <table:table-cell office:value-type="float" office:value="33289887" calcext:value-type="float" table:number-columns-spanned="1" table:number-rows-spanned="2">
            <text:p>33,289,887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368233000" calcext:value-type="float">
            <text:p>368,2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442113" calcext:value-type="float">
            <text:p>193,442,113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2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3002250000</text:p>
            <text:p>公共建設</text:p>
          </table:table-cell>
          <table:table-cell office:value-type="float" office:value="183861000" calcext:value-type="float">
            <text:p>183,861,000</text:p>
          </table:table-cell>
          <table:table-cell office:value-type="string" calcext:value-type="string">
            <text:p>-</text:p>
          </table:table-cell>
          <table:table-cell office:value-type="float" office:value="183861000" calcext:value-type="float" table:number-columns-spanned="1" table:number-rows-spanned="4">
            <text:p>183,86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3002250100</text:p>
            <text:p>　公共建設*</text:p>
          </table:table-cell>
          <table:table-cell office:value-type="float" office:value="183861000" calcext:value-type="float">
            <text:p>183,861,000</text:p>
          </table:table-cell>
          <table:table-cell office:value-type="string" calcext:value-type="string">
            <text:p>-</text:p>
          </table:table-cell>
          <table:table-cell office:value-type="float" office:value="183861000" calcext:value-type="float" table:number-columns-spanned="1" table:number-rows-spanned="4">
            <text:p>183,86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83861000" calcext:value-type="float">
            <text:p>183,861,000</text:p>
          </table:table-cell>
          <table:table-cell office:value-type="string" calcext:value-type="string">
            <text:p>-</text:p>
          </table:table-cell>
          <table:table-cell office:value-type="float" office:value="183861000" calcext:value-type="float" table:number-columns-spanned="1" table:number-rows-spanned="4">
            <text:p>183,86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2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3002260000</text:p>
            <text:p>觀光區整建工程</text:p>
          </table:table-cell>
          <table:table-cell office:value-type="float" office:value="238101000" calcext:value-type="float">
            <text:p>238,101,000</text:p>
          </table:table-cell>
          <table:table-cell office:value-type="string" calcext:value-type="string">
            <text:p>-</text:p>
          </table:table-cell>
          <table:table-cell office:value-type="float" office:value="322107000" calcext:value-type="float" table:number-columns-spanned="1" table:number-rows-spanned="4">
            <text:p>322,107,000</text:p>
          </table:table-cell>
          <table:table-cell office:value-type="float" office:value="75867000" calcext:value-type="float" table:number-columns-spanned="1" table:number-rows-spanned="4">
            <text:p>75,867,000</text:p>
          </table:table-cell>
          <table:table-cell office:value-type="float" office:value="7080853" calcext:value-type="float">
            <text:p>7,080,853</text:p>
          </table:table-cell>
          <table:table-cell office:value-type="float" office:value="44072793" calcext:value-type="float" table:number-columns-spanned="1" table:number-rows-spanned="2">
            <text:p>44,072,793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84006000" calcext:value-type="float">
            <text:p>84,0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794207" calcext:value-type="float">
            <text:p>31,794,207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3002260100</text:p>
            <text:p>　觀光區整建工程*</text:p>
          </table:table-cell>
          <table:table-cell office:value-type="float" office:value="238101000" calcext:value-type="float">
            <text:p>238,101,000</text:p>
          </table:table-cell>
          <table:table-cell office:value-type="string" calcext:value-type="string">
            <text:p>-</text:p>
          </table:table-cell>
          <table:table-cell office:value-type="float" office:value="322107000" calcext:value-type="float" table:number-columns-spanned="1" table:number-rows-spanned="4">
            <text:p>322,107,000</text:p>
          </table:table-cell>
          <table:table-cell office:value-type="float" office:value="75867000" calcext:value-type="float" table:number-columns-spanned="1" table:number-rows-spanned="4">
            <text:p>75,867,000</text:p>
          </table:table-cell>
          <table:table-cell office:value-type="float" office:value="7080853" calcext:value-type="float">
            <text:p>7,080,853</text:p>
          </table:table-cell>
          <table:table-cell office:value-type="float" office:value="44072793" calcext:value-type="float" table:number-columns-spanned="1" table:number-rows-spanned="2">
            <text:p>44,072,793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84006000" calcext:value-type="float">
            <text:p>84,0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794207" calcext:value-type="float">
            <text:p>31,794,207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33737000" calcext:value-type="float">
            <text:p>233,737,000</text:p>
          </table:table-cell>
          <table:table-cell office:value-type="string" calcext:value-type="string">
            <text:p>-</text:p>
          </table:table-cell>
          <table:table-cell office:value-type="float" office:value="279680000" calcext:value-type="float" table:number-columns-spanned="1" table:number-rows-spanned="4">
            <text:p>279,680,000</text:p>
          </table:table-cell>
          <table:table-cell office:value-type="float" office:value="71503000" calcext:value-type="float" table:number-columns-spanned="1" table:number-rows-spanned="4">
            <text:p>71,503,000</text:p>
          </table:table-cell>
          <table:table-cell office:value-type="float" office:value="5506046" calcext:value-type="float">
            <text:p>5,506,046</text:p>
          </table:table-cell>
          <table:table-cell office:value-type="float" office:value="43624172" calcext:value-type="float" table:number-columns-spanned="1" table:number-rows-spanned="2">
            <text:p>43,624,172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45943000" calcext:value-type="float">
            <text:p>45,9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878828" calcext:value-type="float">
            <text:p>27,878,828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4364000" calcext:value-type="float">
            <text:p>4,364,000</text:p>
          </table:table-cell>
          <table:table-cell office:value-type="string" calcext:value-type="string">
            <text:p>-</text:p>
          </table:table-cell>
          <table:table-cell office:value-type="float" office:value="42427000" calcext:value-type="float" table:number-columns-spanned="1" table:number-rows-spanned="4">
            <text:p>42,427,000</text:p>
          </table:table-cell>
          <table:table-cell office:value-type="float" office:value="4364000" calcext:value-type="float" table:number-columns-spanned="1" table:number-rows-spanned="4">
            <text:p>4,364,000</text:p>
          </table:table-cell>
          <table:table-cell office:value-type="float" office:value="1574807" calcext:value-type="float">
            <text:p>1,574,807</text:p>
          </table:table-cell>
          <table:table-cell office:value-type="float" office:value="448621" calcext:value-type="float" table:number-columns-spanned="1" table:number-rows-spanned="2">
            <text:p>448,62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38063000" calcext:value-type="float">
            <text:p>38,0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15379" calcext:value-type="float">
            <text:p>3,915,379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2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3002280000</text:p>
            <text:p>工商建設</text:p>
          </table:table-cell>
          <table:table-cell office:value-type="float" office:value="18283000" calcext:value-type="float">
            <text:p>18,283,000</text:p>
          </table:table-cell>
          <table:table-cell office:value-type="string" calcext:value-type="string">
            <text:p>-</text:p>
          </table:table-cell>
          <table:table-cell office:value-type="float" office:value="53170000" calcext:value-type="float" table:number-columns-spanned="1" table:number-rows-spanned="4">
            <text:p>53,170,000</text:p>
          </table:table-cell>
          <table:table-cell office:value-type="float" office:value="18100000" calcext:value-type="float" table:number-columns-spanned="1" table:number-rows-spanned="4">
            <text:p>18,100,000</text:p>
          </table:table-cell>
          <table:table-cell office:value-type="string" calcext:value-type="string">
            <text:p>-</text:p>
          </table:table-cell>
          <table:table-cell office:value-type="float" office:value="10413448" calcext:value-type="float" table:number-columns-spanned="1" table:number-rows-spanned="2">
            <text:p>10,413,448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34887000" calcext:value-type="float">
            <text:p>34,8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86552" calcext:value-type="float">
            <text:p>7,686,552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3002280100</text:p>
            <text:p>　工商建設*</text:p>
          </table:table-cell>
          <table:table-cell office:value-type="float" office:value="18283000" calcext:value-type="float">
            <text:p>18,283,000</text:p>
          </table:table-cell>
          <table:table-cell office:value-type="string" calcext:value-type="string">
            <text:p>-</text:p>
          </table:table-cell>
          <table:table-cell office:value-type="float" office:value="53170000" calcext:value-type="float" table:number-columns-spanned="1" table:number-rows-spanned="4">
            <text:p>53,170,000</text:p>
          </table:table-cell>
          <table:table-cell office:value-type="float" office:value="18100000" calcext:value-type="float" table:number-columns-spanned="1" table:number-rows-spanned="4">
            <text:p>18,100,000</text:p>
          </table:table-cell>
          <table:table-cell office:value-type="string" calcext:value-type="string">
            <text:p>-</text:p>
          </table:table-cell>
          <table:table-cell office:value-type="float" office:value="10413448" calcext:value-type="float" table:number-columns-spanned="1" table:number-rows-spanned="2">
            <text:p>10,413,448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34887000" calcext:value-type="float">
            <text:p>34,8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86552" calcext:value-type="float">
            <text:p>7,686,552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6183000" calcext:value-type="float">
            <text:p>16,183,000</text:p>
          </table:table-cell>
          <table:table-cell office:value-type="string" calcext:value-type="string">
            <text:p>-</text:p>
          </table:table-cell>
          <table:table-cell office:value-type="float" office:value="22700000" calcext:value-type="float" table:number-columns-spanned="1" table:number-rows-spanned="4">
            <text:p>22,700,000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8488378" calcext:value-type="float" table:number-columns-spanned="1" table:number-rows-spanned="2">
            <text:p>8,488,378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6517000" calcext:value-type="float">
            <text:p>6,5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11622" calcext:value-type="float">
            <text:p>7,511,622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30470000" calcext:value-type="float" table:number-columns-spanned="1" table:number-rows-spanned="4">
            <text:p>30,470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1925070" calcext:value-type="float" table:number-columns-spanned="1" table:number-rows-spanned="2">
            <text:p>1,925,07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28370000" calcext:value-type="float">
            <text:p>28,3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930" calcext:value-type="float">
            <text:p>174,93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3002320000</text:p>
            <text:p>社會福利設施</text:p>
          </table:table-cell>
          <table:table-cell office:value-type="float" office:value="47370000" calcext:value-type="float">
            <text:p>47,370,000</text:p>
          </table:table-cell>
          <table:table-cell office:value-type="string" calcext:value-type="string">
            <text:p>-</text:p>
          </table:table-cell>
          <table:table-cell office:value-type="float" office:value="65544000" calcext:value-type="float" table:number-columns-spanned="1" table:number-rows-spanned="4">
            <text:p>65,544,000</text:p>
          </table:table-cell>
          <table:table-cell office:value-type="float" office:value="14479000" calcext:value-type="float" table:number-columns-spanned="1" table:number-rows-spanned="4">
            <text:p>14,479,000</text:p>
          </table:table-cell>
          <table:table-cell office:value-type="float" office:value="2120995" calcext:value-type="float">
            <text:p>2,120,995</text:p>
          </table:table-cell>
          <table:table-cell office:value-type="float" office:value="4776460" calcext:value-type="float" table:number-columns-spanned="1" table:number-rows-spanned="2">
            <text:p>4,776,46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8174000" calcext:value-type="float">
            <text:p>18,1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02540" calcext:value-type="float">
            <text:p>9,702,54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3002320100</text:p>
            <text:p>　社會福利設施*</text:p>
          </table:table-cell>
          <table:table-cell office:value-type="float" office:value="47370000" calcext:value-type="float">
            <text:p>47,370,000</text:p>
          </table:table-cell>
          <table:table-cell office:value-type="string" calcext:value-type="string">
            <text:p>-</text:p>
          </table:table-cell>
          <table:table-cell office:value-type="float" office:value="65544000" calcext:value-type="float" table:number-columns-spanned="1" table:number-rows-spanned="4">
            <text:p>65,544,000</text:p>
          </table:table-cell>
          <table:table-cell office:value-type="float" office:value="14479000" calcext:value-type="float" table:number-columns-spanned="1" table:number-rows-spanned="4">
            <text:p>14,479,000</text:p>
          </table:table-cell>
          <table:table-cell office:value-type="float" office:value="2120995" calcext:value-type="float">
            <text:p>2,120,995</text:p>
          </table:table-cell>
          <table:table-cell office:value-type="float" office:value="4776460" calcext:value-type="float" table:number-columns-spanned="1" table:number-rows-spanned="2">
            <text:p>4,776,46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8174000" calcext:value-type="float">
            <text:p>18,1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02540" calcext:value-type="float">
            <text:p>9,702,54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4942000" calcext:value-type="float">
            <text:p>4,942,000</text:p>
          </table:table-cell>
          <table:table-cell office:value-type="string" calcext:value-type="string">
            <text:p>-</text:p>
          </table:table-cell>
          <table:table-cell office:value-type="float" office:value="3117000" calcext:value-type="float" table:number-columns-spanned="1" table:number-rows-spanned="4">
            <text:p>3,117,000</text:p>
          </table:table-cell>
          <table:table-cell office:value-type="float" office:value="405000" calcext:value-type="float" table:number-columns-spanned="1" table:number-rows-spanned="4">
            <text:p>405,000</text:p>
          </table:table-cell>
          <table:table-cell office:value-type="float" office:value="43995" calcext:value-type="float">
            <text:p>43,995</text:p>
          </table:table-cell>
          <table:table-cell office:value-type="float" office:value="274005" calcext:value-type="float" table:number-columns-spanned="1" table:number-rows-spanned="2">
            <text:p>274,005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-1825000" calcext:value-type="float">
            <text:p>-1,8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995" calcext:value-type="float">
            <text:p>130,995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42428000" calcext:value-type="float">
            <text:p>42,428,000</text:p>
          </table:table-cell>
          <table:table-cell office:value-type="string" calcext:value-type="string">
            <text:p>-</text:p>
          </table:table-cell>
          <table:table-cell office:value-type="float" office:value="62427000" calcext:value-type="float" table:number-columns-spanned="1" table:number-rows-spanned="4">
            <text:p>62,427,000</text:p>
          </table:table-cell>
          <table:table-cell office:value-type="float" office:value="14074000" calcext:value-type="float" table:number-columns-spanned="1" table:number-rows-spanned="4">
            <text:p>14,074,000</text:p>
          </table:table-cell>
          <table:table-cell office:value-type="float" office:value="2077000" calcext:value-type="float">
            <text:p>2,077,000</text:p>
          </table:table-cell>
          <table:table-cell office:value-type="float" office:value="4502455" calcext:value-type="float" table:number-columns-spanned="1" table:number-rows-spanned="2">
            <text:p>4,502,455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9999000" calcext:value-type="float">
            <text:p>19,9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71545" calcext:value-type="float">
            <text:p>9,571,545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3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403002350000</text:p>
            <text:p>勞政福利設施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2304000" calcext:value-type="float" table:number-columns-spanned="1" table:number-rows-spanned="4">
            <text:p>2,304,000</text:p>
          </table:table-cell>
          <table:table-cell office:value-type="float" office:value="1904000" calcext:value-type="float" table:number-columns-spanned="1" table:number-rows-spanned="4">
            <text:p>1,904,000</text:p>
          </table:table-cell>
          <table:table-cell office:value-type="float" office:value="322500" calcext:value-type="float">
            <text:p>322,500</text:p>
          </table:table-cell>
          <table:table-cell office:value-type="float" office:value="1508500" calcext:value-type="float" table:number-columns-spanned="1" table:number-rows-spanned="2">
            <text:p>1,508,5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504000" calcext:value-type="float">
            <text:p>1,50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5500" calcext:value-type="float">
            <text:p>395,50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403002350100</text:p>
            <text:p>　勞政福利設施*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2304000" calcext:value-type="float" table:number-columns-spanned="1" table:number-rows-spanned="4">
            <text:p>2,304,000</text:p>
          </table:table-cell>
          <table:table-cell office:value-type="float" office:value="1904000" calcext:value-type="float" table:number-columns-spanned="1" table:number-rows-spanned="4">
            <text:p>1,904,000</text:p>
          </table:table-cell>
          <table:table-cell office:value-type="float" office:value="322500" calcext:value-type="float">
            <text:p>322,500</text:p>
          </table:table-cell>
          <table:table-cell office:value-type="float" office:value="1508500" calcext:value-type="float" table:number-columns-spanned="1" table:number-rows-spanned="2">
            <text:p>1,508,5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504000" calcext:value-type="float">
            <text:p>1,50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5500" calcext:value-type="float">
            <text:p>395,50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4000" calcext:value-type="float" table:number-columns-spanned="1" table:number-rows-spanned="4">
            <text:p>1,504,000</text:p>
          </table:table-cell>
          <table:table-cell office:value-type="float" office:value="1504000" calcext:value-type="float" table:number-columns-spanned="1" table:number-rows-spanned="4">
            <text:p>1,504,000</text:p>
          </table:table-cell>
          <table:table-cell office:value-type="string" calcext:value-type="string">
            <text:p>-</text:p>
          </table:table-cell>
          <table:table-cell office:value-type="float" office:value="1504000" calcext:value-type="float" table:number-columns-spanned="1" table:number-rows-spanned="2">
            <text:p>1,504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504000" calcext:value-type="float">
            <text:p>1,50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22500" calcext:value-type="float">
            <text:p>322,500</text:p>
          </table:table-cell>
          <table:table-cell office:value-type="float" office:value="4500" calcext:value-type="float" table:number-columns-spanned="1" table:number-rows-spanned="2">
            <text:p>4,5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500" calcext:value-type="float">
            <text:p>395,50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3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3002380000</text:p>
            <text:p>下水道建設</text:p>
          </table:table-cell>
          <table:table-cell office:value-type="float" office:value="790941000" calcext:value-type="float">
            <text:p>790,941,000</text:p>
          </table:table-cell>
          <table:table-cell office:value-type="string" calcext:value-type="string">
            <text:p>-</text:p>
          </table:table-cell>
          <table:table-cell office:value-type="float" office:value="844256000" calcext:value-type="float" table:number-columns-spanned="1" table:number-rows-spanned="4">
            <text:p>844,256,000</text:p>
          </table:table-cell>
          <table:table-cell office:value-type="float" office:value="394764000" calcext:value-type="float" table:number-columns-spanned="1" table:number-rows-spanned="4">
            <text:p>394,764,000</text:p>
          </table:table-cell>
          <table:table-cell office:value-type="float" office:value="117936837" calcext:value-type="float">
            <text:p>117,936,837</text:p>
          </table:table-cell>
          <table:table-cell office:value-type="float" office:value="153923238" calcext:value-type="float" table:number-columns-spanned="1" table:number-rows-spanned="2">
            <text:p>153,923,238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53315000" calcext:value-type="float">
            <text:p>53,31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840762" calcext:value-type="float">
            <text:p>240,840,762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3002380100</text:p>
            <text:p>　下水道建設*</text:p>
          </table:table-cell>
          <table:table-cell office:value-type="float" office:value="790941000" calcext:value-type="float">
            <text:p>790,941,000</text:p>
          </table:table-cell>
          <table:table-cell office:value-type="string" calcext:value-type="string">
            <text:p>-</text:p>
          </table:table-cell>
          <table:table-cell office:value-type="float" office:value="844256000" calcext:value-type="float" table:number-columns-spanned="1" table:number-rows-spanned="4">
            <text:p>844,256,000</text:p>
          </table:table-cell>
          <table:table-cell office:value-type="float" office:value="394764000" calcext:value-type="float" table:number-columns-spanned="1" table:number-rows-spanned="4">
            <text:p>394,764,000</text:p>
          </table:table-cell>
          <table:table-cell office:value-type="float" office:value="117936837" calcext:value-type="float">
            <text:p>117,936,837</text:p>
          </table:table-cell>
          <table:table-cell office:value-type="float" office:value="153923238" calcext:value-type="float" table:number-columns-spanned="1" table:number-rows-spanned="2">
            <text:p>153,923,238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53315000" calcext:value-type="float">
            <text:p>53,31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840762" calcext:value-type="float">
            <text:p>240,840,762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722194000" calcext:value-type="float">
            <text:p>722,194,000</text:p>
          </table:table-cell>
          <table:table-cell office:value-type="string" calcext:value-type="string">
            <text:p>-</text:p>
          </table:table-cell>
          <table:table-cell office:value-type="float" office:value="771159000" calcext:value-type="float" table:number-columns-spanned="1" table:number-rows-spanned="4">
            <text:p>771,159,000</text:p>
          </table:table-cell>
          <table:table-cell office:value-type="float" office:value="373951000" calcext:value-type="float" table:number-columns-spanned="1" table:number-rows-spanned="4">
            <text:p>373,951,000</text:p>
          </table:table-cell>
          <table:table-cell office:value-type="float" office:value="104732837" calcext:value-type="float">
            <text:p>104,732,837</text:p>
          </table:table-cell>
          <table:table-cell office:value-type="float" office:value="149504238" calcext:value-type="float" table:number-columns-spanned="1" table:number-rows-spanned="2">
            <text:p>149,504,238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48965000" calcext:value-type="float">
            <text:p>48,96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446762" calcext:value-type="float">
            <text:p>224,446,762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68747000" calcext:value-type="float">
            <text:p>68,747,000</text:p>
          </table:table-cell>
          <table:table-cell office:value-type="string" calcext:value-type="string">
            <text:p>-</text:p>
          </table:table-cell>
          <table:table-cell office:value-type="float" office:value="73097000" calcext:value-type="float" table:number-columns-spanned="1" table:number-rows-spanned="4">
            <text:p>73,097,000</text:p>
          </table:table-cell>
          <table:table-cell office:value-type="float" office:value="20813000" calcext:value-type="float" table:number-columns-spanned="1" table:number-rows-spanned="4">
            <text:p>20,813,000</text:p>
          </table:table-cell>
          <table:table-cell office:value-type="float" office:value="13204000" calcext:value-type="float">
            <text:p>13,204,000</text:p>
          </table:table-cell>
          <table:table-cell office:value-type="float" office:value="4419000" calcext:value-type="float" table:number-columns-spanned="1" table:number-rows-spanned="2">
            <text:p>4,419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4350000" calcext:value-type="float">
            <text:p>4,3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394000" calcext:value-type="float">
            <text:p>16,394,00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649495000" calcext:value-type="float">
            <text:p>4,649,495,000</text:p>
          </table:table-cell>
          <table:table-cell office:value-type="float" office:value="691000" calcext:value-type="float">
            <text:p>691,000</text:p>
          </table:table-cell>
          <table:table-cell office:value-type="float" office:value="6359666000" calcext:value-type="float" table:number-columns-spanned="1" table:number-rows-spanned="4">
            <text:p>6,359,666,000</text:p>
          </table:table-cell>
          <table:table-cell office:value-type="float" office:value="1163518000" calcext:value-type="float" table:number-columns-spanned="1" table:number-rows-spanned="4">
            <text:p>1,163,518,000</text:p>
          </table:table-cell>
          <table:table-cell office:value-type="float" office:value="227724619" calcext:value-type="float">
            <text:p>227,724,619</text:p>
          </table:table-cell>
          <table:table-cell office:value-type="float" office:value="356639301" calcext:value-type="float" table:number-columns-spanned="1" table:number-rows-spanned="2">
            <text:p>356,639,30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1709480000" calcext:value-type="float">
            <text:p>1,709,4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6878699" calcext:value-type="float">
            <text:p>806,878,699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8000" calcext:value-type="float" table:number-columns-spanned="1" table:number-rows-spanned="2">
            <text:p>518,00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9402399000" calcext:value-type="float">
            <text:p>19,402,399,000</text:p>
          </table:table-cell>
          <table:table-cell office:value-type="float" office:value="1036000" calcext:value-type="float">
            <text:p>1,036,000</text:p>
          </table:table-cell>
          <table:table-cell office:value-type="float" office:value="21511357000" calcext:value-type="float" table:number-columns-spanned="1" table:number-rows-spanned="4">
            <text:p>21,511,357,000</text:p>
          </table:table-cell>
          <table:table-cell office:value-type="float" office:value="9108904000" calcext:value-type="float" table:number-columns-spanned="1" table:number-rows-spanned="4">
            <text:p>9,108,904,000</text:p>
          </table:table-cell>
          <table:table-cell office:value-type="float" office:value="1468222136" calcext:value-type="float">
            <text:p>1,468,222,136</text:p>
          </table:table-cell>
          <table:table-cell office:value-type="float" office:value="1265117451" calcext:value-type="float" table:number-columns-spanned="1" table:number-rows-spanned="2">
            <text:p>1,265,117,45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2107922000" calcext:value-type="float">
            <text:p>2,107,92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43786549" calcext:value-type="float">
            <text:p>7,843,786,549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534959" calcext:value-type="float" table:number-columns-spanned="1" table:number-rows-spanned="2">
            <text:p>88,534,959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02400000</text:p>
            <text:p>公務人員退休給付</text:p>
          </table:table-cell>
          <table:table-cell office:value-type="float" office:value="64200754" calcext:value-type="float">
            <text:p>64,200,754</text:p>
          </table:table-cell>
          <table:table-cell office:value-type="string" calcext:value-type="string">
            <text:p>-</text:p>
          </table:table-cell>
          <table:table-cell office:value-type="float" office:value="64200754" calcext:value-type="float" table:number-columns-spanned="1" table:number-rows-spanned="4">
            <text:p>64,200,754</text:p>
          </table:table-cell>
          <table:table-cell office:value-type="float" office:value="64200754" calcext:value-type="float" table:number-columns-spanned="1" table:number-rows-spanned="4">
            <text:p>64,200,754</text:p>
          </table:table-cell>
          <table:table-cell office:value-type="float" office:value="36513481" calcext:value-type="float">
            <text:p>36,513,481</text:p>
          </table:table-cell>
          <table:table-cell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38094" calcext:value-type="float">
            <text:p>64,038,094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02400100</text:p>
            <text:p>　公務人員退休金</text:p>
          </table:table-cell>
          <table:table-cell office:value-type="float" office:value="64200754" calcext:value-type="float">
            <text:p>64,200,754</text:p>
          </table:table-cell>
          <table:table-cell office:value-type="string" calcext:value-type="string">
            <text:p>-</text:p>
          </table:table-cell>
          <table:table-cell office:value-type="float" office:value="64200754" calcext:value-type="float" table:number-columns-spanned="1" table:number-rows-spanned="4">
            <text:p>64,200,754</text:p>
          </table:table-cell>
          <table:table-cell office:value-type="float" office:value="64200754" calcext:value-type="float" table:number-columns-spanned="1" table:number-rows-spanned="4">
            <text:p>64,200,754</text:p>
          </table:table-cell>
          <table:table-cell office:value-type="float" office:value="36513481" calcext:value-type="float">
            <text:p>36,513,481</text:p>
          </table:table-cell>
          <table:table-cell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38094" calcext:value-type="float">
            <text:p>64,038,094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2094320" calcext:value-type="float">
            <text:p>32,094,320</text:p>
          </table:table-cell>
          <table:table-cell office:value-type="string" calcext:value-type="string">
            <text:p>-</text:p>
          </table:table-cell>
          <table:table-cell office:value-type="float" office:value="32094320" calcext:value-type="float" table:number-columns-spanned="1" table:number-rows-spanned="4">
            <text:p>32,094,320</text:p>
          </table:table-cell>
          <table:table-cell office:value-type="float" office:value="32094320" calcext:value-type="float" table:number-columns-spanned="1" table:number-rows-spanned="4">
            <text:p>32,094,320</text:p>
          </table:table-cell>
          <table:table-cell office:value-type="float" office:value="4428647" calcext:value-type="float">
            <text:p>4,428,647</text:p>
          </table:table-cell>
          <table:table-cell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31660" calcext:value-type="float">
            <text:p>31,931,66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2106434" calcext:value-type="float">
            <text:p>32,106,434</text:p>
          </table:table-cell>
          <table:table-cell office:value-type="string" calcext:value-type="string">
            <text:p>-</text:p>
          </table:table-cell>
          <table:table-cell office:value-type="float" office:value="32106434" calcext:value-type="float" table:number-columns-spanned="1" table:number-rows-spanned="4">
            <text:p>32,106,434</text:p>
          </table:table-cell>
          <table:table-cell office:value-type="float" office:value="32106434" calcext:value-type="float" table:number-columns-spanned="1" table:number-rows-spanned="4">
            <text:p>32,106,434</text:p>
          </table:table-cell>
          <table:table-cell office:value-type="float" office:value="32084834" calcext:value-type="float">
            <text:p>32,084,83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06434" calcext:value-type="float">
            <text:p>32,106,434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4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02410000</text:p>
            <text:p>公務人員撫卹給付</text:p>
          </table:table-cell>
          <table:table-cell office:value-type="float" office:value="908282" calcext:value-type="float">
            <text:p>908,282</text:p>
          </table:table-cell>
          <table:table-cell office:value-type="string" calcext:value-type="string">
            <text:p>-</text:p>
          </table:table-cell>
          <table:table-cell office:value-type="float" office:value="908282" calcext:value-type="float" table:number-columns-spanned="1" table:number-rows-spanned="4">
            <text:p>908,282</text:p>
          </table:table-cell>
          <table:table-cell office:value-type="float" office:value="908282" calcext:value-type="float" table:number-columns-spanned="1" table:number-rows-spanned="4">
            <text:p>908,282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8282" calcext:value-type="float">
            <text:p>908,282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02410100</text:p>
            <text:p>　公務人員撫卹金</text:p>
          </table:table-cell>
          <table:table-cell office:value-type="float" office:value="908282" calcext:value-type="float">
            <text:p>908,282</text:p>
          </table:table-cell>
          <table:table-cell office:value-type="string" calcext:value-type="string">
            <text:p>-</text:p>
          </table:table-cell>
          <table:table-cell office:value-type="float" office:value="908282" calcext:value-type="float" table:number-columns-spanned="1" table:number-rows-spanned="4">
            <text:p>908,282</text:p>
          </table:table-cell>
          <table:table-cell office:value-type="float" office:value="908282" calcext:value-type="float" table:number-columns-spanned="1" table:number-rows-spanned="4">
            <text:p>908,282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8282" calcext:value-type="float">
            <text:p>908,282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08282" calcext:value-type="float">
            <text:p>908,282</text:p>
          </table:table-cell>
          <table:table-cell office:value-type="string" calcext:value-type="string">
            <text:p>-</text:p>
          </table:table-cell>
          <table:table-cell office:value-type="float" office:value="908282" calcext:value-type="float" table:number-columns-spanned="1" table:number-rows-spanned="4">
            <text:p>908,282</text:p>
          </table:table-cell>
          <table:table-cell office:value-type="float" office:value="908282" calcext:value-type="float" table:number-columns-spanned="1" table:number-rows-spanned="4">
            <text:p>908,282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8282" calcext:value-type="float">
            <text:p>908,282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4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02420000</text:p>
            <text:p>公務人員各項補助</text:p>
          </table:table-cell>
          <table:table-cell office:value-type="float" office:value="2478172" calcext:value-type="float">
            <text:p>2,478,172</text:p>
          </table:table-cell>
          <table:table-cell office:value-type="string" calcext:value-type="string">
            <text:p>-</text:p>
          </table:table-cell>
          <table:table-cell office:value-type="float" office:value="2478172" calcext:value-type="float" table:number-columns-spanned="1" table:number-rows-spanned="4">
            <text:p>2,478,172</text:p>
          </table:table-cell>
          <table:table-cell office:value-type="float" office:value="2478172" calcext:value-type="float" table:number-columns-spanned="1" table:number-rows-spanned="4">
            <text:p>2,478,172</text:p>
          </table:table-cell>
          <table:table-cell office:value-type="float" office:value="339822" calcext:value-type="float">
            <text:p>339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8172" calcext:value-type="float">
            <text:p>2,478,172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02420100</text:p>
            <text:p>　公務人員各項補助</text:p>
          </table:table-cell>
          <table:table-cell office:value-type="float" office:value="1341072" calcext:value-type="float">
            <text:p>1,341,072</text:p>
          </table:table-cell>
          <table:table-cell office:value-type="string" calcext:value-type="string">
            <text:p>-</text:p>
          </table:table-cell>
          <table:table-cell office:value-type="float" office:value="1341072" calcext:value-type="float" table:number-columns-spanned="1" table:number-rows-spanned="4">
            <text:p>1,341,072</text:p>
          </table:table-cell>
          <table:table-cell office:value-type="float" office:value="1341072" calcext:value-type="float" table:number-columns-spanned="1" table:number-rows-spanned="4">
            <text:p>1,341,072</text:p>
          </table:table-cell>
          <table:table-cell office:value-type="float" office:value="339822" calcext:value-type="float">
            <text:p>339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1072" calcext:value-type="float">
            <text:p>1,341,072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341072" calcext:value-type="float">
            <text:p>1,341,072</text:p>
          </table:table-cell>
          <table:table-cell office:value-type="string" calcext:value-type="string">
            <text:p>-</text:p>
          </table:table-cell>
          <table:table-cell office:value-type="float" office:value="1341072" calcext:value-type="float" table:number-columns-spanned="1" table:number-rows-spanned="4">
            <text:p>1,341,072</text:p>
          </table:table-cell>
          <table:table-cell office:value-type="float" office:value="1341072" calcext:value-type="float" table:number-columns-spanned="1" table:number-rows-spanned="4">
            <text:p>1,341,072</text:p>
          </table:table-cell>
          <table:table-cell office:value-type="float" office:value="339822" calcext:value-type="float">
            <text:p>339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1072" calcext:value-type="float">
            <text:p>1,341,072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02420200</text:p>
            <text:p>　公務人員子女教育補助</text:p>
          </table:table-cell>
          <table:table-cell office:value-type="float" office:value="1137100" calcext:value-type="float">
            <text:p>1,137,100</text:p>
          </table:table-cell>
          <table:table-cell office:value-type="string" calcext:value-type="string">
            <text:p>-</text:p>
          </table:table-cell>
          <table:table-cell office:value-type="float" office:value="1137100" calcext:value-type="float" table:number-columns-spanned="1" table:number-rows-spanned="4">
            <text:p>1,137,100</text:p>
          </table:table-cell>
          <table:table-cell office:value-type="float" office:value="1137100" calcext:value-type="float" table:number-columns-spanned="1" table:number-rows-spanned="4">
            <text:p>1,137,1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7100" calcext:value-type="float">
            <text:p>1,137,10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137100" calcext:value-type="float">
            <text:p>1,137,100</text:p>
          </table:table-cell>
          <table:table-cell office:value-type="string" calcext:value-type="string">
            <text:p>-</text:p>
          </table:table-cell>
          <table:table-cell office:value-type="float" office:value="1137100" calcext:value-type="float" table:number-columns-spanned="1" table:number-rows-spanned="4">
            <text:p>1,137,100</text:p>
          </table:table-cell>
          <table:table-cell office:value-type="float" office:value="1137100" calcext:value-type="float" table:number-columns-spanned="1" table:number-rows-spanned="4">
            <text:p>1,137,1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7100" calcext:value-type="float">
            <text:p>1,137,10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calcext:value-type="string" table:number-columns-spanned="1" table:number-rows-spanned="4">
            <text:p>4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02430000</text:p>
            <text:p>災害準備金</text:p>
          </table:table-cell>
          <table:table-cell office:value-type="float" office:value="229098" calcext:value-type="float">
            <text:p>229,098</text:p>
          </table:table-cell>
          <table:table-cell office:value-type="string" calcext:value-type="string">
            <text:p>-</text:p>
          </table:table-cell>
          <table:table-cell office:value-type="float" office:value="229098" calcext:value-type="float" table:number-columns-spanned="1" table:number-rows-spanned="4">
            <text:p>229,098</text:p>
          </table:table-cell>
          <table:table-cell office:value-type="float" office:value="229098" calcext:value-type="float" table:number-columns-spanned="1" table:number-rows-spanned="4">
            <text:p>229,09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098" calcext:value-type="float">
            <text:p>229,098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02430100</text:p>
            <text:p>　災害準備金*</text:p>
          </table:table-cell>
          <table:table-cell office:value-type="float" office:value="229098" calcext:value-type="float">
            <text:p>229,098</text:p>
          </table:table-cell>
          <table:table-cell office:value-type="string" calcext:value-type="string">
            <text:p>-</text:p>
          </table:table-cell>
          <table:table-cell office:value-type="float" office:value="229098" calcext:value-type="float" table:number-columns-spanned="1" table:number-rows-spanned="4">
            <text:p>229,098</text:p>
          </table:table-cell>
          <table:table-cell office:value-type="float" office:value="229098" calcext:value-type="float" table:number-columns-spanned="1" table:number-rows-spanned="4">
            <text:p>229,09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098" calcext:value-type="float">
            <text:p>229,098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81098" calcext:value-type="float">
            <text:p>81,098</text:p>
          </table:table-cell>
          <table:table-cell office:value-type="string" calcext:value-type="string">
            <text:p>-</text:p>
          </table:table-cell>
          <table:table-cell office:value-type="float" office:value="81098" calcext:value-type="float" table:number-columns-spanned="1" table:number-rows-spanned="4">
            <text:p>81,098</text:p>
          </table:table-cell>
          <table:table-cell office:value-type="float" office:value="81098" calcext:value-type="float" table:number-columns-spanned="1" table:number-rows-spanned="4">
            <text:p>81,09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98" calcext:value-type="float">
            <text:p>81,098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148000" calcext:value-type="float">
            <text:p>148,000</text:p>
          </table:table-cell>
          <table:table-cell office:value-type="string" calcext:value-type="string">
            <text:p>-</text:p>
          </table:table-cell>
          <table:table-cell office:value-type="float" office:value="148000" calcext:value-type="float" table:number-columns-spanned="1" table:number-rows-spanned="4">
            <text:p>148,000</text:p>
          </table:table-cell>
          <table:table-cell office:value-type="float" office:value="148000" calcext:value-type="float" table:number-columns-spanned="1" table:number-rows-spanned="4">
            <text:p>14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000" calcext:value-type="float">
            <text:p>148,000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7816306" calcext:value-type="float">
            <text:p>67,816,306</text:p>
          </table:table-cell>
          <table:table-cell office:value-type="string" calcext:value-type="string">
            <text:p>-</text:p>
          </table:table-cell>
          <table:table-cell office:value-type="float" office:value="67816306" calcext:value-type="float" table:number-columns-spanned="1" table:number-rows-spanned="4">
            <text:p>67,816,306</text:p>
          </table:table-cell>
          <table:table-cell office:value-type="float" office:value="67816306" calcext:value-type="float" table:number-columns-spanned="1" table:number-rows-spanned="4">
            <text:p>67,816,306</text:p>
          </table:table-cell>
          <table:table-cell office:value-type="float" office:value="36854181" calcext:value-type="float">
            <text:p>36,854,181</text:p>
          </table:table-cell>
          <table:table-cell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653646" calcext:value-type="float">
            <text:p>67,653,646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9470215306" calcext:value-type="float">
            <text:p>19,470,215,306</text:p>
          </table:table-cell>
          <table:table-cell office:value-type="float" office:value="1036000" calcext:value-type="float">
            <text:p>1,036,000</text:p>
          </table:table-cell>
          <table:table-cell office:value-type="float" office:value="21579173306" calcext:value-type="float" table:number-columns-spanned="1" table:number-rows-spanned="4">
            <text:p>21,579,173,306</text:p>
          </table:table-cell>
          <table:table-cell office:value-type="float" office:value="9176720306" calcext:value-type="float" table:number-columns-spanned="1" table:number-rows-spanned="4">
            <text:p>9,176,720,306</text:p>
          </table:table-cell>
          <table:table-cell office:value-type="float" office:value="1505076317" calcext:value-type="float">
            <text:p>1,505,076,317</text:p>
          </table:table-cell>
          <table:table-cell office:value-type="float" office:value="1265280111" calcext:value-type="float" table:number-columns-spanned="1" table:number-rows-spanned="2">
            <text:p>1,265,280,111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office:value-type="float" office:value="2107922000" calcext:value-type="float">
            <text:p>2,107,92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11440195" calcext:value-type="float">
            <text:p>7,911,440,195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697619" calcext:value-type="float" table:number-columns-spanned="1" table:number-rows-spanned="2">
            <text:p>88,697,619</text:p>
          </table:table-cell>
          <table:table-cell table:number-columns-repeated="1637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</table:table>
      <table:table table:name="以前年度歲入轉入數累計表" table:style-name="ta1">
        <table:table-column table:style-name="co6" table:default-cell-style-name="ce46"/>
        <table:table-column table:style-name="co6" table:number-columns-repeated="4" table:default-cell-style-name="ce26"/>
        <table:table-column table:style-name="co7" table:default-cell-style-name="ce28"/>
        <table:table-column table:style-name="co7" table:number-columns-repeated="6" table:default-cell-style-name="ce31"/>
        <table:table-column table:style-name="co7" table:number-columns-repeated="16372" table:default-cell-style-name="Default"/>
        <table:table-row table:style-name="ro8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6372"/>
        </table:table-row>
        <table:table-row table:style-name="ro8">
          <table:table-cell table:style-name="ce41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6372"/>
        </table:table-row>
        <table:table-row table:style-name="ro12">
          <table:table-cell table:style-name="ce42" office:value-type="string" calcext:value-type="string" table:number-columns-spanned="12" table:number-rows-spanned="1">
            <text:p>中華民國112年1月1日至112年6月30日</text:p>
          </table:table-cell>
          <table:covered-table-cell table:number-columns-repeated="11" table:style-name="ce2"/>
          <table:table-cell table:number-columns-repeated="16372"/>
        </table:table-row>
        <table:table-row table:style-name="ro6">
          <table:table-cell table:style-name="ce43" office:value-type="string" calcext:value-type="string" table:number-columns-spanned="1" table:number-rows-spanned="3">
            <text:p>年度</text:p>
          </table:table-cell>
          <table:table-cell table:style-name="ce47" office:value-type="string" calcext:value-type="string" table:number-columns-spanned="5" table:number-rows-spanned="1">
            <text:p>科目</text:p>
          </table:table-cell>
          <table:covered-table-cell table:number-columns-repeated="4" table:style-name="ce47"/>
          <table:table-cell table:style-name="ce30" office:value-type="string" calcext:value-type="string">
            <text:p>以前年度轉入數</text:p>
            <text:p>(1)</text:p>
          </table:table-cell>
          <table:table-cell table:style-name="ce30" office:value-type="string" calcext:value-type="string">
            <text:p>減免(註銷)數</text:p>
            <text:p>(2)</text:p>
          </table:table-cell>
          <table:table-cell table:style-name="ce30" office:value-type="string" calcext:value-type="string">
            <text:p>本月實現數</text:p>
          </table:table-cell>
          <table:table-cell table:style-name="ce30" office:value-type="string" calcext:value-type="string">
            <text:p>截至本月止</text:p>
            <text:p>累計實現數(3)</text:p>
          </table:table-cell>
          <table:table-cell table:style-name="ce30" office:value-type="string" calcext:value-type="string">
            <text:p>調整數</text:p>
            <text:p>(4)</text:p>
          </table:table-cell>
          <table:table-cell table:style-name="ce30" office:value-type="string" calcext:value-type="string">
            <text:p>尚未執行數</text:p>
            <text:p>(5)=(1)-(2)-(3)+(4)</text:p>
          </table:table-cell>
          <table:table-cell table:number-columns-repeated="16372"/>
        </table:table-row>
        <table:table-row table:style-name="ro5">
          <table:covered-table-cell table:style-name="ce44"/>
          <table:table-cell table:style-name="ce23" office:value-type="string" calcext:value-type="string" table:number-columns-spanned="1" table:number-rows-spanned="2">
            <text:p>款</text:p>
          </table:table-cell>
          <table:table-cell table:style-name="ce23" office:value-type="string" calcext:value-type="string" table:number-columns-spanned="1" table:number-rows-spanned="2">
            <text:p>項</text:p>
          </table:table-cell>
          <table:table-cell table:style-name="ce23" office:value-type="string" calcext:value-type="string" table:number-columns-spanned="1" table:number-rows-spanned="2">
            <text:p>目</text:p>
          </table:table-cell>
          <table:table-cell table:style-name="ce24" office:value-type="string" calcext:value-type="string" table:number-columns-spanned="1" table:number-rows-spanned="2">
            <text:p>節</text:p>
          </table:table-cell>
          <table:table-cell table:style-name="ce47" office:value-type="string" calcext:value-type="string" table:number-columns-spanned="1" table:number-rows-spanned="2">
            <text:p>代號及名稱</text:p>
          </table:table-cell>
          <table:table-cell table:number-columns-repeated="6" table:style-name="ce32" office:value-type="string" calcext:value-type="string">
            <text:p>應收數</text:p>
          </table:table-cell>
          <table:table-cell table:number-columns-repeated="16372"/>
        </table:table-row>
        <table:table-row table:style-name="ro5">
          <table:covered-table-cell table:style-name="ce45"/>
          <table:covered-table-cell table:number-columns-repeated="3" table:style-name="ce23"/>
          <table:covered-table-cell table:style-name="ce48"/>
          <table:covered-table-cell table:style-name="ce47"/>
          <table:table-cell table:number-columns-repeated="6" table:style-name="ce32" office:value-type="string" calcext:value-type="string">
            <text:p>保留數</text:p>
          </table:table-cell>
          <table:table-cell table:number-columns-repeated="16372"/>
        </table:table-row>
        <table:table-row table:style-name="ro7">
          <table:table-cell table:style-name="ce7" office:value-type="string" calcext:value-type="string" table:number-columns-spanned="1" table:number-rows-spanned="2">
            <text:p>100</text:p>
          </table:table-cell>
          <table:table-cell table:style-name="ce25" office:value-type="string" calcext:value-type="string" table:number-columns-spanned="1" table:number-rows-spanned="2">
            <text:p>03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6" office:value-type="string" calcext:value-type="string" table:number-columns-spanned="1" table:number-rows-spanned="2">
            <text:p>罰款及賠償收入</text:p>
          </table:table-cell>
          <table:table-cell table:style-name="ce11" office:value-type="float" office:value="22000" calcext:value-type="float">
            <text:p>22,0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2000" calcext:value-type="float">
            <text:p>22,0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" calcext:value-type="float">
            <text:p>22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" calcext:value-type="float">
            <text:p>22,0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" calcext:value-type="float">
            <text:p>22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" calcext:value-type="float">
            <text:p>22,0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27224" calcext:value-type="float">
            <text:p>727,2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7224" calcext:value-type="float">
            <text:p>727,224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27224" calcext:value-type="float">
            <text:p>727,2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7224" calcext:value-type="float">
            <text:p>727,224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27224" calcext:value-type="float">
            <text:p>727,2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7224" calcext:value-type="float">
            <text:p>727,224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49224" calcext:value-type="float">
            <text:p>749,2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9224" calcext:value-type="float">
            <text:p>749,224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000" calcext:value-type="float">
            <text:p>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000" calcext:value-type="float">
            <text:p>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000" calcext:value-type="float">
            <text:p>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474300" calcext:value-type="float">
            <text:p>474,3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4300" calcext:value-type="float">
            <text:p>474,3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474300" calcext:value-type="float">
            <text:p>474,3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4300" calcext:value-type="float">
            <text:p>474,3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474300" calcext:value-type="float">
            <text:p>474,3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4300" calcext:value-type="float">
            <text:p>474,3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84300" calcext:value-type="float">
            <text:p>484,3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4300" calcext:value-type="float">
            <text:p>484,3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4593" calcext:value-type="float">
            <text:p>74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593" calcext:value-type="float">
            <text:p>74,59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4593" calcext:value-type="float">
            <text:p>74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593" calcext:value-type="float">
            <text:p>74,59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4593" calcext:value-type="float">
            <text:p>74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593" calcext:value-type="float">
            <text:p>74,59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16367" calcext:value-type="float">
            <text:p>116,3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6367" calcext:value-type="float">
            <text:p>116,367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16367" calcext:value-type="float">
            <text:p>116,3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6367" calcext:value-type="float">
            <text:p>116,367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116367" calcext:value-type="float">
            <text:p>116,3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6367" calcext:value-type="float">
            <text:p>116,367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0960" calcext:value-type="float">
            <text:p>190,9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0960" calcext:value-type="float">
            <text:p>190,96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1436" calcext:value-type="float">
            <text:p>81,4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181" calcext:value-type="float">
            <text:p>73,181</text:p>
          </table:table-cell>
          <table:table-cell office:value-type="string" calcext:value-type="string">
            <text:p>-</text:p>
          </table:table-cell>
          <table:table-cell office:value-type="float" office:value="8255" calcext:value-type="float">
            <text:p>8,255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1436" calcext:value-type="float">
            <text:p>81,4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181" calcext:value-type="float">
            <text:p>73,181</text:p>
          </table:table-cell>
          <table:table-cell office:value-type="string" calcext:value-type="string">
            <text:p>-</text:p>
          </table:table-cell>
          <table:table-cell office:value-type="float" office:value="8255" calcext:value-type="float">
            <text:p>8,255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1436" calcext:value-type="float">
            <text:p>81,4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181" calcext:value-type="float">
            <text:p>73,181</text:p>
          </table:table-cell>
          <table:table-cell office:value-type="string" calcext:value-type="string">
            <text:p>-</text:p>
          </table:table-cell>
          <table:table-cell office:value-type="float" office:value="8255" calcext:value-type="float">
            <text:p>8,255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91466" calcext:value-type="float">
            <text:p>91,4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466" calcext:value-type="float">
            <text:p>91,466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91466" calcext:value-type="float">
            <text:p>91,4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466" calcext:value-type="float">
            <text:p>91,466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91466" calcext:value-type="float">
            <text:p>91,4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466" calcext:value-type="float">
            <text:p>91,466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2902" calcext:value-type="float">
            <text:p>172,9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181" calcext:value-type="float">
            <text:p>73,181</text:p>
          </table:table-cell>
          <table:table-cell office:value-type="string" calcext:value-type="string">
            <text:p>-</text:p>
          </table:table-cell>
          <table:table-cell office:value-type="float" office:value="99721" calcext:value-type="float">
            <text:p>99,721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90955000" calcext:value-type="float">
            <text:p>90,95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955000" calcext:value-type="float">
            <text:p>90,95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90955000" calcext:value-type="float">
            <text:p>90,95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955000" calcext:value-type="float">
            <text:p>90,95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90955000" calcext:value-type="float">
            <text:p>90,95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955000" calcext:value-type="float">
            <text:p>90,95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87731" calcext:value-type="float">
            <text:p>987,73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793" calcext:value-type="float">
            <text:p>104,793</text:p>
          </table:table-cell>
          <table:table-cell office:value-type="string" calcext:value-type="string">
            <text:p>-</text:p>
          </table:table-cell>
          <table:table-cell office:value-type="float" office:value="882938" calcext:value-type="float">
            <text:p>882,938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87731" calcext:value-type="float">
            <text:p>987,73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793" calcext:value-type="float">
            <text:p>104,793</text:p>
          </table:table-cell>
          <table:table-cell office:value-type="string" calcext:value-type="string">
            <text:p>-</text:p>
          </table:table-cell>
          <table:table-cell office:value-type="float" office:value="882938" calcext:value-type="float">
            <text:p>882,938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87731" calcext:value-type="float">
            <text:p>987,73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793" calcext:value-type="float">
            <text:p>104,793</text:p>
          </table:table-cell>
          <table:table-cell office:value-type="string" calcext:value-type="string">
            <text:p>-</text:p>
          </table:table-cell>
          <table:table-cell office:value-type="float" office:value="882938" calcext:value-type="float">
            <text:p>882,938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523343" calcext:value-type="float">
            <text:p>523,3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3343" calcext:value-type="float">
            <text:p>523,34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523343" calcext:value-type="float">
            <text:p>523,3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3343" calcext:value-type="float">
            <text:p>523,34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523343" calcext:value-type="float">
            <text:p>523,3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3343" calcext:value-type="float">
            <text:p>523,34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2466074" calcext:value-type="float">
            <text:p>92,466,074</text:p>
          </table:table-cell>
          <table:table-cell office:value-type="string" calcext:value-type="string">
            <text:p>-</text:p>
          </table:table-cell>
          <table:table-cell office:value-type="float" office:value="90955000" calcext:value-type="float">
            <text:p>90,955,000</text:p>
          </table:table-cell>
          <table:table-cell office:value-type="float" office:value="91059793" calcext:value-type="float">
            <text:p>91,059,793</text:p>
          </table:table-cell>
          <table:table-cell office:value-type="string" calcext:value-type="string">
            <text:p>-</text:p>
          </table:table-cell>
          <table:table-cell office:value-type="float" office:value="1406281" calcext:value-type="float">
            <text:p>1,406,281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489042" calcext:value-type="float">
            <text:p>5,489,042</text:p>
          </table:table-cell>
          <table:table-cell office:value-type="string" calcext:value-type="string">
            <text:p>-</text:p>
          </table:table-cell>
          <table:table-cell office:value-type="float" office:value="31035" calcext:value-type="float">
            <text:p>31,035</text:p>
          </table:table-cell>
          <table:table-cell office:value-type="float" office:value="38860" calcext:value-type="float">
            <text:p>38,860</text:p>
          </table:table-cell>
          <table:table-cell office:value-type="string" calcext:value-type="string">
            <text:p>-</text:p>
          </table:table-cell>
          <table:table-cell office:value-type="float" office:value="5450182" calcext:value-type="float">
            <text:p>5,450,182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489042" calcext:value-type="float">
            <text:p>5,489,042</text:p>
          </table:table-cell>
          <table:table-cell office:value-type="string" calcext:value-type="string">
            <text:p>-</text:p>
          </table:table-cell>
          <table:table-cell office:value-type="float" office:value="31035" calcext:value-type="float">
            <text:p>31,035</text:p>
          </table:table-cell>
          <table:table-cell office:value-type="float" office:value="38860" calcext:value-type="float">
            <text:p>38,860</text:p>
          </table:table-cell>
          <table:table-cell office:value-type="string" calcext:value-type="string">
            <text:p>-</text:p>
          </table:table-cell>
          <table:table-cell office:value-type="float" office:value="5450182" calcext:value-type="float">
            <text:p>5,450,182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489042" calcext:value-type="float">
            <text:p>5,489,042</text:p>
          </table:table-cell>
          <table:table-cell office:value-type="string" calcext:value-type="string">
            <text:p>-</text:p>
          </table:table-cell>
          <table:table-cell office:value-type="float" office:value="31035" calcext:value-type="float">
            <text:p>31,035</text:p>
          </table:table-cell>
          <table:table-cell office:value-type="float" office:value="38860" calcext:value-type="float">
            <text:p>38,860</text:p>
          </table:table-cell>
          <table:table-cell office:value-type="string" calcext:value-type="string">
            <text:p>-</text:p>
          </table:table-cell>
          <table:table-cell office:value-type="float" office:value="5450182" calcext:value-type="float">
            <text:p>5,450,182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934252" calcext:value-type="float">
            <text:p>934,2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34252" calcext:value-type="float">
            <text:p>934,252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934252" calcext:value-type="float">
            <text:p>934,2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34252" calcext:value-type="float">
            <text:p>934,252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934252" calcext:value-type="float">
            <text:p>934,2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34252" calcext:value-type="float">
            <text:p>934,252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423294" calcext:value-type="float">
            <text:p>6,423,294</text:p>
          </table:table-cell>
          <table:table-cell office:value-type="string" calcext:value-type="string">
            <text:p>-</text:p>
          </table:table-cell>
          <table:table-cell office:value-type="float" office:value="31035" calcext:value-type="float">
            <text:p>31,035</text:p>
          </table:table-cell>
          <table:table-cell office:value-type="float" office:value="38860" calcext:value-type="float">
            <text:p>38,860</text:p>
          </table:table-cell>
          <table:table-cell office:value-type="string" calcext:value-type="string">
            <text:p>-</text:p>
          </table:table-cell>
          <table:table-cell office:value-type="float" office:value="6384434" calcext:value-type="float">
            <text:p>6,384,434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069910" calcext:value-type="float">
            <text:p>13,069,910</text:p>
          </table:table-cell>
          <table:table-cell office:value-type="float" office:value="5977722" calcext:value-type="float">
            <text:p>5,977,722</text:p>
          </table:table-cell>
          <table:table-cell office:value-type="float" office:value="15000" calcext:value-type="float">
            <text:p>15,000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6952188" calcext:value-type="float">
            <text:p>6,952,188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3069910" calcext:value-type="float">
            <text:p>13,069,910</text:p>
          </table:table-cell>
          <table:table-cell office:value-type="float" office:value="5977722" calcext:value-type="float">
            <text:p>5,977,722</text:p>
          </table:table-cell>
          <table:table-cell office:value-type="float" office:value="15000" calcext:value-type="float">
            <text:p>15,000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6952188" calcext:value-type="float">
            <text:p>6,952,188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3069910" calcext:value-type="float">
            <text:p>13,069,910</text:p>
          </table:table-cell>
          <table:table-cell office:value-type="float" office:value="5977722" calcext:value-type="float">
            <text:p>5,977,722</text:p>
          </table:table-cell>
          <table:table-cell office:value-type="float" office:value="15000" calcext:value-type="float">
            <text:p>15,000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6952188" calcext:value-type="float">
            <text:p>6,952,188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001442" calcext:value-type="float">
            <text:p>1,001,4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1442" calcext:value-type="float">
            <text:p>1,001,442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001442" calcext:value-type="float">
            <text:p>1,001,4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1442" calcext:value-type="float">
            <text:p>1,001,442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1001442" calcext:value-type="float">
            <text:p>1,001,4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1442" calcext:value-type="float">
            <text:p>1,001,442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4071352" calcext:value-type="float">
            <text:p>14,071,352</text:p>
          </table:table-cell>
          <table:table-cell office:value-type="float" office:value="5977722" calcext:value-type="float">
            <text:p>5,977,722</text:p>
          </table:table-cell>
          <table:table-cell office:value-type="float" office:value="15000" calcext:value-type="float">
            <text:p>15,000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7953630" calcext:value-type="float">
            <text:p>7,953,63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196928" calcext:value-type="float">
            <text:p>17,196,928</text:p>
          </table:table-cell>
          <table:table-cell office:value-type="float" office:value="3400" calcext:value-type="float">
            <text:p>3,400</text:p>
          </table:table-cell>
          <table:table-cell office:value-type="float" office:value="15861" calcext:value-type="float">
            <text:p>15,861</text:p>
          </table:table-cell>
          <table:table-cell office:value-type="float" office:value="66459" calcext:value-type="float">
            <text:p>66,459</text:p>
          </table:table-cell>
          <table:table-cell office:value-type="string" calcext:value-type="string">
            <text:p>-</text:p>
          </table:table-cell>
          <table:table-cell office:value-type="float" office:value="17127069" calcext:value-type="float">
            <text:p>17,127,069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139574" calcext:value-type="float">
            <text:p>17,139,574</text:p>
          </table:table-cell>
          <table:table-cell office:value-type="float" office:value="3400" calcext:value-type="float">
            <text:p>3,400</text:p>
          </table:table-cell>
          <table:table-cell office:value-type="float" office:value="15861" calcext:value-type="float">
            <text:p>15,861</text:p>
          </table:table-cell>
          <table:table-cell office:value-type="float" office:value="66459" calcext:value-type="float">
            <text:p>66,459</text:p>
          </table:table-cell>
          <table:table-cell office:value-type="string" calcext:value-type="string">
            <text:p>-</text:p>
          </table:table-cell>
          <table:table-cell office:value-type="float" office:value="17069715" calcext:value-type="float">
            <text:p>17,069,715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139574" calcext:value-type="float">
            <text:p>17,139,574</text:p>
          </table:table-cell>
          <table:table-cell office:value-type="float" office:value="3400" calcext:value-type="float">
            <text:p>3,400</text:p>
          </table:table-cell>
          <table:table-cell office:value-type="float" office:value="15861" calcext:value-type="float">
            <text:p>15,861</text:p>
          </table:table-cell>
          <table:table-cell office:value-type="float" office:value="66459" calcext:value-type="float">
            <text:p>66,459</text:p>
          </table:table-cell>
          <table:table-cell office:value-type="string" calcext:value-type="string">
            <text:p>-</text:p>
          </table:table-cell>
          <table:table-cell office:value-type="float" office:value="17069715" calcext:value-type="float">
            <text:p>17,069,715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7354" calcext:value-type="float">
            <text:p>57,3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354" calcext:value-type="float">
            <text:p>57,354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7354" calcext:value-type="float">
            <text:p>57,3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354" calcext:value-type="float">
            <text:p>57,354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458510" calcext:value-type="float">
            <text:p>4,458,5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58510" calcext:value-type="float">
            <text:p>4,458,51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458510" calcext:value-type="float">
            <text:p>4,458,5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58510" calcext:value-type="float">
            <text:p>4,458,51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458510" calcext:value-type="float">
            <text:p>4,458,5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58510" calcext:value-type="float">
            <text:p>4,458,51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066351" calcext:value-type="float">
            <text:p>1,066,35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66351" calcext:value-type="float">
            <text:p>1,066,351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066351" calcext:value-type="float">
            <text:p>1,066,35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66351" calcext:value-type="float">
            <text:p>1,066,351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1066351" calcext:value-type="float">
            <text:p>1,066,35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66351" calcext:value-type="float">
            <text:p>1,066,351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721789" calcext:value-type="float">
            <text:p>22,721,789</text:p>
          </table:table-cell>
          <table:table-cell office:value-type="float" office:value="3400" calcext:value-type="float">
            <text:p>3,400</text:p>
          </table:table-cell>
          <table:table-cell office:value-type="float" office:value="15861" calcext:value-type="float">
            <text:p>15,861</text:p>
          </table:table-cell>
          <table:table-cell office:value-type="float" office:value="66459" calcext:value-type="float">
            <text:p>66,459</text:p>
          </table:table-cell>
          <table:table-cell office:value-type="string" calcext:value-type="string">
            <text:p>-</text:p>
          </table:table-cell>
          <table:table-cell office:value-type="float" office:value="22651930" calcext:value-type="float">
            <text:p>22,651,93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191908" calcext:value-type="float">
            <text:p>3,191,9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-</text:p>
          </table:table-cell>
          <table:table-cell office:value-type="float" office:value="3191531" calcext:value-type="float">
            <text:p>3,191,531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148403" calcext:value-type="float">
            <text:p>3,148,4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-</text:p>
          </table:table-cell>
          <table:table-cell office:value-type="float" office:value="3148026" calcext:value-type="float">
            <text:p>3,148,026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148403" calcext:value-type="float">
            <text:p>3,148,4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-</text:p>
          </table:table-cell>
          <table:table-cell office:value-type="float" office:value="3148026" calcext:value-type="float">
            <text:p>3,148,026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43505" calcext:value-type="float">
            <text:p>43,50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505" calcext:value-type="float">
            <text:p>43,505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43505" calcext:value-type="float">
            <text:p>43,50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505" calcext:value-type="float">
            <text:p>43,505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672940" calcext:value-type="float">
            <text:p>672,940</text:p>
          </table:table-cell>
          <table:table-cell office:value-type="string" calcext:value-type="string">
            <text:p>-</text:p>
          </table:table-cell>
          <table:table-cell office:value-type="float" office:value="10156" calcext:value-type="float">
            <text:p>10,156</text:p>
          </table:table-cell>
          <table:table-cell office:value-type="float" office:value="27471" calcext:value-type="float">
            <text:p>27,471</text:p>
          </table:table-cell>
          <table:table-cell office:value-type="string" calcext:value-type="string">
            <text:p>-</text:p>
          </table:table-cell>
          <table:table-cell office:value-type="float" office:value="645469" calcext:value-type="float">
            <text:p>645,469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672940" calcext:value-type="float">
            <text:p>672,940</text:p>
          </table:table-cell>
          <table:table-cell office:value-type="string" calcext:value-type="string">
            <text:p>-</text:p>
          </table:table-cell>
          <table:table-cell office:value-type="float" office:value="10156" calcext:value-type="float">
            <text:p>10,156</text:p>
          </table:table-cell>
          <table:table-cell office:value-type="float" office:value="27471" calcext:value-type="float">
            <text:p>27,471</text:p>
          </table:table-cell>
          <table:table-cell office:value-type="string" calcext:value-type="string">
            <text:p>-</text:p>
          </table:table-cell>
          <table:table-cell office:value-type="float" office:value="645469" calcext:value-type="float">
            <text:p>645,469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672940" calcext:value-type="float">
            <text:p>672,940</text:p>
          </table:table-cell>
          <table:table-cell office:value-type="string" calcext:value-type="string">
            <text:p>-</text:p>
          </table:table-cell>
          <table:table-cell office:value-type="float" office:value="10156" calcext:value-type="float">
            <text:p>10,156</text:p>
          </table:table-cell>
          <table:table-cell office:value-type="float" office:value="27471" calcext:value-type="float">
            <text:p>27,471</text:p>
          </table:table-cell>
          <table:table-cell office:value-type="string" calcext:value-type="string">
            <text:p>-</text:p>
          </table:table-cell>
          <table:table-cell office:value-type="float" office:value="645469" calcext:value-type="float">
            <text:p>645,469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00000000" calcext:value-type="float">
            <text:p>2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000" calcext:value-type="float">
            <text:p>200,000,0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00000000" calcext:value-type="float">
            <text:p>2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000" calcext:value-type="float">
            <text:p>200,000,0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00000000" calcext:value-type="float">
            <text:p>2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000" calcext:value-type="float">
            <text:p>200,000,0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370303" calcext:value-type="float">
            <text:p>370,3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0" calcext:value-type="float">
            <text:p>2,300</text:p>
          </table:table-cell>
          <table:table-cell office:value-type="string" calcext:value-type="string">
            <text:p>-</text:p>
          </table:table-cell>
          <table:table-cell office:value-type="float" office:value="368003" calcext:value-type="float">
            <text:p>368,00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370303" calcext:value-type="float">
            <text:p>370,3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0" calcext:value-type="float">
            <text:p>2,300</text:p>
          </table:table-cell>
          <table:table-cell office:value-type="string" calcext:value-type="string">
            <text:p>-</text:p>
          </table:table-cell>
          <table:table-cell office:value-type="float" office:value="368003" calcext:value-type="float">
            <text:p>368,00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370303" calcext:value-type="float">
            <text:p>370,3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0" calcext:value-type="float">
            <text:p>2,300</text:p>
          </table:table-cell>
          <table:table-cell office:value-type="string" calcext:value-type="string">
            <text:p>-</text:p>
          </table:table-cell>
          <table:table-cell office:value-type="float" office:value="368003" calcext:value-type="float">
            <text:p>368,00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4235151" calcext:value-type="float">
            <text:p>204,235,151</text:p>
          </table:table-cell>
          <table:table-cell office:value-type="string" calcext:value-type="string">
            <text:p>-</text:p>
          </table:table-cell>
          <table:table-cell office:value-type="float" office:value="10156" calcext:value-type="float">
            <text:p>10,156</text:p>
          </table:table-cell>
          <table:table-cell office:value-type="float" office:value="30148" calcext:value-type="float">
            <text:p>30,148</text:p>
          </table:table-cell>
          <table:table-cell office:value-type="string" calcext:value-type="string">
            <text:p>-</text:p>
          </table:table-cell>
          <table:table-cell office:value-type="float" office:value="204205003" calcext:value-type="float">
            <text:p>204,205,00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169539" calcext:value-type="float">
            <text:p>2,169,5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777" calcext:value-type="float">
            <text:p>77,777</text:p>
          </table:table-cell>
          <table:table-cell office:value-type="string" calcext:value-type="string">
            <text:p>-</text:p>
          </table:table-cell>
          <table:table-cell office:value-type="float" office:value="2091762" calcext:value-type="float">
            <text:p>2,091,762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136640" calcext:value-type="float">
            <text:p>2,136,6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777" calcext:value-type="float">
            <text:p>77,777</text:p>
          </table:table-cell>
          <table:table-cell office:value-type="string" calcext:value-type="string">
            <text:p>-</text:p>
          </table:table-cell>
          <table:table-cell office:value-type="float" office:value="2058863" calcext:value-type="float">
            <text:p>2,058,86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136640" calcext:value-type="float">
            <text:p>2,136,6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777" calcext:value-type="float">
            <text:p>77,777</text:p>
          </table:table-cell>
          <table:table-cell office:value-type="string" calcext:value-type="string">
            <text:p>-</text:p>
          </table:table-cell>
          <table:table-cell office:value-type="float" office:value="2058863" calcext:value-type="float">
            <text:p>2,058,86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32899" calcext:value-type="float">
            <text:p>32,89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899" calcext:value-type="float">
            <text:p>32,899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32899" calcext:value-type="float">
            <text:p>32,89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899" calcext:value-type="float">
            <text:p>32,899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820985" calcext:value-type="float">
            <text:p>820,985</text:p>
          </table:table-cell>
          <table:table-cell office:value-type="string" calcext:value-type="string">
            <text:p>-</text:p>
          </table:table-cell>
          <table:table-cell office:value-type="float" office:value="19770" calcext:value-type="float">
            <text:p>19,770</text:p>
          </table:table-cell>
          <table:table-cell office:value-type="float" office:value="64777" calcext:value-type="float">
            <text:p>64,777</text:p>
          </table:table-cell>
          <table:table-cell office:value-type="string" calcext:value-type="string">
            <text:p>-</text:p>
          </table:table-cell>
          <table:table-cell office:value-type="float" office:value="756208" calcext:value-type="float">
            <text:p>756,208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820985" calcext:value-type="float">
            <text:p>820,985</text:p>
          </table:table-cell>
          <table:table-cell office:value-type="string" calcext:value-type="string">
            <text:p>-</text:p>
          </table:table-cell>
          <table:table-cell office:value-type="float" office:value="19770" calcext:value-type="float">
            <text:p>19,770</text:p>
          </table:table-cell>
          <table:table-cell office:value-type="float" office:value="64777" calcext:value-type="float">
            <text:p>64,777</text:p>
          </table:table-cell>
          <table:table-cell office:value-type="string" calcext:value-type="string">
            <text:p>-</text:p>
          </table:table-cell>
          <table:table-cell office:value-type="float" office:value="756208" calcext:value-type="float">
            <text:p>756,208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820985" calcext:value-type="float">
            <text:p>820,985</text:p>
          </table:table-cell>
          <table:table-cell office:value-type="string" calcext:value-type="string">
            <text:p>-</text:p>
          </table:table-cell>
          <table:table-cell office:value-type="float" office:value="19770" calcext:value-type="float">
            <text:p>19,770</text:p>
          </table:table-cell>
          <table:table-cell office:value-type="float" office:value="64777" calcext:value-type="float">
            <text:p>64,777</text:p>
          </table:table-cell>
          <table:table-cell office:value-type="string" calcext:value-type="string">
            <text:p>-</text:p>
          </table:table-cell>
          <table:table-cell office:value-type="float" office:value="756208" calcext:value-type="float">
            <text:p>756,208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6812923" calcext:value-type="float">
            <text:p>16,812,9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812923" calcext:value-type="float">
            <text:p>16,812,92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6812923" calcext:value-type="float">
            <text:p>16,812,9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812923" calcext:value-type="float">
            <text:p>16,812,92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6812923" calcext:value-type="float">
            <text:p>16,812,9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812923" calcext:value-type="float">
            <text:p>16,812,92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090977" calcext:value-type="float">
            <text:p>1,090,977</text:p>
          </table:table-cell>
          <table:table-cell office:value-type="string" calcext:value-type="string">
            <text:p>-</text:p>
          </table:table-cell>
          <table:table-cell office:value-type="float" office:value="12431" calcext:value-type="float">
            <text:p>12,431</text:p>
          </table:table-cell>
          <table:table-cell office:value-type="float" office:value="14331" calcext:value-type="float">
            <text:p>14,331</text:p>
          </table:table-cell>
          <table:table-cell office:value-type="string" calcext:value-type="string">
            <text:p>-</text:p>
          </table:table-cell>
          <table:table-cell office:value-type="float" office:value="1076646" calcext:value-type="float">
            <text:p>1,076,646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090977" calcext:value-type="float">
            <text:p>1,090,977</text:p>
          </table:table-cell>
          <table:table-cell office:value-type="string" calcext:value-type="string">
            <text:p>-</text:p>
          </table:table-cell>
          <table:table-cell office:value-type="float" office:value="12431" calcext:value-type="float">
            <text:p>12,431</text:p>
          </table:table-cell>
          <table:table-cell office:value-type="float" office:value="14331" calcext:value-type="float">
            <text:p>14,331</text:p>
          </table:table-cell>
          <table:table-cell office:value-type="string" calcext:value-type="string">
            <text:p>-</text:p>
          </table:table-cell>
          <table:table-cell office:value-type="float" office:value="1076646" calcext:value-type="float">
            <text:p>1,076,646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1090977" calcext:value-type="float">
            <text:p>1,090,977</text:p>
          </table:table-cell>
          <table:table-cell office:value-type="string" calcext:value-type="string">
            <text:p>-</text:p>
          </table:table-cell>
          <table:table-cell office:value-type="float" office:value="12431" calcext:value-type="float">
            <text:p>12,431</text:p>
          </table:table-cell>
          <table:table-cell office:value-type="float" office:value="14331" calcext:value-type="float">
            <text:p>14,331</text:p>
          </table:table-cell>
          <table:table-cell office:value-type="string" calcext:value-type="string">
            <text:p>-</text:p>
          </table:table-cell>
          <table:table-cell office:value-type="float" office:value="1076646" calcext:value-type="float">
            <text:p>1,076,646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894424" calcext:value-type="float">
            <text:p>20,894,424</text:p>
          </table:table-cell>
          <table:table-cell office:value-type="string" calcext:value-type="string">
            <text:p>-</text:p>
          </table:table-cell>
          <table:table-cell office:value-type="float" office:value="32201" calcext:value-type="float">
            <text:p>32,201</text:p>
          </table:table-cell>
          <table:table-cell office:value-type="float" office:value="156885" calcext:value-type="float">
            <text:p>156,885</text:p>
          </table:table-cell>
          <table:table-cell office:value-type="string" calcext:value-type="string">
            <text:p>-</text:p>
          </table:table-cell>
          <table:table-cell office:value-type="float" office:value="20737539" calcext:value-type="float">
            <text:p>20,737,539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7837231" calcext:value-type="float">
            <text:p>7,837,2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837231" calcext:value-type="float">
            <text:p>7,837,231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7837231" calcext:value-type="float">
            <text:p>7,837,2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837231" calcext:value-type="float">
            <text:p>7,837,231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特別統籌</text:p>
          </table:table-cell>
          <table:table-cell office:value-type="float" office:value="7837231" calcext:value-type="float">
            <text:p>7,837,2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837231" calcext:value-type="float">
            <text:p>7,837,231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441237" calcext:value-type="float">
            <text:p>3,441,237</text:p>
          </table:table-cell>
          <table:table-cell office:value-type="string" calcext:value-type="string">
            <text:p>-</text:p>
          </table:table-cell>
          <table:table-cell office:value-type="float" office:value="66056" calcext:value-type="float">
            <text:p>66,056</text:p>
          </table:table-cell>
          <table:table-cell office:value-type="float" office:value="206783" calcext:value-type="float">
            <text:p>206,783</text:p>
          </table:table-cell>
          <table:table-cell office:value-type="string" calcext:value-type="string">
            <text:p>-</text:p>
          </table:table-cell>
          <table:table-cell office:value-type="float" office:value="3234454" calcext:value-type="float">
            <text:p>3,234,454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441237" calcext:value-type="float">
            <text:p>3,441,237</text:p>
          </table:table-cell>
          <table:table-cell office:value-type="string" calcext:value-type="string">
            <text:p>-</text:p>
          </table:table-cell>
          <table:table-cell office:value-type="float" office:value="66056" calcext:value-type="float">
            <text:p>66,056</text:p>
          </table:table-cell>
          <table:table-cell office:value-type="float" office:value="206783" calcext:value-type="float">
            <text:p>206,783</text:p>
          </table:table-cell>
          <table:table-cell office:value-type="string" calcext:value-type="string">
            <text:p>-</text:p>
          </table:table-cell>
          <table:table-cell office:value-type="float" office:value="3234454" calcext:value-type="float">
            <text:p>3,234,454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441237" calcext:value-type="float">
            <text:p>3,441,237</text:p>
          </table:table-cell>
          <table:table-cell office:value-type="string" calcext:value-type="string">
            <text:p>-</text:p>
          </table:table-cell>
          <table:table-cell office:value-type="float" office:value="66056" calcext:value-type="float">
            <text:p>66,056</text:p>
          </table:table-cell>
          <table:table-cell office:value-type="float" office:value="206783" calcext:value-type="float">
            <text:p>206,783</text:p>
          </table:table-cell>
          <table:table-cell office:value-type="string" calcext:value-type="string">
            <text:p>-</text:p>
          </table:table-cell>
          <table:table-cell office:value-type="float" office:value="3234454" calcext:value-type="float">
            <text:p>3,234,454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471340" calcext:value-type="float">
            <text:p>471,340</text:p>
          </table:table-cell>
          <table:table-cell office:value-type="string" calcext:value-type="string">
            <text:p>-</text:p>
          </table:table-cell>
          <table:table-cell office:value-type="float" office:value="1502" calcext:value-type="float">
            <text:p>1,502</text:p>
          </table:table-cell>
          <table:table-cell office:value-type="float" office:value="11624" calcext:value-type="float">
            <text:p>11,624</text:p>
          </table:table-cell>
          <table:table-cell office:value-type="string" calcext:value-type="string">
            <text:p>-</text:p>
          </table:table-cell>
          <table:table-cell office:value-type="float" office:value="459716" calcext:value-type="float">
            <text:p>459,716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471340" calcext:value-type="float">
            <text:p>471,340</text:p>
          </table:table-cell>
          <table:table-cell office:value-type="string" calcext:value-type="string">
            <text:p>-</text:p>
          </table:table-cell>
          <table:table-cell office:value-type="float" office:value="1502" calcext:value-type="float">
            <text:p>1,502</text:p>
          </table:table-cell>
          <table:table-cell office:value-type="float" office:value="11624" calcext:value-type="float">
            <text:p>11,624</text:p>
          </table:table-cell>
          <table:table-cell office:value-type="string" calcext:value-type="string">
            <text:p>-</text:p>
          </table:table-cell>
          <table:table-cell office:value-type="float" office:value="459716" calcext:value-type="float">
            <text:p>459,716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471340" calcext:value-type="float">
            <text:p>471,340</text:p>
          </table:table-cell>
          <table:table-cell office:value-type="string" calcext:value-type="string">
            <text:p>-</text:p>
          </table:table-cell>
          <table:table-cell office:value-type="float" office:value="1502" calcext:value-type="float">
            <text:p>1,502</text:p>
          </table:table-cell>
          <table:table-cell office:value-type="float" office:value="11624" calcext:value-type="float">
            <text:p>11,624</text:p>
          </table:table-cell>
          <table:table-cell office:value-type="string" calcext:value-type="string">
            <text:p>-</text:p>
          </table:table-cell>
          <table:table-cell office:value-type="float" office:value="459716" calcext:value-type="float">
            <text:p>459,716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262970" calcext:value-type="float">
            <text:p>262,9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2970" calcext:value-type="float">
            <text:p>262,97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262970" calcext:value-type="float">
            <text:p>262,9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2970" calcext:value-type="float">
            <text:p>262,97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權利金</text:p>
          </table:table-cell>
          <table:table-cell office:value-type="float" office:value="262970" calcext:value-type="float">
            <text:p>262,9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2970" calcext:value-type="float">
            <text:p>262,97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09912048" calcext:value-type="float">
            <text:p>309,912,048</text:p>
          </table:table-cell>
          <table:table-cell office:value-type="string" calcext:value-type="string">
            <text:p>-</text:p>
          </table:table-cell>
          <table:table-cell office:value-type="float" office:value="10200000" calcext:value-type="float">
            <text:p>10,200,000</text:p>
          </table:table-cell>
          <table:table-cell office:value-type="float" office:value="21568913" calcext:value-type="float">
            <text:p>21,568,913</text:p>
          </table:table-cell>
          <table:table-cell office:value-type="string" calcext:value-type="string">
            <text:p>-</text:p>
          </table:table-cell>
          <table:table-cell office:value-type="float" office:value="288343135" calcext:value-type="float">
            <text:p>288,343,135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09912048" calcext:value-type="float">
            <text:p>309,912,048</text:p>
          </table:table-cell>
          <table:table-cell office:value-type="string" calcext:value-type="string">
            <text:p>-</text:p>
          </table:table-cell>
          <table:table-cell office:value-type="float" office:value="10200000" calcext:value-type="float">
            <text:p>10,200,000</text:p>
          </table:table-cell>
          <table:table-cell office:value-type="float" office:value="21568913" calcext:value-type="float">
            <text:p>21,568,913</text:p>
          </table:table-cell>
          <table:table-cell office:value-type="string" calcext:value-type="string">
            <text:p>-</text:p>
          </table:table-cell>
          <table:table-cell office:value-type="float" office:value="288343135" calcext:value-type="float">
            <text:p>288,343,135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09912048" calcext:value-type="float">
            <text:p>309,912,048</text:p>
          </table:table-cell>
          <table:table-cell office:value-type="string" calcext:value-type="string">
            <text:p>-</text:p>
          </table:table-cell>
          <table:table-cell office:value-type="float" office:value="10200000" calcext:value-type="float">
            <text:p>10,200,000</text:p>
          </table:table-cell>
          <table:table-cell office:value-type="float" office:value="21568913" calcext:value-type="float">
            <text:p>21,568,913</text:p>
          </table:table-cell>
          <table:table-cell office:value-type="string" calcext:value-type="string">
            <text:p>-</text:p>
          </table:table-cell>
          <table:table-cell office:value-type="float" office:value="288343135" calcext:value-type="float">
            <text:p>288,343,135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665112" calcext:value-type="float">
            <text:p>1,665,1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011" calcext:value-type="float">
            <text:p>126,011</text:p>
          </table:table-cell>
          <table:table-cell office:value-type="string" calcext:value-type="string">
            <text:p>-</text:p>
          </table:table-cell>
          <table:table-cell office:value-type="float" office:value="1539101" calcext:value-type="float">
            <text:p>1,539,101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665112" calcext:value-type="float">
            <text:p>1,665,1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011" calcext:value-type="float">
            <text:p>126,011</text:p>
          </table:table-cell>
          <table:table-cell office:value-type="string" calcext:value-type="string">
            <text:p>-</text:p>
          </table:table-cell>
          <table:table-cell office:value-type="float" office:value="1539101" calcext:value-type="float">
            <text:p>1,539,101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329556" calcext:value-type="float">
            <text:p>329,5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611" calcext:value-type="float">
            <text:p>118,611</text:p>
          </table:table-cell>
          <table:table-cell office:value-type="string" calcext:value-type="string">
            <text:p>-</text:p>
          </table:table-cell>
          <table:table-cell office:value-type="float" office:value="210945" calcext:value-type="float">
            <text:p>210,945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1335556" calcext:value-type="float">
            <text:p>1,335,5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00" calcext:value-type="float">
            <text:p>7,400</text:p>
          </table:table-cell>
          <table:table-cell office:value-type="string" calcext:value-type="string">
            <text:p>-</text:p>
          </table:table-cell>
          <table:table-cell office:value-type="float" office:value="1328156" calcext:value-type="float">
            <text:p>1,328,156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23589938" calcext:value-type="float">
            <text:p>323,589,938</text:p>
          </table:table-cell>
          <table:table-cell office:value-type="string" calcext:value-type="string">
            <text:p>-</text:p>
          </table:table-cell>
          <table:table-cell office:value-type="float" office:value="10267558" calcext:value-type="float">
            <text:p>10,267,558</text:p>
          </table:table-cell>
          <table:table-cell office:value-type="float" office:value="21913331" calcext:value-type="float">
            <text:p>21,913,331</text:p>
          </table:table-cell>
          <table:table-cell office:value-type="string" calcext:value-type="string">
            <text:p>-</text:p>
          </table:table-cell>
          <table:table-cell office:value-type="float" office:value="301676607" calcext:value-type="float">
            <text:p>301,676,607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76816153" calcext:value-type="float">
            <text:p>76,816,153</text:p>
          </table:table-cell>
          <table:table-cell office:value-type="string" calcext:value-type="string">
            <text:p>-</text:p>
          </table:table-cell>
          <table:table-cell office:value-type="float" office:value="9525861" calcext:value-type="float">
            <text:p>9,525,861</text:p>
          </table:table-cell>
          <table:table-cell office:value-type="float" office:value="70626306" calcext:value-type="float">
            <text:p>70,626,306</text:p>
          </table:table-cell>
          <table:table-cell office:value-type="string" calcext:value-type="string">
            <text:p>-</text:p>
          </table:table-cell>
          <table:table-cell office:value-type="float" office:value="6189847" calcext:value-type="float">
            <text:p>6,189,847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76816153" calcext:value-type="float">
            <text:p>76,816,153</text:p>
          </table:table-cell>
          <table:table-cell office:value-type="string" calcext:value-type="string">
            <text:p>-</text:p>
          </table:table-cell>
          <table:table-cell office:value-type="float" office:value="9525861" calcext:value-type="float">
            <text:p>9,525,861</text:p>
          </table:table-cell>
          <table:table-cell office:value-type="float" office:value="70626306" calcext:value-type="float">
            <text:p>70,626,306</text:p>
          </table:table-cell>
          <table:table-cell office:value-type="string" calcext:value-type="string">
            <text:p>-</text:p>
          </table:table-cell>
          <table:table-cell office:value-type="float" office:value="6189847" calcext:value-type="float">
            <text:p>6,189,847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特別統籌</text:p>
          </table:table-cell>
          <table:table-cell office:value-type="float" office:value="76816153" calcext:value-type="float">
            <text:p>76,816,153</text:p>
          </table:table-cell>
          <table:table-cell office:value-type="string" calcext:value-type="string">
            <text:p>-</text:p>
          </table:table-cell>
          <table:table-cell office:value-type="float" office:value="9525861" calcext:value-type="float">
            <text:p>9,525,861</text:p>
          </table:table-cell>
          <table:table-cell office:value-type="float" office:value="70626306" calcext:value-type="float">
            <text:p>70,626,306</text:p>
          </table:table-cell>
          <table:table-cell office:value-type="string" calcext:value-type="string">
            <text:p>-</text:p>
          </table:table-cell>
          <table:table-cell office:value-type="float" office:value="6189847" calcext:value-type="float">
            <text:p>6,189,847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030802" calcext:value-type="float">
            <text:p>9,030,802</text:p>
          </table:table-cell>
          <table:table-cell office:value-type="string" calcext:value-type="string">
            <text:p>-</text:p>
          </table:table-cell>
          <table:table-cell office:value-type="float" office:value="341716" calcext:value-type="float">
            <text:p>341,716</text:p>
          </table:table-cell>
          <table:table-cell office:value-type="float" office:value="4817386" calcext:value-type="float">
            <text:p>4,817,386</text:p>
          </table:table-cell>
          <table:table-cell office:value-type="string" calcext:value-type="string">
            <text:p>-</text:p>
          </table:table-cell>
          <table:table-cell office:value-type="float" office:value="4213416" calcext:value-type="float">
            <text:p>4,213,416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806947" calcext:value-type="float">
            <text:p>8,806,947</text:p>
          </table:table-cell>
          <table:table-cell office:value-type="string" calcext:value-type="string">
            <text:p>-</text:p>
          </table:table-cell>
          <table:table-cell office:value-type="float" office:value="339716" calcext:value-type="float">
            <text:p>339,716</text:p>
          </table:table-cell>
          <table:table-cell office:value-type="float" office:value="4721210" calcext:value-type="float">
            <text:p>4,721,210</text:p>
          </table:table-cell>
          <table:table-cell office:value-type="string" calcext:value-type="string">
            <text:p>-</text:p>
          </table:table-cell>
          <table:table-cell office:value-type="float" office:value="4085737" calcext:value-type="float">
            <text:p>4,085,737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806947" calcext:value-type="float">
            <text:p>8,806,947</text:p>
          </table:table-cell>
          <table:table-cell office:value-type="string" calcext:value-type="string">
            <text:p>-</text:p>
          </table:table-cell>
          <table:table-cell office:value-type="float" office:value="339716" calcext:value-type="float">
            <text:p>339,716</text:p>
          </table:table-cell>
          <table:table-cell office:value-type="float" office:value="4721210" calcext:value-type="float">
            <text:p>4,721,210</text:p>
          </table:table-cell>
          <table:table-cell office:value-type="string" calcext:value-type="string">
            <text:p>-</text:p>
          </table:table-cell>
          <table:table-cell office:value-type="float" office:value="4085737" calcext:value-type="float">
            <text:p>4,085,737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223855" calcext:value-type="float">
            <text:p>223,855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96176" calcext:value-type="float">
            <text:p>96,176</text:p>
          </table:table-cell>
          <table:table-cell office:value-type="string" calcext:value-type="string">
            <text:p>-</text:p>
          </table:table-cell>
          <table:table-cell office:value-type="float" office:value="127679" calcext:value-type="float">
            <text:p>127,679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223855" calcext:value-type="float">
            <text:p>223,855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96176" calcext:value-type="float">
            <text:p>96,176</text:p>
          </table:table-cell>
          <table:table-cell office:value-type="string" calcext:value-type="string">
            <text:p>-</text:p>
          </table:table-cell>
          <table:table-cell office:value-type="float" office:value="127679" calcext:value-type="float">
            <text:p>127,679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973120" calcext:value-type="float">
            <text:p>1,973,120</text:p>
          </table:table-cell>
          <table:table-cell office:value-type="string" calcext:value-type="string">
            <text:p>-</text:p>
          </table:table-cell>
          <table:table-cell office:value-type="float" office:value="-436891" calcext:value-type="float">
            <text:p>-436,891</text:p>
          </table:table-cell>
          <table:table-cell office:value-type="float" office:value="1054630" calcext:value-type="float">
            <text:p>1,054,630</text:p>
          </table:table-cell>
          <table:table-cell office:value-type="string" calcext:value-type="string">
            <text:p>-</text:p>
          </table:table-cell>
          <table:table-cell office:value-type="float" office:value="918490" calcext:value-type="float">
            <text:p>918,49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973120" calcext:value-type="float">
            <text:p>1,973,120</text:p>
          </table:table-cell>
          <table:table-cell office:value-type="string" calcext:value-type="string">
            <text:p>-</text:p>
          </table:table-cell>
          <table:table-cell office:value-type="float" office:value="-436891" calcext:value-type="float">
            <text:p>-436,891</text:p>
          </table:table-cell>
          <table:table-cell office:value-type="float" office:value="1054630" calcext:value-type="float">
            <text:p>1,054,630</text:p>
          </table:table-cell>
          <table:table-cell office:value-type="string" calcext:value-type="string">
            <text:p>-</text:p>
          </table:table-cell>
          <table:table-cell office:value-type="float" office:value="918490" calcext:value-type="float">
            <text:p>918,49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供應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436891" calcext:value-type="float">
            <text:p>-436,89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973120" calcext:value-type="float">
            <text:p>1,973,1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4630" calcext:value-type="float">
            <text:p>1,054,630</text:p>
          </table:table-cell>
          <table:table-cell office:value-type="string" calcext:value-type="string">
            <text:p>-</text:p>
          </table:table-cell>
          <table:table-cell office:value-type="float" office:value="918490" calcext:value-type="float">
            <text:p>918,49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034548" calcext:value-type="float">
            <text:p>1,034,5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717" calcext:value-type="float">
            <text:p>120,717</text:p>
          </table:table-cell>
          <table:table-cell office:value-type="string" calcext:value-type="string">
            <text:p>-</text:p>
          </table:table-cell>
          <table:table-cell office:value-type="float" office:value="913831" calcext:value-type="float">
            <text:p>913,831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1034548" calcext:value-type="float">
            <text:p>1,034,5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717" calcext:value-type="float">
            <text:p>120,717</text:p>
          </table:table-cell>
          <table:table-cell office:value-type="string" calcext:value-type="string">
            <text:p>-</text:p>
          </table:table-cell>
          <table:table-cell office:value-type="float" office:value="913831" calcext:value-type="float">
            <text:p>913,831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權利金</text:p>
          </table:table-cell>
          <table:table-cell office:value-type="float" office:value="87030" calcext:value-type="float">
            <text:p>87,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030" calcext:value-type="float">
            <text:p>87,0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947518" calcext:value-type="float">
            <text:p>947,5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687" calcext:value-type="float">
            <text:p>33,687</text:p>
          </table:table-cell>
          <table:table-cell office:value-type="string" calcext:value-type="string">
            <text:p>-</text:p>
          </table:table-cell>
          <table:table-cell office:value-type="float" office:value="913831" calcext:value-type="float">
            <text:p>913,831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75070647" calcext:value-type="float">
            <text:p>375,070,647</text:p>
          </table:table-cell>
          <table:table-cell office:value-type="string" calcext:value-type="string">
            <text:p>-</text:p>
          </table:table-cell>
          <table:table-cell office:value-type="float" office:value="26791543" calcext:value-type="float">
            <text:p>26,791,543</text:p>
          </table:table-cell>
          <table:table-cell office:value-type="float" office:value="175299483" calcext:value-type="float">
            <text:p>175,299,483</text:p>
          </table:table-cell>
          <table:table-cell office:value-type="string" calcext:value-type="string">
            <text:p>-</text:p>
          </table:table-cell>
          <table:table-cell office:value-type="float" office:value="199771164" calcext:value-type="float">
            <text:p>199,771,164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75070647" calcext:value-type="float">
            <text:p>375,070,647</text:p>
          </table:table-cell>
          <table:table-cell office:value-type="string" calcext:value-type="string">
            <text:p>-</text:p>
          </table:table-cell>
          <table:table-cell office:value-type="float" office:value="26791543" calcext:value-type="float">
            <text:p>26,791,543</text:p>
          </table:table-cell>
          <table:table-cell office:value-type="float" office:value="175299483" calcext:value-type="float">
            <text:p>175,299,483</text:p>
          </table:table-cell>
          <table:table-cell office:value-type="string" calcext:value-type="string">
            <text:p>-</text:p>
          </table:table-cell>
          <table:table-cell office:value-type="float" office:value="199771164" calcext:value-type="float">
            <text:p>199,771,164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75070647" calcext:value-type="float">
            <text:p>375,070,647</text:p>
          </table:table-cell>
          <table:table-cell office:value-type="string" calcext:value-type="string">
            <text:p>-</text:p>
          </table:table-cell>
          <table:table-cell office:value-type="float" office:value="26791543" calcext:value-type="float">
            <text:p>26,791,543</text:p>
          </table:table-cell>
          <table:table-cell office:value-type="float" office:value="175299483" calcext:value-type="float">
            <text:p>175,299,483</text:p>
          </table:table-cell>
          <table:table-cell office:value-type="string" calcext:value-type="string">
            <text:p>-</text:p>
          </table:table-cell>
          <table:table-cell office:value-type="float" office:value="199771164" calcext:value-type="float">
            <text:p>199,771,164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office:value-type="float" office:value="6500000" calcext:value-type="float">
            <text:p>6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00000" calcext:value-type="float">
            <text:p>6,500,0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6500000" calcext:value-type="float">
            <text:p>6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00000" calcext:value-type="float">
            <text:p>6,500,0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6500000" calcext:value-type="float">
            <text:p>6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00000" calcext:value-type="float">
            <text:p>6,500,0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5064781" calcext:value-type="float">
            <text:p>5,064,781</text:p>
          </table:table-cell>
          <table:table-cell office:value-type="string" calcext:value-type="string">
            <text:p>-</text:p>
          </table:table-cell>
          <table:table-cell office:value-type="float" office:value="7408" calcext:value-type="float">
            <text:p>7,408</text:p>
          </table:table-cell>
          <table:table-cell office:value-type="float" office:value="660204" calcext:value-type="float">
            <text:p>660,204</text:p>
          </table:table-cell>
          <table:table-cell office:value-type="string" calcext:value-type="string">
            <text:p>-</text:p>
          </table:table-cell>
          <table:table-cell office:value-type="float" office:value="4404577" calcext:value-type="float">
            <text:p>4,404,577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5064781" calcext:value-type="float">
            <text:p>5,064,781</text:p>
          </table:table-cell>
          <table:table-cell office:value-type="string" calcext:value-type="string">
            <text:p>-</text:p>
          </table:table-cell>
          <table:table-cell office:value-type="float" office:value="7408" calcext:value-type="float">
            <text:p>7,408</text:p>
          </table:table-cell>
          <table:table-cell office:value-type="float" office:value="660204" calcext:value-type="float">
            <text:p>660,204</text:p>
          </table:table-cell>
          <table:table-cell office:value-type="string" calcext:value-type="string">
            <text:p>-</text:p>
          </table:table-cell>
          <table:table-cell office:value-type="float" office:value="4404577" calcext:value-type="float">
            <text:p>4,404,577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128988" calcext:value-type="float">
            <text:p>1,128,988</text:p>
          </table:table-cell>
          <table:table-cell office:value-type="string" calcext:value-type="string">
            <text:p>-</text:p>
          </table:table-cell>
          <table:table-cell office:value-type="float" office:value="7408" calcext:value-type="float">
            <text:p>7,408</text:p>
          </table:table-cell>
          <table:table-cell office:value-type="float" office:value="430004" calcext:value-type="float">
            <text:p>430,004</text:p>
          </table:table-cell>
          <table:table-cell office:value-type="string" calcext:value-type="string">
            <text:p>-</text:p>
          </table:table-cell>
          <table:table-cell office:value-type="float" office:value="698984" calcext:value-type="float">
            <text:p>698,984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3935793" calcext:value-type="float">
            <text:p>3,935,7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200" calcext:value-type="float">
            <text:p>230,200</text:p>
          </table:table-cell>
          <table:table-cell office:value-type="string" calcext:value-type="string">
            <text:p>-</text:p>
          </table:table-cell>
          <table:table-cell office:value-type="float" office:value="3705593" calcext:value-type="float">
            <text:p>3,705,59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75490051" calcext:value-type="float">
            <text:p>475,490,051</text:p>
          </table:table-cell>
          <table:table-cell office:value-type="string" calcext:value-type="string">
            <text:p>-</text:p>
          </table:table-cell>
          <table:table-cell office:value-type="float" office:value="36229637" calcext:value-type="float">
            <text:p>36,229,637</text:p>
          </table:table-cell>
          <table:table-cell office:value-type="float" office:value="252578726" calcext:value-type="float">
            <text:p>252,578,726</text:p>
          </table:table-cell>
          <table:table-cell office:value-type="string" calcext:value-type="string">
            <text:p>-</text:p>
          </table:table-cell>
          <table:table-cell office:value-type="float" office:value="222911325" calcext:value-type="float">
            <text:p>222,911,325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161489459" calcext:value-type="float">
            <text:p>1,161,489,459</text:p>
          </table:table-cell>
          <table:table-cell office:value-type="float" office:value="5981122" calcext:value-type="float">
            <text:p>5,981,122</text:p>
          </table:table-cell>
          <table:table-cell office:value-type="float" office:value="137556448" calcext:value-type="float">
            <text:p>137,556,448</text:p>
          </table:table-cell>
          <table:table-cell office:value-type="float" office:value="366057383" calcext:value-type="float">
            <text:p>366,057,383</text:p>
          </table:table-cell>
          <table:table-cell office:value-type="string" calcext:value-type="string">
            <text:p>-</text:p>
          </table:table-cell>
          <table:table-cell office:value-type="float" office:value="789450954" calcext:value-type="float">
            <text:p>789,450,954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161489459" calcext:value-type="float">
            <text:p>1,161,489,459</text:p>
          </table:table-cell>
          <table:table-cell office:value-type="float" office:value="5981122" calcext:value-type="float">
            <text:p>5,981,122</text:p>
          </table:table-cell>
          <table:table-cell office:value-type="float" office:value="137556448" calcext:value-type="float">
            <text:p>137,556,448</text:p>
          </table:table-cell>
          <table:table-cell office:value-type="float" office:value="366057383" calcext:value-type="float">
            <text:p>366,057,383</text:p>
          </table:table-cell>
          <table:table-cell office:value-type="string" calcext:value-type="string">
            <text:p>-</text:p>
          </table:table-cell>
          <table:table-cell office:value-type="float" office:value="789450954" calcext:value-type="float">
            <text:p>789,450,954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</table:table>
      <table:table table:name="以前年度歲出轉入數累計表" table:style-name="ta1">
        <table:table-column table:style-name="co8" table:default-cell-style-name="ce46"/>
        <table:table-column table:style-name="co8" table:number-columns-repeated="4" table:default-cell-style-name="ce26"/>
        <table:table-column table:style-name="co9" table:default-cell-style-name="ce53"/>
        <table:table-column table:style-name="co9" table:number-columns-repeated="7" table:default-cell-style-name="ce31"/>
        <table:table-column table:style-name="co9" table:number-columns-repeated="16371" table:default-cell-style-name="Default"/>
        <table:table-row table:style-name="ro8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15"/>
          <table:table-cell table:number-columns-repeated="16371"/>
        </table:table-row>
        <table:table-row table:style-name="ro8">
          <table:table-cell table:style-name="ce41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15"/>
          <table:table-cell table:number-columns-repeated="16371"/>
        </table:table-row>
        <table:table-row table:style-name="ro12">
          <table:table-cell table:style-name="ce42" office:value-type="string" calcext:value-type="string" table:number-columns-spanned="13" table:number-rows-spanned="1">
            <text:p>中華民國112年1月1日至112年6月30日</text:p>
          </table:table-cell>
          <table:covered-table-cell table:number-columns-repeated="11" table:style-name="ce2"/>
          <table:covered-table-cell table:style-name="ce15"/>
          <table:table-cell table:number-columns-repeated="16371"/>
        </table:table-row>
        <table:table-row table:style-name="ro6">
          <table:table-cell table:style-name="ce49" office:value-type="string" calcext:value-type="string" table:number-columns-spanned="1" table:number-rows-spanned="3">
            <text:p>年度</text:p>
          </table:table-cell>
          <table:table-cell table:style-name="ce3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3"/>
          <table:table-cell table:style-name="ce9" office:value-type="string" calcext:value-type="string">
            <text:p>以前年度轉入數(1)</text:p>
          </table:table-cell>
          <table:table-cell table:style-name="ce9" office:value-type="string" calcext:value-type="string">
            <text:p>減免(註銷)數(2)</text:p>
          </table:table-cell>
          <table:table-cell table:style-name="ce9" office:value-type="string" calcext:value-type="string">
            <text:p>本月實現數</text:p>
          </table:table-cell>
          <table:table-cell table:style-name="ce9" office:value-type="string" calcext:value-type="string">
            <text:p>截至本月止</text:p>
            <text:p>累計實現數(3)</text:p>
          </table:table-cell>
          <table:table-cell table:style-name="ce9" office:value-type="string" calcext:value-type="string">
            <text:p>調　整　數(4)</text:p>
          </table:table-cell>
          <table:table-cell table:style-name="ce9" office:value-type="string" calcext:value-type="string">
            <text:p>尚未執行數</text:p>
            <text:p>(5)=(1)-(2)-(3)+(4)</text:p>
          </table:table-cell>
          <table:table-cell table:style-name="ce9" office:value-type="string" calcext:value-type="string">
            <text:p>備註(預付款)</text:p>
          </table:table-cell>
          <table:table-cell table:number-columns-repeated="16371"/>
        </table:table-row>
        <table:table-row table:style-name="ro5">
          <table:covered-table-cell table:style-name="ce49"/>
          <table:table-cell table:style-name="ce24" office:value-type="string" calcext:value-type="string" table:number-columns-spanned="1" table:number-rows-spanned="2">
            <text:p>款</text:p>
          </table:table-cell>
          <table:table-cell table:style-name="ce24" office:value-type="string" calcext:value-type="string" table:number-columns-spanned="1" table:number-rows-spanned="2">
            <text:p>項</text:p>
          </table:table-cell>
          <table:table-cell table:style-name="ce24" office:value-type="string" calcext:value-type="string" table:number-columns-spanned="1" table:number-rows-spanned="2">
            <text:p>目</text:p>
          </table:table-cell>
          <table:table-cell table:style-name="ce24" office:value-type="string" calcext:value-type="string" table:number-columns-spanned="1" table:number-rows-spanned="2">
            <text:p>節</text:p>
          </table:table-cell>
          <table:table-cell table:style-name="ce50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9" office:value-type="string" calcext:value-type="string">
            <text:p>應付數</text:p>
          </table:table-cell>
          <table:table-cell table:number-columns-repeated="16371"/>
        </table:table-row>
        <table:table-row table:style-name="ro5">
          <table:covered-table-cell table:style-name="ce49"/>
          <table:covered-table-cell table:number-columns-repeated="4" table:style-name="ce48"/>
          <table:covered-table-cell table:style-name="ce51"/>
          <table:table-cell table:number-columns-repeated="7" table:style-name="ce9" office:value-type="string" calcext:value-type="string">
            <text:p>保留數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 table:number-columns-spanned="1" table:number-rows-spanned="2">
            <text:p>104</text:p>
          </table:table-cell>
          <table:table-cell table:style-name="ce25" office:value-type="string" calcext:value-type="string" table:number-columns-spanned="1" table:number-rows-spanned="2">
            <text:p>20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建管行政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905182" calcext:value-type="float">
            <text:p>905,1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5182" calcext:value-type="float">
            <text:p>905,18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管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905182" calcext:value-type="float">
            <text:p>905,1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5182" calcext:value-type="float">
            <text:p>905,18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905182" calcext:value-type="float">
            <text:p>905,1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5182" calcext:value-type="float">
            <text:p>905,18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91358932" calcext:value-type="float">
            <text:p>91,358,9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358932" calcext:value-type="float">
            <text:p>91,358,93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91358932" calcext:value-type="float">
            <text:p>91,358,9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358932" calcext:value-type="float">
            <text:p>91,358,93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91358932" calcext:value-type="float">
            <text:p>91,358,9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358932" calcext:value-type="float">
            <text:p>91,358,93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92264114" calcext:value-type="float">
            <text:p>92,264,1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2264114" calcext:value-type="float">
            <text:p>92,264,114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17000" calcext:value-type="float">
            <text:p>217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7000" calcext:value-type="float">
            <text:p>217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17000" calcext:value-type="float">
            <text:p>217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7000" calcext:value-type="float">
            <text:p>217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17000" calcext:value-type="float">
            <text:p>217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7000" calcext:value-type="float">
            <text:p>217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0949189" calcext:value-type="float">
            <text:p>20,949,1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949189" calcext:value-type="float">
            <text:p>20,949,18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0949189" calcext:value-type="float">
            <text:p>20,949,1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949189" calcext:value-type="float">
            <text:p>20,949,18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0949189" calcext:value-type="float">
            <text:p>20,949,1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949189" calcext:value-type="float">
            <text:p>20,949,18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1166189" calcext:value-type="float">
            <text:p>21,166,1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166189" calcext:value-type="float">
            <text:p>21,166,18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8398184" calcext:value-type="float">
            <text:p>8,398,18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98184" calcext:value-type="float">
            <text:p>8,398,184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8398184" calcext:value-type="float">
            <text:p>8,398,18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98184" calcext:value-type="float">
            <text:p>8,398,184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8398184" calcext:value-type="float">
            <text:p>8,398,18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98184" calcext:value-type="float">
            <text:p>8,398,184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54580145" calcext:value-type="float">
            <text:p>54,580,1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580145" calcext:value-type="float">
            <text:p>54,580,145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54580145" calcext:value-type="float">
            <text:p>54,580,1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580145" calcext:value-type="float">
            <text:p>54,580,145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54580145" calcext:value-type="float">
            <text:p>54,580,1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580145" calcext:value-type="float">
            <text:p>54,580,145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2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區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3013499" calcext:value-type="float">
            <text:p>3,013,4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2613499" calcext:value-type="float">
            <text:p>2,613,49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區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3013499" calcext:value-type="float">
            <text:p>3,013,4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2613499" calcext:value-type="float">
            <text:p>2,613,49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3013499" calcext:value-type="float">
            <text:p>3,013,4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2613499" calcext:value-type="float">
            <text:p>2,613,49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65991828" calcext:value-type="float">
            <text:p>65,991,8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65591828" calcext:value-type="float">
            <text:p>65,591,82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地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389388" calcext:value-type="float">
            <text:p>389,3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9388" calcext:value-type="float">
            <text:p>389,38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地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389388" calcext:value-type="float">
            <text:p>389,3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9388" calcext:value-type="float">
            <text:p>389,38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389388" calcext:value-type="float">
            <text:p>389,3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9388" calcext:value-type="float">
            <text:p>389,38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6006621" calcext:value-type="float">
            <text:p>6,006,62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0185" calcext:value-type="float">
            <text:p>840,185</text:p>
          </table:table-cell>
          <table:table-cell office:value-type="string" calcext:value-type="string">
            <text:p>-</text:p>
          </table:table-cell>
          <table:table-cell office:value-type="float" office:value="5166436" calcext:value-type="float">
            <text:p>5,166,43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6006621" calcext:value-type="float">
            <text:p>6,006,62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0185" calcext:value-type="float">
            <text:p>840,185</text:p>
          </table:table-cell>
          <table:table-cell office:value-type="string" calcext:value-type="string">
            <text:p>-</text:p>
          </table:table-cell>
          <table:table-cell office:value-type="float" office:value="5166436" calcext:value-type="float">
            <text:p>5,166,43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6006621" calcext:value-type="float">
            <text:p>6,006,62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0185" calcext:value-type="float">
            <text:p>840,185</text:p>
          </table:table-cell>
          <table:table-cell office:value-type="string" calcext:value-type="string">
            <text:p>-</text:p>
          </table:table-cell>
          <table:table-cell office:value-type="float" office:value="5166436" calcext:value-type="float">
            <text:p>5,166,43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4686808" calcext:value-type="float">
            <text:p>4,686,8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86808" calcext:value-type="float">
            <text:p>4,686,80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4686808" calcext:value-type="float">
            <text:p>4,686,8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86808" calcext:value-type="float">
            <text:p>4,686,80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4686808" calcext:value-type="float">
            <text:p>4,686,8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86808" calcext:value-type="float">
            <text:p>4,686,80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9440962" calcext:value-type="float">
            <text:p>9,440,9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40962" calcext:value-type="float">
            <text:p>9,440,96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橋梁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9440962" calcext:value-type="float">
            <text:p>9,440,9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40962" calcext:value-type="float">
            <text:p>9,440,96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9440962" calcext:value-type="float">
            <text:p>9,440,9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40962" calcext:value-type="float">
            <text:p>9,440,96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商與觀光事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231250" calcext:value-type="float">
            <text:p>1,23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1250" calcext:value-type="float">
            <text:p>1,231,25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商與觀光事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231250" calcext:value-type="float">
            <text:p>1,23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1250" calcext:value-type="float">
            <text:p>1,231,25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231250" calcext:value-type="float">
            <text:p>1,23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1250" calcext:value-type="float">
            <text:p>1,231,25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1755029" calcext:value-type="float">
            <text:p>21,755,029</text:p>
          </table:table-cell>
          <table:table-cell office:value-type="string" calcext:value-type="string">
            <text:p>-</text:p>
          </table:table-cell>
          <table:table-cell office:value-type="float" office:value="840185" calcext:value-type="float">
            <text:p>840,185</text:p>
          </table:table-cell>
          <table:table-cell office:value-type="float" office:value="1229573" calcext:value-type="float">
            <text:p>1,229,573</text:p>
          </table:table-cell>
          <table:table-cell office:value-type="string" calcext:value-type="string">
            <text:p>-</text:p>
          </table:table-cell>
          <table:table-cell office:value-type="float" office:value="20525456" calcext:value-type="float">
            <text:p>20,525,45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7496588" calcext:value-type="float">
            <text:p>7,496,5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372" calcext:value-type="float">
            <text:p>348,372</text:p>
          </table:table-cell>
          <table:table-cell office:value-type="string" calcext:value-type="string">
            <text:p>-</text:p>
          </table:table-cell>
          <table:table-cell office:value-type="float" office:value="7148216" calcext:value-type="float">
            <text:p>7,148,21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7496588" calcext:value-type="float">
            <text:p>7,496,5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372" calcext:value-type="float">
            <text:p>348,372</text:p>
          </table:table-cell>
          <table:table-cell office:value-type="string" calcext:value-type="string">
            <text:p>-</text:p>
          </table:table-cell>
          <table:table-cell office:value-type="float" office:value="7148216" calcext:value-type="float">
            <text:p>7,148,21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7496588" calcext:value-type="float">
            <text:p>7,496,5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372" calcext:value-type="float">
            <text:p>348,372</text:p>
          </table:table-cell>
          <table:table-cell office:value-type="string" calcext:value-type="string">
            <text:p>-</text:p>
          </table:table-cell>
          <table:table-cell office:value-type="float" office:value="7148216" calcext:value-type="float">
            <text:p>7,148,21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99890400" calcext:value-type="float">
            <text:p>199,890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9890400" calcext:value-type="float">
            <text:p>199,890,4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99890400" calcext:value-type="float">
            <text:p>199,890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9890400" calcext:value-type="float">
            <text:p>199,890,4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99890400" calcext:value-type="float">
            <text:p>199,890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9890400" calcext:value-type="float">
            <text:p>199,890,4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2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區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03000" calcext:value-type="float">
            <text:p>10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000" calcext:value-type="float">
            <text:p>103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區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03000" calcext:value-type="float">
            <text:p>10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000" calcext:value-type="float">
            <text:p>103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03000" calcext:value-type="float">
            <text:p>10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000" calcext:value-type="float">
            <text:p>103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07489988" calcext:value-type="float">
            <text:p>207,489,9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372" calcext:value-type="float">
            <text:p>348,372</text:p>
          </table:table-cell>
          <table:table-cell office:value-type="string" calcext:value-type="string">
            <text:p>-</text:p>
          </table:table-cell>
          <table:table-cell office:value-type="float" office:value="207141616" calcext:value-type="float">
            <text:p>207,141,61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地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682829" calcext:value-type="float">
            <text:p>2,682,829</text:p>
          </table:table-cell>
          <table:table-cell office:value-type="string" calcext:value-type="string">
            <text:p>-</text:p>
          </table:table-cell>
          <table:table-cell office:value-type="float" office:value="157558" calcext:value-type="float">
            <text:p>157,558</text:p>
          </table:table-cell>
          <table:table-cell office:value-type="float" office:value="788005" calcext:value-type="float">
            <text:p>788,005</text:p>
          </table:table-cell>
          <table:table-cell office:value-type="string" calcext:value-type="string">
            <text:p>-</text:p>
          </table:table-cell>
          <table:table-cell office:value-type="float" office:value="1894824" calcext:value-type="float">
            <text:p>1,894,824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地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682829" calcext:value-type="float">
            <text:p>2,682,829</text:p>
          </table:table-cell>
          <table:table-cell office:value-type="string" calcext:value-type="string">
            <text:p>-</text:p>
          </table:table-cell>
          <table:table-cell office:value-type="float" office:value="157558" calcext:value-type="float">
            <text:p>157,558</text:p>
          </table:table-cell>
          <table:table-cell office:value-type="float" office:value="788005" calcext:value-type="float">
            <text:p>788,005</text:p>
          </table:table-cell>
          <table:table-cell office:value-type="string" calcext:value-type="string">
            <text:p>-</text:p>
          </table:table-cell>
          <table:table-cell office:value-type="float" office:value="1894824" calcext:value-type="float">
            <text:p>1,894,824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57728" calcext:value-type="float">
            <text:p>57,7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728" calcext:value-type="float">
            <text:p>57,72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625101" calcext:value-type="float">
            <text:p>2,625,101</text:p>
          </table:table-cell>
          <table:table-cell office:value-type="string" calcext:value-type="string">
            <text:p>-</text:p>
          </table:table-cell>
          <table:table-cell office:value-type="float" office:value="157558" calcext:value-type="float">
            <text:p>157,558</text:p>
          </table:table-cell>
          <table:table-cell office:value-type="float" office:value="788005" calcext:value-type="float">
            <text:p>788,005</text:p>
          </table:table-cell>
          <table:table-cell office:value-type="string" calcext:value-type="string">
            <text:p>-</text:p>
          </table:table-cell>
          <table:table-cell office:value-type="float" office:value="1837096" calcext:value-type="float">
            <text:p>1,837,09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業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漁業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9286796" calcext:value-type="float">
            <text:p>9,286,79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286796" calcext:value-type="float">
            <text:p>9,286,79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9286796" calcext:value-type="float">
            <text:p>9,286,79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286796" calcext:value-type="float">
            <text:p>9,286,79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9286796" calcext:value-type="float">
            <text:p>9,286,79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286796" calcext:value-type="float">
            <text:p>9,286,79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0748548" calcext:value-type="float">
            <text:p>10,748,5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2548" calcext:value-type="float">
            <text:p>492,548</text:p>
          </table:table-cell>
          <table:table-cell office:value-type="string" calcext:value-type="string">
            <text:p>-</text:p>
          </table:table-cell>
          <table:table-cell office:value-type="float" office:value="10256000" calcext:value-type="float">
            <text:p>10,256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0748548" calcext:value-type="float">
            <text:p>10,748,5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2548" calcext:value-type="float">
            <text:p>492,548</text:p>
          </table:table-cell>
          <table:table-cell office:value-type="string" calcext:value-type="string">
            <text:p>-</text:p>
          </table:table-cell>
          <table:table-cell office:value-type="float" office:value="10256000" calcext:value-type="float">
            <text:p>10,256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0748548" calcext:value-type="float">
            <text:p>10,748,5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2548" calcext:value-type="float">
            <text:p>492,548</text:p>
          </table:table-cell>
          <table:table-cell office:value-type="string" calcext:value-type="string">
            <text:p>-</text:p>
          </table:table-cell>
          <table:table-cell office:value-type="float" office:value="10256000" calcext:value-type="float">
            <text:p>10,256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2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50000" calcext:value-type="float">
            <text:p>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50000" calcext:value-type="float">
            <text:p>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50000" calcext:value-type="float">
            <text:p>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417334" calcext:value-type="float">
            <text:p>2,417,3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17334" calcext:value-type="float">
            <text:p>2,417,334</text:p>
          </table:table-cell>
          <table:table-cell office:value-type="float" office:value="246000" calcext:value-type="float">
            <text:p>246,000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交通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417334" calcext:value-type="float">
            <text:p>2,417,3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17334" calcext:value-type="float">
            <text:p>2,417,334</text:p>
          </table:table-cell>
          <table:table-cell office:value-type="float" office:value="246000" calcext:value-type="float">
            <text:p>246,000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417334" calcext:value-type="float">
            <text:p>2,417,3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17334" calcext:value-type="float">
            <text:p>2,417,334</text:p>
          </table:table-cell>
          <table:table-cell office:value-type="float" office:value="246000" calcext:value-type="float">
            <text:p>246,000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2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區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0194335" calcext:value-type="float">
            <text:p>10,194,335</text:p>
          </table:table-cell>
          <table:table-cell office:value-type="string" calcext:value-type="string">
            <text:p>-</text:p>
          </table:table-cell>
          <table:table-cell office:value-type="float" office:value="117645" calcext:value-type="float">
            <text:p>117,645</text:p>
          </table:table-cell>
          <table:table-cell office:value-type="float" office:value="251119" calcext:value-type="float">
            <text:p>251,119</text:p>
          </table:table-cell>
          <table:table-cell office:value-type="string" calcext:value-type="string">
            <text:p>-</text:p>
          </table:table-cell>
          <table:table-cell office:value-type="float" office:value="9943216" calcext:value-type="float">
            <text:p>9,943,21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區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0194335" calcext:value-type="float">
            <text:p>10,194,335</text:p>
          </table:table-cell>
          <table:table-cell office:value-type="string" calcext:value-type="string">
            <text:p>-</text:p>
          </table:table-cell>
          <table:table-cell office:value-type="float" office:value="117645" calcext:value-type="float">
            <text:p>117,645</text:p>
          </table:table-cell>
          <table:table-cell office:value-type="float" office:value="251119" calcext:value-type="float">
            <text:p>251,119</text:p>
          </table:table-cell>
          <table:table-cell office:value-type="string" calcext:value-type="string">
            <text:p>-</text:p>
          </table:table-cell>
          <table:table-cell office:value-type="float" office:value="9943216" calcext:value-type="float">
            <text:p>9,943,21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0194335" calcext:value-type="float">
            <text:p>10,194,335</text:p>
          </table:table-cell>
          <table:table-cell office:value-type="string" calcext:value-type="string">
            <text:p>-</text:p>
          </table:table-cell>
          <table:table-cell office:value-type="float" office:value="117645" calcext:value-type="float">
            <text:p>117,645</text:p>
          </table:table-cell>
          <table:table-cell office:value-type="float" office:value="251119" calcext:value-type="float">
            <text:p>251,119</text:p>
          </table:table-cell>
          <table:table-cell office:value-type="string" calcext:value-type="string">
            <text:p>-</text:p>
          </table:table-cell>
          <table:table-cell office:value-type="float" office:value="9943216" calcext:value-type="float">
            <text:p>9,943,21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2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商與觀光事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5580830" calcext:value-type="float">
            <text:p>5,580,8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4740830" calcext:value-type="float">
            <text:p>4,740,830</text:p>
          </table:table-cell>
          <table:table-cell office:value-type="float" office:value="648830" calcext:value-type="float">
            <text:p>648,830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商與觀光事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5580830" calcext:value-type="float">
            <text:p>5,580,8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4740830" calcext:value-type="float">
            <text:p>4,740,830</text:p>
          </table:table-cell>
          <table:table-cell office:value-type="float" office:value="648830" calcext:value-type="float">
            <text:p>648,830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5580830" calcext:value-type="float">
            <text:p>5,580,8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4740830" calcext:value-type="float">
            <text:p>4,740,830</text:p>
          </table:table-cell>
          <table:table-cell office:value-type="float" office:value="648830" calcext:value-type="float">
            <text:p>648,830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3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福利設施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4114317" calcext:value-type="float">
            <text:p>4,114,31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4317" calcext:value-type="float">
            <text:p>4,114,317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設施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4114317" calcext:value-type="float">
            <text:p>4,114,31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4317" calcext:value-type="float">
            <text:p>4,114,317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4114317" calcext:value-type="float">
            <text:p>4,114,31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4317" calcext:value-type="float">
            <text:p>4,114,317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3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下水道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45274989" calcext:value-type="float">
            <text:p>45,274,989</text:p>
          </table:table-cell>
          <table:table-cell office:value-type="string" calcext:value-type="string">
            <text:p>-</text:p>
          </table:table-cell>
          <table:table-cell office:value-type="float" office:value="275203" calcext:value-type="float">
            <text:p>275,203</text:p>
          </table:table-cell>
          <table:table-cell office:value-type="float" office:value="2371672" calcext:value-type="float">
            <text:p>2,371,672</text:p>
          </table:table-cell>
          <table:table-cell office:value-type="string" calcext:value-type="string">
            <text:p>-</text:p>
          </table:table-cell>
          <table:table-cell office:value-type="float" office:value="42903317" calcext:value-type="float">
            <text:p>42,903,317</text:p>
          </table:table-cell>
          <table:table-cell office:value-type="float" office:value="894830" calcext:value-type="float">
            <text:p>894,830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地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6835020" calcext:value-type="float">
            <text:p>6,835,0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92681" calcext:value-type="float">
            <text:p>2,092,681</text:p>
          </table:table-cell>
          <table:table-cell office:value-type="string" calcext:value-type="string">
            <text:p>-</text:p>
          </table:table-cell>
          <table:table-cell office:value-type="float" office:value="4742339" calcext:value-type="float">
            <text:p>4,742,33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地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6835020" calcext:value-type="float">
            <text:p>6,835,0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92681" calcext:value-type="float">
            <text:p>2,092,681</text:p>
          </table:table-cell>
          <table:table-cell office:value-type="string" calcext:value-type="string">
            <text:p>-</text:p>
          </table:table-cell>
          <table:table-cell office:value-type="float" office:value="4742339" calcext:value-type="float">
            <text:p>4,742,33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02977" calcext:value-type="float">
            <text:p>102,97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977" calcext:value-type="float">
            <text:p>102,977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6732043" calcext:value-type="float">
            <text:p>6,732,0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92681" calcext:value-type="float">
            <text:p>2,092,681</text:p>
          </table:table-cell>
          <table:table-cell office:value-type="string" calcext:value-type="string">
            <text:p>-</text:p>
          </table:table-cell>
          <table:table-cell office:value-type="float" office:value="4639362" calcext:value-type="float">
            <text:p>4,639,36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基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2240045" calcext:value-type="float">
            <text:p>12,240,04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434604" calcext:value-type="float">
            <text:p>6,434,604</text:p>
          </table:table-cell>
          <table:table-cell office:value-type="string" calcext:value-type="string">
            <text:p>-</text:p>
          </table:table-cell>
          <table:table-cell office:value-type="float" office:value="5805441" calcext:value-type="float">
            <text:p>5,805,44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2240045" calcext:value-type="float">
            <text:p>12,240,04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434604" calcext:value-type="float">
            <text:p>6,434,604</text:p>
          </table:table-cell>
          <table:table-cell office:value-type="string" calcext:value-type="string">
            <text:p>-</text:p>
          </table:table-cell>
          <table:table-cell office:value-type="float" office:value="5805441" calcext:value-type="float">
            <text:p>5,805,44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2240045" calcext:value-type="float">
            <text:p>12,240,04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434604" calcext:value-type="float">
            <text:p>6,434,604</text:p>
          </table:table-cell>
          <table:table-cell office:value-type="string" calcext:value-type="string">
            <text:p>-</text:p>
          </table:table-cell>
          <table:table-cell office:value-type="float" office:value="5805441" calcext:value-type="float">
            <text:p>5,805,44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業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75000" calcext:value-type="float">
            <text:p>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漁業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75000" calcext:value-type="float">
            <text:p>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75000" calcext:value-type="float">
            <text:p>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5439822" calcext:value-type="float">
            <text:p>5,439,8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99316" calcext:value-type="float">
            <text:p>2,099,316</text:p>
          </table:table-cell>
          <table:table-cell office:value-type="string" calcext:value-type="string">
            <text:p>-</text:p>
          </table:table-cell>
          <table:table-cell office:value-type="float" office:value="3340506" calcext:value-type="float">
            <text:p>3,340,506</text:p>
          </table:table-cell>
          <table:table-cell office:value-type="float" office:value="482328" calcext:value-type="float">
            <text:p>482,328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5439822" calcext:value-type="float">
            <text:p>5,439,8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99316" calcext:value-type="float">
            <text:p>2,099,316</text:p>
          </table:table-cell>
          <table:table-cell office:value-type="string" calcext:value-type="string">
            <text:p>-</text:p>
          </table:table-cell>
          <table:table-cell office:value-type="float" office:value="3340506" calcext:value-type="float">
            <text:p>3,340,506</text:p>
          </table:table-cell>
          <table:table-cell office:value-type="float" office:value="482328" calcext:value-type="float">
            <text:p>482,328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5439822" calcext:value-type="float">
            <text:p>5,439,8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99316" calcext:value-type="float">
            <text:p>2,099,316</text:p>
          </table:table-cell>
          <table:table-cell office:value-type="string" calcext:value-type="string">
            <text:p>-</text:p>
          </table:table-cell>
          <table:table-cell office:value-type="float" office:value="3340506" calcext:value-type="float">
            <text:p>3,340,506</text:p>
          </table:table-cell>
          <table:table-cell office:value-type="float" office:value="482328" calcext:value-type="float">
            <text:p>482,328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1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16563666" calcext:value-type="float">
            <text:p>116,563,666</text:p>
          </table:table-cell>
          <table:table-cell office:value-type="string" calcext:value-type="string">
            <text:p>-</text:p>
          </table:table-cell>
          <table:table-cell office:value-type="float" office:value="1311307" calcext:value-type="float">
            <text:p>1,311,307</text:p>
          </table:table-cell>
          <table:table-cell office:value-type="float" office:value="32592890" calcext:value-type="float">
            <text:p>32,592,890</text:p>
          </table:table-cell>
          <table:table-cell office:value-type="string" calcext:value-type="string">
            <text:p>-</text:p>
          </table:table-cell>
          <table:table-cell office:value-type="float" office:value="83970776" calcext:value-type="float">
            <text:p>83,970,77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16563666" calcext:value-type="float">
            <text:p>116,563,666</text:p>
          </table:table-cell>
          <table:table-cell office:value-type="string" calcext:value-type="string">
            <text:p>-</text:p>
          </table:table-cell>
          <table:table-cell office:value-type="float" office:value="1311307" calcext:value-type="float">
            <text:p>1,311,307</text:p>
          </table:table-cell>
          <table:table-cell office:value-type="float" office:value="32592890" calcext:value-type="float">
            <text:p>32,592,890</text:p>
          </table:table-cell>
          <table:table-cell office:value-type="string" calcext:value-type="string">
            <text:p>-</text:p>
          </table:table-cell>
          <table:table-cell office:value-type="float" office:value="83970776" calcext:value-type="float">
            <text:p>83,970,77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16563666" calcext:value-type="float">
            <text:p>116,563,666</text:p>
          </table:table-cell>
          <table:table-cell office:value-type="string" calcext:value-type="string">
            <text:p>-</text:p>
          </table:table-cell>
          <table:table-cell office:value-type="float" office:value="1311307" calcext:value-type="float">
            <text:p>1,311,307</text:p>
          </table:table-cell>
          <table:table-cell office:value-type="float" office:value="32592890" calcext:value-type="float">
            <text:p>32,592,890</text:p>
          </table:table-cell>
          <table:table-cell office:value-type="string" calcext:value-type="string">
            <text:p>-</text:p>
          </table:table-cell>
          <table:table-cell office:value-type="float" office:value="83970776" calcext:value-type="float">
            <text:p>83,970,77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管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9796120" calcext:value-type="float">
            <text:p>9,796,120</text:p>
          </table:table-cell>
          <table:table-cell office:value-type="string" calcext:value-type="string">
            <text:p>-</text:p>
          </table:table-cell>
          <table:table-cell office:value-type="float" office:value="25321" calcext:value-type="float">
            <text:p>25,321</text:p>
          </table:table-cell>
          <table:table-cell office:value-type="float" office:value="2452255" calcext:value-type="float">
            <text:p>2,452,255</text:p>
          </table:table-cell>
          <table:table-cell office:value-type="string" calcext:value-type="string">
            <text:p>-</text:p>
          </table:table-cell>
          <table:table-cell office:value-type="float" office:value="7343865" calcext:value-type="float">
            <text:p>7,343,865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管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9796120" calcext:value-type="float">
            <text:p>9,796,120</text:p>
          </table:table-cell>
          <table:table-cell office:value-type="string" calcext:value-type="string">
            <text:p>-</text:p>
          </table:table-cell>
          <table:table-cell office:value-type="float" office:value="25321" calcext:value-type="float">
            <text:p>25,321</text:p>
          </table:table-cell>
          <table:table-cell office:value-type="float" office:value="2452255" calcext:value-type="float">
            <text:p>2,452,255</text:p>
          </table:table-cell>
          <table:table-cell office:value-type="string" calcext:value-type="string">
            <text:p>-</text:p>
          </table:table-cell>
          <table:table-cell office:value-type="float" office:value="7343865" calcext:value-type="float">
            <text:p>7,343,865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47500" calcext:value-type="float">
            <text:p>47,500</text:p>
          </table:table-cell>
          <table:table-cell office:value-type="string" calcext:value-type="string">
            <text:p>-</text:p>
          </table:table-cell>
          <table:table-cell office:value-type="float" office:value="17619" calcext:value-type="float">
            <text:p>17,619</text:p>
          </table:table-cell>
          <table:table-cell office:value-type="float" office:value="46313" calcext:value-type="float">
            <text:p>46,313</text:p>
          </table:table-cell>
          <table:table-cell office:value-type="string" calcext:value-type="string">
            <text:p>-</text:p>
          </table:table-cell>
          <table:table-cell office:value-type="float" office:value="1187" calcext:value-type="float">
            <text:p>1,187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9748620" calcext:value-type="float">
            <text:p>9,748,620</text:p>
          </table:table-cell>
          <table:table-cell office:value-type="string" calcext:value-type="string">
            <text:p>-</text:p>
          </table:table-cell>
          <table:table-cell office:value-type="float" office:value="7702" calcext:value-type="float">
            <text:p>7,702</text:p>
          </table:table-cell>
          <table:table-cell office:value-type="float" office:value="2405942" calcext:value-type="float">
            <text:p>2,405,942</text:p>
          </table:table-cell>
          <table:table-cell office:value-type="string" calcext:value-type="string">
            <text:p>-</text:p>
          </table:table-cell>
          <table:table-cell office:value-type="float" office:value="7342678" calcext:value-type="float">
            <text:p>7,342,67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礦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5648789" calcext:value-type="float">
            <text:p>5,648,7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5990" calcext:value-type="float">
            <text:p>2,395,990</text:p>
          </table:table-cell>
          <table:table-cell office:value-type="string" calcext:value-type="string">
            <text:p>-</text:p>
          </table:table-cell>
          <table:table-cell office:value-type="float" office:value="3252799" calcext:value-type="float">
            <text:p>3,252,79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礦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5648789" calcext:value-type="float">
            <text:p>5,648,7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5990" calcext:value-type="float">
            <text:p>2,395,990</text:p>
          </table:table-cell>
          <table:table-cell office:value-type="string" calcext:value-type="string">
            <text:p>-</text:p>
          </table:table-cell>
          <table:table-cell office:value-type="float" office:value="3252799" calcext:value-type="float">
            <text:p>3,252,79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5648789" calcext:value-type="float">
            <text:p>5,648,7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5990" calcext:value-type="float">
            <text:p>2,395,990</text:p>
          </table:table-cell>
          <table:table-cell office:value-type="string" calcext:value-type="string">
            <text:p>-</text:p>
          </table:table-cell>
          <table:table-cell office:value-type="float" office:value="3252799" calcext:value-type="float">
            <text:p>3,252,79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2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6794507" calcext:value-type="float">
            <text:p>6,794,507</text:p>
          </table:table-cell>
          <table:table-cell office:value-type="string" calcext:value-type="string">
            <text:p>-</text:p>
          </table:table-cell>
          <table:table-cell office:value-type="float" office:value="124093" calcext:value-type="float">
            <text:p>124,093</text:p>
          </table:table-cell>
          <table:table-cell office:value-type="float" office:value="6729093" calcext:value-type="float">
            <text:p>6,729,093</text:p>
          </table:table-cell>
          <table:table-cell office:value-type="string" calcext:value-type="string">
            <text:p>-</text:p>
          </table:table-cell>
          <table:table-cell office:value-type="float" office:value="65414" calcext:value-type="float">
            <text:p>65,414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6794507" calcext:value-type="float">
            <text:p>6,794,507</text:p>
          </table:table-cell>
          <table:table-cell office:value-type="string" calcext:value-type="string">
            <text:p>-</text:p>
          </table:table-cell>
          <table:table-cell office:value-type="float" office:value="124093" calcext:value-type="float">
            <text:p>124,093</text:p>
          </table:table-cell>
          <table:table-cell office:value-type="float" office:value="6729093" calcext:value-type="float">
            <text:p>6,729,093</text:p>
          </table:table-cell>
          <table:table-cell office:value-type="string" calcext:value-type="string">
            <text:p>-</text:p>
          </table:table-cell>
          <table:table-cell office:value-type="float" office:value="65414" calcext:value-type="float">
            <text:p>65,414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6794507" calcext:value-type="float">
            <text:p>6,794,507</text:p>
          </table:table-cell>
          <table:table-cell office:value-type="string" calcext:value-type="string">
            <text:p>-</text:p>
          </table:table-cell>
          <table:table-cell office:value-type="float" office:value="124093" calcext:value-type="float">
            <text:p>124,093</text:p>
          </table:table-cell>
          <table:table-cell office:value-type="float" office:value="6729093" calcext:value-type="float">
            <text:p>6,729,093</text:p>
          </table:table-cell>
          <table:table-cell office:value-type="string" calcext:value-type="string">
            <text:p>-</text:p>
          </table:table-cell>
          <table:table-cell office:value-type="float" office:value="65414" calcext:value-type="float">
            <text:p>65,414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61406011" calcext:value-type="float">
            <text:p>61,406,011</text:p>
          </table:table-cell>
          <table:table-cell office:value-type="string" calcext:value-type="string">
            <text:p>-</text:p>
          </table:table-cell>
          <table:table-cell office:value-type="float" office:value="236459" calcext:value-type="float">
            <text:p>236,459</text:p>
          </table:table-cell>
          <table:table-cell office:value-type="float" office:value="5649438" calcext:value-type="float">
            <text:p>5,649,438</text:p>
          </table:table-cell>
          <table:table-cell office:value-type="string" calcext:value-type="string">
            <text:p>-</text:p>
          </table:table-cell>
          <table:table-cell office:value-type="float" office:value="55756573" calcext:value-type="float">
            <text:p>55,756,573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交通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61406011" calcext:value-type="float">
            <text:p>61,406,011</text:p>
          </table:table-cell>
          <table:table-cell office:value-type="string" calcext:value-type="string">
            <text:p>-</text:p>
          </table:table-cell>
          <table:table-cell office:value-type="float" office:value="236459" calcext:value-type="float">
            <text:p>236,459</text:p>
          </table:table-cell>
          <table:table-cell office:value-type="float" office:value="5649438" calcext:value-type="float">
            <text:p>5,649,438</text:p>
          </table:table-cell>
          <table:table-cell office:value-type="string" calcext:value-type="string">
            <text:p>-</text:p>
          </table:table-cell>
          <table:table-cell office:value-type="float" office:value="55756573" calcext:value-type="float">
            <text:p>55,756,573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47217651" calcext:value-type="float">
            <text:p>47,217,6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74116" calcext:value-type="float">
            <text:p>2,574,116</text:p>
          </table:table-cell>
          <table:table-cell office:value-type="string" calcext:value-type="string">
            <text:p>-</text:p>
          </table:table-cell>
          <table:table-cell office:value-type="float" office:value="44643535" calcext:value-type="float">
            <text:p>44,643,535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4188360" calcext:value-type="float">
            <text:p>14,188,360</text:p>
          </table:table-cell>
          <table:table-cell office:value-type="string" calcext:value-type="string">
            <text:p>-</text:p>
          </table:table-cell>
          <table:table-cell office:value-type="float" office:value="236459" calcext:value-type="float">
            <text:p>236,459</text:p>
          </table:table-cell>
          <table:table-cell office:value-type="float" office:value="3075322" calcext:value-type="float">
            <text:p>3,075,322</text:p>
          </table:table-cell>
          <table:table-cell office:value-type="string" calcext:value-type="string">
            <text:p>-</text:p>
          </table:table-cell>
          <table:table-cell office:value-type="float" office:value="11113038" calcext:value-type="float">
            <text:p>11,113,03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96469638" calcext:value-type="float">
            <text:p>96,469,6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469638" calcext:value-type="float">
            <text:p>96,469,63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96469638" calcext:value-type="float">
            <text:p>96,469,6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469638" calcext:value-type="float">
            <text:p>96,469,63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96469638" calcext:value-type="float">
            <text:p>96,469,6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469638" calcext:value-type="float">
            <text:p>96,469,63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2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區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1523101" calcext:value-type="float">
            <text:p>11,523,101</text:p>
          </table:table-cell>
          <table:table-cell office:value-type="string" calcext:value-type="string">
            <text:p>-</text:p>
          </table:table-cell>
          <table:table-cell office:value-type="float" office:value="1093101" calcext:value-type="float">
            <text:p>1,093,101</text:p>
          </table:table-cell>
          <table:table-cell office:value-type="float" office:value="3080822" calcext:value-type="float">
            <text:p>3,080,822</text:p>
          </table:table-cell>
          <table:table-cell office:value-type="string" calcext:value-type="string">
            <text:p>-</text:p>
          </table:table-cell>
          <table:table-cell office:value-type="float" office:value="8442279" calcext:value-type="float">
            <text:p>8,442,27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區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1523101" calcext:value-type="float">
            <text:p>11,523,101</text:p>
          </table:table-cell>
          <table:table-cell office:value-type="string" calcext:value-type="string">
            <text:p>-</text:p>
          </table:table-cell>
          <table:table-cell office:value-type="float" office:value="1093101" calcext:value-type="float">
            <text:p>1,093,101</text:p>
          </table:table-cell>
          <table:table-cell office:value-type="float" office:value="3080822" calcext:value-type="float">
            <text:p>3,080,822</text:p>
          </table:table-cell>
          <table:table-cell office:value-type="string" calcext:value-type="string">
            <text:p>-</text:p>
          </table:table-cell>
          <table:table-cell office:value-type="float" office:value="8442279" calcext:value-type="float">
            <text:p>8,442,27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1523101" calcext:value-type="float">
            <text:p>11,523,101</text:p>
          </table:table-cell>
          <table:table-cell office:value-type="string" calcext:value-type="string">
            <text:p>-</text:p>
          </table:table-cell>
          <table:table-cell office:value-type="float" office:value="1093101" calcext:value-type="float">
            <text:p>1,093,101</text:p>
          </table:table-cell>
          <table:table-cell office:value-type="float" office:value="3080822" calcext:value-type="float">
            <text:p>3,080,822</text:p>
          </table:table-cell>
          <table:table-cell office:value-type="string" calcext:value-type="string">
            <text:p>-</text:p>
          </table:table-cell>
          <table:table-cell office:value-type="float" office:value="8442279" calcext:value-type="float">
            <text:p>8,442,27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2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商與觀光事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5763000" calcext:value-type="float">
            <text:p>5,76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5000" calcext:value-type="float">
            <text:p>2,625,000</text:p>
          </table:table-cell>
          <table:table-cell office:value-type="string" calcext:value-type="string">
            <text:p>-</text:p>
          </table:table-cell>
          <table:table-cell office:value-type="float" office:value="3138000" calcext:value-type="float">
            <text:p>3,138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商與觀光事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5763000" calcext:value-type="float">
            <text:p>5,76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5000" calcext:value-type="float">
            <text:p>2,625,000</text:p>
          </table:table-cell>
          <table:table-cell office:value-type="string" calcext:value-type="string">
            <text:p>-</text:p>
          </table:table-cell>
          <table:table-cell office:value-type="float" office:value="3138000" calcext:value-type="float">
            <text:p>3,138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5763000" calcext:value-type="float">
            <text:p>5,76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5000" calcext:value-type="float">
            <text:p>2,625,000</text:p>
          </table:table-cell>
          <table:table-cell office:value-type="string" calcext:value-type="string">
            <text:p>-</text:p>
          </table:table-cell>
          <table:table-cell office:value-type="float" office:value="3138000" calcext:value-type="float">
            <text:p>3,138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2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商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95203000" calcext:value-type="float">
            <text:p>95,20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203000" calcext:value-type="float">
            <text:p>95,203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商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95203000" calcext:value-type="float">
            <text:p>95,20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203000" calcext:value-type="float">
            <text:p>95,203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95203000" calcext:value-type="float">
            <text:p>95,20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203000" calcext:value-type="float">
            <text:p>95,203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3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福利設施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5190903" calcext:value-type="float">
            <text:p>5,190,903</text:p>
          </table:table-cell>
          <table:table-cell office:value-type="string" calcext:value-type="string">
            <text:p>-</text:p>
          </table:table-cell>
          <table:table-cell office:value-type="float" office:value="215951" calcext:value-type="float">
            <text:p>215,951</text:p>
          </table:table-cell>
          <table:table-cell office:value-type="float" office:value="618995" calcext:value-type="float">
            <text:p>618,995</text:p>
          </table:table-cell>
          <table:table-cell office:value-type="string" calcext:value-type="string">
            <text:p>-</text:p>
          </table:table-cell>
          <table:table-cell office:value-type="float" office:value="4571908" calcext:value-type="float">
            <text:p>4,571,90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設施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5190903" calcext:value-type="float">
            <text:p>5,190,903</text:p>
          </table:table-cell>
          <table:table-cell office:value-type="string" calcext:value-type="string">
            <text:p>-</text:p>
          </table:table-cell>
          <table:table-cell office:value-type="float" office:value="215951" calcext:value-type="float">
            <text:p>215,951</text:p>
          </table:table-cell>
          <table:table-cell office:value-type="float" office:value="618995" calcext:value-type="float">
            <text:p>618,995</text:p>
          </table:table-cell>
          <table:table-cell office:value-type="string" calcext:value-type="string">
            <text:p>-</text:p>
          </table:table-cell>
          <table:table-cell office:value-type="float" office:value="4571908" calcext:value-type="float">
            <text:p>4,571,90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75000" calcext:value-type="float">
            <text:p>17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000" calcext:value-type="float">
            <text:p>175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5015903" calcext:value-type="float">
            <text:p>5,015,903</text:p>
          </table:table-cell>
          <table:table-cell office:value-type="string" calcext:value-type="string">
            <text:p>-</text:p>
          </table:table-cell>
          <table:table-cell office:value-type="float" office:value="215951" calcext:value-type="float">
            <text:p>215,951</text:p>
          </table:table-cell>
          <table:table-cell office:value-type="float" office:value="618995" calcext:value-type="float">
            <text:p>618,995</text:p>
          </table:table-cell>
          <table:table-cell office:value-type="string" calcext:value-type="string">
            <text:p>-</text:p>
          </table:table-cell>
          <table:table-cell office:value-type="float" office:value="4396908" calcext:value-type="float">
            <text:p>4,396,90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3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下水道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3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下水道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4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9381410" calcext:value-type="float">
            <text:p>9,381,4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72719" calcext:value-type="float">
            <text:p>9,372,719</text:p>
          </table:table-cell>
          <table:table-cell office:value-type="string" calcext:value-type="string">
            <text:p>-</text:p>
          </table:table-cell>
          <table:table-cell office:value-type="float" office:value="8691" calcext:value-type="float">
            <text:p>8,69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9381410" calcext:value-type="float">
            <text:p>9,381,4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72719" calcext:value-type="float">
            <text:p>9,372,719</text:p>
          </table:table-cell>
          <table:table-cell office:value-type="string" calcext:value-type="string">
            <text:p>-</text:p>
          </table:table-cell>
          <table:table-cell office:value-type="float" office:value="8691" calcext:value-type="float">
            <text:p>8,69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9381410" calcext:value-type="float">
            <text:p>9,381,4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72719" calcext:value-type="float">
            <text:p>9,372,719</text:p>
          </table:table-cell>
          <table:table-cell office:value-type="string" calcext:value-type="string">
            <text:p>-</text:p>
          </table:table-cell>
          <table:table-cell office:value-type="float" office:value="8691" calcext:value-type="float">
            <text:p>8,69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449330032" calcext:value-type="float">
            <text:p>449,330,032</text:p>
          </table:table-cell>
          <table:table-cell office:value-type="string" calcext:value-type="string">
            <text:p>-</text:p>
          </table:table-cell>
          <table:table-cell office:value-type="float" office:value="9440836" calcext:value-type="float">
            <text:p>9,440,836</text:p>
          </table:table-cell>
          <table:table-cell office:value-type="float" office:value="77193803" calcext:value-type="float">
            <text:p>77,193,803</text:p>
          </table:table-cell>
          <table:table-cell office:value-type="string" calcext:value-type="string">
            <text:p>-</text:p>
          </table:table-cell>
          <table:table-cell office:value-type="float" office:value="372136229" calcext:value-type="float">
            <text:p>372,136,229</text:p>
          </table:table-cell>
          <table:table-cell office:value-type="float" office:value="482328" calcext:value-type="float">
            <text:p>482,328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施政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586400" calcext:value-type="float">
            <text:p>2,586,4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86400" calcext:value-type="float">
            <text:p>2,586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資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586400" calcext:value-type="float">
            <text:p>2,586,4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86400" calcext:value-type="float">
            <text:p>2,586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586400" calcext:value-type="float">
            <text:p>2,586,4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86400" calcext:value-type="float">
            <text:p>2,586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89460" calcext:value-type="float">
            <text:p>189,4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9460" calcext:value-type="float">
            <text:p>189,46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89460" calcext:value-type="float">
            <text:p>189,4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9460" calcext:value-type="float">
            <text:p>189,46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89460" calcext:value-type="float">
            <text:p>189,4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9460" calcext:value-type="float">
            <text:p>189,46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3064375" calcext:value-type="float">
            <text:p>13,064,375</text:p>
          </table:table-cell>
          <table:table-cell office:value-type="string" calcext:value-type="string">
            <text:p>-</text:p>
          </table:table-cell>
          <table:table-cell office:value-type="float" office:value="8272300" calcext:value-type="float">
            <text:p>8,272,300</text:p>
          </table:table-cell>
          <table:table-cell office:value-type="float" office:value="10190900" calcext:value-type="float">
            <text:p>10,190,900</text:p>
          </table:table-cell>
          <table:table-cell office:value-type="string" calcext:value-type="string">
            <text:p>-</text:p>
          </table:table-cell>
          <table:table-cell office:value-type="float" office:value="2873475" calcext:value-type="float">
            <text:p>2,873,475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3064375" calcext:value-type="float">
            <text:p>13,064,375</text:p>
          </table:table-cell>
          <table:table-cell office:value-type="string" calcext:value-type="string">
            <text:p>-</text:p>
          </table:table-cell>
          <table:table-cell office:value-type="float" office:value="8272300" calcext:value-type="float">
            <text:p>8,272,300</text:p>
          </table:table-cell>
          <table:table-cell office:value-type="float" office:value="10190900" calcext:value-type="float">
            <text:p>10,190,900</text:p>
          </table:table-cell>
          <table:table-cell office:value-type="string" calcext:value-type="string">
            <text:p>-</text:p>
          </table:table-cell>
          <table:table-cell office:value-type="float" office:value="2873475" calcext:value-type="float">
            <text:p>2,873,475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918600" calcext:value-type="float">
            <text:p>1,918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18600" calcext:value-type="float">
            <text:p>1,918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1145775" calcext:value-type="float">
            <text:p>11,145,77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272300" calcext:value-type="float">
            <text:p>8,272,300</text:p>
          </table:table-cell>
          <table:table-cell office:value-type="string" calcext:value-type="string">
            <text:p>-</text:p>
          </table:table-cell>
          <table:table-cell office:value-type="float" office:value="2873475" calcext:value-type="float">
            <text:p>2,873,475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地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6947303" calcext:value-type="float">
            <text:p>6,947,3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40843" calcext:value-type="float">
            <text:p>2,440,843</text:p>
          </table:table-cell>
          <table:table-cell office:value-type="string" calcext:value-type="string">
            <text:p>-</text:p>
          </table:table-cell>
          <table:table-cell office:value-type="float" office:value="4506460" calcext:value-type="float">
            <text:p>4,506,46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地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6947303" calcext:value-type="float">
            <text:p>6,947,3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40843" calcext:value-type="float">
            <text:p>2,440,843</text:p>
          </table:table-cell>
          <table:table-cell office:value-type="string" calcext:value-type="string">
            <text:p>-</text:p>
          </table:table-cell>
          <table:table-cell office:value-type="float" office:value="4506460" calcext:value-type="float">
            <text:p>4,506,46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30000" calcext:value-type="float">
            <text:p>3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6894743" calcext:value-type="float">
            <text:p>6,894,7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1643" calcext:value-type="float">
            <text:p>2,421,643</text:p>
          </table:table-cell>
          <table:table-cell office:value-type="string" calcext:value-type="string">
            <text:p>-</text:p>
          </table:table-cell>
          <table:table-cell office:value-type="float" office:value="4473100" calcext:value-type="float">
            <text:p>4,473,1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2560" calcext:value-type="float">
            <text:p>22,5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200" calcext:value-type="float">
            <text:p>19,200</text:p>
          </table:table-cell>
          <table:table-cell office:value-type="string" calcext:value-type="string">
            <text:p>-</text:p>
          </table:table-cell>
          <table:table-cell office:value-type="float" office:value="3360" calcext:value-type="float">
            <text:p>3,36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地重劃區改善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31325414" calcext:value-type="float">
            <text:p>31,325,414</text:p>
          </table:table-cell>
          <table:table-cell office:value-type="string" calcext:value-type="string">
            <text:p>-</text:p>
          </table:table-cell>
          <table:table-cell office:value-type="float" office:value="15015" calcext:value-type="float">
            <text:p>15,015</text:p>
          </table:table-cell>
          <table:table-cell office:value-type="float" office:value="29747155" calcext:value-type="float">
            <text:p>29,747,155</text:p>
          </table:table-cell>
          <table:table-cell office:value-type="string" calcext:value-type="string">
            <text:p>-</text:p>
          </table:table-cell>
          <table:table-cell office:value-type="float" office:value="1578259" calcext:value-type="float">
            <text:p>1,578,25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水路改善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31325414" calcext:value-type="float">
            <text:p>31,325,414</text:p>
          </table:table-cell>
          <table:table-cell office:value-type="string" calcext:value-type="string">
            <text:p>-</text:p>
          </table:table-cell>
          <table:table-cell office:value-type="float" office:value="15015" calcext:value-type="float">
            <text:p>15,015</text:p>
          </table:table-cell>
          <table:table-cell office:value-type="float" office:value="29747155" calcext:value-type="float">
            <text:p>29,747,155</text:p>
          </table:table-cell>
          <table:table-cell office:value-type="string" calcext:value-type="string">
            <text:p>-</text:p>
          </table:table-cell>
          <table:table-cell office:value-type="float" office:value="1578259" calcext:value-type="float">
            <text:p>1,578,25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31325414" calcext:value-type="float">
            <text:p>31,325,414</text:p>
          </table:table-cell>
          <table:table-cell office:value-type="string" calcext:value-type="string">
            <text:p>-</text:p>
          </table:table-cell>
          <table:table-cell office:value-type="float" office:value="15015" calcext:value-type="float">
            <text:p>15,015</text:p>
          </table:table-cell>
          <table:table-cell office:value-type="float" office:value="29747155" calcext:value-type="float">
            <text:p>29,747,155</text:p>
          </table:table-cell>
          <table:table-cell office:value-type="string" calcext:value-type="string">
            <text:p>-</text:p>
          </table:table-cell>
          <table:table-cell office:value-type="float" office:value="1578259" calcext:value-type="float">
            <text:p>1,578,25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基金</text:p>
          </table:table-cell>
          <table:table-cell office:value-type="float" office:value="2337502" calcext:value-type="float">
            <text:p>2,337,5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37000" calcext:value-type="float">
            <text:p>2,337,000</text:p>
          </table:table-cell>
          <table:table-cell office:value-type="string" calcext:value-type="string">
            <text:p>-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68815874" calcext:value-type="float">
            <text:p>168,815,874</text:p>
          </table:table-cell>
          <table:table-cell office:value-type="string" calcext:value-type="string">
            <text:p>-</text:p>
          </table:table-cell>
          <table:table-cell office:value-type="float" office:value="23844462" calcext:value-type="float">
            <text:p>23,844,462</text:p>
          </table:table-cell>
          <table:table-cell office:value-type="float" office:value="87860108" calcext:value-type="float">
            <text:p>87,860,108</text:p>
          </table:table-cell>
          <table:table-cell office:value-type="string" calcext:value-type="string">
            <text:p>-</text:p>
          </table:table-cell>
          <table:table-cell office:value-type="float" office:value="80955766" calcext:value-type="float">
            <text:p>80,955,76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地方教育發展基金</text:p>
          </table:table-cell>
          <table:table-cell office:value-type="float" office:value="2337502" calcext:value-type="float">
            <text:p>2,337,5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37000" calcext:value-type="float">
            <text:p>2,337,000</text:p>
          </table:table-cell>
          <table:table-cell office:value-type="string" calcext:value-type="string">
            <text:p>-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3858509" calcext:value-type="float">
            <text:p>3,858,50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97731" calcext:value-type="float">
            <text:p>1,697,731</text:p>
          </table:table-cell>
          <table:table-cell office:value-type="string" calcext:value-type="string">
            <text:p>-</text:p>
          </table:table-cell>
          <table:table-cell office:value-type="float" office:value="2160778" calcext:value-type="float">
            <text:p>2,160,77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2337502" calcext:value-type="float">
            <text:p>2,337,5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37000" calcext:value-type="float">
            <text:p>2,337,000</text:p>
          </table:table-cell>
          <table:table-cell office:value-type="string" calcext:value-type="string">
            <text:p>-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3858509" calcext:value-type="float">
            <text:p>3,858,50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97731" calcext:value-type="float">
            <text:p>1,697,731</text:p>
          </table:table-cell>
          <table:table-cell office:value-type="string" calcext:value-type="string">
            <text:p>-</text:p>
          </table:table-cell>
          <table:table-cell office:value-type="float" office:value="2160778" calcext:value-type="float">
            <text:p>2,160,77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64957365" calcext:value-type="float">
            <text:p>164,957,365</text:p>
          </table:table-cell>
          <table:table-cell office:value-type="string" calcext:value-type="string">
            <text:p>-</text:p>
          </table:table-cell>
          <table:table-cell office:value-type="float" office:value="22146731" calcext:value-type="float">
            <text:p>22,146,731</text:p>
          </table:table-cell>
          <table:table-cell office:value-type="float" office:value="86162377" calcext:value-type="float">
            <text:p>86,162,377</text:p>
          </table:table-cell>
          <table:table-cell office:value-type="string" calcext:value-type="string">
            <text:p>-</text:p>
          </table:table-cell>
          <table:table-cell office:value-type="float" office:value="78794988" calcext:value-type="float">
            <text:p>78,794,98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64957365" calcext:value-type="float">
            <text:p>164,957,365</text:p>
          </table:table-cell>
          <table:table-cell office:value-type="string" calcext:value-type="string">
            <text:p>-</text:p>
          </table:table-cell>
          <table:table-cell office:value-type="float" office:value="22146731" calcext:value-type="float">
            <text:p>22,146,731</text:p>
          </table:table-cell>
          <table:table-cell office:value-type="float" office:value="86162377" calcext:value-type="float">
            <text:p>86,162,377</text:p>
          </table:table-cell>
          <table:table-cell office:value-type="string" calcext:value-type="string">
            <text:p>-</text:p>
          </table:table-cell>
          <table:table-cell office:value-type="float" office:value="78794988" calcext:value-type="float">
            <text:p>78,794,98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業管理與輔導業務</text:p>
          </table:table-cell>
          <table:table-cell office:value-type="float" office:value="147357" calcext:value-type="float">
            <text:p>147,3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357" calcext:value-type="float">
            <text:p>147,35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7660000" calcext:value-type="float">
            <text:p>17,6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0000" calcext:value-type="float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6580000" calcext:value-type="float">
            <text:p>16,580,000</text:p>
          </table:table-cell>
          <table:table-cell office:value-type="float" office:value="10130000" calcext:value-type="float">
            <text:p>10,130,000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業管理與輔導業務</text:p>
          </table:table-cell>
          <table:table-cell office:value-type="float" office:value="147357" calcext:value-type="float">
            <text:p>147,3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357" calcext:value-type="float">
            <text:p>147,35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7660000" calcext:value-type="float">
            <text:p>17,6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0000" calcext:value-type="float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6580000" calcext:value-type="float">
            <text:p>16,580,000</text:p>
          </table:table-cell>
          <table:table-cell office:value-type="float" office:value="10130000" calcext:value-type="float">
            <text:p>10,130,000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office:value-type="float" office:value="62194" calcext:value-type="float">
            <text:p>62,1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194" calcext:value-type="float">
            <text:p>62,19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85163" calcext:value-type="float">
            <text:p>85,1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163" calcext:value-type="float">
            <text:p>85,1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480000" calcext:value-type="float">
            <text:p>1,4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6180000" calcext:value-type="float">
            <text:p>16,1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15580000" calcext:value-type="float">
            <text:p>15,580,000</text:p>
          </table:table-cell>
          <table:table-cell office:value-type="float" office:value="10130000" calcext:value-type="float">
            <text:p>10,130,000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業工程</text:p>
          </table:table-cell>
          <table:table-cell office:value-type="float" office:value="3942325" calcext:value-type="float">
            <text:p>3,942,3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42325" calcext:value-type="float">
            <text:p>3,942,32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58216232" calcext:value-type="float">
            <text:p>58,216,232</text:p>
          </table:table-cell>
          <table:table-cell office:value-type="string" calcext:value-type="string">
            <text:p>-</text:p>
          </table:table-cell>
          <table:table-cell office:value-type="float" office:value="9939725" calcext:value-type="float">
            <text:p>9,939,725</text:p>
          </table:table-cell>
          <table:table-cell office:value-type="float" office:value="39465713" calcext:value-type="float">
            <text:p>39,465,713</text:p>
          </table:table-cell>
          <table:table-cell office:value-type="string" calcext:value-type="string">
            <text:p>-</text:p>
          </table:table-cell>
          <table:table-cell office:value-type="float" office:value="18750519" calcext:value-type="float">
            <text:p>18,750,519</text:p>
          </table:table-cell>
          <table:table-cell office:value-type="float" office:value="3500000" calcext:value-type="float">
            <text:p>3,500,000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漁業工程*</text:p>
          </table:table-cell>
          <table:table-cell office:value-type="float" office:value="3942325" calcext:value-type="float">
            <text:p>3,942,3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42325" calcext:value-type="float">
            <text:p>3,942,32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58216232" calcext:value-type="float">
            <text:p>58,216,232</text:p>
          </table:table-cell>
          <table:table-cell office:value-type="string" calcext:value-type="string">
            <text:p>-</text:p>
          </table:table-cell>
          <table:table-cell office:value-type="float" office:value="9939725" calcext:value-type="float">
            <text:p>9,939,725</text:p>
          </table:table-cell>
          <table:table-cell office:value-type="float" office:value="39465713" calcext:value-type="float">
            <text:p>39,465,713</text:p>
          </table:table-cell>
          <table:table-cell office:value-type="string" calcext:value-type="string">
            <text:p>-</text:p>
          </table:table-cell>
          <table:table-cell office:value-type="float" office:value="18750519" calcext:value-type="float">
            <text:p>18,750,519</text:p>
          </table:table-cell>
          <table:table-cell office:value-type="float" office:value="3500000" calcext:value-type="float">
            <text:p>3,500,000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3942325" calcext:value-type="float">
            <text:p>3,942,3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42325" calcext:value-type="float">
            <text:p>3,942,32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39816520" calcext:value-type="float">
            <text:p>39,816,520</text:p>
          </table:table-cell>
          <table:table-cell office:value-type="string" calcext:value-type="string">
            <text:p>-</text:p>
          </table:table-cell>
          <table:table-cell office:value-type="float" office:value="97999" calcext:value-type="float">
            <text:p>97,999</text:p>
          </table:table-cell>
          <table:table-cell office:value-type="float" office:value="27883987" calcext:value-type="float">
            <text:p>27,883,987</text:p>
          </table:table-cell>
          <table:table-cell office:value-type="string" calcext:value-type="string">
            <text:p>-</text:p>
          </table:table-cell>
          <table:table-cell office:value-type="float" office:value="11932533" calcext:value-type="float">
            <text:p>11,932,533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8399712" calcext:value-type="float">
            <text:p>18,399,712</text:p>
          </table:table-cell>
          <table:table-cell office:value-type="string" calcext:value-type="string">
            <text:p>-</text:p>
          </table:table-cell>
          <table:table-cell office:value-type="float" office:value="9841726" calcext:value-type="float">
            <text:p>9,841,726</text:p>
          </table:table-cell>
          <table:table-cell office:value-type="float" office:value="11581726" calcext:value-type="float">
            <text:p>11,581,726</text:p>
          </table:table-cell>
          <table:table-cell office:value-type="string" calcext:value-type="string">
            <text:p>-</text:p>
          </table:table-cell>
          <table:table-cell office:value-type="float" office:value="6817986" calcext:value-type="float">
            <text:p>6,817,986</text:p>
          </table:table-cell>
          <table:table-cell office:value-type="float" office:value="3500000" calcext:value-type="float">
            <text:p>3,500,000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37033938" calcext:value-type="float">
            <text:p>37,033,938</text:p>
          </table:table-cell>
          <table:table-cell office:value-type="string" calcext:value-type="string">
            <text:p>-</text:p>
          </table:table-cell>
          <table:table-cell office:value-type="float" office:value="199006" calcext:value-type="float">
            <text:p>199,006</text:p>
          </table:table-cell>
          <table:table-cell office:value-type="float" office:value="23087480" calcext:value-type="float">
            <text:p>23,087,480</text:p>
          </table:table-cell>
          <table:table-cell office:value-type="string" calcext:value-type="string">
            <text:p>-</text:p>
          </table:table-cell>
          <table:table-cell office:value-type="float" office:value="13946458" calcext:value-type="float">
            <text:p>13,946,45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37033938" calcext:value-type="float">
            <text:p>37,033,938</text:p>
          </table:table-cell>
          <table:table-cell office:value-type="string" calcext:value-type="string">
            <text:p>-</text:p>
          </table:table-cell>
          <table:table-cell office:value-type="float" office:value="199006" calcext:value-type="float">
            <text:p>199,006</text:p>
          </table:table-cell>
          <table:table-cell office:value-type="float" office:value="23087480" calcext:value-type="float">
            <text:p>23,087,480</text:p>
          </table:table-cell>
          <table:table-cell office:value-type="string" calcext:value-type="string">
            <text:p>-</text:p>
          </table:table-cell>
          <table:table-cell office:value-type="float" office:value="13946458" calcext:value-type="float">
            <text:p>13,946,45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37033938" calcext:value-type="float">
            <text:p>37,033,938</text:p>
          </table:table-cell>
          <table:table-cell office:value-type="string" calcext:value-type="string">
            <text:p>-</text:p>
          </table:table-cell>
          <table:table-cell office:value-type="float" office:value="199006" calcext:value-type="float">
            <text:p>199,006</text:p>
          </table:table-cell>
          <table:table-cell office:value-type="float" office:value="23087480" calcext:value-type="float">
            <text:p>23,087,480</text:p>
          </table:table-cell>
          <table:table-cell office:value-type="string" calcext:value-type="string">
            <text:p>-</text:p>
          </table:table-cell>
          <table:table-cell office:value-type="float" office:value="13946458" calcext:value-type="float">
            <text:p>13,946,458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46371845" calcext:value-type="float">
            <text:p>146,371,845</text:p>
          </table:table-cell>
          <table:table-cell office:value-type="string" calcext:value-type="string">
            <text:p>-</text:p>
          </table:table-cell>
          <table:table-cell office:value-type="float" office:value="639708" calcext:value-type="float">
            <text:p>639,708</text:p>
          </table:table-cell>
          <table:table-cell office:value-type="float" office:value="37080542" calcext:value-type="float">
            <text:p>37,080,542</text:p>
          </table:table-cell>
          <table:table-cell office:value-type="string" calcext:value-type="string">
            <text:p>-</text:p>
          </table:table-cell>
          <table:table-cell office:value-type="float" office:value="109291303" calcext:value-type="float">
            <text:p>109,291,303</text:p>
          </table:table-cell>
          <table:table-cell office:value-type="float" office:value="80000" calcext:value-type="float">
            <text:p>80,000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46371845" calcext:value-type="float">
            <text:p>146,371,845</text:p>
          </table:table-cell>
          <table:table-cell office:value-type="string" calcext:value-type="string">
            <text:p>-</text:p>
          </table:table-cell>
          <table:table-cell office:value-type="float" office:value="639708" calcext:value-type="float">
            <text:p>639,708</text:p>
          </table:table-cell>
          <table:table-cell office:value-type="float" office:value="37080542" calcext:value-type="float">
            <text:p>37,080,542</text:p>
          </table:table-cell>
          <table:table-cell office:value-type="string" calcext:value-type="string">
            <text:p>-</text:p>
          </table:table-cell>
          <table:table-cell office:value-type="float" office:value="109291303" calcext:value-type="float">
            <text:p>109,291,303</text:p>
          </table:table-cell>
          <table:table-cell office:value-type="float" office:value="80000" calcext:value-type="float">
            <text:p>80,000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46371845" calcext:value-type="float">
            <text:p>146,371,845</text:p>
          </table:table-cell>
          <table:table-cell office:value-type="string" calcext:value-type="string">
            <text:p>-</text:p>
          </table:table-cell>
          <table:table-cell office:value-type="float" office:value="639708" calcext:value-type="float">
            <text:p>639,708</text:p>
          </table:table-cell>
          <table:table-cell office:value-type="float" office:value="37080542" calcext:value-type="float">
            <text:p>37,080,542</text:p>
          </table:table-cell>
          <table:table-cell office:value-type="string" calcext:value-type="string">
            <text:p>-</text:p>
          </table:table-cell>
          <table:table-cell office:value-type="float" office:value="109291303" calcext:value-type="float">
            <text:p>109,291,303</text:p>
          </table:table-cell>
          <table:table-cell office:value-type="float" office:value="80000" calcext:value-type="float">
            <text:p>80,000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管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6445220" calcext:value-type="float">
            <text:p>6,445,2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47500" calcext:value-type="float">
            <text:p>1,147,500</text:p>
          </table:table-cell>
          <table:table-cell office:value-type="string" calcext:value-type="string">
            <text:p>-</text:p>
          </table:table-cell>
          <table:table-cell office:value-type="float" office:value="5297720" calcext:value-type="float">
            <text:p>5,297,72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管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6445220" calcext:value-type="float">
            <text:p>6,445,2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47500" calcext:value-type="float">
            <text:p>1,147,500</text:p>
          </table:table-cell>
          <table:table-cell office:value-type="string" calcext:value-type="string">
            <text:p>-</text:p>
          </table:table-cell>
          <table:table-cell office:value-type="float" office:value="5297720" calcext:value-type="float">
            <text:p>5,297,72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5695220" calcext:value-type="float">
            <text:p>5,695,2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47500" calcext:value-type="float">
            <text:p>1,147,500</text:p>
          </table:table-cell>
          <table:table-cell office:value-type="string" calcext:value-type="string">
            <text:p>-</text:p>
          </table:table-cell>
          <table:table-cell office:value-type="float" office:value="4547720" calcext:value-type="float">
            <text:p>4,547,72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750000" calcext:value-type="float">
            <text:p>7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礦管理</text:p>
          </table:table-cell>
          <table:table-cell office:value-type="float" office:value="67148" calcext:value-type="float">
            <text:p>67,1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148" calcext:value-type="float">
            <text:p>67,1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601500" calcext:value-type="float">
            <text:p>2,601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000" calcext:value-type="float">
            <text:p>1,002,000</text:p>
          </table:table-cell>
          <table:table-cell office:value-type="string" calcext:value-type="string">
            <text:p>-</text:p>
          </table:table-cell>
          <table:table-cell office:value-type="float" office:value="1599500" calcext:value-type="float">
            <text:p>1,599,5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礦管理</text:p>
          </table:table-cell>
          <table:table-cell office:value-type="float" office:value="67148" calcext:value-type="float">
            <text:p>67,1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148" calcext:value-type="float">
            <text:p>67,1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601500" calcext:value-type="float">
            <text:p>2,601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000" calcext:value-type="float">
            <text:p>1,002,000</text:p>
          </table:table-cell>
          <table:table-cell office:value-type="string" calcext:value-type="string">
            <text:p>-</text:p>
          </table:table-cell>
          <table:table-cell office:value-type="float" office:value="1599500" calcext:value-type="float">
            <text:p>1,599,5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office:value-type="float" office:value="67148" calcext:value-type="float">
            <text:p>67,1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148" calcext:value-type="float">
            <text:p>67,1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601500" calcext:value-type="float">
            <text:p>2,601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000" calcext:value-type="float">
            <text:p>1,002,000</text:p>
          </table:table-cell>
          <table:table-cell office:value-type="string" calcext:value-type="string">
            <text:p>-</text:p>
          </table:table-cell>
          <table:table-cell office:value-type="float" office:value="1599500" calcext:value-type="float">
            <text:p>1,599,5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2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9333773" calcext:value-type="float">
            <text:p>9,333,773</text:p>
          </table:table-cell>
          <table:table-cell office:value-type="string" calcext:value-type="string">
            <text:p>-</text:p>
          </table:table-cell>
          <table:table-cell office:value-type="float" office:value="1779140" calcext:value-type="float">
            <text:p>1,779,140</text:p>
          </table:table-cell>
          <table:table-cell office:value-type="float" office:value="6811474" calcext:value-type="float">
            <text:p>6,811,474</text:p>
          </table:table-cell>
          <table:table-cell office:value-type="string" calcext:value-type="string">
            <text:p>-</text:p>
          </table:table-cell>
          <table:table-cell office:value-type="float" office:value="2522299" calcext:value-type="float">
            <text:p>2,522,29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9333773" calcext:value-type="float">
            <text:p>9,333,773</text:p>
          </table:table-cell>
          <table:table-cell office:value-type="string" calcext:value-type="string">
            <text:p>-</text:p>
          </table:table-cell>
          <table:table-cell office:value-type="float" office:value="1779140" calcext:value-type="float">
            <text:p>1,779,140</text:p>
          </table:table-cell>
          <table:table-cell office:value-type="float" office:value="6811474" calcext:value-type="float">
            <text:p>6,811,474</text:p>
          </table:table-cell>
          <table:table-cell office:value-type="string" calcext:value-type="string">
            <text:p>-</text:p>
          </table:table-cell>
          <table:table-cell office:value-type="float" office:value="2522299" calcext:value-type="float">
            <text:p>2,522,29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7864694" calcext:value-type="float">
            <text:p>7,864,694</text:p>
          </table:table-cell>
          <table:table-cell office:value-type="string" calcext:value-type="string">
            <text:p>-</text:p>
          </table:table-cell>
          <table:table-cell office:value-type="float" office:value="1779140" calcext:value-type="float">
            <text:p>1,779,140</text:p>
          </table:table-cell>
          <table:table-cell office:value-type="float" office:value="6811474" calcext:value-type="float">
            <text:p>6,811,474</text:p>
          </table:table-cell>
          <table:table-cell office:value-type="string" calcext:value-type="string">
            <text:p>-</text:p>
          </table:table-cell>
          <table:table-cell office:value-type="float" office:value="1053220" calcext:value-type="float">
            <text:p>1,053,22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469079" calcext:value-type="float">
            <text:p>1,469,0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69079" calcext:value-type="float">
            <text:p>1,469,07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33022888" calcext:value-type="float">
            <text:p>133,022,888</text:p>
          </table:table-cell>
          <table:table-cell office:value-type="string" calcext:value-type="string">
            <text:p>-</text:p>
          </table:table-cell>
          <table:table-cell office:value-type="float" office:value="12198204" calcext:value-type="float">
            <text:p>12,198,204</text:p>
          </table:table-cell>
          <table:table-cell office:value-type="float" office:value="45276777" calcext:value-type="float">
            <text:p>45,276,777</text:p>
          </table:table-cell>
          <table:table-cell office:value-type="string" calcext:value-type="string">
            <text:p>-</text:p>
          </table:table-cell>
          <table:table-cell office:value-type="float" office:value="87746111" calcext:value-type="float">
            <text:p>87,746,111</text:p>
          </table:table-cell>
          <table:table-cell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交通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33022888" calcext:value-type="float">
            <text:p>133,022,888</text:p>
          </table:table-cell>
          <table:table-cell office:value-type="string" calcext:value-type="string">
            <text:p>-</text:p>
          </table:table-cell>
          <table:table-cell office:value-type="float" office:value="12198204" calcext:value-type="float">
            <text:p>12,198,204</text:p>
          </table:table-cell>
          <table:table-cell office:value-type="float" office:value="45276777" calcext:value-type="float">
            <text:p>45,276,777</text:p>
          </table:table-cell>
          <table:table-cell office:value-type="string" calcext:value-type="string">
            <text:p>-</text:p>
          </table:table-cell>
          <table:table-cell office:value-type="float" office:value="87746111" calcext:value-type="float">
            <text:p>87,746,111</text:p>
          </table:table-cell>
          <table:table-cell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70169335" calcext:value-type="float">
            <text:p>70,169,335</text:p>
          </table:table-cell>
          <table:table-cell office:value-type="string" calcext:value-type="string">
            <text:p>-</text:p>
          </table:table-cell>
          <table:table-cell office:value-type="float" office:value="1800853" calcext:value-type="float">
            <text:p>1,800,853</text:p>
          </table:table-cell>
          <table:table-cell office:value-type="float" office:value="31327484" calcext:value-type="float">
            <text:p>31,327,484</text:p>
          </table:table-cell>
          <table:table-cell office:value-type="string" calcext:value-type="string">
            <text:p>-</text:p>
          </table:table-cell>
          <table:table-cell office:value-type="float" office:value="38841851" calcext:value-type="float">
            <text:p>38,841,851</text:p>
          </table:table-cell>
          <table:table-cell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62853553" calcext:value-type="float">
            <text:p>62,853,553</text:p>
          </table:table-cell>
          <table:table-cell office:value-type="string" calcext:value-type="string">
            <text:p>-</text:p>
          </table:table-cell>
          <table:table-cell office:value-type="float" office:value="10397351" calcext:value-type="float">
            <text:p>10,397,351</text:p>
          </table:table-cell>
          <table:table-cell office:value-type="float" office:value="13949293" calcext:value-type="float">
            <text:p>13,949,293</text:p>
          </table:table-cell>
          <table:table-cell office:value-type="string" calcext:value-type="string">
            <text:p>-</text:p>
          </table:table-cell>
          <table:table-cell office:value-type="float" office:value="48904260" calcext:value-type="float">
            <text:p>48,904,26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016331651" calcext:value-type="float">
            <text:p>1,016,331,651</text:p>
          </table:table-cell>
          <table:table-cell office:value-type="string" calcext:value-type="string">
            <text:p>-</text:p>
          </table:table-cell>
          <table:table-cell office:value-type="float" office:value="1384319" calcext:value-type="float">
            <text:p>1,384,319</text:p>
          </table:table-cell>
          <table:table-cell office:value-type="float" office:value="2949109" calcext:value-type="float">
            <text:p>2,949,109</text:p>
          </table:table-cell>
          <table:table-cell office:value-type="string" calcext:value-type="string">
            <text:p>-</text:p>
          </table:table-cell>
          <table:table-cell office:value-type="float" office:value="1013382542" calcext:value-type="float">
            <text:p>1,013,382,54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016331651" calcext:value-type="float">
            <text:p>1,016,331,651</text:p>
          </table:table-cell>
          <table:table-cell office:value-type="string" calcext:value-type="string">
            <text:p>-</text:p>
          </table:table-cell>
          <table:table-cell office:value-type="float" office:value="1384319" calcext:value-type="float">
            <text:p>1,384,319</text:p>
          </table:table-cell>
          <table:table-cell office:value-type="float" office:value="2949109" calcext:value-type="float">
            <text:p>2,949,109</text:p>
          </table:table-cell>
          <table:table-cell office:value-type="string" calcext:value-type="string">
            <text:p>-</text:p>
          </table:table-cell>
          <table:table-cell office:value-type="float" office:value="1013382542" calcext:value-type="float">
            <text:p>1,013,382,54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016331651" calcext:value-type="float">
            <text:p>1,016,331,651</text:p>
          </table:table-cell>
          <table:table-cell office:value-type="string" calcext:value-type="string">
            <text:p>-</text:p>
          </table:table-cell>
          <table:table-cell office:value-type="float" office:value="1384319" calcext:value-type="float">
            <text:p>1,384,319</text:p>
          </table:table-cell>
          <table:table-cell office:value-type="float" office:value="2949109" calcext:value-type="float">
            <text:p>2,949,109</text:p>
          </table:table-cell>
          <table:table-cell office:value-type="string" calcext:value-type="string">
            <text:p>-</text:p>
          </table:table-cell>
          <table:table-cell office:value-type="float" office:value="1013382542" calcext:value-type="float">
            <text:p>1,013,382,54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2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區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31687909" calcext:value-type="float">
            <text:p>131,687,909</text:p>
          </table:table-cell>
          <table:table-cell office:value-type="string" calcext:value-type="string">
            <text:p>-</text:p>
          </table:table-cell>
          <table:table-cell office:value-type="float" office:value="4725054" calcext:value-type="float">
            <text:p>4,725,054</text:p>
          </table:table-cell>
          <table:table-cell office:value-type="float" office:value="55318309" calcext:value-type="float">
            <text:p>55,318,309</text:p>
          </table:table-cell>
          <table:table-cell office:value-type="string" calcext:value-type="string">
            <text:p>-</text:p>
          </table:table-cell>
          <table:table-cell office:value-type="float" office:value="76369600" calcext:value-type="float">
            <text:p>76,369,6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區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31687909" calcext:value-type="float">
            <text:p>131,687,909</text:p>
          </table:table-cell>
          <table:table-cell office:value-type="string" calcext:value-type="string">
            <text:p>-</text:p>
          </table:table-cell>
          <table:table-cell office:value-type="float" office:value="4725054" calcext:value-type="float">
            <text:p>4,725,054</text:p>
          </table:table-cell>
          <table:table-cell office:value-type="float" office:value="55318309" calcext:value-type="float">
            <text:p>55,318,309</text:p>
          </table:table-cell>
          <table:table-cell office:value-type="string" calcext:value-type="string">
            <text:p>-</text:p>
          </table:table-cell>
          <table:table-cell office:value-type="float" office:value="76369600" calcext:value-type="float">
            <text:p>76,369,6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31011909" calcext:value-type="float">
            <text:p>131,011,909</text:p>
          </table:table-cell>
          <table:table-cell office:value-type="string" calcext:value-type="string">
            <text:p>-</text:p>
          </table:table-cell>
          <table:table-cell office:value-type="float" office:value="4725054" calcext:value-type="float">
            <text:p>4,725,054</text:p>
          </table:table-cell>
          <table:table-cell office:value-type="float" office:value="54642309" calcext:value-type="float">
            <text:p>54,642,309</text:p>
          </table:table-cell>
          <table:table-cell office:value-type="string" calcext:value-type="string">
            <text:p>-</text:p>
          </table:table-cell>
          <table:table-cell office:value-type="float" office:value="76369600" calcext:value-type="float">
            <text:p>76,369,6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676000" calcext:value-type="float">
            <text:p>6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6000" calcext:value-type="float">
            <text:p>67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2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商與觀光事業管理</text:p>
          </table:table-cell>
          <table:table-cell office:value-type="float" office:value="62207" calcext:value-type="float">
            <text:p>62,2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207" calcext:value-type="float">
            <text:p>62,20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4308658" calcext:value-type="float">
            <text:p>24,308,6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158558" calcext:value-type="float">
            <text:p>22,158,558</text:p>
          </table:table-cell>
          <table:table-cell office:value-type="string" calcext:value-type="string">
            <text:p>-</text:p>
          </table:table-cell>
          <table:table-cell office:value-type="float" office:value="2150100" calcext:value-type="float">
            <text:p>2,150,1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商與觀光事業管理</text:p>
          </table:table-cell>
          <table:table-cell office:value-type="float" office:value="62207" calcext:value-type="float">
            <text:p>62,2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207" calcext:value-type="float">
            <text:p>62,20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4308658" calcext:value-type="float">
            <text:p>24,308,6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158558" calcext:value-type="float">
            <text:p>22,158,558</text:p>
          </table:table-cell>
          <table:table-cell office:value-type="string" calcext:value-type="string">
            <text:p>-</text:p>
          </table:table-cell>
          <table:table-cell office:value-type="float" office:value="2150100" calcext:value-type="float">
            <text:p>2,150,1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62207" calcext:value-type="float">
            <text:p>62,2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207" calcext:value-type="float">
            <text:p>62,20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4308658" calcext:value-type="float">
            <text:p>24,308,6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158558" calcext:value-type="float">
            <text:p>22,158,558</text:p>
          </table:table-cell>
          <table:table-cell office:value-type="string" calcext:value-type="string">
            <text:p>-</text:p>
          </table:table-cell>
          <table:table-cell office:value-type="float" office:value="2150100" calcext:value-type="float">
            <text:p>2,150,1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2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商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4388168" calcext:value-type="float">
            <text:p>14,388,1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1007" calcext:value-type="float">
            <text:p>981,007</text:p>
          </table:table-cell>
          <table:table-cell office:value-type="string" calcext:value-type="string">
            <text:p>-</text:p>
          </table:table-cell>
          <table:table-cell office:value-type="float" office:value="13407161" calcext:value-type="float">
            <text:p>13,407,16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商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4388168" calcext:value-type="float">
            <text:p>14,388,1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1007" calcext:value-type="float">
            <text:p>981,007</text:p>
          </table:table-cell>
          <table:table-cell office:value-type="string" calcext:value-type="string">
            <text:p>-</text:p>
          </table:table-cell>
          <table:table-cell office:value-type="float" office:value="13407161" calcext:value-type="float">
            <text:p>13,407,16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8258168" calcext:value-type="float">
            <text:p>8,258,1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1007" calcext:value-type="float">
            <text:p>981,007</text:p>
          </table:table-cell>
          <table:table-cell office:value-type="string" calcext:value-type="string">
            <text:p>-</text:p>
          </table:table-cell>
          <table:table-cell office:value-type="float" office:value="7277161" calcext:value-type="float">
            <text:p>7,277,16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6130000" calcext:value-type="float">
            <text:p>6,13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30000" calcext:value-type="float">
            <text:p>6,130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救濟</text:p>
          </table:table-cell>
          <table:table-cell office:value-type="float" office:value="33816" calcext:value-type="float">
            <text:p>33,8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816" calcext:value-type="float">
            <text:p>33,816</text:p>
          </table:table-cell>
          <table:table-cell office:value-type="float" office:value="31816" calcext:value-type="float">
            <text:p>31,816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救助</text:p>
          </table:table-cell>
          <table:table-cell office:value-type="float" office:value="33816" calcext:value-type="float">
            <text:p>33,8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816" calcext:value-type="float">
            <text:p>33,816</text:p>
          </table:table-cell>
          <table:table-cell office:value-type="float" office:value="31816" calcext:value-type="float">
            <text:p>31,816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33816" calcext:value-type="float">
            <text:p>33,8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816" calcext:value-type="float">
            <text:p>33,816</text:p>
          </table:table-cell>
          <table:table-cell office:value-type="float" office:value="31816" calcext:value-type="float">
            <text:p>31,816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3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office:value-type="float" office:value="1753772" calcext:value-type="float">
            <text:p>1,753,7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98" calcext:value-type="float">
            <text:p>23,9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29774" calcext:value-type="float">
            <text:p>1,729,774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3552999" calcext:value-type="float">
            <text:p>3,552,999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>
            <text:p>222,000</text:p>
          </table:table-cell>
          <table:table-cell office:value-type="float" office:value="2428517" calcext:value-type="float">
            <text:p>2,428,517</text:p>
          </table:table-cell>
          <table:table-cell office:value-type="string" calcext:value-type="string">
            <text:p>-</text:p>
          </table:table-cell>
          <table:table-cell office:value-type="float" office:value="1124482" calcext:value-type="float">
            <text:p>1,124,48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政業務</text:p>
          </table:table-cell>
          <table:table-cell office:value-type="float" office:value="1753772" calcext:value-type="float">
            <text:p>1,753,7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98" calcext:value-type="float">
            <text:p>23,9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29774" calcext:value-type="float">
            <text:p>1,729,774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3552999" calcext:value-type="float">
            <text:p>3,552,999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>
            <text:p>222,000</text:p>
          </table:table-cell>
          <table:table-cell office:value-type="float" office:value="2428517" calcext:value-type="float">
            <text:p>2,428,517</text:p>
          </table:table-cell>
          <table:table-cell office:value-type="string" calcext:value-type="string">
            <text:p>-</text:p>
          </table:table-cell>
          <table:table-cell office:value-type="float" office:value="1124482" calcext:value-type="float">
            <text:p>1,124,48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office:value-type="float" office:value="1562730" calcext:value-type="float">
            <text:p>1,562,73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62730" calcext:value-type="float">
            <text:p>1,562,730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91042" calcext:value-type="float">
            <text:p>191,0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98" calcext:value-type="float">
            <text:p>23,9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7044" calcext:value-type="float">
            <text:p>167,044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605000" calcext:value-type="float">
            <text:p>1,60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0017" calcext:value-type="float">
            <text:p>1,480,017</text:p>
          </table:table-cell>
          <table:table-cell office:value-type="string" calcext:value-type="string">
            <text:p>-</text:p>
          </table:table-cell>
          <table:table-cell office:value-type="float" office:value="124983" calcext:value-type="float">
            <text:p>124,983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947999" calcext:value-type="float">
            <text:p>1,947,999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>
            <text:p>222,000</text:p>
          </table:table-cell>
          <table:table-cell office:value-type="float" office:value="948500" calcext:value-type="float">
            <text:p>948,500</text:p>
          </table:table-cell>
          <table:table-cell office:value-type="string" calcext:value-type="string">
            <text:p>-</text:p>
          </table:table-cell>
          <table:table-cell office:value-type="float" office:value="999499" calcext:value-type="float">
            <text:p>999,49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3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福利設施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30769385" calcext:value-type="float">
            <text:p>30,769,385</text:p>
          </table:table-cell>
          <table:table-cell office:value-type="string" calcext:value-type="string">
            <text:p>-</text:p>
          </table:table-cell>
          <table:table-cell office:value-type="float" office:value="221744" calcext:value-type="float">
            <text:p>221,744</text:p>
          </table:table-cell>
          <table:table-cell office:value-type="float" office:value="4715672" calcext:value-type="float">
            <text:p>4,715,672</text:p>
          </table:table-cell>
          <table:table-cell office:value-type="string" calcext:value-type="string">
            <text:p>-</text:p>
          </table:table-cell>
          <table:table-cell office:value-type="float" office:value="26053713" calcext:value-type="float">
            <text:p>26,053,713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設施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30769385" calcext:value-type="float">
            <text:p>30,769,385</text:p>
          </table:table-cell>
          <table:table-cell office:value-type="string" calcext:value-type="string">
            <text:p>-</text:p>
          </table:table-cell>
          <table:table-cell office:value-type="float" office:value="221744" calcext:value-type="float">
            <text:p>221,744</text:p>
          </table:table-cell>
          <table:table-cell office:value-type="float" office:value="4715672" calcext:value-type="float">
            <text:p>4,715,672</text:p>
          </table:table-cell>
          <table:table-cell office:value-type="string" calcext:value-type="string">
            <text:p>-</text:p>
          </table:table-cell>
          <table:table-cell office:value-type="float" office:value="26053713" calcext:value-type="float">
            <text:p>26,053,713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6975000" calcext:value-type="float">
            <text:p>6,9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93928" calcext:value-type="float">
            <text:p>4,493,928</text:p>
          </table:table-cell>
          <table:table-cell office:value-type="string" calcext:value-type="string">
            <text:p>-</text:p>
          </table:table-cell>
          <table:table-cell office:value-type="float" office:value="2481072" calcext:value-type="float">
            <text:p>2,481,07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3794385" calcext:value-type="float">
            <text:p>23,794,38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1744" calcext:value-type="float">
            <text:p>221,744</text:p>
          </table:table-cell>
          <table:table-cell office:value-type="string" calcext:value-type="string">
            <text:p>-</text:p>
          </table:table-cell>
          <table:table-cell office:value-type="float" office:value="23572641" calcext:value-type="float">
            <text:p>23,572,64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3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勞資關係與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488959" calcext:value-type="float">
            <text:p>488,95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7040" calcext:value-type="float">
            <text:p>437,040</text:p>
          </table:table-cell>
          <table:table-cell office:value-type="string" calcext:value-type="string">
            <text:p>-</text:p>
          </table:table-cell>
          <table:table-cell office:value-type="float" office:value="51919" calcext:value-type="float">
            <text:p>51,91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資關係與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488959" calcext:value-type="float">
            <text:p>488,95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7040" calcext:value-type="float">
            <text:p>437,040</text:p>
          </table:table-cell>
          <table:table-cell office:value-type="string" calcext:value-type="string">
            <text:p>-</text:p>
          </table:table-cell>
          <table:table-cell office:value-type="float" office:value="51919" calcext:value-type="float">
            <text:p>51,91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488959" calcext:value-type="float">
            <text:p>488,95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7040" calcext:value-type="float">
            <text:p>437,040</text:p>
          </table:table-cell>
          <table:table-cell office:value-type="string" calcext:value-type="string">
            <text:p>-</text:p>
          </table:table-cell>
          <table:table-cell office:value-type="float" office:value="51919" calcext:value-type="float">
            <text:p>51,91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3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發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區發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3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下水道業務</text:p>
          </table:table-cell>
          <table:table-cell office:value-type="float" office:value="1570737" calcext:value-type="float">
            <text:p>1,570,7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9055" calcext:value-type="float">
            <text:p>1,569,05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,68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3681645" calcext:value-type="float">
            <text:p>13,681,645</text:p>
          </table:table-cell>
          <table:table-cell office:value-type="string" calcext:value-type="string">
            <text:p>-</text:p>
          </table:table-cell>
          <table:table-cell office:value-type="float" office:value="3500383" calcext:value-type="float">
            <text:p>3,500,383</text:p>
          </table:table-cell>
          <table:table-cell office:value-type="float" office:value="10135774" calcext:value-type="float">
            <text:p>10,135,774</text:p>
          </table:table-cell>
          <table:table-cell office:value-type="string" calcext:value-type="string">
            <text:p>-</text:p>
          </table:table-cell>
          <table:table-cell office:value-type="float" office:value="3545871" calcext:value-type="float">
            <text:p>3,545,87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業務</text:p>
          </table:table-cell>
          <table:table-cell office:value-type="float" office:value="1570737" calcext:value-type="float">
            <text:p>1,570,7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9055" calcext:value-type="float">
            <text:p>1,569,05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,68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3681645" calcext:value-type="float">
            <text:p>13,681,645</text:p>
          </table:table-cell>
          <table:table-cell office:value-type="string" calcext:value-type="string">
            <text:p>-</text:p>
          </table:table-cell>
          <table:table-cell office:value-type="float" office:value="3500383" calcext:value-type="float">
            <text:p>3,500,383</text:p>
          </table:table-cell>
          <table:table-cell office:value-type="float" office:value="10135774" calcext:value-type="float">
            <text:p>10,135,774</text:p>
          </table:table-cell>
          <table:table-cell office:value-type="string" calcext:value-type="string">
            <text:p>-</text:p>
          </table:table-cell>
          <table:table-cell office:value-type="float" office:value="3545871" calcext:value-type="float">
            <text:p>3,545,87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570737" calcext:value-type="float">
            <text:p>1,570,7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9055" calcext:value-type="float">
            <text:p>1,569,05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,682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3631645" calcext:value-type="float">
            <text:p>13,631,645</text:p>
          </table:table-cell>
          <table:table-cell office:value-type="string" calcext:value-type="string">
            <text:p>-</text:p>
          </table:table-cell>
          <table:table-cell office:value-type="float" office:value="3500383" calcext:value-type="float">
            <text:p>3,500,383</text:p>
          </table:table-cell>
          <table:table-cell office:value-type="float" office:value="10135774" calcext:value-type="float">
            <text:p>10,135,774</text:p>
          </table:table-cell>
          <table:table-cell office:value-type="string" calcext:value-type="string">
            <text:p>-</text:p>
          </table:table-cell>
          <table:table-cell office:value-type="float" office:value="3495871" calcext:value-type="float">
            <text:p>3,495,87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3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下水道建設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62956014" calcext:value-type="float">
            <text:p>162,956,014</text:p>
          </table:table-cell>
          <table:table-cell office:value-type="string" calcext:value-type="string">
            <text:p>-</text:p>
          </table:table-cell>
          <table:table-cell office:value-type="float" office:value="8679116" calcext:value-type="float">
            <text:p>8,679,116</text:p>
          </table:table-cell>
          <table:table-cell office:value-type="float" office:value="104002453" calcext:value-type="float">
            <text:p>104,002,453</text:p>
          </table:table-cell>
          <table:table-cell office:value-type="string" calcext:value-type="string">
            <text:p>-</text:p>
          </table:table-cell>
          <table:table-cell office:value-type="float" office:value="58953561" calcext:value-type="float">
            <text:p>58,953,56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建設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62956014" calcext:value-type="float">
            <text:p>162,956,014</text:p>
          </table:table-cell>
          <table:table-cell office:value-type="string" calcext:value-type="string">
            <text:p>-</text:p>
          </table:table-cell>
          <table:table-cell office:value-type="float" office:value="8679116" calcext:value-type="float">
            <text:p>8,679,116</text:p>
          </table:table-cell>
          <table:table-cell office:value-type="float" office:value="104002453" calcext:value-type="float">
            <text:p>104,002,453</text:p>
          </table:table-cell>
          <table:table-cell office:value-type="string" calcext:value-type="string">
            <text:p>-</text:p>
          </table:table-cell>
          <table:table-cell office:value-type="float" office:value="58953561" calcext:value-type="float">
            <text:p>58,953,56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62956014" calcext:value-type="float">
            <text:p>162,956,014</text:p>
          </table:table-cell>
          <table:table-cell office:value-type="string" calcext:value-type="string">
            <text:p>-</text:p>
          </table:table-cell>
          <table:table-cell office:value-type="float" office:value="8679116" calcext:value-type="float">
            <text:p>8,679,116</text:p>
          </table:table-cell>
          <table:table-cell office:value-type="float" office:value="104002453" calcext:value-type="float">
            <text:p>104,002,453</text:p>
          </table:table-cell>
          <table:table-cell office:value-type="string" calcext:value-type="string">
            <text:p>-</text:p>
          </table:table-cell>
          <table:table-cell office:value-type="float" office:value="58953561" calcext:value-type="float">
            <text:p>58,953,56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4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office:value-type="float" office:value="12664682" calcext:value-type="float">
            <text:p>12,664,682</text:p>
          </table:table-cell>
          <table:table-cell office:value-type="string" calcext:value-type="string">
            <text:p>-</text:p>
          </table:table-cell>
          <table:table-cell office:value-type="float" office:value="3893363" calcext:value-type="float">
            <text:p>3,893,363</text:p>
          </table:table-cell>
          <table:table-cell office:value-type="float" office:value="4614201" calcext:value-type="float">
            <text:p>4,614,201</text:p>
          </table:table-cell>
          <table:table-cell office:value-type="string" calcext:value-type="string">
            <text:p>-</text:p>
          </table:table-cell>
          <table:table-cell office:value-type="float" office:value="8050481" calcext:value-type="float">
            <text:p>8,050,48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06650000" calcext:value-type="float">
            <text:p>206,650,000</text:p>
          </table:table-cell>
          <table:table-cell office:value-type="string" calcext:value-type="string">
            <text:p>-</text:p>
          </table:table-cell>
          <table:table-cell office:value-type="float" office:value="15886123" calcext:value-type="float">
            <text:p>15,886,123</text:p>
          </table:table-cell>
          <table:table-cell office:value-type="float" office:value="25668884" calcext:value-type="float">
            <text:p>25,668,884</text:p>
          </table:table-cell>
          <table:table-cell office:value-type="string" calcext:value-type="string">
            <text:p>-</text:p>
          </table:table-cell>
          <table:table-cell office:value-type="float" office:value="180981116" calcext:value-type="float">
            <text:p>180,981,11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office:value-type="float" office:value="12664682" calcext:value-type="float">
            <text:p>12,664,682</text:p>
          </table:table-cell>
          <table:table-cell office:value-type="string" calcext:value-type="string">
            <text:p>-</text:p>
          </table:table-cell>
          <table:table-cell office:value-type="float" office:value="3893363" calcext:value-type="float">
            <text:p>3,893,363</text:p>
          </table:table-cell>
          <table:table-cell office:value-type="float" office:value="4614201" calcext:value-type="float">
            <text:p>4,614,201</text:p>
          </table:table-cell>
          <table:table-cell office:value-type="string" calcext:value-type="string">
            <text:p>-</text:p>
          </table:table-cell>
          <table:table-cell office:value-type="float" office:value="8050481" calcext:value-type="float">
            <text:p>8,050,48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06650000" calcext:value-type="float">
            <text:p>206,650,000</text:p>
          </table:table-cell>
          <table:table-cell office:value-type="string" calcext:value-type="string">
            <text:p>-</text:p>
          </table:table-cell>
          <table:table-cell office:value-type="float" office:value="15886123" calcext:value-type="float">
            <text:p>15,886,123</text:p>
          </table:table-cell>
          <table:table-cell office:value-type="float" office:value="25668884" calcext:value-type="float">
            <text:p>25,668,884</text:p>
          </table:table-cell>
          <table:table-cell office:value-type="string" calcext:value-type="string">
            <text:p>-</text:p>
          </table:table-cell>
          <table:table-cell office:value-type="float" office:value="180981116" calcext:value-type="float">
            <text:p>180,981,116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177406018" calcext:value-type="float">
            <text:p>177,406,018</text:p>
          </table:table-cell>
          <table:table-cell office:value-type="string" calcext:value-type="string">
            <text:p>-</text:p>
          </table:table-cell>
          <table:table-cell office:value-type="float" office:value="15886123" calcext:value-type="float">
            <text:p>15,886,123</text:p>
          </table:table-cell>
          <table:table-cell office:value-type="float" office:value="24671951" calcext:value-type="float">
            <text:p>24,671,951</text:p>
          </table:table-cell>
          <table:table-cell office:value-type="string" calcext:value-type="string">
            <text:p>-</text:p>
          </table:table-cell>
          <table:table-cell office:value-type="float" office:value="152734067" calcext:value-type="float">
            <text:p>152,734,067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office:value-type="float" office:value="12664682" calcext:value-type="float">
            <text:p>12,664,682</text:p>
          </table:table-cell>
          <table:table-cell office:value-type="string" calcext:value-type="string">
            <text:p>-</text:p>
          </table:table-cell>
          <table:table-cell office:value-type="float" office:value="3893363" calcext:value-type="float">
            <text:p>3,893,363</text:p>
          </table:table-cell>
          <table:table-cell office:value-type="float" office:value="4614201" calcext:value-type="float">
            <text:p>4,614,201</text:p>
          </table:table-cell>
          <table:table-cell office:value-type="string" calcext:value-type="string">
            <text:p>-</text:p>
          </table:table-cell>
          <table:table-cell office:value-type="float" office:value="8050481" calcext:value-type="float">
            <text:p>8,050,48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9243982" calcext:value-type="float">
            <text:p>29,243,9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6933" calcext:value-type="float">
            <text:p>996,933</text:p>
          </table:table-cell>
          <table:table-cell office:value-type="string" calcext:value-type="string">
            <text:p>-</text:p>
          </table:table-cell>
          <table:table-cell office:value-type="float" office:value="28247049" calcext:value-type="float">
            <text:p>28,247,049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579546" calcext:value-type="float">
            <text:p>22,579,546</text:p>
          </table:table-cell>
          <table:table-cell office:value-type="string" calcext:value-type="string">
            <text:p>-</text:p>
          </table:table-cell>
          <table:table-cell office:value-type="float" office:value="3893363" calcext:value-type="float">
            <text:p>3,893,363</text:p>
          </table:table-cell>
          <table:table-cell office:value-type="float" office:value="12763291" calcext:value-type="float">
            <text:p>12,763,291</text:p>
          </table:table-cell>
          <table:table-cell office:value-type="string" calcext:value-type="string">
            <text:p>-</text:p>
          </table:table-cell>
          <table:table-cell office:value-type="float" office:value="9816255" calcext:value-type="float">
            <text:p>9,816,255</text:p>
          </table:table-cell>
          <table:table-cell office:value-type="float" office:value="1761590" calcext:value-type="float">
            <text:p>1,761,590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238549610" calcext:value-type="float">
            <text:p>2,238,549,610</text:p>
          </table:table-cell>
          <table:table-cell office:value-type="string" calcext:value-type="string">
            <text:p>-</text:p>
          </table:table-cell>
          <table:table-cell office:value-type="float" office:value="94092699" calcext:value-type="float">
            <text:p>94,092,699</text:p>
          </table:table-cell>
          <table:table-cell office:value-type="float" office:value="516761675" calcext:value-type="float">
            <text:p>516,761,675</text:p>
          </table:table-cell>
          <table:table-cell office:value-type="string" calcext:value-type="string">
            <text:p>-</text:p>
          </table:table-cell>
          <table:table-cell office:value-type="float" office:value="1721787935" calcext:value-type="float">
            <text:p>1,721,787,935</text:p>
          </table:table-cell>
          <table:table-cell office:value-type="float" office:value="13765710" calcext:value-type="float">
            <text:p>13,765,710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972539" calcext:value-type="float">
            <text:p>5,972,5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06765" calcext:value-type="float">
            <text:p>4,206,765</text:p>
          </table:table-cell>
          <table:table-cell office:value-type="string" calcext:value-type="string">
            <text:p>-</text:p>
          </table:table-cell>
          <table:table-cell office:value-type="float" office:value="1765774" calcext:value-type="float">
            <text:p>1,765,774</text:p>
          </table:table-cell>
          <table:table-cell office:value-type="float" office:value="1761590" calcext:value-type="float">
            <text:p>1,761,590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09943890" calcext:value-type="float">
            <text:p>209,943,890</text:p>
          </table:table-cell>
          <table:table-cell office:value-type="string" calcext:value-type="string">
            <text:p>-</text:p>
          </table:table-cell>
          <table:table-cell office:value-type="float" office:value="8545417" calcext:value-type="float">
            <text:p>8,545,417</text:p>
          </table:table-cell>
          <table:table-cell office:value-type="float" office:value="95216662" calcext:value-type="float">
            <text:p>95,216,662</text:p>
          </table:table-cell>
          <table:table-cell office:value-type="string" calcext:value-type="string">
            <text:p>-</text:p>
          </table:table-cell>
          <table:table-cell office:value-type="float" office:value="114727228" calcext:value-type="float">
            <text:p>114,727,228</text:p>
          </table:table-cell>
          <table:table-cell office:value-type="float" office:value="11261158" calcext:value-type="float">
            <text:p>11,261,158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6607007" calcext:value-type="float">
            <text:p>16,607,007</text:p>
          </table:table-cell>
          <table:table-cell office:value-type="string" calcext:value-type="string">
            <text:p>-</text:p>
          </table:table-cell>
          <table:table-cell office:value-type="float" office:value="3893363" calcext:value-type="float">
            <text:p>3,893,363</text:p>
          </table:table-cell>
          <table:table-cell office:value-type="float" office:value="8556526" calcext:value-type="float">
            <text:p>8,556,526</text:p>
          </table:table-cell>
          <table:table-cell office:value-type="string" calcext:value-type="string">
            <text:p>-</text:p>
          </table:table-cell>
          <table:table-cell office:value-type="float" office:value="8050481" calcext:value-type="float">
            <text:p>8,050,481</text:p>
          </table:table-cell>
          <table:table-cell office:value-type="string" calcext:value-type="string">
            <text:p>-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2931877889" calcext:value-type="float">
            <text:p>2,931,877,889</text:p>
          </table:table-cell>
          <table:table-cell office:value-type="string" calcext:value-type="string">
            <text:p>-</text:p>
          </table:table-cell>
          <table:table-cell office:value-type="float" office:value="96103506" calcext:value-type="float">
            <text:p>96,103,506</text:p>
          </table:table-cell>
          <table:table-cell office:value-type="float" office:value="503088433" calcext:value-type="float">
            <text:p>503,088,433</text:p>
          </table:table-cell>
          <table:table-cell office:value-type="string" calcext:value-type="string">
            <text:p>-</text:p>
          </table:table-cell>
          <table:table-cell office:value-type="float" office:value="2428789456" calcext:value-type="float">
            <text:p>2,428,789,456</text:p>
          </table:table-cell>
          <table:table-cell office:value-type="float" office:value="3881710" calcext:value-type="float">
            <text:p>3,881,710</text:p>
          </table:table-cell>
          <table:table-cell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2579546" calcext:value-type="float">
            <text:p>22,579,546</text:p>
          </table:table-cell>
          <table:table-cell office:value-type="string" calcext:value-type="string">
            <text:p>-</text:p>
          </table:table-cell>
          <table:table-cell office:value-type="float" office:value="3893363" calcext:value-type="float">
            <text:p>3,893,363</text:p>
          </table:table-cell>
          <table:table-cell office:value-type="float" office:value="12763291" calcext:value-type="float">
            <text:p>12,763,291</text:p>
          </table:table-cell>
          <table:table-cell office:value-type="string" calcext:value-type="string">
            <text:p>-</text:p>
          </table:table-cell>
          <table:table-cell office:value-type="float" office:value="9816255" calcext:value-type="float">
            <text:p>9,816,255</text:p>
          </table:table-cell>
          <table:table-cell office:value-type="float" office:value="1761590" calcext:value-type="float">
            <text:p>1,761,590</text:p>
          </table:table-cell>
          <table:table-cell table:number-columns-repeated="16371"/>
        </table:table-row>
        <table:table-row table:style-name="ro7">
          <table:covered-table-cell table:number-columns-repeated="6"/>
          <table:table-cell office:value-type="float" office:value="3141821779" calcext:value-type="float">
            <text:p>3,141,821,779</text:p>
          </table:table-cell>
          <table:table-cell office:value-type="string" calcext:value-type="string">
            <text:p>-</text:p>
          </table:table-cell>
          <table:table-cell office:value-type="float" office:value="104648923" calcext:value-type="float">
            <text:p>104,648,923</text:p>
          </table:table-cell>
          <table:table-cell office:value-type="float" office:value="598305095" calcext:value-type="float">
            <text:p>598,305,095</text:p>
          </table:table-cell>
          <table:table-cell office:value-type="string" calcext:value-type="string">
            <text:p>-</text:p>
          </table:table-cell>
          <table:table-cell office:value-type="float" office:value="2543516684" calcext:value-type="float">
            <text:p>2,543,516,684</text:p>
          </table:table-cell>
          <table:table-cell office:value-type="float" office:value="15142868" calcext:value-type="float">
            <text:p>15,142,868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2" number:min-decimal-places="2" number:min-integer-digits="1"/>
      <number:text> </number:text>
    </number:number-style>
    <number:number-style style:name="N176">
      <number:number number:decimal-places="0" number:min-decimal-places="0" number:min-integer-digits="2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fill-character> </number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6">
      <number:number number:decimal-places="2" number:min-decimal-places="2" number:min-integer-digits="0"/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13:38:15.515000000</meta:creation-date>
    <dc:date>2023-07-31T13:57:24.954000000</dc:date>
    <meta:editing-duration>PT19M8S</meta:editing-duration>
    <meta:editing-cycles>3</meta:editing-cycles>
    <meta:generator>MODA_ODF_Application_Tools_3.5.4/3.5.4$Windows_X86_64 LibreOffice_project/26197fec677a214f4a49adfe2c31ece3e6a76cc0</meta:generator>
    <meta:document-statistic meta:table-count="5" meta:cell-count="10108" meta:object-count="0"/>
  </office:meta>
</office:document-meta>
</file>