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61cm"/>
    </style:style>
    <style:style style:name="co2" style:family="table-column">
      <style:table-column-properties fo:break-before="auto" style:column-width="2.907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1.362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598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1.951cm"/>
    </style:style>
    <style:style style:name="co10" style:family="table-column">
      <style:table-column-properties fo:break-before="auto" style:column-width="1.316cm"/>
    </style:style>
    <style:style style:name="co11" style:family="table-column">
      <style:table-column-properties fo:break-before="auto" style:column-width="1.166cm"/>
    </style:style>
    <style:style style:name="co12" style:family="table-column">
      <style:table-column-properties fo:break-before="auto" style:column-width="3.734cm"/>
    </style:style>
    <style:style style:name="co13" style:family="table-column">
      <style:table-column-properties fo:break-before="auto" style:column-width="1.295cm"/>
    </style:style>
    <style:style style:name="co14" style:family="table-column">
      <style:table-column-properties fo:break-before="auto" style:column-width="4.117cm"/>
    </style:style>
    <style:style style:name="co15" style:family="table-column">
      <style:table-column-properties fo:break-before="auto" style:column-width="4.627cm"/>
    </style:style>
    <style:style style:name="co16" style:family="table-column">
      <style:table-column-properties fo:break-before="auto" style:column-width="1.018cm"/>
    </style:style>
    <style:style style:name="co17" style:family="table-column">
      <style:table-column-properties fo:break-before="auto" style:column-width="3.969cm"/>
    </style:style>
    <style:style style:name="ro1" style:family="table-row">
      <style:table-row-properties style:row-height="0.679cm" fo:break-before="auto" style:use-optimal-row-height="false"/>
    </style:style>
    <style:style style:name="ro2" style:family="table-row">
      <style:table-row-properties style:row-height="0.848cm" fo:break-before="auto" style:use-optimal-row-height="false"/>
    </style:style>
    <style:style style:name="ro3" style:family="table-row">
      <style:table-row-properties style:row-height="0.637cm" fo:break-before="auto" style:use-optimal-row-height="false"/>
    </style:style>
    <style:style style:name="ro4" style:family="table-row">
      <style:table-row-properties style:row-height="0.785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text-underline-style="solid" style:text-underline-width="auto" style:text-underline-color="font-color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ext-properties fo:font-size="14pt" style:font-size-asian="14pt" style:font-size-complex="14pt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14pt" style:text-underline-style="solid" style:text-underline-width="auto" style:text-underline-color="font-color" style:font-name-asian="標楷體1" style:font-size-asian="14pt" style:font-name-complex="Mangal" style:font-size-complex="14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微軟正黑體"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 style:font-name-complex="微軟正黑體" style:font-size-complex="14pt" style:language-complex="none" style:country-complex="none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14pt" style:font-name-asian="標楷體1" style:font-size-asian="14pt" style:font-name-complex="Mangal" style:font-size-complex="14pt"/>
    </style:style>
    <style:style style:name="ce44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default-cell-style-name="ce5"/>
        <table:table-column table:style-name="co2" table:number-columns-repeated="3" table:default-cell-style-name="ce10"/>
        <table:table-column table:style-name="co1" table:default-cell-style-name="ce18"/>
        <table:table-column table:style-name="co3" table:number-columns-repeated="3" table:default-cell-style-name="ce10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42" table:default-cell-style-name="ce22"/>
        <table:table-column table:style-name="co10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 table:style-name="ce15"/>
          <table:table-cell table:style-name="ce21" table:number-columns-repeated="2"/>
          <table:table-cell table:style-name="ce23" table:number-columns-repeated="16374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 table:style-name="ce15"/>
          <table:table-cell table:style-name="ce21" table:number-columns-repeated="2"/>
          <table:table-cell table:style-name="ce23" table:number-columns-repeated="16374"/>
        </table:table-row>
        <table:table-row table:style-name="ro1">
          <table:table-cell table:style-name="ce2" office:value-type="string" calcext:value-type="string" table:number-columns-spanned="8" table:number-rows-spanned="1">
            <text:p>中華民國112年7月31日</text:p>
          </table:table-cell>
          <table:covered-table-cell table:number-columns-repeated="3" table:style-name="ce2"/>
          <table:covered-table-cell table:number-columns-repeated="4" table:style-name="ce15"/>
          <table:table-cell table:style-name="ce21" table:number-columns-repeated="2"/>
          <table:table-cell table:style-name="ce23" table:number-columns-repeated="16374"/>
        </table:table-row>
        <table:table-row table:style-name="ro1">
          <table:table-cell table:style-name="ce3" office:value-type="string" calcext:value-type="string" table:number-columns-spanned="1" table:number-rows-spanned="2">
            <text:p>科　目　名　稱</text:p>
          </table:table-cell>
          <table:table-cell table:style-name="ce8" office:value-type="string" calcext:value-type="string" table:number-columns-spanned="3" table:number-rows-spanned="1">
            <text:p>金額</text:p>
          </table:table-cell>
          <table:covered-table-cell table:style-name="ce3"/>
          <table:covered-table-cell table:style-name="ce8"/>
          <table:table-cell table:style-name="ce16" office:value-type="string" calcext:value-type="string" table:number-columns-spanned="1" table:number-rows-spanned="2">
            <text:p>科　目　名　稱</text:p>
          </table:table-cell>
          <table:table-cell table:style-name="ce3" office:value-type="string" calcext:value-type="string" table:number-columns-spanned="3" table:number-rows-spanned="1">
            <text:p>金額</text:p>
          </table:table-cell>
          <table:covered-table-cell table:number-columns-repeated="2" table:style-name="ce3"/>
          <table:table-cell table:style-name="ce21" table:number-columns-repeated="2"/>
          <table:table-cell table:style-name="ce23" table:number-columns-repeated="16374"/>
        </table:table-row>
        <table:table-row table:style-name="ro1">
          <table:covered-table-cell table:style-name="ce4"/>
          <table:table-cell table:style-name="ce9" office:value-type="string" calcext:value-type="string">
            <text:p>本月</text:p>
          </table:table-cell>
          <table:table-cell table:style-name="ce9" office:value-type="string" calcext:value-type="string">
            <text:p>上月結存</text:p>
          </table:table-cell>
          <table:table-cell table:style-name="ce14" office:value-type="string" calcext:value-type="string">
            <text:p>增減數</text:p>
          </table:table-cell>
          <table:covered-table-cell table:style-name="ce17"/>
          <table:table-cell table:style-name="ce9" office:value-type="string" calcext:value-type="string">
            <text:p>本月</text:p>
          </table:table-cell>
          <table:table-cell table:style-name="ce9" office:value-type="string" calcext:value-type="string">
            <text:p>上月結存</text:p>
          </table:table-cell>
          <table:table-cell table:style-name="ce9" office:value-type="string" calcext:value-type="string">
            <text:p>增減數</text:p>
          </table:table-cell>
          <table:table-cell table:style-name="ce21"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資產</text:p>
          </table:table-cell>
          <table:table-cell office:value-type="float" office:value="19849644834" calcext:value-type="float">
            <text:p>19,849,644,834</text:p>
          </table:table-cell>
          <table:table-cell office:value-type="float" office:value="19881108287" calcext:value-type="float">
            <text:p>19,881,108,287</text:p>
          </table:table-cell>
          <table:table-cell office:value-type="float" office:value="-31463453" calcext:value-type="float">
            <text:p>-31,463,453</text:p>
          </table:table-cell>
          <table:table-cell office:value-type="string" calcext:value-type="string">
            <text:p>負債</text:p>
          </table:table-cell>
          <table:table-cell office:value-type="float" office:value="3228647397" calcext:value-type="float">
            <text:p>3,228,647,397</text:p>
          </table:table-cell>
          <table:table-cell office:value-type="float" office:value="3205353402" calcext:value-type="float">
            <text:p>3,205,353,402</text:p>
          </table:table-cell>
          <table:table-cell office:value-type="float" office:value="23293995" calcext:value-type="float">
            <text:p>23,293,99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流動資產</text:p>
          </table:table-cell>
          <table:table-cell office:value-type="float" office:value="3811311999" calcext:value-type="float">
            <text:p>3,811,311,999</text:p>
          </table:table-cell>
          <table:table-cell office:value-type="float" office:value="3840485743" calcext:value-type="float">
            <text:p>3,840,485,743</text:p>
          </table:table-cell>
          <table:table-cell office:value-type="float" office:value="-29173744" calcext:value-type="float">
            <text:p>-29,173,744</text:p>
          </table:table-cell>
          <table:table-cell office:value-type="string" calcext:value-type="string">
            <text:p>　流動負債</text:p>
          </table:table-cell>
          <table:table-cell office:value-type="float" office:value="1620121699" calcext:value-type="float">
            <text:p>1,620,121,699</text:p>
          </table:table-cell>
          <table:table-cell office:value-type="float" office:value="1601061701" calcext:value-type="float">
            <text:p>1,601,061,701</text:p>
          </table:table-cell>
          <table:table-cell office:value-type="float" office:value="19059998" calcext:value-type="float">
            <text:p>19,059,99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現金</text:p>
          </table:table-cell>
          <table:table-cell office:value-type="float" office:value="2947801117" calcext:value-type="float">
            <text:p>2,947,801,117</text:p>
          </table:table-cell>
          <table:table-cell office:value-type="float" office:value="2937032712" calcext:value-type="float">
            <text:p>2,937,032,712</text:p>
          </table:table-cell>
          <table:table-cell office:value-type="float" office:value="10768405" calcext:value-type="float">
            <text:p>10,768,405</text:p>
          </table:table-cell>
          <table:table-cell office:value-type="string" calcext:value-type="string">
            <text:p>　　應付款項</text:p>
          </table:table-cell>
          <table:table-cell office:value-type="float" office:value="1616970057" calcext:value-type="float">
            <text:p>1,616,970,057</text:p>
          </table:table-cell>
          <table:table-cell office:value-type="float" office:value="1593011220" calcext:value-type="float">
            <text:p>1,593,011,220</text:p>
          </table:table-cell>
          <table:table-cell office:value-type="float" office:value="23958837" calcext:value-type="float">
            <text:p>23,958,83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　專戶存款</text:p>
          </table:table-cell>
          <table:table-cell office:value-type="float" office:value="2947801117" calcext:value-type="float">
            <text:p>2,947,801,117</text:p>
          </table:table-cell>
          <table:table-cell office:value-type="float" office:value="2937032712" calcext:value-type="float">
            <text:p>2,937,032,712</text:p>
          </table:table-cell>
          <table:table-cell office:value-type="float" office:value="10768405" calcext:value-type="float">
            <text:p>10,768,405</text:p>
          </table:table-cell>
          <table:table-cell office:value-type="string" calcext:value-type="string">
            <text:p>　　　應付帳款</text:p>
          </table:table-cell>
          <table:table-cell office:value-type="float" office:value="4184" calcext:value-type="float">
            <text:p>4,184</text:p>
          </table:table-cell>
          <table:table-cell office:value-type="float" office:value="1765774" calcext:value-type="float">
            <text:p>1,765,774</text:p>
          </table:table-cell>
          <table:table-cell office:value-type="float" office:value="-1761590" calcext:value-type="float">
            <text:p>-1,761,59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應收款項</text:p>
          </table:table-cell>
          <table:table-cell office:value-type="float" office:value="79456364" calcext:value-type="float">
            <text:p>79,456,364</text:p>
          </table:table-cell>
          <table:table-cell office:value-type="float" office:value="80065222" calcext:value-type="float">
            <text:p>80,065,222</text:p>
          </table:table-cell>
          <table:table-cell office:value-type="float" office:value="-608858" calcext:value-type="float">
            <text:p>-608,858</text:p>
          </table:table-cell>
          <table:table-cell office:value-type="string" calcext:value-type="string">
            <text:p>　　　應付代收款</text:p>
          </table:table-cell>
          <table:table-cell office:value-type="float" office:value="1437943742" calcext:value-type="float">
            <text:p>1,437,943,742</text:p>
          </table:table-cell>
          <table:table-cell office:value-type="float" office:value="1412223315" calcext:value-type="float">
            <text:p>1,412,223,315</text:p>
          </table:table-cell>
          <table:table-cell office:value-type="float" office:value="25720427" calcext:value-type="float">
            <text:p>25,720,42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　應收稅款</text:p>
          </table:table-cell>
          <table:table-cell table:number-columns-repeated="2" office:value-type="float" office:value="14027078" calcext:value-type="float">
            <text:p>14,027,0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應付款</text:p>
          </table:table-cell>
          <table:table-cell table:number-columns-repeated="2" office:value-type="float" office:value="179022131" calcext:value-type="float">
            <text:p>179,022,13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　應收帳款</text:p>
          </table:table-cell>
          <table:table-cell office:value-type="float" office:value="65429286" calcext:value-type="float">
            <text:p>65,429,286</text:p>
          </table:table-cell>
          <table:table-cell office:value-type="float" office:value="66038144" calcext:value-type="float">
            <text:p>66,038,144</text:p>
          </table:table-cell>
          <table:table-cell office:value-type="float" office:value="-608858" calcext:value-type="float">
            <text:p>-608,858</text:p>
          </table:table-cell>
          <table:table-cell office:value-type="string" calcext:value-type="string">
            <text:p>　　應付其他政府款</text:p>
          </table:table-cell>
          <table:table-cell office:value-type="float" office:value="3151642" calcext:value-type="float">
            <text:p>3,151,642</text:p>
          </table:table-cell>
          <table:table-cell office:value-type="float" office:value="8050481" calcext:value-type="float">
            <text:p>8,050,481</text:p>
          </table:table-cell>
          <table:table-cell office:value-type="float" office:value="-4898839" calcext:value-type="float">
            <text:p>-4,898,83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應收其他政府款</text:p>
          </table:table-cell>
          <table:table-cell office:value-type="float" office:value="635505311" calcext:value-type="float">
            <text:p>635,505,311</text:p>
          </table:table-cell>
          <table:table-cell office:value-type="float" office:value="709385732" calcext:value-type="float">
            <text:p>709,385,732</text:p>
          </table:table-cell>
          <table:table-cell office:value-type="float" office:value="-73880421" calcext:value-type="float">
            <text:p>-73,880,421</text:p>
          </table:table-cell>
          <table:table-cell office:value-type="string" calcext:value-type="string">
            <text:p>　　　應付其他政府款</text:p>
          </table:table-cell>
          <table:table-cell office:value-type="float" office:value="3151642" calcext:value-type="float">
            <text:p>3,151,642</text:p>
          </table:table-cell>
          <table:table-cell office:value-type="float" office:value="8050481" calcext:value-type="float">
            <text:p>8,050,481</text:p>
          </table:table-cell>
          <table:table-cell office:value-type="float" office:value="-4898839" calcext:value-type="float">
            <text:p>-4,898,83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　應收其他政府款</text:p>
          </table:table-cell>
          <table:table-cell office:value-type="float" office:value="635505311" calcext:value-type="float">
            <text:p>635,505,311</text:p>
          </table:table-cell>
          <table:table-cell office:value-type="float" office:value="709385732" calcext:value-type="float">
            <text:p>709,385,732</text:p>
          </table:table-cell>
          <table:table-cell office:value-type="float" office:value="-73880421" calcext:value-type="float">
            <text:p>-73,880,421</text:p>
          </table:table-cell>
          <table:table-cell office:value-type="string" calcext:value-type="string">
            <text:p>　其他負債</text:p>
          </table:table-cell>
          <table:table-cell office:value-type="float" office:value="1608525698" calcext:value-type="float">
            <text:p>1,608,525,698</text:p>
          </table:table-cell>
          <table:table-cell office:value-type="float" office:value="1604291701" calcext:value-type="float">
            <text:p>1,604,291,701</text:p>
          </table:table-cell>
          <table:table-cell office:value-type="float" office:value="4233997" calcext:value-type="float">
            <text:p>4,233,99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預付款</text:p>
          </table:table-cell>
          <table:table-cell office:value-type="float" office:value="148549207" calcext:value-type="float">
            <text:p>148,549,207</text:p>
          </table:table-cell>
          <table:table-cell office:value-type="float" office:value="114002077" calcext:value-type="float">
            <text:p>114,002,077</text:p>
          </table:table-cell>
          <table:table-cell office:value-type="float" office:value="34547130" calcext:value-type="float">
            <text:p>34,547,130</text:p>
          </table:table-cell>
          <table:table-cell office:value-type="string" calcext:value-type="string">
            <text:p>　　應付保管款</text:p>
          </table:table-cell>
          <table:table-cell office:value-type="float" office:value="1608525698" calcext:value-type="float">
            <text:p>1,608,525,698</text:p>
          </table:table-cell>
          <table:table-cell office:value-type="float" office:value="1604291701" calcext:value-type="float">
            <text:p>1,604,291,701</text:p>
          </table:table-cell>
          <table:table-cell office:value-type="float" office:value="4233997" calcext:value-type="float">
            <text:p>4,233,99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　預付款</text:p>
          </table:table-cell>
          <table:table-cell office:value-type="float" office:value="148549207" calcext:value-type="float">
            <text:p>148,549,207</text:p>
          </table:table-cell>
          <table:table-cell office:value-type="float" office:value="114002077" calcext:value-type="float">
            <text:p>114,002,077</text:p>
          </table:table-cell>
          <table:table-cell office:value-type="float" office:value="34547130" calcext:value-type="float">
            <text:p>34,547,130</text:p>
          </table:table-cell>
          <table:table-cell office:value-type="string" calcext:value-type="string">
            <text:p>　　　應付保管款</text:p>
          </table:table-cell>
          <table:table-cell office:value-type="float" office:value="1608525698" calcext:value-type="float">
            <text:p>1,608,525,698</text:p>
          </table:table-cell>
          <table:table-cell office:value-type="float" office:value="1604291701" calcext:value-type="float">
            <text:p>1,604,291,701</text:p>
          </table:table-cell>
          <table:table-cell office:value-type="float" office:value="4233997" calcext:value-type="float">
            <text:p>4,233,99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長期投資</text:p>
          </table:table-cell>
          <table:table-cell office:value-type="float" office:value="2770087045" calcext:value-type="float">
            <text:p>2,770,087,045</text:p>
          </table:table-cell>
          <table:table-cell office:value-type="float" office:value="2801515045" calcext:value-type="float">
            <text:p>2,801,515,045</text:p>
          </table:table-cell>
          <table:table-cell office:value-type="float" office:value="-31428000" calcext:value-type="float">
            <text:p>-31,428,000</text:p>
          </table:table-cell>
          <table:table-cell office:value-type="string" calcext:value-type="string">
            <text:p>淨資產</text:p>
          </table:table-cell>
          <table:table-cell office:value-type="float" office:value="16838065412" calcext:value-type="float">
            <text:p>16,838,065,412</text:p>
          </table:table-cell>
          <table:table-cell office:value-type="float" office:value="16849019029" calcext:value-type="float">
            <text:p>16,849,019,029</text:p>
          </table:table-cell>
          <table:table-cell office:value-type="float" office:value="-10953617" calcext:value-type="float">
            <text:p>-10,953,61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採權益法之投資</text:p>
          </table:table-cell>
          <table:table-cell office:value-type="float" office:value="2770087045" calcext:value-type="float">
            <text:p>2,770,087,045</text:p>
          </table:table-cell>
          <table:table-cell office:value-type="float" office:value="2801515045" calcext:value-type="float">
            <text:p>2,801,515,045</text:p>
          </table:table-cell>
          <table:table-cell office:value-type="float" office:value="-31428000" calcext:value-type="float">
            <text:p>-31,428,000</text:p>
          </table:table-cell>
          <table:table-cell office:value-type="string" calcext:value-type="string">
            <text:p>　資產負債淨額</text:p>
          </table:table-cell>
          <table:table-cell office:value-type="float" office:value="16838065412" calcext:value-type="float">
            <text:p>16,838,065,412</text:p>
          </table:table-cell>
          <table:table-cell office:value-type="float" office:value="16849019029" calcext:value-type="float">
            <text:p>16,849,019,029</text:p>
          </table:table-cell>
          <table:table-cell office:value-type="float" office:value="-10953617" calcext:value-type="float">
            <text:p>-10,953,61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　採權益法之投資</text:p>
          </table:table-cell>
          <table:table-cell table:number-columns-repeated="2" office:value-type="float" office:value="1553514368" calcext:value-type="float">
            <text:p>1,553,514,3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16838065412" calcext:value-type="float">
            <text:p>16,838,065,412</text:p>
          </table:table-cell>
          <table:table-cell office:value-type="float" office:value="16849019029" calcext:value-type="float">
            <text:p>16,849,019,029</text:p>
          </table:table-cell>
          <table:table-cell office:value-type="float" office:value="-10953617" calcext:value-type="float">
            <text:p>-10,953,61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　採權益法之投資評價調整</text:p>
          </table:table-cell>
          <table:table-cell office:value-type="float" office:value="1216572677" calcext:value-type="float">
            <text:p>1,216,572,677</text:p>
          </table:table-cell>
          <table:table-cell office:value-type="float" office:value="1248000677" calcext:value-type="float">
            <text:p>1,248,000,677</text:p>
          </table:table-cell>
          <table:table-cell office:value-type="float" office:value="-31428000" calcext:value-type="float">
            <text:p>-31,428,00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6838065412" calcext:value-type="float">
            <text:p>16,838,065,412</text:p>
          </table:table-cell>
          <table:table-cell office:value-type="float" office:value="16849019029" calcext:value-type="float">
            <text:p>16,849,019,029</text:p>
          </table:table-cell>
          <table:table-cell office:value-type="float" office:value="-10953617" calcext:value-type="float">
            <text:p>-10,953,61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固定資產</text:p>
          </table:table-cell>
          <table:table-cell office:value-type="float" office:value="13147958493" calcext:value-type="float">
            <text:p>13,147,958,493</text:p>
          </table:table-cell>
          <table:table-cell office:value-type="float" office:value="13138006221" calcext:value-type="float">
            <text:p>13,138,006,221</text:p>
          </table:table-cell>
          <table:table-cell office:value-type="float" office:value="9952272" calcext:value-type="float">
            <text:p>9,952,272</text:p>
          </table:table-cell>
          <table:table-cell office:value-type="string" calcext:value-type="string">
            <text:p>收入</text:p>
          </table:table-cell>
          <table:table-cell office:value-type="float" office:value="19623782892" calcext:value-type="float">
            <text:p>19,623,782,892</text:p>
          </table:table-cell>
          <table:table-cell office:value-type="float" office:value="15910239209" calcext:value-type="float">
            <text:p>15,910,239,209</text:p>
          </table:table-cell>
          <table:table-cell office:value-type="float" office:value="3713543683" calcext:value-type="float">
            <text:p>3,713,543,68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土地</text:p>
          </table:table-cell>
          <table:table-cell office:value-type="float" office:value="9800220528" calcext:value-type="float">
            <text:p>9,800,220,528</text:p>
          </table:table-cell>
          <table:table-cell office:value-type="float" office:value="9810787943" calcext:value-type="float">
            <text:p>9,810,787,943</text:p>
          </table:table-cell>
          <table:table-cell office:value-type="float" office:value="-10567415" calcext:value-type="float">
            <text:p>-10,567,415</text:p>
          </table:table-cell>
          <table:table-cell office:value-type="string" calcext:value-type="string">
            <text:p>　收入</text:p>
          </table:table-cell>
          <table:table-cell office:value-type="float" office:value="19623782892" calcext:value-type="float">
            <text:p>19,623,782,892</text:p>
          </table:table-cell>
          <table:table-cell office:value-type="float" office:value="15910239209" calcext:value-type="float">
            <text:p>15,910,239,209</text:p>
          </table:table-cell>
          <table:table-cell office:value-type="float" office:value="3713543683" calcext:value-type="float">
            <text:p>3,713,543,68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　土地</text:p>
          </table:table-cell>
          <table:table-cell office:value-type="float" office:value="9800220528" calcext:value-type="float">
            <text:p>9,800,220,528</text:p>
          </table:table-cell>
          <table:table-cell office:value-type="float" office:value="9810787943" calcext:value-type="float">
            <text:p>9,810,787,943</text:p>
          </table:table-cell>
          <table:table-cell office:value-type="float" office:value="-10567415" calcext:value-type="float">
            <text:p>-10,567,415</text:p>
          </table:table-cell>
          <table:table-cell office:value-type="string" calcext:value-type="string">
            <text:p>　　公庫撥入數</text:p>
          </table:table-cell>
          <table:table-cell office:value-type="float" office:value="10337276923" calcext:value-type="float">
            <text:p>10,337,276,923</text:p>
          </table:table-cell>
          <table:table-cell office:value-type="float" office:value="8719572315" calcext:value-type="float">
            <text:p>8,719,572,315</text:p>
          </table:table-cell>
          <table:table-cell office:value-type="float" office:value="1617704608" calcext:value-type="float">
            <text:p>1,617,704,60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土地改良物</text:p>
          </table:table-cell>
          <table:table-cell office:value-type="float" office:value="472219681" calcext:value-type="float">
            <text:p>472,219,681</text:p>
          </table:table-cell>
          <table:table-cell office:value-type="float" office:value="473468091" calcext:value-type="float">
            <text:p>473,468,091</text:p>
          </table:table-cell>
          <table:table-cell office:value-type="float" office:value="-1248410" calcext:value-type="float">
            <text:p>-1,248,410</text:p>
          </table:table-cell>
          <table:table-cell office:value-type="string" calcext:value-type="string">
            <text:p>　　　公庫撥入數</text:p>
          </table:table-cell>
          <table:table-cell office:value-type="float" office:value="10337276923" calcext:value-type="float">
            <text:p>10,337,276,923</text:p>
          </table:table-cell>
          <table:table-cell office:value-type="float" office:value="8719572315" calcext:value-type="float">
            <text:p>8,719,572,315</text:p>
          </table:table-cell>
          <table:table-cell office:value-type="float" office:value="1617704608" calcext:value-type="float">
            <text:p>1,617,704,60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　土地改良物</text:p>
          </table:table-cell>
          <table:table-cell table:number-columns-repeated="2" office:value-type="float" office:value="555140432" calcext:value-type="float">
            <text:p>555,140,4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稅課收入</text:p>
          </table:table-cell>
          <table:table-cell office:value-type="float" office:value="172412865" calcext:value-type="float">
            <text:p>172,412,865</text:p>
          </table:table-cell>
          <table:table-cell office:value-type="float" office:value="166057621" calcext:value-type="float">
            <text:p>166,057,621</text:p>
          </table:table-cell>
          <table:table-cell office:value-type="float" office:value="6355244" calcext:value-type="float">
            <text:p>6,355,24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　累計折舊－土地改良物</text:p>
          </table:table-cell>
          <table:table-cell office:value-type="float" office:value="-82920751" calcext:value-type="float">
            <text:p>-82,920,751</text:p>
          </table:table-cell>
          <table:table-cell office:value-type="float" office:value="-81672341" calcext:value-type="float">
            <text:p>-81,672,341</text:p>
          </table:table-cell>
          <table:table-cell office:value-type="float" office:value="-1248410" calcext:value-type="float">
            <text:p>-1,248,410</text:p>
          </table:table-cell>
          <table:table-cell office:value-type="string" calcext:value-type="string">
            <text:p>　　　稅課收入</text:p>
          </table:table-cell>
          <table:table-cell office:value-type="float" office:value="172412865" calcext:value-type="float">
            <text:p>172,412,865</text:p>
          </table:table-cell>
          <table:table-cell office:value-type="float" office:value="166057621" calcext:value-type="float">
            <text:p>166,057,621</text:p>
          </table:table-cell>
          <table:table-cell office:value-type="float" office:value="6355244" calcext:value-type="float">
            <text:p>6,355,24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房屋建築及設備</text:p>
          </table:table-cell>
          <table:table-cell office:value-type="float" office:value="1770980731" calcext:value-type="float">
            <text:p>1,770,980,731</text:p>
          </table:table-cell>
          <table:table-cell office:value-type="float" office:value="1774562440" calcext:value-type="float">
            <text:p>1,774,562,440</text:p>
          </table:table-cell>
          <table:table-cell office:value-type="float" office:value="-3581709" calcext:value-type="float">
            <text:p>-3,581,709</text:p>
          </table:table-cell>
          <table:table-cell office:value-type="string" calcext:value-type="string">
            <text:p>　　罰款及賠償收入</text:p>
          </table:table-cell>
          <table:table-cell office:value-type="float" office:value="28533235" calcext:value-type="float">
            <text:p>28,533,235</text:p>
          </table:table-cell>
          <table:table-cell office:value-type="float" office:value="22307540" calcext:value-type="float">
            <text:p>22,307,540</text:p>
          </table:table-cell>
          <table:table-cell office:value-type="float" office:value="6225695" calcext:value-type="float">
            <text:p>6,225,69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　房屋建築及設備</text:p>
          </table:table-cell>
          <table:table-cell table:number-columns-repeated="2" office:value-type="float" office:value="2154547747" calcext:value-type="float">
            <text:p>2,154,547,7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28533235" calcext:value-type="float">
            <text:p>28,533,235</text:p>
          </table:table-cell>
          <table:table-cell office:value-type="float" office:value="22307540" calcext:value-type="float">
            <text:p>22,307,540</text:p>
          </table:table-cell>
          <table:table-cell office:value-type="float" office:value="6225695" calcext:value-type="float">
            <text:p>6,225,69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　累計折舊－房屋建築及設備</text:p>
          </table:table-cell>
          <table:table-cell office:value-type="float" office:value="-383567016" calcext:value-type="float">
            <text:p>-383,567,016</text:p>
          </table:table-cell>
          <table:table-cell office:value-type="float" office:value="-379985307" calcext:value-type="float">
            <text:p>-379,985,307</text:p>
          </table:table-cell>
          <table:table-cell office:value-type="float" office:value="-3581709" calcext:value-type="float">
            <text:p>-3,581,709</text:p>
          </table:table-cell>
          <table:table-cell office:value-type="string" calcext:value-type="string">
            <text:p>　　規費收入</text:p>
          </table:table-cell>
          <table:table-cell office:value-type="float" office:value="100052278" calcext:value-type="float">
            <text:p>100,052,278</text:p>
          </table:table-cell>
          <table:table-cell office:value-type="float" office:value="88410622" calcext:value-type="float">
            <text:p>88,410,622</text:p>
          </table:table-cell>
          <table:table-cell office:value-type="float" office:value="11641656" calcext:value-type="float">
            <text:p>11,641,65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機械及設備</text:p>
          </table:table-cell>
          <table:table-cell office:value-type="float" office:value="85661897" calcext:value-type="float">
            <text:p>85,661,897</text:p>
          </table:table-cell>
          <table:table-cell office:value-type="float" office:value="85237444" calcext:value-type="float">
            <text:p>85,237,444</text:p>
          </table:table-cell>
          <table:table-cell office:value-type="float" office:value="424453" calcext:value-type="float">
            <text:p>424,453</text:p>
          </table:table-cell>
          <table:table-cell office:value-type="string" calcext:value-type="string">
            <text:p>　　　規費收入</text:p>
          </table:table-cell>
          <table:table-cell office:value-type="float" office:value="100052278" calcext:value-type="float">
            <text:p>100,052,278</text:p>
          </table:table-cell>
          <table:table-cell office:value-type="float" office:value="88410622" calcext:value-type="float">
            <text:p>88,410,622</text:p>
          </table:table-cell>
          <table:table-cell office:value-type="float" office:value="11641656" calcext:value-type="float">
            <text:p>11,641,65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　機械及設備</text:p>
          </table:table-cell>
          <table:table-cell office:value-type="float" office:value="367743065" calcext:value-type="float">
            <text:p>367,743,065</text:p>
          </table:table-cell>
          <table:table-cell office:value-type="float" office:value="366289937" calcext:value-type="float">
            <text:p>366,289,937</text:p>
          </table:table-cell>
          <table:table-cell office:value-type="float" office:value="1453128" calcext:value-type="float">
            <text:p>1,453,128</text:p>
          </table:table-cell>
          <table:table-cell office:value-type="string" calcext:value-type="string">
            <text:p>　　財產收益</text:p>
          </table:table-cell>
          <table:table-cell office:value-type="float" office:value="22711967" calcext:value-type="float">
            <text:p>22,711,967</text:p>
          </table:table-cell>
          <table:table-cell office:value-type="float" office:value="19696610" calcext:value-type="float">
            <text:p>19,696,610</text:p>
          </table:table-cell>
          <table:table-cell office:value-type="float" office:value="3015357" calcext:value-type="float">
            <text:p>3,015,35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　累計折舊－機械及設備</text:p>
          </table:table-cell>
          <table:table-cell office:value-type="float" office:value="-282081168" calcext:value-type="float">
            <text:p>-282,081,168</text:p>
          </table:table-cell>
          <table:table-cell office:value-type="float" office:value="-281052493" calcext:value-type="float">
            <text:p>-281,052,493</text:p>
          </table:table-cell>
          <table:table-cell office:value-type="float" office:value="-1028675" calcext:value-type="float">
            <text:p>-1,028,675</text:p>
          </table:table-cell>
          <table:table-cell office:value-type="string" calcext:value-type="string">
            <text:p>　　　財產孳息收入</text:p>
          </table:table-cell>
          <table:table-cell office:value-type="float" office:value="22530412" calcext:value-type="float">
            <text:p>22,530,412</text:p>
          </table:table-cell>
          <table:table-cell office:value-type="float" office:value="19519558" calcext:value-type="float">
            <text:p>19,519,558</text:p>
          </table:table-cell>
          <table:table-cell office:value-type="float" office:value="3010854" calcext:value-type="float">
            <text:p>3,010,85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交通及運輸設備</text:p>
          </table:table-cell>
          <table:table-cell office:value-type="float" office:value="99057467" calcext:value-type="float">
            <text:p>99,057,467</text:p>
          </table:table-cell>
          <table:table-cell office:value-type="float" office:value="99670637" calcext:value-type="float">
            <text:p>99,670,637</text:p>
          </table:table-cell>
          <table:table-cell office:value-type="float" office:value="-613170" calcext:value-type="float">
            <text:p>-613,170</text:p>
          </table:table-cell>
          <table:table-cell office:value-type="string" calcext:value-type="string">
            <text:p>　　　廢舊物品售價收入</text:p>
          </table:table-cell>
          <table:table-cell office:value-type="float" office:value="167555" calcext:value-type="float">
            <text:p>167,555</text:p>
          </table:table-cell>
          <table:table-cell office:value-type="float" office:value="163052" calcext:value-type="float">
            <text:p>163,052</text:p>
          </table:table-cell>
          <table:table-cell office:value-type="float" office:value="4503" calcext:value-type="float">
            <text:p>4,50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　交通及運輸設備</text:p>
          </table:table-cell>
          <table:table-cell office:value-type="float" office:value="244587891" calcext:value-type="float">
            <text:p>244,587,891</text:p>
          </table:table-cell>
          <table:table-cell office:value-type="float" office:value="246152843" calcext:value-type="float">
            <text:p>246,152,843</text:p>
          </table:table-cell>
          <table:table-cell office:value-type="float" office:value="-1564952" calcext:value-type="float">
            <text:p>-1,564,952</text:p>
          </table:table-cell>
          <table:table-cell office:value-type="string" calcext:value-type="string">
            <text:p>　　　財產交易利益</text:p>
          </table:table-cell>
          <table:table-cell table:number-columns-repeated="2" office:value-type="float" office:value="14000" calcext:value-type="float">
            <text:p>14,000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　累計折舊－交通及運輸設備</text:p>
          </table:table-cell>
          <table:table-cell office:value-type="float" office:value="-145530424" calcext:value-type="float">
            <text:p>-145,530,424</text:p>
          </table:table-cell>
          <table:table-cell office:value-type="float" office:value="-146482206" calcext:value-type="float">
            <text:p>-146,482,206</text:p>
          </table:table-cell>
          <table:table-cell office:value-type="float" office:value="951782" calcext:value-type="float">
            <text:p>951,782</text:p>
          </table:table-cell>
          <table:table-cell office:value-type="string" calcext:value-type="string">
            <text:p>　　補助及協助收入</text:p>
          </table:table-cell>
          <table:table-cell office:value-type="float" office:value="8418462935" calcext:value-type="float">
            <text:p>8,418,462,935</text:p>
          </table:table-cell>
          <table:table-cell office:value-type="float" office:value="6339972044" calcext:value-type="float">
            <text:p>6,339,972,044</text:p>
          </table:table-cell>
          <table:table-cell office:value-type="float" office:value="2078490891" calcext:value-type="float">
            <text:p>2,078,490,89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雜項設備</text:p>
          </table:table-cell>
          <table:table-cell office:value-type="float" office:value="23792805" calcext:value-type="float">
            <text:p>23,792,805</text:p>
          </table:table-cell>
          <table:table-cell office:value-type="float" office:value="23839756" calcext:value-type="float">
            <text:p>23,839,756</text:p>
          </table:table-cell>
          <table:table-cell office:value-type="float" office:value="-46951" calcext:value-type="float">
            <text:p>-46,951</text:p>
          </table:table-cell>
          <table:table-cell office:value-type="string" calcext:value-type="string">
            <text:p>　　　補助收入</text:p>
          </table:table-cell>
          <table:table-cell office:value-type="float" office:value="8414167421" calcext:value-type="float">
            <text:p>8,414,167,421</text:p>
          </table:table-cell>
          <table:table-cell office:value-type="float" office:value="6334091564" calcext:value-type="float">
            <text:p>6,334,091,564</text:p>
          </table:table-cell>
          <table:table-cell office:value-type="float" office:value="2080075857" calcext:value-type="float">
            <text:p>2,080,075,85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　雜項設備</text:p>
          </table:table-cell>
          <table:table-cell office:value-type="float" office:value="120018551" calcext:value-type="float">
            <text:p>120,018,551</text:p>
          </table:table-cell>
          <table:table-cell office:value-type="float" office:value="119928581" calcext:value-type="float">
            <text:p>119,928,581</text:p>
          </table:table-cell>
          <table:table-cell office:value-type="float" office:value="89970" calcext:value-type="float">
            <text:p>89,970</text:p>
          </table:table-cell>
          <table:table-cell office:value-type="string" calcext:value-type="string">
            <text:p>　　　協助收入</text:p>
          </table:table-cell>
          <table:table-cell office:value-type="float" office:value="4295514" calcext:value-type="float">
            <text:p>4,295,514</text:p>
          </table:table-cell>
          <table:table-cell office:value-type="float" office:value="5880480" calcext:value-type="float">
            <text:p>5,880,480</text:p>
          </table:table-cell>
          <table:table-cell office:value-type="float" office:value="-1584966" calcext:value-type="float">
            <text:p>-1,584,96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　累計折舊－雜項設備</text:p>
          </table:table-cell>
          <table:table-cell office:value-type="float" office:value="-96225746" calcext:value-type="float">
            <text:p>-96,225,746</text:p>
          </table:table-cell>
          <table:table-cell office:value-type="float" office:value="-96088825" calcext:value-type="float">
            <text:p>-96,088,825</text:p>
          </table:table-cell>
          <table:table-cell office:value-type="float" office:value="-136921" calcext:value-type="float">
            <text:p>-136,921</text:p>
          </table:table-cell>
          <table:table-cell office:value-type="string" calcext:value-type="string">
            <text:p>　　捐獻及贈與收入</text:p>
          </table:table-cell>
          <table:table-cell table:number-columns-repeated="2" office:value-type="float" office:value="1516135" calcext:value-type="float">
            <text:p>1,516,13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收藏品及傳承資產</text:p>
          </table:table-cell>
          <table:table-cell table:number-columns-repeated="2" office:value-type="float" office:value="160700" calcext:value-type="float">
            <text:p>160,7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捐獻及贈與收入</text:p>
          </table:table-cell>
          <table:table-cell table:number-columns-repeated="2" office:value-type="float" office:value="1516135" calcext:value-type="float">
            <text:p>1,516,13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　收藏品及傳承資產</text:p>
          </table:table-cell>
          <table:table-cell table:number-columns-repeated="2" office:value-type="float" office:value="160700" calcext:value-type="float">
            <text:p>160,7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收入</text:p>
          </table:table-cell>
          <table:table-cell office:value-type="float" office:value="542816554" calcext:value-type="float">
            <text:p>542,816,554</text:p>
          </table:table-cell>
          <table:table-cell office:value-type="float" office:value="552706322" calcext:value-type="float">
            <text:p>552,706,322</text:p>
          </table:table-cell>
          <table:table-cell office:value-type="float" office:value="-9889768" calcext:value-type="float">
            <text:p>-9,889,76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購建中固定資產</text:p>
          </table:table-cell>
          <table:table-cell office:value-type="float" office:value="895864684" calcext:value-type="float">
            <text:p>895,864,684</text:p>
          </table:table-cell>
          <table:table-cell office:value-type="float" office:value="870279210" calcext:value-type="float">
            <text:p>870,279,210</text:p>
          </table:table-cell>
          <table:table-cell office:value-type="float" office:value="25585474" calcext:value-type="float">
            <text:p>25,585,474</text:p>
          </table:table-cell>
          <table:table-cell office:value-type="string" calcext:value-type="string">
            <text:p>　　　其他收入</text:p>
          </table:table-cell>
          <table:table-cell office:value-type="float" office:value="542816554" calcext:value-type="float">
            <text:p>542,816,554</text:p>
          </table:table-cell>
          <table:table-cell office:value-type="float" office:value="552706322" calcext:value-type="float">
            <text:p>552,706,322</text:p>
          </table:table-cell>
          <table:table-cell office:value-type="float" office:value="-9889768" calcext:value-type="float">
            <text:p>-9,889,76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　購建中固定資產</text:p>
          </table:table-cell>
          <table:table-cell office:value-type="float" office:value="895864684" calcext:value-type="float">
            <text:p>895,864,684</text:p>
          </table:table-cell>
          <table:table-cell office:value-type="float" office:value="870279210" calcext:value-type="float">
            <text:p>870,279,210</text:p>
          </table:table-cell>
          <table:table-cell office:value-type="float" office:value="25585474" calcext:value-type="float">
            <text:p>25,585,474</text:p>
          </table:table-cell>
          <table:table-cell office:value-type="string" calcext:value-type="string">
            <text:p>預算控制</text:p>
          </table:table-cell>
          <table:table-cell office:value-type="float" office:value="41166562839" calcext:value-type="float">
            <text:p>41,166,562,839</text:p>
          </table:table-cell>
          <table:table-cell office:value-type="float" office:value="41122182859" calcext:value-type="float">
            <text:p>41,122,182,859</text:p>
          </table:table-cell>
          <table:table-cell office:value-type="float" office:value="44379980" calcext:value-type="float">
            <text:p>44,379,98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無形資產</text:p>
          </table:table-cell>
          <table:table-cell table:number-columns-repeated="2" office:value-type="float" office:value="16248182" calcext:value-type="float">
            <text:p>16,248,1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預算控制</text:p>
          </table:table-cell>
          <table:table-cell office:value-type="float" office:value="41166562839" calcext:value-type="float">
            <text:p>41,166,562,839</text:p>
          </table:table-cell>
          <table:table-cell office:value-type="float" office:value="41122182859" calcext:value-type="float">
            <text:p>41,122,182,859</text:p>
          </table:table-cell>
          <table:table-cell office:value-type="float" office:value="44379980" calcext:value-type="float">
            <text:p>44,379,98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無形資產</text:p>
          </table:table-cell>
          <table:table-cell table:number-columns-repeated="2" office:value-type="float" office:value="16248182" calcext:value-type="float">
            <text:p>16,248,1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預算數</text:p>
          </table:table-cell>
          <table:table-cell office:value-type="float" office:value="10458154000" calcext:value-type="float">
            <text:p>10,458,154,000</text:p>
          </table:table-cell>
          <table:table-cell office:value-type="float" office:value="12402453000" calcext:value-type="float">
            <text:p>12,402,453,000</text:p>
          </table:table-cell>
          <table:table-cell office:value-type="float" office:value="-1944299000" calcext:value-type="float">
            <text:p>-1,944,299,000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電腦軟體</text:p>
          </table:table-cell>
          <table:table-cell table:number-columns-repeated="2" table:style-name="ce11" office:value-type="float" office:value="9782182" calcext:value-type="float">
            <text:p>9,782,18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歲出預算數</text:p>
          </table:table-cell>
          <table:table-cell table:style-name="ce11" office:value-type="float" office:value="10458154000" calcext:value-type="float">
            <text:p>10,458,154,000</text:p>
          </table:table-cell>
          <table:table-cell table:style-name="ce11" office:value-type="float" office:value="12402453000" calcext:value-type="float">
            <text:p>12,402,453,000</text:p>
          </table:table-cell>
          <table:table-cell table:style-name="ce11" office:value-type="float" office:value="-1944299000" calcext:value-type="float">
            <text:p>-1,944,299,00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　發展中之無形資產</text:p>
          </table:table-cell>
          <table:table-cell table:number-columns-repeated="2" office:value-type="float" office:value="6466000" calcext:value-type="float">
            <text:p>6,46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分配數</text:p>
          </table:table-cell>
          <table:table-cell office:value-type="float" office:value="11288171928" calcext:value-type="float">
            <text:p>11,288,171,928</text:p>
          </table:table-cell>
          <table:table-cell office:value-type="float" office:value="9176720306" calcext:value-type="float">
            <text:p>9,176,720,306</text:p>
          </table:table-cell>
          <table:table-cell office:value-type="float" office:value="2111451622" calcext:value-type="float">
            <text:p>2,111,451,62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其他資產</text:p>
          </table:table-cell>
          <table:table-cell office:value-type="float" office:value="104039115" calcext:value-type="float">
            <text:p>104,039,115</text:p>
          </table:table-cell>
          <table:table-cell office:value-type="float" office:value="84853096" calcext:value-type="float">
            <text:p>84,853,096</text:p>
          </table:table-cell>
          <table:table-cell office:value-type="float" office:value="19186019" calcext:value-type="float">
            <text:p>19,186,019</text:p>
          </table:table-cell>
          <table:table-cell office:value-type="string" calcext:value-type="string">
            <text:p>　　　歲出分配數</text:p>
          </table:table-cell>
          <table:table-cell office:value-type="float" office:value="11288171928" calcext:value-type="float">
            <text:p>11,288,171,928</text:p>
          </table:table-cell>
          <table:table-cell office:value-type="float" office:value="9176720306" calcext:value-type="float">
            <text:p>9,176,720,306</text:p>
          </table:table-cell>
          <table:table-cell office:value-type="float" office:value="2111451622" calcext:value-type="float">
            <text:p>2,111,451,62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暫付款</text:p>
          </table:table-cell>
          <table:table-cell office:value-type="float" office:value="98668323" calcext:value-type="float">
            <text:p>98,668,323</text:p>
          </table:table-cell>
          <table:table-cell office:value-type="float" office:value="79482304" calcext:value-type="float">
            <text:p>79,482,304</text:p>
          </table:table-cell>
          <table:table-cell office:value-type="float" office:value="19186019" calcext:value-type="float">
            <text:p>19,186,019</text:p>
          </table:table-cell>
          <table:table-cell office:value-type="string" calcext:value-type="string">
            <text:p>　　歲出保留數準備</text:p>
          </table:table-cell>
          <table:table-cell office:value-type="float" office:value="2241721911" calcext:value-type="float">
            <text:p>2,241,721,911</text:p>
          </table:table-cell>
          <table:table-cell office:value-type="float" office:value="2364494553" calcext:value-type="float">
            <text:p>2,364,494,553</text:p>
          </table:table-cell>
          <table:table-cell office:value-type="float" office:value="-122772642" calcext:value-type="float">
            <text:p>-122,772,64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　暫付款</text:p>
          </table:table-cell>
          <table:table-cell office:value-type="float" office:value="98668323" calcext:value-type="float">
            <text:p>98,668,323</text:p>
          </table:table-cell>
          <table:table-cell office:value-type="float" office:value="79482304" calcext:value-type="float">
            <text:p>79,482,304</text:p>
          </table:table-cell>
          <table:table-cell office:value-type="float" office:value="19186019" calcext:value-type="float">
            <text:p>19,186,019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2241721911" calcext:value-type="float">
            <text:p>2,241,721,911</text:p>
          </table:table-cell>
          <table:table-cell office:value-type="float" office:value="2364494553" calcext:value-type="float">
            <text:p>2,364,494,553</text:p>
          </table:table-cell>
          <table:table-cell office:value-type="float" office:value="-122772642" calcext:value-type="float">
            <text:p>-122,772,64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存出保證金</text:p>
          </table:table-cell>
          <table:table-cell table:number-columns-repeated="2" office:value-type="float" office:value="5370792" calcext:value-type="float">
            <text:p>5,370,7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17178515000" calcext:value-type="float">
            <text:p>17,178,515,000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　　　存出保證金</text:p>
          </table:table-cell>
          <table:table-cell table:number-columns-repeated="2" office:value-type="float" office:value="5370792" calcext:value-type="float">
            <text:p>5,370,7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17178515000" calcext:value-type="float">
            <text:p>17,178,515,000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支出</text:p>
          </table:table-cell>
          <table:table-cell office:value-type="float" office:value="19840850867" calcext:value-type="float">
            <text:p>19,840,850,867</text:p>
          </table:table-cell>
          <table:table-cell office:value-type="float" office:value="16083503353" calcext:value-type="float">
            <text:p>16,083,503,353</text:p>
          </table:table-cell>
          <table:table-cell office:value-type="float" office:value="3757347514" calcext:value-type="float">
            <text:p>3,757,347,51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　支出</text:p>
          </table:table-cell>
          <table:table-cell office:value-type="float" office:value="19840850867" calcext:value-type="float">
            <text:p>19,840,850,867</text:p>
          </table:table-cell>
          <table:table-cell office:value-type="float" office:value="16083503353" calcext:value-type="float">
            <text:p>16,083,503,353</text:p>
          </table:table-cell>
          <table:table-cell office:value-type="float" office:value="3757347514" calcext:value-type="float">
            <text:p>3,757,347,51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　　繳付公庫數</text:p>
          </table:table-cell>
          <table:table-cell office:value-type="float" office:value="9813060114" calcext:value-type="float">
            <text:p>9,813,060,114</text:p>
          </table:table-cell>
          <table:table-cell office:value-type="float" office:value="7609808182" calcext:value-type="float">
            <text:p>7,609,808,182</text:p>
          </table:table-cell>
          <table:table-cell office:value-type="float" office:value="2203251932" calcext:value-type="float">
            <text:p>2,203,251,93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　　　繳付公庫數</text:p>
          </table:table-cell>
          <table:table-cell office:value-type="float" office:value="9813060114" calcext:value-type="float">
            <text:p>9,813,060,114</text:p>
          </table:table-cell>
          <table:table-cell office:value-type="float" office:value="7609808182" calcext:value-type="float">
            <text:p>7,609,808,182</text:p>
          </table:table-cell>
          <table:table-cell office:value-type="float" office:value="2203251932" calcext:value-type="float">
            <text:p>2,203,251,93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　　人事支出</text:p>
          </table:table-cell>
          <table:table-cell office:value-type="float" office:value="457211876" calcext:value-type="float">
            <text:p>457,211,876</text:p>
          </table:table-cell>
          <table:table-cell office:value-type="float" office:value="407597627" calcext:value-type="float">
            <text:p>407,597,627</text:p>
          </table:table-cell>
          <table:table-cell office:value-type="float" office:value="49614249" calcext:value-type="float">
            <text:p>49,614,24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　　　人事支出</text:p>
          </table:table-cell>
          <table:table-cell office:value-type="float" office:value="457211876" calcext:value-type="float">
            <text:p>457,211,876</text:p>
          </table:table-cell>
          <table:table-cell office:value-type="float" office:value="407597627" calcext:value-type="float">
            <text:p>407,597,627</text:p>
          </table:table-cell>
          <table:table-cell office:value-type="float" office:value="49614249" calcext:value-type="float">
            <text:p>49,614,24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　　業務支出</text:p>
          </table:table-cell>
          <table:table-cell office:value-type="float" office:value="634541606" calcext:value-type="float">
            <text:p>634,541,606</text:p>
          </table:table-cell>
          <table:table-cell office:value-type="float" office:value="527754152" calcext:value-type="float">
            <text:p>527,754,152</text:p>
          </table:table-cell>
          <table:table-cell office:value-type="float" office:value="106787454" calcext:value-type="float">
            <text:p>106,787,45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　　　業務支出</text:p>
          </table:table-cell>
          <table:table-cell office:value-type="float" office:value="634541606" calcext:value-type="float">
            <text:p>634,541,606</text:p>
          </table:table-cell>
          <table:table-cell office:value-type="float" office:value="527754152" calcext:value-type="float">
            <text:p>527,754,152</text:p>
          </table:table-cell>
          <table:table-cell office:value-type="float" office:value="106787454" calcext:value-type="float">
            <text:p>106,787,45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　　獎補助支出</text:p>
          </table:table-cell>
          <table:table-cell office:value-type="float" office:value="8017530031" calcext:value-type="float">
            <text:p>8,017,530,031</text:p>
          </table:table-cell>
          <table:table-cell office:value-type="float" office:value="6763918438" calcext:value-type="float">
            <text:p>6,763,918,438</text:p>
          </table:table-cell>
          <table:table-cell office:value-type="float" office:value="1253611593" calcext:value-type="float">
            <text:p>1,253,611,59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　　　補助地方政府</text:p>
          </table:table-cell>
          <table:table-cell office:value-type="float" office:value="298936055" calcext:value-type="float">
            <text:p>298,936,055</text:p>
          </table:table-cell>
          <table:table-cell office:value-type="float" office:value="185452590" calcext:value-type="float">
            <text:p>185,452,590</text:p>
          </table:table-cell>
          <table:table-cell office:value-type="float" office:value="113483465" calcext:value-type="float">
            <text:p>113,483,46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　　　補助特種基金</text:p>
          </table:table-cell>
          <table:table-cell office:value-type="float" office:value="6218422502" calcext:value-type="float">
            <text:p>6,218,422,502</text:p>
          </table:table-cell>
          <table:table-cell office:value-type="float" office:value="5452959662" calcext:value-type="float">
            <text:p>5,452,959,662</text:p>
          </table:table-cell>
          <table:table-cell office:value-type="float" office:value="765462840" calcext:value-type="float">
            <text:p>765,462,84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　　　補助社會保險及其他福利費用</text:p>
          </table:table-cell>
          <table:table-cell office:value-type="float" office:value="1096158005" calcext:value-type="float">
            <text:p>1,096,158,005</text:p>
          </table:table-cell>
          <table:table-cell office:value-type="float" office:value="805637280" calcext:value-type="float">
            <text:p>805,637,280</text:p>
          </table:table-cell>
          <table:table-cell office:value-type="float" office:value="290520725" calcext:value-type="float">
            <text:p>290,520,7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　　　其他獎補捐助</text:p>
          </table:table-cell>
          <table:table-cell office:value-type="float" office:value="404013469" calcext:value-type="float">
            <text:p>404,013,469</text:p>
          </table:table-cell>
          <table:table-cell office:value-type="float" office:value="319868906" calcext:value-type="float">
            <text:p>319,868,906</text:p>
          </table:table-cell>
          <table:table-cell office:value-type="float" office:value="84144563" calcext:value-type="float">
            <text:p>84,144,56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　　財產損失</text:p>
          </table:table-cell>
          <table:table-cell office:value-type="float" office:value="1449126" calcext:value-type="float">
            <text:p>1,449,126</text:p>
          </table:table-cell>
          <table:table-cell office:value-type="float" office:value="824570" calcext:value-type="float">
            <text:p>824,570</text:p>
          </table:table-cell>
          <table:table-cell office:value-type="float" office:value="624556" calcext:value-type="float">
            <text:p>624,55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　　　財產交易損失</text:p>
          </table:table-cell>
          <table:table-cell office:value-type="float" office:value="1449126" calcext:value-type="float">
            <text:p>1,449,126</text:p>
          </table:table-cell>
          <table:table-cell office:value-type="float" office:value="824570" calcext:value-type="float">
            <text:p>824,570</text:p>
          </table:table-cell>
          <table:table-cell office:value-type="float" office:value="624556" calcext:value-type="float">
            <text:p>624,55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　　折舊、折耗及攤銷</text:p>
          </table:table-cell>
          <table:table-cell office:value-type="float" office:value="62692348" calcext:value-type="float">
            <text:p>62,692,348</text:p>
          </table:table-cell>
          <table:table-cell office:value-type="float" office:value="54653293" calcext:value-type="float">
            <text:p>54,653,293</text:p>
          </table:table-cell>
          <table:table-cell office:value-type="float" office:value="8039055" calcext:value-type="float">
            <text:p>8,039,05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　　　固定資產折舊</text:p>
          </table:table-cell>
          <table:table-cell office:value-type="float" office:value="62692348" calcext:value-type="float">
            <text:p>62,692,348</text:p>
          </table:table-cell>
          <table:table-cell office:value-type="float" office:value="54653293" calcext:value-type="float">
            <text:p>54,653,293</text:p>
          </table:table-cell>
          <table:table-cell office:value-type="float" office:value="8039055" calcext:value-type="float">
            <text:p>8,039,05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　　其他支出</text:p>
          </table:table-cell>
          <table:table-cell office:value-type="float" office:value="854365766" calcext:value-type="float">
            <text:p>854,365,766</text:p>
          </table:table-cell>
          <table:table-cell office:value-type="float" office:value="718947091" calcext:value-type="float">
            <text:p>718,947,091</text:p>
          </table:table-cell>
          <table:table-cell office:value-type="float" office:value="135418675" calcext:value-type="float">
            <text:p>135,418,67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　　　其他支出</text:p>
          </table:table-cell>
          <table:table-cell office:value-type="float" office:value="854365766" calcext:value-type="float">
            <text:p>854,365,766</text:p>
          </table:table-cell>
          <table:table-cell office:value-type="float" office:value="718947091" calcext:value-type="float">
            <text:p>718,947,091</text:p>
          </table:table-cell>
          <table:table-cell office:value-type="float" office:value="135418675" calcext:value-type="float">
            <text:p>135,418,67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預算控制</text:p>
          </table:table-cell>
          <table:table-cell office:value-type="float" office:value="41166562839" calcext:value-type="float">
            <text:p>41,166,562,839</text:p>
          </table:table-cell>
          <table:table-cell office:value-type="float" office:value="41122182859" calcext:value-type="float">
            <text:p>41,122,182,859</text:p>
          </table:table-cell>
          <table:table-cell office:value-type="float" office:value="44379980" calcext:value-type="float">
            <text:p>44,379,98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　預算控制</text:p>
          </table:table-cell>
          <table:table-cell office:value-type="float" office:value="41166562839" calcext:value-type="float">
            <text:p>41,166,562,839</text:p>
          </table:table-cell>
          <table:table-cell office:value-type="float" office:value="41122182859" calcext:value-type="float">
            <text:p>41,122,182,859</text:p>
          </table:table-cell>
          <table:table-cell office:value-type="float" office:value="44379980" calcext:value-type="float">
            <text:p>44,379,98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　　歲入預算數</text:p>
          </table:table-cell>
          <table:table-cell office:value-type="float" office:value="7647069000" calcext:value-type="float">
            <text:p>7,647,069,000</text:p>
          </table:table-cell>
          <table:table-cell office:value-type="float" office:value="10077345000" calcext:value-type="float">
            <text:p>10,077,345,000</text:p>
          </table:table-cell>
          <table:table-cell office:value-type="float" office:value="-2430276000" calcext:value-type="float">
            <text:p>-2,430,276,0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　　　歲入預算數</text:p>
          </table:table-cell>
          <table:table-cell office:value-type="float" office:value="7647069000" calcext:value-type="float">
            <text:p>7,647,069,000</text:p>
          </table:table-cell>
          <table:table-cell office:value-type="float" office:value="10077345000" calcext:value-type="float">
            <text:p>10,077,345,000</text:p>
          </table:table-cell>
          <table:table-cell office:value-type="float" office:value="-2430276000" calcext:value-type="float">
            <text:p>-2,430,276,0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　　歲入分配數</text:p>
          </table:table-cell>
          <table:table-cell office:value-type="float" office:value="9531446000" calcext:value-type="float">
            <text:p>9,531,446,000</text:p>
          </table:table-cell>
          <table:table-cell office:value-type="float" office:value="7101170000" calcext:value-type="float">
            <text:p>7,101,170,000</text:p>
          </table:table-cell>
          <table:table-cell office:value-type="float" office:value="2430276000" calcext:value-type="float">
            <text:p>2,430,276,0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　　　歲入分配數</text:p>
          </table:table-cell>
          <table:table-cell office:value-type="float" office:value="9531446000" calcext:value-type="float">
            <text:p>9,531,446,000</text:p>
          </table:table-cell>
          <table:table-cell office:value-type="float" office:value="7101170000" calcext:value-type="float">
            <text:p>7,101,170,000</text:p>
          </table:table-cell>
          <table:table-cell office:value-type="float" office:value="2430276000" calcext:value-type="float">
            <text:p>2,430,276,0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　　歲出保留數</text:p>
          </table:table-cell>
          <table:table-cell office:value-type="float" office:value="2241721911" calcext:value-type="float">
            <text:p>2,241,721,911</text:p>
          </table:table-cell>
          <table:table-cell office:value-type="float" office:value="2364494553" calcext:value-type="float">
            <text:p>2,364,494,553</text:p>
          </table:table-cell>
          <table:table-cell office:value-type="float" office:value="-122772642" calcext:value-type="float">
            <text:p>-122,772,64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　　　歲出保留數</text:p>
          </table:table-cell>
          <table:table-cell office:value-type="float" office:value="2241721911" calcext:value-type="float">
            <text:p>2,241,721,911</text:p>
          </table:table-cell>
          <table:table-cell office:value-type="float" office:value="2364494553" calcext:value-type="float">
            <text:p>2,364,494,553</text:p>
          </table:table-cell>
          <table:table-cell office:value-type="float" office:value="-122772642" calcext:value-type="float">
            <text:p>-122,772,64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　　預計撥入數</text:p>
          </table:table-cell>
          <table:table-cell office:value-type="float" office:value="21746325928" calcext:value-type="float">
            <text:p>21,746,325,928</text:p>
          </table:table-cell>
          <table:table-cell office:value-type="float" office:value="21579173306" calcext:value-type="float">
            <text:p>21,579,173,306</text:p>
          </table:table-cell>
          <table:table-cell office:value-type="float" office:value="167152622" calcext:value-type="float">
            <text:p>167,152,62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　　　預計撥入數</text:p>
          </table:table-cell>
          <table:table-cell office:value-type="float" office:value="21746325928" calcext:value-type="float">
            <text:p>21,746,325,928</text:p>
          </table:table-cell>
          <table:table-cell office:value-type="float" office:value="21579173306" calcext:value-type="float">
            <text:p>21,579,173,306</text:p>
          </table:table-cell>
          <table:table-cell office:value-type="float" office:value="167152622" calcext:value-type="float">
            <text:p>167,152,622</text:p>
          </table:table-cell>
          <table:table-cell table:number-columns-repeated="16380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style-name="ce6"/>
          <table:table-cell table:style-name="ce11" table:number-columns-repeated="3"/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 table:number-rows-repeated="34">
          <table:table-cell table:number-columns-repeated="16384"/>
        </table:table-row>
        <table:table-row table:style-name="ro1">
          <table:table-cell table:style-name="ce7" office:value-type="string" calcext:value-type="string">
            <text:p>合　　　　計</text:p>
          </table:table-cell>
          <table:table-cell table:style-name="ce12" office:value-type="string" calcext:value-type="string">
            <text:p>80,857,058,540</text:p>
          </table:table-cell>
          <table:table-cell table:style-name="ce12" office:value-type="string" calcext:value-type="string">
            <text:p>77,086,794,499</text:p>
          </table:table-cell>
          <table:table-cell table:style-name="ce11" office:value-type="string" calcext:value-type="string">
            <text:p>3,770,264,041</text:p>
          </table:table-cell>
          <table:table-cell table:style-name="ce20" office:value-type="string" calcext:value-type="string">
            <text:p>合　　　　計</text:p>
          </table:table-cell>
          <table:table-cell table:style-name="ce12" office:value-type="string" calcext:value-type="string">
            <text:p>80,857,058,540</text:p>
          </table:table-cell>
          <table:table-cell table:style-name="ce12" office:value-type="string" calcext:value-type="string">
            <text:p>77,086,794,499</text:p>
          </table:table-cell>
          <table:table-cell table:style-name="ce11" office:value-type="string" calcext:value-type="string">
            <text:p>3,770,264,04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保管有價證券</text:p>
          </table:table-cell>
          <table:table-cell table:number-columns-repeated="2" table:style-name="ce1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1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保管品</text:p>
          </table:table-cell>
          <table:table-cell table:number-columns-repeated="2" table:style-name="ce1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1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保證品</text:p>
          </table:table-cell>
          <table:table-cell table:style-name="ce13" office:value-type="string" calcext:value-type="string">
            <text:p>918,767,222</text:p>
          </table:table-cell>
          <table:table-cell table:style-name="ce13" office:value-type="string" calcext:value-type="string">
            <text:p>874,958,802</text:p>
          </table:table-cell>
          <table:table-cell office:value-type="string" calcext:value-type="string">
            <text:p>43,808,420</text:p>
          </table:table-cell>
          <table:table-cell office:value-type="string" calcext:value-type="string">
            <text:p>應付保證品</text:p>
          </table:table-cell>
          <table:table-cell table:style-name="ce13" office:value-type="string" calcext:value-type="string">
            <text:p>918,767,222</text:p>
          </table:table-cell>
          <table:table-cell table:style-name="ce13" office:value-type="string" calcext:value-type="string">
            <text:p>874,958,802</text:p>
          </table:table-cell>
          <table:table-cell office:value-type="string" calcext:value-type="string">
            <text:p>43,808,420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債權憑證</text:p>
          </table:table-cell>
          <table:table-cell table:style-name="ce12" office:value-type="string" calcext:value-type="string">
            <text:p>981</text:p>
          </table:table-cell>
          <table:table-cell table:style-name="ce12" office:value-type="string" calcext:value-type="string">
            <text:p>975</text:p>
          </table:table-cell>
          <table:table-cell table:style-name="ce11" office:value-type="string" calcext:value-type="string">
            <text:p>6</text:p>
          </table:table-cell>
          <table:table-cell table:style-name="ce19" office:value-type="string" calcext:value-type="string">
            <text:p>待抵銷債權憑證</text:p>
          </table:table-cell>
          <table:table-cell table:style-name="ce12" office:value-type="string" calcext:value-type="string">
            <text:p>981</text:p>
          </table:table-cell>
          <table:table-cell table:style-name="ce12" office:value-type="string" calcext:value-type="string">
            <text:p>975</text:p>
          </table:table-cell>
          <table:table-cell table:style-name="ce11" office:value-type="string" calcext:value-type="string">
            <text:p>6</text:p>
          </table:table-cell>
          <table:table-cell table:number-columns-repeated="16376"/>
        </table:table-row>
        <table:table-row table:style-name="ro1" table:number-rows-repeated="10484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歲入累計表" table:style-name="ta1">
        <table:table-column table:style-name="co11" table:number-columns-repeated="4" table:default-cell-style-name="Default"/>
        <table:table-column table:style-name="co12" table:number-columns-repeated="16380" table:default-cell-style-name="Default"/>
        <table:table-row table:style-name="ro2">
          <table:table-cell table:style-name="ce24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0"/>
          <table:table-cell table:number-columns-repeated="16373"/>
        </table:table-row>
        <table:table-row table:style-name="ro2">
          <table:table-cell table:style-name="ce24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30"/>
          <table:table-cell table:number-columns-repeated="16373"/>
        </table:table-row>
        <table:table-row table:style-name="ro2">
          <table:table-cell table:style-name="ce25" office:value-type="string" calcext:value-type="string" table:number-columns-spanned="11" table:number-rows-spanned="1">
            <text:p>中華民國112年1月1日至112年7月31日止</text:p>
          </table:table-cell>
          <table:covered-table-cell table:number-columns-repeated="10" table:style-name="ce25"/>
          <table:table-cell table:number-columns-repeated="16373"/>
        </table:table-row>
        <table:table-row table:style-name="ro2">
          <table:table-cell table:style-name="ce26" office:value-type="string" calcext:value-type="string" table:number-columns-spanned="5" table:number-rows-spanned="1">
            <text:p>科目</text:p>
          </table:table-cell>
          <table:covered-table-cell table:number-columns-repeated="4" table:style-name="ce26"/>
          <table:table-cell table:style-name="ce32" office:value-type="string" calcext:value-type="string" table:number-columns-spanned="2" table:number-rows-spanned="1">
            <text:p>預算數</text:p>
          </table:table-cell>
          <table:covered-table-cell table:style-name="ce32"/>
          <table:table-cell table:style-name="ce35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36" office:value-type="string" calcext:value-type="string" table:number-columns-spanned="2" table:number-rows-spanned="1">
            <text:p>執　　 行　　 數</text:p>
          </table:table-cell>
          <table:covered-table-cell table:style-name="ce37"/>
          <table:table-cell table:style-name="ce36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2">
          <table:table-cell table:style-name="ce27" office:value-type="string" calcext:value-type="string" table:number-columns-spanned="1" table:number-rows-spanned="2">
            <text:p>款</text:p>
          </table:table-cell>
          <table:table-cell table:style-name="ce27" office:value-type="string" calcext:value-type="string" table:number-columns-spanned="1" table:number-rows-spanned="2">
            <text:p>項</text:p>
          </table:table-cell>
          <table:table-cell table:style-name="ce27" office:value-type="string" calcext:value-type="string" table:number-columns-spanned="1" table:number-rows-spanned="2">
            <text:p>目</text:p>
          </table:table-cell>
          <table:table-cell table:style-name="ce27" office:value-type="string" calcext:value-type="string" table:number-columns-spanned="1" table:number-rows-spanned="2">
            <text:p>節</text:p>
          </table:table-cell>
          <table:table-cell table:style-name="ce3" office:value-type="string" calcext:value-type="string" table:number-columns-spanned="1" table:number-rows-spanned="2">
            <text:p>代號及名稱</text:p>
          </table:table-cell>
          <table:table-cell table:style-name="ce33" office:value-type="string" calcext:value-type="string">
            <text:p>原預算數</text:p>
          </table:table-cell>
          <table:table-cell table:style-name="ce9" office:value-type="string" calcext:value-type="string" table:number-columns-spanned="1" table:number-rows-spanned="2">
            <text:p>合 <text:s text:c="2"/>計</text:p>
          </table:table-cell>
          <table:covered-table-cell table:style-name="ce35"/>
          <table:table-cell table:style-name="ce33" office:value-type="string" calcext:value-type="string">
            <text:p>本月實現數</text:p>
          </table:table-cell>
          <table:table-cell table:style-name="ce9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36"/>
          <table:table-cell table:number-columns-repeated="16373"/>
        </table:table-row>
        <table:table-row table:style-name="ro2">
          <table:covered-table-cell table:number-columns-repeated="4" table:style-name="ce27"/>
          <table:covered-table-cell table:style-name="ce3"/>
          <table:table-cell table:style-name="ce33" office:value-type="string" calcext:value-type="string">
            <text:p>追加(減)數</text:p>
          </table:table-cell>
          <table:covered-table-cell table:style-name="ce9"/>
          <table:covered-table-cell table:style-name="ce35"/>
          <table:table-cell table:style-name="ce33" office:value-type="string" calcext:value-type="string">
            <text:p>截至本月止</text:p>
            <text:p>累計實現數(2)</text:p>
          </table:table-cell>
          <table:covered-table-cell table:style-name="ce9"/>
          <table:covered-table-cell table:style-name="ce36"/>
          <table:table-cell table:number-columns-repeated="16373"/>
        </table:table-row>
        <table:table-row table:style-name="ro2">
          <table:table-cell table:style-name="ce28" office:value-type="string" calcext:value-type="string" table:number-columns-spanned="1" table:number-rows-spanned="2">
            <text:p>01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6" office:value-type="string" calcext:value-type="string" table:number-columns-spanned="1" table:number-rows-spanned="2">
            <text:p>ˉ01030000000</text:p>
            <text:p>ˉ稅課收入</text:p>
          </table:table-cell>
          <table:table-cell table:style-name="ce11" office:value-type="float" office:value="105958000" calcext:value-type="float">
            <text:p>105,958,000</text:p>
          </table:table-cell>
          <table:table-cell table:style-name="ce11" office:value-type="float" office:value="304835000" calcext:value-type="float" table:number-columns-spanned="1" table:number-rows-spanned="2">
            <text:p>304,835,000</text:p>
          </table:table-cell>
          <table:table-cell table:style-name="ce11" office:value-type="float" office:value="163309000" calcext:value-type="float" table:number-columns-spanned="1" table:number-rows-spanned="2">
            <text:p>163,309,000</text:p>
          </table:table-cell>
          <table:table-cell table:style-name="ce11" office:value-type="float" office:value="6355244" calcext:value-type="float">
            <text:p>6,355,244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1" office:value-type="float" office:value="9103865" calcext:value-type="float" table:number-columns-spanned="1" table:number-rows-spanned="2">
            <text:p>9,103,865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float" office:value="198877000" calcext:value-type="float">
            <text:p>198,877,000</text:p>
          </table:table-cell>
          <table:covered-table-cell table:number-columns-repeated="2" table:style-name="ce34"/>
          <table:table-cell table:style-name="ce34" office:value-type="float" office:value="172412865" calcext:value-type="float">
            <text:p>172,412,865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7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01030021700</text:p>
            <text:p>ˉˉ統籌分配稅</text:p>
          </table:table-cell>
          <table:table-cell table:style-name="ce34" office:value-type="float" office:value="105958000" calcext:value-type="float">
            <text:p>105,958,000</text:p>
          </table:table-cell>
          <table:table-cell table:style-name="ce34" office:value-type="float" office:value="304835000" calcext:value-type="float" table:number-columns-spanned="1" table:number-rows-spanned="2">
            <text:p>304,835,000</text:p>
          </table:table-cell>
          <table:table-cell table:style-name="ce34" office:value-type="float" office:value="163309000" calcext:value-type="float" table:number-columns-spanned="1" table:number-rows-spanned="2">
            <text:p>163,309,000</text:p>
          </table:table-cell>
          <table:table-cell table:style-name="ce34" office:value-type="float" office:value="6355244" calcext:value-type="float">
            <text:p>6,355,244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9103865" calcext:value-type="float" table:number-columns-spanned="1" table:number-rows-spanned="2">
            <text:p>9,103,865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float" office:value="198877000" calcext:value-type="float">
            <text:p>198,877,000</text:p>
          </table:table-cell>
          <table:covered-table-cell table:number-columns-repeated="2" table:style-name="ce34"/>
          <table:table-cell table:style-name="ce34" office:value-type="float" office:value="172412865" calcext:value-type="float">
            <text:p>172,412,865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1030021702</text:p>
            <text:p>ˉˉˉ特別統籌</text:p>
          </table:table-cell>
          <table:table-cell table:style-name="ce34" office:value-type="float" office:value="105958000" calcext:value-type="float">
            <text:p>105,958,000</text:p>
          </table:table-cell>
          <table:table-cell table:style-name="ce34" office:value-type="float" office:value="304835000" calcext:value-type="float" table:number-columns-spanned="1" table:number-rows-spanned="2">
            <text:p>304,835,000</text:p>
          </table:table-cell>
          <table:table-cell table:style-name="ce34" office:value-type="float" office:value="163309000" calcext:value-type="float" table:number-columns-spanned="1" table:number-rows-spanned="2">
            <text:p>163,309,000</text:p>
          </table:table-cell>
          <table:table-cell table:style-name="ce34" office:value-type="float" office:value="6355244" calcext:value-type="float">
            <text:p>6,355,244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9103865" calcext:value-type="float" table:number-columns-spanned="1" table:number-rows-spanned="2">
            <text:p>9,103,865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float" office:value="198877000" calcext:value-type="float">
            <text:p>198,877,000</text:p>
          </table:table-cell>
          <table:covered-table-cell table:number-columns-repeated="2" table:style-name="ce34"/>
          <table:table-cell table:style-name="ce34" office:value-type="float" office:value="172412865" calcext:value-type="float">
            <text:p>172,412,865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34" office:value-type="float" office:value="38427000" calcext:value-type="float">
            <text:p>38,427,000</text:p>
          </table:table-cell>
          <table:table-cell table:style-name="ce34" office:value-type="float" office:value="38427000" calcext:value-type="float" table:number-columns-spanned="1" table:number-rows-spanned="2">
            <text:p>38,427,000</text:p>
          </table:table-cell>
          <table:table-cell table:style-name="ce34" office:value-type="float" office:value="18287000" calcext:value-type="float" table:number-columns-spanned="1" table:number-rows-spanned="2">
            <text:p>18,287,000</text:p>
          </table:table-cell>
          <table:table-cell table:style-name="ce34" office:value-type="float" office:value="6225695" calcext:value-type="float">
            <text:p>6,225,695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0246235" calcext:value-type="float" table:number-columns-spanned="1" table:number-rows-spanned="2">
            <text:p>10,246,235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8533235" calcext:value-type="float">
            <text:p>28,533,235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04030020100</text:p>
            <text:p>ˉˉ罰金罰鍰及怠金</text:p>
          </table:table-cell>
          <table:table-cell table:style-name="ce34" office:value-type="float" office:value="32482000" calcext:value-type="float">
            <text:p>32,482,000</text:p>
          </table:table-cell>
          <table:table-cell table:style-name="ce34" office:value-type="float" office:value="32482000" calcext:value-type="float" table:number-columns-spanned="1" table:number-rows-spanned="2">
            <text:p>32,482,000</text:p>
          </table:table-cell>
          <table:table-cell table:style-name="ce34" office:value-type="float" office:value="16336000" calcext:value-type="float" table:number-columns-spanned="1" table:number-rows-spanned="2">
            <text:p>16,336,000</text:p>
          </table:table-cell>
          <table:table-cell table:style-name="ce34" office:value-type="float" office:value="1954896" calcext:value-type="float">
            <text:p>1,954,896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97560" calcext:value-type="float" table:number-columns-spanned="1" table:number-rows-spanned="2">
            <text:p>297,560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6633560" calcext:value-type="float">
            <text:p>16,633,560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4030020101</text:p>
            <text:p>ˉˉˉ罰金罰鍰</text:p>
          </table:table-cell>
          <table:table-cell table:style-name="ce34" office:value-type="float" office:value="32465000" calcext:value-type="float">
            <text:p>32,465,000</text:p>
          </table:table-cell>
          <table:table-cell table:style-name="ce34" office:value-type="float" office:value="32465000" calcext:value-type="float" table:number-columns-spanned="1" table:number-rows-spanned="2">
            <text:p>32,465,000</text:p>
          </table:table-cell>
          <table:table-cell table:style-name="ce34" office:value-type="float" office:value="16324000" calcext:value-type="float" table:number-columns-spanned="1" table:number-rows-spanned="2">
            <text:p>16,324,000</text:p>
          </table:table-cell>
          <table:table-cell table:style-name="ce34" office:value-type="float" office:value="1954896" calcext:value-type="float">
            <text:p>1,954,896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309560" calcext:value-type="float" table:number-columns-spanned="1" table:number-rows-spanned="2">
            <text:p>309,560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6633560" calcext:value-type="float">
            <text:p>16,633,560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4030020102</text:p>
            <text:p>ˉˉˉ怠金</text:p>
          </table:table-cell>
          <table:table-cell table:style-name="ce34" office:value-type="float" office:value="17000" calcext:value-type="float">
            <text:p>17,000</text:p>
          </table:table-cell>
          <table:table-cell table:style-name="ce34" office:value-type="float" office:value="17000" calcext:value-type="float" table:number-columns-spanned="1" table:number-rows-spanned="2">
            <text:p>17,000</text:p>
          </table:table-cell>
          <table:table-cell table:style-name="ce34" office:value-type="float" office:value="12000" calcext:value-type="float" table:number-columns-spanned="1" table:number-rows-spanned="2">
            <text:p>1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-12000" calcext:value-type="float" table:number-columns-spanned="1" table:number-rows-spanned="2">
            <text:p>-12,000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04030020300</text:p>
            <text:p>ˉˉ賠償收入</text:p>
          </table:table-cell>
          <table:table-cell table:style-name="ce34" office:value-type="float" office:value="5945000" calcext:value-type="float">
            <text:p>5,945,000</text:p>
          </table:table-cell>
          <table:table-cell table:style-name="ce34" office:value-type="float" office:value="5945000" calcext:value-type="float" table:number-columns-spanned="1" table:number-rows-spanned="2">
            <text:p>5,945,000</text:p>
          </table:table-cell>
          <table:table-cell table:style-name="ce34" office:value-type="float" office:value="1951000" calcext:value-type="float" table:number-columns-spanned="1" table:number-rows-spanned="2">
            <text:p>1,951,000</text:p>
          </table:table-cell>
          <table:table-cell table:style-name="ce34" office:value-type="float" office:value="4270799" calcext:value-type="float">
            <text:p>4,270,799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9948675" calcext:value-type="float" table:number-columns-spanned="1" table:number-rows-spanned="2">
            <text:p>9,948,675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1899675" calcext:value-type="float">
            <text:p>11,899,675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4030020301</text:p>
            <text:p>ˉˉˉ一般賠償收入</text:p>
          </table:table-cell>
          <table:table-cell table:style-name="ce34" office:value-type="float" office:value="5945000" calcext:value-type="float">
            <text:p>5,945,000</text:p>
          </table:table-cell>
          <table:table-cell table:style-name="ce34" office:value-type="float" office:value="5945000" calcext:value-type="float" table:number-columns-spanned="1" table:number-rows-spanned="2">
            <text:p>5,945,000</text:p>
          </table:table-cell>
          <table:table-cell table:style-name="ce34" office:value-type="float" office:value="1951000" calcext:value-type="float" table:number-columns-spanned="1" table:number-rows-spanned="2">
            <text:p>1,951,000</text:p>
          </table:table-cell>
          <table:table-cell table:style-name="ce34" office:value-type="float" office:value="4255663" calcext:value-type="float">
            <text:p>4,255,663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9814633" calcext:value-type="float" table:number-columns-spanned="1" table:number-rows-spanned="2">
            <text:p>9,814,633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1765633" calcext:value-type="float">
            <text:p>11,765,633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4030020302</text:p>
            <text:p>ˉˉˉ賠償求償收入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5136" calcext:value-type="float">
            <text:p>15,136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34042" calcext:value-type="float" table:number-columns-spanned="1" table:number-rows-spanned="2">
            <text:p>134,042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34042" calcext:value-type="float">
            <text:p>134,042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office:value-type="string" calcext:value-type="string" table:number-columns-spanned="1" table:number-rows-spanned="2">
            <text:p>05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05030000000</text:p>
            <text:p>ˉ規費收入</text:p>
          </table:table-cell>
          <table:table-cell table:style-name="ce34" office:value-type="float" office:value="201251000" calcext:value-type="float">
            <text:p>201,251,000</text:p>
          </table:table-cell>
          <table:table-cell table:style-name="ce34" office:value-type="float" office:value="192051000" calcext:value-type="float" table:number-columns-spanned="1" table:number-rows-spanned="2">
            <text:p>192,051,000</text:p>
          </table:table-cell>
          <table:table-cell table:style-name="ce34" office:value-type="float" office:value="87997000" calcext:value-type="float" table:number-columns-spanned="1" table:number-rows-spanned="2">
            <text:p>87,997,000</text:p>
          </table:table-cell>
          <table:table-cell table:style-name="ce34" office:value-type="float" office:value="11641656" calcext:value-type="float">
            <text:p>11,641,656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2055278" calcext:value-type="float" table:number-columns-spanned="1" table:number-rows-spanned="2">
            <text:p>12,055,278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float" office:value="-9200000" calcext:value-type="float">
            <text:p>-9,200,000</text:p>
          </table:table-cell>
          <table:covered-table-cell table:number-columns-repeated="2" table:style-name="ce34"/>
          <table:table-cell table:style-name="ce34" office:value-type="float" office:value="100052278" calcext:value-type="float">
            <text:p>100,052,278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05030020100</text:p>
            <text:p>ˉˉ行政規費收入</text:p>
          </table:table-cell>
          <table:table-cell table:style-name="ce34" office:value-type="float" office:value="22619000" calcext:value-type="float">
            <text:p>22,619,000</text:p>
          </table:table-cell>
          <table:table-cell table:style-name="ce34" office:value-type="float" office:value="22619000" calcext:value-type="float" table:number-columns-spanned="1" table:number-rows-spanned="2">
            <text:p>22,619,000</text:p>
          </table:table-cell>
          <table:table-cell table:style-name="ce34" office:value-type="float" office:value="11287000" calcext:value-type="float" table:number-columns-spanned="1" table:number-rows-spanned="2">
            <text:p>11,287,000</text:p>
          </table:table-cell>
          <table:table-cell table:style-name="ce34" office:value-type="float" office:value="2016102" calcext:value-type="float">
            <text:p>2,016,102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665413" calcext:value-type="float" table:number-columns-spanned="1" table:number-rows-spanned="2">
            <text:p>1,665,413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2952413" calcext:value-type="float">
            <text:p>12,952,413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5030020101</text:p>
            <text:p>ˉˉˉ審查費</text:p>
          </table:table-cell>
          <table:table-cell table:style-name="ce34" office:value-type="float" office:value="11763000" calcext:value-type="float">
            <text:p>11,763,000</text:p>
          </table:table-cell>
          <table:table-cell table:style-name="ce34" office:value-type="float" office:value="11763000" calcext:value-type="float" table:number-columns-spanned="1" table:number-rows-spanned="2">
            <text:p>11,763,000</text:p>
          </table:table-cell>
          <table:table-cell table:style-name="ce34" office:value-type="float" office:value="6252000" calcext:value-type="float" table:number-columns-spanned="1" table:number-rows-spanned="2">
            <text:p>6,252,000</text:p>
          </table:table-cell>
          <table:table-cell table:style-name="ce34" office:value-type="float" office:value="1348830" calcext:value-type="float">
            <text:p>1,348,83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351720" calcext:value-type="float" table:number-columns-spanned="1" table:number-rows-spanned="2">
            <text:p>2,351,720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603720" calcext:value-type="float">
            <text:p>8,603,720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5030020102</text:p>
            <text:p>ˉˉˉ證照費</text:p>
          </table:table-cell>
          <table:table-cell table:style-name="ce34" office:value-type="float" office:value="6332000" calcext:value-type="float">
            <text:p>6,332,000</text:p>
          </table:table-cell>
          <table:table-cell table:style-name="ce34" office:value-type="float" office:value="6332000" calcext:value-type="float" table:number-columns-spanned="1" table:number-rows-spanned="2">
            <text:p>6,332,000</text:p>
          </table:table-cell>
          <table:table-cell table:style-name="ce34" office:value-type="float" office:value="3328000" calcext:value-type="float" table:number-columns-spanned="1" table:number-rows-spanned="2">
            <text:p>3,328,000</text:p>
          </table:table-cell>
          <table:table-cell table:style-name="ce34" office:value-type="float" office:value="407512" calcext:value-type="float">
            <text:p>407,512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377433" calcext:value-type="float" table:number-columns-spanned="1" table:number-rows-spanned="2">
            <text:p>377,433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705433" calcext:value-type="float">
            <text:p>3,705,433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5030020103</text:p>
            <text:p>ˉˉˉ登記費</text:p>
          </table:table-cell>
          <table:table-cell table:style-name="ce34" office:value-type="float" office:value="4521000" calcext:value-type="float">
            <text:p>4,521,000</text:p>
          </table:table-cell>
          <table:table-cell table:style-name="ce34" office:value-type="float" office:value="4521000" calcext:value-type="float" table:number-columns-spanned="1" table:number-rows-spanned="2">
            <text:p>4,521,000</text:p>
          </table:table-cell>
          <table:table-cell table:style-name="ce34" office:value-type="float" office:value="1706000" calcext:value-type="float" table:number-columns-spanned="1" table:number-rows-spanned="2">
            <text:p>1,706,000</text:p>
          </table:table-cell>
          <table:table-cell table:style-name="ce34" office:value-type="float" office:value="259260" calcext:value-type="float">
            <text:p>259,26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-1065740" calcext:value-type="float" table:number-columns-spanned="1" table:number-rows-spanned="2">
            <text:p>-1,065,740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40260" calcext:value-type="float">
            <text:p>640,260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5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5030020105</text:p>
            <text:p>ˉˉˉ許可費</text:p>
          </table:table-cell>
          <table:table-cell table:style-name="ce34" office:value-type="float" office:value="3000" calcext:value-type="float">
            <text:p>3,000</text:p>
          </table:table-cell>
          <table:table-cell table:style-name="ce34" office:value-type="float" office:value="3000" calcext:value-type="float" table:number-columns-spanned="1" table:number-rows-spanned="2">
            <text:p>3,000</text:p>
          </table:table-cell>
          <table:table-cell table:style-name="ce34" office:value-type="float" office:value="1000" calcext:value-type="float" table:number-columns-spanned="1" table:number-rows-spanned="2">
            <text:p>1,000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000" calcext:value-type="float" table:number-columns-spanned="1" table:number-rows-spanned="2">
            <text:p>2,000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000" calcext:value-type="float">
            <text:p>3,000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05030020300</text:p>
            <text:p>ˉˉ使用規費收入</text:p>
          </table:table-cell>
          <table:table-cell table:style-name="ce34" office:value-type="float" office:value="178632000" calcext:value-type="float">
            <text:p>178,632,000</text:p>
          </table:table-cell>
          <table:table-cell table:style-name="ce34" office:value-type="float" office:value="169432000" calcext:value-type="float" table:number-columns-spanned="1" table:number-rows-spanned="2">
            <text:p>169,432,000</text:p>
          </table:table-cell>
          <table:table-cell table:style-name="ce34" office:value-type="float" office:value="76710000" calcext:value-type="float" table:number-columns-spanned="1" table:number-rows-spanned="2">
            <text:p>76,710,000</text:p>
          </table:table-cell>
          <table:table-cell table:style-name="ce34" office:value-type="float" office:value="9625554" calcext:value-type="float">
            <text:p>9,625,554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0389865" calcext:value-type="float" table:number-columns-spanned="1" table:number-rows-spanned="2">
            <text:p>10,389,865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float" office:value="-9200000" calcext:value-type="float">
            <text:p>-9,200,000</text:p>
          </table:table-cell>
          <table:covered-table-cell table:number-columns-repeated="2" table:style-name="ce34"/>
          <table:table-cell table:style-name="ce34" office:value-type="float" office:value="87099865" calcext:value-type="float">
            <text:p>87,099,865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5030020303</text:p>
            <text:p>ˉˉˉ資料使用費</text:p>
          </table:table-cell>
          <table:table-cell table:style-name="ce34" office:value-type="float" office:value="11656000" calcext:value-type="float">
            <text:p>11,656,000</text:p>
          </table:table-cell>
          <table:table-cell table:style-name="ce34" office:value-type="float" office:value="11656000" calcext:value-type="float" table:number-columns-spanned="1" table:number-rows-spanned="2">
            <text:p>11,656,000</text:p>
          </table:table-cell>
          <table:table-cell table:style-name="ce34" office:value-type="float" office:value="6804000" calcext:value-type="float" table:number-columns-spanned="1" table:number-rows-spanned="2">
            <text:p>6,804,000</text:p>
          </table:table-cell>
          <table:table-cell table:style-name="ce34" office:value-type="float" office:value="1093146" calcext:value-type="float">
            <text:p>1,093,146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-409058" calcext:value-type="float" table:number-columns-spanned="1" table:number-rows-spanned="2">
            <text:p>-409,058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394942" calcext:value-type="float">
            <text:p>6,394,942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5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5030020305</text:p>
            <text:p>ˉˉˉ供應費</text:p>
          </table:table-cell>
          <table:table-cell table:style-name="ce34" office:value-type="float" office:value="23586000" calcext:value-type="float">
            <text:p>23,586,000</text:p>
          </table:table-cell>
          <table:table-cell table:style-name="ce34" office:value-type="float" office:value="23586000" calcext:value-type="float" table:number-columns-spanned="1" table:number-rows-spanned="2">
            <text:p>23,586,000</text:p>
          </table:table-cell>
          <table:table-cell table:style-name="ce34" office:value-type="float" office:value="15000000" calcext:value-type="float" table:number-columns-spanned="1" table:number-rows-spanned="2">
            <text:p>15,0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9600016" calcext:value-type="float" table:number-columns-spanned="1" table:number-rows-spanned="2">
            <text:p>9,600,016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4600016" calcext:value-type="float">
            <text:p>24,600,016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6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5030020306</text:p>
            <text:p>ˉˉˉ場地設施使用費</text:p>
          </table:table-cell>
          <table:table-cell table:style-name="ce34" office:value-type="float" office:value="128964000" calcext:value-type="float">
            <text:p>128,964,000</text:p>
          </table:table-cell>
          <table:table-cell table:style-name="ce34" office:value-type="float" office:value="119764000" calcext:value-type="float" table:number-columns-spanned="1" table:number-rows-spanned="2">
            <text:p>119,764,000</text:p>
          </table:table-cell>
          <table:table-cell table:style-name="ce34" office:value-type="float" office:value="43651000" calcext:value-type="float" table:number-columns-spanned="1" table:number-rows-spanned="2">
            <text:p>43,651,000</text:p>
          </table:table-cell>
          <table:table-cell table:style-name="ce34" office:value-type="float" office:value="7731993" calcext:value-type="float">
            <text:p>7,731,993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235914" calcext:value-type="float" table:number-columns-spanned="1" table:number-rows-spanned="2">
            <text:p>1,235,914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float" office:value="-9200000" calcext:value-type="float">
            <text:p>-9,200,000</text:p>
          </table:table-cell>
          <table:covered-table-cell table:number-columns-repeated="2" table:style-name="ce34"/>
          <table:table-cell table:style-name="ce34" office:value-type="float" office:value="44886914" calcext:value-type="float">
            <text:p>44,886,914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7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5030020307</text:p>
            <text:p>ˉˉˉ服務費</text:p>
          </table:table-cell>
          <table:table-cell table:style-name="ce34" office:value-type="float" office:value="7463000" calcext:value-type="float">
            <text:p>7,463,000</text:p>
          </table:table-cell>
          <table:table-cell table:style-name="ce34" office:value-type="float" office:value="7463000" calcext:value-type="float" table:number-columns-spanned="1" table:number-rows-spanned="2">
            <text:p>7,463,000</text:p>
          </table:table-cell>
          <table:table-cell table:style-name="ce34" office:value-type="float" office:value="4292000" calcext:value-type="float" table:number-columns-spanned="1" table:number-rows-spanned="2">
            <text:p>4,292,000</text:p>
          </table:table-cell>
          <table:table-cell table:style-name="ce34" office:value-type="float" office:value="800415" calcext:value-type="float">
            <text:p>800,415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-251600" calcext:value-type="float" table:number-columns-spanned="1" table:number-rows-spanned="2">
            <text:p>-251,600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040400" calcext:value-type="float">
            <text:p>4,040,400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8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5030020308</text:p>
            <text:p>ˉˉˉ道路使用費</text:p>
          </table:table-cell>
          <table:table-cell table:style-name="ce34" office:value-type="float" office:value="6963000" calcext:value-type="float">
            <text:p>6,963,000</text:p>
          </table:table-cell>
          <table:table-cell table:style-name="ce34" office:value-type="float" office:value="6963000" calcext:value-type="float" table:number-columns-spanned="1" table:number-rows-spanned="2">
            <text:p>6,963,000</text:p>
          </table:table-cell>
          <table:table-cell table:style-name="ce34" office:value-type="float" office:value="6963000" calcext:value-type="float" table:number-columns-spanned="1" table:number-rows-spanned="2">
            <text:p>6,96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14593" calcext:value-type="float" table:number-columns-spanned="1" table:number-rows-spanned="2">
            <text:p>214,593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7177593" calcext:value-type="float">
            <text:p>7,177,593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office:value-type="string" calcext:value-type="string" table:number-columns-spanned="1" table:number-rows-spanned="2">
            <text:p>07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07030000000</text:p>
            <text:p>ˉ財產收入</text:p>
          </table:table-cell>
          <table:table-cell table:style-name="ce34" office:value-type="float" office:value="28200000" calcext:value-type="float">
            <text:p>28,200,000</text:p>
          </table:table-cell>
          <table:table-cell table:style-name="ce34" office:value-type="float" office:value="29621000" calcext:value-type="float" table:number-columns-spanned="1" table:number-rows-spanned="2">
            <text:p>29,621,000</text:p>
          </table:table-cell>
          <table:table-cell table:style-name="ce34" office:value-type="float" office:value="18035000" calcext:value-type="float" table:number-columns-spanned="1" table:number-rows-spanned="2">
            <text:p>18,035,000</text:p>
          </table:table-cell>
          <table:table-cell table:style-name="ce34" office:value-type="float" office:value="3015357" calcext:value-type="float">
            <text:p>3,015,357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4676967" calcext:value-type="float" table:number-columns-spanned="1" table:number-rows-spanned="2">
            <text:p>4,676,967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float" office:value="1421000" calcext:value-type="float">
            <text:p>1,421,000</text:p>
          </table:table-cell>
          <table:covered-table-cell table:number-columns-repeated="2" table:style-name="ce34"/>
          <table:table-cell table:style-name="ce34" office:value-type="float" office:value="22711967" calcext:value-type="float">
            <text:p>22,711,967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07030020100</text:p>
            <text:p>ˉˉ財產孳息</text:p>
          </table:table-cell>
          <table:table-cell table:style-name="ce34" office:value-type="float" office:value="28024000" calcext:value-type="float">
            <text:p>28,024,000</text:p>
          </table:table-cell>
          <table:table-cell table:style-name="ce34" office:value-type="float" office:value="29445000" calcext:value-type="float" table:number-columns-spanned="1" table:number-rows-spanned="2">
            <text:p>29,445,000</text:p>
          </table:table-cell>
          <table:table-cell table:style-name="ce34" office:value-type="float" office:value="17925000" calcext:value-type="float" table:number-columns-spanned="1" table:number-rows-spanned="2">
            <text:p>17,925,000</text:p>
          </table:table-cell>
          <table:table-cell table:style-name="ce34" office:value-type="float" office:value="3010854" calcext:value-type="float">
            <text:p>3,010,854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4605412" calcext:value-type="float" table:number-columns-spanned="1" table:number-rows-spanned="2">
            <text:p>4,605,412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float" office:value="1421000" calcext:value-type="float">
            <text:p>1,421,000</text:p>
          </table:table-cell>
          <table:covered-table-cell table:number-columns-repeated="2" table:style-name="ce34"/>
          <table:table-cell table:style-name="ce34" office:value-type="float" office:value="22530412" calcext:value-type="float">
            <text:p>22,530,412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7030020101</text:p>
            <text:p>ˉˉˉ利息收入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65" calcext:value-type="float" table:number-columns-spanned="1" table:number-rows-spanned="2">
            <text:p>65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5" calcext:value-type="float">
            <text:p>65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7030020102</text:p>
            <text:p>ˉˉˉ權利金</text:p>
          </table:table-cell>
          <table:table-cell table:style-name="ce34" office:value-type="float" office:value="13461000" calcext:value-type="float">
            <text:p>13,461,000</text:p>
          </table:table-cell>
          <table:table-cell table:style-name="ce34" office:value-type="float" office:value="14782000" calcext:value-type="float" table:number-columns-spanned="1" table:number-rows-spanned="2">
            <text:p>14,782,000</text:p>
          </table:table-cell>
          <table:table-cell table:style-name="ce34" office:value-type="float" office:value="9675000" calcext:value-type="float" table:number-columns-spanned="1" table:number-rows-spanned="2">
            <text:p>9,675,000</text:p>
          </table:table-cell>
          <table:table-cell table:style-name="ce34" office:value-type="float" office:value="2099178" calcext:value-type="float">
            <text:p>2,099,178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4587737" calcext:value-type="float" table:number-columns-spanned="1" table:number-rows-spanned="2">
            <text:p>4,587,737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float" office:value="1321000" calcext:value-type="float">
            <text:p>1,321,000</text:p>
          </table:table-cell>
          <table:covered-table-cell table:number-columns-repeated="2" table:style-name="ce34"/>
          <table:table-cell table:style-name="ce34" office:value-type="float" office:value="14262737" calcext:value-type="float">
            <text:p>14,262,737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7030020103</text:p>
            <text:p>ˉˉˉ租金收入</text:p>
          </table:table-cell>
          <table:table-cell table:style-name="ce34" office:value-type="float" office:value="14563000" calcext:value-type="float">
            <text:p>14,563,000</text:p>
          </table:table-cell>
          <table:table-cell table:style-name="ce34" office:value-type="float" office:value="14663000" calcext:value-type="float" table:number-columns-spanned="1" table:number-rows-spanned="2">
            <text:p>14,663,000</text:p>
          </table:table-cell>
          <table:table-cell table:style-name="ce34" office:value-type="float" office:value="8250000" calcext:value-type="float" table:number-columns-spanned="1" table:number-rows-spanned="2">
            <text:p>8,250,000</text:p>
          </table:table-cell>
          <table:table-cell table:style-name="ce34" office:value-type="float" office:value="911676" calcext:value-type="float">
            <text:p>911,676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7610" calcext:value-type="float" table:number-columns-spanned="1" table:number-rows-spanned="2">
            <text:p>17,610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float" office:value="100000" calcext:value-type="float">
            <text:p>100,000</text:p>
          </table:table-cell>
          <table:covered-table-cell table:number-columns-repeated="2" table:style-name="ce34"/>
          <table:table-cell table:style-name="ce34" office:value-type="float" office:value="8267610" calcext:value-type="float">
            <text:p>8,267,610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5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07030020500</text:p>
            <text:p>ˉˉ廢舊物資售價</text:p>
          </table:table-cell>
          <table:table-cell table:style-name="ce34" office:value-type="float" office:value="176000" calcext:value-type="float">
            <text:p>176,000</text:p>
          </table:table-cell>
          <table:table-cell table:style-name="ce34" office:value-type="float" office:value="176000" calcext:value-type="float" table:number-columns-spanned="1" table:number-rows-spanned="2">
            <text:p>176,000</text:p>
          </table:table-cell>
          <table:table-cell table:style-name="ce34" office:value-type="float" office:value="110000" calcext:value-type="float" table:number-columns-spanned="1" table:number-rows-spanned="2">
            <text:p>110,000</text:p>
          </table:table-cell>
          <table:table-cell table:style-name="ce34" office:value-type="float" office:value="4503" calcext:value-type="float">
            <text:p>4,503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71555" calcext:value-type="float" table:number-columns-spanned="1" table:number-rows-spanned="2">
            <text:p>71,555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81555" calcext:value-type="float">
            <text:p>181,555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7030020501</text:p>
            <text:p>ˉˉˉ廢舊物資售價</text:p>
          </table:table-cell>
          <table:table-cell table:style-name="ce34" office:value-type="float" office:value="176000" calcext:value-type="float">
            <text:p>176,000</text:p>
          </table:table-cell>
          <table:table-cell table:style-name="ce34" office:value-type="float" office:value="176000" calcext:value-type="float" table:number-columns-spanned="1" table:number-rows-spanned="2">
            <text:p>176,000</text:p>
          </table:table-cell>
          <table:table-cell table:style-name="ce34" office:value-type="float" office:value="110000" calcext:value-type="float" table:number-columns-spanned="1" table:number-rows-spanned="2">
            <text:p>110,000</text:p>
          </table:table-cell>
          <table:table-cell table:style-name="ce34" office:value-type="float" office:value="4503" calcext:value-type="float">
            <text:p>4,503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71555" calcext:value-type="float" table:number-columns-spanned="1" table:number-rows-spanned="2">
            <text:p>71,555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81555" calcext:value-type="float">
            <text:p>181,555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office:value-type="string" calcext:value-type="string" table:number-columns-spanned="1" table:number-rows-spanned="2">
            <text:p>08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08030000000</text:p>
            <text:p>ˉ營業盈餘及事業收入</text:p>
          </table:table-cell>
          <table:table-cell table:style-name="ce34" office:value-type="float" office:value="116044000" calcext:value-type="float">
            <text:p>116,044,000</text:p>
          </table:table-cell>
          <table:table-cell table:style-name="ce34" office:value-type="float" office:value="116044000" calcext:value-type="float" table:number-columns-spanned="1" table:number-rows-spanned="2">
            <text:p>116,044,000</text:p>
          </table:table-cell>
          <table:table-cell table:style-name="ce34" office:value-type="float" office:value="86044000" calcext:value-type="float" table:number-columns-spanned="1" table:number-rows-spanned="2">
            <text:p>86,044,000</text:p>
          </table:table-cell>
          <table:table-cell table:style-name="ce34" office:value-type="float" office:value="31428000" calcext:value-type="float">
            <text:p>31,428,00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6044000" calcext:value-type="float">
            <text:p>86,044,000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08030020200</text:p>
            <text:p>ˉˉ非營業特種基金賸餘繳庫</text:p>
          </table:table-cell>
          <table:table-cell table:style-name="ce34" office:value-type="float" office:value="116044000" calcext:value-type="float">
            <text:p>116,044,000</text:p>
          </table:table-cell>
          <table:table-cell table:style-name="ce34" office:value-type="float" office:value="116044000" calcext:value-type="float" table:number-columns-spanned="1" table:number-rows-spanned="2">
            <text:p>116,044,000</text:p>
          </table:table-cell>
          <table:table-cell table:style-name="ce34" office:value-type="float" office:value="86044000" calcext:value-type="float" table:number-columns-spanned="1" table:number-rows-spanned="2">
            <text:p>86,044,000</text:p>
          </table:table-cell>
          <table:table-cell table:style-name="ce34" office:value-type="float" office:value="31428000" calcext:value-type="float">
            <text:p>31,428,00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6044000" calcext:value-type="float">
            <text:p>86,044,000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8030020201</text:p>
            <text:p>ˉˉˉ賸餘繳庫</text:p>
          </table:table-cell>
          <table:table-cell table:style-name="ce34" office:value-type="float" office:value="116044000" calcext:value-type="float">
            <text:p>116,044,000</text:p>
          </table:table-cell>
          <table:table-cell table:style-name="ce34" office:value-type="float" office:value="116044000" calcext:value-type="float" table:number-columns-spanned="1" table:number-rows-spanned="2">
            <text:p>116,044,000</text:p>
          </table:table-cell>
          <table:table-cell table:style-name="ce34" office:value-type="float" office:value="86044000" calcext:value-type="float" table:number-columns-spanned="1" table:number-rows-spanned="2">
            <text:p>86,044,000</text:p>
          </table:table-cell>
          <table:table-cell table:style-name="ce34" office:value-type="float" office:value="31428000" calcext:value-type="float">
            <text:p>31,428,00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6044000" calcext:value-type="float">
            <text:p>86,044,000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office:value-type="string" calcext:value-type="string" table:number-columns-spanned="1" table:number-rows-spanned="2">
            <text:p>09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09030000000</text:p>
            <text:p>ˉ補助及協助收入</text:p>
          </table:table-cell>
          <table:table-cell table:style-name="ce34" office:value-type="float" office:value="15075342000" calcext:value-type="float">
            <text:p>15,075,342,000</text:p>
          </table:table-cell>
          <table:table-cell table:style-name="ce34" office:value-type="float" office:value="15890199000" calcext:value-type="float" table:number-columns-spanned="1" table:number-rows-spanned="2">
            <text:p>15,890,199,000</text:p>
          </table:table-cell>
          <table:table-cell table:style-name="ce34" office:value-type="float" office:value="8642649000" calcext:value-type="float" table:number-columns-spanned="1" table:number-rows-spanned="2">
            <text:p>8,642,649,000</text:p>
          </table:table-cell>
          <table:table-cell table:style-name="ce34" office:value-type="float" office:value="2078490891" calcext:value-type="float">
            <text:p>2,078,490,891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-224186065" calcext:value-type="float" table:number-columns-spanned="1" table:number-rows-spanned="2">
            <text:p>-224,186,065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float" office:value="814857000" calcext:value-type="float">
            <text:p>814,857,000</text:p>
          </table:table-cell>
          <table:covered-table-cell table:number-columns-repeated="2" table:style-name="ce34"/>
          <table:table-cell table:style-name="ce34" office:value-type="float" office:value="8418462935" calcext:value-type="float">
            <text:p>8,418,462,935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09030020100</text:p>
            <text:p>ˉˉ上級政府補助收入</text:p>
          </table:table-cell>
          <table:table-cell table:style-name="ce34" office:value-type="float" office:value="15069461000" calcext:value-type="float">
            <text:p>15,069,461,000</text:p>
          </table:table-cell>
          <table:table-cell table:style-name="ce34" office:value-type="float" office:value="15883396000" calcext:value-type="float" table:number-columns-spanned="1" table:number-rows-spanned="2">
            <text:p>15,883,396,000</text:p>
          </table:table-cell>
          <table:table-cell table:style-name="ce34" office:value-type="float" office:value="8637671000" calcext:value-type="float" table:number-columns-spanned="1" table:number-rows-spanned="2">
            <text:p>8,637,671,000</text:p>
          </table:table-cell>
          <table:table-cell table:style-name="ce34" office:value-type="float" office:value="2080075857" calcext:value-type="float">
            <text:p>2,080,075,857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-223503579" calcext:value-type="float" table:number-columns-spanned="1" table:number-rows-spanned="2">
            <text:p>-223,503,579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float" office:value="813935000" calcext:value-type="float">
            <text:p>813,935,000</text:p>
          </table:table-cell>
          <table:covered-table-cell table:number-columns-repeated="2" table:style-name="ce34"/>
          <table:table-cell table:style-name="ce34" office:value-type="float" office:value="8414167421" calcext:value-type="float">
            <text:p>8,414,167,421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9030020101</text:p>
            <text:p>ˉˉˉ一般性補助收入</text:p>
          </table:table-cell>
          <table:table-cell table:style-name="ce34" office:value-type="float" office:value="8621012000" calcext:value-type="float">
            <text:p>8,621,012,000</text:p>
          </table:table-cell>
          <table:table-cell table:style-name="ce34" office:value-type="float" office:value="8636292000" calcext:value-type="float" table:number-columns-spanned="1" table:number-rows-spanned="2">
            <text:p>8,636,292,000</text:p>
          </table:table-cell>
          <table:table-cell table:style-name="ce34" office:value-type="float" office:value="5875795000" calcext:value-type="float" table:number-columns-spanned="1" table:number-rows-spanned="2">
            <text:p>5,875,795,000</text:p>
          </table:table-cell>
          <table:table-cell table:style-name="ce34" office:value-type="float" office:value="1524899000" calcext:value-type="float">
            <text:p>1,524,899,00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-502290711" calcext:value-type="float" table:number-columns-spanned="1" table:number-rows-spanned="2">
            <text:p>-502,290,711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float" office:value="15280000" calcext:value-type="float">
            <text:p>15,280,000</text:p>
          </table:table-cell>
          <table:covered-table-cell table:number-columns-repeated="2" table:style-name="ce34"/>
          <table:table-cell table:style-name="ce34" office:value-type="float" office:value="5373504289" calcext:value-type="float">
            <text:p>5,373,504,289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9030020102</text:p>
            <text:p>ˉˉˉ計畫型補助收入</text:p>
          </table:table-cell>
          <table:table-cell table:style-name="ce34" office:value-type="float" office:value="6448449000" calcext:value-type="float">
            <text:p>6,448,449,000</text:p>
          </table:table-cell>
          <table:table-cell table:style-name="ce34" office:value-type="float" office:value="7247104000" calcext:value-type="float" table:number-columns-spanned="1" table:number-rows-spanned="2">
            <text:p>7,247,104,000</text:p>
          </table:table-cell>
          <table:table-cell table:style-name="ce34" office:value-type="float" office:value="2761876000" calcext:value-type="float" table:number-columns-spanned="1" table:number-rows-spanned="2">
            <text:p>2,761,876,000</text:p>
          </table:table-cell>
          <table:table-cell table:style-name="ce34" office:value-type="float" office:value="555176857" calcext:value-type="float">
            <text:p>555,176,857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78787132" calcext:value-type="float" table:number-columns-spanned="1" table:number-rows-spanned="2">
            <text:p>278,787,132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float" office:value="798655000" calcext:value-type="float">
            <text:p>798,655,000</text:p>
          </table:table-cell>
          <table:covered-table-cell table:number-columns-repeated="2" table:style-name="ce34"/>
          <table:table-cell table:style-name="ce34" office:value-type="float" office:value="3040663132" calcext:value-type="float">
            <text:p>3,040,663,132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09030020200</text:p>
            <text:p>ˉˉ地方政府協助收入</text:p>
          </table:table-cell>
          <table:table-cell table:style-name="ce34" office:value-type="float" office:value="5881000" calcext:value-type="float">
            <text:p>5,881,000</text:p>
          </table:table-cell>
          <table:table-cell table:style-name="ce34" office:value-type="float" office:value="6803000" calcext:value-type="float" table:number-columns-spanned="1" table:number-rows-spanned="2">
            <text:p>6,803,000</text:p>
          </table:table-cell>
          <table:table-cell table:style-name="ce34" office:value-type="float" office:value="4978000" calcext:value-type="float" table:number-columns-spanned="1" table:number-rows-spanned="2">
            <text:p>4,978,000</text:p>
          </table:table-cell>
          <table:table-cell table:style-name="ce34" office:value-type="float" office:value="-1584966" calcext:value-type="float">
            <text:p>-1,584,966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-682486" calcext:value-type="float" table:number-columns-spanned="1" table:number-rows-spanned="2">
            <text:p>-682,486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float" office:value="922000" calcext:value-type="float">
            <text:p>922,000</text:p>
          </table:table-cell>
          <table:covered-table-cell table:number-columns-repeated="2" table:style-name="ce34"/>
          <table:table-cell table:style-name="ce34" office:value-type="float" office:value="4295514" calcext:value-type="float">
            <text:p>4,295,514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9030020201</text:p>
            <text:p>ˉˉˉ一般協助收入</text:p>
          </table:table-cell>
          <table:table-cell table:style-name="ce34" office:value-type="float" office:value="5881000" calcext:value-type="float">
            <text:p>5,881,000</text:p>
          </table:table-cell>
          <table:table-cell table:style-name="ce34" office:value-type="float" office:value="6803000" calcext:value-type="float" table:number-columns-spanned="1" table:number-rows-spanned="2">
            <text:p>6,803,000</text:p>
          </table:table-cell>
          <table:table-cell table:style-name="ce34" office:value-type="float" office:value="4978000" calcext:value-type="float" table:number-columns-spanned="1" table:number-rows-spanned="2">
            <text:p>4,978,000</text:p>
          </table:table-cell>
          <table:table-cell table:style-name="ce34" office:value-type="float" office:value="-1584966" calcext:value-type="float">
            <text:p>-1,584,966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-682486" calcext:value-type="float" table:number-columns-spanned="1" table:number-rows-spanned="2">
            <text:p>-682,486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float" office:value="922000" calcext:value-type="float">
            <text:p>922,000</text:p>
          </table:table-cell>
          <table:covered-table-cell table:number-columns-repeated="2" table:style-name="ce34"/>
          <table:table-cell table:style-name="ce34" office:value-type="float" office:value="4295514" calcext:value-type="float">
            <text:p>4,295,514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10030000000</text:p>
            <text:p>ˉ捐獻及贈與收入</text:p>
          </table:table-cell>
          <table:table-cell table:style-name="ce34" office:value-type="float" office:value="55250000" calcext:value-type="float">
            <text:p>55,250,000</text:p>
          </table:table-cell>
          <table:table-cell table:style-name="ce34" office:value-type="float" office:value="55250000" calcext:value-type="float" table:number-columns-spanned="1" table:number-rows-spanned="2">
            <text:p>55,250,00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10030020100</text:p>
            <text:p>ˉˉ捐獻收入</text:p>
          </table:table-cell>
          <table:table-cell table:style-name="ce34" office:value-type="float" office:value="55250000" calcext:value-type="float">
            <text:p>55,250,000</text:p>
          </table:table-cell>
          <table:table-cell table:style-name="ce34" office:value-type="float" office:value="55250000" calcext:value-type="float" table:number-columns-spanned="1" table:number-rows-spanned="2">
            <text:p>55,250,00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10030020101</text:p>
            <text:p>ˉˉˉ一般捐獻</text:p>
          </table:table-cell>
          <table:table-cell table:style-name="ce34" office:value-type="float" office:value="55250000" calcext:value-type="float">
            <text:p>55,250,000</text:p>
          </table:table-cell>
          <table:table-cell table:style-name="ce34" office:value-type="float" office:value="55250000" calcext:value-type="float" table:number-columns-spanned="1" table:number-rows-spanned="2">
            <text:p>55,250,00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office:value-type="string" calcext:value-type="string" table:number-columns-spanned="1" table:number-rows-spanned="2">
            <text:p>1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12030000000</text:p>
            <text:p>ˉ其他收入</text:p>
          </table:table-cell>
          <table:table-cell table:style-name="ce34" office:value-type="float" office:value="521888000" calcext:value-type="float">
            <text:p>521,888,000</text:p>
          </table:table-cell>
          <table:table-cell table:style-name="ce34" office:value-type="float" office:value="552088000" calcext:value-type="float" table:number-columns-spanned="1" table:number-rows-spanned="2">
            <text:p>552,088,000</text:p>
          </table:table-cell>
          <table:table-cell table:style-name="ce34" office:value-type="float" office:value="515125000" calcext:value-type="float" table:number-columns-spanned="1" table:number-rows-spanned="2">
            <text:p>515,125,000</text:p>
          </table:table-cell>
          <table:table-cell table:style-name="ce34" office:value-type="float" office:value="-9904116" calcext:value-type="float">
            <text:p>-9,904,116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7661246" calcext:value-type="float" table:number-columns-spanned="1" table:number-rows-spanned="2">
            <text:p>27,661,246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float" office:value="30200000" calcext:value-type="float">
            <text:p>30,200,000</text:p>
          </table:table-cell>
          <table:covered-table-cell table:number-columns-repeated="2" table:style-name="ce34"/>
          <table:table-cell table:style-name="ce34" office:value-type="float" office:value="542786246" calcext:value-type="float">
            <text:p>542,786,246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12030020200</text:p>
            <text:p>ˉˉ雜項收入</text:p>
          </table:table-cell>
          <table:table-cell table:style-name="ce34" office:value-type="float" office:value="521888000" calcext:value-type="float">
            <text:p>521,888,000</text:p>
          </table:table-cell>
          <table:table-cell table:style-name="ce34" office:value-type="float" office:value="552088000" calcext:value-type="float" table:number-columns-spanned="1" table:number-rows-spanned="2">
            <text:p>552,088,000</text:p>
          </table:table-cell>
          <table:table-cell table:style-name="ce34" office:value-type="float" office:value="515125000" calcext:value-type="float" table:number-columns-spanned="1" table:number-rows-spanned="2">
            <text:p>515,125,000</text:p>
          </table:table-cell>
          <table:table-cell table:style-name="ce34" office:value-type="float" office:value="-9904116" calcext:value-type="float">
            <text:p>-9,904,116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7661246" calcext:value-type="float" table:number-columns-spanned="1" table:number-rows-spanned="2">
            <text:p>27,661,246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float" office:value="30200000" calcext:value-type="float">
            <text:p>30,200,000</text:p>
          </table:table-cell>
          <table:covered-table-cell table:number-columns-repeated="2" table:style-name="ce34"/>
          <table:table-cell table:style-name="ce34" office:value-type="float" office:value="542786246" calcext:value-type="float">
            <text:p>542,786,246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12030020201</text:p>
            <text:p>ˉˉˉ收回以前年度歲出</text:p>
          </table:table-cell>
          <table:table-cell table:style-name="ce34" office:value-type="float" office:value="9656000" calcext:value-type="float">
            <text:p>9,656,000</text:p>
          </table:table-cell>
          <table:table-cell table:style-name="ce34" office:value-type="float" office:value="9656000" calcext:value-type="float" table:number-columns-spanned="1" table:number-rows-spanned="2">
            <text:p>9,656,000</text:p>
          </table:table-cell>
          <table:table-cell table:style-name="ce34" office:value-type="float" office:value="5101000" calcext:value-type="float" table:number-columns-spanned="1" table:number-rows-spanned="2">
            <text:p>5,101,000</text:p>
          </table:table-cell>
          <table:table-cell table:style-name="ce34" office:value-type="float" office:value="-10169137" calcext:value-type="float">
            <text:p>-10,169,137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-483576" calcext:value-type="float" table:number-columns-spanned="1" table:number-rows-spanned="2">
            <text:p>-483,576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617424" calcext:value-type="float">
            <text:p>4,617,424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12030020210</text:p>
            <text:p>ˉˉˉ其他雜項收入</text:p>
          </table:table-cell>
          <table:table-cell table:style-name="ce34" office:value-type="float" office:value="512232000" calcext:value-type="float">
            <text:p>512,232,000</text:p>
          </table:table-cell>
          <table:table-cell table:style-name="ce34" office:value-type="float" office:value="542432000" calcext:value-type="float" table:number-columns-spanned="1" table:number-rows-spanned="2">
            <text:p>542,432,000</text:p>
          </table:table-cell>
          <table:table-cell table:style-name="ce34" office:value-type="float" office:value="510024000" calcext:value-type="float" table:number-columns-spanned="1" table:number-rows-spanned="2">
            <text:p>510,024,000</text:p>
          </table:table-cell>
          <table:table-cell table:style-name="ce34" office:value-type="float" office:value="265021" calcext:value-type="float">
            <text:p>265,021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8144822" calcext:value-type="float" table:number-columns-spanned="1" table:number-rows-spanned="2">
            <text:p>28,144,822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float" office:value="30200000" calcext:value-type="float">
            <text:p>30,200,000</text:p>
          </table:table-cell>
          <table:covered-table-cell table:number-columns-repeated="2" table:style-name="ce34"/>
          <table:table-cell table:style-name="ce34" office:value-type="float" office:value="538168822" calcext:value-type="float">
            <text:p>538,168,822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經常門合計</text:p>
          </table:table-cell>
          <table:table-cell table:style-name="ce34" office:value-type="float" office:value="16142360000" calcext:value-type="float">
            <text:p>16,142,360,000</text:p>
          </table:table-cell>
          <table:table-cell table:style-name="ce34" office:value-type="float" office:value="17178515000" calcext:value-type="float" table:number-columns-spanned="1" table:number-rows-spanned="2">
            <text:p>17,178,515,000</text:p>
          </table:table-cell>
          <table:table-cell table:style-name="ce34" office:value-type="float" office:value="9531446000" calcext:value-type="float" table:number-columns-spanned="1" table:number-rows-spanned="2">
            <text:p>9,531,446,000</text:p>
          </table:table-cell>
          <table:table-cell table:style-name="ce34" office:value-type="float" office:value="2127252727" calcext:value-type="float">
            <text:p>2,127,252,727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-160442474" calcext:value-type="float" table:number-columns-spanned="1" table:number-rows-spanned="2">
            <text:p>-160,442,474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float" office:value="1036155000" calcext:value-type="float">
            <text:p>1,036,155,000</text:p>
          </table:table-cell>
          <table:covered-table-cell table:number-columns-repeated="2" table:style-name="ce34"/>
          <table:table-cell table:style-name="ce34" office:value-type="float" office:value="9371003526" calcext:value-type="float">
            <text:p>9,371,003,526</text:p>
          </table:table-cell>
          <table:covered-table-cell table:number-columns-repeated="2" table:style-name="ce34"/>
          <table:table-cell table:number-columns-repeated="1637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總計</text:p>
          </table:table-cell>
          <table:table-cell table:style-name="ce34" office:value-type="float" office:value="16142360000" calcext:value-type="float">
            <text:p>16,142,360,000</text:p>
          </table:table-cell>
          <table:table-cell table:style-name="ce34" office:value-type="float" office:value="17178515000" calcext:value-type="float" table:number-columns-spanned="1" table:number-rows-spanned="2">
            <text:p>17,178,515,000</text:p>
          </table:table-cell>
          <table:table-cell table:style-name="ce34" office:value-type="float" office:value="9531446000" calcext:value-type="float" table:number-columns-spanned="1" table:number-rows-spanned="2">
            <text:p>9,531,446,000</text:p>
          </table:table-cell>
          <table:table-cell table:style-name="ce34" office:value-type="float" office:value="2127252727" calcext:value-type="float">
            <text:p>2,127,252,727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-160442474" calcext:value-type="float" table:number-columns-spanned="1" table:number-rows-spanned="2">
            <text:p>-160,442,474</text:p>
          </table:table-cell>
          <table:table-cell table:number-columns-repeated="1637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float" office:value="1036155000" calcext:value-type="float">
            <text:p>1,036,155,000</text:p>
          </table:table-cell>
          <table:covered-table-cell table:number-columns-repeated="2" table:style-name="ce34"/>
          <table:table-cell table:style-name="ce34" office:value-type="float" office:value="9371003526" calcext:value-type="float">
            <text:p>9,371,003,526</text:p>
          </table:table-cell>
          <table:covered-table-cell table:number-columns-repeated="2" table:style-name="ce34"/>
          <table:table-cell table:number-columns-repeated="16373"/>
        </table:table-row>
        <table:table-row table:style-name="ro2" table:number-rows-repeated="10484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經費累計表" table:style-name="ta1">
        <table:table-column table:style-name="co13" table:number-columns-repeated="4" table:default-cell-style-name="Default"/>
        <table:table-column table:style-name="co14" table:number-columns-repeated="16380" table:default-cell-style-name="Default"/>
        <table:table-row table:style-name="ro3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16373"/>
        </table:table-row>
        <table:table-row table:style-name="ro3">
          <table:table-cell table:style-name="ce38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16373"/>
        </table:table-row>
        <table:table-row table:style-name="ro3">
          <table:table-cell table:style-name="ce2" office:value-type="string" calcext:value-type="string" table:number-columns-spanned="11" table:number-rows-spanned="1">
            <text:p>中華民國112年1月1日至112年7月31日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style-name="ce27" office:value-type="string" calcext:value-type="string" table:number-columns-spanned="1" table:number-rows-spanned="4">
            <text:p>款</text:p>
          </table:table-cell>
          <table:table-cell table:style-name="ce27" office:value-type="string" calcext:value-type="string" table:number-columns-spanned="1" table:number-rows-spanned="4">
            <text:p>項</text:p>
          </table:table-cell>
          <table:table-cell table:style-name="ce27" office:value-type="string" calcext:value-type="string" table:number-columns-spanned="1" table:number-rows-spanned="4">
            <text:p>目</text:p>
          </table:table-cell>
          <table:table-cell table:style-name="ce27" office:value-type="string" calcext:value-type="string" table:number-columns-spanned="1" table:number-rows-spanned="4">
            <text:p>節</text:p>
          </table:table-cell>
          <table:table-cell table:style-name="ce39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35" office:value-type="string" calcext:value-type="string" table:number-columns-spanned="1" table:number-rows-spanned="4">
            <text:p>合計</text:p>
          </table:table-cell>
          <table:table-cell table:style-name="ce9"/>
          <table:table-cell table:style-name="ce9" office:value-type="string" calcext:value-type="string">
            <text:p>本月實現數</text:p>
          </table:table-cell>
          <table:table-cell table:style-name="ce41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39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style-name="ce35"/>
          <table:table-cell table:style-name="ce9"/>
          <table:table-cell table:style-name="ce9" office:value-type="string" calcext:value-type="string">
            <text:p>截至本月止</text:p>
            <text:p>累計實現數(2)</text:p>
          </table:table-cell>
          <table:table-cell table:style-name="ce40"/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39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style-name="ce35"/>
          <table:table-cell table:style-name="ce9"/>
          <table:table-cell table:style-name="ce9" office:value-type="string" calcext:value-type="string" table:number-columns-spanned="1" table:number-rows-spanned="2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number-columns-repeated="16373"/>
        </table:table-row>
        <table:table-row table:style-name="ro3">
          <table:covered-table-cell table:number-columns-repeated="4" table:style-name="ce27"/>
          <table:covered-table-cell table:style-name="ce39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style-name="ce35"/>
          <table:table-cell table:style-name="ce9"/>
          <table:covered-table-cell table:number-columns-repeated="2" table:style-name="ce40"/>
          <table:table-cell table:number-columns-repeated="16373"/>
        </table:table-row>
        <table:table-row table:style-name="ro3">
          <table:table-cell table:style-name="ce28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3203002010000</text:p>
            <text:p>一般行政</text:p>
          </table:table-cell>
          <table:table-cell table:style-name="ce34" office:value-type="float" office:value="164832000" calcext:value-type="float">
            <text:p>164,832,000</text:p>
          </table:table-cell>
          <table:table-cell table:style-name="ce34" office:value-type="float" office:value="246000" calcext:value-type="float">
            <text:p>246,000</text:p>
          </table:table-cell>
          <table:table-cell table:style-name="ce34" office:value-type="float" office:value="165078000" calcext:value-type="float" table:number-columns-spanned="1" table:number-rows-spanned="4">
            <text:p>165,078,000</text:p>
          </table:table-cell>
          <table:table-cell table:style-name="ce34" office:value-type="float" office:value="108417000" calcext:value-type="float" table:number-columns-spanned="1" table:number-rows-spanned="4">
            <text:p>108,417,000</text:p>
          </table:table-cell>
          <table:table-cell table:style-name="ce34" office:value-type="float" office:value="12574634" calcext:value-type="float">
            <text:p>12,574,634</text:p>
          </table:table-cell>
          <table:table-cell table:style-name="ce34" office:value-type="float" office:value="9045063" calcext:value-type="float" table:number-columns-spanned="1" table:number-rows-spanned="2">
            <text:p>9,045,063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99371937" calcext:value-type="float">
            <text:p>99,371,937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04146" calcext:value-type="float" table:number-columns-spanned="1" table:number-rows-spanned="2">
            <text:p>104,146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3203002010100</text:p>
            <text:p>　行政管理</text:p>
          </table:table-cell>
          <table:table-cell table:style-name="ce34" office:value-type="float" office:value="164832000" calcext:value-type="float">
            <text:p>164,832,000</text:p>
          </table:table-cell>
          <table:table-cell table:style-name="ce34" office:value-type="float" office:value="246000" calcext:value-type="float">
            <text:p>246,000</text:p>
          </table:table-cell>
          <table:table-cell table:style-name="ce34" office:value-type="float" office:value="165078000" calcext:value-type="float" table:number-columns-spanned="1" table:number-rows-spanned="4">
            <text:p>165,078,000</text:p>
          </table:table-cell>
          <table:table-cell table:style-name="ce34" office:value-type="float" office:value="108417000" calcext:value-type="float" table:number-columns-spanned="1" table:number-rows-spanned="4">
            <text:p>108,417,000</text:p>
          </table:table-cell>
          <table:table-cell table:style-name="ce34" office:value-type="float" office:value="12574634" calcext:value-type="float">
            <text:p>12,574,634</text:p>
          </table:table-cell>
          <table:table-cell table:style-name="ce34" office:value-type="float" office:value="9045063" calcext:value-type="float" table:number-columns-spanned="1" table:number-rows-spanned="2">
            <text:p>9,045,063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99371937" calcext:value-type="float">
            <text:p>99,371,937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04146" calcext:value-type="float" table:number-columns-spanned="1" table:number-rows-spanned="2">
            <text:p>104,146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4" office:value-type="float" office:value="101757000" calcext:value-type="float">
            <text:p>101,75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1757000" calcext:value-type="float" table:number-columns-spanned="1" table:number-rows-spanned="4">
            <text:p>101,757,000</text:p>
          </table:table-cell>
          <table:table-cell table:style-name="ce34" office:value-type="float" office:value="73728000" calcext:value-type="float" table:number-columns-spanned="1" table:number-rows-spanned="4">
            <text:p>73,728,000</text:p>
          </table:table-cell>
          <table:table-cell table:style-name="ce34" office:value-type="float" office:value="6701259" calcext:value-type="float">
            <text:p>6,701,259</text:p>
          </table:table-cell>
          <table:table-cell table:style-name="ce34" office:value-type="float" office:value="5008067" calcext:value-type="float" table:number-columns-spanned="1" table:number-rows-spanned="2">
            <text:p>5,008,067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8719933" calcext:value-type="float">
            <text:p>68,719,933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4" office:value-type="float" office:value="62281000" calcext:value-type="float">
            <text:p>62,28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2281000" calcext:value-type="float" table:number-columns-spanned="1" table:number-rows-spanned="4">
            <text:p>62,281,000</text:p>
          </table:table-cell>
          <table:table-cell table:style-name="ce34" office:value-type="float" office:value="33749000" calcext:value-type="float" table:number-columns-spanned="1" table:number-rows-spanned="4">
            <text:p>33,749,000</text:p>
          </table:table-cell>
          <table:table-cell table:style-name="ce34" office:value-type="float" office:value="5873375" calcext:value-type="float">
            <text:p>5,873,375</text:p>
          </table:table-cell>
          <table:table-cell table:style-name="ce34" office:value-type="float" office:value="3933714" calcext:value-type="float" table:number-columns-spanned="1" table:number-rows-spanned="2">
            <text:p>3,933,714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9815286" calcext:value-type="float">
            <text:p>29,815,286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04146" calcext:value-type="float" table:number-columns-spanned="1" table:number-rows-spanned="2">
            <text:p>104,146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4" office:value-type="float" office:value="794000" calcext:value-type="float">
            <text:p>794,000</text:p>
          </table:table-cell>
          <table:table-cell table:style-name="ce34" office:value-type="float" office:value="246000" calcext:value-type="float">
            <text:p>246,000</text:p>
          </table:table-cell>
          <table:table-cell table:style-name="ce34" office:value-type="float" office:value="1040000" calcext:value-type="float" table:number-columns-spanned="1" table:number-rows-spanned="4">
            <text:p>1,040,000</text:p>
          </table:table-cell>
          <table:table-cell table:style-name="ce34" office:value-type="float" office:value="940000" calcext:value-type="float" table:number-columns-spanned="1" table:number-rows-spanned="4">
            <text:p>94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3282" calcext:value-type="float" table:number-columns-spanned="1" table:number-rows-spanned="2">
            <text:p>103,282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36718" calcext:value-type="float">
            <text:p>836,718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02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3203002020000</text:p>
            <text:p>主計業務</text:p>
          </table:table-cell>
          <table:table-cell table:style-name="ce34" office:value-type="float" office:value="30245000" calcext:value-type="float">
            <text:p>30,24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245000" calcext:value-type="float" table:number-columns-spanned="1" table:number-rows-spanned="4">
            <text:p>30,245,000</text:p>
          </table:table-cell>
          <table:table-cell table:style-name="ce34" office:value-type="float" office:value="21714000" calcext:value-type="float" table:number-columns-spanned="1" table:number-rows-spanned="4">
            <text:p>21,714,000</text:p>
          </table:table-cell>
          <table:table-cell table:style-name="ce34" office:value-type="float" office:value="2451059" calcext:value-type="float">
            <text:p>2,451,059</text:p>
          </table:table-cell>
          <table:table-cell table:style-name="ce34" office:value-type="float" office:value="1987106" calcext:value-type="float" table:number-columns-spanned="1" table:number-rows-spanned="2">
            <text:p>1,987,106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9726894" calcext:value-type="float">
            <text:p>19,726,894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3203002020100</text:p>
            <text:p>　主計業務</text:p>
          </table:table-cell>
          <table:table-cell table:style-name="ce34" office:value-type="float" office:value="30245000" calcext:value-type="float">
            <text:p>30,24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245000" calcext:value-type="float" table:number-columns-spanned="1" table:number-rows-spanned="4">
            <text:p>30,245,000</text:p>
          </table:table-cell>
          <table:table-cell table:style-name="ce34" office:value-type="float" office:value="21714000" calcext:value-type="float" table:number-columns-spanned="1" table:number-rows-spanned="4">
            <text:p>21,714,000</text:p>
          </table:table-cell>
          <table:table-cell table:style-name="ce34" office:value-type="float" office:value="2451059" calcext:value-type="float">
            <text:p>2,451,059</text:p>
          </table:table-cell>
          <table:table-cell table:style-name="ce34" office:value-type="float" office:value="1987106" calcext:value-type="float" table:number-columns-spanned="1" table:number-rows-spanned="2">
            <text:p>1,987,106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9726894" calcext:value-type="float">
            <text:p>19,726,894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4" office:value-type="float" office:value="26106000" calcext:value-type="float">
            <text:p>26,10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106000" calcext:value-type="float" table:number-columns-spanned="1" table:number-rows-spanned="4">
            <text:p>26,106,000</text:p>
          </table:table-cell>
          <table:table-cell table:style-name="ce34" office:value-type="float" office:value="18803000" calcext:value-type="float" table:number-columns-spanned="1" table:number-rows-spanned="4">
            <text:p>18,803,000</text:p>
          </table:table-cell>
          <table:table-cell table:style-name="ce34" office:value-type="float" office:value="1710300" calcext:value-type="float">
            <text:p>1,710,300</text:p>
          </table:table-cell>
          <table:table-cell table:style-name="ce34" office:value-type="float" office:value="1753002" calcext:value-type="float" table:number-columns-spanned="1" table:number-rows-spanned="2">
            <text:p>1,753,002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7049998" calcext:value-type="float">
            <text:p>17,049,998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4" office:value-type="float" office:value="4139000" calcext:value-type="float">
            <text:p>4,13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139000" calcext:value-type="float" table:number-columns-spanned="1" table:number-rows-spanned="4">
            <text:p>4,139,000</text:p>
          </table:table-cell>
          <table:table-cell table:style-name="ce34" office:value-type="float" office:value="2911000" calcext:value-type="float" table:number-columns-spanned="1" table:number-rows-spanned="4">
            <text:p>2,911,000</text:p>
          </table:table-cell>
          <table:table-cell table:style-name="ce34" office:value-type="float" office:value="740759" calcext:value-type="float">
            <text:p>740,759</text:p>
          </table:table-cell>
          <table:table-cell table:style-name="ce34" office:value-type="float" office:value="234104" calcext:value-type="float" table:number-columns-spanned="1" table:number-rows-spanned="2">
            <text:p>234,104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676896" calcext:value-type="float">
            <text:p>2,676,896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03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3203002030000</text:p>
            <text:p>人事業務</text:p>
          </table:table-cell>
          <table:table-cell table:style-name="ce34" office:value-type="float" office:value="30349000" calcext:value-type="float">
            <text:p>30,34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349000" calcext:value-type="float" table:number-columns-spanned="1" table:number-rows-spanned="4">
            <text:p>30,349,000</text:p>
          </table:table-cell>
          <table:table-cell table:style-name="ce34" office:value-type="float" office:value="20963000" calcext:value-type="float" table:number-columns-spanned="1" table:number-rows-spanned="4">
            <text:p>20,963,000</text:p>
          </table:table-cell>
          <table:table-cell table:style-name="ce34" office:value-type="float" office:value="2094417" calcext:value-type="float">
            <text:p>2,094,417</text:p>
          </table:table-cell>
          <table:table-cell table:style-name="ce34" office:value-type="float" office:value="1824706" calcext:value-type="float" table:number-columns-spanned="1" table:number-rows-spanned="2">
            <text:p>1,824,706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9138294" calcext:value-type="float">
            <text:p>19,138,294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79102" calcext:value-type="float" table:number-columns-spanned="1" table:number-rows-spanned="2">
            <text:p>79,102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3203002030100</text:p>
            <text:p>　人事業務</text:p>
          </table:table-cell>
          <table:table-cell table:style-name="ce34" office:value-type="float" office:value="30349000" calcext:value-type="float">
            <text:p>30,34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349000" calcext:value-type="float" table:number-columns-spanned="1" table:number-rows-spanned="4">
            <text:p>30,349,000</text:p>
          </table:table-cell>
          <table:table-cell table:style-name="ce34" office:value-type="float" office:value="20963000" calcext:value-type="float" table:number-columns-spanned="1" table:number-rows-spanned="4">
            <text:p>20,963,000</text:p>
          </table:table-cell>
          <table:table-cell table:style-name="ce34" office:value-type="float" office:value="2094417" calcext:value-type="float">
            <text:p>2,094,417</text:p>
          </table:table-cell>
          <table:table-cell table:style-name="ce34" office:value-type="float" office:value="1824706" calcext:value-type="float" table:number-columns-spanned="1" table:number-rows-spanned="2">
            <text:p>1,824,706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9138294" calcext:value-type="float">
            <text:p>19,138,294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79102" calcext:value-type="float" table:number-columns-spanned="1" table:number-rows-spanned="2">
            <text:p>79,102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4" office:value-type="float" office:value="25504000" calcext:value-type="float">
            <text:p>25,50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504000" calcext:value-type="float" table:number-columns-spanned="1" table:number-rows-spanned="4">
            <text:p>25,504,000</text:p>
          </table:table-cell>
          <table:table-cell table:style-name="ce34" office:value-type="float" office:value="18534000" calcext:value-type="float" table:number-columns-spanned="1" table:number-rows-spanned="4">
            <text:p>18,534,000</text:p>
          </table:table-cell>
          <table:table-cell table:style-name="ce34" office:value-type="float" office:value="1861061" calcext:value-type="float">
            <text:p>1,861,061</text:p>
          </table:table-cell>
          <table:table-cell table:style-name="ce34" office:value-type="float" office:value="1339497" calcext:value-type="float" table:number-columns-spanned="1" table:number-rows-spanned="2">
            <text:p>1,339,497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7194503" calcext:value-type="float">
            <text:p>17,194,503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4" office:value-type="float" office:value="4745000" calcext:value-type="float">
            <text:p>4,74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745000" calcext:value-type="float" table:number-columns-spanned="1" table:number-rows-spanned="4">
            <text:p>4,745,000</text:p>
          </table:table-cell>
          <table:table-cell table:style-name="ce34" office:value-type="float" office:value="2351000" calcext:value-type="float" table:number-columns-spanned="1" table:number-rows-spanned="4">
            <text:p>2,351,000</text:p>
          </table:table-cell>
          <table:table-cell table:style-name="ce34" office:value-type="float" office:value="233356" calcext:value-type="float">
            <text:p>233,356</text:p>
          </table:table-cell>
          <table:table-cell table:style-name="ce34" office:value-type="float" office:value="425834" calcext:value-type="float" table:number-columns-spanned="1" table:number-rows-spanned="2">
            <text:p>425,834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925166" calcext:value-type="float">
            <text:p>1,925,166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79102" calcext:value-type="float" table:number-columns-spanned="1" table:number-rows-spanned="2">
            <text:p>79,102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4" office:value-type="float" office:value="100000" calcext:value-type="float">
            <text:p>1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000" calcext:value-type="float" table:number-columns-spanned="1" table:number-rows-spanned="4">
            <text:p>100,000</text:p>
          </table:table-cell>
          <table:table-cell table:style-name="ce34" office:value-type="float" office:value="78000" calcext:value-type="float" table:number-columns-spanned="1" table:number-rows-spanned="4">
            <text:p>7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9375" calcext:value-type="float" table:number-columns-spanned="1" table:number-rows-spanned="2">
            <text:p>59,375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8625" calcext:value-type="float">
            <text:p>18,625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04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3203002040000</text:p>
            <text:p>政風業務</text:p>
          </table:table-cell>
          <table:table-cell table:style-name="ce34" office:value-type="float" office:value="16516000" calcext:value-type="float">
            <text:p>16,51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516000" calcext:value-type="float" table:number-columns-spanned="1" table:number-rows-spanned="4">
            <text:p>16,516,000</text:p>
          </table:table-cell>
          <table:table-cell table:style-name="ce34" office:value-type="float" office:value="12325000" calcext:value-type="float" table:number-columns-spanned="1" table:number-rows-spanned="4">
            <text:p>12,325,000</text:p>
          </table:table-cell>
          <table:table-cell table:style-name="ce34" office:value-type="float" office:value="955900" calcext:value-type="float">
            <text:p>955,900</text:p>
          </table:table-cell>
          <table:table-cell table:style-name="ce34" office:value-type="float" office:value="2941357" calcext:value-type="float" table:number-columns-spanned="1" table:number-rows-spanned="2">
            <text:p>2,941,357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9383643" calcext:value-type="float">
            <text:p>9,383,643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3203002040100</text:p>
            <text:p>　政風業務</text:p>
          </table:table-cell>
          <table:table-cell table:style-name="ce34" office:value-type="float" office:value="16516000" calcext:value-type="float">
            <text:p>16,51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516000" calcext:value-type="float" table:number-columns-spanned="1" table:number-rows-spanned="4">
            <text:p>16,516,000</text:p>
          </table:table-cell>
          <table:table-cell table:style-name="ce34" office:value-type="float" office:value="12325000" calcext:value-type="float" table:number-columns-spanned="1" table:number-rows-spanned="4">
            <text:p>12,325,000</text:p>
          </table:table-cell>
          <table:table-cell table:style-name="ce34" office:value-type="float" office:value="955900" calcext:value-type="float">
            <text:p>955,900</text:p>
          </table:table-cell>
          <table:table-cell table:style-name="ce34" office:value-type="float" office:value="2941357" calcext:value-type="float" table:number-columns-spanned="1" table:number-rows-spanned="2">
            <text:p>2,941,357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9383643" calcext:value-type="float">
            <text:p>9,383,643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4" office:value-type="float" office:value="14923000" calcext:value-type="float">
            <text:p>14,92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923000" calcext:value-type="float" table:number-columns-spanned="1" table:number-rows-spanned="4">
            <text:p>14,923,000</text:p>
          </table:table-cell>
          <table:table-cell table:style-name="ce34" office:value-type="float" office:value="11170000" calcext:value-type="float" table:number-columns-spanned="1" table:number-rows-spanned="4">
            <text:p>11,170,000</text:p>
          </table:table-cell>
          <table:table-cell table:style-name="ce34" office:value-type="float" office:value="810817" calcext:value-type="float">
            <text:p>810,817</text:p>
          </table:table-cell>
          <table:table-cell table:style-name="ce34" office:value-type="float" office:value="2590749" calcext:value-type="float" table:number-columns-spanned="1" table:number-rows-spanned="2">
            <text:p>2,590,749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579251" calcext:value-type="float">
            <text:p>8,579,251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4" office:value-type="float" office:value="1593000" calcext:value-type="float">
            <text:p>1,59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93000" calcext:value-type="float" table:number-columns-spanned="1" table:number-rows-spanned="4">
            <text:p>1,593,000</text:p>
          </table:table-cell>
          <table:table-cell table:style-name="ce34" office:value-type="float" office:value="1155000" calcext:value-type="float" table:number-columns-spanned="1" table:number-rows-spanned="4">
            <text:p>1,155,000</text:p>
          </table:table-cell>
          <table:table-cell table:style-name="ce34" office:value-type="float" office:value="145083" calcext:value-type="float">
            <text:p>145,083</text:p>
          </table:table-cell>
          <table:table-cell table:style-name="ce34" office:value-type="float" office:value="350608" calcext:value-type="float" table:number-columns-spanned="1" table:number-rows-spanned="2">
            <text:p>350,608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04392" calcext:value-type="float">
            <text:p>804,392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05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3203002050000</text:p>
            <text:p>施政計畫綜合業務</text:p>
          </table:table-cell>
          <table:table-cell table:style-name="ce34" office:value-type="float" office:value="121596000" calcext:value-type="float">
            <text:p>121,59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2074000" calcext:value-type="float" table:number-columns-spanned="1" table:number-rows-spanned="4">
            <text:p>122,074,000</text:p>
          </table:table-cell>
          <table:table-cell table:style-name="ce34" office:value-type="float" office:value="59199000" calcext:value-type="float" table:number-columns-spanned="1" table:number-rows-spanned="4">
            <text:p>59,199,000</text:p>
          </table:table-cell>
          <table:table-cell table:style-name="ce34" office:value-type="float" office:value="7588426" calcext:value-type="float">
            <text:p>7,588,426</text:p>
          </table:table-cell>
          <table:table-cell table:style-name="ce34" office:value-type="float" office:value="13737062" calcext:value-type="float" table:number-columns-spanned="1" table:number-rows-spanned="2">
            <text:p>13,737,062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478000" calcext:value-type="float">
            <text:p>478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5461938" calcext:value-type="float">
            <text:p>45,461,938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450000" calcext:value-type="float" table:number-columns-spanned="1" table:number-rows-spanned="2">
            <text:p>45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3203002050100</text:p>
            <text:p>　施政計畫綜合業務</text:p>
          </table:table-cell>
          <table:table-cell table:style-name="ce34" office:value-type="float" office:value="121596000" calcext:value-type="float">
            <text:p>121,59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2074000" calcext:value-type="float" table:number-columns-spanned="1" table:number-rows-spanned="4">
            <text:p>122,074,000</text:p>
          </table:table-cell>
          <table:table-cell table:style-name="ce34" office:value-type="float" office:value="59199000" calcext:value-type="float" table:number-columns-spanned="1" table:number-rows-spanned="4">
            <text:p>59,199,000</text:p>
          </table:table-cell>
          <table:table-cell table:style-name="ce34" office:value-type="float" office:value="7588426" calcext:value-type="float">
            <text:p>7,588,426</text:p>
          </table:table-cell>
          <table:table-cell table:style-name="ce34" office:value-type="float" office:value="13737062" calcext:value-type="float" table:number-columns-spanned="1" table:number-rows-spanned="2">
            <text:p>13,737,062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478000" calcext:value-type="float">
            <text:p>478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5461938" calcext:value-type="float">
            <text:p>45,461,938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450000" calcext:value-type="float" table:number-columns-spanned="1" table:number-rows-spanned="2">
            <text:p>45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4" office:value-type="float" office:value="39404000" calcext:value-type="float">
            <text:p>39,40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9404000" calcext:value-type="float" table:number-columns-spanned="1" table:number-rows-spanned="4">
            <text:p>39,404,000</text:p>
          </table:table-cell>
          <table:table-cell table:style-name="ce34" office:value-type="float" office:value="30932000" calcext:value-type="float" table:number-columns-spanned="1" table:number-rows-spanned="4">
            <text:p>30,932,000</text:p>
          </table:table-cell>
          <table:table-cell table:style-name="ce34" office:value-type="float" office:value="2770970" calcext:value-type="float">
            <text:p>2,770,970</text:p>
          </table:table-cell>
          <table:table-cell table:style-name="ce34" office:value-type="float" office:value="4619055" calcext:value-type="float" table:number-columns-spanned="1" table:number-rows-spanned="2">
            <text:p>4,619,055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6312945" calcext:value-type="float">
            <text:p>26,312,945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4" office:value-type="float" office:value="82152000" calcext:value-type="float">
            <text:p>82,15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2630000" calcext:value-type="float" table:number-columns-spanned="1" table:number-rows-spanned="4">
            <text:p>82,630,000</text:p>
          </table:table-cell>
          <table:table-cell table:style-name="ce34" office:value-type="float" office:value="28267000" calcext:value-type="float" table:number-columns-spanned="1" table:number-rows-spanned="4">
            <text:p>28,267,000</text:p>
          </table:table-cell>
          <table:table-cell table:style-name="ce34" office:value-type="float" office:value="4817456" calcext:value-type="float">
            <text:p>4,817,456</text:p>
          </table:table-cell>
          <table:table-cell table:style-name="ce34" office:value-type="float" office:value="9118007" calcext:value-type="float" table:number-columns-spanned="1" table:number-rows-spanned="2">
            <text:p>9,118,007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478000" calcext:value-type="float">
            <text:p>478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9148993" calcext:value-type="float">
            <text:p>19,148,993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450000" calcext:value-type="float" table:number-columns-spanned="1" table:number-rows-spanned="2">
            <text:p>45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4" office:value-type="float" office:value="40000" calcext:value-type="float">
            <text:p>4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000" calcext:value-type="float" table:number-columns-spanned="1" table:number-rows-spanned="4">
            <text:p>40,000</text:p>
          </table:table-cell>
          <table:table-cell table:style-name="ce34" office:value-type="string" calcext:value-type="string" table:number-columns-spanned="1" table:number-rows-spanned="4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08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3703002080000</text:p>
            <text:p>民政業務</text:p>
          </table:table-cell>
          <table:table-cell table:style-name="ce34" office:value-type="float" office:value="112657000" calcext:value-type="float">
            <text:p>112,65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7444000" calcext:value-type="float" table:number-columns-spanned="1" table:number-rows-spanned="4">
            <text:p>117,444,000</text:p>
          </table:table-cell>
          <table:table-cell table:style-name="ce34" office:value-type="float" office:value="94957000" calcext:value-type="float" table:number-columns-spanned="1" table:number-rows-spanned="4">
            <text:p>94,957,000</text:p>
          </table:table-cell>
          <table:table-cell table:style-name="ce34" office:value-type="float" office:value="61815250" calcext:value-type="float">
            <text:p>61,815,250</text:p>
          </table:table-cell>
          <table:table-cell table:style-name="ce34" office:value-type="float" office:value="6464026" calcext:value-type="float" table:number-columns-spanned="1" table:number-rows-spanned="2">
            <text:p>6,464,026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4787000" calcext:value-type="float">
            <text:p>4,787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8492974" calcext:value-type="float">
            <text:p>88,492,974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6500" calcext:value-type="float" table:number-columns-spanned="1" table:number-rows-spanned="2">
            <text:p>6,5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3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3703002081300</text:p>
            <text:p>　民政業務</text:p>
          </table:table-cell>
          <table:table-cell table:style-name="ce34" office:value-type="float" office:value="112657000" calcext:value-type="float">
            <text:p>112,65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7444000" calcext:value-type="float" table:number-columns-spanned="1" table:number-rows-spanned="4">
            <text:p>117,444,000</text:p>
          </table:table-cell>
          <table:table-cell table:style-name="ce34" office:value-type="float" office:value="94957000" calcext:value-type="float" table:number-columns-spanned="1" table:number-rows-spanned="4">
            <text:p>94,957,000</text:p>
          </table:table-cell>
          <table:table-cell table:style-name="ce34" office:value-type="float" office:value="61815250" calcext:value-type="float">
            <text:p>61,815,250</text:p>
          </table:table-cell>
          <table:table-cell table:style-name="ce34" office:value-type="float" office:value="6464026" calcext:value-type="float" table:number-columns-spanned="1" table:number-rows-spanned="2">
            <text:p>6,464,026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4787000" calcext:value-type="float">
            <text:p>4,787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8492974" calcext:value-type="float">
            <text:p>88,492,974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6500" calcext:value-type="float" table:number-columns-spanned="1" table:number-rows-spanned="2">
            <text:p>6,5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4" office:value-type="float" office:value="31173000" calcext:value-type="float">
            <text:p>31,17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173000" calcext:value-type="float" table:number-columns-spanned="1" table:number-rows-spanned="4">
            <text:p>31,173,000</text:p>
          </table:table-cell>
          <table:table-cell table:style-name="ce34" office:value-type="float" office:value="22627000" calcext:value-type="float" table:number-columns-spanned="1" table:number-rows-spanned="4">
            <text:p>22,627,000</text:p>
          </table:table-cell>
          <table:table-cell table:style-name="ce34" office:value-type="float" office:value="1966773" calcext:value-type="float">
            <text:p>1,966,773</text:p>
          </table:table-cell>
          <table:table-cell table:style-name="ce34" office:value-type="float" office:value="2225012" calcext:value-type="float" table:number-columns-spanned="1" table:number-rows-spanned="2">
            <text:p>2,225,012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0401988" calcext:value-type="float">
            <text:p>20,401,988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4" office:value-type="float" office:value="20476000" calcext:value-type="float">
            <text:p>20,47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263000" calcext:value-type="float" table:number-columns-spanned="1" table:number-rows-spanned="4">
            <text:p>25,263,000</text:p>
          </table:table-cell>
          <table:table-cell table:style-name="ce34" office:value-type="float" office:value="13023000" calcext:value-type="float" table:number-columns-spanned="1" table:number-rows-spanned="4">
            <text:p>13,023,000</text:p>
          </table:table-cell>
          <table:table-cell table:style-name="ce34" office:value-type="float" office:value="4881588" calcext:value-type="float">
            <text:p>4,881,588</text:p>
          </table:table-cell>
          <table:table-cell table:style-name="ce34" office:value-type="float" office:value="2906927" calcext:value-type="float" table:number-columns-spanned="1" table:number-rows-spanned="2">
            <text:p>2,906,927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4787000" calcext:value-type="float">
            <text:p>4,787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0116073" calcext:value-type="float">
            <text:p>10,116,073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6500" calcext:value-type="float" table:number-columns-spanned="1" table:number-rows-spanned="2">
            <text:p>6,5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4" office:value-type="float" office:value="61008000" calcext:value-type="float">
            <text:p>61,00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1008000" calcext:value-type="float" table:number-columns-spanned="1" table:number-rows-spanned="4">
            <text:p>61,008,000</text:p>
          </table:table-cell>
          <table:table-cell table:style-name="ce34" office:value-type="float" office:value="59307000" calcext:value-type="float" table:number-columns-spanned="1" table:number-rows-spanned="4">
            <text:p>59,307,000</text:p>
          </table:table-cell>
          <table:table-cell table:style-name="ce34" office:value-type="float" office:value="54966889" calcext:value-type="float">
            <text:p>54,966,889</text:p>
          </table:table-cell>
          <table:table-cell table:style-name="ce34" office:value-type="float" office:value="1332087" calcext:value-type="float" table:number-columns-spanned="1" table:number-rows-spanned="2">
            <text:p>1,332,087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7974913" calcext:value-type="float">
            <text:p>57,974,913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1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3703002110000</text:p>
            <text:p>地政業務</text:p>
          </table:table-cell>
          <table:table-cell table:style-name="ce34" office:value-type="float" office:value="64871000" calcext:value-type="float">
            <text:p>64,87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4570000" calcext:value-type="float" table:number-columns-spanned="1" table:number-rows-spanned="4">
            <text:p>84,570,000</text:p>
          </table:table-cell>
          <table:table-cell table:style-name="ce34" office:value-type="float" office:value="43786000" calcext:value-type="float" table:number-columns-spanned="1" table:number-rows-spanned="4">
            <text:p>43,786,000</text:p>
          </table:table-cell>
          <table:table-cell table:style-name="ce34" office:value-type="float" office:value="6004389" calcext:value-type="float">
            <text:p>6,004,389</text:p>
          </table:table-cell>
          <table:table-cell table:style-name="ce34" office:value-type="float" office:value="6506421" calcext:value-type="float" table:number-columns-spanned="1" table:number-rows-spanned="2">
            <text:p>6,506,421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19699000" calcext:value-type="float">
            <text:p>19,699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7279579" calcext:value-type="float">
            <text:p>37,279,579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2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3703002111200</text:p>
            <text:p>　地政業務</text:p>
          </table:table-cell>
          <table:table-cell table:style-name="ce34" office:value-type="float" office:value="64871000" calcext:value-type="float">
            <text:p>64,87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4570000" calcext:value-type="float" table:number-columns-spanned="1" table:number-rows-spanned="4">
            <text:p>84,570,000</text:p>
          </table:table-cell>
          <table:table-cell table:style-name="ce34" office:value-type="float" office:value="43786000" calcext:value-type="float" table:number-columns-spanned="1" table:number-rows-spanned="4">
            <text:p>43,786,000</text:p>
          </table:table-cell>
          <table:table-cell table:style-name="ce34" office:value-type="float" office:value="6004389" calcext:value-type="float">
            <text:p>6,004,389</text:p>
          </table:table-cell>
          <table:table-cell table:style-name="ce34" office:value-type="float" office:value="6506421" calcext:value-type="float" table:number-columns-spanned="1" table:number-rows-spanned="2">
            <text:p>6,506,421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19699000" calcext:value-type="float">
            <text:p>19,699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7279579" calcext:value-type="float">
            <text:p>37,279,579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4" office:value-type="float" office:value="35109000" calcext:value-type="float">
            <text:p>35,10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5730000" calcext:value-type="float" table:number-columns-spanned="1" table:number-rows-spanned="4">
            <text:p>35,730,000</text:p>
          </table:table-cell>
          <table:table-cell table:style-name="ce34" office:value-type="float" office:value="25908000" calcext:value-type="float" table:number-columns-spanned="1" table:number-rows-spanned="4">
            <text:p>25,908,000</text:p>
          </table:table-cell>
          <table:table-cell table:style-name="ce34" office:value-type="float" office:value="2638413" calcext:value-type="float">
            <text:p>2,638,413</text:p>
          </table:table-cell>
          <table:table-cell table:style-name="ce34" office:value-type="float" office:value="1838015" calcext:value-type="float" table:number-columns-spanned="1" table:number-rows-spanned="2">
            <text:p>1,838,015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621000" calcext:value-type="float">
            <text:p>621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4069985" calcext:value-type="float">
            <text:p>24,069,985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4" office:value-type="float" office:value="28795000" calcext:value-type="float">
            <text:p>28,79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8630000" calcext:value-type="float" table:number-columns-spanned="1" table:number-rows-spanned="4">
            <text:p>48,630,000</text:p>
          </table:table-cell>
          <table:table-cell table:style-name="ce34" office:value-type="float" office:value="17878000" calcext:value-type="float" table:number-columns-spanned="1" table:number-rows-spanned="4">
            <text:p>17,878,000</text:p>
          </table:table-cell>
          <table:table-cell table:style-name="ce34" office:value-type="float" office:value="3365976" calcext:value-type="float">
            <text:p>3,365,976</text:p>
          </table:table-cell>
          <table:table-cell table:style-name="ce34" office:value-type="float" office:value="4668406" calcext:value-type="float" table:number-columns-spanned="1" table:number-rows-spanned="2">
            <text:p>4,668,406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19835000" calcext:value-type="float">
            <text:p>19,835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3209594" calcext:value-type="float">
            <text:p>13,209,594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4" office:value-type="float" office:value="967000" calcext:value-type="float">
            <text:p>96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0000" calcext:value-type="float" table:number-columns-spanned="1" table:number-rows-spanned="4">
            <text:p>210,000</text:p>
          </table:table-cell>
          <table:table-cell table:style-name="ce34" office:value-type="string" calcext:value-type="string" table:number-columns-spanned="1" table:number-rows-spanned="4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-757000" calcext:value-type="float">
            <text:p>-757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14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34" office:value-type="float" office:value="8573114000" calcext:value-type="float">
            <text:p>8,573,11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683659000" calcext:value-type="float" table:number-columns-spanned="1" table:number-rows-spanned="4">
            <text:p>8,683,659,000</text:p>
          </table:table-cell>
          <table:table-cell table:style-name="ce34" office:value-type="float" office:value="4993593000" calcext:value-type="float" table:number-columns-spanned="1" table:number-rows-spanned="4">
            <text:p>4,993,593,000</text:p>
          </table:table-cell>
          <table:table-cell table:style-name="ce34" office:value-type="float" office:value="31307526" calcext:value-type="float">
            <text:p>31,307,526</text:p>
          </table:table-cell>
          <table:table-cell table:style-name="ce34" office:value-type="float" office:value="576887474" calcext:value-type="float" table:number-columns-spanned="1" table:number-rows-spanned="2">
            <text:p>576,887,474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110545000" calcext:value-type="float">
            <text:p>110,545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416705526" calcext:value-type="float">
            <text:p>4,416,705,526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5103002140100</text:p>
            <text:p>　地方教育發展基金</text:p>
          </table:table-cell>
          <table:table-cell table:style-name="ce34" office:value-type="float" office:value="8573114000" calcext:value-type="float">
            <text:p>8,573,11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683659000" calcext:value-type="float" table:number-columns-spanned="1" table:number-rows-spanned="4">
            <text:p>8,683,659,000</text:p>
          </table:table-cell>
          <table:table-cell table:style-name="ce34" office:value-type="float" office:value="4993593000" calcext:value-type="float" table:number-columns-spanned="1" table:number-rows-spanned="4">
            <text:p>4,993,593,000</text:p>
          </table:table-cell>
          <table:table-cell table:style-name="ce34" office:value-type="float" office:value="31307526" calcext:value-type="float">
            <text:p>31,307,526</text:p>
          </table:table-cell>
          <table:table-cell table:style-name="ce34" office:value-type="float" office:value="576887474" calcext:value-type="float" table:number-columns-spanned="1" table:number-rows-spanned="2">
            <text:p>576,887,474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110545000" calcext:value-type="float">
            <text:p>110,545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416705526" calcext:value-type="float">
            <text:p>4,416,705,526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4" office:value-type="float" office:value="8573114000" calcext:value-type="float">
            <text:p>8,573,11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683659000" calcext:value-type="float" table:number-columns-spanned="1" table:number-rows-spanned="4">
            <text:p>8,683,659,000</text:p>
          </table:table-cell>
          <table:table-cell table:style-name="ce34" office:value-type="float" office:value="4993593000" calcext:value-type="float" table:number-columns-spanned="1" table:number-rows-spanned="4">
            <text:p>4,993,593,000</text:p>
          </table:table-cell>
          <table:table-cell table:style-name="ce34" office:value-type="float" office:value="31307526" calcext:value-type="float">
            <text:p>31,307,526</text:p>
          </table:table-cell>
          <table:table-cell table:style-name="ce34" office:value-type="float" office:value="576887474" calcext:value-type="float" table:number-columns-spanned="1" table:number-rows-spanned="2">
            <text:p>576,887,474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110545000" calcext:value-type="float">
            <text:p>110,545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416705526" calcext:value-type="float">
            <text:p>4,416,705,526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15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5303002150000</text:p>
            <text:p>禮俗文獻</text:p>
          </table:table-cell>
          <table:table-cell table:style-name="ce34" office:value-type="float" office:value="19788000" calcext:value-type="float">
            <text:p>19,78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788000" calcext:value-type="float" table:number-columns-spanned="1" table:number-rows-spanned="4">
            <text:p>19,788,000</text:p>
          </table:table-cell>
          <table:table-cell table:style-name="ce34" office:value-type="float" office:value="9488000" calcext:value-type="float" table:number-columns-spanned="1" table:number-rows-spanned="4">
            <text:p>9,488,000</text:p>
          </table:table-cell>
          <table:table-cell table:style-name="ce34" office:value-type="float" office:value="718116" calcext:value-type="float">
            <text:p>718,116</text:p>
          </table:table-cell>
          <table:table-cell table:style-name="ce34" office:value-type="float" office:value="2397370" calcext:value-type="float" table:number-columns-spanned="1" table:number-rows-spanned="2">
            <text:p>2,397,37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7090630" calcext:value-type="float">
            <text:p>7,090,63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80000" calcext:value-type="float" table:number-columns-spanned="1" table:number-rows-spanned="2">
            <text:p>18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5303002150100</text:p>
            <text:p>　宗教禮俗</text:p>
          </table:table-cell>
          <table:table-cell table:style-name="ce34" office:value-type="float" office:value="19788000" calcext:value-type="float">
            <text:p>19,78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788000" calcext:value-type="float" table:number-columns-spanned="1" table:number-rows-spanned="4">
            <text:p>19,788,000</text:p>
          </table:table-cell>
          <table:table-cell table:style-name="ce34" office:value-type="float" office:value="9488000" calcext:value-type="float" table:number-columns-spanned="1" table:number-rows-spanned="4">
            <text:p>9,488,000</text:p>
          </table:table-cell>
          <table:table-cell table:style-name="ce34" office:value-type="float" office:value="718116" calcext:value-type="float">
            <text:p>718,116</text:p>
          </table:table-cell>
          <table:table-cell table:style-name="ce34" office:value-type="float" office:value="2397370" calcext:value-type="float" table:number-columns-spanned="1" table:number-rows-spanned="2">
            <text:p>2,397,37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7090630" calcext:value-type="float">
            <text:p>7,090,63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80000" calcext:value-type="float" table:number-columns-spanned="1" table:number-rows-spanned="2">
            <text:p>18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4" office:value-type="float" office:value="8548000" calcext:value-type="float">
            <text:p>8,54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548000" calcext:value-type="float" table:number-columns-spanned="1" table:number-rows-spanned="4">
            <text:p>8,548,000</text:p>
          </table:table-cell>
          <table:table-cell table:style-name="ce34" office:value-type="float" office:value="2548000" calcext:value-type="float" table:number-columns-spanned="1" table:number-rows-spanned="4">
            <text:p>2,548,000</text:p>
          </table:table-cell>
          <table:table-cell table:style-name="ce34" office:value-type="float" office:value="297616" calcext:value-type="float">
            <text:p>297,616</text:p>
          </table:table-cell>
          <table:table-cell table:style-name="ce34" office:value-type="float" office:value="1035593" calcext:value-type="float" table:number-columns-spanned="1" table:number-rows-spanned="2">
            <text:p>1,035,593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512407" calcext:value-type="float">
            <text:p>1,512,407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80000" calcext:value-type="float" table:number-columns-spanned="1" table:number-rows-spanned="2">
            <text:p>18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4" office:value-type="float" office:value="11240000" calcext:value-type="float">
            <text:p>11,24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240000" calcext:value-type="float" table:number-columns-spanned="1" table:number-rows-spanned="4">
            <text:p>11,240,000</text:p>
          </table:table-cell>
          <table:table-cell table:style-name="ce34" office:value-type="float" office:value="6940000" calcext:value-type="float" table:number-columns-spanned="1" table:number-rows-spanned="4">
            <text:p>6,940,000</text:p>
          </table:table-cell>
          <table:table-cell table:style-name="ce34" office:value-type="float" office:value="420500" calcext:value-type="float">
            <text:p>420,500</text:p>
          </table:table-cell>
          <table:table-cell table:style-name="ce34" office:value-type="float" office:value="1361777" calcext:value-type="float" table:number-columns-spanned="1" table:number-rows-spanned="2">
            <text:p>1,361,777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578223" calcext:value-type="float">
            <text:p>5,578,223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16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5603002160000</text:p>
            <text:p>農業管理與輔導業務</text:p>
          </table:table-cell>
          <table:table-cell table:style-name="ce34" office:value-type="float" office:value="265971000" calcext:value-type="float">
            <text:p>265,97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9629000" calcext:value-type="float" table:number-columns-spanned="1" table:number-rows-spanned="4">
            <text:p>319,629,000</text:p>
          </table:table-cell>
          <table:table-cell table:style-name="ce34" office:value-type="float" office:value="182085000" calcext:value-type="float" table:number-columns-spanned="1" table:number-rows-spanned="4">
            <text:p>182,085,000</text:p>
          </table:table-cell>
          <table:table-cell table:style-name="ce34" office:value-type="float" office:value="12685796" calcext:value-type="float">
            <text:p>12,685,796</text:p>
          </table:table-cell>
          <table:table-cell table:style-name="ce34" office:value-type="float" office:value="121410506" calcext:value-type="float" table:number-columns-spanned="1" table:number-rows-spanned="2">
            <text:p>121,410,506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53658000" calcext:value-type="float">
            <text:p>53,658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0674494" calcext:value-type="float">
            <text:p>60,674,494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55209866" calcext:value-type="float" table:number-columns-spanned="1" table:number-rows-spanned="2">
            <text:p>55,209,866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5603002161000</text:p>
            <text:p>　農業管理與輔導業務</text:p>
          </table:table-cell>
          <table:table-cell table:style-name="ce34" office:value-type="float" office:value="265971000" calcext:value-type="float">
            <text:p>265,97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9629000" calcext:value-type="float" table:number-columns-spanned="1" table:number-rows-spanned="4">
            <text:p>319,629,000</text:p>
          </table:table-cell>
          <table:table-cell table:style-name="ce34" office:value-type="float" office:value="182085000" calcext:value-type="float" table:number-columns-spanned="1" table:number-rows-spanned="4">
            <text:p>182,085,000</text:p>
          </table:table-cell>
          <table:table-cell table:style-name="ce34" office:value-type="float" office:value="12685796" calcext:value-type="float">
            <text:p>12,685,796</text:p>
          </table:table-cell>
          <table:table-cell table:style-name="ce34" office:value-type="float" office:value="121410506" calcext:value-type="float" table:number-columns-spanned="1" table:number-rows-spanned="2">
            <text:p>121,410,506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53658000" calcext:value-type="float">
            <text:p>53,658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0674494" calcext:value-type="float">
            <text:p>60,674,494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55209866" calcext:value-type="float" table:number-columns-spanned="1" table:number-rows-spanned="2">
            <text:p>55,209,866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4" office:value-type="float" office:value="42446000" calcext:value-type="float">
            <text:p>42,44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2417000" calcext:value-type="float" table:number-columns-spanned="1" table:number-rows-spanned="4">
            <text:p>42,417,000</text:p>
          </table:table-cell>
          <table:table-cell table:style-name="ce34" office:value-type="float" office:value="31751000" calcext:value-type="float" table:number-columns-spanned="1" table:number-rows-spanned="4">
            <text:p>31,751,000</text:p>
          </table:table-cell>
          <table:table-cell table:style-name="ce34" office:value-type="float" office:value="3046545" calcext:value-type="float">
            <text:p>3,046,545</text:p>
          </table:table-cell>
          <table:table-cell table:style-name="ce34" office:value-type="float" office:value="4543889" calcext:value-type="float" table:number-columns-spanned="1" table:number-rows-spanned="2">
            <text:p>4,543,889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-29000" calcext:value-type="float">
            <text:p>-29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7207111" calcext:value-type="float">
            <text:p>27,207,111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84090" calcext:value-type="float" table:number-columns-spanned="1" table:number-rows-spanned="2">
            <text:p>284,09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4" office:value-type="float" office:value="65823000" calcext:value-type="float">
            <text:p>65,82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8919000" calcext:value-type="float" table:number-columns-spanned="1" table:number-rows-spanned="4">
            <text:p>68,919,000</text:p>
          </table:table-cell>
          <table:table-cell table:style-name="ce34" office:value-type="float" office:value="36533000" calcext:value-type="float" table:number-columns-spanned="1" table:number-rows-spanned="4">
            <text:p>36,533,000</text:p>
          </table:table-cell>
          <table:table-cell table:style-name="ce34" office:value-type="float" office:value="5797272" calcext:value-type="float">
            <text:p>5,797,272</text:p>
          </table:table-cell>
          <table:table-cell table:style-name="ce34" office:value-type="float" office:value="14222427" calcext:value-type="float" table:number-columns-spanned="1" table:number-rows-spanned="2">
            <text:p>14,222,427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2830000" calcext:value-type="float">
            <text:p>2,830,000</text:p>
          </table:table-cell>
          <table:table-cell table:style-name="ce34" office:value-type="float" office:value="266000" calcext:value-type="float">
            <text:p>266,000</text:p>
          </table:table-cell>
          <table:covered-table-cell table:number-columns-repeated="2" table:style-name="ce34"/>
          <table:table-cell table:style-name="ce34" office:value-type="float" office:value="22310573" calcext:value-type="float">
            <text:p>22,310,573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505776" calcext:value-type="float" table:number-columns-spanned="1" table:number-rows-spanned="2">
            <text:p>505,776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4" office:value-type="float" office:value="157702000" calcext:value-type="float">
            <text:p>157,70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8293000" calcext:value-type="float" table:number-columns-spanned="1" table:number-rows-spanned="4">
            <text:p>208,293,000</text:p>
          </table:table-cell>
          <table:table-cell table:style-name="ce34" office:value-type="float" office:value="113801000" calcext:value-type="float" table:number-columns-spanned="1" table:number-rows-spanned="4">
            <text:p>113,801,000</text:p>
          </table:table-cell>
          <table:table-cell table:style-name="ce34" office:value-type="float" office:value="3841979" calcext:value-type="float">
            <text:p>3,841,979</text:p>
          </table:table-cell>
          <table:table-cell table:style-name="ce34" office:value-type="float" office:value="102644190" calcext:value-type="float" table:number-columns-spanned="1" table:number-rows-spanned="2">
            <text:p>102,644,19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50857000" calcext:value-type="float">
            <text:p>50,857,000</text:p>
          </table:table-cell>
          <table:table-cell table:style-name="ce34" office:value-type="float" office:value="-266000" calcext:value-type="float">
            <text:p>-266,000</text:p>
          </table:table-cell>
          <table:covered-table-cell table:number-columns-repeated="2" table:style-name="ce34"/>
          <table:table-cell table:style-name="ce34" office:value-type="float" office:value="11156810" calcext:value-type="float">
            <text:p>11,156,81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54420000" calcext:value-type="float" table:number-columns-spanned="1" table:number-rows-spanned="2">
            <text:p>54,42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18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5603002180000</text:p>
            <text:p>水利業務</text:p>
          </table:table-cell>
          <table:table-cell table:style-name="ce34" office:value-type="float" office:value="233469000" calcext:value-type="float">
            <text:p>233,469,000</text:p>
          </table:table-cell>
          <table:table-cell table:style-name="ce34" office:value-type="float" office:value="99000" calcext:value-type="float">
            <text:p>99,000</text:p>
          </table:table-cell>
          <table:table-cell table:style-name="ce34" office:value-type="float" office:value="258198000" calcext:value-type="float" table:number-columns-spanned="1" table:number-rows-spanned="4">
            <text:p>258,198,000</text:p>
          </table:table-cell>
          <table:table-cell table:style-name="ce34" office:value-type="float" office:value="121897000" calcext:value-type="float" table:number-columns-spanned="1" table:number-rows-spanned="4">
            <text:p>121,897,000</text:p>
          </table:table-cell>
          <table:table-cell table:style-name="ce34" office:value-type="float" office:value="19962312" calcext:value-type="float">
            <text:p>19,962,312</text:p>
          </table:table-cell>
          <table:table-cell table:style-name="ce34" office:value-type="float" office:value="17013055" calcext:value-type="float" table:number-columns-spanned="1" table:number-rows-spanned="2">
            <text:p>17,013,055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24630000" calcext:value-type="float">
            <text:p>24,630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04883945" calcext:value-type="float">
            <text:p>104,883,945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25044" calcext:value-type="float" table:number-columns-spanned="1" table:number-rows-spanned="2">
            <text:p>225,044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4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5603002180400</text:p>
            <text:p>　水利業務</text:p>
          </table:table-cell>
          <table:table-cell table:style-name="ce34" office:value-type="float" office:value="233469000" calcext:value-type="float">
            <text:p>233,469,000</text:p>
          </table:table-cell>
          <table:table-cell table:style-name="ce34" office:value-type="float" office:value="99000" calcext:value-type="float">
            <text:p>99,000</text:p>
          </table:table-cell>
          <table:table-cell table:style-name="ce34" office:value-type="float" office:value="258198000" calcext:value-type="float" table:number-columns-spanned="1" table:number-rows-spanned="4">
            <text:p>258,198,000</text:p>
          </table:table-cell>
          <table:table-cell table:style-name="ce34" office:value-type="float" office:value="121897000" calcext:value-type="float" table:number-columns-spanned="1" table:number-rows-spanned="4">
            <text:p>121,897,000</text:p>
          </table:table-cell>
          <table:table-cell table:style-name="ce34" office:value-type="float" office:value="19962312" calcext:value-type="float">
            <text:p>19,962,312</text:p>
          </table:table-cell>
          <table:table-cell table:style-name="ce34" office:value-type="float" office:value="17013055" calcext:value-type="float" table:number-columns-spanned="1" table:number-rows-spanned="2">
            <text:p>17,013,055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24630000" calcext:value-type="float">
            <text:p>24,630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04883945" calcext:value-type="float">
            <text:p>104,883,945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25044" calcext:value-type="float" table:number-columns-spanned="1" table:number-rows-spanned="2">
            <text:p>225,044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4" office:value-type="float" office:value="44918000" calcext:value-type="float">
            <text:p>44,91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4978000" calcext:value-type="float" table:number-columns-spanned="1" table:number-rows-spanned="4">
            <text:p>44,978,000</text:p>
          </table:table-cell>
          <table:table-cell table:style-name="ce34" office:value-type="float" office:value="31415000" calcext:value-type="float" table:number-columns-spanned="1" table:number-rows-spanned="4">
            <text:p>31,415,000</text:p>
          </table:table-cell>
          <table:table-cell table:style-name="ce34" office:value-type="float" office:value="2762796" calcext:value-type="float">
            <text:p>2,762,796</text:p>
          </table:table-cell>
          <table:table-cell table:style-name="ce34" office:value-type="float" office:value="3271405" calcext:value-type="float" table:number-columns-spanned="1" table:number-rows-spanned="2">
            <text:p>3,271,405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60000" calcext:value-type="float">
            <text:p>60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8143595" calcext:value-type="float">
            <text:p>28,143,595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4" office:value-type="float" office:value="184922000" calcext:value-type="float">
            <text:p>184,92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7974000" calcext:value-type="float" table:number-columns-spanned="1" table:number-rows-spanned="4">
            <text:p>207,974,000</text:p>
          </table:table-cell>
          <table:table-cell table:style-name="ce34" office:value-type="float" office:value="86685000" calcext:value-type="float" table:number-columns-spanned="1" table:number-rows-spanned="4">
            <text:p>86,685,000</text:p>
          </table:table-cell>
          <table:table-cell table:style-name="ce34" office:value-type="float" office:value="15473601" calcext:value-type="float">
            <text:p>15,473,601</text:p>
          </table:table-cell>
          <table:table-cell table:style-name="ce34" office:value-type="float" office:value="13462589" calcext:value-type="float" table:number-columns-spanned="1" table:number-rows-spanned="2">
            <text:p>13,462,589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23052000" calcext:value-type="float">
            <text:p>23,052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73222411" calcext:value-type="float">
            <text:p>73,222,411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25044" calcext:value-type="float" table:number-columns-spanned="1" table:number-rows-spanned="2">
            <text:p>225,044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4" office:value-type="float" office:value="3629000" calcext:value-type="float">
            <text:p>3,629,000</text:p>
          </table:table-cell>
          <table:table-cell table:style-name="ce34" office:value-type="float" office:value="99000" calcext:value-type="float">
            <text:p>99,000</text:p>
          </table:table-cell>
          <table:table-cell table:style-name="ce34" office:value-type="float" office:value="5246000" calcext:value-type="float" table:number-columns-spanned="1" table:number-rows-spanned="4">
            <text:p>5,246,000</text:p>
          </table:table-cell>
          <table:table-cell table:style-name="ce34" office:value-type="float" office:value="3797000" calcext:value-type="float" table:number-columns-spanned="1" table:number-rows-spanned="4">
            <text:p>3,797,000</text:p>
          </table:table-cell>
          <table:table-cell table:style-name="ce34" office:value-type="float" office:value="1725915" calcext:value-type="float">
            <text:p>1,725,915</text:p>
          </table:table-cell>
          <table:table-cell table:style-name="ce34" office:value-type="float" office:value="279061" calcext:value-type="float" table:number-columns-spanned="1" table:number-rows-spanned="2">
            <text:p>279,061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1518000" calcext:value-type="float">
            <text:p>1,518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517939" calcext:value-type="float">
            <text:p>3,517,939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5703002200000</text:p>
            <text:p>建管行政</text:p>
          </table:table-cell>
          <table:table-cell table:style-name="ce34" office:value-type="float" office:value="103828000" calcext:value-type="float">
            <text:p>103,82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8343000" calcext:value-type="float" table:number-columns-spanned="1" table:number-rows-spanned="4">
            <text:p>108,343,000</text:p>
          </table:table-cell>
          <table:table-cell table:style-name="ce34" office:value-type="float" office:value="52509000" calcext:value-type="float" table:number-columns-spanned="1" table:number-rows-spanned="4">
            <text:p>52,509,000</text:p>
          </table:table-cell>
          <table:table-cell table:style-name="ce34" office:value-type="float" office:value="6045089" calcext:value-type="float">
            <text:p>6,045,089</text:p>
          </table:table-cell>
          <table:table-cell table:style-name="ce34" office:value-type="float" office:value="6638855" calcext:value-type="float" table:number-columns-spanned="1" table:number-rows-spanned="2">
            <text:p>6,638,855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4515000" calcext:value-type="float">
            <text:p>4,515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5870145" calcext:value-type="float">
            <text:p>45,870,145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4210" calcext:value-type="float" table:number-columns-spanned="1" table:number-rows-spanned="2">
            <text:p>24,21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6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5703002200600</text:p>
            <text:p>　建管行政</text:p>
          </table:table-cell>
          <table:table-cell table:style-name="ce34" office:value-type="float" office:value="103828000" calcext:value-type="float">
            <text:p>103,82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8343000" calcext:value-type="float" table:number-columns-spanned="1" table:number-rows-spanned="4">
            <text:p>108,343,000</text:p>
          </table:table-cell>
          <table:table-cell table:style-name="ce34" office:value-type="float" office:value="52509000" calcext:value-type="float" table:number-columns-spanned="1" table:number-rows-spanned="4">
            <text:p>52,509,000</text:p>
          </table:table-cell>
          <table:table-cell table:style-name="ce34" office:value-type="float" office:value="6045089" calcext:value-type="float">
            <text:p>6,045,089</text:p>
          </table:table-cell>
          <table:table-cell table:style-name="ce34" office:value-type="float" office:value="6638855" calcext:value-type="float" table:number-columns-spanned="1" table:number-rows-spanned="2">
            <text:p>6,638,855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4515000" calcext:value-type="float">
            <text:p>4,515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5870145" calcext:value-type="float">
            <text:p>45,870,145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4210" calcext:value-type="float" table:number-columns-spanned="1" table:number-rows-spanned="2">
            <text:p>24,21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4" office:value-type="float" office:value="53588000" calcext:value-type="float">
            <text:p>53,58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3588000" calcext:value-type="float" table:number-columns-spanned="1" table:number-rows-spanned="4">
            <text:p>53,588,000</text:p>
          </table:table-cell>
          <table:table-cell table:style-name="ce34" office:value-type="float" office:value="38118000" calcext:value-type="float" table:number-columns-spanned="1" table:number-rows-spanned="4">
            <text:p>38,118,000</text:p>
          </table:table-cell>
          <table:table-cell table:style-name="ce34" office:value-type="float" office:value="3632306" calcext:value-type="float">
            <text:p>3,632,306</text:p>
          </table:table-cell>
          <table:table-cell table:style-name="ce34" office:value-type="float" office:value="3096412" calcext:value-type="float" table:number-columns-spanned="1" table:number-rows-spanned="2">
            <text:p>3,096,412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5021588" calcext:value-type="float">
            <text:p>35,021,588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4210" calcext:value-type="float" table:number-columns-spanned="1" table:number-rows-spanned="2">
            <text:p>24,21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4" office:value-type="float" office:value="30880000" calcext:value-type="float">
            <text:p>30,88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4035000" calcext:value-type="float" table:number-columns-spanned="1" table:number-rows-spanned="4">
            <text:p>34,035,000</text:p>
          </table:table-cell>
          <table:table-cell table:style-name="ce34" office:value-type="float" office:value="13770000" calcext:value-type="float" table:number-columns-spanned="1" table:number-rows-spanned="4">
            <text:p>13,770,000</text:p>
          </table:table-cell>
          <table:table-cell table:style-name="ce34" office:value-type="float" office:value="2309783" calcext:value-type="float">
            <text:p>2,309,783</text:p>
          </table:table-cell>
          <table:table-cell table:style-name="ce34" office:value-type="float" office:value="3103443" calcext:value-type="float" table:number-columns-spanned="1" table:number-rows-spanned="2">
            <text:p>3,103,443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3155000" calcext:value-type="float">
            <text:p>3,155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0666557" calcext:value-type="float">
            <text:p>10,666,557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4" office:value-type="float" office:value="19360000" calcext:value-type="float">
            <text:p>19,36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720000" calcext:value-type="float" table:number-columns-spanned="1" table:number-rows-spanned="4">
            <text:p>20,720,000</text:p>
          </table:table-cell>
          <table:table-cell table:style-name="ce34" office:value-type="float" office:value="621000" calcext:value-type="float" table:number-columns-spanned="1" table:number-rows-spanned="4">
            <text:p>621,000</text:p>
          </table:table-cell>
          <table:table-cell table:style-name="ce34" office:value-type="float" office:value="103000" calcext:value-type="float">
            <text:p>103,000</text:p>
          </table:table-cell>
          <table:table-cell table:style-name="ce34" office:value-type="float" office:value="439000" calcext:value-type="float" table:number-columns-spanned="1" table:number-rows-spanned="2">
            <text:p>439,0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1360000" calcext:value-type="float">
            <text:p>1,360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82000" calcext:value-type="float">
            <text:p>182,00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2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5703002210000</text:p>
            <text:p>工礦管理</text:p>
          </table:table-cell>
          <table:table-cell table:style-name="ce34" office:value-type="float" office:value="103657000" calcext:value-type="float">
            <text:p>103,65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1960000" calcext:value-type="float" table:number-columns-spanned="1" table:number-rows-spanned="4">
            <text:p>111,960,000</text:p>
          </table:table-cell>
          <table:table-cell table:style-name="ce34" office:value-type="float" office:value="51030000" calcext:value-type="float" table:number-columns-spanned="1" table:number-rows-spanned="4">
            <text:p>51,030,000</text:p>
          </table:table-cell>
          <table:table-cell table:style-name="ce34" office:value-type="float" office:value="7379530" calcext:value-type="float">
            <text:p>7,379,530</text:p>
          </table:table-cell>
          <table:table-cell table:style-name="ce34" office:value-type="float" office:value="7838780" calcext:value-type="float" table:number-columns-spanned="1" table:number-rows-spanned="2">
            <text:p>7,838,78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8303000" calcext:value-type="float">
            <text:p>8,303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3191220" calcext:value-type="float">
            <text:p>43,191,22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528428" calcext:value-type="float" table:number-columns-spanned="1" table:number-rows-spanned="2">
            <text:p>528,428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5703002210100</text:p>
            <text:p>　工礦管理</text:p>
          </table:table-cell>
          <table:table-cell table:style-name="ce34" office:value-type="float" office:value="103657000" calcext:value-type="float">
            <text:p>103,65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1960000" calcext:value-type="float" table:number-columns-spanned="1" table:number-rows-spanned="4">
            <text:p>111,960,000</text:p>
          </table:table-cell>
          <table:table-cell table:style-name="ce34" office:value-type="float" office:value="51030000" calcext:value-type="float" table:number-columns-spanned="1" table:number-rows-spanned="4">
            <text:p>51,030,000</text:p>
          </table:table-cell>
          <table:table-cell table:style-name="ce34" office:value-type="float" office:value="7379530" calcext:value-type="float">
            <text:p>7,379,530</text:p>
          </table:table-cell>
          <table:table-cell table:style-name="ce34" office:value-type="float" office:value="7838780" calcext:value-type="float" table:number-columns-spanned="1" table:number-rows-spanned="2">
            <text:p>7,838,78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8303000" calcext:value-type="float">
            <text:p>8,303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3191220" calcext:value-type="float">
            <text:p>43,191,22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528428" calcext:value-type="float" table:number-columns-spanned="1" table:number-rows-spanned="2">
            <text:p>528,428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4" office:value-type="float" office:value="45286000" calcext:value-type="float">
            <text:p>45,28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8109000" calcext:value-type="float" table:number-columns-spanned="1" table:number-rows-spanned="4">
            <text:p>48,109,000</text:p>
          </table:table-cell>
          <table:table-cell table:style-name="ce34" office:value-type="float" office:value="32913000" calcext:value-type="float" table:number-columns-spanned="1" table:number-rows-spanned="4">
            <text:p>32,913,000</text:p>
          </table:table-cell>
          <table:table-cell table:style-name="ce34" office:value-type="float" office:value="3302339" calcext:value-type="float">
            <text:p>3,302,339</text:p>
          </table:table-cell>
          <table:table-cell table:style-name="ce34" office:value-type="float" office:value="2402497" calcext:value-type="float" table:number-columns-spanned="1" table:number-rows-spanned="2">
            <text:p>2,402,497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2823000" calcext:value-type="float">
            <text:p>2,823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0510503" calcext:value-type="float">
            <text:p>30,510,503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4" office:value-type="float" office:value="8623000" calcext:value-type="float">
            <text:p>8,62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800000" calcext:value-type="float" table:number-columns-spanned="1" table:number-rows-spanned="4">
            <text:p>13,800,000</text:p>
          </table:table-cell>
          <table:table-cell table:style-name="ce34" office:value-type="float" office:value="5202000" calcext:value-type="float" table:number-columns-spanned="1" table:number-rows-spanned="4">
            <text:p>5,202,000</text:p>
          </table:table-cell>
          <table:table-cell table:style-name="ce34" office:value-type="float" office:value="105619" calcext:value-type="float">
            <text:p>105,619</text:p>
          </table:table-cell>
          <table:table-cell table:style-name="ce34" office:value-type="float" office:value="1839910" calcext:value-type="float" table:number-columns-spanned="1" table:number-rows-spanned="2">
            <text:p>1,839,91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5177000" calcext:value-type="float">
            <text:p>5,177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362090" calcext:value-type="float">
            <text:p>3,362,09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4" office:value-type="float" office:value="49748000" calcext:value-type="float">
            <text:p>49,74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0051000" calcext:value-type="float" table:number-columns-spanned="1" table:number-rows-spanned="4">
            <text:p>50,051,000</text:p>
          </table:table-cell>
          <table:table-cell table:style-name="ce34" office:value-type="float" office:value="12915000" calcext:value-type="float" table:number-columns-spanned="1" table:number-rows-spanned="4">
            <text:p>12,915,000</text:p>
          </table:table-cell>
          <table:table-cell table:style-name="ce34" office:value-type="float" office:value="3971572" calcext:value-type="float">
            <text:p>3,971,572</text:p>
          </table:table-cell>
          <table:table-cell table:style-name="ce34" office:value-type="float" office:value="3596373" calcext:value-type="float" table:number-columns-spanned="1" table:number-rows-spanned="2">
            <text:p>3,596,373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303000" calcext:value-type="float">
            <text:p>303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9318627" calcext:value-type="float">
            <text:p>9,318,627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528428" calcext:value-type="float" table:number-columns-spanned="1" table:number-rows-spanned="2">
            <text:p>528,428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23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5803002230000</text:p>
            <text:p>交通業務</text:p>
          </table:table-cell>
          <table:table-cell table:style-name="ce34" office:value-type="float" office:value="226923000" calcext:value-type="float">
            <text:p>226,92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3488000" calcext:value-type="float" table:number-columns-spanned="1" table:number-rows-spanned="4">
            <text:p>263,488,000</text:p>
          </table:table-cell>
          <table:table-cell table:style-name="ce34" office:value-type="float" office:value="170882000" calcext:value-type="float" table:number-columns-spanned="1" table:number-rows-spanned="4">
            <text:p>170,882,000</text:p>
          </table:table-cell>
          <table:table-cell table:style-name="ce34" office:value-type="float" office:value="5238969" calcext:value-type="float">
            <text:p>5,238,969</text:p>
          </table:table-cell>
          <table:table-cell table:style-name="ce34" office:value-type="float" office:value="53044738" calcext:value-type="float" table:number-columns-spanned="1" table:number-rows-spanned="2">
            <text:p>53,044,738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36565000" calcext:value-type="float">
            <text:p>36,565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17837262" calcext:value-type="float">
            <text:p>117,837,262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69840" calcext:value-type="float" table:number-columns-spanned="1" table:number-rows-spanned="2">
            <text:p>69,84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5803002230100</text:p>
            <text:p>　交通管理</text:p>
          </table:table-cell>
          <table:table-cell table:style-name="ce34" office:value-type="float" office:value="226923000" calcext:value-type="float">
            <text:p>226,92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3488000" calcext:value-type="float" table:number-columns-spanned="1" table:number-rows-spanned="4">
            <text:p>263,488,000</text:p>
          </table:table-cell>
          <table:table-cell table:style-name="ce34" office:value-type="float" office:value="170882000" calcext:value-type="float" table:number-columns-spanned="1" table:number-rows-spanned="4">
            <text:p>170,882,000</text:p>
          </table:table-cell>
          <table:table-cell table:style-name="ce34" office:value-type="float" office:value="5238969" calcext:value-type="float">
            <text:p>5,238,969</text:p>
          </table:table-cell>
          <table:table-cell table:style-name="ce34" office:value-type="float" office:value="53044738" calcext:value-type="float" table:number-columns-spanned="1" table:number-rows-spanned="2">
            <text:p>53,044,738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36565000" calcext:value-type="float">
            <text:p>36,565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17837262" calcext:value-type="float">
            <text:p>117,837,262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69840" calcext:value-type="float" table:number-columns-spanned="1" table:number-rows-spanned="2">
            <text:p>69,84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4" office:value-type="float" office:value="33703000" calcext:value-type="float">
            <text:p>33,70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3703000" calcext:value-type="float" table:number-columns-spanned="1" table:number-rows-spanned="4">
            <text:p>33,703,000</text:p>
          </table:table-cell>
          <table:table-cell table:style-name="ce34" office:value-type="float" office:value="25262000" calcext:value-type="float" table:number-columns-spanned="1" table:number-rows-spanned="4">
            <text:p>25,262,000</text:p>
          </table:table-cell>
          <table:table-cell table:style-name="ce34" office:value-type="float" office:value="2357423" calcext:value-type="float">
            <text:p>2,357,423</text:p>
          </table:table-cell>
          <table:table-cell table:style-name="ce34" office:value-type="float" office:value="2473886" calcext:value-type="float" table:number-columns-spanned="1" table:number-rows-spanned="2">
            <text:p>2,473,886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2788114" calcext:value-type="float">
            <text:p>22,788,114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4" office:value-type="float" office:value="67555000" calcext:value-type="float">
            <text:p>67,55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0205000" calcext:value-type="float" table:number-columns-spanned="1" table:number-rows-spanned="4">
            <text:p>70,205,000</text:p>
          </table:table-cell>
          <table:table-cell table:style-name="ce34" office:value-type="float" office:value="41079000" calcext:value-type="float" table:number-columns-spanned="1" table:number-rows-spanned="4">
            <text:p>41,079,000</text:p>
          </table:table-cell>
          <table:table-cell table:style-name="ce34" office:value-type="float" office:value="2881546" calcext:value-type="float">
            <text:p>2,881,546</text:p>
          </table:table-cell>
          <table:table-cell table:style-name="ce34" office:value-type="float" office:value="11266252" calcext:value-type="float" table:number-columns-spanned="1" table:number-rows-spanned="2">
            <text:p>11,266,252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2650000" calcext:value-type="float">
            <text:p>2,650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9812748" calcext:value-type="float">
            <text:p>29,812,748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69840" calcext:value-type="float" table:number-columns-spanned="1" table:number-rows-spanned="2">
            <text:p>69,84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4" office:value-type="float" office:value="125665000" calcext:value-type="float">
            <text:p>125,66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9580000" calcext:value-type="float" table:number-columns-spanned="1" table:number-rows-spanned="4">
            <text:p>159,580,000</text:p>
          </table:table-cell>
          <table:table-cell table:style-name="ce34" office:value-type="float" office:value="104541000" calcext:value-type="float" table:number-columns-spanned="1" table:number-rows-spanned="4">
            <text:p>104,54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9304600" calcext:value-type="float" table:number-columns-spanned="1" table:number-rows-spanned="2">
            <text:p>39,304,6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33915000" calcext:value-type="float">
            <text:p>33,915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5236400" calcext:value-type="float">
            <text:p>65,236,40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27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5903002270000</text:p>
            <text:p>工商與觀光事業管理</text:p>
          </table:table-cell>
          <table:table-cell table:style-name="ce34" office:value-type="float" office:value="267519000" calcext:value-type="float">
            <text:p>267,51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0211000" calcext:value-type="float" table:number-columns-spanned="1" table:number-rows-spanned="4">
            <text:p>280,211,000</text:p>
          </table:table-cell>
          <table:table-cell table:style-name="ce34" office:value-type="float" office:value="141497000" calcext:value-type="float" table:number-columns-spanned="1" table:number-rows-spanned="4">
            <text:p>141,497,000</text:p>
          </table:table-cell>
          <table:table-cell table:style-name="ce34" office:value-type="float" office:value="18180363" calcext:value-type="float">
            <text:p>18,180,363</text:p>
          </table:table-cell>
          <table:table-cell table:style-name="ce34" office:value-type="float" office:value="41631688" calcext:value-type="float" table:number-columns-spanned="1" table:number-rows-spanned="2">
            <text:p>41,631,688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12692000" calcext:value-type="float">
            <text:p>12,692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99865312" calcext:value-type="float">
            <text:p>99,865,312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834610" calcext:value-type="float" table:number-columns-spanned="1" table:number-rows-spanned="2">
            <text:p>834,61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5903002270100</text:p>
            <text:p>　工商與觀光事業管理</text:p>
          </table:table-cell>
          <table:table-cell table:style-name="ce34" office:value-type="float" office:value="267519000" calcext:value-type="float">
            <text:p>267,51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0211000" calcext:value-type="float" table:number-columns-spanned="1" table:number-rows-spanned="4">
            <text:p>280,211,000</text:p>
          </table:table-cell>
          <table:table-cell table:style-name="ce34" office:value-type="float" office:value="141497000" calcext:value-type="float" table:number-columns-spanned="1" table:number-rows-spanned="4">
            <text:p>141,497,000</text:p>
          </table:table-cell>
          <table:table-cell table:style-name="ce34" office:value-type="float" office:value="18180363" calcext:value-type="float">
            <text:p>18,180,363</text:p>
          </table:table-cell>
          <table:table-cell table:style-name="ce34" office:value-type="float" office:value="41631688" calcext:value-type="float" table:number-columns-spanned="1" table:number-rows-spanned="2">
            <text:p>41,631,688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12692000" calcext:value-type="float">
            <text:p>12,692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99865312" calcext:value-type="float">
            <text:p>99,865,312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834610" calcext:value-type="float" table:number-columns-spanned="1" table:number-rows-spanned="2">
            <text:p>834,61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4" office:value-type="float" office:value="261794000" calcext:value-type="float">
            <text:p>261,79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4486000" calcext:value-type="float" table:number-columns-spanned="1" table:number-rows-spanned="4">
            <text:p>274,486,000</text:p>
          </table:table-cell>
          <table:table-cell table:style-name="ce34" office:value-type="float" office:value="139096000" calcext:value-type="float" table:number-columns-spanned="1" table:number-rows-spanned="4">
            <text:p>139,096,000</text:p>
          </table:table-cell>
          <table:table-cell table:style-name="ce34" office:value-type="float" office:value="18165363" calcext:value-type="float">
            <text:p>18,165,363</text:p>
          </table:table-cell>
          <table:table-cell table:style-name="ce34" office:value-type="float" office:value="40838688" calcext:value-type="float" table:number-columns-spanned="1" table:number-rows-spanned="2">
            <text:p>40,838,688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12692000" calcext:value-type="float">
            <text:p>12,692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98257312" calcext:value-type="float">
            <text:p>98,257,312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834610" calcext:value-type="float" table:number-columns-spanned="1" table:number-rows-spanned="2">
            <text:p>834,61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4" office:value-type="float" office:value="5725000" calcext:value-type="float">
            <text:p>5,72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725000" calcext:value-type="float" table:number-columns-spanned="1" table:number-rows-spanned="4">
            <text:p>5,725,000</text:p>
          </table:table-cell>
          <table:table-cell table:style-name="ce34" office:value-type="float" office:value="2401000" calcext:value-type="float" table:number-columns-spanned="1" table:number-rows-spanned="4">
            <text:p>2,401,000</text:p>
          </table:table-cell>
          <table:table-cell table:style-name="ce34" office:value-type="float" office:value="15000" calcext:value-type="float">
            <text:p>15,000</text:p>
          </table:table-cell>
          <table:table-cell table:style-name="ce34" office:value-type="float" office:value="793000" calcext:value-type="float" table:number-columns-spanned="1" table:number-rows-spanned="2">
            <text:p>793,0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608000" calcext:value-type="float">
            <text:p>1,608,00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28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6103002280000</text:p>
            <text:p>社會保險</text:p>
          </table:table-cell>
          <table:table-cell table:style-name="ce34" office:value-type="float" office:value="126895000" calcext:value-type="float">
            <text:p>126,89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3327000" calcext:value-type="float" table:number-columns-spanned="1" table:number-rows-spanned="4">
            <text:p>133,327,000</text:p>
          </table:table-cell>
          <table:table-cell table:style-name="ce34" office:value-type="float" office:value="67775000" calcext:value-type="float" table:number-columns-spanned="1" table:number-rows-spanned="4">
            <text:p>67,775,000</text:p>
          </table:table-cell>
          <table:table-cell table:style-name="ce34" office:value-type="float" office:value="7439412" calcext:value-type="float">
            <text:p>7,439,412</text:p>
          </table:table-cell>
          <table:table-cell table:style-name="ce34" office:value-type="float" office:value="10085279" calcext:value-type="float" table:number-columns-spanned="1" table:number-rows-spanned="2">
            <text:p>10,085,279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6432000" calcext:value-type="float">
            <text:p>6,432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7689721" calcext:value-type="float">
            <text:p>57,689,721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41" calcext:value-type="float" table:number-columns-spanned="1" table:number-rows-spanned="2">
            <text:p>241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6103002280100</text:p>
            <text:p>　社會保險</text:p>
          </table:table-cell>
          <table:table-cell table:style-name="ce34" office:value-type="float" office:value="126895000" calcext:value-type="float">
            <text:p>126,89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3327000" calcext:value-type="float" table:number-columns-spanned="1" table:number-rows-spanned="4">
            <text:p>133,327,000</text:p>
          </table:table-cell>
          <table:table-cell table:style-name="ce34" office:value-type="float" office:value="67775000" calcext:value-type="float" table:number-columns-spanned="1" table:number-rows-spanned="4">
            <text:p>67,775,000</text:p>
          </table:table-cell>
          <table:table-cell table:style-name="ce34" office:value-type="float" office:value="7439412" calcext:value-type="float">
            <text:p>7,439,412</text:p>
          </table:table-cell>
          <table:table-cell table:style-name="ce34" office:value-type="float" office:value="10085279" calcext:value-type="float" table:number-columns-spanned="1" table:number-rows-spanned="2">
            <text:p>10,085,279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6432000" calcext:value-type="float">
            <text:p>6,432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7689721" calcext:value-type="float">
            <text:p>57,689,721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41" calcext:value-type="float" table:number-columns-spanned="1" table:number-rows-spanned="2">
            <text:p>241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4" office:value-type="float" office:value="126895000" calcext:value-type="float">
            <text:p>126,89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3327000" calcext:value-type="float" table:number-columns-spanned="1" table:number-rows-spanned="4">
            <text:p>133,327,000</text:p>
          </table:table-cell>
          <table:table-cell table:style-name="ce34" office:value-type="float" office:value="67775000" calcext:value-type="float" table:number-columns-spanned="1" table:number-rows-spanned="4">
            <text:p>67,775,000</text:p>
          </table:table-cell>
          <table:table-cell table:style-name="ce34" office:value-type="float" office:value="7439412" calcext:value-type="float">
            <text:p>7,439,412</text:p>
          </table:table-cell>
          <table:table-cell table:style-name="ce34" office:value-type="float" office:value="10085279" calcext:value-type="float" table:number-columns-spanned="1" table:number-rows-spanned="2">
            <text:p>10,085,279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6432000" calcext:value-type="float">
            <text:p>6,432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7689721" calcext:value-type="float">
            <text:p>57,689,721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41" calcext:value-type="float" table:number-columns-spanned="1" table:number-rows-spanned="2">
            <text:p>241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29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6203002290000</text:p>
            <text:p>社會救濟</text:p>
          </table:table-cell>
          <table:table-cell table:style-name="ce34" office:value-type="float" office:value="224475000" calcext:value-type="float">
            <text:p>224,47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2262000" calcext:value-type="float" table:number-columns-spanned="1" table:number-rows-spanned="4">
            <text:p>262,262,000</text:p>
          </table:table-cell>
          <table:table-cell table:style-name="ce34" office:value-type="float" office:value="195835000" calcext:value-type="float" table:number-columns-spanned="1" table:number-rows-spanned="4">
            <text:p>195,835,000</text:p>
          </table:table-cell>
          <table:table-cell table:style-name="ce34" office:value-type="float" office:value="61941174" calcext:value-type="float">
            <text:p>61,941,174</text:p>
          </table:table-cell>
          <table:table-cell table:style-name="ce34" office:value-type="float" office:value="39572002" calcext:value-type="float" table:number-columns-spanned="1" table:number-rows-spanned="2">
            <text:p>39,572,002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37787000" calcext:value-type="float">
            <text:p>37,787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56262998" calcext:value-type="float">
            <text:p>156,262,998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4384150" calcext:value-type="float" table:number-columns-spanned="1" table:number-rows-spanned="2">
            <text:p>24,384,15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6203002290100</text:p>
            <text:p>　社會救助</text:p>
          </table:table-cell>
          <table:table-cell table:style-name="ce34" office:value-type="float" office:value="224475000" calcext:value-type="float">
            <text:p>224,47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2262000" calcext:value-type="float" table:number-columns-spanned="1" table:number-rows-spanned="4">
            <text:p>262,262,000</text:p>
          </table:table-cell>
          <table:table-cell table:style-name="ce34" office:value-type="float" office:value="195835000" calcext:value-type="float" table:number-columns-spanned="1" table:number-rows-spanned="4">
            <text:p>195,835,000</text:p>
          </table:table-cell>
          <table:table-cell table:style-name="ce34" office:value-type="float" office:value="61941174" calcext:value-type="float">
            <text:p>61,941,174</text:p>
          </table:table-cell>
          <table:table-cell table:style-name="ce34" office:value-type="float" office:value="39572002" calcext:value-type="float" table:number-columns-spanned="1" table:number-rows-spanned="2">
            <text:p>39,572,002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37787000" calcext:value-type="float">
            <text:p>37,787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56262998" calcext:value-type="float">
            <text:p>156,262,998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4384150" calcext:value-type="float" table:number-columns-spanned="1" table:number-rows-spanned="2">
            <text:p>24,384,15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4" office:value-type="float" office:value="12111000" calcext:value-type="float">
            <text:p>12,11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838000" calcext:value-type="float" table:number-columns-spanned="1" table:number-rows-spanned="4">
            <text:p>11,838,000</text:p>
          </table:table-cell>
          <table:table-cell table:style-name="ce34" office:value-type="float" office:value="6012000" calcext:value-type="float" table:number-columns-spanned="1" table:number-rows-spanned="4">
            <text:p>6,012,000</text:p>
          </table:table-cell>
          <table:table-cell table:style-name="ce34" office:value-type="float" office:value="808236" calcext:value-type="float">
            <text:p>808,236</text:p>
          </table:table-cell>
          <table:table-cell table:style-name="ce34" office:value-type="float" office:value="507713" calcext:value-type="float" table:number-columns-spanned="1" table:number-rows-spanned="2">
            <text:p>507,713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-273000" calcext:value-type="float">
            <text:p>-273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504287" calcext:value-type="float">
            <text:p>5,504,287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50" calcext:value-type="float" table:number-columns-spanned="1" table:number-rows-spanned="2">
            <text:p>15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4" office:value-type="float" office:value="212364000" calcext:value-type="float">
            <text:p>212,36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0424000" calcext:value-type="float" table:number-columns-spanned="1" table:number-rows-spanned="4">
            <text:p>250,424,000</text:p>
          </table:table-cell>
          <table:table-cell table:style-name="ce34" office:value-type="float" office:value="189823000" calcext:value-type="float" table:number-columns-spanned="1" table:number-rows-spanned="4">
            <text:p>189,823,000</text:p>
          </table:table-cell>
          <table:table-cell table:style-name="ce34" office:value-type="float" office:value="61132938" calcext:value-type="float">
            <text:p>61,132,938</text:p>
          </table:table-cell>
          <table:table-cell table:style-name="ce34" office:value-type="float" office:value="39064289" calcext:value-type="float" table:number-columns-spanned="1" table:number-rows-spanned="2">
            <text:p>39,064,289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38060000" calcext:value-type="float">
            <text:p>38,060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50758711" calcext:value-type="float">
            <text:p>150,758,711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4384000" calcext:value-type="float" table:number-columns-spanned="1" table:number-rows-spanned="2">
            <text:p>24,384,0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30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6303002300000</text:p>
            <text:p>社政業務</text:p>
          </table:table-cell>
          <table:table-cell table:style-name="ce34" office:value-type="float" office:value="2082146000" calcext:value-type="float">
            <text:p>2,082,14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44327000" calcext:value-type="float" table:number-columns-spanned="1" table:number-rows-spanned="4">
            <text:p>2,144,327,000</text:p>
          </table:table-cell>
          <table:table-cell table:style-name="ce34" office:value-type="float" office:value="1279666000" calcext:value-type="float" table:number-columns-spanned="1" table:number-rows-spanned="4">
            <text:p>1,279,666,000</text:p>
          </table:table-cell>
          <table:table-cell table:style-name="ce34" office:value-type="float" office:value="150645832" calcext:value-type="float">
            <text:p>150,645,832</text:p>
          </table:table-cell>
          <table:table-cell table:style-name="ce34" office:value-type="float" office:value="239641410" calcext:value-type="float" table:number-columns-spanned="1" table:number-rows-spanned="2">
            <text:p>239,641,41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62181000" calcext:value-type="float">
            <text:p>62,181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040024590" calcext:value-type="float">
            <text:p>1,040,024,59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5262991" calcext:value-type="float" table:number-columns-spanned="1" table:number-rows-spanned="2">
            <text:p>15,262,991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6303002300100</text:p>
            <text:p>　社政業務</text:p>
          </table:table-cell>
          <table:table-cell table:style-name="ce34" office:value-type="float" office:value="2082146000" calcext:value-type="float">
            <text:p>2,082,14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44327000" calcext:value-type="float" table:number-columns-spanned="1" table:number-rows-spanned="4">
            <text:p>2,144,327,000</text:p>
          </table:table-cell>
          <table:table-cell table:style-name="ce34" office:value-type="float" office:value="1279666000" calcext:value-type="float" table:number-columns-spanned="1" table:number-rows-spanned="4">
            <text:p>1,279,666,000</text:p>
          </table:table-cell>
          <table:table-cell table:style-name="ce34" office:value-type="float" office:value="150645832" calcext:value-type="float">
            <text:p>150,645,832</text:p>
          </table:table-cell>
          <table:table-cell table:style-name="ce34" office:value-type="float" office:value="239641410" calcext:value-type="float" table:number-columns-spanned="1" table:number-rows-spanned="2">
            <text:p>239,641,41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62181000" calcext:value-type="float">
            <text:p>62,181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040024590" calcext:value-type="float">
            <text:p>1,040,024,59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5262991" calcext:value-type="float" table:number-columns-spanned="1" table:number-rows-spanned="2">
            <text:p>15,262,991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4" office:value-type="float" office:value="127564000" calcext:value-type="float">
            <text:p>127,56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6201000" calcext:value-type="float" table:number-columns-spanned="1" table:number-rows-spanned="4">
            <text:p>136,201,000</text:p>
          </table:table-cell>
          <table:table-cell table:style-name="ce34" office:value-type="float" office:value="102921000" calcext:value-type="float" table:number-columns-spanned="1" table:number-rows-spanned="4">
            <text:p>102,921,000</text:p>
          </table:table-cell>
          <table:table-cell table:style-name="ce34" office:value-type="float" office:value="8907984" calcext:value-type="float">
            <text:p>8,907,984</text:p>
          </table:table-cell>
          <table:table-cell table:style-name="ce34" office:value-type="float" office:value="31242557" calcext:value-type="float" table:number-columns-spanned="1" table:number-rows-spanned="2">
            <text:p>31,242,557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8637000" calcext:value-type="float">
            <text:p>8,637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71678443" calcext:value-type="float">
            <text:p>71,678,443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4" office:value-type="float" office:value="226548000" calcext:value-type="float">
            <text:p>226,54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5151000" calcext:value-type="float" table:number-columns-spanned="1" table:number-rows-spanned="4">
            <text:p>225,151,000</text:p>
          </table:table-cell>
          <table:table-cell table:style-name="ce34" office:value-type="float" office:value="108322000" calcext:value-type="float" table:number-columns-spanned="1" table:number-rows-spanned="4">
            <text:p>108,322,000</text:p>
          </table:table-cell>
          <table:table-cell table:style-name="ce34" office:value-type="float" office:value="10736499" calcext:value-type="float">
            <text:p>10,736,499</text:p>
          </table:table-cell>
          <table:table-cell table:style-name="ce34" office:value-type="float" office:value="25642306" calcext:value-type="float" table:number-columns-spanned="1" table:number-rows-spanned="2">
            <text:p>25,642,306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-1397000" calcext:value-type="float">
            <text:p>-1,397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2679694" calcext:value-type="float">
            <text:p>82,679,694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454552" calcext:value-type="float" table:number-columns-spanned="1" table:number-rows-spanned="2">
            <text:p>454,552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4" office:value-type="float" office:value="1728034000" calcext:value-type="float">
            <text:p>1,728,03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82975000" calcext:value-type="float" table:number-columns-spanned="1" table:number-rows-spanned="4">
            <text:p>1,782,975,000</text:p>
          </table:table-cell>
          <table:table-cell table:style-name="ce34" office:value-type="float" office:value="1068423000" calcext:value-type="float" table:number-columns-spanned="1" table:number-rows-spanned="4">
            <text:p>1,068,423,000</text:p>
          </table:table-cell>
          <table:table-cell table:style-name="ce34" office:value-type="float" office:value="131001349" calcext:value-type="float">
            <text:p>131,001,349</text:p>
          </table:table-cell>
          <table:table-cell table:style-name="ce34" office:value-type="float" office:value="182756547" calcext:value-type="float" table:number-columns-spanned="1" table:number-rows-spanned="2">
            <text:p>182,756,547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54941000" calcext:value-type="float">
            <text:p>54,941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85666453" calcext:value-type="float">
            <text:p>885,666,453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4808439" calcext:value-type="float" table:number-columns-spanned="1" table:number-rows-spanned="2">
            <text:p>14,808,439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34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6403002340000</text:p>
            <text:p>勞資關係與福利</text:p>
          </table:table-cell>
          <table:table-cell table:style-name="ce34" office:value-type="float" office:value="257418000" calcext:value-type="float">
            <text:p>257,41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3463000" calcext:value-type="float" table:number-columns-spanned="1" table:number-rows-spanned="4">
            <text:p>273,463,000</text:p>
          </table:table-cell>
          <table:table-cell table:style-name="ce34" office:value-type="float" office:value="216266000" calcext:value-type="float" table:number-columns-spanned="1" table:number-rows-spanned="4">
            <text:p>216,266,000</text:p>
          </table:table-cell>
          <table:table-cell table:style-name="ce34" office:value-type="float" office:value="21218377" calcext:value-type="float">
            <text:p>21,218,377</text:p>
          </table:table-cell>
          <table:table-cell table:style-name="ce34" office:value-type="float" office:value="104207329" calcext:value-type="float" table:number-columns-spanned="1" table:number-rows-spanned="2">
            <text:p>104,207,329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16045000" calcext:value-type="float">
            <text:p>16,045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12058671" calcext:value-type="float">
            <text:p>112,058,671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082680" calcext:value-type="float" table:number-columns-spanned="1" table:number-rows-spanned="2">
            <text:p>1,082,68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4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6403002340400</text:p>
            <text:p>　勞資關係與福利</text:p>
          </table:table-cell>
          <table:table-cell table:style-name="ce34" office:value-type="float" office:value="257418000" calcext:value-type="float">
            <text:p>257,41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3463000" calcext:value-type="float" table:number-columns-spanned="1" table:number-rows-spanned="4">
            <text:p>273,463,000</text:p>
          </table:table-cell>
          <table:table-cell table:style-name="ce34" office:value-type="float" office:value="216266000" calcext:value-type="float" table:number-columns-spanned="1" table:number-rows-spanned="4">
            <text:p>216,266,000</text:p>
          </table:table-cell>
          <table:table-cell table:style-name="ce34" office:value-type="float" office:value="21218377" calcext:value-type="float">
            <text:p>21,218,377</text:p>
          </table:table-cell>
          <table:table-cell table:style-name="ce34" office:value-type="float" office:value="104207329" calcext:value-type="float" table:number-columns-spanned="1" table:number-rows-spanned="2">
            <text:p>104,207,329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16045000" calcext:value-type="float">
            <text:p>16,045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12058671" calcext:value-type="float">
            <text:p>112,058,671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082680" calcext:value-type="float" table:number-columns-spanned="1" table:number-rows-spanned="2">
            <text:p>1,082,68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4" office:value-type="float" office:value="30817000" calcext:value-type="float">
            <text:p>30,81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817000" calcext:value-type="float" table:number-columns-spanned="1" table:number-rows-spanned="4">
            <text:p>30,817,000</text:p>
          </table:table-cell>
          <table:table-cell table:style-name="ce34" office:value-type="float" office:value="22600000" calcext:value-type="float" table:number-columns-spanned="1" table:number-rows-spanned="4">
            <text:p>22,600,000</text:p>
          </table:table-cell>
          <table:table-cell table:style-name="ce34" office:value-type="float" office:value="2064307" calcext:value-type="float">
            <text:p>2,064,307</text:p>
          </table:table-cell>
          <table:table-cell table:style-name="ce34" office:value-type="float" office:value="2981818" calcext:value-type="float" table:number-columns-spanned="1" table:number-rows-spanned="2">
            <text:p>2,981,818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9618182" calcext:value-type="float">
            <text:p>19,618,182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4" office:value-type="float" office:value="197989000" calcext:value-type="float">
            <text:p>197,98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4330000" calcext:value-type="float" table:number-columns-spanned="1" table:number-rows-spanned="4">
            <text:p>214,330,000</text:p>
          </table:table-cell>
          <table:table-cell table:style-name="ce34" office:value-type="float" office:value="172288000" calcext:value-type="float" table:number-columns-spanned="1" table:number-rows-spanned="4">
            <text:p>172,288,000</text:p>
          </table:table-cell>
          <table:table-cell table:style-name="ce34" office:value-type="float" office:value="16772935" calcext:value-type="float">
            <text:p>16,772,935</text:p>
          </table:table-cell>
          <table:table-cell table:style-name="ce34" office:value-type="float" office:value="85050964" calcext:value-type="float" table:number-columns-spanned="1" table:number-rows-spanned="2">
            <text:p>85,050,964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16341000" calcext:value-type="float">
            <text:p>16,341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7237036" calcext:value-type="float">
            <text:p>87,237,036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822680" calcext:value-type="float" table:number-columns-spanned="1" table:number-rows-spanned="2">
            <text:p>822,68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4" office:value-type="float" office:value="28612000" calcext:value-type="float">
            <text:p>28,61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316000" calcext:value-type="float" table:number-columns-spanned="1" table:number-rows-spanned="4">
            <text:p>28,316,000</text:p>
          </table:table-cell>
          <table:table-cell table:style-name="ce34" office:value-type="float" office:value="21378000" calcext:value-type="float" table:number-columns-spanned="1" table:number-rows-spanned="4">
            <text:p>21,378,000</text:p>
          </table:table-cell>
          <table:table-cell table:style-name="ce34" office:value-type="float" office:value="2381135" calcext:value-type="float">
            <text:p>2,381,135</text:p>
          </table:table-cell>
          <table:table-cell table:style-name="ce34" office:value-type="float" office:value="16174547" calcext:value-type="float" table:number-columns-spanned="1" table:number-rows-spanned="2">
            <text:p>16,174,547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-296000" calcext:value-type="float">
            <text:p>-296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203453" calcext:value-type="float">
            <text:p>5,203,453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60000" calcext:value-type="float" table:number-columns-spanned="1" table:number-rows-spanned="2">
            <text:p>26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36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7203002360000</text:p>
            <text:p>社區發展</text:p>
          </table:table-cell>
          <table:table-cell table:style-name="ce34" office:value-type="float" office:value="16586000" calcext:value-type="float">
            <text:p>16,58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711000" calcext:value-type="float" table:number-columns-spanned="1" table:number-rows-spanned="4">
            <text:p>16,711,000</text:p>
          </table:table-cell>
          <table:table-cell table:style-name="ce34" office:value-type="float" office:value="11714000" calcext:value-type="float" table:number-columns-spanned="1" table:number-rows-spanned="4">
            <text:p>11,714,000</text:p>
          </table:table-cell>
          <table:table-cell table:style-name="ce34" office:value-type="float" office:value="1809100" calcext:value-type="float">
            <text:p>1,809,100</text:p>
          </table:table-cell>
          <table:table-cell table:style-name="ce34" office:value-type="float" office:value="5036001" calcext:value-type="float" table:number-columns-spanned="1" table:number-rows-spanned="2">
            <text:p>5,036,001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125000" calcext:value-type="float">
            <text:p>125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677999" calcext:value-type="float">
            <text:p>6,677,999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50000" calcext:value-type="float" table:number-columns-spanned="1" table:number-rows-spanned="2">
            <text:p>25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7203002360100</text:p>
            <text:p>　社區發展</text:p>
          </table:table-cell>
          <table:table-cell table:style-name="ce34" office:value-type="float" office:value="16586000" calcext:value-type="float">
            <text:p>16,58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711000" calcext:value-type="float" table:number-columns-spanned="1" table:number-rows-spanned="4">
            <text:p>16,711,000</text:p>
          </table:table-cell>
          <table:table-cell table:style-name="ce34" office:value-type="float" office:value="11714000" calcext:value-type="float" table:number-columns-spanned="1" table:number-rows-spanned="4">
            <text:p>11,714,000</text:p>
          </table:table-cell>
          <table:table-cell table:style-name="ce34" office:value-type="float" office:value="1809100" calcext:value-type="float">
            <text:p>1,809,100</text:p>
          </table:table-cell>
          <table:table-cell table:style-name="ce34" office:value-type="float" office:value="5036001" calcext:value-type="float" table:number-columns-spanned="1" table:number-rows-spanned="2">
            <text:p>5,036,001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125000" calcext:value-type="float">
            <text:p>125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677999" calcext:value-type="float">
            <text:p>6,677,999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50000" calcext:value-type="float" table:number-columns-spanned="1" table:number-rows-spanned="2">
            <text:p>25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4" office:value-type="float" office:value="9526000" calcext:value-type="float">
            <text:p>9,52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651000" calcext:value-type="float" table:number-columns-spanned="1" table:number-rows-spanned="4">
            <text:p>9,651,000</text:p>
          </table:table-cell>
          <table:table-cell table:style-name="ce34" office:value-type="float" office:value="6004000" calcext:value-type="float" table:number-columns-spanned="1" table:number-rows-spanned="4">
            <text:p>6,004,000</text:p>
          </table:table-cell>
          <table:table-cell table:style-name="ce34" office:value-type="float" office:value="664530" calcext:value-type="float">
            <text:p>664,530</text:p>
          </table:table-cell>
          <table:table-cell table:style-name="ce34" office:value-type="float" office:value="3767338" calcext:value-type="float" table:number-columns-spanned="1" table:number-rows-spanned="2">
            <text:p>3,767,338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125000" calcext:value-type="float">
            <text:p>125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236662" calcext:value-type="float">
            <text:p>2,236,662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4" office:value-type="float" office:value="7060000" calcext:value-type="float">
            <text:p>7,06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060000" calcext:value-type="float" table:number-columns-spanned="1" table:number-rows-spanned="4">
            <text:p>7,060,000</text:p>
          </table:table-cell>
          <table:table-cell table:style-name="ce34" office:value-type="float" office:value="5710000" calcext:value-type="float" table:number-columns-spanned="1" table:number-rows-spanned="4">
            <text:p>5,710,000</text:p>
          </table:table-cell>
          <table:table-cell table:style-name="ce34" office:value-type="float" office:value="1144570" calcext:value-type="float">
            <text:p>1,144,570</text:p>
          </table:table-cell>
          <table:table-cell table:style-name="ce34" office:value-type="float" office:value="1268663" calcext:value-type="float" table:number-columns-spanned="1" table:number-rows-spanned="2">
            <text:p>1,268,663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441337" calcext:value-type="float">
            <text:p>4,441,337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50000" calcext:value-type="float" table:number-columns-spanned="1" table:number-rows-spanned="2">
            <text:p>25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37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7203002370000</text:p>
            <text:p>下水道業務</text:p>
          </table:table-cell>
          <table:table-cell table:style-name="ce34" office:value-type="float" office:value="140194000" calcext:value-type="float">
            <text:p>140,19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0194000" calcext:value-type="float" table:number-columns-spanned="1" table:number-rows-spanned="4">
            <text:p>140,194,000</text:p>
          </table:table-cell>
          <table:table-cell table:style-name="ce34" office:value-type="float" office:value="75194000" calcext:value-type="float" table:number-columns-spanned="1" table:number-rows-spanned="4">
            <text:p>75,194,000</text:p>
          </table:table-cell>
          <table:table-cell table:style-name="ce34" office:value-type="float" office:value="9489244" calcext:value-type="float">
            <text:p>9,489,244</text:p>
          </table:table-cell>
          <table:table-cell table:style-name="ce34" office:value-type="float" office:value="17984007" calcext:value-type="float" table:number-columns-spanned="1" table:number-rows-spanned="2">
            <text:p>17,984,007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7209993" calcext:value-type="float">
            <text:p>57,209,993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04193" calcext:value-type="float" table:number-columns-spanned="1" table:number-rows-spanned="2">
            <text:p>104,193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7203002370100</text:p>
            <text:p>　下水道業務</text:p>
          </table:table-cell>
          <table:table-cell table:style-name="ce34" office:value-type="float" office:value="140194000" calcext:value-type="float">
            <text:p>140,19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0194000" calcext:value-type="float" table:number-columns-spanned="1" table:number-rows-spanned="4">
            <text:p>140,194,000</text:p>
          </table:table-cell>
          <table:table-cell table:style-name="ce34" office:value-type="float" office:value="75194000" calcext:value-type="float" table:number-columns-spanned="1" table:number-rows-spanned="4">
            <text:p>75,194,000</text:p>
          </table:table-cell>
          <table:table-cell table:style-name="ce34" office:value-type="float" office:value="9489244" calcext:value-type="float">
            <text:p>9,489,244</text:p>
          </table:table-cell>
          <table:table-cell table:style-name="ce34" office:value-type="float" office:value="17984007" calcext:value-type="float" table:number-columns-spanned="1" table:number-rows-spanned="2">
            <text:p>17,984,007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7209993" calcext:value-type="float">
            <text:p>57,209,993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04193" calcext:value-type="float" table:number-columns-spanned="1" table:number-rows-spanned="2">
            <text:p>104,193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34" office:value-type="float" office:value="134044000" calcext:value-type="float">
            <text:p>134,04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4044000" calcext:value-type="float" table:number-columns-spanned="1" table:number-rows-spanned="4">
            <text:p>134,044,000</text:p>
          </table:table-cell>
          <table:table-cell table:style-name="ce34" office:value-type="float" office:value="69194000" calcext:value-type="float" table:number-columns-spanned="1" table:number-rows-spanned="4">
            <text:p>69,194,000</text:p>
          </table:table-cell>
          <table:table-cell table:style-name="ce34" office:value-type="float" office:value="9489244" calcext:value-type="float">
            <text:p>9,489,244</text:p>
          </table:table-cell>
          <table:table-cell table:style-name="ce34" office:value-type="float" office:value="17984007" calcext:value-type="float" table:number-columns-spanned="1" table:number-rows-spanned="2">
            <text:p>17,984,007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1209993" calcext:value-type="float">
            <text:p>51,209,993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04193" calcext:value-type="float" table:number-columns-spanned="1" table:number-rows-spanned="2">
            <text:p>104,193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4" office:value-type="float" office:value="6150000" calcext:value-type="float">
            <text:p>6,15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150000" calcext:value-type="float" table:number-columns-spanned="1" table:number-rows-spanned="4">
            <text:p>6,150,000</text:p>
          </table:table-cell>
          <table:table-cell table:style-name="ce34" office:value-type="float" office:value="6000000" calcext:value-type="float" table:number-columns-spanned="1" table:number-rows-spanned="4">
            <text:p>6,0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000000" calcext:value-type="float">
            <text:p>6,000,00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39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7603002390000</text:p>
            <text:p>教育基金退撫</text:p>
          </table:table-cell>
          <table:table-cell table:style-name="ce34" office:value-type="float" office:value="1477686000" calcext:value-type="float">
            <text:p>1,477,68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77686000" calcext:value-type="float" table:number-columns-spanned="1" table:number-rows-spanned="4">
            <text:p>1,477,686,000</text:p>
          </table:table-cell>
          <table:table-cell table:style-name="ce34" office:value-type="float" office:value="1395284000" calcext:value-type="float" table:number-columns-spanned="1" table:number-rows-spanned="4">
            <text:p>1,395,284,000</text:p>
          </table:table-cell>
          <table:table-cell table:style-name="ce34" office:value-type="float" office:value="563229000" calcext:value-type="float">
            <text:p>563,229,000</text:p>
          </table:table-cell>
          <table:table-cell table:style-name="ce34" office:value-type="float" office:value="500000" calcext:value-type="float" table:number-columns-spanned="1" table:number-rows-spanned="2">
            <text:p>50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394784000" calcext:value-type="float">
            <text:p>1,394,784,00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7603002390100</text:p>
            <text:p>　教育人員退休給付</text:p>
          </table:table-cell>
          <table:table-cell table:style-name="ce34" office:value-type="float" office:value="1468785000" calcext:value-type="float">
            <text:p>1,468,78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68785000" calcext:value-type="float" table:number-columns-spanned="1" table:number-rows-spanned="4">
            <text:p>1,468,785,000</text:p>
          </table:table-cell>
          <table:table-cell table:style-name="ce34" office:value-type="float" office:value="1395227000" calcext:value-type="float" table:number-columns-spanned="1" table:number-rows-spanned="4">
            <text:p>1,395,227,000</text:p>
          </table:table-cell>
          <table:table-cell table:style-name="ce34" office:value-type="float" office:value="563229000" calcext:value-type="float">
            <text:p>563,229,000</text:p>
          </table:table-cell>
          <table:table-cell table:style-name="ce34" office:value-type="float" office:value="500000" calcext:value-type="float" table:number-columns-spanned="1" table:number-rows-spanned="2">
            <text:p>50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394727000" calcext:value-type="float">
            <text:p>1,394,727,00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4" office:value-type="float" office:value="1468785000" calcext:value-type="float">
            <text:p>1,468,78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68785000" calcext:value-type="float" table:number-columns-spanned="1" table:number-rows-spanned="4">
            <text:p>1,468,785,000</text:p>
          </table:table-cell>
          <table:table-cell table:style-name="ce34" office:value-type="float" office:value="1395227000" calcext:value-type="float" table:number-columns-spanned="1" table:number-rows-spanned="4">
            <text:p>1,395,227,000</text:p>
          </table:table-cell>
          <table:table-cell table:style-name="ce34" office:value-type="float" office:value="563229000" calcext:value-type="float">
            <text:p>563,229,000</text:p>
          </table:table-cell>
          <table:table-cell table:style-name="ce34" office:value-type="float" office:value="500000" calcext:value-type="float" table:number-columns-spanned="1" table:number-rows-spanned="2">
            <text:p>50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394727000" calcext:value-type="float">
            <text:p>1,394,727,00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2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7603002390200</text:p>
            <text:p>　教育人員撫卹給付</text:p>
          </table:table-cell>
          <table:table-cell table:style-name="ce34" office:value-type="float" office:value="5901000" calcext:value-type="float">
            <text:p>5,90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901000" calcext:value-type="float" table:number-columns-spanned="1" table:number-rows-spanned="4">
            <text:p>5,901,000</text:p>
          </table:table-cell>
          <table:table-cell table:style-name="ce34" office:value-type="float" office:value="57000" calcext:value-type="float" table:number-columns-spanned="1" table:number-rows-spanned="4">
            <text:p>5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7000" calcext:value-type="float">
            <text:p>57,00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4" office:value-type="float" office:value="5901000" calcext:value-type="float">
            <text:p>5,90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901000" calcext:value-type="float" table:number-columns-spanned="1" table:number-rows-spanned="4">
            <text:p>5,901,000</text:p>
          </table:table-cell>
          <table:table-cell table:style-name="ce34" office:value-type="float" office:value="57000" calcext:value-type="float" table:number-columns-spanned="1" table:number-rows-spanned="4">
            <text:p>5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7000" calcext:value-type="float">
            <text:p>57,00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3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7603002390300</text:p>
            <text:p>　教育人員因公致殘廢死亡慰問金</text:p>
          </table:table-cell>
          <table:table-cell table:style-name="ce34" office:value-type="float" office:value="3000000" calcext:value-type="float">
            <text:p>3,0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00000" calcext:value-type="float" table:number-columns-spanned="1" table:number-rows-spanned="4">
            <text:p>3,000,000</text:p>
          </table:table-cell>
          <table:table-cell table:style-name="ce34" office:value-type="string" calcext:value-type="string" table:number-columns-spanned="1" table:number-rows-spanned="4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4" office:value-type="float" office:value="3000000" calcext:value-type="float">
            <text:p>3,0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00000" calcext:value-type="float" table:number-columns-spanned="1" table:number-rows-spanned="4">
            <text:p>3,000,000</text:p>
          </table:table-cell>
          <table:table-cell table:style-name="ce34" office:value-type="string" calcext:value-type="string" table:number-columns-spanned="1" table:number-rows-spanned="4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4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8903002410000</text:p>
            <text:p>教育基金各項補助</text:p>
          </table:table-cell>
          <table:table-cell table:style-name="ce34" office:value-type="float" office:value="92169000" calcext:value-type="float">
            <text:p>92,16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2169000" calcext:value-type="float" table:number-columns-spanned="1" table:number-rows-spanned="4">
            <text:p>92,169,000</text:p>
          </table:table-cell>
          <table:table-cell table:style-name="ce34" office:value-type="float" office:value="40025000" calcext:value-type="float" table:number-columns-spanned="1" table:number-rows-spanned="4">
            <text:p>40,02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025000" calcext:value-type="float" table:number-columns-spanned="1" table:number-rows-spanned="2">
            <text:p>32,025,0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000000" calcext:value-type="float">
            <text:p>8,000,00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8903002410100</text:p>
            <text:p>　教育人員各項補助</text:p>
          </table:table-cell>
          <table:table-cell table:style-name="ce34" office:value-type="float" office:value="92169000" calcext:value-type="float">
            <text:p>92,16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2169000" calcext:value-type="float" table:number-columns-spanned="1" table:number-rows-spanned="4">
            <text:p>92,169,000</text:p>
          </table:table-cell>
          <table:table-cell table:style-name="ce34" office:value-type="float" office:value="40025000" calcext:value-type="float" table:number-columns-spanned="1" table:number-rows-spanned="4">
            <text:p>40,02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025000" calcext:value-type="float" table:number-columns-spanned="1" table:number-rows-spanned="2">
            <text:p>32,025,0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000000" calcext:value-type="float">
            <text:p>8,000,00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4" office:value-type="float" office:value="92169000" calcext:value-type="float">
            <text:p>92,16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2169000" calcext:value-type="float" table:number-columns-spanned="1" table:number-rows-spanned="4">
            <text:p>92,169,000</text:p>
          </table:table-cell>
          <table:table-cell table:style-name="ce34" office:value-type="float" office:value="40025000" calcext:value-type="float" table:number-columns-spanned="1" table:number-rows-spanned="4">
            <text:p>40,02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025000" calcext:value-type="float" table:number-columns-spanned="1" table:number-rows-spanned="2">
            <text:p>32,025,0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000000" calcext:value-type="float">
            <text:p>8,000,00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經常門合計</text:p>
          </table:table-cell>
          <table:table-cell table:style-name="ce34" office:value-type="float" office:value="14752904000" calcext:value-type="float">
            <text:p>14,752,904,000</text:p>
          </table:table-cell>
          <table:table-cell table:style-name="ce34" office:value-type="float" office:value="345000" calcext:value-type="float">
            <text:p>345,000</text:p>
          </table:table-cell>
          <table:table-cell table:style-name="ce34" office:value-type="float" office:value="15151691000" calcext:value-type="float" table:number-columns-spanned="1" table:number-rows-spanned="4">
            <text:p>15,151,691,000</text:p>
          </table:table-cell>
          <table:table-cell table:style-name="ce34" office:value-type="float" office:value="9366101000" calcext:value-type="float" table:number-columns-spanned="1" table:number-rows-spanned="4">
            <text:p>9,366,101,000</text:p>
          </table:table-cell>
          <table:table-cell table:style-name="ce34" office:value-type="float" office:value="1010773915" calcext:value-type="float">
            <text:p>1,010,773,915</text:p>
          </table:table-cell>
          <table:table-cell table:style-name="ce34" office:value-type="float" office:value="1318419235" calcext:value-type="float" table:number-columns-spanned="1" table:number-rows-spanned="2">
            <text:p>1,318,419,235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398442000" calcext:value-type="float">
            <text:p>398,442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047681765" calcext:value-type="float">
            <text:p>8,047,681,765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98796001" calcext:value-type="float" table:number-columns-spanned="1" table:number-rows-spanned="2">
            <text:p>98,796,001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06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3203002060000</text:p>
            <text:p>一般建築及設備</text:p>
          </table:table-cell>
          <table:table-cell table:style-name="ce34" office:value-type="float" office:value="33039000" calcext:value-type="float">
            <text:p>33,03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3039000" calcext:value-type="float" table:number-columns-spanned="1" table:number-rows-spanned="4">
            <text:p>33,039,000</text:p>
          </table:table-cell>
          <table:table-cell table:style-name="ce34" office:value-type="float" office:value="10470000" calcext:value-type="float" table:number-columns-spanned="1" table:number-rows-spanned="4">
            <text:p>10,470,000</text:p>
          </table:table-cell>
          <table:table-cell table:style-name="ce34" office:value-type="float" office:value="1315111" calcext:value-type="float">
            <text:p>1,315,111</text:p>
          </table:table-cell>
          <table:table-cell table:style-name="ce34" office:value-type="float" office:value="6737143" calcext:value-type="float" table:number-columns-spanned="1" table:number-rows-spanned="2">
            <text:p>6,737,143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732857" calcext:value-type="float">
            <text:p>3,732,857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3203002060100</text:p>
            <text:p>　建築及設備*</text:p>
          </table:table-cell>
          <table:table-cell table:style-name="ce34" office:value-type="float" office:value="33039000" calcext:value-type="float">
            <text:p>33,03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3039000" calcext:value-type="float" table:number-columns-spanned="1" table:number-rows-spanned="4">
            <text:p>33,039,000</text:p>
          </table:table-cell>
          <table:table-cell table:style-name="ce34" office:value-type="float" office:value="10470000" calcext:value-type="float" table:number-columns-spanned="1" table:number-rows-spanned="4">
            <text:p>10,470,000</text:p>
          </table:table-cell>
          <table:table-cell table:style-name="ce34" office:value-type="float" office:value="1315111" calcext:value-type="float">
            <text:p>1,315,111</text:p>
          </table:table-cell>
          <table:table-cell table:style-name="ce34" office:value-type="float" office:value="6737143" calcext:value-type="float" table:number-columns-spanned="1" table:number-rows-spanned="2">
            <text:p>6,737,143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732857" calcext:value-type="float">
            <text:p>3,732,857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30</text:p>
          </table:table-cell>
          <table:table-cell table:style-name="ce31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4" office:value-type="float" office:value="33039000" calcext:value-type="float">
            <text:p>33,03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3039000" calcext:value-type="float" table:number-columns-spanned="1" table:number-rows-spanned="4">
            <text:p>33,039,000</text:p>
          </table:table-cell>
          <table:table-cell table:style-name="ce34" office:value-type="float" office:value="10470000" calcext:value-type="float" table:number-columns-spanned="1" table:number-rows-spanned="4">
            <text:p>10,470,000</text:p>
          </table:table-cell>
          <table:table-cell table:style-name="ce34" office:value-type="float" office:value="1315111" calcext:value-type="float">
            <text:p>1,315,111</text:p>
          </table:table-cell>
          <table:table-cell table:style-name="ce34" office:value-type="float" office:value="6737143" calcext:value-type="float" table:number-columns-spanned="1" table:number-rows-spanned="2">
            <text:p>6,737,143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732857" calcext:value-type="float">
            <text:p>3,732,857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07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3203002070000</text:p>
            <text:p>施政計畫</text:p>
          </table:table-cell>
          <table:table-cell table:style-name="ce34" office:value-type="float" office:value="43760000" calcext:value-type="float">
            <text:p>43,76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3070000" calcext:value-type="float" table:number-columns-spanned="1" table:number-rows-spanned="4">
            <text:p>53,070,000</text:p>
          </table:table-cell>
          <table:table-cell table:style-name="ce34" office:value-type="float" office:value="10389000" calcext:value-type="float" table:number-columns-spanned="1" table:number-rows-spanned="4">
            <text:p>10,389,000</text:p>
          </table:table-cell>
          <table:table-cell table:style-name="ce34" office:value-type="float" office:value="756976" calcext:value-type="float">
            <text:p>756,976</text:p>
          </table:table-cell>
          <table:table-cell table:style-name="ce34" office:value-type="float" office:value="9632024" calcext:value-type="float" table:number-columns-spanned="1" table:number-rows-spanned="2">
            <text:p>9,632,024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9310000" calcext:value-type="float">
            <text:p>9,310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756976" calcext:value-type="float">
            <text:p>756,976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3203002070100</text:p>
            <text:p>　施政計畫建設*</text:p>
          </table:table-cell>
          <table:table-cell table:style-name="ce34" office:value-type="float" office:value="5000000" calcext:value-type="float">
            <text:p>5,0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310000" calcext:value-type="float" table:number-columns-spanned="1" table:number-rows-spanned="4">
            <text:p>14,310,000</text:p>
          </table:table-cell>
          <table:table-cell table:style-name="ce34" office:value-type="float" office:value="5000000" calcext:value-type="float" table:number-columns-spanned="1" table:number-rows-spanned="4">
            <text:p>5,0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000000" calcext:value-type="float" table:number-columns-spanned="1" table:number-rows-spanned="2">
            <text:p>5,00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9310000" calcext:value-type="float">
            <text:p>9,310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4" office:value-type="float" office:value="5000000" calcext:value-type="float">
            <text:p>5,0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310000" calcext:value-type="float" table:number-columns-spanned="1" table:number-rows-spanned="4">
            <text:p>14,310,000</text:p>
          </table:table-cell>
          <table:table-cell table:style-name="ce34" office:value-type="float" office:value="5000000" calcext:value-type="float" table:number-columns-spanned="1" table:number-rows-spanned="4">
            <text:p>5,0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000000" calcext:value-type="float" table:number-columns-spanned="1" table:number-rows-spanned="2">
            <text:p>5,00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9310000" calcext:value-type="float">
            <text:p>9,310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2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3203002070200</text:p>
            <text:p>　資訊設備*</text:p>
          </table:table-cell>
          <table:table-cell table:style-name="ce34" office:value-type="float" office:value="38760000" calcext:value-type="float">
            <text:p>38,76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8760000" calcext:value-type="float" table:number-columns-spanned="1" table:number-rows-spanned="4">
            <text:p>38,760,000</text:p>
          </table:table-cell>
          <table:table-cell table:style-name="ce34" office:value-type="float" office:value="5389000" calcext:value-type="float" table:number-columns-spanned="1" table:number-rows-spanned="4">
            <text:p>5,389,000</text:p>
          </table:table-cell>
          <table:table-cell table:style-name="ce34" office:value-type="float" office:value="756976" calcext:value-type="float">
            <text:p>756,976</text:p>
          </table:table-cell>
          <table:table-cell table:style-name="ce34" office:value-type="float" office:value="4632024" calcext:value-type="float" table:number-columns-spanned="1" table:number-rows-spanned="2">
            <text:p>4,632,024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756976" calcext:value-type="float">
            <text:p>756,976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30</text:p>
          </table:table-cell>
          <table:table-cell table:style-name="ce31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4" office:value-type="float" office:value="38760000" calcext:value-type="float">
            <text:p>38,76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8760000" calcext:value-type="float" table:number-columns-spanned="1" table:number-rows-spanned="4">
            <text:p>38,760,000</text:p>
          </table:table-cell>
          <table:table-cell table:style-name="ce34" office:value-type="float" office:value="5389000" calcext:value-type="float" table:number-columns-spanned="1" table:number-rows-spanned="4">
            <text:p>5,389,000</text:p>
          </table:table-cell>
          <table:table-cell table:style-name="ce34" office:value-type="float" office:value="756976" calcext:value-type="float">
            <text:p>756,976</text:p>
          </table:table-cell>
          <table:table-cell table:style-name="ce34" office:value-type="float" office:value="4632024" calcext:value-type="float" table:number-columns-spanned="1" table:number-rows-spanned="2">
            <text:p>4,632,024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756976" calcext:value-type="float">
            <text:p>756,976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09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3703002090000</text:p>
            <text:p>民政公共工程</text:p>
          </table:table-cell>
          <table:table-cell table:style-name="ce34" office:value-type="float" office:value="13668000" calcext:value-type="float">
            <text:p>13,66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8712000" calcext:value-type="float" table:number-columns-spanned="1" table:number-rows-spanned="4">
            <text:p>48,712,000</text:p>
          </table:table-cell>
          <table:table-cell table:style-name="ce34" office:value-type="float" office:value="18683000" calcext:value-type="float" table:number-columns-spanned="1" table:number-rows-spanned="4">
            <text:p>18,683,000</text:p>
          </table:table-cell>
          <table:table-cell table:style-name="ce34" office:value-type="float" office:value="10475500" calcext:value-type="float">
            <text:p>10,475,500</text:p>
          </table:table-cell>
          <table:table-cell table:style-name="ce34" office:value-type="float" office:value="1167800" calcext:value-type="float" table:number-columns-spanned="1" table:number-rows-spanned="2">
            <text:p>1,167,8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35044000" calcext:value-type="float">
            <text:p>35,044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7515200" calcext:value-type="float">
            <text:p>17,515,20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3703002090100</text:p>
            <text:p>　民政公共工程*</text:p>
          </table:table-cell>
          <table:table-cell table:style-name="ce34" office:value-type="float" office:value="13668000" calcext:value-type="float">
            <text:p>13,66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8712000" calcext:value-type="float" table:number-columns-spanned="1" table:number-rows-spanned="4">
            <text:p>48,712,000</text:p>
          </table:table-cell>
          <table:table-cell table:style-name="ce34" office:value-type="float" office:value="18683000" calcext:value-type="float" table:number-columns-spanned="1" table:number-rows-spanned="4">
            <text:p>18,683,000</text:p>
          </table:table-cell>
          <table:table-cell table:style-name="ce34" office:value-type="float" office:value="10475500" calcext:value-type="float">
            <text:p>10,475,500</text:p>
          </table:table-cell>
          <table:table-cell table:style-name="ce34" office:value-type="float" office:value="1167800" calcext:value-type="float" table:number-columns-spanned="1" table:number-rows-spanned="2">
            <text:p>1,167,8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35044000" calcext:value-type="float">
            <text:p>35,044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7515200" calcext:value-type="float">
            <text:p>17,515,20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30</text:p>
          </table:table-cell>
          <table:table-cell table:style-name="ce31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4" office:value-type="float" office:value="4401000" calcext:value-type="float">
            <text:p>4,40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125000" calcext:value-type="float" table:number-columns-spanned="1" table:number-rows-spanned="4">
            <text:p>14,125,000</text:p>
          </table:table-cell>
          <table:table-cell table:style-name="ce34" office:value-type="float" office:value="1000000" calcext:value-type="float" table:number-columns-spanned="1" table:number-rows-spanned="4">
            <text:p>1,0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0000" calcext:value-type="float" table:number-columns-spanned="1" table:number-rows-spanned="2">
            <text:p>1,00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9724000" calcext:value-type="float">
            <text:p>9,724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4" office:value-type="float" office:value="9267000" calcext:value-type="float">
            <text:p>9,26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4587000" calcext:value-type="float" table:number-columns-spanned="1" table:number-rows-spanned="4">
            <text:p>34,587,000</text:p>
          </table:table-cell>
          <table:table-cell table:style-name="ce34" office:value-type="float" office:value="17683000" calcext:value-type="float" table:number-columns-spanned="1" table:number-rows-spanned="4">
            <text:p>17,683,000</text:p>
          </table:table-cell>
          <table:table-cell table:style-name="ce34" office:value-type="float" office:value="10475500" calcext:value-type="float">
            <text:p>10,475,500</text:p>
          </table:table-cell>
          <table:table-cell table:style-name="ce34" office:value-type="float" office:value="167800" calcext:value-type="float" table:number-columns-spanned="1" table:number-rows-spanned="2">
            <text:p>167,8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25320000" calcext:value-type="float">
            <text:p>25,320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7515200" calcext:value-type="float">
            <text:p>17,515,20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12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3703002120000</text:p>
            <text:p>農地重劃區改善工程</text:p>
          </table:table-cell>
          <table:table-cell table:style-name="ce34" office:value-type="float" office:value="63968000" calcext:value-type="float">
            <text:p>63,96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1791000" calcext:value-type="float" table:number-columns-spanned="1" table:number-rows-spanned="4">
            <text:p>71,791,000</text:p>
          </table:table-cell>
          <table:table-cell table:style-name="ce34" office:value-type="float" office:value="21344000" calcext:value-type="float" table:number-columns-spanned="1" table:number-rows-spanned="4">
            <text:p>21,344,000</text:p>
          </table:table-cell>
          <table:table-cell table:style-name="ce34" office:value-type="float" office:value="3704603" calcext:value-type="float">
            <text:p>3,704,603</text:p>
          </table:table-cell>
          <table:table-cell table:style-name="ce34" office:value-type="float" office:value="5643957" calcext:value-type="float" table:number-columns-spanned="1" table:number-rows-spanned="2">
            <text:p>5,643,957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7823000" calcext:value-type="float">
            <text:p>7,823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5700043" calcext:value-type="float">
            <text:p>15,700,043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3703002120100</text:p>
            <text:p>　農水路改善工程*</text:p>
          </table:table-cell>
          <table:table-cell table:style-name="ce34" office:value-type="float" office:value="63968000" calcext:value-type="float">
            <text:p>63,96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1791000" calcext:value-type="float" table:number-columns-spanned="1" table:number-rows-spanned="4">
            <text:p>71,791,000</text:p>
          </table:table-cell>
          <table:table-cell table:style-name="ce34" office:value-type="float" office:value="21344000" calcext:value-type="float" table:number-columns-spanned="1" table:number-rows-spanned="4">
            <text:p>21,344,000</text:p>
          </table:table-cell>
          <table:table-cell table:style-name="ce34" office:value-type="float" office:value="3704603" calcext:value-type="float">
            <text:p>3,704,603</text:p>
          </table:table-cell>
          <table:table-cell table:style-name="ce34" office:value-type="float" office:value="5643957" calcext:value-type="float" table:number-columns-spanned="1" table:number-rows-spanned="2">
            <text:p>5,643,957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7823000" calcext:value-type="float">
            <text:p>7,823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5700043" calcext:value-type="float">
            <text:p>15,700,043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30</text:p>
          </table:table-cell>
          <table:table-cell table:style-name="ce31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4" office:value-type="float" office:value="63968000" calcext:value-type="float">
            <text:p>63,96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1791000" calcext:value-type="float" table:number-columns-spanned="1" table:number-rows-spanned="4">
            <text:p>71,791,000</text:p>
          </table:table-cell>
          <table:table-cell table:style-name="ce34" office:value-type="float" office:value="21344000" calcext:value-type="float" table:number-columns-spanned="1" table:number-rows-spanned="4">
            <text:p>21,344,000</text:p>
          </table:table-cell>
          <table:table-cell table:style-name="ce34" office:value-type="float" office:value="3704603" calcext:value-type="float">
            <text:p>3,704,603</text:p>
          </table:table-cell>
          <table:table-cell table:style-name="ce34" office:value-type="float" office:value="5643957" calcext:value-type="float" table:number-columns-spanned="1" table:number-rows-spanned="2">
            <text:p>5,643,957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7823000" calcext:value-type="float">
            <text:p>7,823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5700043" calcext:value-type="float">
            <text:p>15,700,043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14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34" office:value-type="float" office:value="557717000" calcext:value-type="float">
            <text:p>557,71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27513000" calcext:value-type="float" table:number-columns-spanned="1" table:number-rows-spanned="4">
            <text:p>927,513,000</text:p>
          </table:table-cell>
          <table:table-cell table:style-name="ce34" office:value-type="float" office:value="143060000" calcext:value-type="float" table:number-columns-spanned="1" table:number-rows-spanned="4">
            <text:p>143,060,000</text:p>
          </table:table-cell>
          <table:table-cell table:style-name="ce34" office:value-type="float" office:value="34035686" calcext:value-type="float">
            <text:p>34,035,686</text:p>
          </table:table-cell>
          <table:table-cell table:style-name="ce34" office:value-type="float" office:value="2250559" calcext:value-type="float" table:number-columns-spanned="1" table:number-rows-spanned="2">
            <text:p>2,250,559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369796000" calcext:value-type="float">
            <text:p>369,796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40809441" calcext:value-type="float">
            <text:p>140,809,441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2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5103002140200</text:p>
            <text:p>　教育業務建築及設備*</text:p>
          </table:table-cell>
          <table:table-cell table:style-name="ce34" office:value-type="float" office:value="557717000" calcext:value-type="float">
            <text:p>557,71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27513000" calcext:value-type="float" table:number-columns-spanned="1" table:number-rows-spanned="4">
            <text:p>927,513,000</text:p>
          </table:table-cell>
          <table:table-cell table:style-name="ce34" office:value-type="float" office:value="143060000" calcext:value-type="float" table:number-columns-spanned="1" table:number-rows-spanned="4">
            <text:p>143,060,000</text:p>
          </table:table-cell>
          <table:table-cell table:style-name="ce34" office:value-type="float" office:value="34035686" calcext:value-type="float">
            <text:p>34,035,686</text:p>
          </table:table-cell>
          <table:table-cell table:style-name="ce34" office:value-type="float" office:value="2250559" calcext:value-type="float" table:number-columns-spanned="1" table:number-rows-spanned="2">
            <text:p>2,250,559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369796000" calcext:value-type="float">
            <text:p>369,796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40809441" calcext:value-type="float">
            <text:p>140,809,441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4" office:value-type="float" office:value="557717000" calcext:value-type="float">
            <text:p>557,71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27513000" calcext:value-type="float" table:number-columns-spanned="1" table:number-rows-spanned="4">
            <text:p>927,513,000</text:p>
          </table:table-cell>
          <table:table-cell table:style-name="ce34" office:value-type="float" office:value="143060000" calcext:value-type="float" table:number-columns-spanned="1" table:number-rows-spanned="4">
            <text:p>143,060,000</text:p>
          </table:table-cell>
          <table:table-cell table:style-name="ce34" office:value-type="float" office:value="34035686" calcext:value-type="float">
            <text:p>34,035,686</text:p>
          </table:table-cell>
          <table:table-cell table:style-name="ce34" office:value-type="float" office:value="2250559" calcext:value-type="float" table:number-columns-spanned="1" table:number-rows-spanned="2">
            <text:p>2,250,559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369796000" calcext:value-type="float">
            <text:p>369,796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40809441" calcext:value-type="float">
            <text:p>140,809,441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17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5603002170000</text:p>
            <text:p>農漁業工程</text:p>
          </table:table-cell>
          <table:table-cell table:style-name="ce34" office:value-type="float" office:value="197231000" calcext:value-type="float">
            <text:p>197,23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18563000" calcext:value-type="float" table:number-columns-spanned="1" table:number-rows-spanned="4">
            <text:p>418,563,000</text:p>
          </table:table-cell>
          <table:table-cell table:style-name="ce34" office:value-type="float" office:value="104737000" calcext:value-type="float" table:number-columns-spanned="1" table:number-rows-spanned="4">
            <text:p>104,737,000</text:p>
          </table:table-cell>
          <table:table-cell table:style-name="ce34" office:value-type="float" office:value="8275423" calcext:value-type="float">
            <text:p>8,275,423</text:p>
          </table:table-cell>
          <table:table-cell table:style-name="ce34" office:value-type="float" office:value="73223074" calcext:value-type="float" table:number-columns-spanned="1" table:number-rows-spanned="2">
            <text:p>73,223,074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221332000" calcext:value-type="float">
            <text:p>221,332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1513926" calcext:value-type="float">
            <text:p>31,513,926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36379678" calcext:value-type="float" table:number-columns-spanned="1" table:number-rows-spanned="2">
            <text:p>36,379,678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5603002170100</text:p>
            <text:p>　農漁業工程*</text:p>
          </table:table-cell>
          <table:table-cell table:style-name="ce34" office:value-type="float" office:value="197231000" calcext:value-type="float">
            <text:p>197,23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18563000" calcext:value-type="float" table:number-columns-spanned="1" table:number-rows-spanned="4">
            <text:p>418,563,000</text:p>
          </table:table-cell>
          <table:table-cell table:style-name="ce34" office:value-type="float" office:value="104737000" calcext:value-type="float" table:number-columns-spanned="1" table:number-rows-spanned="4">
            <text:p>104,737,000</text:p>
          </table:table-cell>
          <table:table-cell table:style-name="ce34" office:value-type="float" office:value="8275423" calcext:value-type="float">
            <text:p>8,275,423</text:p>
          </table:table-cell>
          <table:table-cell table:style-name="ce34" office:value-type="float" office:value="73223074" calcext:value-type="float" table:number-columns-spanned="1" table:number-rows-spanned="2">
            <text:p>73,223,074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221332000" calcext:value-type="float">
            <text:p>221,332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1513926" calcext:value-type="float">
            <text:p>31,513,926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36379678" calcext:value-type="float" table:number-columns-spanned="1" table:number-rows-spanned="2">
            <text:p>36,379,678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30</text:p>
          </table:table-cell>
          <table:table-cell table:style-name="ce31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4" office:value-type="float" office:value="121865000" calcext:value-type="float">
            <text:p>121,86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1853000" calcext:value-type="float" table:number-columns-spanned="1" table:number-rows-spanned="4">
            <text:p>181,853,000</text:p>
          </table:table-cell>
          <table:table-cell table:style-name="ce34" office:value-type="float" office:value="59782000" calcext:value-type="float" table:number-columns-spanned="1" table:number-rows-spanned="4">
            <text:p>59,782,000</text:p>
          </table:table-cell>
          <table:table-cell table:style-name="ce34" office:value-type="float" office:value="4807128" calcext:value-type="float">
            <text:p>4,807,128</text:p>
          </table:table-cell>
          <table:table-cell table:style-name="ce34" office:value-type="float" office:value="33789869" calcext:value-type="float" table:number-columns-spanned="1" table:number-rows-spanned="2">
            <text:p>33,789,869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59988000" calcext:value-type="float">
            <text:p>59,988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5992131" calcext:value-type="float">
            <text:p>25,992,131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69678" calcext:value-type="float" table:number-columns-spanned="1" table:number-rows-spanned="2">
            <text:p>69,678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4" office:value-type="float" office:value="75366000" calcext:value-type="float">
            <text:p>75,36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6710000" calcext:value-type="float" table:number-columns-spanned="1" table:number-rows-spanned="4">
            <text:p>236,710,000</text:p>
          </table:table-cell>
          <table:table-cell table:style-name="ce34" office:value-type="float" office:value="44955000" calcext:value-type="float" table:number-columns-spanned="1" table:number-rows-spanned="4">
            <text:p>44,955,000</text:p>
          </table:table-cell>
          <table:table-cell table:style-name="ce34" office:value-type="float" office:value="3468295" calcext:value-type="float">
            <text:p>3,468,295</text:p>
          </table:table-cell>
          <table:table-cell table:style-name="ce34" office:value-type="float" office:value="39433205" calcext:value-type="float" table:number-columns-spanned="1" table:number-rows-spanned="2">
            <text:p>39,433,205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161344000" calcext:value-type="float">
            <text:p>161,344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521795" calcext:value-type="float">
            <text:p>5,521,795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36310000" calcext:value-type="float" table:number-columns-spanned="1" table:number-rows-spanned="2">
            <text:p>36,31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19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5603002190000</text:p>
            <text:p>水利建設</text:p>
          </table:table-cell>
          <table:table-cell table:style-name="ce34" office:value-type="float" office:value="1355523000" calcext:value-type="float">
            <text:p>1,355,523,000</text:p>
          </table:table-cell>
          <table:table-cell table:style-name="ce34" office:value-type="float" office:value="191000" calcext:value-type="float">
            <text:p>191,000</text:p>
          </table:table-cell>
          <table:table-cell table:style-name="ce34" office:value-type="float" office:value="1555951000" calcext:value-type="float" table:number-columns-spanned="1" table:number-rows-spanned="4">
            <text:p>1,555,951,000</text:p>
          </table:table-cell>
          <table:table-cell table:style-name="ce34" office:value-type="float" office:value="89546000" calcext:value-type="float" table:number-columns-spanned="1" table:number-rows-spanned="4">
            <text:p>89,546,000</text:p>
          </table:table-cell>
          <table:table-cell table:style-name="ce34" office:value-type="float" office:value="27856465" calcext:value-type="float">
            <text:p>27,856,465</text:p>
          </table:table-cell>
          <table:table-cell table:style-name="ce34" office:value-type="float" office:value="20009692" calcext:value-type="float" table:number-columns-spanned="1" table:number-rows-spanned="2">
            <text:p>20,009,692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200237000" calcext:value-type="float">
            <text:p>200,237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9536308" calcext:value-type="float">
            <text:p>69,536,308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358000" calcext:value-type="float" table:number-columns-spanned="1" table:number-rows-spanned="2">
            <text:p>358,0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5603002190100</text:p>
            <text:p>　水利建設*</text:p>
          </table:table-cell>
          <table:table-cell table:style-name="ce34" office:value-type="float" office:value="1355523000" calcext:value-type="float">
            <text:p>1,355,523,000</text:p>
          </table:table-cell>
          <table:table-cell table:style-name="ce34" office:value-type="float" office:value="191000" calcext:value-type="float">
            <text:p>191,000</text:p>
          </table:table-cell>
          <table:table-cell table:style-name="ce34" office:value-type="float" office:value="1555951000" calcext:value-type="float" table:number-columns-spanned="1" table:number-rows-spanned="4">
            <text:p>1,555,951,000</text:p>
          </table:table-cell>
          <table:table-cell table:style-name="ce34" office:value-type="float" office:value="89546000" calcext:value-type="float" table:number-columns-spanned="1" table:number-rows-spanned="4">
            <text:p>89,546,000</text:p>
          </table:table-cell>
          <table:table-cell table:style-name="ce34" office:value-type="float" office:value="27856465" calcext:value-type="float">
            <text:p>27,856,465</text:p>
          </table:table-cell>
          <table:table-cell table:style-name="ce34" office:value-type="float" office:value="20009692" calcext:value-type="float" table:number-columns-spanned="1" table:number-rows-spanned="2">
            <text:p>20,009,692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200237000" calcext:value-type="float">
            <text:p>200,237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9536308" calcext:value-type="float">
            <text:p>69,536,308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358000" calcext:value-type="float" table:number-columns-spanned="1" table:number-rows-spanned="2">
            <text:p>358,0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30</text:p>
          </table:table-cell>
          <table:table-cell table:style-name="ce31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4" office:value-type="float" office:value="1355253000" calcext:value-type="float">
            <text:p>1,355,25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14547000" calcext:value-type="float" table:number-columns-spanned="1" table:number-rows-spanned="4">
            <text:p>1,514,547,000</text:p>
          </table:table-cell>
          <table:table-cell table:style-name="ce34" office:value-type="float" office:value="88952000" calcext:value-type="float" table:number-columns-spanned="1" table:number-rows-spanned="4">
            <text:p>88,952,000</text:p>
          </table:table-cell>
          <table:table-cell table:style-name="ce34" office:value-type="float" office:value="27723465" calcext:value-type="float">
            <text:p>27,723,465</text:p>
          </table:table-cell>
          <table:table-cell table:style-name="ce34" office:value-type="float" office:value="19947242" calcext:value-type="float" table:number-columns-spanned="1" table:number-rows-spanned="2">
            <text:p>19,947,242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159294000" calcext:value-type="float">
            <text:p>159,294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9004758" calcext:value-type="float">
            <text:p>69,004,758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358000" calcext:value-type="float" table:number-columns-spanned="1" table:number-rows-spanned="2">
            <text:p>358,0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4" office:value-type="float" office:value="270000" calcext:value-type="float">
            <text:p>270,000</text:p>
          </table:table-cell>
          <table:table-cell table:style-name="ce34" office:value-type="float" office:value="191000" calcext:value-type="float">
            <text:p>191,000</text:p>
          </table:table-cell>
          <table:table-cell table:style-name="ce34" office:value-type="float" office:value="41404000" calcext:value-type="float" table:number-columns-spanned="1" table:number-rows-spanned="4">
            <text:p>41,404,000</text:p>
          </table:table-cell>
          <table:table-cell table:style-name="ce34" office:value-type="float" office:value="594000" calcext:value-type="float" table:number-columns-spanned="1" table:number-rows-spanned="4">
            <text:p>594,000</text:p>
          </table:table-cell>
          <table:table-cell table:style-name="ce34" office:value-type="float" office:value="133000" calcext:value-type="float">
            <text:p>133,000</text:p>
          </table:table-cell>
          <table:table-cell table:style-name="ce34" office:value-type="float" office:value="62450" calcext:value-type="float" table:number-columns-spanned="1" table:number-rows-spanned="2">
            <text:p>62,45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40943000" calcext:value-type="float">
            <text:p>40,943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31550" calcext:value-type="float">
            <text:p>531,55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22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5703002220000</text:p>
            <text:p>經建設施</text:p>
          </table:table-cell>
          <table:table-cell table:style-name="ce34" office:value-type="float" office:value="3262000" calcext:value-type="float">
            <text:p>3,26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542000" calcext:value-type="float" table:number-columns-spanned="1" table:number-rows-spanned="4">
            <text:p>9,542,000</text:p>
          </table:table-cell>
          <table:table-cell table:style-name="ce34" office:value-type="float" office:value="1612000" calcext:value-type="float" table:number-columns-spanned="1" table:number-rows-spanned="4">
            <text:p>1,612,000</text:p>
          </table:table-cell>
          <table:table-cell table:style-name="ce34" office:value-type="float" office:value="292000" calcext:value-type="float">
            <text:p>292,000</text:p>
          </table:table-cell>
          <table:table-cell table:style-name="ce34" office:value-type="float" office:value="1258000" calcext:value-type="float" table:number-columns-spanned="1" table:number-rows-spanned="2">
            <text:p>1,258,0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6280000" calcext:value-type="float">
            <text:p>6,280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54000" calcext:value-type="float">
            <text:p>354,00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5703002220100</text:p>
            <text:p>　充實經建設施*</text:p>
          </table:table-cell>
          <table:table-cell table:style-name="ce34" office:value-type="float" office:value="3262000" calcext:value-type="float">
            <text:p>3,26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542000" calcext:value-type="float" table:number-columns-spanned="1" table:number-rows-spanned="4">
            <text:p>9,542,000</text:p>
          </table:table-cell>
          <table:table-cell table:style-name="ce34" office:value-type="float" office:value="1612000" calcext:value-type="float" table:number-columns-spanned="1" table:number-rows-spanned="4">
            <text:p>1,612,000</text:p>
          </table:table-cell>
          <table:table-cell table:style-name="ce34" office:value-type="float" office:value="292000" calcext:value-type="float">
            <text:p>292,000</text:p>
          </table:table-cell>
          <table:table-cell table:style-name="ce34" office:value-type="float" office:value="1258000" calcext:value-type="float" table:number-columns-spanned="1" table:number-rows-spanned="2">
            <text:p>1,258,0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6280000" calcext:value-type="float">
            <text:p>6,280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54000" calcext:value-type="float">
            <text:p>354,00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30</text:p>
          </table:table-cell>
          <table:table-cell table:style-name="ce31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4" office:value-type="float" office:value="3262000" calcext:value-type="float">
            <text:p>3,26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62000" calcext:value-type="float" table:number-columns-spanned="1" table:number-rows-spanned="4">
            <text:p>3,262,000</text:p>
          </table:table-cell>
          <table:table-cell table:style-name="ce34" office:value-type="float" office:value="1612000" calcext:value-type="float" table:number-columns-spanned="1" table:number-rows-spanned="4">
            <text:p>1,612,000</text:p>
          </table:table-cell>
          <table:table-cell table:style-name="ce34" office:value-type="float" office:value="292000" calcext:value-type="float">
            <text:p>292,000</text:p>
          </table:table-cell>
          <table:table-cell table:style-name="ce34" office:value-type="float" office:value="1258000" calcext:value-type="float" table:number-columns-spanned="1" table:number-rows-spanned="2">
            <text:p>1,258,0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54000" calcext:value-type="float">
            <text:p>354,00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*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280000" calcext:value-type="float" table:number-columns-spanned="1" table:number-rows-spanned="4">
            <text:p>6,280,000</text:p>
          </table:table-cell>
          <table:table-cell table:style-name="ce34" office:value-type="string" calcext:value-type="string" table:number-columns-spanned="1" table:number-rows-spanned="4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6280000" calcext:value-type="float">
            <text:p>6,280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25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5803002250000</text:p>
            <text:p>交通建設</text:p>
          </table:table-cell>
          <table:table-cell table:style-name="ce34" office:value-type="float" office:value="1101971000" calcext:value-type="float">
            <text:p>1,101,971,000</text:p>
          </table:table-cell>
          <table:table-cell table:style-name="ce34" office:value-type="float" office:value="500000" calcext:value-type="float">
            <text:p>500,000</text:p>
          </table:table-cell>
          <table:table-cell table:style-name="ce34" office:value-type="float" office:value="1770243000" calcext:value-type="float" table:number-columns-spanned="1" table:number-rows-spanned="4">
            <text:p>1,770,243,000</text:p>
          </table:table-cell>
          <table:table-cell table:style-name="ce34" office:value-type="float" office:value="640245000" calcext:value-type="float" table:number-columns-spanned="1" table:number-rows-spanned="4">
            <text:p>640,245,000</text:p>
          </table:table-cell>
          <table:table-cell table:style-name="ce34" office:value-type="float" office:value="255555401" calcext:value-type="float">
            <text:p>255,555,401</text:p>
          </table:table-cell>
          <table:table-cell table:style-name="ce34" office:value-type="float" office:value="61437448" calcext:value-type="float" table:number-columns-spanned="1" table:number-rows-spanned="2">
            <text:p>61,437,448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667772000" calcext:value-type="float">
            <text:p>667,772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78807552" calcext:value-type="float">
            <text:p>578,807,552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5803002250100</text:p>
            <text:p>　充實交通建設*</text:p>
          </table:table-cell>
          <table:table-cell table:style-name="ce34" office:value-type="float" office:value="1101971000" calcext:value-type="float">
            <text:p>1,101,971,000</text:p>
          </table:table-cell>
          <table:table-cell table:style-name="ce34" office:value-type="float" office:value="500000" calcext:value-type="float">
            <text:p>500,000</text:p>
          </table:table-cell>
          <table:table-cell table:style-name="ce34" office:value-type="float" office:value="1770243000" calcext:value-type="float" table:number-columns-spanned="1" table:number-rows-spanned="4">
            <text:p>1,770,243,000</text:p>
          </table:table-cell>
          <table:table-cell table:style-name="ce34" office:value-type="float" office:value="640245000" calcext:value-type="float" table:number-columns-spanned="1" table:number-rows-spanned="4">
            <text:p>640,245,000</text:p>
          </table:table-cell>
          <table:table-cell table:style-name="ce34" office:value-type="float" office:value="255555401" calcext:value-type="float">
            <text:p>255,555,401</text:p>
          </table:table-cell>
          <table:table-cell table:style-name="ce34" office:value-type="float" office:value="61437448" calcext:value-type="float" table:number-columns-spanned="1" table:number-rows-spanned="2">
            <text:p>61,437,448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667772000" calcext:value-type="float">
            <text:p>667,772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78807552" calcext:value-type="float">
            <text:p>578,807,552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30</text:p>
          </table:table-cell>
          <table:table-cell table:style-name="ce31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4" office:value-type="float" office:value="737492000" calcext:value-type="float">
            <text:p>737,492,000</text:p>
          </table:table-cell>
          <table:table-cell table:style-name="ce34" office:value-type="float" office:value="500000" calcext:value-type="float">
            <text:p>500,000</text:p>
          </table:table-cell>
          <table:table-cell table:style-name="ce34" office:value-type="float" office:value="1037531000" calcext:value-type="float" table:number-columns-spanned="1" table:number-rows-spanned="4">
            <text:p>1,037,531,000</text:p>
          </table:table-cell>
          <table:table-cell table:style-name="ce34" office:value-type="float" office:value="206691000" calcext:value-type="float" table:number-columns-spanned="1" table:number-rows-spanned="4">
            <text:p>206,691,000</text:p>
          </table:table-cell>
          <table:table-cell table:style-name="ce34" office:value-type="float" office:value="40440134" calcext:value-type="float">
            <text:p>40,440,134</text:p>
          </table:table-cell>
          <table:table-cell table:style-name="ce34" office:value-type="float" office:value="36440828" calcext:value-type="float" table:number-columns-spanned="1" table:number-rows-spanned="2">
            <text:p>36,440,828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299539000" calcext:value-type="float">
            <text:p>299,539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70250172" calcext:value-type="float">
            <text:p>170,250,172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4" office:value-type="float" office:value="364479000" calcext:value-type="float">
            <text:p>364,47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32712000" calcext:value-type="float" table:number-columns-spanned="1" table:number-rows-spanned="4">
            <text:p>732,712,000</text:p>
          </table:table-cell>
          <table:table-cell table:style-name="ce34" office:value-type="float" office:value="433554000" calcext:value-type="float" table:number-columns-spanned="1" table:number-rows-spanned="4">
            <text:p>433,554,000</text:p>
          </table:table-cell>
          <table:table-cell table:style-name="ce34" office:value-type="float" office:value="215115267" calcext:value-type="float">
            <text:p>215,115,267</text:p>
          </table:table-cell>
          <table:table-cell table:style-name="ce34" office:value-type="float" office:value="24996620" calcext:value-type="float" table:number-columns-spanned="1" table:number-rows-spanned="2">
            <text:p>24,996,62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368233000" calcext:value-type="float">
            <text:p>368,233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08557380" calcext:value-type="float">
            <text:p>408,557,38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25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5903002250000</text:p>
            <text:p>公共建設</text:p>
          </table:table-cell>
          <table:table-cell table:style-name="ce34" office:value-type="float" office:value="183861000" calcext:value-type="float">
            <text:p>183,86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3861000" calcext:value-type="float" table:number-columns-spanned="1" table:number-rows-spanned="4">
            <text:p>183,861,000</text:p>
          </table:table-cell>
          <table:table-cell table:style-name="ce34" office:value-type="string" calcext:value-type="string" table:number-columns-spanned="1" table:number-rows-spanned="4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5903002250100</text:p>
            <text:p>　公共建設*</text:p>
          </table:table-cell>
          <table:table-cell table:style-name="ce34" office:value-type="float" office:value="183861000" calcext:value-type="float">
            <text:p>183,86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3861000" calcext:value-type="float" table:number-columns-spanned="1" table:number-rows-spanned="4">
            <text:p>183,861,000</text:p>
          </table:table-cell>
          <table:table-cell table:style-name="ce34" office:value-type="string" calcext:value-type="string" table:number-columns-spanned="1" table:number-rows-spanned="4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30</text:p>
          </table:table-cell>
          <table:table-cell table:style-name="ce31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4" office:value-type="float" office:value="183861000" calcext:value-type="float">
            <text:p>183,86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3861000" calcext:value-type="float" table:number-columns-spanned="1" table:number-rows-spanned="4">
            <text:p>183,861,000</text:p>
          </table:table-cell>
          <table:table-cell table:style-name="ce34" office:value-type="string" calcext:value-type="string" table:number-columns-spanned="1" table:number-rows-spanned="4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26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5903002260000</text:p>
            <text:p>觀光區整建工程</text:p>
          </table:table-cell>
          <table:table-cell table:style-name="ce34" office:value-type="float" office:value="238101000" calcext:value-type="float">
            <text:p>238,10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2107000" calcext:value-type="float" table:number-columns-spanned="1" table:number-rows-spanned="4">
            <text:p>322,107,000</text:p>
          </table:table-cell>
          <table:table-cell table:style-name="ce34" office:value-type="float" office:value="118815000" calcext:value-type="float" table:number-columns-spanned="1" table:number-rows-spanned="4">
            <text:p>118,815,000</text:p>
          </table:table-cell>
          <table:table-cell table:style-name="ce34" office:value-type="float" office:value="8676284" calcext:value-type="float">
            <text:p>8,676,284</text:p>
          </table:table-cell>
          <table:table-cell table:style-name="ce34" office:value-type="float" office:value="78344509" calcext:value-type="float" table:number-columns-spanned="1" table:number-rows-spanned="2">
            <text:p>78,344,509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84006000" calcext:value-type="float">
            <text:p>84,006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0470491" calcext:value-type="float">
            <text:p>40,470,491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5903002260100</text:p>
            <text:p>　觀光區整建工程*</text:p>
          </table:table-cell>
          <table:table-cell table:style-name="ce34" office:value-type="float" office:value="238101000" calcext:value-type="float">
            <text:p>238,10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2107000" calcext:value-type="float" table:number-columns-spanned="1" table:number-rows-spanned="4">
            <text:p>322,107,000</text:p>
          </table:table-cell>
          <table:table-cell table:style-name="ce34" office:value-type="float" office:value="118815000" calcext:value-type="float" table:number-columns-spanned="1" table:number-rows-spanned="4">
            <text:p>118,815,000</text:p>
          </table:table-cell>
          <table:table-cell table:style-name="ce34" office:value-type="float" office:value="8676284" calcext:value-type="float">
            <text:p>8,676,284</text:p>
          </table:table-cell>
          <table:table-cell table:style-name="ce34" office:value-type="float" office:value="78344509" calcext:value-type="float" table:number-columns-spanned="1" table:number-rows-spanned="2">
            <text:p>78,344,509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84006000" calcext:value-type="float">
            <text:p>84,006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0470491" calcext:value-type="float">
            <text:p>40,470,491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30</text:p>
          </table:table-cell>
          <table:table-cell table:style-name="ce31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4" office:value-type="float" office:value="233737000" calcext:value-type="float">
            <text:p>233,73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9680000" calcext:value-type="float" table:number-columns-spanned="1" table:number-rows-spanned="4">
            <text:p>279,680,000</text:p>
          </table:table-cell>
          <table:table-cell table:style-name="ce34" office:value-type="float" office:value="101951000" calcext:value-type="float" table:number-columns-spanned="1" table:number-rows-spanned="4">
            <text:p>101,951,000</text:p>
          </table:table-cell>
          <table:table-cell table:style-name="ce34" office:value-type="float" office:value="8676284" calcext:value-type="float">
            <text:p>8,676,284</text:p>
          </table:table-cell>
          <table:table-cell table:style-name="ce34" office:value-type="float" office:value="65395888" calcext:value-type="float" table:number-columns-spanned="1" table:number-rows-spanned="2">
            <text:p>65,395,888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45943000" calcext:value-type="float">
            <text:p>45,943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6555112" calcext:value-type="float">
            <text:p>36,555,112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4" office:value-type="float" office:value="4364000" calcext:value-type="float">
            <text:p>4,36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2427000" calcext:value-type="float" table:number-columns-spanned="1" table:number-rows-spanned="4">
            <text:p>42,427,000</text:p>
          </table:table-cell>
          <table:table-cell table:style-name="ce34" office:value-type="float" office:value="16864000" calcext:value-type="float" table:number-columns-spanned="1" table:number-rows-spanned="4">
            <text:p>16,86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948621" calcext:value-type="float" table:number-columns-spanned="1" table:number-rows-spanned="2">
            <text:p>12,948,621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38063000" calcext:value-type="float">
            <text:p>38,063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915379" calcext:value-type="float">
            <text:p>3,915,379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28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5903002280000</text:p>
            <text:p>工商建設</text:p>
          </table:table-cell>
          <table:table-cell table:style-name="ce34" office:value-type="float" office:value="18283000" calcext:value-type="float">
            <text:p>18,28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3170000" calcext:value-type="float" table:number-columns-spanned="1" table:number-rows-spanned="4">
            <text:p>53,170,000</text:p>
          </table:table-cell>
          <table:table-cell table:style-name="ce34" office:value-type="float" office:value="18283000" calcext:value-type="float" table:number-columns-spanned="1" table:number-rows-spanned="4">
            <text:p>18,28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596448" calcext:value-type="float" table:number-columns-spanned="1" table:number-rows-spanned="2">
            <text:p>10,596,448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34887000" calcext:value-type="float">
            <text:p>34,887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7686552" calcext:value-type="float">
            <text:p>7,686,552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5903002280100</text:p>
            <text:p>　工商建設*</text:p>
          </table:table-cell>
          <table:table-cell table:style-name="ce34" office:value-type="float" office:value="18283000" calcext:value-type="float">
            <text:p>18,28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3170000" calcext:value-type="float" table:number-columns-spanned="1" table:number-rows-spanned="4">
            <text:p>53,170,000</text:p>
          </table:table-cell>
          <table:table-cell table:style-name="ce34" office:value-type="float" office:value="18283000" calcext:value-type="float" table:number-columns-spanned="1" table:number-rows-spanned="4">
            <text:p>18,28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596448" calcext:value-type="float" table:number-columns-spanned="1" table:number-rows-spanned="2">
            <text:p>10,596,448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34887000" calcext:value-type="float">
            <text:p>34,887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7686552" calcext:value-type="float">
            <text:p>7,686,552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30</text:p>
          </table:table-cell>
          <table:table-cell table:style-name="ce31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4" office:value-type="float" office:value="16183000" calcext:value-type="float">
            <text:p>16,18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700000" calcext:value-type="float" table:number-columns-spanned="1" table:number-rows-spanned="4">
            <text:p>22,700,000</text:p>
          </table:table-cell>
          <table:table-cell table:style-name="ce34" office:value-type="float" office:value="16183000" calcext:value-type="float" table:number-columns-spanned="1" table:number-rows-spanned="4">
            <text:p>16,18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671378" calcext:value-type="float" table:number-columns-spanned="1" table:number-rows-spanned="2">
            <text:p>8,671,378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6517000" calcext:value-type="float">
            <text:p>6,517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7511622" calcext:value-type="float">
            <text:p>7,511,622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4" office:value-type="float" office:value="2100000" calcext:value-type="float">
            <text:p>2,1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470000" calcext:value-type="float" table:number-columns-spanned="1" table:number-rows-spanned="4">
            <text:p>30,470,000</text:p>
          </table:table-cell>
          <table:table-cell table:style-name="ce34" office:value-type="float" office:value="2100000" calcext:value-type="float" table:number-columns-spanned="1" table:number-rows-spanned="4">
            <text:p>2,1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25070" calcext:value-type="float" table:number-columns-spanned="1" table:number-rows-spanned="2">
            <text:p>1,925,07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28370000" calcext:value-type="float">
            <text:p>28,370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74930" calcext:value-type="float">
            <text:p>174,93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32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6303002320000</text:p>
            <text:p>社會福利設施</text:p>
          </table:table-cell>
          <table:table-cell table:style-name="ce34" office:value-type="float" office:value="47370000" calcext:value-type="float">
            <text:p>47,37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5544000" calcext:value-type="float" table:number-columns-spanned="1" table:number-rows-spanned="4">
            <text:p>65,544,000</text:p>
          </table:table-cell>
          <table:table-cell table:style-name="ce34" office:value-type="float" office:value="18274000" calcext:value-type="float" table:number-columns-spanned="1" table:number-rows-spanned="4">
            <text:p>18,274,000</text:p>
          </table:table-cell>
          <table:table-cell table:style-name="ce34" office:value-type="float" office:value="1192250" calcext:value-type="float">
            <text:p>1,192,250</text:p>
          </table:table-cell>
          <table:table-cell table:style-name="ce34" office:value-type="float" office:value="7379210" calcext:value-type="float" table:number-columns-spanned="1" table:number-rows-spanned="2">
            <text:p>7,379,21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18174000" calcext:value-type="float">
            <text:p>18,174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0894790" calcext:value-type="float">
            <text:p>10,894,79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6303002320100</text:p>
            <text:p>　社會福利設施*</text:p>
          </table:table-cell>
          <table:table-cell table:style-name="ce34" office:value-type="float" office:value="47370000" calcext:value-type="float">
            <text:p>47,37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5544000" calcext:value-type="float" table:number-columns-spanned="1" table:number-rows-spanned="4">
            <text:p>65,544,000</text:p>
          </table:table-cell>
          <table:table-cell table:style-name="ce34" office:value-type="float" office:value="18274000" calcext:value-type="float" table:number-columns-spanned="1" table:number-rows-spanned="4">
            <text:p>18,274,000</text:p>
          </table:table-cell>
          <table:table-cell table:style-name="ce34" office:value-type="float" office:value="1192250" calcext:value-type="float">
            <text:p>1,192,250</text:p>
          </table:table-cell>
          <table:table-cell table:style-name="ce34" office:value-type="float" office:value="7379210" calcext:value-type="float" table:number-columns-spanned="1" table:number-rows-spanned="2">
            <text:p>7,379,21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18174000" calcext:value-type="float">
            <text:p>18,174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0894790" calcext:value-type="float">
            <text:p>10,894,79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30</text:p>
          </table:table-cell>
          <table:table-cell table:style-name="ce31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4" office:value-type="float" office:value="4942000" calcext:value-type="float">
            <text:p>4,94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17000" calcext:value-type="float" table:number-columns-spanned="1" table:number-rows-spanned="4">
            <text:p>3,117,000</text:p>
          </table:table-cell>
          <table:table-cell table:style-name="ce34" office:value-type="float" office:value="500000" calcext:value-type="float" table:number-columns-spanned="1" table:number-rows-spanned="4">
            <text:p>500,000</text:p>
          </table:table-cell>
          <table:table-cell table:style-name="ce34" office:value-type="float" office:value="164670" calcext:value-type="float">
            <text:p>164,670</text:p>
          </table:table-cell>
          <table:table-cell table:style-name="ce34" office:value-type="float" office:value="204335" calcext:value-type="float" table:number-columns-spanned="1" table:number-rows-spanned="2">
            <text:p>204,335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-1825000" calcext:value-type="float">
            <text:p>-1,825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95665" calcext:value-type="float">
            <text:p>295,665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4" office:value-type="float" office:value="42428000" calcext:value-type="float">
            <text:p>42,42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2427000" calcext:value-type="float" table:number-columns-spanned="1" table:number-rows-spanned="4">
            <text:p>62,427,000</text:p>
          </table:table-cell>
          <table:table-cell table:style-name="ce34" office:value-type="float" office:value="17774000" calcext:value-type="float" table:number-columns-spanned="1" table:number-rows-spanned="4">
            <text:p>17,774,000</text:p>
          </table:table-cell>
          <table:table-cell table:style-name="ce34" office:value-type="float" office:value="1027580" calcext:value-type="float">
            <text:p>1,027,580</text:p>
          </table:table-cell>
          <table:table-cell table:style-name="ce34" office:value-type="float" office:value="7174875" calcext:value-type="float" table:number-columns-spanned="1" table:number-rows-spanned="2">
            <text:p>7,174,875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19999000" calcext:value-type="float">
            <text:p>19,999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0599125" calcext:value-type="float">
            <text:p>10,599,125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35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6403002350000</text:p>
            <text:p>勞政福利設施</text:p>
          </table:table-cell>
          <table:table-cell table:style-name="ce34" office:value-type="float" office:value="800000" calcext:value-type="float">
            <text:p>8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04000" calcext:value-type="float" table:number-columns-spanned="1" table:number-rows-spanned="4">
            <text:p>2,304,000</text:p>
          </table:table-cell>
          <table:table-cell table:style-name="ce34" office:value-type="float" office:value="2104000" calcext:value-type="float" table:number-columns-spanned="1" table:number-rows-spanned="4">
            <text:p>2,104,000</text:p>
          </table:table-cell>
          <table:table-cell table:style-name="ce34" office:value-type="float" office:value="252599" calcext:value-type="float">
            <text:p>252,599</text:p>
          </table:table-cell>
          <table:table-cell table:style-name="ce34" office:value-type="float" office:value="1455901" calcext:value-type="float" table:number-columns-spanned="1" table:number-rows-spanned="2">
            <text:p>1,455,901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1504000" calcext:value-type="float">
            <text:p>1,504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48099" calcext:value-type="float">
            <text:p>648,099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6403002350100</text:p>
            <text:p>　勞政福利設施*</text:p>
          </table:table-cell>
          <table:table-cell table:style-name="ce34" office:value-type="float" office:value="800000" calcext:value-type="float">
            <text:p>8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04000" calcext:value-type="float" table:number-columns-spanned="1" table:number-rows-spanned="4">
            <text:p>2,304,000</text:p>
          </table:table-cell>
          <table:table-cell table:style-name="ce34" office:value-type="float" office:value="2104000" calcext:value-type="float" table:number-columns-spanned="1" table:number-rows-spanned="4">
            <text:p>2,104,000</text:p>
          </table:table-cell>
          <table:table-cell table:style-name="ce34" office:value-type="float" office:value="252599" calcext:value-type="float">
            <text:p>252,599</text:p>
          </table:table-cell>
          <table:table-cell table:style-name="ce34" office:value-type="float" office:value="1455901" calcext:value-type="float" table:number-columns-spanned="1" table:number-rows-spanned="2">
            <text:p>1,455,901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1504000" calcext:value-type="float">
            <text:p>1,504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48099" calcext:value-type="float">
            <text:p>648,099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30</text:p>
          </table:table-cell>
          <table:table-cell table:style-name="ce31" office:value-type="string" calcext:value-type="string" table:number-columns-spanned="1" table:number-rows-spanned="4">
            <text:p>　　300000</text:p>
            <text:p>　　設備及投資*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504000" calcext:value-type="float" table:number-columns-spanned="1" table:number-rows-spanned="4">
            <text:p>1,504,000</text:p>
          </table:table-cell>
          <table:table-cell table:style-name="ce34" office:value-type="float" office:value="1504000" calcext:value-type="float" table:number-columns-spanned="1" table:number-rows-spanned="4">
            <text:p>1,504,000</text:p>
          </table:table-cell>
          <table:table-cell table:style-name="ce34" office:value-type="float" office:value="96799" calcext:value-type="float">
            <text:p>96,799</text:p>
          </table:table-cell>
          <table:table-cell table:style-name="ce34" office:value-type="float" office:value="1407201" calcext:value-type="float" table:number-columns-spanned="1" table:number-rows-spanned="2">
            <text:p>1,407,201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1504000" calcext:value-type="float">
            <text:p>1,504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96799" calcext:value-type="float">
            <text:p>96,799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4" office:value-type="float" office:value="800000" calcext:value-type="float">
            <text:p>8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00000" calcext:value-type="float" table:number-columns-spanned="1" table:number-rows-spanned="4">
            <text:p>800,000</text:p>
          </table:table-cell>
          <table:table-cell table:style-name="ce34" office:value-type="float" office:value="600000" calcext:value-type="float" table:number-columns-spanned="1" table:number-rows-spanned="4">
            <text:p>600,000</text:p>
          </table:table-cell>
          <table:table-cell table:style-name="ce34" office:value-type="float" office:value="155800" calcext:value-type="float">
            <text:p>155,800</text:p>
          </table:table-cell>
          <table:table-cell table:style-name="ce34" office:value-type="float" office:value="48700" calcext:value-type="float" table:number-columns-spanned="1" table:number-rows-spanned="2">
            <text:p>48,7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51300" calcext:value-type="float">
            <text:p>551,30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38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7203002380000</text:p>
            <text:p>下水道建設</text:p>
          </table:table-cell>
          <table:table-cell table:style-name="ce34" office:value-type="float" office:value="790941000" calcext:value-type="float">
            <text:p>790,94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44256000" calcext:value-type="float" table:number-columns-spanned="1" table:number-rows-spanned="4">
            <text:p>844,256,000</text:p>
          </table:table-cell>
          <table:table-cell table:style-name="ce34" office:value-type="float" office:value="489540000" calcext:value-type="float" table:number-columns-spanned="1" table:number-rows-spanned="4">
            <text:p>489,540,000</text:p>
          </table:table-cell>
          <table:table-cell table:style-name="ce34" office:value-type="float" office:value="52349722" calcext:value-type="float">
            <text:p>52,349,722</text:p>
          </table:table-cell>
          <table:table-cell table:style-name="ce34" office:value-type="float" office:value="196349516" calcext:value-type="float" table:number-columns-spanned="1" table:number-rows-spanned="2">
            <text:p>196,349,516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53315000" calcext:value-type="float">
            <text:p>53,315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93190484" calcext:value-type="float">
            <text:p>293,190,484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60000" calcext:value-type="float" table:number-columns-spanned="1" table:number-rows-spanned="2">
            <text:p>16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7203002380100</text:p>
            <text:p>　下水道建設*</text:p>
          </table:table-cell>
          <table:table-cell table:style-name="ce34" office:value-type="float" office:value="790941000" calcext:value-type="float">
            <text:p>790,94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44256000" calcext:value-type="float" table:number-columns-spanned="1" table:number-rows-spanned="4">
            <text:p>844,256,000</text:p>
          </table:table-cell>
          <table:table-cell table:style-name="ce34" office:value-type="float" office:value="489540000" calcext:value-type="float" table:number-columns-spanned="1" table:number-rows-spanned="4">
            <text:p>489,540,000</text:p>
          </table:table-cell>
          <table:table-cell table:style-name="ce34" office:value-type="float" office:value="52349722" calcext:value-type="float">
            <text:p>52,349,722</text:p>
          </table:table-cell>
          <table:table-cell table:style-name="ce34" office:value-type="float" office:value="196349516" calcext:value-type="float" table:number-columns-spanned="1" table:number-rows-spanned="2">
            <text:p>196,349,516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53315000" calcext:value-type="float">
            <text:p>53,315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93190484" calcext:value-type="float">
            <text:p>293,190,484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60000" calcext:value-type="float" table:number-columns-spanned="1" table:number-rows-spanned="2">
            <text:p>16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30</text:p>
          </table:table-cell>
          <table:table-cell table:style-name="ce31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4" office:value-type="float" office:value="722194000" calcext:value-type="float">
            <text:p>722,19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71159000" calcext:value-type="float" table:number-columns-spanned="1" table:number-rows-spanned="4">
            <text:p>771,159,000</text:p>
          </table:table-cell>
          <table:table-cell table:style-name="ce34" office:value-type="float" office:value="431993000" calcext:value-type="float" table:number-columns-spanned="1" table:number-rows-spanned="4">
            <text:p>431,993,000</text:p>
          </table:table-cell>
          <table:table-cell table:style-name="ce34" office:value-type="float" office:value="13150194" calcext:value-type="float">
            <text:p>13,150,194</text:p>
          </table:table-cell>
          <table:table-cell table:style-name="ce34" office:value-type="float" office:value="194396044" calcext:value-type="float" table:number-columns-spanned="1" table:number-rows-spanned="2">
            <text:p>194,396,044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48965000" calcext:value-type="float">
            <text:p>48,965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37596956" calcext:value-type="float">
            <text:p>237,596,956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60000" calcext:value-type="float" table:number-columns-spanned="1" table:number-rows-spanned="2">
            <text:p>160,00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4" office:value-type="float" office:value="68747000" calcext:value-type="float">
            <text:p>68,74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3097000" calcext:value-type="float" table:number-columns-spanned="1" table:number-rows-spanned="4">
            <text:p>73,097,000</text:p>
          </table:table-cell>
          <table:table-cell table:style-name="ce34" office:value-type="float" office:value="57547000" calcext:value-type="float" table:number-columns-spanned="1" table:number-rows-spanned="4">
            <text:p>57,547,000</text:p>
          </table:table-cell>
          <table:table-cell table:style-name="ce34" office:value-type="float" office:value="39199528" calcext:value-type="float">
            <text:p>39,199,528</text:p>
          </table:table-cell>
          <table:table-cell table:style-name="ce34" office:value-type="float" office:value="1953472" calcext:value-type="float" table:number-columns-spanned="1" table:number-rows-spanned="2">
            <text:p>1,953,472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4350000" calcext:value-type="float">
            <text:p>4,350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5593528" calcext:value-type="float">
            <text:p>55,593,528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資本門合計</text:p>
          </table:table-cell>
          <table:table-cell table:style-name="ce34" office:value-type="float" office:value="4649495000" calcext:value-type="float">
            <text:p>4,649,495,000</text:p>
          </table:table-cell>
          <table:table-cell table:style-name="ce34" office:value-type="float" office:value="691000" calcext:value-type="float">
            <text:p>691,000</text:p>
          </table:table-cell>
          <table:table-cell table:style-name="ce34" office:value-type="float" office:value="6359666000" calcext:value-type="float" table:number-columns-spanned="1" table:number-rows-spanned="4">
            <text:p>6,359,666,000</text:p>
          </table:table-cell>
          <table:table-cell table:style-name="ce34" office:value-type="float" office:value="1687102000" calcext:value-type="float" table:number-columns-spanned="1" table:number-rows-spanned="4">
            <text:p>1,687,102,000</text:p>
          </table:table-cell>
          <table:table-cell table:style-name="ce34" office:value-type="float" office:value="404738020" calcext:value-type="float">
            <text:p>404,738,020</text:p>
          </table:table-cell>
          <table:table-cell table:style-name="ce34" office:value-type="float" office:value="475485281" calcext:value-type="float" table:number-columns-spanned="1" table:number-rows-spanned="2">
            <text:p>475,485,281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1709480000" calcext:value-type="float">
            <text:p>1,709,480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211616719" calcext:value-type="float">
            <text:p>1,211,616,719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36897678" calcext:value-type="float" table:number-columns-spanned="1" table:number-rows-spanned="2">
            <text:p>36,897,678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經資門合計</text:p>
          </table:table-cell>
          <table:table-cell table:style-name="ce34" office:value-type="float" office:value="19402399000" calcext:value-type="float">
            <text:p>19,402,399,000</text:p>
          </table:table-cell>
          <table:table-cell table:style-name="ce34" office:value-type="float" office:value="1036000" calcext:value-type="float">
            <text:p>1,036,000</text:p>
          </table:table-cell>
          <table:table-cell table:style-name="ce34" office:value-type="float" office:value="21511357000" calcext:value-type="float" table:number-columns-spanned="1" table:number-rows-spanned="4">
            <text:p>21,511,357,000</text:p>
          </table:table-cell>
          <table:table-cell table:style-name="ce34" office:value-type="float" office:value="11053203000" calcext:value-type="float" table:number-columns-spanned="1" table:number-rows-spanned="4">
            <text:p>11,053,203,000</text:p>
          </table:table-cell>
          <table:table-cell table:style-name="ce34" office:value-type="float" office:value="1415511935" calcext:value-type="float">
            <text:p>1,415,511,935</text:p>
          </table:table-cell>
          <table:table-cell table:style-name="ce34" office:value-type="float" office:value="1793904516" calcext:value-type="float" table:number-columns-spanned="1" table:number-rows-spanned="2">
            <text:p>1,793,904,516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2107922000" calcext:value-type="float">
            <text:p>2,107,922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9259298484" calcext:value-type="float">
            <text:p>9,259,298,484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35693679" calcext:value-type="float" table:number-columns-spanned="1" table:number-rows-spanned="2">
            <text:p>135,693,679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7603002400000</text:p>
            <text:p>公務人員退休給付</text:p>
          </table:table-cell>
          <table:table-cell table:style-name="ce34" office:value-type="float" office:value="231003844" calcext:value-type="float">
            <text:p>231,003,84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1003844" calcext:value-type="float" table:number-columns-spanned="1" table:number-rows-spanned="4">
            <text:p>231,003,844</text:p>
          </table:table-cell>
          <table:table-cell table:style-name="ce34" office:value-type="float" office:value="231003844" calcext:value-type="float" table:number-columns-spanned="1" table:number-rows-spanned="4">
            <text:p>231,003,844</text:p>
          </table:table-cell>
          <table:table-cell table:style-name="ce34" office:value-type="float" office:value="166803090" calcext:value-type="float">
            <text:p>166,803,090</text:p>
          </table:table-cell>
          <table:table-cell table:style-name="ce34"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30841184" calcext:value-type="float">
            <text:p>230,841,184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7603002400100</text:p>
            <text:p>　公務人員退休金</text:p>
          </table:table-cell>
          <table:table-cell table:style-name="ce34" office:value-type="float" office:value="231003844" calcext:value-type="float">
            <text:p>231,003,84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1003844" calcext:value-type="float" table:number-columns-spanned="1" table:number-rows-spanned="4">
            <text:p>231,003,844</text:p>
          </table:table-cell>
          <table:table-cell table:style-name="ce34" office:value-type="float" office:value="231003844" calcext:value-type="float" table:number-columns-spanned="1" table:number-rows-spanned="4">
            <text:p>231,003,844</text:p>
          </table:table-cell>
          <table:table-cell table:style-name="ce34" office:value-type="float" office:value="166803090" calcext:value-type="float">
            <text:p>166,803,090</text:p>
          </table:table-cell>
          <table:table-cell table:style-name="ce34"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30841184" calcext:value-type="float">
            <text:p>230,841,184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4" office:value-type="float" office:value="36805584" calcext:value-type="float">
            <text:p>36,805,58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6805584" calcext:value-type="float" table:number-columns-spanned="1" table:number-rows-spanned="4">
            <text:p>36,805,584</text:p>
          </table:table-cell>
          <table:table-cell table:style-name="ce34" office:value-type="float" office:value="36805584" calcext:value-type="float" table:number-columns-spanned="1" table:number-rows-spanned="4">
            <text:p>36,805,584</text:p>
          </table:table-cell>
          <table:table-cell table:style-name="ce34" office:value-type="float" office:value="4711264" calcext:value-type="float">
            <text:p>4,711,264</text:p>
          </table:table-cell>
          <table:table-cell table:style-name="ce34"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6642924" calcext:value-type="float">
            <text:p>36,642,924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4" office:value-type="float" office:value="194198260" calcext:value-type="float">
            <text:p>194,198,26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4198260" calcext:value-type="float" table:number-columns-spanned="1" table:number-rows-spanned="4">
            <text:p>194,198,260</text:p>
          </table:table-cell>
          <table:table-cell table:style-name="ce34" office:value-type="float" office:value="194198260" calcext:value-type="float" table:number-columns-spanned="1" table:number-rows-spanned="4">
            <text:p>194,198,260</text:p>
          </table:table-cell>
          <table:table-cell table:style-name="ce34" office:value-type="float" office:value="162091826" calcext:value-type="float">
            <text:p>162,091,826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94198260" calcext:value-type="float">
            <text:p>194,198,26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4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7603002410000</text:p>
            <text:p>公務人員撫卹給付</text:p>
          </table:table-cell>
          <table:table-cell table:style-name="ce34" office:value-type="float" office:value="909160" calcext:value-type="float">
            <text:p>909,16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09160" calcext:value-type="float" table:number-columns-spanned="1" table:number-rows-spanned="4">
            <text:p>909,160</text:p>
          </table:table-cell>
          <table:table-cell table:style-name="ce34" office:value-type="float" office:value="909160" calcext:value-type="float" table:number-columns-spanned="1" table:number-rows-spanned="4">
            <text:p>909,160</text:p>
          </table:table-cell>
          <table:table-cell table:style-name="ce34" office:value-type="float" office:value="878" calcext:value-type="float">
            <text:p>878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909160" calcext:value-type="float">
            <text:p>909,16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7603002410100</text:p>
            <text:p>　公務人員撫卹金</text:p>
          </table:table-cell>
          <table:table-cell table:style-name="ce34" office:value-type="float" office:value="909160" calcext:value-type="float">
            <text:p>909,16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09160" calcext:value-type="float" table:number-columns-spanned="1" table:number-rows-spanned="4">
            <text:p>909,160</text:p>
          </table:table-cell>
          <table:table-cell table:style-name="ce34" office:value-type="float" office:value="909160" calcext:value-type="float" table:number-columns-spanned="1" table:number-rows-spanned="4">
            <text:p>909,160</text:p>
          </table:table-cell>
          <table:table-cell table:style-name="ce34" office:value-type="float" office:value="878" calcext:value-type="float">
            <text:p>878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909160" calcext:value-type="float">
            <text:p>909,16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4" office:value-type="float" office:value="909160" calcext:value-type="float">
            <text:p>909,16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09160" calcext:value-type="float" table:number-columns-spanned="1" table:number-rows-spanned="4">
            <text:p>909,160</text:p>
          </table:table-cell>
          <table:table-cell table:style-name="ce34" office:value-type="float" office:value="909160" calcext:value-type="float" table:number-columns-spanned="1" table:number-rows-spanned="4">
            <text:p>909,160</text:p>
          </table:table-cell>
          <table:table-cell table:style-name="ce34" office:value-type="float" office:value="878" calcext:value-type="float">
            <text:p>878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909160" calcext:value-type="float">
            <text:p>909,16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42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8903002420000</text:p>
            <text:p>公務人員各項補助</text:p>
          </table:table-cell>
          <table:table-cell table:style-name="ce34" office:value-type="float" office:value="2826826" calcext:value-type="float">
            <text:p>2,826,82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26826" calcext:value-type="float" table:number-columns-spanned="1" table:number-rows-spanned="4">
            <text:p>2,826,826</text:p>
          </table:table-cell>
          <table:table-cell table:style-name="ce34" office:value-type="float" office:value="2826826" calcext:value-type="float" table:number-columns-spanned="1" table:number-rows-spanned="4">
            <text:p>2,826,826</text:p>
          </table:table-cell>
          <table:table-cell table:style-name="ce34" office:value-type="float" office:value="348654" calcext:value-type="float">
            <text:p>348,654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826826" calcext:value-type="float">
            <text:p>2,826,826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8903002420100</text:p>
            <text:p>　公務人員各項補助</text:p>
          </table:table-cell>
          <table:table-cell table:style-name="ce34" office:value-type="float" office:value="1689726" calcext:value-type="float">
            <text:p>1,689,72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89726" calcext:value-type="float" table:number-columns-spanned="1" table:number-rows-spanned="4">
            <text:p>1,689,726</text:p>
          </table:table-cell>
          <table:table-cell table:style-name="ce34" office:value-type="float" office:value="1689726" calcext:value-type="float" table:number-columns-spanned="1" table:number-rows-spanned="4">
            <text:p>1,689,726</text:p>
          </table:table-cell>
          <table:table-cell table:style-name="ce34" office:value-type="float" office:value="348654" calcext:value-type="float">
            <text:p>348,654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689726" calcext:value-type="float">
            <text:p>1,689,726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4" office:value-type="float" office:value="1689726" calcext:value-type="float">
            <text:p>1,689,72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89726" calcext:value-type="float" table:number-columns-spanned="1" table:number-rows-spanned="4">
            <text:p>1,689,726</text:p>
          </table:table-cell>
          <table:table-cell table:style-name="ce34" office:value-type="float" office:value="1689726" calcext:value-type="float" table:number-columns-spanned="1" table:number-rows-spanned="4">
            <text:p>1,689,726</text:p>
          </table:table-cell>
          <table:table-cell table:style-name="ce34" office:value-type="float" office:value="348654" calcext:value-type="float">
            <text:p>348,654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689726" calcext:value-type="float">
            <text:p>1,689,726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2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8903002420200</text:p>
            <text:p>　公務人員子女教育補助</text:p>
          </table:table-cell>
          <table:table-cell table:style-name="ce34" office:value-type="float" office:value="1137100" calcext:value-type="float">
            <text:p>1,137,1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37100" calcext:value-type="float" table:number-columns-spanned="1" table:number-rows-spanned="4">
            <text:p>1,137,100</text:p>
          </table:table-cell>
          <table:table-cell table:style-name="ce34" office:value-type="float" office:value="1137100" calcext:value-type="float" table:number-columns-spanned="1" table:number-rows-spanned="4">
            <text:p>1,137,1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137100" calcext:value-type="float">
            <text:p>1,137,10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4" office:value-type="float" office:value="1137100" calcext:value-type="float">
            <text:p>1,137,1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37100" calcext:value-type="float" table:number-columns-spanned="1" table:number-rows-spanned="4">
            <text:p>1,137,100</text:p>
          </table:table-cell>
          <table:table-cell table:style-name="ce34" office:value-type="float" office:value="1137100" calcext:value-type="float" table:number-columns-spanned="1" table:number-rows-spanned="4">
            <text:p>1,137,1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137100" calcext:value-type="float">
            <text:p>1,137,10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office:value-type="string" calcext:value-type="string" table:number-columns-spanned="1" table:number-rows-spanned="4">
            <text:p>43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8903002430000</text:p>
            <text:p>災害準備金</text:p>
          </table:table-cell>
          <table:table-cell table:style-name="ce34" office:value-type="float" office:value="229098" calcext:value-type="float">
            <text:p>229,09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9098" calcext:value-type="float" table:number-columns-spanned="1" table:number-rows-spanned="4">
            <text:p>229,098</text:p>
          </table:table-cell>
          <table:table-cell table:style-name="ce34" office:value-type="float" office:value="229098" calcext:value-type="float" table:number-columns-spanned="1" table:number-rows-spanned="4">
            <text:p>229,09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29098" calcext:value-type="float">
            <text:p>229,098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8903002430100</text:p>
            <text:p>　災害準備金*</text:p>
          </table:table-cell>
          <table:table-cell table:style-name="ce34" office:value-type="float" office:value="229098" calcext:value-type="float">
            <text:p>229,09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9098" calcext:value-type="float" table:number-columns-spanned="1" table:number-rows-spanned="4">
            <text:p>229,098</text:p>
          </table:table-cell>
          <table:table-cell table:style-name="ce34" office:value-type="float" office:value="229098" calcext:value-type="float" table:number-columns-spanned="1" table:number-rows-spanned="4">
            <text:p>229,09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29098" calcext:value-type="float">
            <text:p>229,098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30</text:p>
          </table:table-cell>
          <table:table-cell table:style-name="ce31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4" office:value-type="float" office:value="81098" calcext:value-type="float">
            <text:p>81,09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1098" calcext:value-type="float" table:number-columns-spanned="1" table:number-rows-spanned="4">
            <text:p>81,098</text:p>
          </table:table-cell>
          <table:table-cell table:style-name="ce34" office:value-type="float" office:value="81098" calcext:value-type="float" table:number-columns-spanned="1" table:number-rows-spanned="4">
            <text:p>81,09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1098" calcext:value-type="float">
            <text:p>81,098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4" office:value-type="float" office:value="148000" calcext:value-type="float">
            <text:p>14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8000" calcext:value-type="float" table:number-columns-spanned="1" table:number-rows-spanned="4">
            <text:p>148,000</text:p>
          </table:table-cell>
          <table:table-cell table:style-name="ce34" office:value-type="float" office:value="148000" calcext:value-type="float" table:number-columns-spanned="1" table:number-rows-spanned="4">
            <text:p>14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48000" calcext:value-type="float">
            <text:p>148,000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統籌科目合計</text:p>
          </table:table-cell>
          <table:table-cell table:style-name="ce34" office:value-type="float" office:value="234968928" calcext:value-type="float">
            <text:p>234,968,92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4968928" calcext:value-type="float" table:number-columns-spanned="1" table:number-rows-spanned="4">
            <text:p>234,968,928</text:p>
          </table:table-cell>
          <table:table-cell table:style-name="ce34" office:value-type="float" office:value="234968928" calcext:value-type="float" table:number-columns-spanned="1" table:number-rows-spanned="4">
            <text:p>234,968,928</text:p>
          </table:table-cell>
          <table:table-cell table:style-name="ce34" office:value-type="float" office:value="167152622" calcext:value-type="float">
            <text:p>167,152,622</text:p>
          </table:table-cell>
          <table:table-cell table:style-name="ce34"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34806268" calcext:value-type="float">
            <text:p>234,806,268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62660" calcext:value-type="float" table:number-columns-spanned="1" table:number-rows-spanned="2">
            <text:p>162,660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總計</text:p>
          </table:table-cell>
          <table:table-cell table:style-name="ce34" office:value-type="float" office:value="19637367928" calcext:value-type="float">
            <text:p>19,637,367,928</text:p>
          </table:table-cell>
          <table:table-cell table:style-name="ce34" office:value-type="float" office:value="1036000" calcext:value-type="float">
            <text:p>1,036,000</text:p>
          </table:table-cell>
          <table:table-cell table:style-name="ce34" office:value-type="float" office:value="21746325928" calcext:value-type="float" table:number-columns-spanned="1" table:number-rows-spanned="4">
            <text:p>21,746,325,928</text:p>
          </table:table-cell>
          <table:table-cell table:style-name="ce34" office:value-type="float" office:value="11288171928" calcext:value-type="float" table:number-columns-spanned="1" table:number-rows-spanned="4">
            <text:p>11,288,171,928</text:p>
          </table:table-cell>
          <table:table-cell table:style-name="ce34" office:value-type="float" office:value="1582664557" calcext:value-type="float">
            <text:p>1,582,664,557</text:p>
          </table:table-cell>
          <table:table-cell table:style-name="ce34" office:value-type="float" office:value="1794067176" calcext:value-type="float" table:number-columns-spanned="1" table:number-rows-spanned="2">
            <text:p>1,794,067,176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style-name="ce34" office:value-type="float" office:value="2107922000" calcext:value-type="float">
            <text:p>2,107,922,000</text:p>
          </table:table-cell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9494104752" calcext:value-type="float">
            <text:p>9,494,104,752</text:p>
          </table:table-cell>
          <table:covered-table-cell table:style-name="ce34"/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35856339" calcext:value-type="float" table:number-columns-spanned="1" table:number-rows-spanned="2">
            <text:p>135,856,339</text:p>
          </table:table-cell>
          <table:table-cell table:number-columns-repeated="16373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6373"/>
        </table:table-row>
        <table:table-row table:style-name="ro3" table:number-rows-repeated="104784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以前年度歲入轉入數累計表" table:style-name="ta1">
        <table:table-column table:style-name="co11" table:number-columns-repeated="5" table:default-cell-style-name="Default"/>
        <table:table-column table:style-name="co15" table:number-columns-repeated="16379" table:default-cell-style-name="Default"/>
        <table:table-row table:style-name="ro4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6372"/>
        </table:table-row>
        <table:table-row table:style-name="ro4">
          <table:table-cell table:style-name="ce42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6372"/>
        </table:table-row>
        <table:table-row table:style-name="ro4">
          <table:table-cell table:style-name="ce43" office:value-type="string" calcext:value-type="string" table:number-columns-spanned="12" table:number-rows-spanned="1">
            <text:p>中華民國112年1月1日至112年7月31日</text:p>
          </table:table-cell>
          <table:covered-table-cell table:number-columns-repeated="11" table:style-name="ce2"/>
          <table:table-cell table:number-columns-repeated="16372"/>
        </table:table-row>
        <table:table-row table:style-name="ro4">
          <table:table-cell table:style-name="ce44" office:value-type="string" calcext:value-type="string" table:number-columns-spanned="1" table:number-rows-spanned="3">
            <text:p>年度</text:p>
          </table:table-cell>
          <table:table-cell table:style-name="ce48" office:value-type="string" calcext:value-type="string" table:number-columns-spanned="5" table:number-rows-spanned="1">
            <text:p>科目</text:p>
          </table:table-cell>
          <table:covered-table-cell table:number-columns-repeated="4" table:style-name="ce48"/>
          <table:table-cell table:style-name="ce33" office:value-type="string" calcext:value-type="string">
            <text:p>以前年度轉入數</text:p>
            <text:p>(1)</text:p>
          </table:table-cell>
          <table:table-cell table:style-name="ce33" office:value-type="string" calcext:value-type="string">
            <text:p>減免(註銷)數</text:p>
            <text:p>(2)</text:p>
          </table:table-cell>
          <table:table-cell table:style-name="ce33" office:value-type="string" calcext:value-type="string">
            <text:p>本月實現數</text:p>
          </table:table-cell>
          <table:table-cell table:style-name="ce33" office:value-type="string" calcext:value-type="string">
            <text:p>截至本月止</text:p>
            <text:p>累計實現數(3)</text:p>
          </table:table-cell>
          <table:table-cell table:style-name="ce33" office:value-type="string" calcext:value-type="string">
            <text:p>調整數</text:p>
            <text:p>(4)</text:p>
          </table:table-cell>
          <table:table-cell table:style-name="ce33" office:value-type="string" calcext:value-type="string">
            <text:p>尚未執行數</text:p>
            <text:p>(5)=(1)-(2)-(3)+(4)</text:p>
          </table:table-cell>
          <table:table-cell table:number-columns-repeated="16372"/>
        </table:table-row>
        <table:table-row table:style-name="ro4">
          <table:covered-table-cell table:style-name="ce45"/>
          <table:table-cell table:style-name="ce26" office:value-type="string" calcext:value-type="string" table:number-columns-spanned="1" table:number-rows-spanned="2">
            <text:p>款</text:p>
          </table:table-cell>
          <table:table-cell table:style-name="ce26" office:value-type="string" calcext:value-type="string" table:number-columns-spanned="1" table:number-rows-spanned="2">
            <text:p>項</text:p>
          </table:table-cell>
          <table:table-cell table:style-name="ce26" office:value-type="string" calcext:value-type="string" table:number-columns-spanned="1" table:number-rows-spanned="2">
            <text:p>目</text:p>
          </table:table-cell>
          <table:table-cell table:style-name="ce27" office:value-type="string" calcext:value-type="string" table:number-columns-spanned="1" table:number-rows-spanned="2">
            <text:p>節</text:p>
          </table:table-cell>
          <table:table-cell table:style-name="ce48" office:value-type="string" calcext:value-type="string" table:number-columns-spanned="1" table:number-rows-spanned="2">
            <text:p>代號及名稱</text:p>
          </table:table-cell>
          <table:table-cell table:number-columns-repeated="6" table:style-name="ce35" office:value-type="string" calcext:value-type="string">
            <text:p>應收數</text:p>
          </table:table-cell>
          <table:table-cell table:number-columns-repeated="16372"/>
        </table:table-row>
        <table:table-row table:style-name="ro4">
          <table:covered-table-cell table:style-name="ce46"/>
          <table:covered-table-cell table:number-columns-repeated="3" table:style-name="ce26"/>
          <table:covered-table-cell table:style-name="ce49"/>
          <table:covered-table-cell table:style-name="ce48"/>
          <table:table-cell table:number-columns-repeated="6" table:style-name="ce35" office:value-type="string" calcext:value-type="string">
            <text:p>保留數</text:p>
          </table:table-cell>
          <table:table-cell table:number-columns-repeated="16372"/>
        </table:table-row>
        <table:table-row table:style-name="ro4">
          <table:table-cell table:style-name="ce7" office:value-type="string" calcext:value-type="string" table:number-columns-spanned="1" table:number-rows-spanned="2">
            <text:p>100</text:p>
          </table:table-cell>
          <table:table-cell table:style-name="ce28" office:value-type="string" calcext:value-type="string" table:number-columns-spanned="1" table:number-rows-spanned="2">
            <text:p>03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6" office:value-type="string" calcext:value-type="string" table:number-columns-spanned="1" table:number-rows-spanned="2">
            <text:p>罰款及賠償收入</text:p>
          </table:table-cell>
          <table:table-cell table:style-name="ce11" office:value-type="float" office:value="22000" calcext:value-type="float">
            <text:p>22,00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2000" calcext:value-type="float">
            <text:p>22,000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罰金罰鍰及怠金</text:p>
          </table:table-cell>
          <table:table-cell table:style-name="ce34" office:value-type="float" office:value="22000" calcext:value-type="float">
            <text:p>22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2000" calcext:value-type="float">
            <text:p>22,000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罰金罰鍰</text:p>
          </table:table-cell>
          <table:table-cell table:style-name="ce34" office:value-type="float" office:value="22000" calcext:value-type="float">
            <text:p>22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2000" calcext:value-type="float">
            <text:p>22,000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00</text:p>
          </table:table-cell>
          <table:table-cell table:style-name="ce29" office:value-type="string" calcext:value-type="string" table:number-columns-spanned="1" table:number-rows-spanned="2">
            <text:p>1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其他收入</text:p>
          </table:table-cell>
          <table:table-cell table:style-name="ce34" office:value-type="float" office:value="727224" calcext:value-type="float">
            <text:p>727,22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727224" calcext:value-type="float">
            <text:p>727,224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雜項收入</text:p>
          </table:table-cell>
          <table:table-cell table:style-name="ce34" office:value-type="float" office:value="727224" calcext:value-type="float">
            <text:p>727,22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727224" calcext:value-type="float">
            <text:p>727,224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其他雜項收入</text:p>
          </table:table-cell>
          <table:table-cell table:style-name="ce34" office:value-type="float" office:value="727224" calcext:value-type="float">
            <text:p>727,22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727224" calcext:value-type="float">
            <text:p>727,224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小計</text:p>
          </table:table-cell>
          <table:table-cell table:style-name="ce34" office:value-type="float" office:value="749224" calcext:value-type="float">
            <text:p>749,22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749224" calcext:value-type="float">
            <text:p>749,224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01</text:p>
          </table:table-cell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罰款及賠償收入</text:p>
          </table:table-cell>
          <table:table-cell table:style-name="ce34" office:value-type="float" office:value="10000" calcext:value-type="float">
            <text:p>1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00" calcext:value-type="float">
            <text:p>10,000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罰金罰鍰及怠金</text:p>
          </table:table-cell>
          <table:table-cell table:style-name="ce34" office:value-type="float" office:value="10000" calcext:value-type="float">
            <text:p>1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00" calcext:value-type="float">
            <text:p>10,000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罰金罰鍰</text:p>
          </table:table-cell>
          <table:table-cell table:style-name="ce34" office:value-type="float" office:value="10000" calcext:value-type="float">
            <text:p>1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00" calcext:value-type="float">
            <text:p>10,000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01</text:p>
          </table:table-cell>
          <table:table-cell table:style-name="ce29" office:value-type="string" calcext:value-type="string" table:number-columns-spanned="1" table:number-rows-spanned="2">
            <text:p>1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其他收入</text:p>
          </table:table-cell>
          <table:table-cell table:style-name="ce34" office:value-type="float" office:value="474300" calcext:value-type="float">
            <text:p>474,3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74300" calcext:value-type="float">
            <text:p>474,300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雜項收入</text:p>
          </table:table-cell>
          <table:table-cell table:style-name="ce34" office:value-type="float" office:value="474300" calcext:value-type="float">
            <text:p>474,3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74300" calcext:value-type="float">
            <text:p>474,300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其他雜項收入</text:p>
          </table:table-cell>
          <table:table-cell table:style-name="ce34" office:value-type="float" office:value="474300" calcext:value-type="float">
            <text:p>474,3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74300" calcext:value-type="float">
            <text:p>474,300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小計</text:p>
          </table:table-cell>
          <table:table-cell table:style-name="ce34" office:value-type="float" office:value="484300" calcext:value-type="float">
            <text:p>484,3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84300" calcext:value-type="float">
            <text:p>484,300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02</text:p>
          </table:table-cell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罰款及賠償收入</text:p>
          </table:table-cell>
          <table:table-cell table:style-name="ce34" office:value-type="float" office:value="74593" calcext:value-type="float">
            <text:p>74,593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74593" calcext:value-type="float">
            <text:p>74,593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罰金罰鍰及怠金</text:p>
          </table:table-cell>
          <table:table-cell table:style-name="ce34" office:value-type="float" office:value="74593" calcext:value-type="float">
            <text:p>74,593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74593" calcext:value-type="float">
            <text:p>74,593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罰金罰鍰</text:p>
          </table:table-cell>
          <table:table-cell table:style-name="ce34" office:value-type="float" office:value="74593" calcext:value-type="float">
            <text:p>74,593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74593" calcext:value-type="float">
            <text:p>74,593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02</text:p>
          </table:table-cell>
          <table:table-cell table:style-name="ce29" office:value-type="string" calcext:value-type="string" table:number-columns-spanned="1" table:number-rows-spanned="2">
            <text:p>1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其他收入</text:p>
          </table:table-cell>
          <table:table-cell table:style-name="ce34" office:value-type="float" office:value="116367" calcext:value-type="float">
            <text:p>116,367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16367" calcext:value-type="float">
            <text:p>116,367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雜項收入</text:p>
          </table:table-cell>
          <table:table-cell table:style-name="ce34" office:value-type="float" office:value="116367" calcext:value-type="float">
            <text:p>116,367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16367" calcext:value-type="float">
            <text:p>116,367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其他雜項收入</text:p>
          </table:table-cell>
          <table:table-cell table:style-name="ce34" office:value-type="float" office:value="116367" calcext:value-type="float">
            <text:p>116,367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16367" calcext:value-type="float">
            <text:p>116,367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小計</text:p>
          </table:table-cell>
          <table:table-cell table:style-name="ce34" office:value-type="float" office:value="190960" calcext:value-type="float">
            <text:p>190,96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90960" calcext:value-type="float">
            <text:p>190,960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03</text:p>
          </table:table-cell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罰款及賠償收入</text:p>
          </table:table-cell>
          <table:table-cell table:style-name="ce34" office:value-type="float" office:value="81436" calcext:value-type="float">
            <text:p>81,43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73181" calcext:value-type="float">
            <text:p>73,18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255" calcext:value-type="float">
            <text:p>8,255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罰金罰鍰及怠金</text:p>
          </table:table-cell>
          <table:table-cell table:style-name="ce34" office:value-type="float" office:value="81436" calcext:value-type="float">
            <text:p>81,43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73181" calcext:value-type="float">
            <text:p>73,18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255" calcext:value-type="float">
            <text:p>8,255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罰金罰鍰</text:p>
          </table:table-cell>
          <table:table-cell table:style-name="ce34" office:value-type="float" office:value="81436" calcext:value-type="float">
            <text:p>81,43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73181" calcext:value-type="float">
            <text:p>73,18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255" calcext:value-type="float">
            <text:p>8,255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03</text:p>
          </table:table-cell>
          <table:table-cell table:style-name="ce29" office:value-type="string" calcext:value-type="string" table:number-columns-spanned="1" table:number-rows-spanned="2">
            <text:p>1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其他收入</text:p>
          </table:table-cell>
          <table:table-cell table:style-name="ce34" office:value-type="float" office:value="91466" calcext:value-type="float">
            <text:p>91,466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1466" calcext:value-type="float">
            <text:p>91,466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雜項收入</text:p>
          </table:table-cell>
          <table:table-cell table:style-name="ce34" office:value-type="float" office:value="91466" calcext:value-type="float">
            <text:p>91,466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1466" calcext:value-type="float">
            <text:p>91,466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其他雜項收入</text:p>
          </table:table-cell>
          <table:table-cell table:style-name="ce34" office:value-type="float" office:value="91466" calcext:value-type="float">
            <text:p>91,466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1466" calcext:value-type="float">
            <text:p>91,466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小計</text:p>
          </table:table-cell>
          <table:table-cell table:style-name="ce34" office:value-type="float" office:value="172902" calcext:value-type="float">
            <text:p>172,90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73181" calcext:value-type="float">
            <text:p>73,18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9721" calcext:value-type="float">
            <text:p>99,721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04</text:p>
          </table:table-cell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稅課收入</text:p>
          </table:table-cell>
          <table:table-cell table:style-name="ce34" office:value-type="float" office:value="90955000" calcext:value-type="float">
            <text:p>90,955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0955000" calcext:value-type="float">
            <text:p>90,955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9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統籌分配稅</text:p>
          </table:table-cell>
          <table:table-cell table:style-name="ce34" office:value-type="float" office:value="90955000" calcext:value-type="float">
            <text:p>90,955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0955000" calcext:value-type="float">
            <text:p>90,955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統籌分配稅</text:p>
          </table:table-cell>
          <table:table-cell table:style-name="ce34" office:value-type="float" office:value="90955000" calcext:value-type="float">
            <text:p>90,955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0955000" calcext:value-type="float">
            <text:p>90,955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04</text:p>
          </table:table-cell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罰款及賠償收入</text:p>
          </table:table-cell>
          <table:table-cell table:style-name="ce34" office:value-type="float" office:value="987731" calcext:value-type="float">
            <text:p>987,73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026" calcext:value-type="float">
            <text:p>22,026</text:p>
          </table:table-cell>
          <table:table-cell table:style-name="ce34" office:value-type="float" office:value="126819" calcext:value-type="float">
            <text:p>126,81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60912" calcext:value-type="float">
            <text:p>860,912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罰金罰鍰及怠金</text:p>
          </table:table-cell>
          <table:table-cell table:style-name="ce34" office:value-type="float" office:value="987731" calcext:value-type="float">
            <text:p>987,73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026" calcext:value-type="float">
            <text:p>22,026</text:p>
          </table:table-cell>
          <table:table-cell table:style-name="ce34" office:value-type="float" office:value="126819" calcext:value-type="float">
            <text:p>126,81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60912" calcext:value-type="float">
            <text:p>860,912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罰金罰鍰</text:p>
          </table:table-cell>
          <table:table-cell table:style-name="ce34" office:value-type="float" office:value="987731" calcext:value-type="float">
            <text:p>987,73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026" calcext:value-type="float">
            <text:p>22,026</text:p>
          </table:table-cell>
          <table:table-cell table:style-name="ce34" office:value-type="float" office:value="126819" calcext:value-type="float">
            <text:p>126,81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60912" calcext:value-type="float">
            <text:p>860,912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04</text:p>
          </table:table-cell>
          <table:table-cell table:style-name="ce29" office:value-type="string" calcext:value-type="string" table:number-columns-spanned="1" table:number-rows-spanned="2">
            <text:p>1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其他收入</text:p>
          </table:table-cell>
          <table:table-cell table:style-name="ce34" office:value-type="float" office:value="523343" calcext:value-type="float">
            <text:p>523,343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23343" calcext:value-type="float">
            <text:p>523,343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雜項收入</text:p>
          </table:table-cell>
          <table:table-cell table:style-name="ce34" office:value-type="float" office:value="523343" calcext:value-type="float">
            <text:p>523,343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23343" calcext:value-type="float">
            <text:p>523,343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其他雜項收入</text:p>
          </table:table-cell>
          <table:table-cell table:style-name="ce34" office:value-type="float" office:value="523343" calcext:value-type="float">
            <text:p>523,343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23343" calcext:value-type="float">
            <text:p>523,343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小計</text:p>
          </table:table-cell>
          <table:table-cell table:style-name="ce34" office:value-type="float" office:value="92466074" calcext:value-type="float">
            <text:p>92,466,07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026" calcext:value-type="float">
            <text:p>22,026</text:p>
          </table:table-cell>
          <table:table-cell table:style-name="ce34" office:value-type="float" office:value="91081819" calcext:value-type="float">
            <text:p>91,081,81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84255" calcext:value-type="float">
            <text:p>1,384,255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05</text:p>
          </table:table-cell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罰款及賠償收入</text:p>
          </table:table-cell>
          <table:table-cell table:style-name="ce34" office:value-type="float" office:value="5489042" calcext:value-type="float">
            <text:p>5,489,04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4607" calcext:value-type="float">
            <text:p>74,607</text:p>
          </table:table-cell>
          <table:table-cell table:style-name="ce34" office:value-type="float" office:value="113467" calcext:value-type="float">
            <text:p>113,46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375575" calcext:value-type="float">
            <text:p>5,375,575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罰金罰鍰及怠金</text:p>
          </table:table-cell>
          <table:table-cell table:style-name="ce34" office:value-type="float" office:value="5489042" calcext:value-type="float">
            <text:p>5,489,04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4607" calcext:value-type="float">
            <text:p>74,607</text:p>
          </table:table-cell>
          <table:table-cell table:style-name="ce34" office:value-type="float" office:value="113467" calcext:value-type="float">
            <text:p>113,46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375575" calcext:value-type="float">
            <text:p>5,375,575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罰金罰鍰</text:p>
          </table:table-cell>
          <table:table-cell table:style-name="ce34" office:value-type="float" office:value="5489042" calcext:value-type="float">
            <text:p>5,489,04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4607" calcext:value-type="float">
            <text:p>74,607</text:p>
          </table:table-cell>
          <table:table-cell table:style-name="ce34" office:value-type="float" office:value="113467" calcext:value-type="float">
            <text:p>113,46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375575" calcext:value-type="float">
            <text:p>5,375,575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05</text:p>
          </table:table-cell>
          <table:table-cell table:style-name="ce29" office:value-type="string" calcext:value-type="string" table:number-columns-spanned="1" table:number-rows-spanned="2">
            <text:p>1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其他收入</text:p>
          </table:table-cell>
          <table:table-cell table:style-name="ce34" office:value-type="float" office:value="934252" calcext:value-type="float">
            <text:p>934,25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34252" calcext:value-type="float">
            <text:p>934,252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雜項收入</text:p>
          </table:table-cell>
          <table:table-cell table:style-name="ce34" office:value-type="float" office:value="934252" calcext:value-type="float">
            <text:p>934,25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34252" calcext:value-type="float">
            <text:p>934,252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其他雜項收入</text:p>
          </table:table-cell>
          <table:table-cell table:style-name="ce34" office:value-type="float" office:value="934252" calcext:value-type="float">
            <text:p>934,25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34252" calcext:value-type="float">
            <text:p>934,252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小計</text:p>
          </table:table-cell>
          <table:table-cell table:style-name="ce34" office:value-type="float" office:value="6423294" calcext:value-type="float">
            <text:p>6,423,29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4607" calcext:value-type="float">
            <text:p>74,607</text:p>
          </table:table-cell>
          <table:table-cell table:style-name="ce34" office:value-type="float" office:value="113467" calcext:value-type="float">
            <text:p>113,46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309827" calcext:value-type="float">
            <text:p>6,309,827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06</text:p>
          </table:table-cell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罰款及賠償收入</text:p>
          </table:table-cell>
          <table:table-cell table:style-name="ce34" office:value-type="float" office:value="13069910" calcext:value-type="float">
            <text:p>13,069,910</text:p>
          </table:table-cell>
          <table:table-cell table:style-name="ce34" office:value-type="float" office:value="5977722" calcext:value-type="float">
            <text:p>5,977,722</text:p>
          </table:table-cell>
          <table:table-cell table:style-name="ce34" office:value-type="float" office:value="10000" calcext:value-type="float">
            <text:p>10,000</text:p>
          </table:table-cell>
          <table:table-cell table:style-name="ce34" office:value-type="float" office:value="150000" calcext:value-type="float">
            <text:p>15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942188" calcext:value-type="float">
            <text:p>6,942,188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罰金罰鍰及怠金</text:p>
          </table:table-cell>
          <table:table-cell table:style-name="ce34" office:value-type="float" office:value="13069910" calcext:value-type="float">
            <text:p>13,069,910</text:p>
          </table:table-cell>
          <table:table-cell table:style-name="ce34" office:value-type="float" office:value="5977722" calcext:value-type="float">
            <text:p>5,977,722</text:p>
          </table:table-cell>
          <table:table-cell table:style-name="ce34" office:value-type="float" office:value="10000" calcext:value-type="float">
            <text:p>10,000</text:p>
          </table:table-cell>
          <table:table-cell table:style-name="ce34" office:value-type="float" office:value="150000" calcext:value-type="float">
            <text:p>15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942188" calcext:value-type="float">
            <text:p>6,942,188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罰金罰鍰</text:p>
          </table:table-cell>
          <table:table-cell table:style-name="ce34" office:value-type="float" office:value="13069910" calcext:value-type="float">
            <text:p>13,069,910</text:p>
          </table:table-cell>
          <table:table-cell table:style-name="ce34" office:value-type="float" office:value="5977722" calcext:value-type="float">
            <text:p>5,977,722</text:p>
          </table:table-cell>
          <table:table-cell table:style-name="ce34" office:value-type="float" office:value="10000" calcext:value-type="float">
            <text:p>10,000</text:p>
          </table:table-cell>
          <table:table-cell table:style-name="ce34" office:value-type="float" office:value="150000" calcext:value-type="float">
            <text:p>15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942188" calcext:value-type="float">
            <text:p>6,942,188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06</text:p>
          </table:table-cell>
          <table:table-cell table:style-name="ce29" office:value-type="string" calcext:value-type="string" table:number-columns-spanned="1" table:number-rows-spanned="2">
            <text:p>1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其他收入</text:p>
          </table:table-cell>
          <table:table-cell table:style-name="ce34" office:value-type="float" office:value="1001442" calcext:value-type="float">
            <text:p>1,001,44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1442" calcext:value-type="float">
            <text:p>1,001,442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雜項收入</text:p>
          </table:table-cell>
          <table:table-cell table:style-name="ce34" office:value-type="float" office:value="1001442" calcext:value-type="float">
            <text:p>1,001,44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1442" calcext:value-type="float">
            <text:p>1,001,442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其他雜項收入</text:p>
          </table:table-cell>
          <table:table-cell table:style-name="ce34" office:value-type="float" office:value="1001442" calcext:value-type="float">
            <text:p>1,001,44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1442" calcext:value-type="float">
            <text:p>1,001,442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小計</text:p>
          </table:table-cell>
          <table:table-cell table:style-name="ce34" office:value-type="float" office:value="14071352" calcext:value-type="float">
            <text:p>14,071,352</text:p>
          </table:table-cell>
          <table:table-cell table:style-name="ce34" office:value-type="float" office:value="5977722" calcext:value-type="float">
            <text:p>5,977,722</text:p>
          </table:table-cell>
          <table:table-cell table:style-name="ce34" office:value-type="float" office:value="10000" calcext:value-type="float">
            <text:p>10,000</text:p>
          </table:table-cell>
          <table:table-cell table:style-name="ce34" office:value-type="float" office:value="150000" calcext:value-type="float">
            <text:p>15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943630" calcext:value-type="float">
            <text:p>7,943,630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07</text:p>
          </table:table-cell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罰款及賠償收入</text:p>
          </table:table-cell>
          <table:table-cell table:style-name="ce34" office:value-type="float" office:value="17196928" calcext:value-type="float">
            <text:p>17,196,928</text:p>
          </table:table-cell>
          <table:table-cell table:style-name="ce34" office:value-type="float" office:value="3400" calcext:value-type="float">
            <text:p>3,400</text:p>
          </table:table-cell>
          <table:table-cell table:style-name="ce34" office:value-type="float" office:value="15000" calcext:value-type="float">
            <text:p>15,000</text:p>
          </table:table-cell>
          <table:table-cell table:style-name="ce34" office:value-type="float" office:value="81459" calcext:value-type="float">
            <text:p>81,45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112069" calcext:value-type="float">
            <text:p>17,112,069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罰金罰鍰及怠金</text:p>
          </table:table-cell>
          <table:table-cell table:style-name="ce34" office:value-type="float" office:value="17139574" calcext:value-type="float">
            <text:p>17,139,574</text:p>
          </table:table-cell>
          <table:table-cell table:style-name="ce34" office:value-type="float" office:value="3400" calcext:value-type="float">
            <text:p>3,400</text:p>
          </table:table-cell>
          <table:table-cell table:style-name="ce34" office:value-type="float" office:value="15000" calcext:value-type="float">
            <text:p>15,000</text:p>
          </table:table-cell>
          <table:table-cell table:style-name="ce34" office:value-type="float" office:value="81459" calcext:value-type="float">
            <text:p>81,45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054715" calcext:value-type="float">
            <text:p>17,054,715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罰金罰鍰</text:p>
          </table:table-cell>
          <table:table-cell table:style-name="ce34" office:value-type="float" office:value="17139574" calcext:value-type="float">
            <text:p>17,139,574</text:p>
          </table:table-cell>
          <table:table-cell table:style-name="ce34" office:value-type="float" office:value="3400" calcext:value-type="float">
            <text:p>3,400</text:p>
          </table:table-cell>
          <table:table-cell table:style-name="ce34" office:value-type="float" office:value="15000" calcext:value-type="float">
            <text:p>15,000</text:p>
          </table:table-cell>
          <table:table-cell table:style-name="ce34" office:value-type="float" office:value="81459" calcext:value-type="float">
            <text:p>81,45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054715" calcext:value-type="float">
            <text:p>17,054,715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賠償收入</text:p>
          </table:table-cell>
          <table:table-cell table:style-name="ce34" office:value-type="float" office:value="57354" calcext:value-type="float">
            <text:p>57,35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7354" calcext:value-type="float">
            <text:p>57,354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一般賠償收入</text:p>
          </table:table-cell>
          <table:table-cell table:style-name="ce34" office:value-type="float" office:value="57354" calcext:value-type="float">
            <text:p>57,35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7354" calcext:value-type="float">
            <text:p>57,354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07</text:p>
          </table:table-cell>
          <table:table-cell table:style-name="ce29" office:value-type="string" calcext:value-type="string" table:number-columns-spanned="1" table:number-rows-spanned="2">
            <text:p>08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補助及協助收入</text:p>
          </table:table-cell>
          <table:table-cell table:style-name="ce34" office:value-type="float" office:value="4458510" calcext:value-type="float">
            <text:p>4,458,51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458510" calcext:value-type="float">
            <text:p>4,458,510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上級政府補助收入</text:p>
          </table:table-cell>
          <table:table-cell table:style-name="ce34" office:value-type="float" office:value="4458510" calcext:value-type="float">
            <text:p>4,458,51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458510" calcext:value-type="float">
            <text:p>4,458,510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計畫型補助收入</text:p>
          </table:table-cell>
          <table:table-cell table:style-name="ce34" office:value-type="float" office:value="4458510" calcext:value-type="float">
            <text:p>4,458,51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458510" calcext:value-type="float">
            <text:p>4,458,510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07</text:p>
          </table:table-cell>
          <table:table-cell table:style-name="ce29" office:value-type="string" calcext:value-type="string" table:number-columns-spanned="1" table:number-rows-spanned="2">
            <text:p>1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其他收入</text:p>
          </table:table-cell>
          <table:table-cell table:style-name="ce34" office:value-type="float" office:value="1066351" calcext:value-type="float">
            <text:p>1,066,35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59578" calcext:value-type="float">
            <text:p>159,57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06773" calcext:value-type="float">
            <text:p>906,773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雜項收入</text:p>
          </table:table-cell>
          <table:table-cell table:style-name="ce34" office:value-type="float" office:value="1066351" calcext:value-type="float">
            <text:p>1,066,35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59578" calcext:value-type="float">
            <text:p>159,57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06773" calcext:value-type="float">
            <text:p>906,773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其他雜項收入</text:p>
          </table:table-cell>
          <table:table-cell table:style-name="ce34" office:value-type="float" office:value="1066351" calcext:value-type="float">
            <text:p>1,066,35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59578" calcext:value-type="float">
            <text:p>159,57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06773" calcext:value-type="float">
            <text:p>906,773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小計</text:p>
          </table:table-cell>
          <table:table-cell table:style-name="ce34" office:value-type="float" office:value="22721789" calcext:value-type="float">
            <text:p>22,721,789</text:p>
          </table:table-cell>
          <table:table-cell table:style-name="ce34" office:value-type="float" office:value="3400" calcext:value-type="float">
            <text:p>3,400</text:p>
          </table:table-cell>
          <table:table-cell table:style-name="ce34" office:value-type="float" office:value="174578" calcext:value-type="float">
            <text:p>174,578</text:p>
          </table:table-cell>
          <table:table-cell table:style-name="ce34" office:value-type="float" office:value="241037" calcext:value-type="float">
            <text:p>241,03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477352" calcext:value-type="float">
            <text:p>22,477,352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08</text:p>
          </table:table-cell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罰款及賠償收入</text:p>
          </table:table-cell>
          <table:table-cell table:style-name="ce34" office:value-type="float" office:value="3191908" calcext:value-type="float">
            <text:p>3,191,90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77" calcext:value-type="float">
            <text:p>37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91531" calcext:value-type="float">
            <text:p>3,191,531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罰金罰鍰及怠金</text:p>
          </table:table-cell>
          <table:table-cell table:style-name="ce34" office:value-type="float" office:value="3148403" calcext:value-type="float">
            <text:p>3,148,40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77" calcext:value-type="float">
            <text:p>37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48026" calcext:value-type="float">
            <text:p>3,148,026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罰金罰鍰</text:p>
          </table:table-cell>
          <table:table-cell table:style-name="ce34" office:value-type="float" office:value="3148403" calcext:value-type="float">
            <text:p>3,148,40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77" calcext:value-type="float">
            <text:p>37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48026" calcext:value-type="float">
            <text:p>3,148,026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賠償收入</text:p>
          </table:table-cell>
          <table:table-cell table:style-name="ce34" office:value-type="float" office:value="43505" calcext:value-type="float">
            <text:p>43,505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3505" calcext:value-type="float">
            <text:p>43,505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一般賠償收入</text:p>
          </table:table-cell>
          <table:table-cell table:style-name="ce34" office:value-type="float" office:value="43505" calcext:value-type="float">
            <text:p>43,505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3505" calcext:value-type="float">
            <text:p>43,505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08</text:p>
          </table:table-cell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規費收入</text:p>
          </table:table-cell>
          <table:table-cell table:style-name="ce34" office:value-type="float" office:value="672940" calcext:value-type="float">
            <text:p>672,94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793" calcext:value-type="float">
            <text:p>4,793</text:p>
          </table:table-cell>
          <table:table-cell table:style-name="ce34" office:value-type="float" office:value="32264" calcext:value-type="float">
            <text:p>32,26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40676" calcext:value-type="float">
            <text:p>640,676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使用規費收入</text:p>
          </table:table-cell>
          <table:table-cell table:style-name="ce34" office:value-type="float" office:value="672940" calcext:value-type="float">
            <text:p>672,94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793" calcext:value-type="float">
            <text:p>4,793</text:p>
          </table:table-cell>
          <table:table-cell table:style-name="ce34" office:value-type="float" office:value="32264" calcext:value-type="float">
            <text:p>32,26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40676" calcext:value-type="float">
            <text:p>640,676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3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場地設施使用費</text:p>
          </table:table-cell>
          <table:table-cell table:style-name="ce34" office:value-type="float" office:value="672940" calcext:value-type="float">
            <text:p>672,94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793" calcext:value-type="float">
            <text:p>4,793</text:p>
          </table:table-cell>
          <table:table-cell table:style-name="ce34" office:value-type="float" office:value="32264" calcext:value-type="float">
            <text:p>32,26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40676" calcext:value-type="float">
            <text:p>640,676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08</text:p>
          </table:table-cell>
          <table:table-cell table:style-name="ce29" office:value-type="string" calcext:value-type="string" table:number-columns-spanned="1" table:number-rows-spanned="2">
            <text:p>08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補助及協助收入</text:p>
          </table:table-cell>
          <table:table-cell table:style-name="ce34" office:value-type="float" office:value="200000000" calcext:value-type="float">
            <text:p>200,00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00000000" calcext:value-type="float">
            <text:p>200,000,000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上級政府補助收入</text:p>
          </table:table-cell>
          <table:table-cell table:style-name="ce34" office:value-type="float" office:value="200000000" calcext:value-type="float">
            <text:p>200,00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00000000" calcext:value-type="float">
            <text:p>200,000,000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計畫型補助收入</text:p>
          </table:table-cell>
          <table:table-cell table:style-name="ce34" office:value-type="float" office:value="200000000" calcext:value-type="float">
            <text:p>200,00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00000000" calcext:value-type="float">
            <text:p>200,000,000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08</text:p>
          </table:table-cell>
          <table:table-cell table:style-name="ce29" office:value-type="string" calcext:value-type="string" table:number-columns-spanned="1" table:number-rows-spanned="2">
            <text:p>1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其他收入</text:p>
          </table:table-cell>
          <table:table-cell table:style-name="ce34" office:value-type="float" office:value="370303" calcext:value-type="float">
            <text:p>370,30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300" calcext:value-type="float">
            <text:p>2,3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68003" calcext:value-type="float">
            <text:p>368,003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雜項收入</text:p>
          </table:table-cell>
          <table:table-cell table:style-name="ce34" office:value-type="float" office:value="370303" calcext:value-type="float">
            <text:p>370,30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300" calcext:value-type="float">
            <text:p>2,3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68003" calcext:value-type="float">
            <text:p>368,003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其他雜項收入</text:p>
          </table:table-cell>
          <table:table-cell table:style-name="ce34" office:value-type="float" office:value="370303" calcext:value-type="float">
            <text:p>370,30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300" calcext:value-type="float">
            <text:p>2,3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68003" calcext:value-type="float">
            <text:p>368,003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小計</text:p>
          </table:table-cell>
          <table:table-cell table:style-name="ce34" office:value-type="float" office:value="204235151" calcext:value-type="float">
            <text:p>204,235,15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793" calcext:value-type="float">
            <text:p>4,793</text:p>
          </table:table-cell>
          <table:table-cell table:style-name="ce34" office:value-type="float" office:value="34941" calcext:value-type="float">
            <text:p>34,94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4200210" calcext:value-type="float">
            <text:p>204,200,210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罰款及賠償收入</text:p>
          </table:table-cell>
          <table:table-cell table:style-name="ce34" office:value-type="float" office:value="2169539" calcext:value-type="float">
            <text:p>2,169,53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840" calcext:value-type="float">
            <text:p>20,840</text:p>
          </table:table-cell>
          <table:table-cell table:style-name="ce34" office:value-type="float" office:value="98617" calcext:value-type="float">
            <text:p>98,61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70922" calcext:value-type="float">
            <text:p>2,070,922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罰金罰鍰及怠金</text:p>
          </table:table-cell>
          <table:table-cell table:style-name="ce34" office:value-type="float" office:value="2136640" calcext:value-type="float">
            <text:p>2,136,64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840" calcext:value-type="float">
            <text:p>20,840</text:p>
          </table:table-cell>
          <table:table-cell table:style-name="ce34" office:value-type="float" office:value="98617" calcext:value-type="float">
            <text:p>98,61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38023" calcext:value-type="float">
            <text:p>2,038,023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罰金罰鍰</text:p>
          </table:table-cell>
          <table:table-cell table:style-name="ce34" office:value-type="float" office:value="2136640" calcext:value-type="float">
            <text:p>2,136,64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840" calcext:value-type="float">
            <text:p>20,840</text:p>
          </table:table-cell>
          <table:table-cell table:style-name="ce34" office:value-type="float" office:value="98617" calcext:value-type="float">
            <text:p>98,61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38023" calcext:value-type="float">
            <text:p>2,038,023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賠償收入</text:p>
          </table:table-cell>
          <table:table-cell table:style-name="ce34" office:value-type="float" office:value="32899" calcext:value-type="float">
            <text:p>32,899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32899" calcext:value-type="float">
            <text:p>32,899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一般賠償收入</text:p>
          </table:table-cell>
          <table:table-cell table:style-name="ce34" office:value-type="float" office:value="32899" calcext:value-type="float">
            <text:p>32,899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32899" calcext:value-type="float">
            <text:p>32,899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05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規費收入</text:p>
          </table:table-cell>
          <table:table-cell table:style-name="ce34" office:value-type="float" office:value="820985" calcext:value-type="float">
            <text:p>820,98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375" calcext:value-type="float">
            <text:p>16,375</text:p>
          </table:table-cell>
          <table:table-cell table:style-name="ce34" office:value-type="float" office:value="81152" calcext:value-type="float">
            <text:p>81,15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39833" calcext:value-type="float">
            <text:p>739,833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使用規費收入</text:p>
          </table:table-cell>
          <table:table-cell table:style-name="ce34" office:value-type="float" office:value="820985" calcext:value-type="float">
            <text:p>820,98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375" calcext:value-type="float">
            <text:p>16,375</text:p>
          </table:table-cell>
          <table:table-cell table:style-name="ce34" office:value-type="float" office:value="81152" calcext:value-type="float">
            <text:p>81,15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39833" calcext:value-type="float">
            <text:p>739,833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6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場地設施使用費</text:p>
          </table:table-cell>
          <table:table-cell table:style-name="ce34" office:value-type="float" office:value="820985" calcext:value-type="float">
            <text:p>820,98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375" calcext:value-type="float">
            <text:p>16,375</text:p>
          </table:table-cell>
          <table:table-cell table:style-name="ce34" office:value-type="float" office:value="81152" calcext:value-type="float">
            <text:p>81,15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39833" calcext:value-type="float">
            <text:p>739,833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09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補助及協助收入</text:p>
          </table:table-cell>
          <table:table-cell table:style-name="ce34" office:value-type="float" office:value="16812923" calcext:value-type="float">
            <text:p>16,812,923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810780" calcext:value-type="float">
            <text:p>1,810,78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002143" calcext:value-type="float">
            <text:p>15,002,143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上級政府補助收入</text:p>
          </table:table-cell>
          <table:table-cell table:style-name="ce34" office:value-type="float" office:value="16812923" calcext:value-type="float">
            <text:p>16,812,923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810780" calcext:value-type="float">
            <text:p>1,810,78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002143" calcext:value-type="float">
            <text:p>15,002,143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計畫型補助收入</text:p>
          </table:table-cell>
          <table:table-cell table:style-name="ce34" office:value-type="float" office:value="16812923" calcext:value-type="float">
            <text:p>16,812,923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810780" calcext:value-type="float">
            <text:p>1,810,78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002143" calcext:value-type="float">
            <text:p>15,002,143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1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其他收入</text:p>
          </table:table-cell>
          <table:table-cell table:style-name="ce34" office:value-type="float" office:value="1090977" calcext:value-type="float">
            <text:p>1,090,97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4331" calcext:value-type="float">
            <text:p>14,33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76646" calcext:value-type="float">
            <text:p>1,076,646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雜項收入</text:p>
          </table:table-cell>
          <table:table-cell table:style-name="ce34" office:value-type="float" office:value="1090977" calcext:value-type="float">
            <text:p>1,090,97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4331" calcext:value-type="float">
            <text:p>14,33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76646" calcext:value-type="float">
            <text:p>1,076,646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其他雜項收入</text:p>
          </table:table-cell>
          <table:table-cell table:style-name="ce34" office:value-type="float" office:value="1090977" calcext:value-type="float">
            <text:p>1,090,97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4331" calcext:value-type="float">
            <text:p>14,33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76646" calcext:value-type="float">
            <text:p>1,076,646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小計</text:p>
          </table:table-cell>
          <table:table-cell table:style-name="ce34" office:value-type="float" office:value="20894424" calcext:value-type="float">
            <text:p>20,894,42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47995" calcext:value-type="float">
            <text:p>1,847,995</text:p>
          </table:table-cell>
          <table:table-cell table:style-name="ce34" office:value-type="float" office:value="2004880" calcext:value-type="float">
            <text:p>2,004,88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889544" calcext:value-type="float">
            <text:p>18,889,544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稅課收入</text:p>
          </table:table-cell>
          <table:table-cell table:style-name="ce34" office:value-type="float" office:value="7837231" calcext:value-type="float">
            <text:p>7,837,231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7837231" calcext:value-type="float">
            <text:p>7,837,231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7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統籌分配稅</text:p>
          </table:table-cell>
          <table:table-cell table:style-name="ce34" office:value-type="float" office:value="7837231" calcext:value-type="float">
            <text:p>7,837,231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7837231" calcext:value-type="float">
            <text:p>7,837,231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特別統籌</text:p>
          </table:table-cell>
          <table:table-cell table:style-name="ce34" office:value-type="float" office:value="7837231" calcext:value-type="float">
            <text:p>7,837,231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7837231" calcext:value-type="float">
            <text:p>7,837,231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罰款及賠償收入</text:p>
          </table:table-cell>
          <table:table-cell table:style-name="ce34" office:value-type="float" office:value="3441237" calcext:value-type="float">
            <text:p>3,441,23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056" calcext:value-type="float">
            <text:p>22,056</text:p>
          </table:table-cell>
          <table:table-cell table:style-name="ce34" office:value-type="float" office:value="228839" calcext:value-type="float">
            <text:p>228,83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12398" calcext:value-type="float">
            <text:p>3,212,398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罰金罰鍰及怠金</text:p>
          </table:table-cell>
          <table:table-cell table:style-name="ce34" office:value-type="float" office:value="3441237" calcext:value-type="float">
            <text:p>3,441,23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056" calcext:value-type="float">
            <text:p>22,056</text:p>
          </table:table-cell>
          <table:table-cell table:style-name="ce34" office:value-type="float" office:value="228839" calcext:value-type="float">
            <text:p>228,83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12398" calcext:value-type="float">
            <text:p>3,212,398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罰金罰鍰</text:p>
          </table:table-cell>
          <table:table-cell table:style-name="ce34" office:value-type="float" office:value="3441237" calcext:value-type="float">
            <text:p>3,441,23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056" calcext:value-type="float">
            <text:p>22,056</text:p>
          </table:table-cell>
          <table:table-cell table:style-name="ce34" office:value-type="float" office:value="228839" calcext:value-type="float">
            <text:p>228,83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12398" calcext:value-type="float">
            <text:p>3,212,398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05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規費收入</text:p>
          </table:table-cell>
          <table:table-cell table:style-name="ce34" office:value-type="float" office:value="471340" calcext:value-type="float">
            <text:p>471,34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50" calcext:value-type="float">
            <text:p>450</text:p>
          </table:table-cell>
          <table:table-cell table:style-name="ce34" office:value-type="float" office:value="12074" calcext:value-type="float">
            <text:p>12,07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59266" calcext:value-type="float">
            <text:p>459,266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使用規費收入</text:p>
          </table:table-cell>
          <table:table-cell table:style-name="ce34" office:value-type="float" office:value="471340" calcext:value-type="float">
            <text:p>471,34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50" calcext:value-type="float">
            <text:p>450</text:p>
          </table:table-cell>
          <table:table-cell table:style-name="ce34" office:value-type="float" office:value="12074" calcext:value-type="float">
            <text:p>12,07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59266" calcext:value-type="float">
            <text:p>459,266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6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場地設施使用費</text:p>
          </table:table-cell>
          <table:table-cell table:style-name="ce34" office:value-type="float" office:value="471340" calcext:value-type="float">
            <text:p>471,34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50" calcext:value-type="float">
            <text:p>450</text:p>
          </table:table-cell>
          <table:table-cell table:style-name="ce34" office:value-type="float" office:value="12074" calcext:value-type="float">
            <text:p>12,07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59266" calcext:value-type="float">
            <text:p>459,266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07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財產收入</text:p>
          </table:table-cell>
          <table:table-cell table:style-name="ce34" office:value-type="float" office:value="262970" calcext:value-type="float">
            <text:p>262,97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62970" calcext:value-type="float">
            <text:p>262,970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財產孳息</text:p>
          </table:table-cell>
          <table:table-cell table:style-name="ce34" office:value-type="float" office:value="262970" calcext:value-type="float">
            <text:p>262,97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62970" calcext:value-type="float">
            <text:p>262,970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權利金</text:p>
          </table:table-cell>
          <table:table-cell table:style-name="ce34" office:value-type="float" office:value="262970" calcext:value-type="float">
            <text:p>262,97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62970" calcext:value-type="float">
            <text:p>262,970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09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補助及協助收入</text:p>
          </table:table-cell>
          <table:table-cell table:style-name="ce34" office:value-type="float" office:value="309912048" calcext:value-type="float">
            <text:p>309,912,04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0387218" calcext:value-type="float">
            <text:p>50,387,218</text:p>
          </table:table-cell>
          <table:table-cell table:style-name="ce34" office:value-type="float" office:value="71956131" calcext:value-type="float">
            <text:p>71,956,13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7955917" calcext:value-type="float">
            <text:p>237,955,917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上級政府補助收入</text:p>
          </table:table-cell>
          <table:table-cell table:style-name="ce34" office:value-type="float" office:value="309912048" calcext:value-type="float">
            <text:p>309,912,04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0387218" calcext:value-type="float">
            <text:p>50,387,218</text:p>
          </table:table-cell>
          <table:table-cell table:style-name="ce34" office:value-type="float" office:value="71956131" calcext:value-type="float">
            <text:p>71,956,13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7955917" calcext:value-type="float">
            <text:p>237,955,917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計畫型補助收入</text:p>
          </table:table-cell>
          <table:table-cell table:style-name="ce34" office:value-type="float" office:value="309912048" calcext:value-type="float">
            <text:p>309,912,04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0387218" calcext:value-type="float">
            <text:p>50,387,218</text:p>
          </table:table-cell>
          <table:table-cell table:style-name="ce34" office:value-type="float" office:value="71956131" calcext:value-type="float">
            <text:p>71,956,13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7955917" calcext:value-type="float">
            <text:p>237,955,917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1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其他收入</text:p>
          </table:table-cell>
          <table:table-cell table:style-name="ce34" office:value-type="float" office:value="1665112" calcext:value-type="float">
            <text:p>1,665,11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044" calcext:value-type="float">
            <text:p>12,044</text:p>
          </table:table-cell>
          <table:table-cell table:style-name="ce34" office:value-type="float" office:value="138055" calcext:value-type="float">
            <text:p>138,05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27057" calcext:value-type="float">
            <text:p>1,527,057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雜項收入</text:p>
          </table:table-cell>
          <table:table-cell table:style-name="ce34" office:value-type="float" office:value="1665112" calcext:value-type="float">
            <text:p>1,665,11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044" calcext:value-type="float">
            <text:p>12,044</text:p>
          </table:table-cell>
          <table:table-cell table:style-name="ce34" office:value-type="float" office:value="138055" calcext:value-type="float">
            <text:p>138,05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27057" calcext:value-type="float">
            <text:p>1,527,057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收回以前年度歲出</text:p>
          </table:table-cell>
          <table:table-cell table:style-name="ce34" office:value-type="float" office:value="329556" calcext:value-type="float">
            <text:p>329,55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044" calcext:value-type="float">
            <text:p>12,044</text:p>
          </table:table-cell>
          <table:table-cell table:style-name="ce34" office:value-type="float" office:value="130655" calcext:value-type="float">
            <text:p>130,65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8901" calcext:value-type="float">
            <text:p>198,901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其他雜項收入</text:p>
          </table:table-cell>
          <table:table-cell table:style-name="ce34" office:value-type="float" office:value="1335556" calcext:value-type="float">
            <text:p>1,335,55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7400" calcext:value-type="float">
            <text:p>7,4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28156" calcext:value-type="float">
            <text:p>1,328,156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小計</text:p>
          </table:table-cell>
          <table:table-cell table:style-name="ce34" office:value-type="float" office:value="323589938" calcext:value-type="float">
            <text:p>323,589,93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0421768" calcext:value-type="float">
            <text:p>50,421,768</text:p>
          </table:table-cell>
          <table:table-cell table:style-name="ce34" office:value-type="float" office:value="72335099" calcext:value-type="float">
            <text:p>72,335,09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1254839" calcext:value-type="float">
            <text:p>251,254,839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稅課收入</text:p>
          </table:table-cell>
          <table:table-cell table:style-name="ce34" office:value-type="float" office:value="76816153" calcext:value-type="float">
            <text:p>76,816,15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70626306" calcext:value-type="float">
            <text:p>70,626,30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189847" calcext:value-type="float">
            <text:p>6,189,847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7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統籌分配稅</text:p>
          </table:table-cell>
          <table:table-cell table:style-name="ce34" office:value-type="float" office:value="76816153" calcext:value-type="float">
            <text:p>76,816,15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70626306" calcext:value-type="float">
            <text:p>70,626,30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189847" calcext:value-type="float">
            <text:p>6,189,847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特別統籌</text:p>
          </table:table-cell>
          <table:table-cell table:style-name="ce34" office:value-type="float" office:value="76816153" calcext:value-type="float">
            <text:p>76,816,15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70626306" calcext:value-type="float">
            <text:p>70,626,30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189847" calcext:value-type="float">
            <text:p>6,189,847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罰款及賠償收入</text:p>
          </table:table-cell>
          <table:table-cell table:style-name="ce34" office:value-type="float" office:value="9030802" calcext:value-type="float">
            <text:p>9,030,80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1089" calcext:value-type="float">
            <text:p>251,089</text:p>
          </table:table-cell>
          <table:table-cell table:style-name="ce34" office:value-type="float" office:value="5068475" calcext:value-type="float">
            <text:p>5,068,47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962327" calcext:value-type="float">
            <text:p>3,962,327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罰金罰鍰及怠金</text:p>
          </table:table-cell>
          <table:table-cell table:style-name="ce34" office:value-type="float" office:value="8806947" calcext:value-type="float">
            <text:p>8,806,94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1089" calcext:value-type="float">
            <text:p>251,089</text:p>
          </table:table-cell>
          <table:table-cell table:style-name="ce34" office:value-type="float" office:value="4972299" calcext:value-type="float">
            <text:p>4,972,29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834648" calcext:value-type="float">
            <text:p>3,834,648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罰金罰鍰</text:p>
          </table:table-cell>
          <table:table-cell table:style-name="ce34" office:value-type="float" office:value="8806947" calcext:value-type="float">
            <text:p>8,806,94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1089" calcext:value-type="float">
            <text:p>251,089</text:p>
          </table:table-cell>
          <table:table-cell table:style-name="ce34" office:value-type="float" office:value="4972299" calcext:value-type="float">
            <text:p>4,972,29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834648" calcext:value-type="float">
            <text:p>3,834,648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賠償收入</text:p>
          </table:table-cell>
          <table:table-cell table:style-name="ce34" office:value-type="float" office:value="223855" calcext:value-type="float">
            <text:p>223,85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6176" calcext:value-type="float">
            <text:p>96,17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7679" calcext:value-type="float">
            <text:p>127,679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一般賠償收入</text:p>
          </table:table-cell>
          <table:table-cell table:style-name="ce34" office:value-type="float" office:value="223855" calcext:value-type="float">
            <text:p>223,85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6176" calcext:value-type="float">
            <text:p>96,17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7679" calcext:value-type="float">
            <text:p>127,679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29" office:value-type="string" calcext:value-type="string" table:number-columns-spanned="1" table:number-rows-spanned="2">
            <text:p>05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規費收入</text:p>
          </table:table-cell>
          <table:table-cell table:style-name="ce34" office:value-type="float" office:value="1973120" calcext:value-type="float">
            <text:p>1,973,12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54630" calcext:value-type="float">
            <text:p>1,054,63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18490" calcext:value-type="float">
            <text:p>918,490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使用規費收入</text:p>
          </table:table-cell>
          <table:table-cell table:style-name="ce34" office:value-type="float" office:value="1973120" calcext:value-type="float">
            <text:p>1,973,12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54630" calcext:value-type="float">
            <text:p>1,054,63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18490" calcext:value-type="float">
            <text:p>918,490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6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場地設施使用費</text:p>
          </table:table-cell>
          <table:table-cell table:style-name="ce34" office:value-type="float" office:value="1973120" calcext:value-type="float">
            <text:p>1,973,12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54630" calcext:value-type="float">
            <text:p>1,054,63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18490" calcext:value-type="float">
            <text:p>918,490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29" office:value-type="string" calcext:value-type="string" table:number-columns-spanned="1" table:number-rows-spanned="2">
            <text:p>07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財產收入</text:p>
          </table:table-cell>
          <table:table-cell table:style-name="ce34" office:value-type="float" office:value="1034548" calcext:value-type="float">
            <text:p>1,034,54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20717" calcext:value-type="float">
            <text:p>120,71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13831" calcext:value-type="float">
            <text:p>913,831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財產孳息</text:p>
          </table:table-cell>
          <table:table-cell table:style-name="ce34" office:value-type="float" office:value="1034548" calcext:value-type="float">
            <text:p>1,034,54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20717" calcext:value-type="float">
            <text:p>120,71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13831" calcext:value-type="float">
            <text:p>913,831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權利金</text:p>
          </table:table-cell>
          <table:table-cell table:style-name="ce34" office:value-type="float" office:value="87030" calcext:value-type="float">
            <text:p>87,03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7030" calcext:value-type="float">
            <text:p>87,03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租金收入</text:p>
          </table:table-cell>
          <table:table-cell table:style-name="ce34" office:value-type="float" office:value="947518" calcext:value-type="float">
            <text:p>947,51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3687" calcext:value-type="float">
            <text:p>33,68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13831" calcext:value-type="float">
            <text:p>913,831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29" office:value-type="string" calcext:value-type="string" table:number-columns-spanned="1" table:number-rows-spanned="2">
            <text:p>09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補助及協助收入</text:p>
          </table:table-cell>
          <table:table-cell table:style-name="ce34" office:value-type="float" office:value="375070647" calcext:value-type="float">
            <text:p>375,070,64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682423" calcext:value-type="float">
            <text:p>21,682,423</text:p>
          </table:table-cell>
          <table:table-cell table:style-name="ce34" office:value-type="float" office:value="196981906" calcext:value-type="float">
            <text:p>196,981,90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8088741" calcext:value-type="float">
            <text:p>178,088,741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上級政府補助收入</text:p>
          </table:table-cell>
          <table:table-cell table:style-name="ce34" office:value-type="float" office:value="375070647" calcext:value-type="float">
            <text:p>375,070,64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682423" calcext:value-type="float">
            <text:p>21,682,423</text:p>
          </table:table-cell>
          <table:table-cell table:style-name="ce34" office:value-type="float" office:value="196981906" calcext:value-type="float">
            <text:p>196,981,90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8088741" calcext:value-type="float">
            <text:p>178,088,741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計畫型補助收入</text:p>
          </table:table-cell>
          <table:table-cell table:style-name="ce34" office:value-type="float" office:value="375070647" calcext:value-type="float">
            <text:p>375,070,64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682423" calcext:value-type="float">
            <text:p>21,682,423</text:p>
          </table:table-cell>
          <table:table-cell table:style-name="ce34" office:value-type="float" office:value="196981906" calcext:value-type="float">
            <text:p>196,981,90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8088741" calcext:value-type="float">
            <text:p>178,088,741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捐獻及贈與收入</text:p>
          </table:table-cell>
          <table:table-cell table:style-name="ce34" office:value-type="float" office:value="6500000" calcext:value-type="float">
            <text:p>6,50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6500000" calcext:value-type="float">
            <text:p>6,500,000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捐獻收入</text:p>
          </table:table-cell>
          <table:table-cell table:style-name="ce34" office:value-type="float" office:value="6500000" calcext:value-type="float">
            <text:p>6,50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6500000" calcext:value-type="float">
            <text:p>6,500,000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一般捐獻</text:p>
          </table:table-cell>
          <table:table-cell table:style-name="ce34" office:value-type="float" office:value="6500000" calcext:value-type="float">
            <text:p>6,50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6500000" calcext:value-type="float">
            <text:p>6,500,000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29" office:value-type="string" calcext:value-type="string" table:number-columns-spanned="1" table:number-rows-spanned="2">
            <text:p>1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其他收入</text:p>
          </table:table-cell>
          <table:table-cell table:style-name="ce34" office:value-type="float" office:value="5064781" calcext:value-type="float">
            <text:p>5,064,78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60204" calcext:value-type="float">
            <text:p>660,20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404577" calcext:value-type="float">
            <text:p>4,404,577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雜項收入</text:p>
          </table:table-cell>
          <table:table-cell table:style-name="ce34" office:value-type="float" office:value="5064781" calcext:value-type="float">
            <text:p>5,064,78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60204" calcext:value-type="float">
            <text:p>660,20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404577" calcext:value-type="float">
            <text:p>4,404,577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收回以前年度歲出</text:p>
          </table:table-cell>
          <table:table-cell table:style-name="ce34" office:value-type="float" office:value="1128988" calcext:value-type="float">
            <text:p>1,128,98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30004" calcext:value-type="float">
            <text:p>430,00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98984" calcext:value-type="float">
            <text:p>698,984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其他雜項收入</text:p>
          </table:table-cell>
          <table:table-cell table:style-name="ce34" office:value-type="float" office:value="3935793" calcext:value-type="float">
            <text:p>3,935,79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30200" calcext:value-type="float">
            <text:p>230,2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705593" calcext:value-type="float">
            <text:p>3,705,593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小計</text:p>
          </table:table-cell>
          <table:table-cell table:style-name="ce34" office:value-type="float" office:value="475490051" calcext:value-type="float">
            <text:p>475,490,05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933512" calcext:value-type="float">
            <text:p>21,933,512</text:p>
          </table:table-cell>
          <table:table-cell table:style-name="ce34" office:value-type="float" office:value="274512238" calcext:value-type="float">
            <text:p>274,512,23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0977813" calcext:value-type="float">
            <text:p>200,977,813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經常門合計</text:p>
          </table:table-cell>
          <table:table-cell table:style-name="ce34" office:value-type="float" office:value="1161489459" calcext:value-type="float">
            <text:p>1,161,489,459</text:p>
          </table:table-cell>
          <table:table-cell table:style-name="ce34" office:value-type="float" office:value="5981122" calcext:value-type="float">
            <text:p>5,981,122</text:p>
          </table:table-cell>
          <table:table-cell table:style-name="ce34" office:value-type="float" office:value="74489279" calcext:value-type="float">
            <text:p>74,489,279</text:p>
          </table:table-cell>
          <table:table-cell table:style-name="ce34" office:value-type="float" office:value="440546662" calcext:value-type="float">
            <text:p>440,546,66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14961675" calcext:value-type="float">
            <text:p>714,961,675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總計</text:p>
          </table:table-cell>
          <table:table-cell table:style-name="ce34" office:value-type="float" office:value="1161489459" calcext:value-type="float">
            <text:p>1,161,489,459</text:p>
          </table:table-cell>
          <table:table-cell table:style-name="ce34" office:value-type="float" office:value="5981122" calcext:value-type="float">
            <text:p>5,981,122</text:p>
          </table:table-cell>
          <table:table-cell table:style-name="ce34" office:value-type="float" office:value="74489279" calcext:value-type="float">
            <text:p>74,489,279</text:p>
          </table:table-cell>
          <table:table-cell table:style-name="ce34" office:value-type="float" office:value="440546662" calcext:value-type="float">
            <text:p>440,546,66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14961675" calcext:value-type="float">
            <text:p>714,961,675</text:p>
          </table:table-cell>
          <table:table-cell table:number-columns-repeated="16372"/>
        </table:table-row>
        <table:table-row table:style-name="ro4">
          <table:covered-table-cell table:style-name="ce47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6372"/>
        </table:table-row>
        <table:table-row table:style-name="ro4" table:number-rows-repeated="104828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以前年度歲出轉入數累計表" table:style-name="ta1">
        <table:table-column table:style-name="co16" table:number-columns-repeated="5" table:default-cell-style-name="Default"/>
        <table:table-column table:style-name="co17" table:number-columns-repeated="16379" table:default-cell-style-name="Default"/>
        <table:table-row table:style-name="ro5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 table:style-name="ce15"/>
          <table:table-cell table:number-columns-repeated="16371"/>
        </table:table-row>
        <table:table-row table:style-name="ro5">
          <table:table-cell table:style-name="ce42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 table:style-name="ce15"/>
          <table:table-cell table:number-columns-repeated="16371"/>
        </table:table-row>
        <table:table-row table:style-name="ro5">
          <table:table-cell table:style-name="ce43" office:value-type="string" calcext:value-type="string" table:number-columns-spanned="13" table:number-rows-spanned="1">
            <text:p>中華民國112年1月1日至112年7月31日</text:p>
          </table:table-cell>
          <table:covered-table-cell table:number-columns-repeated="11" table:style-name="ce2"/>
          <table:covered-table-cell table:style-name="ce15"/>
          <table:table-cell table:number-columns-repeated="16371"/>
        </table:table-row>
        <table:table-row table:style-name="ro5">
          <table:table-cell table:style-name="ce50" office:value-type="string" calcext:value-type="string" table:number-columns-spanned="1" table:number-rows-spanned="3">
            <text:p>年度</text:p>
          </table:table-cell>
          <table:table-cell table:style-name="ce3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3"/>
          <table:table-cell table:style-name="ce9" office:value-type="string" calcext:value-type="string">
            <text:p>以前年度轉入數(1)</text:p>
          </table:table-cell>
          <table:table-cell table:style-name="ce9" office:value-type="string" calcext:value-type="string">
            <text:p>減免(註銷)數(2)</text:p>
          </table:table-cell>
          <table:table-cell table:style-name="ce9" office:value-type="string" calcext:value-type="string">
            <text:p>本月實現數</text:p>
          </table:table-cell>
          <table:table-cell table:style-name="ce9" office:value-type="string" calcext:value-type="string">
            <text:p>截至本月止</text:p>
            <text:p>累計實現數(3)</text:p>
          </table:table-cell>
          <table:table-cell table:style-name="ce9" office:value-type="string" calcext:value-type="string">
            <text:p>調　整　數(4)</text:p>
          </table:table-cell>
          <table:table-cell table:style-name="ce9" office:value-type="string" calcext:value-type="string">
            <text:p>尚未執行數</text:p>
            <text:p>(5)=(1)-(2)-(3)+(4)</text:p>
          </table:table-cell>
          <table:table-cell table:style-name="ce9" office:value-type="string" calcext:value-type="string">
            <text:p>備註(預付款)</text:p>
          </table:table-cell>
          <table:table-cell table:number-columns-repeated="16371"/>
        </table:table-row>
        <table:table-row table:style-name="ro5">
          <table:covered-table-cell table:style-name="ce50"/>
          <table:table-cell table:style-name="ce27" office:value-type="string" calcext:value-type="string" table:number-columns-spanned="1" table:number-rows-spanned="2">
            <text:p>款</text:p>
          </table:table-cell>
          <table:table-cell table:style-name="ce27" office:value-type="string" calcext:value-type="string" table:number-columns-spanned="1" table:number-rows-spanned="2">
            <text:p>項</text:p>
          </table:table-cell>
          <table:table-cell table:style-name="ce27" office:value-type="string" calcext:value-type="string" table:number-columns-spanned="1" table:number-rows-spanned="2">
            <text:p>目</text:p>
          </table:table-cell>
          <table:table-cell table:style-name="ce27" office:value-type="string" calcext:value-type="string" table:number-columns-spanned="1" table:number-rows-spanned="2">
            <text:p>節</text:p>
          </table:table-cell>
          <table:table-cell table:style-name="ce51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9" office:value-type="string" calcext:value-type="string">
            <text:p>應付數</text:p>
          </table:table-cell>
          <table:table-cell table:number-columns-repeated="16371"/>
        </table:table-row>
        <table:table-row table:style-name="ro5">
          <table:covered-table-cell table:style-name="ce50"/>
          <table:covered-table-cell table:number-columns-repeated="4" table:style-name="ce49"/>
          <table:covered-table-cell table:style-name="ce52"/>
          <table:table-cell table:number-columns-repeated="7" table:style-name="ce9" office:value-type="string" calcext:value-type="string">
            <text:p>保留數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1" table:number-rows-spanned="2">
            <text:p>104</text:p>
          </table:table-cell>
          <table:table-cell table:style-name="ce28" office:value-type="string" calcext:value-type="string" table:number-columns-spanned="1" table:number-rows-spanned="2">
            <text:p>20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53" office:value-type="string" calcext:value-type="string" table:number-columns-spanned="1" table:number-rows-spanned="2">
            <text:p>建管行政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905182" calcext:value-type="float">
            <text:p>905,18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05182" calcext:value-type="float">
            <text:p>905,18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6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建管行政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905182" calcext:value-type="float">
            <text:p>905,18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05182" calcext:value-type="float">
            <text:p>905,18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54" office:value-type="string" calcext:value-type="string" table:number-columns-spanned="1" table:number-rows-spanned="2">
            <text:p>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905182" calcext:value-type="float">
            <text:p>905,18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05182" calcext:value-type="float">
            <text:p>905,18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04</text:p>
          </table:table-cell>
          <table:table-cell table:style-name="ce29" office:value-type="string" calcext:value-type="string" table:number-columns-spanned="1" table:number-rows-spanned="2">
            <text:p>25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公共建設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91358932" calcext:value-type="float">
            <text:p>91,358,93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1358932" calcext:value-type="float">
            <text:p>91,358,93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公共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91358932" calcext:value-type="float">
            <text:p>91,358,93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1358932" calcext:value-type="float">
            <text:p>91,358,93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91358932" calcext:value-type="float">
            <text:p>91,358,93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1358932" calcext:value-type="float">
            <text:p>91,358,93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小計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92264114" calcext:value-type="float">
            <text:p>92,264,11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2264114" calcext:value-type="float">
            <text:p>92,264,114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05</text:p>
          </table:table-cell>
          <table:table-cell table:style-name="ce29" office:value-type="string" calcext:value-type="string" table:number-columns-spanned="1" table:number-rows-spanned="2">
            <text:p>18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水利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17000" calcext:value-type="float">
            <text:p>217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17000" calcext:value-type="float">
            <text:p>217,0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水利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17000" calcext:value-type="float">
            <text:p>217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17000" calcext:value-type="float">
            <text:p>217,0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54" office:value-type="string" calcext:value-type="string" table:number-columns-spanned="1" table:number-rows-spanned="2">
            <text:p>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17000" calcext:value-type="float">
            <text:p>217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17000" calcext:value-type="float">
            <text:p>217,0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05</text:p>
          </table:table-cell>
          <table:table-cell table:style-name="ce29" office:value-type="string" calcext:value-type="string" table:number-columns-spanned="1" table:number-rows-spanned="2">
            <text:p>25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公共建設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0949189" calcext:value-type="float">
            <text:p>20,949,189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0949189" calcext:value-type="float">
            <text:p>20,949,189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公共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0949189" calcext:value-type="float">
            <text:p>20,949,189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0949189" calcext:value-type="float">
            <text:p>20,949,189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0949189" calcext:value-type="float">
            <text:p>20,949,189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0949189" calcext:value-type="float">
            <text:p>20,949,189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小計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1166189" calcext:value-type="float">
            <text:p>21,166,189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1166189" calcext:value-type="float">
            <text:p>21,166,189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06</text:p>
          </table:table-cell>
          <table:table-cell table:style-name="ce29" office:value-type="string" calcext:value-type="string" table:number-columns-spanned="1" table:number-rows-spanned="2">
            <text:p>18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水利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8398184" calcext:value-type="float">
            <text:p>8,398,18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8398184" calcext:value-type="float">
            <text:p>8,398,184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水利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8398184" calcext:value-type="float">
            <text:p>8,398,18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8398184" calcext:value-type="float">
            <text:p>8,398,184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54" office:value-type="string" calcext:value-type="string" table:number-columns-spanned="1" table:number-rows-spanned="2">
            <text:p>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8398184" calcext:value-type="float">
            <text:p>8,398,18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8398184" calcext:value-type="float">
            <text:p>8,398,184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06</text:p>
          </table:table-cell>
          <table:table-cell table:style-name="ce29" office:value-type="string" calcext:value-type="string" table:number-columns-spanned="1" table:number-rows-spanned="2">
            <text:p>25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公共建設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54580145" calcext:value-type="float">
            <text:p>54,580,145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4580145" calcext:value-type="float">
            <text:p>54,580,145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公共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54580145" calcext:value-type="float">
            <text:p>54,580,145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4580145" calcext:value-type="float">
            <text:p>54,580,145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54580145" calcext:value-type="float">
            <text:p>54,580,145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4580145" calcext:value-type="float">
            <text:p>54,580,145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06</text:p>
          </table:table-cell>
          <table:table-cell table:style-name="ce29" office:value-type="string" calcext:value-type="string" table:number-columns-spanned="1" table:number-rows-spanned="2">
            <text:p>26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3013499" calcext:value-type="float">
            <text:p>3,013,49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00000" calcext:value-type="float">
            <text:p>4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13499" calcext:value-type="float">
            <text:p>2,613,499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3013499" calcext:value-type="float">
            <text:p>3,013,49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00000" calcext:value-type="float">
            <text:p>4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13499" calcext:value-type="float">
            <text:p>2,613,499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3013499" calcext:value-type="float">
            <text:p>3,013,49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00000" calcext:value-type="float">
            <text:p>4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13499" calcext:value-type="float">
            <text:p>2,613,499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小計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65991828" calcext:value-type="float">
            <text:p>65,991,82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00000" calcext:value-type="float">
            <text:p>4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5591828" calcext:value-type="float">
            <text:p>65,591,828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07</text:p>
          </table:table-cell>
          <table:table-cell table:style-name="ce29" office:value-type="string" calcext:value-type="string" table:number-columns-spanned="1" table:number-rows-spanned="2">
            <text:p>1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地政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389388" calcext:value-type="float">
            <text:p>389,38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89388" calcext:value-type="float">
            <text:p>389,388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地政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389388" calcext:value-type="float">
            <text:p>389,38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89388" calcext:value-type="float">
            <text:p>389,388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54" office:value-type="string" calcext:value-type="string" table:number-columns-spanned="1" table:number-rows-spanned="2">
            <text:p>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389388" calcext:value-type="float">
            <text:p>389,38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89388" calcext:value-type="float">
            <text:p>389,388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07</text:p>
          </table:table-cell>
          <table:table-cell table:style-name="ce29" office:value-type="string" calcext:value-type="string" table:number-columns-spanned="1" table:number-rows-spanned="2">
            <text:p>18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水利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6006621" calcext:value-type="float">
            <text:p>6,006,62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40185" calcext:value-type="float">
            <text:p>840,18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166436" calcext:value-type="float">
            <text:p>5,166,436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水利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6006621" calcext:value-type="float">
            <text:p>6,006,62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40185" calcext:value-type="float">
            <text:p>840,18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166436" calcext:value-type="float">
            <text:p>5,166,436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54" office:value-type="string" calcext:value-type="string" table:number-columns-spanned="1" table:number-rows-spanned="2">
            <text:p>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6006621" calcext:value-type="float">
            <text:p>6,006,62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40185" calcext:value-type="float">
            <text:p>840,18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166436" calcext:value-type="float">
            <text:p>5,166,436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07</text:p>
          </table:table-cell>
          <table:table-cell table:style-name="ce29" office:value-type="string" calcext:value-type="string" table:number-columns-spanned="1" table:number-rows-spanned="2">
            <text:p>19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水利建設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4686808" calcext:value-type="float">
            <text:p>4,686,80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686808" calcext:value-type="float">
            <text:p>4,686,808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水利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4686808" calcext:value-type="float">
            <text:p>4,686,80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686808" calcext:value-type="float">
            <text:p>4,686,808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4686808" calcext:value-type="float">
            <text:p>4,686,80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686808" calcext:value-type="float">
            <text:p>4,686,808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07</text:p>
          </table:table-cell>
          <table:table-cell table:style-name="ce29" office:value-type="string" calcext:value-type="string" table:number-columns-spanned="1" table:number-rows-spanned="2">
            <text:p>24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9440962" calcext:value-type="float">
            <text:p>9,440,96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440962" calcext:value-type="float">
            <text:p>9,440,96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9440962" calcext:value-type="float">
            <text:p>9,440,96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440962" calcext:value-type="float">
            <text:p>9,440,96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9440962" calcext:value-type="float">
            <text:p>9,440,96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440962" calcext:value-type="float">
            <text:p>9,440,96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07</text:p>
          </table:table-cell>
          <table:table-cell table:style-name="ce29" office:value-type="string" calcext:value-type="string" table:number-columns-spanned="1" table:number-rows-spanned="2">
            <text:p>27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231250" calcext:value-type="float">
            <text:p>1,231,25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231250" calcext:value-type="float">
            <text:p>1,231,25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231250" calcext:value-type="float">
            <text:p>1,231,25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231250" calcext:value-type="float">
            <text:p>1,231,25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54" office:value-type="string" calcext:value-type="string" table:number-columns-spanned="1" table:number-rows-spanned="2">
            <text:p>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231250" calcext:value-type="float">
            <text:p>1,231,25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231250" calcext:value-type="float">
            <text:p>1,231,25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小計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1755029" calcext:value-type="float">
            <text:p>21,755,02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229573" calcext:value-type="float">
            <text:p>1,229,57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525456" calcext:value-type="float">
            <text:p>20,525,456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08</text:p>
          </table:table-cell>
          <table:table-cell table:style-name="ce29" office:value-type="string" calcext:value-type="string" table:number-columns-spanned="1" table:number-rows-spanned="2">
            <text:p>18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水利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7496588" calcext:value-type="float">
            <text:p>7,496,58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48372" calcext:value-type="float">
            <text:p>348,37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148216" calcext:value-type="float">
            <text:p>7,148,216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水利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7496588" calcext:value-type="float">
            <text:p>7,496,58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48372" calcext:value-type="float">
            <text:p>348,37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148216" calcext:value-type="float">
            <text:p>7,148,216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54" office:value-type="string" calcext:value-type="string" table:number-columns-spanned="1" table:number-rows-spanned="2">
            <text:p>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7496588" calcext:value-type="float">
            <text:p>7,496,58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48372" calcext:value-type="float">
            <text:p>348,37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148216" calcext:value-type="float">
            <text:p>7,148,216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08</text:p>
          </table:table-cell>
          <table:table-cell table:style-name="ce29" office:value-type="string" calcext:value-type="string" table:number-columns-spanned="1" table:number-rows-spanned="2">
            <text:p>19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水利建設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99890400" calcext:value-type="float">
            <text:p>199,890,4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99890400" calcext:value-type="float">
            <text:p>199,890,4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水利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99890400" calcext:value-type="float">
            <text:p>199,890,4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99890400" calcext:value-type="float">
            <text:p>199,890,4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99890400" calcext:value-type="float">
            <text:p>199,890,4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99890400" calcext:value-type="float">
            <text:p>199,890,4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08</text:p>
          </table:table-cell>
          <table:table-cell table:style-name="ce29" office:value-type="string" calcext:value-type="string" table:number-columns-spanned="1" table:number-rows-spanned="2">
            <text:p>26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03000" calcext:value-type="float">
            <text:p>103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3000" calcext:value-type="float">
            <text:p>103,0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03000" calcext:value-type="float">
            <text:p>103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3000" calcext:value-type="float">
            <text:p>103,0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03000" calcext:value-type="float">
            <text:p>103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3000" calcext:value-type="float">
            <text:p>103,0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小計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07489988" calcext:value-type="float">
            <text:p>207,489,98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48372" calcext:value-type="float">
            <text:p>348,37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7141616" calcext:value-type="float">
            <text:p>207,141,616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1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地政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682829" calcext:value-type="float">
            <text:p>2,682,82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6826" calcext:value-type="float">
            <text:p>126,826</text:p>
          </table:table-cell>
          <table:table-cell table:style-name="ce34" office:value-type="float" office:value="914831" calcext:value-type="float">
            <text:p>914,83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67998" calcext:value-type="float">
            <text:p>1,767,998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地政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682829" calcext:value-type="float">
            <text:p>2,682,82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6826" calcext:value-type="float">
            <text:p>126,826</text:p>
          </table:table-cell>
          <table:table-cell table:style-name="ce34" office:value-type="float" office:value="914831" calcext:value-type="float">
            <text:p>914,83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67998" calcext:value-type="float">
            <text:p>1,767,998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54" office:value-type="string" calcext:value-type="string" table:number-columns-spanned="1" table:number-rows-spanned="2">
            <text:p>ˉˉ人事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57728" calcext:value-type="float">
            <text:p>57,72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7728" calcext:value-type="float">
            <text:p>57,728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625101" calcext:value-type="float">
            <text:p>2,625,10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6826" calcext:value-type="float">
            <text:p>126,826</text:p>
          </table:table-cell>
          <table:table-cell table:style-name="ce34" office:value-type="float" office:value="914831" calcext:value-type="float">
            <text:p>914,83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10270" calcext:value-type="float">
            <text:p>1,710,27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17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農漁業工程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18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水利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9286796" calcext:value-type="float">
            <text:p>9,286,796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286796" calcext:value-type="float">
            <text:p>9,286,796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水利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9286796" calcext:value-type="float">
            <text:p>9,286,796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286796" calcext:value-type="float">
            <text:p>9,286,796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9286796" calcext:value-type="float">
            <text:p>9,286,796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286796" calcext:value-type="float">
            <text:p>9,286,796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19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水利建設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0748548" calcext:value-type="float">
            <text:p>10,748,54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92548" calcext:value-type="float">
            <text:p>492,54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256000" calcext:value-type="float">
            <text:p>10,256,0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水利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0748548" calcext:value-type="float">
            <text:p>10,748,54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92548" calcext:value-type="float">
            <text:p>492,54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256000" calcext:value-type="float">
            <text:p>10,256,0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0748548" calcext:value-type="float">
            <text:p>10,748,54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92548" calcext:value-type="float">
            <text:p>492,54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256000" calcext:value-type="float">
            <text:p>10,256,0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2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交通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50000" calcext:value-type="float">
            <text:p>25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50000" calcext:value-type="float">
            <text:p>250,0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交通管理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50000" calcext:value-type="float">
            <text:p>25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50000" calcext:value-type="float">
            <text:p>250,0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50000" calcext:value-type="float">
            <text:p>25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50000" calcext:value-type="float">
            <text:p>250,0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25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交通建設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417334" calcext:value-type="float">
            <text:p>2,417,33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417334" calcext:value-type="float">
            <text:p>2,417,334</text:p>
          </table:table-cell>
          <table:table-cell table:style-name="ce34" office:value-type="float" office:value="246000" calcext:value-type="float">
            <text:p>246,000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417334" calcext:value-type="float">
            <text:p>2,417,33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417334" calcext:value-type="float">
            <text:p>2,417,334</text:p>
          </table:table-cell>
          <table:table-cell table:style-name="ce34" office:value-type="float" office:value="246000" calcext:value-type="float">
            <text:p>246,000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417334" calcext:value-type="float">
            <text:p>2,417,33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417334" calcext:value-type="float">
            <text:p>2,417,334</text:p>
          </table:table-cell>
          <table:table-cell table:style-name="ce34" office:value-type="float" office:value="246000" calcext:value-type="float">
            <text:p>246,000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26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0194335" calcext:value-type="float">
            <text:p>10,194,33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7711" calcext:value-type="float">
            <text:p>47,711</text:p>
          </table:table-cell>
          <table:table-cell table:style-name="ce34" office:value-type="float" office:value="298830" calcext:value-type="float">
            <text:p>298,83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895505" calcext:value-type="float">
            <text:p>9,895,505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0194335" calcext:value-type="float">
            <text:p>10,194,33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7711" calcext:value-type="float">
            <text:p>47,711</text:p>
          </table:table-cell>
          <table:table-cell table:style-name="ce34" office:value-type="float" office:value="298830" calcext:value-type="float">
            <text:p>298,83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895505" calcext:value-type="float">
            <text:p>9,895,505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0194335" calcext:value-type="float">
            <text:p>10,194,33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7711" calcext:value-type="float">
            <text:p>47,711</text:p>
          </table:table-cell>
          <table:table-cell table:style-name="ce34" office:value-type="float" office:value="298830" calcext:value-type="float">
            <text:p>298,83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895505" calcext:value-type="float">
            <text:p>9,895,505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27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5580830" calcext:value-type="float">
            <text:p>5,580,83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40000" calcext:value-type="float">
            <text:p>84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740830" calcext:value-type="float">
            <text:p>4,740,830</text:p>
          </table:table-cell>
          <table:table-cell table:style-name="ce34" office:value-type="float" office:value="648830" calcext:value-type="float">
            <text:p>648,830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5580830" calcext:value-type="float">
            <text:p>5,580,83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40000" calcext:value-type="float">
            <text:p>84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740830" calcext:value-type="float">
            <text:p>4,740,830</text:p>
          </table:table-cell>
          <table:table-cell table:style-name="ce34" office:value-type="float" office:value="648830" calcext:value-type="float">
            <text:p>648,830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5580830" calcext:value-type="float">
            <text:p>5,580,83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40000" calcext:value-type="float">
            <text:p>84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740830" calcext:value-type="float">
            <text:p>4,740,830</text:p>
          </table:table-cell>
          <table:table-cell table:style-name="ce34" office:value-type="float" office:value="648830" calcext:value-type="float">
            <text:p>648,830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3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4114317" calcext:value-type="float">
            <text:p>4,114,317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114317" calcext:value-type="float">
            <text:p>4,114,317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4114317" calcext:value-type="float">
            <text:p>4,114,317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114317" calcext:value-type="float">
            <text:p>4,114,317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4114317" calcext:value-type="float">
            <text:p>4,114,317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114317" calcext:value-type="float">
            <text:p>4,114,317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38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下水道建設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小計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45274989" calcext:value-type="float">
            <text:p>45,274,98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4537" calcext:value-type="float">
            <text:p>174,537</text:p>
          </table:table-cell>
          <table:table-cell table:style-name="ce34" office:value-type="float" office:value="2546209" calcext:value-type="float">
            <text:p>2,546,20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2728780" calcext:value-type="float">
            <text:p>42,728,780</text:p>
          </table:table-cell>
          <table:table-cell table:style-name="ce34" office:value-type="float" office:value="894830" calcext:value-type="float">
            <text:p>894,830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1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地政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6835020" calcext:value-type="float">
            <text:p>6,835,02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7771" calcext:value-type="float">
            <text:p>177,771</text:p>
          </table:table-cell>
          <table:table-cell table:style-name="ce34" office:value-type="float" office:value="2270452" calcext:value-type="float">
            <text:p>2,270,45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564568" calcext:value-type="float">
            <text:p>4,564,568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地政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6835020" calcext:value-type="float">
            <text:p>6,835,02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7771" calcext:value-type="float">
            <text:p>177,771</text:p>
          </table:table-cell>
          <table:table-cell table:style-name="ce34" office:value-type="float" office:value="2270452" calcext:value-type="float">
            <text:p>2,270,45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564568" calcext:value-type="float">
            <text:p>4,564,568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54" office:value-type="string" calcext:value-type="string" table:number-columns-spanned="1" table:number-rows-spanned="2">
            <text:p>ˉˉ人事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02977" calcext:value-type="float">
            <text:p>102,977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2977" calcext:value-type="float">
            <text:p>102,977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6732043" calcext:value-type="float">
            <text:p>6,732,04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7771" calcext:value-type="float">
            <text:p>177,771</text:p>
          </table:table-cell>
          <table:table-cell table:style-name="ce34" office:value-type="float" office:value="2270452" calcext:value-type="float">
            <text:p>2,270,45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461591" calcext:value-type="float">
            <text:p>4,461,591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14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教育基金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2240045" calcext:value-type="float">
            <text:p>12,240,04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434604" calcext:value-type="float">
            <text:p>6,434,60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805441" calcext:value-type="float">
            <text:p>5,805,441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2240045" calcext:value-type="float">
            <text:p>12,240,04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434604" calcext:value-type="float">
            <text:p>6,434,60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805441" calcext:value-type="float">
            <text:p>5,805,441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2240045" calcext:value-type="float">
            <text:p>12,240,04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434604" calcext:value-type="float">
            <text:p>6,434,60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805441" calcext:value-type="float">
            <text:p>5,805,441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17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農漁業工程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75000" calcext:value-type="float">
            <text:p>75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50000" calcext:value-type="float">
            <text:p>5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000" calcext:value-type="float">
            <text:p>25,0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75000" calcext:value-type="float">
            <text:p>75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50000" calcext:value-type="float">
            <text:p>5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000" calcext:value-type="float">
            <text:p>25,0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75000" calcext:value-type="float">
            <text:p>75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50000" calcext:value-type="float">
            <text:p>5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000" calcext:value-type="float">
            <text:p>25,0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18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水利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5439822" calcext:value-type="float">
            <text:p>5,439,82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72000" calcext:value-type="float">
            <text:p>672,000</text:p>
          </table:table-cell>
          <table:table-cell table:style-name="ce34" office:value-type="float" office:value="2771316" calcext:value-type="float">
            <text:p>2,771,31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68506" calcext:value-type="float">
            <text:p>2,668,506</text:p>
          </table:table-cell>
          <table:table-cell table:style-name="ce34" office:value-type="float" office:value="482328" calcext:value-type="float">
            <text:p>482,328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水利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5439822" calcext:value-type="float">
            <text:p>5,439,82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72000" calcext:value-type="float">
            <text:p>672,000</text:p>
          </table:table-cell>
          <table:table-cell table:style-name="ce34" office:value-type="float" office:value="2771316" calcext:value-type="float">
            <text:p>2,771,31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68506" calcext:value-type="float">
            <text:p>2,668,506</text:p>
          </table:table-cell>
          <table:table-cell table:style-name="ce34" office:value-type="float" office:value="482328" calcext:value-type="float">
            <text:p>482,328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5439822" calcext:value-type="float">
            <text:p>5,439,82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72000" calcext:value-type="float">
            <text:p>672,000</text:p>
          </table:table-cell>
          <table:table-cell table:style-name="ce34" office:value-type="float" office:value="2771316" calcext:value-type="float">
            <text:p>2,771,31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68506" calcext:value-type="float">
            <text:p>2,668,506</text:p>
          </table:table-cell>
          <table:table-cell table:style-name="ce34" office:value-type="float" office:value="482328" calcext:value-type="float">
            <text:p>482,328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19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水利建設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16563666" calcext:value-type="float">
            <text:p>116,563,66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717679" calcext:value-type="float">
            <text:p>5,717,679</text:p>
          </table:table-cell>
          <table:table-cell table:style-name="ce34" office:value-type="float" office:value="38310569" calcext:value-type="float">
            <text:p>38,310,56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8253097" calcext:value-type="float">
            <text:p>78,253,097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水利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16563666" calcext:value-type="float">
            <text:p>116,563,66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717679" calcext:value-type="float">
            <text:p>5,717,679</text:p>
          </table:table-cell>
          <table:table-cell table:style-name="ce34" office:value-type="float" office:value="38310569" calcext:value-type="float">
            <text:p>38,310,56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8253097" calcext:value-type="float">
            <text:p>78,253,097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16563666" calcext:value-type="float">
            <text:p>116,563,66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717679" calcext:value-type="float">
            <text:p>5,717,679</text:p>
          </table:table-cell>
          <table:table-cell table:style-name="ce34" office:value-type="float" office:value="38310569" calcext:value-type="float">
            <text:p>38,310,56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8253097" calcext:value-type="float">
            <text:p>78,253,097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建管行政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9796120" calcext:value-type="float">
            <text:p>9,796,12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2011" calcext:value-type="float">
            <text:p>242,011</text:p>
          </table:table-cell>
          <table:table-cell table:style-name="ce34" office:value-type="float" office:value="2694266" calcext:value-type="float">
            <text:p>2,694,26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101854" calcext:value-type="float">
            <text:p>7,101,854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6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建管行政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9796120" calcext:value-type="float">
            <text:p>9,796,12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2011" calcext:value-type="float">
            <text:p>242,011</text:p>
          </table:table-cell>
          <table:table-cell table:style-name="ce34" office:value-type="float" office:value="2694266" calcext:value-type="float">
            <text:p>2,694,26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101854" calcext:value-type="float">
            <text:p>7,101,854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54" office:value-type="string" calcext:value-type="string" table:number-columns-spanned="1" table:number-rows-spanned="2">
            <text:p>ˉˉ人事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47500" calcext:value-type="float">
            <text:p>47,5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6313" calcext:value-type="float">
            <text:p>46,31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87" calcext:value-type="float">
            <text:p>1,187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9748620" calcext:value-type="float">
            <text:p>9,748,62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2011" calcext:value-type="float">
            <text:p>242,011</text:p>
          </table:table-cell>
          <table:table-cell table:style-name="ce34" office:value-type="float" office:value="2647953" calcext:value-type="float">
            <text:p>2,647,95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100667" calcext:value-type="float">
            <text:p>7,100,667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2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工礦管理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5648789" calcext:value-type="float">
            <text:p>5,648,78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395990" calcext:value-type="float">
            <text:p>2,395,99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52799" calcext:value-type="float">
            <text:p>3,252,799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工礦管理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5648789" calcext:value-type="float">
            <text:p>5,648,78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395990" calcext:value-type="float">
            <text:p>2,395,99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52799" calcext:value-type="float">
            <text:p>3,252,799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5648789" calcext:value-type="float">
            <text:p>5,648,78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395990" calcext:value-type="float">
            <text:p>2,395,99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52799" calcext:value-type="float">
            <text:p>3,252,799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2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交通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6794507" calcext:value-type="float">
            <text:p>6,794,50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729093" calcext:value-type="float">
            <text:p>6,729,09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5414" calcext:value-type="float">
            <text:p>65,414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交通管理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6794507" calcext:value-type="float">
            <text:p>6,794,50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729093" calcext:value-type="float">
            <text:p>6,729,09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5414" calcext:value-type="float">
            <text:p>65,414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6794507" calcext:value-type="float">
            <text:p>6,794,50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729093" calcext:value-type="float">
            <text:p>6,729,09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5414" calcext:value-type="float">
            <text:p>65,414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25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交通建設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61406011" calcext:value-type="float">
            <text:p>61,406,01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5649438" calcext:value-type="float">
            <text:p>5,649,43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5756573" calcext:value-type="float">
            <text:p>55,756,573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61406011" calcext:value-type="float">
            <text:p>61,406,01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5649438" calcext:value-type="float">
            <text:p>5,649,43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5756573" calcext:value-type="float">
            <text:p>55,756,573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47217651" calcext:value-type="float">
            <text:p>47,217,65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574116" calcext:value-type="float">
            <text:p>2,574,11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4643535" calcext:value-type="float">
            <text:p>44,643,535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4188360" calcext:value-type="float">
            <text:p>14,188,36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075322" calcext:value-type="float">
            <text:p>3,075,32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113038" calcext:value-type="float">
            <text:p>11,113,038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25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公共建設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96469638" calcext:value-type="float">
            <text:p>96,469,63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6469638" calcext:value-type="float">
            <text:p>96,469,638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公共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96469638" calcext:value-type="float">
            <text:p>96,469,63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6469638" calcext:value-type="float">
            <text:p>96,469,638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96469638" calcext:value-type="float">
            <text:p>96,469,63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6469638" calcext:value-type="float">
            <text:p>96,469,638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26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1523101" calcext:value-type="float">
            <text:p>11,523,10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97006" calcext:value-type="float">
            <text:p>597,006</text:p>
          </table:table-cell>
          <table:table-cell table:style-name="ce34" office:value-type="float" office:value="3677828" calcext:value-type="float">
            <text:p>3,677,82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845273" calcext:value-type="float">
            <text:p>7,845,273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1523101" calcext:value-type="float">
            <text:p>11,523,10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97006" calcext:value-type="float">
            <text:p>597,006</text:p>
          </table:table-cell>
          <table:table-cell table:style-name="ce34" office:value-type="float" office:value="3677828" calcext:value-type="float">
            <text:p>3,677,82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845273" calcext:value-type="float">
            <text:p>7,845,273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1523101" calcext:value-type="float">
            <text:p>11,523,10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97006" calcext:value-type="float">
            <text:p>597,006</text:p>
          </table:table-cell>
          <table:table-cell table:style-name="ce34" office:value-type="float" office:value="3677828" calcext:value-type="float">
            <text:p>3,677,82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845273" calcext:value-type="float">
            <text:p>7,845,273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27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5763000" calcext:value-type="float">
            <text:p>5,763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625000" calcext:value-type="float">
            <text:p>2,62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38000" calcext:value-type="float">
            <text:p>3,138,0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5763000" calcext:value-type="float">
            <text:p>5,763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625000" calcext:value-type="float">
            <text:p>2,62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38000" calcext:value-type="float">
            <text:p>3,138,0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5763000" calcext:value-type="float">
            <text:p>5,763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625000" calcext:value-type="float">
            <text:p>2,62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38000" calcext:value-type="float">
            <text:p>3,138,0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28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工商建設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95203000" calcext:value-type="float">
            <text:p>95,203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5203000" calcext:value-type="float">
            <text:p>95,203,0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工商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95203000" calcext:value-type="float">
            <text:p>95,203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5203000" calcext:value-type="float">
            <text:p>95,203,0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95203000" calcext:value-type="float">
            <text:p>95,203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5203000" calcext:value-type="float">
            <text:p>95,203,0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3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5190903" calcext:value-type="float">
            <text:p>5,190,90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94696" calcext:value-type="float">
            <text:p>494,696</text:p>
          </table:table-cell>
          <table:table-cell table:style-name="ce34" office:value-type="float" office:value="1113691" calcext:value-type="float">
            <text:p>1,113,69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77212" calcext:value-type="float">
            <text:p>4,077,21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5190903" calcext:value-type="float">
            <text:p>5,190,90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94696" calcext:value-type="float">
            <text:p>494,696</text:p>
          </table:table-cell>
          <table:table-cell table:style-name="ce34" office:value-type="float" office:value="1113691" calcext:value-type="float">
            <text:p>1,113,69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77212" calcext:value-type="float">
            <text:p>4,077,21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75000" calcext:value-type="float">
            <text:p>175,000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75000" calcext:value-type="float">
            <text:p>175,00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5015903" calcext:value-type="float">
            <text:p>5,015,90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9696" calcext:value-type="float">
            <text:p>319,696</text:p>
          </table:table-cell>
          <table:table-cell table:style-name="ce34" office:value-type="float" office:value="938691" calcext:value-type="float">
            <text:p>938,69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77212" calcext:value-type="float">
            <text:p>4,077,21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37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下水道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000000" calcext:value-type="float">
            <text:p>1,000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0000" calcext:value-type="float">
            <text:p>1,000,00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下水道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000000" calcext:value-type="float">
            <text:p>1,000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0000" calcext:value-type="float">
            <text:p>1,000,00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000000" calcext:value-type="float">
            <text:p>1,000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0000" calcext:value-type="float">
            <text:p>1,000,00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38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下水道建設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4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災害準備金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9381410" calcext:value-type="float">
            <text:p>9,381,41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372719" calcext:value-type="float">
            <text:p>9,372,71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691" calcext:value-type="float">
            <text:p>8,691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9381410" calcext:value-type="float">
            <text:p>9,381,41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372719" calcext:value-type="float">
            <text:p>9,372,71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691" calcext:value-type="float">
            <text:p>8,691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9381410" calcext:value-type="float">
            <text:p>9,381,41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372719" calcext:value-type="float">
            <text:p>9,372,71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691" calcext:value-type="float">
            <text:p>8,691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小計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449330032" calcext:value-type="float">
            <text:p>449,330,03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901163" calcext:value-type="float">
            <text:p>7,901,163</text:p>
          </table:table-cell>
          <table:table-cell table:style-name="ce34" office:value-type="float" office:value="85094966" calcext:value-type="float">
            <text:p>85,094,96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64235066" calcext:value-type="float">
            <text:p>364,235,066</text:p>
          </table:table-cell>
          <table:table-cell table:style-name="ce34" office:value-type="float" office:value="482328" calcext:value-type="float">
            <text:p>482,328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29" office:value-type="string" calcext:value-type="string" table:number-columns-spanned="1" table:number-rows-spanned="2">
            <text:p>07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施政計畫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586400" calcext:value-type="float">
            <text:p>2,586,4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586400" calcext:value-type="float">
            <text:p>2,586,40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資訊設備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586400" calcext:value-type="float">
            <text:p>2,586,4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586400" calcext:value-type="float">
            <text:p>2,586,40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586400" calcext:value-type="float">
            <text:p>2,586,4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586400" calcext:value-type="float">
            <text:p>2,586,40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29" office:value-type="string" calcext:value-type="string" table:number-columns-spanned="1" table:number-rows-spanned="2">
            <text:p>08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民政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89460" calcext:value-type="float">
            <text:p>189,46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89460" calcext:value-type="float">
            <text:p>189,46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民政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89460" calcext:value-type="float">
            <text:p>189,46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89460" calcext:value-type="float">
            <text:p>189,46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89460" calcext:value-type="float">
            <text:p>189,46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89460" calcext:value-type="float">
            <text:p>189,46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29" office:value-type="string" calcext:value-type="string" table:number-columns-spanned="1" table:number-rows-spanned="2">
            <text:p>09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民政公共工程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3064375" calcext:value-type="float">
            <text:p>13,064,37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190900" calcext:value-type="float">
            <text:p>10,190,9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73475" calcext:value-type="float">
            <text:p>2,873,475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民政公共工程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3064375" calcext:value-type="float">
            <text:p>13,064,37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190900" calcext:value-type="float">
            <text:p>10,190,9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73475" calcext:value-type="float">
            <text:p>2,873,475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918600" calcext:value-type="float">
            <text:p>1,918,6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918600" calcext:value-type="float">
            <text:p>1,918,60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1145775" calcext:value-type="float">
            <text:p>11,145,77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272300" calcext:value-type="float">
            <text:p>8,272,3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73475" calcext:value-type="float">
            <text:p>2,873,475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29" office:value-type="string" calcext:value-type="string" table:number-columns-spanned="1" table:number-rows-spanned="2">
            <text:p>1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地政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6947303" calcext:value-type="float">
            <text:p>6,947,30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16960" calcext:value-type="float">
            <text:p>816,960</text:p>
          </table:table-cell>
          <table:table-cell table:style-name="ce34" office:value-type="float" office:value="3257803" calcext:value-type="float">
            <text:p>3,257,80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689500" calcext:value-type="float">
            <text:p>3,689,5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地政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6947303" calcext:value-type="float">
            <text:p>6,947,30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16960" calcext:value-type="float">
            <text:p>816,960</text:p>
          </table:table-cell>
          <table:table-cell table:style-name="ce34" office:value-type="float" office:value="3257803" calcext:value-type="float">
            <text:p>3,257,80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689500" calcext:value-type="float">
            <text:p>3,689,5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54" office:value-type="string" calcext:value-type="string" table:number-columns-spanned="1" table:number-rows-spanned="2">
            <text:p>ˉˉ人事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30000" calcext:value-type="float">
            <text:p>3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30000" calcext:value-type="float">
            <text:p>30,0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6894743" calcext:value-type="float">
            <text:p>6,894,74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18400" calcext:value-type="float">
            <text:p>818,400</text:p>
          </table:table-cell>
          <table:table-cell table:style-name="ce34" office:value-type="float" office:value="3240043" calcext:value-type="float">
            <text:p>3,240,04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654700" calcext:value-type="float">
            <text:p>3,654,7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2560" calcext:value-type="float">
            <text:p>22,56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-1440" calcext:value-type="float">
            <text:p>-1,440</text:p>
          </table:table-cell>
          <table:table-cell table:style-name="ce34" office:value-type="float" office:value="17760" calcext:value-type="float">
            <text:p>17,76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800" calcext:value-type="float">
            <text:p>4,8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29" office:value-type="string" calcext:value-type="string" table:number-columns-spanned="1" table:number-rows-spanned="2">
            <text:p>1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農地重劃區改善工程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31325414" calcext:value-type="float">
            <text:p>31,325,41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78259" calcext:value-type="float">
            <text:p>1,578,259</text:p>
          </table:table-cell>
          <table:table-cell table:style-name="ce34" office:value-type="float" office:value="31325414" calcext:value-type="float">
            <text:p>31,325,414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農水路改善工程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31325414" calcext:value-type="float">
            <text:p>31,325,41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78259" calcext:value-type="float">
            <text:p>1,578,259</text:p>
          </table:table-cell>
          <table:table-cell table:style-name="ce34" office:value-type="float" office:value="31325414" calcext:value-type="float">
            <text:p>31,325,414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31325414" calcext:value-type="float">
            <text:p>31,325,41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78259" calcext:value-type="float">
            <text:p>1,578,259</text:p>
          </table:table-cell>
          <table:table-cell table:style-name="ce34" office:value-type="float" office:value="31325414" calcext:value-type="float">
            <text:p>31,325,414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29" office:value-type="string" calcext:value-type="string" table:number-columns-spanned="1" table:number-rows-spanned="2">
            <text:p>14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教育基金</text:p>
          </table:table-cell>
          <table:table-cell table:style-name="ce34" office:value-type="float" office:value="2337502" calcext:value-type="float">
            <text:p>2,337,50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337000" calcext:value-type="float">
            <text:p>2,33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02" calcext:value-type="float">
            <text:p>50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68815874" calcext:value-type="float">
            <text:p>168,815,87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7380671" calcext:value-type="float">
            <text:p>37,380,671</text:p>
          </table:table-cell>
          <table:table-cell table:style-name="ce34" office:value-type="float" office:value="125240779" calcext:value-type="float">
            <text:p>125,240,77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3575095" calcext:value-type="float">
            <text:p>43,575,095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地方教育發展基金</text:p>
          </table:table-cell>
          <table:table-cell table:style-name="ce34" office:value-type="float" office:value="2337502" calcext:value-type="float">
            <text:p>2,337,50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337000" calcext:value-type="float">
            <text:p>2,33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02" calcext:value-type="float">
            <text:p>50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3858509" calcext:value-type="float">
            <text:p>3,858,50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697731" calcext:value-type="float">
            <text:p>1,697,73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60778" calcext:value-type="float">
            <text:p>2,160,778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獎補助費</text:p>
          </table:table-cell>
          <table:table-cell table:style-name="ce34" office:value-type="float" office:value="2337502" calcext:value-type="float">
            <text:p>2,337,50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337000" calcext:value-type="float">
            <text:p>2,33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02" calcext:value-type="float">
            <text:p>50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3858509" calcext:value-type="float">
            <text:p>3,858,50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697731" calcext:value-type="float">
            <text:p>1,697,73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60778" calcext:value-type="float">
            <text:p>2,160,778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64957365" calcext:value-type="float">
            <text:p>164,957,36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7380671" calcext:value-type="float">
            <text:p>37,380,671</text:p>
          </table:table-cell>
          <table:table-cell table:style-name="ce34" office:value-type="float" office:value="123543048" calcext:value-type="float">
            <text:p>123,543,04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1414317" calcext:value-type="float">
            <text:p>41,414,317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64957365" calcext:value-type="float">
            <text:p>164,957,36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7380671" calcext:value-type="float">
            <text:p>37,380,671</text:p>
          </table:table-cell>
          <table:table-cell table:style-name="ce34" office:value-type="float" office:value="123543048" calcext:value-type="float">
            <text:p>123,543,04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1414317" calcext:value-type="float">
            <text:p>41,414,317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29" office:value-type="string" calcext:value-type="string" table:number-columns-spanned="1" table:number-rows-spanned="2">
            <text:p>16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農業管理與輔導業務</text:p>
          </table:table-cell>
          <table:table-cell table:style-name="ce34" office:value-type="float" office:value="147357" calcext:value-type="float">
            <text:p>147,35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47357" calcext:value-type="float">
            <text:p>147,357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7660000" calcext:value-type="float">
            <text:p>17,66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188000" calcext:value-type="float">
            <text:p>5,188,000</text:p>
          </table:table-cell>
          <table:table-cell table:style-name="ce34" office:value-type="float" office:value="6268000" calcext:value-type="float">
            <text:p>6,26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392000" calcext:value-type="float">
            <text:p>11,392,000</text:p>
          </table:table-cell>
          <table:table-cell table:style-name="ce34" office:value-type="float" office:value="7680000" calcext:value-type="float">
            <text:p>7,680,000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農業管理與輔導業務</text:p>
          </table:table-cell>
          <table:table-cell table:style-name="ce34" office:value-type="float" office:value="147357" calcext:value-type="float">
            <text:p>147,35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47357" calcext:value-type="float">
            <text:p>147,357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7660000" calcext:value-type="float">
            <text:p>17,66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188000" calcext:value-type="float">
            <text:p>5,188,000</text:p>
          </table:table-cell>
          <table:table-cell table:style-name="ce34" office:value-type="float" office:value="6268000" calcext:value-type="float">
            <text:p>6,26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392000" calcext:value-type="float">
            <text:p>11,392,000</text:p>
          </table:table-cell>
          <table:table-cell table:style-name="ce34" office:value-type="float" office:value="7680000" calcext:value-type="float">
            <text:p>7,680,000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54" office:value-type="string" calcext:value-type="string" table:number-columns-spanned="1" table:number-rows-spanned="2">
            <text:p>ˉˉ人事費</text:p>
          </table:table-cell>
          <table:table-cell table:style-name="ce34" office:value-type="float" office:value="62194" calcext:value-type="float">
            <text:p>62,19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2194" calcext:value-type="float">
            <text:p>62,194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業務費</text:p>
          </table:table-cell>
          <table:table-cell table:style-name="ce34" office:value-type="float" office:value="85163" calcext:value-type="float">
            <text:p>85,16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5163" calcext:value-type="float">
            <text:p>85,163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480000" calcext:value-type="float">
            <text:p>1,480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80000" calcext:value-type="float">
            <text:p>48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0000" calcext:value-type="float">
            <text:p>1,000,0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6180000" calcext:value-type="float">
            <text:p>16,18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188000" calcext:value-type="float">
            <text:p>5,188,000</text:p>
          </table:table-cell>
          <table:table-cell table:style-name="ce34" office:value-type="float" office:value="5788000" calcext:value-type="float">
            <text:p>5,78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392000" calcext:value-type="float">
            <text:p>10,392,000</text:p>
          </table:table-cell>
          <table:table-cell table:style-name="ce34" office:value-type="float" office:value="7680000" calcext:value-type="float">
            <text:p>7,680,000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29" office:value-type="string" calcext:value-type="string" table:number-columns-spanned="1" table:number-rows-spanned="2">
            <text:p>17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農漁業工程</text:p>
          </table:table-cell>
          <table:table-cell table:style-name="ce34" office:value-type="float" office:value="3942325" calcext:value-type="float">
            <text:p>3,942,32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942325" calcext:value-type="float">
            <text:p>3,942,325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58216232" calcext:value-type="float">
            <text:p>58,216,23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114687" calcext:value-type="float">
            <text:p>8,114,687</text:p>
          </table:table-cell>
          <table:table-cell table:style-name="ce34" office:value-type="float" office:value="47580400" calcext:value-type="float">
            <text:p>47,580,4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635832" calcext:value-type="float">
            <text:p>10,635,832</text:p>
          </table:table-cell>
          <table:table-cell table:style-name="ce34" office:value-type="float" office:value="3500000" calcext:value-type="float">
            <text:p>3,500,000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農漁業工程*</text:p>
          </table:table-cell>
          <table:table-cell table:style-name="ce34" office:value-type="float" office:value="3942325" calcext:value-type="float">
            <text:p>3,942,32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942325" calcext:value-type="float">
            <text:p>3,942,325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58216232" calcext:value-type="float">
            <text:p>58,216,23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114687" calcext:value-type="float">
            <text:p>8,114,687</text:p>
          </table:table-cell>
          <table:table-cell table:style-name="ce34" office:value-type="float" office:value="47580400" calcext:value-type="float">
            <text:p>47,580,4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635832" calcext:value-type="float">
            <text:p>10,635,832</text:p>
          </table:table-cell>
          <table:table-cell table:style-name="ce34" office:value-type="float" office:value="3500000" calcext:value-type="float">
            <text:p>3,500,000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style-name="ce34" office:value-type="float" office:value="3942325" calcext:value-type="float">
            <text:p>3,942,32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942325" calcext:value-type="float">
            <text:p>3,942,325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39816520" calcext:value-type="float">
            <text:p>39,816,52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596701" calcext:value-type="float">
            <text:p>7,596,701</text:p>
          </table:table-cell>
          <table:table-cell table:style-name="ce34" office:value-type="float" office:value="35480688" calcext:value-type="float">
            <text:p>35,480,68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335832" calcext:value-type="float">
            <text:p>4,335,83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8399712" calcext:value-type="float">
            <text:p>18,399,71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17986" calcext:value-type="float">
            <text:p>517,986</text:p>
          </table:table-cell>
          <table:table-cell table:style-name="ce34" office:value-type="float" office:value="12099712" calcext:value-type="float">
            <text:p>12,099,71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300000" calcext:value-type="float">
            <text:p>6,300,000</text:p>
          </table:table-cell>
          <table:table-cell table:style-name="ce34" office:value-type="float" office:value="3500000" calcext:value-type="float">
            <text:p>3,500,000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29" office:value-type="string" calcext:value-type="string" table:number-columns-spanned="1" table:number-rows-spanned="2">
            <text:p>18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水利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37033938" calcext:value-type="float">
            <text:p>37,033,93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89306" calcext:value-type="float">
            <text:p>2,089,306</text:p>
          </table:table-cell>
          <table:table-cell table:style-name="ce34" office:value-type="float" office:value="25176786" calcext:value-type="float">
            <text:p>25,176,78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857152" calcext:value-type="float">
            <text:p>11,857,15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水利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37033938" calcext:value-type="float">
            <text:p>37,033,93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89306" calcext:value-type="float">
            <text:p>2,089,306</text:p>
          </table:table-cell>
          <table:table-cell table:style-name="ce34" office:value-type="float" office:value="25176786" calcext:value-type="float">
            <text:p>25,176,78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857152" calcext:value-type="float">
            <text:p>11,857,15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37033938" calcext:value-type="float">
            <text:p>37,033,93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89306" calcext:value-type="float">
            <text:p>2,089,306</text:p>
          </table:table-cell>
          <table:table-cell table:style-name="ce34" office:value-type="float" office:value="25176786" calcext:value-type="float">
            <text:p>25,176,78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857152" calcext:value-type="float">
            <text:p>11,857,15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29" office:value-type="string" calcext:value-type="string" table:number-columns-spanned="1" table:number-rows-spanned="2">
            <text:p>19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水利建設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46371845" calcext:value-type="float">
            <text:p>146,371,84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199695" calcext:value-type="float">
            <text:p>14,199,695</text:p>
          </table:table-cell>
          <table:table-cell table:style-name="ce34" office:value-type="float" office:value="51280237" calcext:value-type="float">
            <text:p>51,280,23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5091608" calcext:value-type="float">
            <text:p>95,091,608</text:p>
          </table:table-cell>
          <table:table-cell table:style-name="ce34" office:value-type="float" office:value="80000" calcext:value-type="float">
            <text:p>80,000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水利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46371845" calcext:value-type="float">
            <text:p>146,371,84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199695" calcext:value-type="float">
            <text:p>14,199,695</text:p>
          </table:table-cell>
          <table:table-cell table:style-name="ce34" office:value-type="float" office:value="51280237" calcext:value-type="float">
            <text:p>51,280,23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5091608" calcext:value-type="float">
            <text:p>95,091,608</text:p>
          </table:table-cell>
          <table:table-cell table:style-name="ce34" office:value-type="float" office:value="80000" calcext:value-type="float">
            <text:p>80,000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46371845" calcext:value-type="float">
            <text:p>146,371,84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199695" calcext:value-type="float">
            <text:p>14,199,695</text:p>
          </table:table-cell>
          <table:table-cell table:style-name="ce34" office:value-type="float" office:value="51280237" calcext:value-type="float">
            <text:p>51,280,23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5091608" calcext:value-type="float">
            <text:p>95,091,608</text:p>
          </table:table-cell>
          <table:table-cell table:style-name="ce34" office:value-type="float" office:value="80000" calcext:value-type="float">
            <text:p>80,000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建管行政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6445220" calcext:value-type="float">
            <text:p>6,445,22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147500" calcext:value-type="float">
            <text:p>1,147,5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297720" calcext:value-type="float">
            <text:p>5,297,72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6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建管行政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6445220" calcext:value-type="float">
            <text:p>6,445,22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147500" calcext:value-type="float">
            <text:p>1,147,5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297720" calcext:value-type="float">
            <text:p>5,297,72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5695220" calcext:value-type="float">
            <text:p>5,695,22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147500" calcext:value-type="float">
            <text:p>1,147,5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547720" calcext:value-type="float">
            <text:p>4,547,72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750000" calcext:value-type="float">
            <text:p>75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750000" calcext:value-type="float">
            <text:p>750,0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29" office:value-type="string" calcext:value-type="string" table:number-columns-spanned="1" table:number-rows-spanned="2">
            <text:p>2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工礦管理</text:p>
          </table:table-cell>
          <table:table-cell table:style-name="ce34" office:value-type="float" office:value="67148" calcext:value-type="float">
            <text:p>67,14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7148" calcext:value-type="float">
            <text:p>67,148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601500" calcext:value-type="float">
            <text:p>2,601,5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2000" calcext:value-type="float">
            <text:p>1,00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99500" calcext:value-type="float">
            <text:p>1,599,5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工礦管理</text:p>
          </table:table-cell>
          <table:table-cell table:style-name="ce34" office:value-type="float" office:value="67148" calcext:value-type="float">
            <text:p>67,14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7148" calcext:value-type="float">
            <text:p>67,148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601500" calcext:value-type="float">
            <text:p>2,601,5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2000" calcext:value-type="float">
            <text:p>1,00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99500" calcext:value-type="float">
            <text:p>1,599,5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54" office:value-type="string" calcext:value-type="string" table:number-columns-spanned="1" table:number-rows-spanned="2">
            <text:p>ˉˉ人事費</text:p>
          </table:table-cell>
          <table:table-cell table:style-name="ce34" office:value-type="float" office:value="67148" calcext:value-type="float">
            <text:p>67,14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7148" calcext:value-type="float">
            <text:p>67,148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601500" calcext:value-type="float">
            <text:p>2,601,5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2000" calcext:value-type="float">
            <text:p>1,00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99500" calcext:value-type="float">
            <text:p>1,599,5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29" office:value-type="string" calcext:value-type="string" table:number-columns-spanned="1" table:number-rows-spanned="2">
            <text:p>2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交通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9333773" calcext:value-type="float">
            <text:p>9,333,77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10718" calcext:value-type="float">
            <text:p>1,610,718</text:p>
          </table:table-cell>
          <table:table-cell table:style-name="ce34" office:value-type="float" office:value="8422192" calcext:value-type="float">
            <text:p>8,422,19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11581" calcext:value-type="float">
            <text:p>911,581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交通管理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9333773" calcext:value-type="float">
            <text:p>9,333,77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10718" calcext:value-type="float">
            <text:p>1,610,718</text:p>
          </table:table-cell>
          <table:table-cell table:style-name="ce34" office:value-type="float" office:value="8422192" calcext:value-type="float">
            <text:p>8,422,19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11581" calcext:value-type="float">
            <text:p>911,581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7864694" calcext:value-type="float">
            <text:p>7,864,69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40718" calcext:value-type="float">
            <text:p>740,718</text:p>
          </table:table-cell>
          <table:table-cell table:style-name="ce34" office:value-type="float" office:value="7552192" calcext:value-type="float">
            <text:p>7,552,19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2502" calcext:value-type="float">
            <text:p>312,50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469079" calcext:value-type="float">
            <text:p>1,469,079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870000" calcext:value-type="float">
            <text:p>87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99079" calcext:value-type="float">
            <text:p>599,079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29" office:value-type="string" calcext:value-type="string" table:number-columns-spanned="1" table:number-rows-spanned="2">
            <text:p>25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交通建設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33022888" calcext:value-type="float">
            <text:p>133,022,88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192360" calcext:value-type="float">
            <text:p>6,192,360</text:p>
          </table:table-cell>
          <table:table-cell table:style-name="ce34" office:value-type="float" office:value="51469137" calcext:value-type="float">
            <text:p>51,469,13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1553751" calcext:value-type="float">
            <text:p>81,553,751</text:p>
          </table:table-cell>
          <table:table-cell table:style-name="ce34" office:value-type="float" office:value="55710" calcext:value-type="float">
            <text:p>55,710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33022888" calcext:value-type="float">
            <text:p>133,022,88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192360" calcext:value-type="float">
            <text:p>6,192,360</text:p>
          </table:table-cell>
          <table:table-cell table:style-name="ce34" office:value-type="float" office:value="51469137" calcext:value-type="float">
            <text:p>51,469,13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1553751" calcext:value-type="float">
            <text:p>81,553,751</text:p>
          </table:table-cell>
          <table:table-cell table:style-name="ce34" office:value-type="float" office:value="55710" calcext:value-type="float">
            <text:p>55,710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70169335" calcext:value-type="float">
            <text:p>70,169,33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192360" calcext:value-type="float">
            <text:p>6,192,360</text:p>
          </table:table-cell>
          <table:table-cell table:style-name="ce34" office:value-type="float" office:value="37519844" calcext:value-type="float">
            <text:p>37,519,84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649491" calcext:value-type="float">
            <text:p>32,649,491</text:p>
          </table:table-cell>
          <table:table-cell table:style-name="ce34" office:value-type="float" office:value="55710" calcext:value-type="float">
            <text:p>55,710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62853553" calcext:value-type="float">
            <text:p>62,853,55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3949293" calcext:value-type="float">
            <text:p>13,949,29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8904260" calcext:value-type="float">
            <text:p>48,904,26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29" office:value-type="string" calcext:value-type="string" table:number-columns-spanned="1" table:number-rows-spanned="2">
            <text:p>25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公共建設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016331651" calcext:value-type="float">
            <text:p>1,016,331,65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949109" calcext:value-type="float">
            <text:p>2,949,10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13382542" calcext:value-type="float">
            <text:p>1,013,382,54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公共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016331651" calcext:value-type="float">
            <text:p>1,016,331,65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949109" calcext:value-type="float">
            <text:p>2,949,10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13382542" calcext:value-type="float">
            <text:p>1,013,382,54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016331651" calcext:value-type="float">
            <text:p>1,016,331,65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949109" calcext:value-type="float">
            <text:p>2,949,10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13382542" calcext:value-type="float">
            <text:p>1,013,382,54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29" office:value-type="string" calcext:value-type="string" table:number-columns-spanned="1" table:number-rows-spanned="2">
            <text:p>26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31687909" calcext:value-type="float">
            <text:p>131,687,90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047409" calcext:value-type="float">
            <text:p>17,047,409</text:p>
          </table:table-cell>
          <table:table-cell table:style-name="ce34" office:value-type="float" office:value="72365718" calcext:value-type="float">
            <text:p>72,365,71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9322191" calcext:value-type="float">
            <text:p>59,322,191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31687909" calcext:value-type="float">
            <text:p>131,687,90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047409" calcext:value-type="float">
            <text:p>17,047,409</text:p>
          </table:table-cell>
          <table:table-cell table:style-name="ce34" office:value-type="float" office:value="72365718" calcext:value-type="float">
            <text:p>72,365,71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9322191" calcext:value-type="float">
            <text:p>59,322,191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31011909" calcext:value-type="float">
            <text:p>131,011,90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047409" calcext:value-type="float">
            <text:p>17,047,409</text:p>
          </table:table-cell>
          <table:table-cell table:style-name="ce34" office:value-type="float" office:value="71689718" calcext:value-type="float">
            <text:p>71,689,71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9322191" calcext:value-type="float">
            <text:p>59,322,191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676000" calcext:value-type="float">
            <text:p>676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76000" calcext:value-type="float">
            <text:p>676,00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29" office:value-type="string" calcext:value-type="string" table:number-columns-spanned="1" table:number-rows-spanned="2">
            <text:p>27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工商與觀光事業管理</text:p>
          </table:table-cell>
          <table:table-cell table:style-name="ce34" office:value-type="float" office:value="62207" calcext:value-type="float">
            <text:p>62,20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2207" calcext:value-type="float">
            <text:p>62,207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4308658" calcext:value-type="float">
            <text:p>24,308,65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2158558" calcext:value-type="float">
            <text:p>22,158,55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50100" calcext:value-type="float">
            <text:p>2,150,1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工商與觀光事業管理</text:p>
          </table:table-cell>
          <table:table-cell table:style-name="ce34" office:value-type="float" office:value="62207" calcext:value-type="float">
            <text:p>62,20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2207" calcext:value-type="float">
            <text:p>62,207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4308658" calcext:value-type="float">
            <text:p>24,308,65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2158558" calcext:value-type="float">
            <text:p>22,158,55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50100" calcext:value-type="float">
            <text:p>2,150,1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業務費</text:p>
          </table:table-cell>
          <table:table-cell table:style-name="ce34" office:value-type="float" office:value="62207" calcext:value-type="float">
            <text:p>62,20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2207" calcext:value-type="float">
            <text:p>62,207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4308658" calcext:value-type="float">
            <text:p>24,308,65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2158558" calcext:value-type="float">
            <text:p>22,158,55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50100" calcext:value-type="float">
            <text:p>2,150,1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29" office:value-type="string" calcext:value-type="string" table:number-columns-spanned="1" table:number-rows-spanned="2">
            <text:p>28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工商建設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4388168" calcext:value-type="float">
            <text:p>14,388,16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81007" calcext:value-type="float">
            <text:p>981,00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407161" calcext:value-type="float">
            <text:p>13,407,161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工商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4388168" calcext:value-type="float">
            <text:p>14,388,16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81007" calcext:value-type="float">
            <text:p>981,00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407161" calcext:value-type="float">
            <text:p>13,407,161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8258168" calcext:value-type="float">
            <text:p>8,258,16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81007" calcext:value-type="float">
            <text:p>981,00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277161" calcext:value-type="float">
            <text:p>7,277,161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6130000" calcext:value-type="float">
            <text:p>6,13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6130000" calcext:value-type="float">
            <text:p>6,130,0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29" office:value-type="string" calcext:value-type="string" table:number-columns-spanned="1" table:number-rows-spanned="2">
            <text:p>29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社會救濟</text:p>
          </table:table-cell>
          <table:table-cell table:style-name="ce34" office:value-type="float" office:value="33816" calcext:value-type="float">
            <text:p>33,816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31816" calcext:value-type="float">
            <text:p>31,81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00" calcext:value-type="float">
            <text:p>2,0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社會救助</text:p>
          </table:table-cell>
          <table:table-cell table:style-name="ce34" office:value-type="float" office:value="33816" calcext:value-type="float">
            <text:p>33,816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31816" calcext:value-type="float">
            <text:p>31,81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00" calcext:value-type="float">
            <text:p>2,0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業務費</text:p>
          </table:table-cell>
          <table:table-cell table:style-name="ce34" office:value-type="float" office:value="33816" calcext:value-type="float">
            <text:p>33,816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31816" calcext:value-type="float">
            <text:p>31,81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00" calcext:value-type="float">
            <text:p>2,0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社政業務</text:p>
          </table:table-cell>
          <table:table-cell table:style-name="ce34" office:value-type="float" office:value="1753772" calcext:value-type="float">
            <text:p>1,753,77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29774" calcext:value-type="float">
            <text:p>1,729,774</text:p>
          </table:table-cell>
          <table:table-cell table:style-name="ce34" office:value-type="float" office:value="1753772" calcext:value-type="float">
            <text:p>1,753,772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3552999" calcext:value-type="float">
            <text:p>3,552,99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428517" calcext:value-type="float">
            <text:p>2,428,51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24482" calcext:value-type="float">
            <text:p>1,124,48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社政業務</text:p>
          </table:table-cell>
          <table:table-cell table:style-name="ce34" office:value-type="float" office:value="1753772" calcext:value-type="float">
            <text:p>1,753,77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29774" calcext:value-type="float">
            <text:p>1,729,774</text:p>
          </table:table-cell>
          <table:table-cell table:style-name="ce34" office:value-type="float" office:value="1753772" calcext:value-type="float">
            <text:p>1,753,772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3552999" calcext:value-type="float">
            <text:p>3,552,99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428517" calcext:value-type="float">
            <text:p>2,428,51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24482" calcext:value-type="float">
            <text:p>1,124,48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54" office:value-type="string" calcext:value-type="string" table:number-columns-spanned="1" table:number-rows-spanned="2">
            <text:p>ˉˉ人事費</text:p>
          </table:table-cell>
          <table:table-cell table:style-name="ce34" office:value-type="float" office:value="1562730" calcext:value-type="float">
            <text:p>1,562,730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562730" calcext:value-type="float">
            <text:p>1,562,73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業務費</text:p>
          </table:table-cell>
          <table:table-cell table:style-name="ce34" office:value-type="float" office:value="191042" calcext:value-type="float">
            <text:p>191,04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7044" calcext:value-type="float">
            <text:p>167,044</text:p>
          </table:table-cell>
          <table:table-cell table:style-name="ce34" office:value-type="float" office:value="191042" calcext:value-type="float">
            <text:p>191,042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605000" calcext:value-type="float">
            <text:p>1,605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480017" calcext:value-type="float">
            <text:p>1,480,01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4983" calcext:value-type="float">
            <text:p>124,983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947999" calcext:value-type="float">
            <text:p>1,947,99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48500" calcext:value-type="float">
            <text:p>948,5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99499" calcext:value-type="float">
            <text:p>999,499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29" office:value-type="string" calcext:value-type="string" table:number-columns-spanned="1" table:number-rows-spanned="2">
            <text:p>3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30769385" calcext:value-type="float">
            <text:p>30,769,38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515143" calcext:value-type="float">
            <text:p>11,515,143</text:p>
          </table:table-cell>
          <table:table-cell table:style-name="ce34" office:value-type="float" office:value="16230815" calcext:value-type="float">
            <text:p>16,230,81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538570" calcext:value-type="float">
            <text:p>14,538,57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30769385" calcext:value-type="float">
            <text:p>30,769,38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515143" calcext:value-type="float">
            <text:p>11,515,143</text:p>
          </table:table-cell>
          <table:table-cell table:style-name="ce34" office:value-type="float" office:value="16230815" calcext:value-type="float">
            <text:p>16,230,81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538570" calcext:value-type="float">
            <text:p>14,538,57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6975000" calcext:value-type="float">
            <text:p>6,97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75000" calcext:value-type="float">
            <text:p>1,575,000</text:p>
          </table:table-cell>
          <table:table-cell table:style-name="ce34" office:value-type="float" office:value="6068928" calcext:value-type="float">
            <text:p>6,068,92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06072" calcext:value-type="float">
            <text:p>906,07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3794385" calcext:value-type="float">
            <text:p>23,794,38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940143" calcext:value-type="float">
            <text:p>9,940,143</text:p>
          </table:table-cell>
          <table:table-cell table:style-name="ce34" office:value-type="float" office:value="10161887" calcext:value-type="float">
            <text:p>10,161,88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632498" calcext:value-type="float">
            <text:p>13,632,498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29" office:value-type="string" calcext:value-type="string" table:number-columns-spanned="1" table:number-rows-spanned="2">
            <text:p>34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勞資關係與福利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488959" calcext:value-type="float">
            <text:p>488,95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37040" calcext:value-type="float">
            <text:p>437,04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1919" calcext:value-type="float">
            <text:p>51,919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勞資關係與福利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488959" calcext:value-type="float">
            <text:p>488,95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37040" calcext:value-type="float">
            <text:p>437,04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1919" calcext:value-type="float">
            <text:p>51,919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488959" calcext:value-type="float">
            <text:p>488,95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37040" calcext:value-type="float">
            <text:p>437,04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1919" calcext:value-type="float">
            <text:p>51,919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29" office:value-type="string" calcext:value-type="string" table:number-columns-spanned="1" table:number-rows-spanned="2">
            <text:p>36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社區發展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20000" calcext:value-type="float">
            <text:p>12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20000" calcext:value-type="float">
            <text:p>120,0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社區發展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20000" calcext:value-type="float">
            <text:p>12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20000" calcext:value-type="float">
            <text:p>120,0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20000" calcext:value-type="float">
            <text:p>12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20000" calcext:value-type="float">
            <text:p>120,0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29" office:value-type="string" calcext:value-type="string" table:number-columns-spanned="1" table:number-rows-spanned="2">
            <text:p>37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下水道業務</text:p>
          </table:table-cell>
          <table:table-cell table:style-name="ce34" office:value-type="float" office:value="1570737" calcext:value-type="float">
            <text:p>1,570,73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569055" calcext:value-type="float">
            <text:p>1,569,05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82" calcext:value-type="float">
            <text:p>1,68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3681645" calcext:value-type="float">
            <text:p>13,681,64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11000" calcext:value-type="float">
            <text:p>1,411,000</text:p>
          </table:table-cell>
          <table:table-cell table:style-name="ce34" office:value-type="float" office:value="11546774" calcext:value-type="float">
            <text:p>11,546,77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34871" calcext:value-type="float">
            <text:p>2,134,871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下水道業務</text:p>
          </table:table-cell>
          <table:table-cell table:style-name="ce34" office:value-type="float" office:value="1570737" calcext:value-type="float">
            <text:p>1,570,73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569055" calcext:value-type="float">
            <text:p>1,569,05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82" calcext:value-type="float">
            <text:p>1,68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3681645" calcext:value-type="float">
            <text:p>13,681,64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11000" calcext:value-type="float">
            <text:p>1,411,000</text:p>
          </table:table-cell>
          <table:table-cell table:style-name="ce34" office:value-type="float" office:value="11546774" calcext:value-type="float">
            <text:p>11,546,77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34871" calcext:value-type="float">
            <text:p>2,134,871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業務費</text:p>
          </table:table-cell>
          <table:table-cell table:style-name="ce34" office:value-type="float" office:value="1570737" calcext:value-type="float">
            <text:p>1,570,73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569055" calcext:value-type="float">
            <text:p>1,569,05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82" calcext:value-type="float">
            <text:p>1,68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3631645" calcext:value-type="float">
            <text:p>13,631,64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11000" calcext:value-type="float">
            <text:p>1,411,000</text:p>
          </table:table-cell>
          <table:table-cell table:style-name="ce34" office:value-type="float" office:value="11546774" calcext:value-type="float">
            <text:p>11,546,77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84871" calcext:value-type="float">
            <text:p>2,084,871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50000" calcext:value-type="float">
            <text:p>5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0000" calcext:value-type="float">
            <text:p>50,000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29" office:value-type="string" calcext:value-type="string" table:number-columns-spanned="1" table:number-rows-spanned="2">
            <text:p>38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下水道建設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62956014" calcext:value-type="float">
            <text:p>162,956,01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4002453" calcext:value-type="float">
            <text:p>104,002,45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8953561" calcext:value-type="float">
            <text:p>58,953,561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62956014" calcext:value-type="float">
            <text:p>162,956,01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4002453" calcext:value-type="float">
            <text:p>104,002,45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8953561" calcext:value-type="float">
            <text:p>58,953,561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62956014" calcext:value-type="float">
            <text:p>162,956,01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4002453" calcext:value-type="float">
            <text:p>104,002,45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8953561" calcext:value-type="float">
            <text:p>58,953,561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office:value-type="string" calcext:value-type="string" table:number-columns-spanned="1" table:number-rows-spanned="2">
            <text:p>111</text:p>
          </table:table-cell>
          <table:table-cell table:style-name="ce29" office:value-type="string" calcext:value-type="string" table:number-columns-spanned="1" table:number-rows-spanned="2">
            <text:p>4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災害準備金</text:p>
          </table:table-cell>
          <table:table-cell table:style-name="ce34" office:value-type="float" office:value="12664682" calcext:value-type="float">
            <text:p>12,664,68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898839" calcext:value-type="float">
            <text:p>4,898,839</text:p>
          </table:table-cell>
          <table:table-cell table:style-name="ce34" office:value-type="float" office:value="9513040" calcext:value-type="float">
            <text:p>9,513,04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51642" calcext:value-type="float">
            <text:p>3,151,64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06650000" calcext:value-type="float">
            <text:p>206,65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552734" calcext:value-type="float">
            <text:p>7,552,734</text:p>
          </table:table-cell>
          <table:table-cell table:style-name="ce34" office:value-type="float" office:value="33221618" calcext:value-type="float">
            <text:p>33,221,61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3428382" calcext:value-type="float">
            <text:p>173,428,38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災害準備金*</text:p>
          </table:table-cell>
          <table:table-cell table:style-name="ce34" office:value-type="float" office:value="12664682" calcext:value-type="float">
            <text:p>12,664,68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898839" calcext:value-type="float">
            <text:p>4,898,839</text:p>
          </table:table-cell>
          <table:table-cell table:style-name="ce34" office:value-type="float" office:value="9513040" calcext:value-type="float">
            <text:p>9,513,04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51642" calcext:value-type="float">
            <text:p>3,151,64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06650000" calcext:value-type="float">
            <text:p>206,65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552734" calcext:value-type="float">
            <text:p>7,552,734</text:p>
          </table:table-cell>
          <table:table-cell table:style-name="ce34" office:value-type="float" office:value="33221618" calcext:value-type="float">
            <text:p>33,221,61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3428382" calcext:value-type="float">
            <text:p>173,428,38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177406018" calcext:value-type="float">
            <text:p>177,406,01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552734" calcext:value-type="float">
            <text:p>7,552,734</text:p>
          </table:table-cell>
          <table:table-cell table:style-name="ce34" office:value-type="float" office:value="32224685" calcext:value-type="float">
            <text:p>32,224,68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5181333" calcext:value-type="float">
            <text:p>145,181,333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獎補助費*</text:p>
          </table:table-cell>
          <table:table-cell table:style-name="ce34" office:value-type="float" office:value="12664682" calcext:value-type="float">
            <text:p>12,664,68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898839" calcext:value-type="float">
            <text:p>4,898,839</text:p>
          </table:table-cell>
          <table:table-cell table:style-name="ce34" office:value-type="float" office:value="9513040" calcext:value-type="float">
            <text:p>9,513,04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51642" calcext:value-type="float">
            <text:p>3,151,64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9243982" calcext:value-type="float">
            <text:p>29,243,98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96933" calcext:value-type="float">
            <text:p>996,93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247049" calcext:value-type="float">
            <text:p>28,247,049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小計</text:p>
          </table:table-cell>
          <table:table-cell table:style-name="ce34" office:value-type="float" office:value="22579546" calcext:value-type="float">
            <text:p>22,579,54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660429" calcext:value-type="float">
            <text:p>6,660,429</text:p>
          </table:table-cell>
          <table:table-cell table:style-name="ce34" office:value-type="float" office:value="19423720" calcext:value-type="float">
            <text:p>19,423,72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55826" calcext:value-type="float">
            <text:p>3,155,826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238549610" calcext:value-type="float">
            <text:p>2,238,549,61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4696942" calcext:value-type="float">
            <text:p>114,696,942</text:p>
          </table:table-cell>
          <table:table-cell table:style-name="ce34" office:value-type="float" office:value="631458617" calcext:value-type="float">
            <text:p>631,458,61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07090993" calcext:value-type="float">
            <text:p>1,607,090,993</text:p>
          </table:table-cell>
          <table:table-cell table:style-name="ce34" office:value-type="float" office:value="11315710" calcext:value-type="float">
            <text:p>11,315,710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經常門合計</text:p>
          </table:table-cell>
          <table:table-cell table:style-name="ce34" office:value-type="float" office:value="5972539" calcext:value-type="float">
            <text:p>5,972,53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61590" calcext:value-type="float">
            <text:p>1,761,590</text:p>
          </table:table-cell>
          <table:table-cell table:style-name="ce34" office:value-type="float" office:value="5968355" calcext:value-type="float">
            <text:p>5,968,35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184" calcext:value-type="float">
            <text:p>4,184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09943890" calcext:value-type="float">
            <text:p>209,943,89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334592" calcext:value-type="float">
            <text:p>12,334,592</text:p>
          </table:table-cell>
          <table:table-cell table:style-name="ce34" office:value-type="float" office:value="107551254" calcext:value-type="float">
            <text:p>107,551,25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2392636" calcext:value-type="float">
            <text:p>102,392,636</text:p>
          </table:table-cell>
          <table:table-cell table:style-name="ce34" office:value-type="float" office:value="8811158" calcext:value-type="float">
            <text:p>8,811,158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資本門合計*</text:p>
          </table:table-cell>
          <table:table-cell table:style-name="ce34" office:value-type="float" office:value="16607007" calcext:value-type="float">
            <text:p>16,607,00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898839" calcext:value-type="float">
            <text:p>4,898,839</text:p>
          </table:table-cell>
          <table:table-cell table:style-name="ce34" office:value-type="float" office:value="13455365" calcext:value-type="float">
            <text:p>13,455,36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51642" calcext:value-type="float">
            <text:p>3,151,642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2931877889" calcext:value-type="float">
            <text:p>2,931,877,88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0438050" calcext:value-type="float">
            <text:p>110,438,050</text:p>
          </table:table-cell>
          <table:table-cell table:style-name="ce34" office:value-type="float" office:value="613526483" calcext:value-type="float">
            <text:p>613,526,48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18351406" calcext:value-type="float">
            <text:p>2,318,351,406</text:p>
          </table:table-cell>
          <table:table-cell table:style-name="ce34" office:value-type="float" office:value="3881710" calcext:value-type="float">
            <text:p>3,881,710</text:p>
          </table:table-cell>
          <table:table-cell table:number-columns-repeated="16371"/>
        </table:table-row>
        <table:table-row table:style-name="ro5">
          <table:table-cell table:style-name="ce47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總計</text:p>
          </table:table-cell>
          <table:table-cell table:style-name="ce34" office:value-type="float" office:value="22579546" calcext:value-type="float">
            <text:p>22,579,54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660429" calcext:value-type="float">
            <text:p>6,660,429</text:p>
          </table:table-cell>
          <table:table-cell table:style-name="ce34" office:value-type="float" office:value="19423720" calcext:value-type="float">
            <text:p>19,423,72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55826" calcext:value-type="float">
            <text:p>3,155,826</text:p>
          </table:table-cell>
          <table:table-cell table:style-name="ce34" office:value-type="string" calcext:value-type="string">
            <text:p>-</text:p>
          </table:table-cell>
          <table:table-cell table:number-columns-repeated="16371"/>
        </table:table-row>
        <table:table-row table:style-name="ro5">
          <table:covered-table-cell table:style-name="ce47"/>
          <table:covered-table-cell table:number-columns-repeated="4" table:style-name="ce29"/>
          <table:covered-table-cell table:style-name="ce54"/>
          <table:table-cell table:style-name="ce34" office:value-type="float" office:value="3141821779" calcext:value-type="float">
            <text:p>3,141,821,77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2772642" calcext:value-type="float">
            <text:p>122,772,642</text:p>
          </table:table-cell>
          <table:table-cell table:style-name="ce34" office:value-type="float" office:value="721077737" calcext:value-type="float">
            <text:p>721,077,73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20744042" calcext:value-type="float">
            <text:p>2,420,744,042</text:p>
          </table:table-cell>
          <table:table-cell table:style-name="ce34" office:value-type="float" office:value="12692868" calcext:value-type="float">
            <text:p>12,692,868</text:p>
          </table:table-cell>
          <table:table-cell table:number-columns-repeated="16371"/>
        </table:table-row>
        <table:table-row table:style-name="ro5" table:number-rows-repeated="104809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2" number:min-decimal-places="2" number:min-integer-digits="1"/>
      <number:text> </number:text>
    </number:number-style>
    <number:number-style style:name="N176">
      <number:number number:decimal-places="0" number:min-decimal-places="0" number:min-integer-digits="2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fill-character> </number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6">
      <number:number number:decimal-places="2" number:min-decimal-places="2" number:min-integer-digits="0"/>
    </number:number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4T08:16:05.879000000</meta:creation-date>
    <dc:date>2023-08-24T09:13:23.184000000</dc:date>
    <meta:editing-duration>PT57M17S</meta:editing-duration>
    <meta:editing-cycles>2</meta:editing-cycles>
    <meta:generator>MODA_ODF_Application_Tools_3.5.4/3.5.4$Windows_X86_64 LibreOffice_project/26197fec677a214f4a49adfe2c31ece3e6a76cc0</meta:generator>
    <meta:document-statistic meta:table-count="5" meta:cell-count="10089" meta:object-count="0"/>
  </office:meta>
</office:document-meta>
</file>