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9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5.043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4.119cm"/>
    </style:style>
    <style:style style:name="co6" style:family="table-column">
      <style:table-column-properties fo:break-before="auto" style:column-width="5.018cm"/>
    </style:style>
    <style:style style:name="co7" style:family="table-column">
      <style:table-column-properties fo:break-before="auto" style:column-width="1.124cm"/>
    </style:style>
    <style:style style:name="co8" style:family="table-column">
      <style:table-column-properties fo:break-before="auto" style:column-width="4.293cm"/>
    </style:style>
    <style:style style:name="ro1" style:family="table-row">
      <style:table-row-properties style:row-height="0.949cm" fo:break-before="auto" style:use-optimal-row-height="false"/>
    </style:style>
    <style:style style:name="ro2" style:family="table-row">
      <style:table-row-properties style:row-height="0.848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0.94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75cm" fo:break-before="auto" style:use-optimal-row-height="true"/>
    </style:style>
    <style:style style:name="ro10" style:family="table-row">
      <style:table-row-properties style:row-height="2.224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0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20pt" style:text-underline-style="solid" style:text-underline-width="auto" style:text-underline-color="font-color" style:font-name-asian="標楷體1" style:font-size-asian="20pt" style:font-size-complex="2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20pt" style:font-name-asian="標楷體1" style:font-size-asian="20pt" style:font-size-complex="20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font-name="標楷體1" fo:font-size="20pt" style:font-name-asian="標楷體1" style:font-size-asian="20pt" style:font-size-complex="20pt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solid" style:text-underline-width="auto" style:text-underline-color="font-color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solid" style:text-underline-width="auto" style:text-underline-color="font-color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text-underline-style="solid" style:text-underline-width="auto" style:text-underline-color="font-color" style:font-size-asian="20pt" style:font-size-complex="20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20pt" style:text-underline-style="solid" style:text-underline-width="auto" style:text-underline-color="font-color" style:font-name-asian="標楷體" style:font-size-asian="20pt" style:font-name-complex="Mangal" style:font-size-complex="2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標楷體1" fo:font-size="20pt" fo:language="none" fo:country="none" style:text-underline-style="solid" style:text-underline-width="auto" style:text-underline-color="font-color" style:font-name-asian="標楷體1" style:font-size-asian="20pt" style:language-asian="none" style:country-asian="none" style:font-name-complex="微軟正黑體" style:font-size-complex="20pt" style:language-complex="none" style:country-complex="none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20pt" style:font-name-asian="標楷體1" style:font-size-asian="20pt" style:font-name-complex="Mangal" style:font-size-complex="20pt"/>
    </style:style>
    <style:style style:name="ce4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6384" table:default-cell-style-name="ce7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3"/>
          <table:table-cell table:style-name="ce18" table:number-columns-repeated="2"/>
          <table:table-cell table:style-name="ce19" table:number-columns-repeated="16374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3"/>
          <table:table-cell table:style-name="ce18" table:number-columns-repeated="2"/>
          <table:table-cell table:style-name="ce19" table:number-columns-repeated="16374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2年8月31日</text:p>
          </table:table-cell>
          <table:covered-table-cell table:number-columns-repeated="3" table:style-name="ce2"/>
          <table:covered-table-cell table:number-columns-repeated="4" table:style-name="ce13"/>
          <table:table-cell table:style-name="ce18" table:number-columns-repeated="2"/>
          <table:table-cell table:style-name="ce19" table:number-columns-repeated="16374"/>
        </table:table-row>
        <table:table-row table:style-name="ro1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8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8"/>
          <table:table-cell table:style-name="ce14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number-columns-repeated="16376"/>
        </table:table-row>
        <table:table-row table:style-name="ro1">
          <table:covered-table-cell table:style-name="ce4"/>
          <table:table-cell table:style-name="ce9" office:value-type="string" calcext:value-type="string">
            <text:p>本月</text:p>
          </table:table-cell>
          <table:table-cell table:style-name="ce9" office:value-type="string" calcext:value-type="string">
            <text:p>上月結存</text:p>
          </table:table-cell>
          <table:table-cell table:style-name="ce12" office:value-type="string" calcext:value-type="string">
            <text:p>增減數</text:p>
          </table:table-cell>
          <table:covered-table-cell table:style-name="ce15"/>
          <table:table-cell table:style-name="ce9" office:value-type="string" calcext:value-type="string">
            <text:p>本月</text:p>
          </table:table-cell>
          <table:table-cell table:style-name="ce9" office:value-type="string" calcext:value-type="string">
            <text:p>上月結存</text:p>
          </table:table-cell>
          <table:table-cell table:style-name="ce9" office:value-type="string" calcext:value-type="string">
            <text:p>增減數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0" table:number-columns-repeated="3"/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10" office:value-type="float" office:value="19888840330" calcext:value-type="float">
            <text:p>19,888,840,330</text:p>
          </table:table-cell>
          <table:table-cell table:style-name="ce10" office:value-type="float" office:value="19849644834" calcext:value-type="float">
            <text:p>19,849,644,834</text:p>
          </table:table-cell>
          <table:table-cell table:style-name="ce10" office:value-type="float" office:value="39195496" calcext:value-type="float">
            <text:p>39,195,496</text:p>
          </table:table-cell>
          <table:table-cell table:style-name="ce16" office:value-type="string" calcext:value-type="string">
            <text:p>負債</text:p>
          </table:table-cell>
          <table:table-cell table:style-name="ce10" office:value-type="float" office:value="3263928741" calcext:value-type="float">
            <text:p>3,263,928,741</text:p>
          </table:table-cell>
          <table:table-cell table:style-name="ce10" office:value-type="float" office:value="3228647397" calcext:value-type="float">
            <text:p>3,228,647,397</text:p>
          </table:table-cell>
          <table:table-cell table:style-name="ce10" office:value-type="float" office:value="35281344" calcext:value-type="float">
            <text:p>35,281,34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流動資產</text:p>
          </table:table-cell>
          <table:table-cell table:style-name="ce10" office:value-type="float" office:value="3728923640" calcext:value-type="float">
            <text:p>3,728,923,640</text:p>
          </table:table-cell>
          <table:table-cell table:style-name="ce10" office:value-type="float" office:value="3811311999" calcext:value-type="float">
            <text:p>3,811,311,999</text:p>
          </table:table-cell>
          <table:table-cell table:style-name="ce10" office:value-type="float" office:value="-82388359" calcext:value-type="float">
            <text:p>-82,388,359</text:p>
          </table:table-cell>
          <table:table-cell table:style-name="ce16" office:value-type="string" calcext:value-type="string">
            <text:p>　流動負債</text:p>
          </table:table-cell>
          <table:table-cell table:style-name="ce10" office:value-type="float" office:value="1669674050" calcext:value-type="float">
            <text:p>1,669,674,050</text:p>
          </table:table-cell>
          <table:table-cell table:style-name="ce10" office:value-type="float" office:value="1620121699" calcext:value-type="float">
            <text:p>1,620,121,699</text:p>
          </table:table-cell>
          <table:table-cell table:style-name="ce10" office:value-type="float" office:value="49552351" calcext:value-type="float">
            <text:p>49,552,351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現金</text:p>
          </table:table-cell>
          <table:table-cell table:style-name="ce10" office:value-type="float" office:value="2876567109" calcext:value-type="float">
            <text:p>2,876,567,109</text:p>
          </table:table-cell>
          <table:table-cell table:style-name="ce10" office:value-type="float" office:value="2947801117" calcext:value-type="float">
            <text:p>2,947,801,117</text:p>
          </table:table-cell>
          <table:table-cell table:style-name="ce10" office:value-type="float" office:value="-71234008" calcext:value-type="float">
            <text:p>-71,234,008</text:p>
          </table:table-cell>
          <table:table-cell table:style-name="ce16" office:value-type="string" calcext:value-type="string">
            <text:p>　　應付款項</text:p>
          </table:table-cell>
          <table:table-cell table:style-name="ce10" office:value-type="float" office:value="1666522408" calcext:value-type="float">
            <text:p>1,666,522,408</text:p>
          </table:table-cell>
          <table:table-cell table:style-name="ce10" office:value-type="float" office:value="1616970057" calcext:value-type="float">
            <text:p>1,616,970,057</text:p>
          </table:table-cell>
          <table:table-cell table:style-name="ce10" office:value-type="float" office:value="49552351" calcext:value-type="float">
            <text:p>49,552,351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專戶存款</text:p>
          </table:table-cell>
          <table:table-cell table:style-name="ce10" office:value-type="float" office:value="2876567109" calcext:value-type="float">
            <text:p>2,876,567,109</text:p>
          </table:table-cell>
          <table:table-cell table:style-name="ce10" office:value-type="float" office:value="2947801117" calcext:value-type="float">
            <text:p>2,947,801,117</text:p>
          </table:table-cell>
          <table:table-cell table:style-name="ce10" office:value-type="float" office:value="-71234008" calcext:value-type="float">
            <text:p>-71,234,008</text:p>
          </table:table-cell>
          <table:table-cell table:style-name="ce16" office:value-type="string" calcext:value-type="string">
            <text:p>　　　應付帳款</text:p>
          </table:table-cell>
          <table:table-cell table:number-columns-repeated="2" table:style-name="ce10" office:value-type="float" office:value="4184" calcext:value-type="float">
            <text:p>4,18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應收款項</text:p>
          </table:table-cell>
          <table:table-cell table:style-name="ce10" office:value-type="float" office:value="73734183" calcext:value-type="float">
            <text:p>73,734,183</text:p>
          </table:table-cell>
          <table:table-cell table:style-name="ce10" office:value-type="float" office:value="79456364" calcext:value-type="float">
            <text:p>79,456,364</text:p>
          </table:table-cell>
          <table:table-cell table:style-name="ce10" office:value-type="float" office:value="-5722181" calcext:value-type="float">
            <text:p>-5,722,181</text:p>
          </table:table-cell>
          <table:table-cell table:style-name="ce16" office:value-type="string" calcext:value-type="string">
            <text:p>　　　應付代收款</text:p>
          </table:table-cell>
          <table:table-cell table:style-name="ce10" office:value-type="float" office:value="1488279673" calcext:value-type="float">
            <text:p>1,488,279,673</text:p>
          </table:table-cell>
          <table:table-cell table:style-name="ce10" office:value-type="float" office:value="1437943742" calcext:value-type="float">
            <text:p>1,437,943,742</text:p>
          </table:table-cell>
          <table:table-cell table:style-name="ce10" office:value-type="float" office:value="50335931" calcext:value-type="float">
            <text:p>50,335,931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應收稅款</text:p>
          </table:table-cell>
          <table:table-cell table:style-name="ce10" office:value-type="float" office:value="9550022" calcext:value-type="float">
            <text:p>9,550,022</text:p>
          </table:table-cell>
          <table:table-cell table:style-name="ce10" office:value-type="float" office:value="14027078" calcext:value-type="float">
            <text:p>14,027,078</text:p>
          </table:table-cell>
          <table:table-cell table:style-name="ce10" office:value-type="float" office:value="-4477056" calcext:value-type="float">
            <text:p>-4,477,056</text:p>
          </table:table-cell>
          <table:table-cell table:style-name="ce16" office:value-type="string" calcext:value-type="string">
            <text:p>　　　其他應付款</text:p>
          </table:table-cell>
          <table:table-cell table:style-name="ce10" office:value-type="float" office:value="178238551" calcext:value-type="float">
            <text:p>178,238,551</text:p>
          </table:table-cell>
          <table:table-cell table:style-name="ce10" office:value-type="float" office:value="179022131" calcext:value-type="float">
            <text:p>179,022,131</text:p>
          </table:table-cell>
          <table:table-cell table:style-name="ce10" office:value-type="float" office:value="-783580" calcext:value-type="float">
            <text:p>-783,58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應收帳款</text:p>
          </table:table-cell>
          <table:table-cell table:style-name="ce10" office:value-type="float" office:value="64184161" calcext:value-type="float">
            <text:p>64,184,161</text:p>
          </table:table-cell>
          <table:table-cell table:style-name="ce10" office:value-type="float" office:value="65429286" calcext:value-type="float">
            <text:p>65,429,286</text:p>
          </table:table-cell>
          <table:table-cell table:style-name="ce10" office:value-type="float" office:value="-1245125" calcext:value-type="float">
            <text:p>-1,245,125</text:p>
          </table:table-cell>
          <table:table-cell table:style-name="ce16" office:value-type="string" calcext:value-type="string">
            <text:p>　　應付其他政府款</text:p>
          </table:table-cell>
          <table:table-cell table:number-columns-repeated="2" table:style-name="ce10" office:value-type="float" office:value="3151642" calcext:value-type="float">
            <text:p>3,151,64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應收其他政府款</text:p>
          </table:table-cell>
          <table:table-cell table:style-name="ce10" office:value-type="float" office:value="581341889" calcext:value-type="float">
            <text:p>581,341,889</text:p>
          </table:table-cell>
          <table:table-cell table:style-name="ce10" office:value-type="float" office:value="635505311" calcext:value-type="float">
            <text:p>635,505,311</text:p>
          </table:table-cell>
          <table:table-cell table:style-name="ce10" office:value-type="float" office:value="-54163422" calcext:value-type="float">
            <text:p>-54,163,422</text:p>
          </table:table-cell>
          <table:table-cell table:style-name="ce16" office:value-type="string" calcext:value-type="string">
            <text:p>　　　應付其他政府款</text:p>
          </table:table-cell>
          <table:table-cell table:number-columns-repeated="2" table:style-name="ce10" office:value-type="float" office:value="3151642" calcext:value-type="float">
            <text:p>3,151,64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應收其他政府款</text:p>
          </table:table-cell>
          <table:table-cell table:style-name="ce10" office:value-type="float" office:value="581341889" calcext:value-type="float">
            <text:p>581,341,889</text:p>
          </table:table-cell>
          <table:table-cell table:style-name="ce10" office:value-type="float" office:value="635505311" calcext:value-type="float">
            <text:p>635,505,311</text:p>
          </table:table-cell>
          <table:table-cell table:style-name="ce10" office:value-type="float" office:value="-54163422" calcext:value-type="float">
            <text:p>-54,163,422</text:p>
          </table:table-cell>
          <table:table-cell table:style-name="ce16" office:value-type="string" calcext:value-type="string">
            <text:p>　其他負債</text:p>
          </table:table-cell>
          <table:table-cell table:style-name="ce10" office:value-type="float" office:value="1594254691" calcext:value-type="float">
            <text:p>1,594,254,691</text:p>
          </table:table-cell>
          <table:table-cell table:style-name="ce10" office:value-type="float" office:value="1608525698" calcext:value-type="float">
            <text:p>1,608,525,698</text:p>
          </table:table-cell>
          <table:table-cell table:style-name="ce10" office:value-type="float" office:value="-14271007" calcext:value-type="float">
            <text:p>-14,271,007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預付款</text:p>
          </table:table-cell>
          <table:table-cell table:style-name="ce10" office:value-type="float" office:value="197280459" calcext:value-type="float">
            <text:p>197,280,459</text:p>
          </table:table-cell>
          <table:table-cell table:style-name="ce10" office:value-type="float" office:value="148549207" calcext:value-type="float">
            <text:p>148,549,207</text:p>
          </table:table-cell>
          <table:table-cell table:style-name="ce10" office:value-type="float" office:value="48731252" calcext:value-type="float">
            <text:p>48,731,252</text:p>
          </table:table-cell>
          <table:table-cell table:style-name="ce16" office:value-type="string" calcext:value-type="string">
            <text:p>　　應付保管款</text:p>
          </table:table-cell>
          <table:table-cell table:style-name="ce10" office:value-type="float" office:value="1594254691" calcext:value-type="float">
            <text:p>1,594,254,691</text:p>
          </table:table-cell>
          <table:table-cell table:style-name="ce10" office:value-type="float" office:value="1608525698" calcext:value-type="float">
            <text:p>1,608,525,698</text:p>
          </table:table-cell>
          <table:table-cell table:style-name="ce10" office:value-type="float" office:value="-14271007" calcext:value-type="float">
            <text:p>-14,271,007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預付款</text:p>
          </table:table-cell>
          <table:table-cell table:style-name="ce10" office:value-type="float" office:value="197280459" calcext:value-type="float">
            <text:p>197,280,459</text:p>
          </table:table-cell>
          <table:table-cell table:style-name="ce10" office:value-type="float" office:value="148549207" calcext:value-type="float">
            <text:p>148,549,207</text:p>
          </table:table-cell>
          <table:table-cell table:style-name="ce10" office:value-type="float" office:value="48731252" calcext:value-type="float">
            <text:p>48,731,252</text:p>
          </table:table-cell>
          <table:table-cell table:style-name="ce16" office:value-type="string" calcext:value-type="string">
            <text:p>　　　應付保管款</text:p>
          </table:table-cell>
          <table:table-cell table:style-name="ce10" office:value-type="float" office:value="1594254691" calcext:value-type="float">
            <text:p>1,594,254,691</text:p>
          </table:table-cell>
          <table:table-cell table:style-name="ce10" office:value-type="float" office:value="1608525698" calcext:value-type="float">
            <text:p>1,608,525,698</text:p>
          </table:table-cell>
          <table:table-cell table:style-name="ce10" office:value-type="float" office:value="-14271007" calcext:value-type="float">
            <text:p>-14,271,007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長期投資</text:p>
          </table:table-cell>
          <table:table-cell table:number-columns-repeated="2" table:style-name="ce10" office:value-type="float" office:value="2770087045" calcext:value-type="float">
            <text:p>2,770,087,04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淨資產</text:p>
          </table:table-cell>
          <table:table-cell table:style-name="ce10" office:value-type="float" office:value="16831011478" calcext:value-type="float">
            <text:p>16,831,011,478</text:p>
          </table:table-cell>
          <table:table-cell table:style-name="ce10" office:value-type="float" office:value="16838065412" calcext:value-type="float">
            <text:p>16,838,065,412</text:p>
          </table:table-cell>
          <table:table-cell table:style-name="ce10" office:value-type="float" office:value="-7053934" calcext:value-type="float">
            <text:p>-7,053,93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採權益法之投資</text:p>
          </table:table-cell>
          <table:table-cell table:number-columns-repeated="2" table:style-name="ce10" office:value-type="float" office:value="2770087045" calcext:value-type="float">
            <text:p>2,770,087,04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　資產負債淨額</text:p>
          </table:table-cell>
          <table:table-cell table:style-name="ce10" office:value-type="float" office:value="16831011478" calcext:value-type="float">
            <text:p>16,831,011,478</text:p>
          </table:table-cell>
          <table:table-cell table:style-name="ce10" office:value-type="float" office:value="16838065412" calcext:value-type="float">
            <text:p>16,838,065,412</text:p>
          </table:table-cell>
          <table:table-cell table:style-name="ce10" office:value-type="float" office:value="-7053934" calcext:value-type="float">
            <text:p>-7,053,93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採權益法之投資</text:p>
          </table:table-cell>
          <table:table-cell table:number-columns-repeated="2" table:style-name="ce10" office:value-type="float" office:value="1553514368" calcext:value-type="float">
            <text:p>1,553,514,36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　　資產負債淨額</text:p>
          </table:table-cell>
          <table:table-cell table:style-name="ce10" office:value-type="float" office:value="16831011478" calcext:value-type="float">
            <text:p>16,831,011,478</text:p>
          </table:table-cell>
          <table:table-cell table:style-name="ce10" office:value-type="float" office:value="16838065412" calcext:value-type="float">
            <text:p>16,838,065,412</text:p>
          </table:table-cell>
          <table:table-cell table:style-name="ce10" office:value-type="float" office:value="-7053934" calcext:value-type="float">
            <text:p>-7,053,93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採權益法之投資評價調整</text:p>
          </table:table-cell>
          <table:table-cell table:number-columns-repeated="2" table:style-name="ce10" office:value-type="float" office:value="1216572677" calcext:value-type="float">
            <text:p>1,216,572,67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　　　資產負債淨額</text:p>
          </table:table-cell>
          <table:table-cell table:style-name="ce10" office:value-type="float" office:value="16831011478" calcext:value-type="float">
            <text:p>16,831,011,478</text:p>
          </table:table-cell>
          <table:table-cell table:style-name="ce10" office:value-type="float" office:value="16838065412" calcext:value-type="float">
            <text:p>16,838,065,412</text:p>
          </table:table-cell>
          <table:table-cell table:style-name="ce10" office:value-type="float" office:value="-7053934" calcext:value-type="float">
            <text:p>-7,053,93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固定資產</text:p>
          </table:table-cell>
          <table:table-cell table:style-name="ce10" office:value-type="float" office:value="13159819444" calcext:value-type="float">
            <text:p>13,159,819,444</text:p>
          </table:table-cell>
          <table:table-cell table:style-name="ce10" office:value-type="float" office:value="13147958493" calcext:value-type="float">
            <text:p>13,147,958,493</text:p>
          </table:table-cell>
          <table:table-cell table:style-name="ce10" office:value-type="float" office:value="11860951" calcext:value-type="float">
            <text:p>11,860,951</text:p>
          </table:table-cell>
          <table:table-cell table:style-name="ce16" office:value-type="string" calcext:value-type="string">
            <text:p>收入</text:p>
          </table:table-cell>
          <table:table-cell table:style-name="ce10" office:value-type="float" office:value="22839631516" calcext:value-type="float">
            <text:p>22,839,631,516</text:p>
          </table:table-cell>
          <table:table-cell table:style-name="ce10" office:value-type="float" office:value="19623782892" calcext:value-type="float">
            <text:p>19,623,782,892</text:p>
          </table:table-cell>
          <table:table-cell table:style-name="ce10" office:value-type="float" office:value="3215848624" calcext:value-type="float">
            <text:p>3,215,848,62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土地</text:p>
          </table:table-cell>
          <table:table-cell table:style-name="ce10" office:value-type="float" office:value="9800294207" calcext:value-type="float">
            <text:p>9,800,294,207</text:p>
          </table:table-cell>
          <table:table-cell table:style-name="ce10" office:value-type="float" office:value="9800220528" calcext:value-type="float">
            <text:p>9,800,220,528</text:p>
          </table:table-cell>
          <table:table-cell table:style-name="ce10" office:value-type="float" office:value="73679" calcext:value-type="float">
            <text:p>73,679</text:p>
          </table:table-cell>
          <table:table-cell table:style-name="ce16" office:value-type="string" calcext:value-type="string">
            <text:p>　收入</text:p>
          </table:table-cell>
          <table:table-cell table:style-name="ce10" office:value-type="float" office:value="22839631516" calcext:value-type="float">
            <text:p>22,839,631,516</text:p>
          </table:table-cell>
          <table:table-cell table:style-name="ce10" office:value-type="float" office:value="19623782892" calcext:value-type="float">
            <text:p>19,623,782,892</text:p>
          </table:table-cell>
          <table:table-cell table:style-name="ce10" office:value-type="float" office:value="3215848624" calcext:value-type="float">
            <text:p>3,215,848,62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土地</text:p>
          </table:table-cell>
          <table:table-cell table:style-name="ce10" office:value-type="float" office:value="9800294207" calcext:value-type="float">
            <text:p>9,800,294,207</text:p>
          </table:table-cell>
          <table:table-cell table:style-name="ce10" office:value-type="float" office:value="9800220528" calcext:value-type="float">
            <text:p>9,800,220,528</text:p>
          </table:table-cell>
          <table:table-cell table:style-name="ce10" office:value-type="float" office:value="73679" calcext:value-type="float">
            <text:p>73,679</text:p>
          </table:table-cell>
          <table:table-cell table:style-name="ce16" office:value-type="string" calcext:value-type="string">
            <text:p>　　公庫撥入數</text:p>
          </table:table-cell>
          <table:table-cell table:style-name="ce10" office:value-type="float" office:value="12539522982" calcext:value-type="float">
            <text:p>12,539,522,982</text:p>
          </table:table-cell>
          <table:table-cell table:style-name="ce10" office:value-type="float" office:value="10337276923" calcext:value-type="float">
            <text:p>10,337,276,923</text:p>
          </table:table-cell>
          <table:table-cell table:style-name="ce10" office:value-type="float" office:value="2202246059" calcext:value-type="float">
            <text:p>2,202,246,05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土地改良物</text:p>
          </table:table-cell>
          <table:table-cell table:style-name="ce10" office:value-type="float" office:value="470971274" calcext:value-type="float">
            <text:p>470,971,274</text:p>
          </table:table-cell>
          <table:table-cell table:style-name="ce10" office:value-type="float" office:value="472219681" calcext:value-type="float">
            <text:p>472,219,681</text:p>
          </table:table-cell>
          <table:table-cell table:style-name="ce10" office:value-type="float" office:value="-1248407" calcext:value-type="float">
            <text:p>-1,248,407</text:p>
          </table:table-cell>
          <table:table-cell table:style-name="ce16" office:value-type="string" calcext:value-type="string">
            <text:p>　　　公庫撥入數</text:p>
          </table:table-cell>
          <table:table-cell table:style-name="ce10" office:value-type="float" office:value="12539522982" calcext:value-type="float">
            <text:p>12,539,522,982</text:p>
          </table:table-cell>
          <table:table-cell table:style-name="ce10" office:value-type="float" office:value="10337276923" calcext:value-type="float">
            <text:p>10,337,276,923</text:p>
          </table:table-cell>
          <table:table-cell table:style-name="ce10" office:value-type="float" office:value="2202246059" calcext:value-type="float">
            <text:p>2,202,246,05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土地改良物</text:p>
          </table:table-cell>
          <table:table-cell table:number-columns-repeated="2" table:style-name="ce10" office:value-type="float" office:value="555140432" calcext:value-type="float">
            <text:p>555,140,43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　　稅課收入</text:p>
          </table:table-cell>
          <table:table-cell table:style-name="ce10" office:value-type="float" office:value="186626658" calcext:value-type="float">
            <text:p>186,626,658</text:p>
          </table:table-cell>
          <table:table-cell table:style-name="ce10" office:value-type="float" office:value="172412865" calcext:value-type="float">
            <text:p>172,412,865</text:p>
          </table:table-cell>
          <table:table-cell table:style-name="ce10" office:value-type="float" office:value="14213793" calcext:value-type="float">
            <text:p>14,213,79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土地改良物</text:p>
          </table:table-cell>
          <table:table-cell table:style-name="ce10" office:value-type="float" office:value="-84169158" calcext:value-type="float">
            <text:p>-84,169,158</text:p>
          </table:table-cell>
          <table:table-cell table:style-name="ce10" office:value-type="float" office:value="-82920751" calcext:value-type="float">
            <text:p>-82,920,751</text:p>
          </table:table-cell>
          <table:table-cell table:style-name="ce10" office:value-type="float" office:value="-1248407" calcext:value-type="float">
            <text:p>-1,248,407</text:p>
          </table:table-cell>
          <table:table-cell table:style-name="ce16" office:value-type="string" calcext:value-type="string">
            <text:p>　　　稅課收入</text:p>
          </table:table-cell>
          <table:table-cell table:style-name="ce10" office:value-type="float" office:value="186626658" calcext:value-type="float">
            <text:p>186,626,658</text:p>
          </table:table-cell>
          <table:table-cell table:style-name="ce10" office:value-type="float" office:value="172412865" calcext:value-type="float">
            <text:p>172,412,865</text:p>
          </table:table-cell>
          <table:table-cell table:style-name="ce10" office:value-type="float" office:value="14213793" calcext:value-type="float">
            <text:p>14,213,79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房屋建築及設備</text:p>
          </table:table-cell>
          <table:table-cell table:style-name="ce10" office:value-type="float" office:value="1767399025" calcext:value-type="float">
            <text:p>1,767,399,025</text:p>
          </table:table-cell>
          <table:table-cell table:style-name="ce10" office:value-type="float" office:value="1770980731" calcext:value-type="float">
            <text:p>1,770,980,731</text:p>
          </table:table-cell>
          <table:table-cell table:style-name="ce10" office:value-type="float" office:value="-3581706" calcext:value-type="float">
            <text:p>-3,581,706</text:p>
          </table:table-cell>
          <table:table-cell table:style-name="ce16" office:value-type="string" calcext:value-type="string">
            <text:p>　　罰款及賠償收入</text:p>
          </table:table-cell>
          <table:table-cell table:style-name="ce10" office:value-type="float" office:value="32154063" calcext:value-type="float">
            <text:p>32,154,063</text:p>
          </table:table-cell>
          <table:table-cell table:style-name="ce10" office:value-type="float" office:value="28533235" calcext:value-type="float">
            <text:p>28,533,235</text:p>
          </table:table-cell>
          <table:table-cell table:style-name="ce10" office:value-type="float" office:value="3620828" calcext:value-type="float">
            <text:p>3,620,82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房屋建築及設備</text:p>
          </table:table-cell>
          <table:table-cell table:number-columns-repeated="2" table:style-name="ce10" office:value-type="float" office:value="2154547747" calcext:value-type="float">
            <text:p>2,154,547,74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　　　罰款及賠償收入</text:p>
          </table:table-cell>
          <table:table-cell table:style-name="ce10" office:value-type="float" office:value="32154063" calcext:value-type="float">
            <text:p>32,154,063</text:p>
          </table:table-cell>
          <table:table-cell table:style-name="ce10" office:value-type="float" office:value="28533235" calcext:value-type="float">
            <text:p>28,533,235</text:p>
          </table:table-cell>
          <table:table-cell table:style-name="ce10" office:value-type="float" office:value="3620828" calcext:value-type="float">
            <text:p>3,620,82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房屋建築及設備</text:p>
          </table:table-cell>
          <table:table-cell table:style-name="ce10" office:value-type="float" office:value="-387148722" calcext:value-type="float">
            <text:p>-387,148,722</text:p>
          </table:table-cell>
          <table:table-cell table:style-name="ce10" office:value-type="float" office:value="-383567016" calcext:value-type="float">
            <text:p>-383,567,016</text:p>
          </table:table-cell>
          <table:table-cell table:style-name="ce10" office:value-type="float" office:value="-3581706" calcext:value-type="float">
            <text:p>-3,581,706</text:p>
          </table:table-cell>
          <table:table-cell table:style-name="ce16" office:value-type="string" calcext:value-type="string">
            <text:p>　　規費收入</text:p>
          </table:table-cell>
          <table:table-cell table:style-name="ce10" office:value-type="float" office:value="111552012" calcext:value-type="float">
            <text:p>111,552,012</text:p>
          </table:table-cell>
          <table:table-cell table:style-name="ce10" office:value-type="float" office:value="100052278" calcext:value-type="float">
            <text:p>100,052,278</text:p>
          </table:table-cell>
          <table:table-cell table:style-name="ce10" office:value-type="float" office:value="11499734" calcext:value-type="float">
            <text:p>11,499,73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機械及設備</text:p>
          </table:table-cell>
          <table:table-cell table:style-name="ce10" office:value-type="float" office:value="88006569" calcext:value-type="float">
            <text:p>88,006,569</text:p>
          </table:table-cell>
          <table:table-cell table:style-name="ce10" office:value-type="float" office:value="85661897" calcext:value-type="float">
            <text:p>85,661,897</text:p>
          </table:table-cell>
          <table:table-cell table:style-name="ce10" office:value-type="float" office:value="2344672" calcext:value-type="float">
            <text:p>2,344,672</text:p>
          </table:table-cell>
          <table:table-cell table:style-name="ce16" office:value-type="string" calcext:value-type="string">
            <text:p>　　　規費收入</text:p>
          </table:table-cell>
          <table:table-cell table:style-name="ce10" office:value-type="float" office:value="111552012" calcext:value-type="float">
            <text:p>111,552,012</text:p>
          </table:table-cell>
          <table:table-cell table:style-name="ce10" office:value-type="float" office:value="100052278" calcext:value-type="float">
            <text:p>100,052,278</text:p>
          </table:table-cell>
          <table:table-cell table:style-name="ce10" office:value-type="float" office:value="11499734" calcext:value-type="float">
            <text:p>11,499,73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機械及設備</text:p>
          </table:table-cell>
          <table:table-cell table:style-name="ce10" office:value-type="float" office:value="371408833" calcext:value-type="float">
            <text:p>371,408,833</text:p>
          </table:table-cell>
          <table:table-cell table:style-name="ce10" office:value-type="float" office:value="367743065" calcext:value-type="float">
            <text:p>367,743,065</text:p>
          </table:table-cell>
          <table:table-cell table:style-name="ce10" office:value-type="float" office:value="3665768" calcext:value-type="float">
            <text:p>3,665,768</text:p>
          </table:table-cell>
          <table:table-cell table:style-name="ce16" office:value-type="string" calcext:value-type="string">
            <text:p>　　財產收益</text:p>
          </table:table-cell>
          <table:table-cell table:style-name="ce10" office:value-type="float" office:value="23811799" calcext:value-type="float">
            <text:p>23,811,799</text:p>
          </table:table-cell>
          <table:table-cell table:style-name="ce10" office:value-type="float" office:value="22711967" calcext:value-type="float">
            <text:p>22,711,967</text:p>
          </table:table-cell>
          <table:table-cell table:style-name="ce10" office:value-type="float" office:value="1099832" calcext:value-type="float">
            <text:p>1,099,83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機械及設備</text:p>
          </table:table-cell>
          <table:table-cell table:style-name="ce10" office:value-type="float" office:value="-283402264" calcext:value-type="float">
            <text:p>-283,402,264</text:p>
          </table:table-cell>
          <table:table-cell table:style-name="ce10" office:value-type="float" office:value="-282081168" calcext:value-type="float">
            <text:p>-282,081,168</text:p>
          </table:table-cell>
          <table:table-cell table:style-name="ce10" office:value-type="float" office:value="-1321096" calcext:value-type="float">
            <text:p>-1,321,096</text:p>
          </table:table-cell>
          <table:table-cell table:style-name="ce16" office:value-type="string" calcext:value-type="string">
            <text:p>　　　財產孳息收入</text:p>
          </table:table-cell>
          <table:table-cell table:style-name="ce10" office:value-type="float" office:value="23620014" calcext:value-type="float">
            <text:p>23,620,014</text:p>
          </table:table-cell>
          <table:table-cell table:style-name="ce10" office:value-type="float" office:value="22530412" calcext:value-type="float">
            <text:p>22,530,412</text:p>
          </table:table-cell>
          <table:table-cell table:style-name="ce10" office:value-type="float" office:value="1089602" calcext:value-type="float">
            <text:p>1,089,60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交通及運輸設備</text:p>
          </table:table-cell>
          <table:table-cell table:style-name="ce10" office:value-type="float" office:value="97882989" calcext:value-type="float">
            <text:p>97,882,989</text:p>
          </table:table-cell>
          <table:table-cell table:style-name="ce10" office:value-type="float" office:value="99057467" calcext:value-type="float">
            <text:p>99,057,467</text:p>
          </table:table-cell>
          <table:table-cell table:style-name="ce10" office:value-type="float" office:value="-1174478" calcext:value-type="float">
            <text:p>-1,174,478</text:p>
          </table:table-cell>
          <table:table-cell table:style-name="ce16" office:value-type="string" calcext:value-type="string">
            <text:p>　　　廢舊物品售價收入</text:p>
          </table:table-cell>
          <table:table-cell table:style-name="ce10" office:value-type="float" office:value="177785" calcext:value-type="float">
            <text:p>177,785</text:p>
          </table:table-cell>
          <table:table-cell table:style-name="ce10" office:value-type="float" office:value="167555" calcext:value-type="float">
            <text:p>167,555</text:p>
          </table:table-cell>
          <table:table-cell table:style-name="ce10" office:value-type="float" office:value="10230" calcext:value-type="float">
            <text:p>10,23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交通及運輸設備</text:p>
          </table:table-cell>
          <table:table-cell table:style-name="ce10" office:value-type="float" office:value="244602891" calcext:value-type="float">
            <text:p>244,602,891</text:p>
          </table:table-cell>
          <table:table-cell table:style-name="ce10" office:value-type="float" office:value="244587891" calcext:value-type="float">
            <text:p>244,587,891</text:p>
          </table:table-cell>
          <table:table-cell table:style-name="ce10" office:value-type="float" office:value="15000" calcext:value-type="float">
            <text:p>15,000</text:p>
          </table:table-cell>
          <table:table-cell table:style-name="ce16" office:value-type="string" calcext:value-type="string">
            <text:p>　　　財產交易利益</text:p>
          </table:table-cell>
          <table:table-cell table:number-columns-repeated="2" table:style-name="ce10" office:value-type="float" office:value="14000" calcext:value-type="float">
            <text:p>14,0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交通及運輸設備</text:p>
          </table:table-cell>
          <table:table-cell table:style-name="ce10" office:value-type="float" office:value="-146719902" calcext:value-type="float">
            <text:p>-146,719,902</text:p>
          </table:table-cell>
          <table:table-cell table:style-name="ce10" office:value-type="float" office:value="-145530424" calcext:value-type="float">
            <text:p>-145,530,424</text:p>
          </table:table-cell>
          <table:table-cell table:style-name="ce10" office:value-type="float" office:value="-1189478" calcext:value-type="float">
            <text:p>-1,189,478</text:p>
          </table:table-cell>
          <table:table-cell table:style-name="ce16" office:value-type="string" calcext:value-type="string">
            <text:p>　　補助及協助收入</text:p>
          </table:table-cell>
          <table:table-cell table:style-name="ce10" office:value-type="float" office:value="9401125140" calcext:value-type="float">
            <text:p>9,401,125,140</text:p>
          </table:table-cell>
          <table:table-cell table:style-name="ce10" office:value-type="float" office:value="8418462935" calcext:value-type="float">
            <text:p>8,418,462,935</text:p>
          </table:table-cell>
          <table:table-cell table:style-name="ce10" office:value-type="float" office:value="982662205" calcext:value-type="float">
            <text:p>982,662,20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雜項設備</text:p>
          </table:table-cell>
          <table:table-cell table:style-name="ce10" office:value-type="float" office:value="23869676" calcext:value-type="float">
            <text:p>23,869,676</text:p>
          </table:table-cell>
          <table:table-cell table:style-name="ce10" office:value-type="float" office:value="23792805" calcext:value-type="float">
            <text:p>23,792,805</text:p>
          </table:table-cell>
          <table:table-cell table:style-name="ce10" office:value-type="float" office:value="76871" calcext:value-type="float">
            <text:p>76,871</text:p>
          </table:table-cell>
          <table:table-cell table:style-name="ce16" office:value-type="string" calcext:value-type="string">
            <text:p>　　　補助收入</text:p>
          </table:table-cell>
          <table:table-cell table:style-name="ce10" office:value-type="float" office:value="9396829626" calcext:value-type="float">
            <text:p>9,396,829,626</text:p>
          </table:table-cell>
          <table:table-cell table:style-name="ce10" office:value-type="float" office:value="8414167421" calcext:value-type="float">
            <text:p>8,414,167,421</text:p>
          </table:table-cell>
          <table:table-cell table:style-name="ce10" office:value-type="float" office:value="982662205" calcext:value-type="float">
            <text:p>982,662,20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雜項設備</text:p>
          </table:table-cell>
          <table:table-cell table:style-name="ce10" office:value-type="float" office:value="120005802" calcext:value-type="float">
            <text:p>120,005,802</text:p>
          </table:table-cell>
          <table:table-cell table:style-name="ce10" office:value-type="float" office:value="120018551" calcext:value-type="float">
            <text:p>120,018,551</text:p>
          </table:table-cell>
          <table:table-cell table:style-name="ce10" office:value-type="float" office:value="-12749" calcext:value-type="float">
            <text:p>-12,749</text:p>
          </table:table-cell>
          <table:table-cell table:style-name="ce16" office:value-type="string" calcext:value-type="string">
            <text:p>　　　協助收入</text:p>
          </table:table-cell>
          <table:table-cell table:number-columns-repeated="2" table:style-name="ce10" office:value-type="float" office:value="4295514" calcext:value-type="float">
            <text:p>4,295,5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雜項設備</text:p>
          </table:table-cell>
          <table:table-cell table:style-name="ce10" office:value-type="float" office:value="-96136126" calcext:value-type="float">
            <text:p>-96,136,126</text:p>
          </table:table-cell>
          <table:table-cell table:style-name="ce10" office:value-type="float" office:value="-96225746" calcext:value-type="float">
            <text:p>-96,225,746</text:p>
          </table:table-cell>
          <table:table-cell table:style-name="ce10" office:value-type="float" office:value="89620" calcext:value-type="float">
            <text:p>89,620</text:p>
          </table:table-cell>
          <table:table-cell table:style-name="ce16" office:value-type="string" calcext:value-type="string">
            <text:p>　　捐獻及贈與收入</text:p>
          </table:table-cell>
          <table:table-cell table:number-columns-repeated="2" table:style-name="ce10" office:value-type="float" office:value="1516135" calcext:value-type="float">
            <text:p>1,516,1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收藏品及傳承資產</text:p>
          </table:table-cell>
          <table:table-cell table:number-columns-repeated="2" table:style-name="ce10" office:value-type="float" office:value="160700" calcext:value-type="float">
            <text:p>160,7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　　　捐獻及贈與收入</text:p>
          </table:table-cell>
          <table:table-cell table:number-columns-repeated="2" table:style-name="ce10" office:value-type="float" office:value="1516135" calcext:value-type="float">
            <text:p>1,516,1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收藏品及傳承資產</text:p>
          </table:table-cell>
          <table:table-cell table:number-columns-repeated="2" table:style-name="ce10" office:value-type="float" office:value="160700" calcext:value-type="float">
            <text:p>160,7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　　其他收入</text:p>
          </table:table-cell>
          <table:table-cell table:style-name="ce10" office:value-type="float" office:value="543322727" calcext:value-type="float">
            <text:p>543,322,727</text:p>
          </table:table-cell>
          <table:table-cell table:style-name="ce10" office:value-type="float" office:value="542816554" calcext:value-type="float">
            <text:p>542,816,554</text:p>
          </table:table-cell>
          <table:table-cell table:style-name="ce10" office:value-type="float" office:value="506173" calcext:value-type="float">
            <text:p>506,17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購建中固定資產</text:p>
          </table:table-cell>
          <table:table-cell table:style-name="ce10" office:value-type="float" office:value="911235004" calcext:value-type="float">
            <text:p>911,235,004</text:p>
          </table:table-cell>
          <table:table-cell table:style-name="ce10" office:value-type="float" office:value="895864684" calcext:value-type="float">
            <text:p>895,864,684</text:p>
          </table:table-cell>
          <table:table-cell table:style-name="ce10" office:value-type="float" office:value="15370320" calcext:value-type="float">
            <text:p>15,370,320</text:p>
          </table:table-cell>
          <table:table-cell table:style-name="ce16" office:value-type="string" calcext:value-type="string">
            <text:p>　　　其他收入</text:p>
          </table:table-cell>
          <table:table-cell table:style-name="ce10" office:value-type="float" office:value="543322727" calcext:value-type="float">
            <text:p>543,322,727</text:p>
          </table:table-cell>
          <table:table-cell table:style-name="ce10" office:value-type="float" office:value="542816554" calcext:value-type="float">
            <text:p>542,816,554</text:p>
          </table:table-cell>
          <table:table-cell table:style-name="ce10" office:value-type="float" office:value="506173" calcext:value-type="float">
            <text:p>506,17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購建中固定資產</text:p>
          </table:table-cell>
          <table:table-cell table:style-name="ce10" office:value-type="float" office:value="911235004" calcext:value-type="float">
            <text:p>911,235,004</text:p>
          </table:table-cell>
          <table:table-cell table:style-name="ce10" office:value-type="float" office:value="895864684" calcext:value-type="float">
            <text:p>895,864,684</text:p>
          </table:table-cell>
          <table:table-cell table:style-name="ce10" office:value-type="float" office:value="15370320" calcext:value-type="float">
            <text:p>15,370,320</text:p>
          </table:table-cell>
          <table:table-cell table:style-name="ce16" office:value-type="string" calcext:value-type="string">
            <text:p>預算控制</text:p>
          </table:table-cell>
          <table:table-cell table:style-name="ce10" office:value-type="float" office:value="41060400863" calcext:value-type="float">
            <text:p>41,060,400,863</text:p>
          </table:table-cell>
          <table:table-cell table:style-name="ce10" office:value-type="float" office:value="41166562839" calcext:value-type="float">
            <text:p>41,166,562,839</text:p>
          </table:table-cell>
          <table:table-cell table:style-name="ce10" office:value-type="float" office:value="-106161976" calcext:value-type="float">
            <text:p>-106,161,97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無形資產</text:p>
          </table:table-cell>
          <table:table-cell table:style-name="ce10" office:value-type="float" office:value="18672154" calcext:value-type="float">
            <text:p>18,672,154</text:p>
          </table:table-cell>
          <table:table-cell table:style-name="ce10" office:value-type="float" office:value="16248182" calcext:value-type="float">
            <text:p>16,248,182</text:p>
          </table:table-cell>
          <table:table-cell table:style-name="ce10" office:value-type="float" office:value="2423972" calcext:value-type="float">
            <text:p>2,423,972</text:p>
          </table:table-cell>
          <table:table-cell table:style-name="ce16" office:value-type="string" calcext:value-type="string">
            <text:p>　預算控制</text:p>
          </table:table-cell>
          <table:table-cell table:style-name="ce10" office:value-type="float" office:value="41060400863" calcext:value-type="float">
            <text:p>41,060,400,863</text:p>
          </table:table-cell>
          <table:table-cell table:style-name="ce10" office:value-type="float" office:value="41166562839" calcext:value-type="float">
            <text:p>41,166,562,839</text:p>
          </table:table-cell>
          <table:table-cell table:style-name="ce10" office:value-type="float" office:value="-106161976" calcext:value-type="float">
            <text:p>-106,161,97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無形資產</text:p>
          </table:table-cell>
          <table:table-cell table:style-name="ce10" office:value-type="float" office:value="18672154" calcext:value-type="float">
            <text:p>18,672,154</text:p>
          </table:table-cell>
          <table:table-cell table:style-name="ce10" office:value-type="float" office:value="16248182" calcext:value-type="float">
            <text:p>16,248,182</text:p>
          </table:table-cell>
          <table:table-cell table:style-name="ce10" office:value-type="float" office:value="2423972" calcext:value-type="float">
            <text:p>2,423,972</text:p>
          </table:table-cell>
          <table:table-cell table:style-name="ce16" office:value-type="string" calcext:value-type="string">
            <text:p>　　歲出預算數</text:p>
          </table:table-cell>
          <table:table-cell table:style-name="ce10" office:value-type="float" office:value="8781710000" calcext:value-type="float">
            <text:p>8,781,710,000</text:p>
          </table:table-cell>
          <table:table-cell table:style-name="ce10" office:value-type="float" office:value="10458154000" calcext:value-type="float">
            <text:p>10,458,154,000</text:p>
          </table:table-cell>
          <table:table-cell table:style-name="ce10" office:value-type="float" office:value="-1676444000" calcext:value-type="float">
            <text:p>-1,676,444,00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電腦軟體</text:p>
          </table:table-cell>
          <table:table-cell table:style-name="ce11" office:value-type="float" office:value="12206154" calcext:value-type="float">
            <text:p>12,206,154</text:p>
          </table:table-cell>
          <table:table-cell table:style-name="ce11" office:value-type="float" office:value="9782182" calcext:value-type="float">
            <text:p>9,782,182</text:p>
          </table:table-cell>
          <table:table-cell table:style-name="ce11" office:value-type="float" office:value="2423972" calcext:value-type="float">
            <text:p>2,423,972</text:p>
          </table:table-cell>
          <table:table-cell table:style-name="ce17" office:value-type="string" calcext:value-type="string">
            <text:p>　　　歲出預算數</text:p>
          </table:table-cell>
          <table:table-cell table:style-name="ce11" office:value-type="float" office:value="8781710000" calcext:value-type="float">
            <text:p>8,781,710,000</text:p>
          </table:table-cell>
          <table:table-cell table:style-name="ce11" office:value-type="float" office:value="10458154000" calcext:value-type="float">
            <text:p>10,458,154,000</text:p>
          </table:table-cell>
          <table:table-cell table:style-name="ce11" office:value-type="float" office:value="-1676444000" calcext:value-type="float">
            <text:p>-1,676,444,0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發展中之無形資產</text:p>
          </table:table-cell>
          <table:table-cell table:number-columns-repeated="2" table:style-name="ce10" office:value-type="float" office:value="6466000" calcext:value-type="float">
            <text:p>6,466,0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　　歲出分配數</text:p>
          </table:table-cell>
          <table:table-cell table:style-name="ce10" office:value-type="float" office:value="12970485120" calcext:value-type="float">
            <text:p>12,970,485,120</text:p>
          </table:table-cell>
          <table:table-cell table:style-name="ce10" office:value-type="float" office:value="11288171928" calcext:value-type="float">
            <text:p>11,288,171,928</text:p>
          </table:table-cell>
          <table:table-cell table:style-name="ce10" office:value-type="float" office:value="1682313192" calcext:value-type="float">
            <text:p>1,682,313,19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其他資產</text:p>
          </table:table-cell>
          <table:table-cell table:style-name="ce10" office:value-type="float" office:value="211338047" calcext:value-type="float">
            <text:p>211,338,047</text:p>
          </table:table-cell>
          <table:table-cell table:style-name="ce10" office:value-type="float" office:value="104039115" calcext:value-type="float">
            <text:p>104,039,115</text:p>
          </table:table-cell>
          <table:table-cell table:style-name="ce10" office:value-type="float" office:value="107298932" calcext:value-type="float">
            <text:p>107,298,932</text:p>
          </table:table-cell>
          <table:table-cell table:style-name="ce16" office:value-type="string" calcext:value-type="string">
            <text:p>　　　歲出分配數</text:p>
          </table:table-cell>
          <table:table-cell table:style-name="ce10" office:value-type="float" office:value="12970485120" calcext:value-type="float">
            <text:p>12,970,485,120</text:p>
          </table:table-cell>
          <table:table-cell table:style-name="ce10" office:value-type="float" office:value="11288171928" calcext:value-type="float">
            <text:p>11,288,171,928</text:p>
          </table:table-cell>
          <table:table-cell table:style-name="ce10" office:value-type="float" office:value="1682313192" calcext:value-type="float">
            <text:p>1,682,313,19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暫付款</text:p>
          </table:table-cell>
          <table:table-cell table:style-name="ce10" office:value-type="float" office:value="205967255" calcext:value-type="float">
            <text:p>205,967,255</text:p>
          </table:table-cell>
          <table:table-cell table:style-name="ce10" office:value-type="float" office:value="98668323" calcext:value-type="float">
            <text:p>98,668,323</text:p>
          </table:table-cell>
          <table:table-cell table:style-name="ce10" office:value-type="float" office:value="107298932" calcext:value-type="float">
            <text:p>107,298,932</text:p>
          </table:table-cell>
          <table:table-cell table:style-name="ce16" office:value-type="string" calcext:value-type="string">
            <text:p>　　歲出保留數準備</text:p>
          </table:table-cell>
          <table:table-cell table:style-name="ce10" office:value-type="float" office:value="2129690743" calcext:value-type="float">
            <text:p>2,129,690,743</text:p>
          </table:table-cell>
          <table:table-cell table:style-name="ce10" office:value-type="float" office:value="2241721911" calcext:value-type="float">
            <text:p>2,241,721,911</text:p>
          </table:table-cell>
          <table:table-cell table:style-name="ce10" office:value-type="float" office:value="-112031168" calcext:value-type="float">
            <text:p>-112,031,16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暫付款</text:p>
          </table:table-cell>
          <table:table-cell table:style-name="ce10" office:value-type="float" office:value="205967255" calcext:value-type="float">
            <text:p>205,967,255</text:p>
          </table:table-cell>
          <table:table-cell table:style-name="ce10" office:value-type="float" office:value="98668323" calcext:value-type="float">
            <text:p>98,668,323</text:p>
          </table:table-cell>
          <table:table-cell table:style-name="ce10" office:value-type="float" office:value="107298932" calcext:value-type="float">
            <text:p>107,298,932</text:p>
          </table:table-cell>
          <table:table-cell table:style-name="ce16" office:value-type="string" calcext:value-type="string">
            <text:p>　　　歲出保留數準備</text:p>
          </table:table-cell>
          <table:table-cell table:style-name="ce10" office:value-type="float" office:value="2129690743" calcext:value-type="float">
            <text:p>2,129,690,743</text:p>
          </table:table-cell>
          <table:table-cell table:style-name="ce10" office:value-type="float" office:value="2241721911" calcext:value-type="float">
            <text:p>2,241,721,911</text:p>
          </table:table-cell>
          <table:table-cell table:style-name="ce10" office:value-type="float" office:value="-112031168" calcext:value-type="float">
            <text:p>-112,031,16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存出保證金</text:p>
          </table:table-cell>
          <table:table-cell table:number-columns-repeated="2" table:style-name="ce10" office:value-type="float" office:value="5370792" calcext:value-type="float">
            <text:p>5,370,79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　　預計繳付數</text:p>
          </table:table-cell>
          <table:table-cell table:number-columns-repeated="2" table:style-name="ce10" office:value-type="float" office:value="17178515000" calcext:value-type="float">
            <text:p>17,178,515,0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存出保證金</text:p>
          </table:table-cell>
          <table:table-cell table:number-columns-repeated="2" table:style-name="ce10" office:value-type="float" office:value="5370792" calcext:value-type="float">
            <text:p>5,370,79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　　　預計繳付數</text:p>
          </table:table-cell>
          <table:table-cell table:number-columns-repeated="2" table:style-name="ce10" office:value-type="float" office:value="17178515000" calcext:value-type="float">
            <text:p>17,178,515,0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支出</text:p>
          </table:table-cell>
          <table:table-cell table:style-name="ce10" office:value-type="float" office:value="23045731405" calcext:value-type="float">
            <text:p>23,045,731,405</text:p>
          </table:table-cell>
          <table:table-cell table:style-name="ce10" office:value-type="float" office:value="19840850867" calcext:value-type="float">
            <text:p>19,840,850,867</text:p>
          </table:table-cell>
          <table:table-cell table:style-name="ce10" office:value-type="float" office:value="3204880538" calcext:value-type="float">
            <text:p>3,204,880,538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支出</text:p>
          </table:table-cell>
          <table:table-cell table:style-name="ce10" office:value-type="float" office:value="23045731405" calcext:value-type="float">
            <text:p>23,045,731,405</text:p>
          </table:table-cell>
          <table:table-cell table:style-name="ce10" office:value-type="float" office:value="19840850867" calcext:value-type="float">
            <text:p>19,840,850,867</text:p>
          </table:table-cell>
          <table:table-cell table:style-name="ce10" office:value-type="float" office:value="3204880538" calcext:value-type="float">
            <text:p>3,204,880,538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繳付公庫數</text:p>
          </table:table-cell>
          <table:table-cell table:style-name="ce10" office:value-type="float" office:value="10886548282" calcext:value-type="float">
            <text:p>10,886,548,282</text:p>
          </table:table-cell>
          <table:table-cell table:style-name="ce10" office:value-type="float" office:value="9813060114" calcext:value-type="float">
            <text:p>9,813,060,114</text:p>
          </table:table-cell>
          <table:table-cell table:style-name="ce10" office:value-type="float" office:value="1073488168" calcext:value-type="float">
            <text:p>1,073,488,168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繳付公庫數</text:p>
          </table:table-cell>
          <table:table-cell table:style-name="ce10" office:value-type="float" office:value="10886548282" calcext:value-type="float">
            <text:p>10,886,548,282</text:p>
          </table:table-cell>
          <table:table-cell table:style-name="ce10" office:value-type="float" office:value="9813060114" calcext:value-type="float">
            <text:p>9,813,060,114</text:p>
          </table:table-cell>
          <table:table-cell table:style-name="ce10" office:value-type="float" office:value="1073488168" calcext:value-type="float">
            <text:p>1,073,488,168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人事支出</text:p>
          </table:table-cell>
          <table:table-cell table:style-name="ce10" office:value-type="float" office:value="505922183" calcext:value-type="float">
            <text:p>505,922,183</text:p>
          </table:table-cell>
          <table:table-cell table:style-name="ce10" office:value-type="float" office:value="457211876" calcext:value-type="float">
            <text:p>457,211,876</text:p>
          </table:table-cell>
          <table:table-cell table:style-name="ce10" office:value-type="float" office:value="48710307" calcext:value-type="float">
            <text:p>48,710,307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人事支出</text:p>
          </table:table-cell>
          <table:table-cell table:style-name="ce10" office:value-type="float" office:value="505922183" calcext:value-type="float">
            <text:p>505,922,183</text:p>
          </table:table-cell>
          <table:table-cell table:style-name="ce10" office:value-type="float" office:value="457211876" calcext:value-type="float">
            <text:p>457,211,876</text:p>
          </table:table-cell>
          <table:table-cell table:style-name="ce10" office:value-type="float" office:value="48710307" calcext:value-type="float">
            <text:p>48,710,307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業務支出</text:p>
          </table:table-cell>
          <table:table-cell table:style-name="ce10" office:value-type="float" office:value="725485900" calcext:value-type="float">
            <text:p>725,485,900</text:p>
          </table:table-cell>
          <table:table-cell table:style-name="ce10" office:value-type="float" office:value="634541606" calcext:value-type="float">
            <text:p>634,541,606</text:p>
          </table:table-cell>
          <table:table-cell table:style-name="ce10" office:value-type="float" office:value="90944294" calcext:value-type="float">
            <text:p>90,944,294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業務支出</text:p>
          </table:table-cell>
          <table:table-cell table:style-name="ce10" office:value-type="float" office:value="725485900" calcext:value-type="float">
            <text:p>725,485,900</text:p>
          </table:table-cell>
          <table:table-cell table:style-name="ce10" office:value-type="float" office:value="634541606" calcext:value-type="float">
            <text:p>634,541,606</text:p>
          </table:table-cell>
          <table:table-cell table:style-name="ce10" office:value-type="float" office:value="90944294" calcext:value-type="float">
            <text:p>90,944,294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獎補助支出</text:p>
          </table:table-cell>
          <table:table-cell table:style-name="ce10" office:value-type="float" office:value="9786344228" calcext:value-type="float">
            <text:p>9,786,344,228</text:p>
          </table:table-cell>
          <table:table-cell table:style-name="ce10" office:value-type="float" office:value="8017530031" calcext:value-type="float">
            <text:p>8,017,530,031</text:p>
          </table:table-cell>
          <table:table-cell table:style-name="ce10" office:value-type="float" office:value="1768814197" calcext:value-type="float">
            <text:p>1,768,814,197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補助地方政府</text:p>
          </table:table-cell>
          <table:table-cell table:style-name="ce10" office:value-type="float" office:value="344183828" calcext:value-type="float">
            <text:p>344,183,828</text:p>
          </table:table-cell>
          <table:table-cell table:style-name="ce10" office:value-type="float" office:value="298936055" calcext:value-type="float">
            <text:p>298,936,055</text:p>
          </table:table-cell>
          <table:table-cell table:style-name="ce10" office:value-type="float" office:value="45247773" calcext:value-type="float">
            <text:p>45,247,773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補助特種基金</text:p>
          </table:table-cell>
          <table:table-cell table:style-name="ce10" office:value-type="float" office:value="7702959965" calcext:value-type="float">
            <text:p>7,702,959,965</text:p>
          </table:table-cell>
          <table:table-cell table:style-name="ce10" office:value-type="float" office:value="6218422502" calcext:value-type="float">
            <text:p>6,218,422,502</text:p>
          </table:table-cell>
          <table:table-cell table:style-name="ce10" office:value-type="float" office:value="1484537463" calcext:value-type="float">
            <text:p>1,484,537,463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補助社會保險及其他福利費用</text:p>
          </table:table-cell>
          <table:table-cell table:style-name="ce10" office:value-type="float" office:value="1225212210" calcext:value-type="float">
            <text:p>1,225,212,210</text:p>
          </table:table-cell>
          <table:table-cell table:style-name="ce10" office:value-type="float" office:value="1096158005" calcext:value-type="float">
            <text:p>1,096,158,005</text:p>
          </table:table-cell>
          <table:table-cell table:style-name="ce10" office:value-type="float" office:value="129054205" calcext:value-type="float">
            <text:p>129,054,205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其他獎補捐助</text:p>
          </table:table-cell>
          <table:table-cell table:style-name="ce10" office:value-type="float" office:value="513988225" calcext:value-type="float">
            <text:p>513,988,225</text:p>
          </table:table-cell>
          <table:table-cell table:style-name="ce10" office:value-type="float" office:value="404013469" calcext:value-type="float">
            <text:p>404,013,469</text:p>
          </table:table-cell>
          <table:table-cell table:style-name="ce10" office:value-type="float" office:value="109974756" calcext:value-type="float">
            <text:p>109,974,756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財產損失</text:p>
          </table:table-cell>
          <table:table-cell table:style-name="ce10" office:value-type="float" office:value="1633113" calcext:value-type="float">
            <text:p>1,633,113</text:p>
          </table:table-cell>
          <table:table-cell table:style-name="ce10" office:value-type="float" office:value="1449126" calcext:value-type="float">
            <text:p>1,449,126</text:p>
          </table:table-cell>
          <table:table-cell table:style-name="ce10" office:value-type="float" office:value="183987" calcext:value-type="float">
            <text:p>183,987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財產交易損失</text:p>
          </table:table-cell>
          <table:table-cell table:style-name="ce10" office:value-type="float" office:value="1633113" calcext:value-type="float">
            <text:p>1,633,113</text:p>
          </table:table-cell>
          <table:table-cell table:style-name="ce10" office:value-type="float" office:value="1449126" calcext:value-type="float">
            <text:p>1,449,126</text:p>
          </table:table-cell>
          <table:table-cell table:style-name="ce10" office:value-type="float" office:value="183987" calcext:value-type="float">
            <text:p>183,987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折舊、折耗及攤銷</text:p>
          </table:table-cell>
          <table:table-cell table:style-name="ce10" office:value-type="float" office:value="70797951" calcext:value-type="float">
            <text:p>70,797,951</text:p>
          </table:table-cell>
          <table:table-cell table:style-name="ce10" office:value-type="float" office:value="62692348" calcext:value-type="float">
            <text:p>62,692,348</text:p>
          </table:table-cell>
          <table:table-cell table:style-name="ce10" office:value-type="float" office:value="8105603" calcext:value-type="float">
            <text:p>8,105,603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固定資產折舊</text:p>
          </table:table-cell>
          <table:table-cell table:style-name="ce10" office:value-type="float" office:value="70797951" calcext:value-type="float">
            <text:p>70,797,951</text:p>
          </table:table-cell>
          <table:table-cell table:style-name="ce10" office:value-type="float" office:value="62692348" calcext:value-type="float">
            <text:p>62,692,348</text:p>
          </table:table-cell>
          <table:table-cell table:style-name="ce10" office:value-type="float" office:value="8105603" calcext:value-type="float">
            <text:p>8,105,603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其他支出</text:p>
          </table:table-cell>
          <table:table-cell table:style-name="ce10" office:value-type="float" office:value="1068999748" calcext:value-type="float">
            <text:p>1,068,999,748</text:p>
          </table:table-cell>
          <table:table-cell table:style-name="ce10" office:value-type="float" office:value="854365766" calcext:value-type="float">
            <text:p>854,365,766</text:p>
          </table:table-cell>
          <table:table-cell table:style-name="ce10" office:value-type="float" office:value="214633982" calcext:value-type="float">
            <text:p>214,633,982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其他支出</text:p>
          </table:table-cell>
          <table:table-cell table:style-name="ce10" office:value-type="float" office:value="1068999748" calcext:value-type="float">
            <text:p>1,068,999,748</text:p>
          </table:table-cell>
          <table:table-cell table:style-name="ce10" office:value-type="float" office:value="854365766" calcext:value-type="float">
            <text:p>854,365,766</text:p>
          </table:table-cell>
          <table:table-cell table:style-name="ce10" office:value-type="float" office:value="214633982" calcext:value-type="float">
            <text:p>214,633,982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預算控制</text:p>
          </table:table-cell>
          <table:table-cell table:style-name="ce10" office:value-type="float" office:value="41060400863" calcext:value-type="float">
            <text:p>41,060,400,863</text:p>
          </table:table-cell>
          <table:table-cell table:style-name="ce10" office:value-type="float" office:value="41166562839" calcext:value-type="float">
            <text:p>41,166,562,839</text:p>
          </table:table-cell>
          <table:table-cell table:style-name="ce10" office:value-type="float" office:value="-106161976" calcext:value-type="float">
            <text:p>-106,161,976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預算控制</text:p>
          </table:table-cell>
          <table:table-cell table:style-name="ce10" office:value-type="float" office:value="41060400863" calcext:value-type="float">
            <text:p>41,060,400,863</text:p>
          </table:table-cell>
          <table:table-cell table:style-name="ce10" office:value-type="float" office:value="41166562839" calcext:value-type="float">
            <text:p>41,166,562,839</text:p>
          </table:table-cell>
          <table:table-cell table:style-name="ce10" office:value-type="float" office:value="-106161976" calcext:value-type="float">
            <text:p>-106,161,976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歲入預算數</text:p>
          </table:table-cell>
          <table:table-cell table:style-name="ce10" office:value-type="float" office:value="7129344000" calcext:value-type="float">
            <text:p>7,129,344,000</text:p>
          </table:table-cell>
          <table:table-cell table:style-name="ce10" office:value-type="float" office:value="7647069000" calcext:value-type="float">
            <text:p>7,647,069,000</text:p>
          </table:table-cell>
          <table:table-cell table:style-name="ce10" office:value-type="float" office:value="-517725000" calcext:value-type="float">
            <text:p>-517,725,000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歲入預算數</text:p>
          </table:table-cell>
          <table:table-cell table:style-name="ce10" office:value-type="float" office:value="7129344000" calcext:value-type="float">
            <text:p>7,129,344,000</text:p>
          </table:table-cell>
          <table:table-cell table:style-name="ce10" office:value-type="float" office:value="7647069000" calcext:value-type="float">
            <text:p>7,647,069,000</text:p>
          </table:table-cell>
          <table:table-cell table:style-name="ce10" office:value-type="float" office:value="-517725000" calcext:value-type="float">
            <text:p>-517,725,000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歲入分配數</text:p>
          </table:table-cell>
          <table:table-cell table:style-name="ce10" office:value-type="float" office:value="10049171000" calcext:value-type="float">
            <text:p>10,049,171,000</text:p>
          </table:table-cell>
          <table:table-cell table:style-name="ce10" office:value-type="float" office:value="9531446000" calcext:value-type="float">
            <text:p>9,531,446,000</text:p>
          </table:table-cell>
          <table:table-cell table:style-name="ce10" office:value-type="float" office:value="517725000" calcext:value-type="float">
            <text:p>517,725,000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歲入分配數</text:p>
          </table:table-cell>
          <table:table-cell table:style-name="ce10" office:value-type="float" office:value="10049171000" calcext:value-type="float">
            <text:p>10,049,171,000</text:p>
          </table:table-cell>
          <table:table-cell table:style-name="ce10" office:value-type="float" office:value="9531446000" calcext:value-type="float">
            <text:p>9,531,446,000</text:p>
          </table:table-cell>
          <table:table-cell table:style-name="ce10" office:value-type="float" office:value="517725000" calcext:value-type="float">
            <text:p>517,725,000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歲出保留數</text:p>
          </table:table-cell>
          <table:table-cell table:style-name="ce10" office:value-type="float" office:value="2129690743" calcext:value-type="float">
            <text:p>2,129,690,743</text:p>
          </table:table-cell>
          <table:table-cell table:style-name="ce10" office:value-type="float" office:value="2241721911" calcext:value-type="float">
            <text:p>2,241,721,911</text:p>
          </table:table-cell>
          <table:table-cell table:style-name="ce10" office:value-type="float" office:value="-112031168" calcext:value-type="float">
            <text:p>-112,031,168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歲出保留數</text:p>
          </table:table-cell>
          <table:table-cell table:style-name="ce10" office:value-type="float" office:value="2129690743" calcext:value-type="float">
            <text:p>2,129,690,743</text:p>
          </table:table-cell>
          <table:table-cell table:style-name="ce10" office:value-type="float" office:value="2241721911" calcext:value-type="float">
            <text:p>2,241,721,911</text:p>
          </table:table-cell>
          <table:table-cell table:style-name="ce10" office:value-type="float" office:value="-112031168" calcext:value-type="float">
            <text:p>-112,031,168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預計撥入數</text:p>
          </table:table-cell>
          <table:table-cell table:style-name="ce10" office:value-type="float" office:value="21752195120" calcext:value-type="float">
            <text:p>21,752,195,120</text:p>
          </table:table-cell>
          <table:table-cell table:style-name="ce10" office:value-type="float" office:value="21746325928" calcext:value-type="float">
            <text:p>21,746,325,928</text:p>
          </table:table-cell>
          <table:table-cell table:style-name="ce10" office:value-type="float" office:value="5869192" calcext:value-type="float">
            <text:p>5,869,192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預計撥入數</text:p>
          </table:table-cell>
          <table:table-cell table:style-name="ce10" office:value-type="float" office:value="21752195120" calcext:value-type="float">
            <text:p>21,752,195,120</text:p>
          </table:table-cell>
          <table:table-cell table:style-name="ce10" office:value-type="float" office:value="21746325928" calcext:value-type="float">
            <text:p>21,746,325,928</text:p>
          </table:table-cell>
          <table:table-cell table:style-name="ce10" office:value-type="float" office:value="5869192" calcext:value-type="float">
            <text:p>5,869,192</text:p>
          </table:table-cell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 table:number-rows-repeated="4">
          <table:table-cell table:style-name="ce5"/>
          <table:table-cell table:style-name="ce10" table:number-columns-repeated="3"/>
          <table:table-cell table:style-name="ce16"/>
          <table:table-cell table:style-name="ce10" table:number-columns-repeated="3"/>
          <table:table-cell table:number-columns-repeated="16376"/>
        </table:table-row>
        <table:table-row table:style-name="ro1">
          <table:table-cell table:style-name="ce6"/>
          <table:table-cell table:style-name="ce11" table:number-columns-repeated="3"/>
          <table:table-cell table:style-name="ce17"/>
          <table:table-cell table:style-name="ce11" table:number-columns-repeated="3"/>
          <table:table-cell table:number-columns-repeated="16376"/>
        </table:table-row>
        <table:table-row table:style-name="ro1" table:number-rows-repeated="104848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歲入累計表" table:style-name="ta1">
        <table:table-column table:style-name="co2" table:number-columns-repeated="4" table:default-cell-style-name="ce7"/>
        <table:table-column table:style-name="co3" table:number-columns-repeated="16380" table:default-cell-style-name="ce7"/>
        <table:table-row table:style-name="ro2">
          <table:table-cell table:style-name="ce20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26"/>
          <table:table-cell table:number-columns-repeated="16373"/>
        </table:table-row>
        <table:table-row table:style-name="ro2">
          <table:table-cell table:style-name="ce20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26"/>
          <table:table-cell table:number-columns-repeated="16373"/>
        </table:table-row>
        <table:table-row table:style-name="ro2">
          <table:table-cell table:style-name="ce21" office:value-type="string" calcext:value-type="string" table:number-columns-spanned="11" table:number-rows-spanned="1">
            <text:p>中華民國112年1月1日至112年8月31日止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2" office:value-type="string" calcext:value-type="string" table:number-columns-spanned="5" table:number-rows-spanned="1">
            <text:p>科目</text:p>
          </table:table-cell>
          <table:covered-table-cell table:number-columns-repeated="4" table:style-name="ce22"/>
          <table:table-cell table:style-name="ce28" office:value-type="string" calcext:value-type="string" table:number-columns-spanned="2" table:number-rows-spanned="1">
            <text:p>預算數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9" office:value-type="string" calcext:value-type="string" table:number-columns-spanned="2" table:number-rows-spanned="1">
            <text:p>執　　 行　　 數</text:p>
          </table:table-cell>
          <table:covered-table-cell table:style-name="ce32"/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2">
          <table:table-cell table:style-name="ce23" office:value-type="string" calcext:value-type="string" table:number-columns-spanned="1" table:number-rows-spanned="2">
            <text:p>款</text:p>
          </table:table-cell>
          <table:table-cell table:style-name="ce23" office:value-type="string" calcext:value-type="string" table:number-columns-spanned="1" table:number-rows-spanned="2">
            <text:p>項</text:p>
          </table:table-cell>
          <table:table-cell table:style-name="ce23" office:value-type="string" calcext:value-type="string" table:number-columns-spanned="1" table:number-rows-spanned="2">
            <text:p>目</text:p>
          </table:table-cell>
          <table:table-cell table:style-name="ce23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29" office:value-type="string" calcext:value-type="string">
            <text:p>原預算數</text:p>
          </table:table-cell>
          <table:table-cell table:style-name="ce9" office:value-type="string" calcext:value-type="string" table:number-columns-spanned="1" table:number-rows-spanned="2">
            <text:p>合 <text:s text:c="2"/>計</text:p>
          </table:table-cell>
          <table:covered-table-cell table:style-name="ce31"/>
          <table:table-cell table:style-name="ce29" office:value-type="string" calcext:value-type="string">
            <text:p>本月實現數</text:p>
          </table:table-cell>
          <table:table-cell table:style-name="ce9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9"/>
          <table:table-cell table:number-columns-repeated="16373"/>
        </table:table-row>
        <table:table-row table:style-name="ro2">
          <table:covered-table-cell table:number-columns-repeated="4" table:style-name="ce23"/>
          <table:covered-table-cell table:style-name="ce3"/>
          <table:table-cell table:style-name="ce29" office:value-type="string" calcext:value-type="string">
            <text:p>追加(減)數</text:p>
          </table:table-cell>
          <table:covered-table-cell table:style-name="ce9"/>
          <table:covered-table-cell table:style-name="ce31"/>
          <table:table-cell table:style-name="ce29" office:value-type="string" calcext:value-type="string">
            <text:p>截至本月止</text:p>
            <text:p>累計實現數(2)</text:p>
          </table:table-cell>
          <table:covered-table-cell table:number-columns-repeated="2" table:style-name="ce9"/>
          <table:table-cell table:number-columns-repeated="16373"/>
        </table:table-row>
        <table:table-row table:style-name="ro2">
          <table:table-cell table:style-name="ce24" office:value-type="string" calcext:value-type="string" table:number-columns-spanned="1" table:number-rows-spanned="2">
            <text:p>01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6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1" office:value-type="float" office:value="105958000" calcext:value-type="float">
            <text:p>105,958,000</text:p>
          </table:table-cell>
          <table:table-cell table:style-name="ce11" office:value-type="float" office:value="304835000" calcext:value-type="float" table:number-columns-spanned="1" table:number-rows-spanned="2">
            <text:p>304,835,000</text:p>
          </table:table-cell>
          <table:table-cell table:style-name="ce11" office:value-type="float" office:value="189741000" calcext:value-type="float" table:number-columns-spanned="1" table:number-rows-spanned="2">
            <text:p>189,741,000</text:p>
          </table:table-cell>
          <table:table-cell table:style-name="ce11" office:value-type="float" office:value="14213793" calcext:value-type="float">
            <text:p>14,213,793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float" office:value="-3114342" calcext:value-type="float" table:number-columns-spanned="1" table:number-rows-spanned="2">
            <text:p>-3,114,342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198877000" calcext:value-type="float">
            <text:p>198,877,000</text:p>
          </table:table-cell>
          <table:covered-table-cell table:number-columns-repeated="2" table:style-name="ce30"/>
          <table:table-cell table:style-name="ce30" office:value-type="float" office:value="186626658" calcext:value-type="float">
            <text:p>186,626,658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17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30" office:value-type="float" office:value="105958000" calcext:value-type="float">
            <text:p>105,958,000</text:p>
          </table:table-cell>
          <table:table-cell table:style-name="ce30" office:value-type="float" office:value="304835000" calcext:value-type="float" table:number-columns-spanned="1" table:number-rows-spanned="2">
            <text:p>304,835,000</text:p>
          </table:table-cell>
          <table:table-cell table:style-name="ce30" office:value-type="float" office:value="189741000" calcext:value-type="float" table:number-columns-spanned="1" table:number-rows-spanned="2">
            <text:p>189,741,000</text:p>
          </table:table-cell>
          <table:table-cell table:style-name="ce30" office:value-type="float" office:value="14213793" calcext:value-type="float">
            <text:p>14,213,793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-3114342" calcext:value-type="float" table:number-columns-spanned="1" table:number-rows-spanned="2">
            <text:p>-3,114,342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198877000" calcext:value-type="float">
            <text:p>198,877,000</text:p>
          </table:table-cell>
          <table:covered-table-cell table:number-columns-repeated="2" table:style-name="ce30"/>
          <table:table-cell table:style-name="ce30" office:value-type="float" office:value="186626658" calcext:value-type="float">
            <text:p>186,626,658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30" office:value-type="float" office:value="105958000" calcext:value-type="float">
            <text:p>105,958,000</text:p>
          </table:table-cell>
          <table:table-cell table:style-name="ce30" office:value-type="float" office:value="304835000" calcext:value-type="float" table:number-columns-spanned="1" table:number-rows-spanned="2">
            <text:p>304,835,000</text:p>
          </table:table-cell>
          <table:table-cell table:style-name="ce30" office:value-type="float" office:value="189741000" calcext:value-type="float" table:number-columns-spanned="1" table:number-rows-spanned="2">
            <text:p>189,741,000</text:p>
          </table:table-cell>
          <table:table-cell table:style-name="ce30" office:value-type="float" office:value="14213793" calcext:value-type="float">
            <text:p>14,213,793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-3114342" calcext:value-type="float" table:number-columns-spanned="1" table:number-rows-spanned="2">
            <text:p>-3,114,342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198877000" calcext:value-type="float">
            <text:p>198,877,000</text:p>
          </table:table-cell>
          <table:covered-table-cell table:number-columns-repeated="2" table:style-name="ce30"/>
          <table:table-cell table:style-name="ce30" office:value-type="float" office:value="186626658" calcext:value-type="float">
            <text:p>186,626,658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" table:number-rows-spanned="2">
            <text:p>04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30" office:value-type="float" office:value="38427000" calcext:value-type="float">
            <text:p>38,427,000</text:p>
          </table:table-cell>
          <table:table-cell table:style-name="ce30" office:value-type="float" office:value="38427000" calcext:value-type="float" table:number-columns-spanned="1" table:number-rows-spanned="2">
            <text:p>38,427,000</text:p>
          </table:table-cell>
          <table:table-cell table:style-name="ce30" office:value-type="float" office:value="20733000" calcext:value-type="float" table:number-columns-spanned="1" table:number-rows-spanned="2">
            <text:p>20,733,000</text:p>
          </table:table-cell>
          <table:table-cell table:style-name="ce30" office:value-type="float" office:value="3620828" calcext:value-type="float">
            <text:p>3,620,828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1421063" calcext:value-type="float" table:number-columns-spanned="1" table:number-rows-spanned="2">
            <text:p>11,421,063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32154063" calcext:value-type="float">
            <text:p>32,154,063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30" office:value-type="float" office:value="32482000" calcext:value-type="float">
            <text:p>32,482,000</text:p>
          </table:table-cell>
          <table:table-cell table:style-name="ce30" office:value-type="float" office:value="32482000" calcext:value-type="float" table:number-columns-spanned="1" table:number-rows-spanned="2">
            <text:p>32,482,000</text:p>
          </table:table-cell>
          <table:table-cell table:style-name="ce30" office:value-type="float" office:value="18494000" calcext:value-type="float" table:number-columns-spanned="1" table:number-rows-spanned="2">
            <text:p>18,494,000</text:p>
          </table:table-cell>
          <table:table-cell table:style-name="ce30" office:value-type="float" office:value="3530940" calcext:value-type="float">
            <text:p>3,530,940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670500" calcext:value-type="float" table:number-columns-spanned="1" table:number-rows-spanned="2">
            <text:p>1,670,500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0164500" calcext:value-type="float">
            <text:p>20,164,500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30" office:value-type="float" office:value="32465000" calcext:value-type="float">
            <text:p>32,465,000</text:p>
          </table:table-cell>
          <table:table-cell table:style-name="ce30" office:value-type="float" office:value="32465000" calcext:value-type="float" table:number-columns-spanned="1" table:number-rows-spanned="2">
            <text:p>32,465,000</text:p>
          </table:table-cell>
          <table:table-cell table:style-name="ce30" office:value-type="float" office:value="18481000" calcext:value-type="float" table:number-columns-spanned="1" table:number-rows-spanned="2">
            <text:p>18,481,000</text:p>
          </table:table-cell>
          <table:table-cell table:style-name="ce30" office:value-type="float" office:value="3530940" calcext:value-type="float">
            <text:p>3,530,940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683500" calcext:value-type="float" table:number-columns-spanned="1" table:number-rows-spanned="2">
            <text:p>1,683,500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0164500" calcext:value-type="float">
            <text:p>20,164,500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30" office:value-type="float" office:value="17000" calcext:value-type="float">
            <text:p>17,000</text:p>
          </table:table-cell>
          <table:table-cell table:style-name="ce30" office:value-type="float" office:value="17000" calcext:value-type="float" table:number-columns-spanned="1" table:number-rows-spanned="2">
            <text:p>17,000</text:p>
          </table:table-cell>
          <table:table-cell table:style-name="ce30" office:value-type="float" office:value="13000" calcext:value-type="float" table:number-columns-spanned="1" table:number-rows-spanned="2">
            <text:p>13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-13000" calcext:value-type="float" table:number-columns-spanned="1" table:number-rows-spanned="2">
            <text:p>-13,000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3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30" office:value-type="float" office:value="5945000" calcext:value-type="float">
            <text:p>5,945,000</text:p>
          </table:table-cell>
          <table:table-cell table:style-name="ce30" office:value-type="float" office:value="5945000" calcext:value-type="float" table:number-columns-spanned="1" table:number-rows-spanned="2">
            <text:p>5,945,000</text:p>
          </table:table-cell>
          <table:table-cell table:style-name="ce30" office:value-type="float" office:value="2239000" calcext:value-type="float" table:number-columns-spanned="1" table:number-rows-spanned="2">
            <text:p>2,239,000</text:p>
          </table:table-cell>
          <table:table-cell table:style-name="ce30" office:value-type="float" office:value="89888" calcext:value-type="float">
            <text:p>89,888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9750563" calcext:value-type="float" table:number-columns-spanned="1" table:number-rows-spanned="2">
            <text:p>9,750,563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1989563" calcext:value-type="float">
            <text:p>11,989,563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30" office:value-type="float" office:value="5945000" calcext:value-type="float">
            <text:p>5,945,000</text:p>
          </table:table-cell>
          <table:table-cell table:style-name="ce30" office:value-type="float" office:value="5945000" calcext:value-type="float" table:number-columns-spanned="1" table:number-rows-spanned="2">
            <text:p>5,945,000</text:p>
          </table:table-cell>
          <table:table-cell table:style-name="ce30" office:value-type="float" office:value="2239000" calcext:value-type="float" table:number-columns-spanned="1" table:number-rows-spanned="2">
            <text:p>2,239,000</text:p>
          </table:table-cell>
          <table:table-cell table:style-name="ce30" office:value-type="float" office:value="74752" calcext:value-type="float">
            <text:p>74,752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9601385" calcext:value-type="float" table:number-columns-spanned="1" table:number-rows-spanned="2">
            <text:p>9,601,385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1840385" calcext:value-type="float">
            <text:p>11,840,385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5136" calcext:value-type="float">
            <text:p>15,136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49178" calcext:value-type="float" table:number-columns-spanned="1" table:number-rows-spanned="2">
            <text:p>149,178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49178" calcext:value-type="float">
            <text:p>149,178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" table:number-rows-spanned="2">
            <text:p>05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30" office:value-type="float" office:value="201251000" calcext:value-type="float">
            <text:p>201,251,000</text:p>
          </table:table-cell>
          <table:table-cell table:style-name="ce30" office:value-type="float" office:value="192051000" calcext:value-type="float" table:number-columns-spanned="1" table:number-rows-spanned="2">
            <text:p>192,051,000</text:p>
          </table:table-cell>
          <table:table-cell table:style-name="ce30" office:value-type="float" office:value="100460000" calcext:value-type="float" table:number-columns-spanned="1" table:number-rows-spanned="2">
            <text:p>100,460,000</text:p>
          </table:table-cell>
          <table:table-cell table:style-name="ce30" office:value-type="float" office:value="11499734" calcext:value-type="float">
            <text:p>11,499,734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1092012" calcext:value-type="float" table:number-columns-spanned="1" table:number-rows-spanned="2">
            <text:p>11,092,012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-9200000" calcext:value-type="float">
            <text:p>-9,200,000</text:p>
          </table:table-cell>
          <table:covered-table-cell table:number-columns-repeated="2" table:style-name="ce30"/>
          <table:table-cell table:style-name="ce30" office:value-type="float" office:value="111552012" calcext:value-type="float">
            <text:p>111,552,012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30" office:value-type="float" office:value="22619000" calcext:value-type="float">
            <text:p>22,619,000</text:p>
          </table:table-cell>
          <table:table-cell table:style-name="ce30" office:value-type="float" office:value="22619000" calcext:value-type="float" table:number-columns-spanned="1" table:number-rows-spanned="2">
            <text:p>22,619,000</text:p>
          </table:table-cell>
          <table:table-cell table:style-name="ce30" office:value-type="float" office:value="12816000" calcext:value-type="float" table:number-columns-spanned="1" table:number-rows-spanned="2">
            <text:p>12,816,000</text:p>
          </table:table-cell>
          <table:table-cell table:style-name="ce30" office:value-type="float" office:value="1999563" calcext:value-type="float">
            <text:p>1,999,563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135976" calcext:value-type="float" table:number-columns-spanned="1" table:number-rows-spanned="2">
            <text:p>2,135,976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4951976" calcext:value-type="float">
            <text:p>14,951,976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30" office:value-type="float" office:value="11763000" calcext:value-type="float">
            <text:p>11,763,000</text:p>
          </table:table-cell>
          <table:table-cell table:style-name="ce30" office:value-type="float" office:value="11763000" calcext:value-type="float" table:number-columns-spanned="1" table:number-rows-spanned="2">
            <text:p>11,763,000</text:p>
          </table:table-cell>
          <table:table-cell table:style-name="ce30" office:value-type="float" office:value="7022000" calcext:value-type="float" table:number-columns-spanned="1" table:number-rows-spanned="2">
            <text:p>7,022,000</text:p>
          </table:table-cell>
          <table:table-cell table:style-name="ce30" office:value-type="float" office:value="-900660" calcext:value-type="float">
            <text:p>-900,660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681060" calcext:value-type="float" table:number-columns-spanned="1" table:number-rows-spanned="2">
            <text:p>681,060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7703060" calcext:value-type="float">
            <text:p>7,703,060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30" office:value-type="float" office:value="6332000" calcext:value-type="float">
            <text:p>6,332,000</text:p>
          </table:table-cell>
          <table:table-cell table:style-name="ce30" office:value-type="float" office:value="6332000" calcext:value-type="float" table:number-columns-spanned="1" table:number-rows-spanned="2">
            <text:p>6,332,000</text:p>
          </table:table-cell>
          <table:table-cell table:style-name="ce30" office:value-type="float" office:value="3751000" calcext:value-type="float" table:number-columns-spanned="1" table:number-rows-spanned="2">
            <text:p>3,751,000</text:p>
          </table:table-cell>
          <table:table-cell table:style-name="ce30" office:value-type="float" office:value="611493" calcext:value-type="float">
            <text:p>611,493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565926" calcext:value-type="float" table:number-columns-spanned="1" table:number-rows-spanned="2">
            <text:p>565,926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4316926" calcext:value-type="float">
            <text:p>4,316,926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3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30" office:value-type="float" office:value="4521000" calcext:value-type="float">
            <text:p>4,521,000</text:p>
          </table:table-cell>
          <table:table-cell table:style-name="ce30" office:value-type="float" office:value="4521000" calcext:value-type="float" table:number-columns-spanned="1" table:number-rows-spanned="2">
            <text:p>4,521,000</text:p>
          </table:table-cell>
          <table:table-cell table:style-name="ce30" office:value-type="float" office:value="2042000" calcext:value-type="float" table:number-columns-spanned="1" table:number-rows-spanned="2">
            <text:p>2,042,000</text:p>
          </table:table-cell>
          <table:table-cell table:style-name="ce30" office:value-type="float" office:value="2288730" calcext:value-type="float">
            <text:p>2,288,730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886990" calcext:value-type="float" table:number-columns-spanned="1" table:number-rows-spanned="2">
            <text:p>886,990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928990" calcext:value-type="float">
            <text:p>2,928,990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5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30" office:value-type="float" office:value="3000" calcext:value-type="float">
            <text:p>3,000</text:p>
          </table:table-cell>
          <table:table-cell table:style-name="ce30" office:value-type="float" office:value="3000" calcext:value-type="float" table:number-columns-spanned="1" table:number-rows-spanned="2">
            <text:p>3,000</text:p>
          </table:table-cell>
          <table:table-cell table:style-name="ce30" office:value-type="float" office:value="1000" calcext:value-type="float" table:number-columns-spanned="1" table:number-rows-spanned="2">
            <text:p>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000" calcext:value-type="float" table:number-columns-spanned="1" table:number-rows-spanned="2">
            <text:p>2,000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3000" calcext:value-type="float">
            <text:p>3,000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3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30" office:value-type="float" office:value="178632000" calcext:value-type="float">
            <text:p>178,632,000</text:p>
          </table:table-cell>
          <table:table-cell table:style-name="ce30" office:value-type="float" office:value="169432000" calcext:value-type="float" table:number-columns-spanned="1" table:number-rows-spanned="2">
            <text:p>169,432,000</text:p>
          </table:table-cell>
          <table:table-cell table:style-name="ce30" office:value-type="float" office:value="87644000" calcext:value-type="float" table:number-columns-spanned="1" table:number-rows-spanned="2">
            <text:p>87,644,000</text:p>
          </table:table-cell>
          <table:table-cell table:style-name="ce30" office:value-type="float" office:value="9500171" calcext:value-type="float">
            <text:p>9,500,171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8956036" calcext:value-type="float" table:number-columns-spanned="1" table:number-rows-spanned="2">
            <text:p>8,956,036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-9200000" calcext:value-type="float">
            <text:p>-9,200,000</text:p>
          </table:table-cell>
          <table:covered-table-cell table:number-columns-repeated="2" table:style-name="ce30"/>
          <table:table-cell table:style-name="ce30" office:value-type="float" office:value="96600036" calcext:value-type="float">
            <text:p>96,600,036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3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30" office:value-type="float" office:value="11656000" calcext:value-type="float">
            <text:p>11,656,000</text:p>
          </table:table-cell>
          <table:table-cell table:style-name="ce30" office:value-type="float" office:value="11656000" calcext:value-type="float" table:number-columns-spanned="1" table:number-rows-spanned="2">
            <text:p>11,656,000</text:p>
          </table:table-cell>
          <table:table-cell table:style-name="ce30" office:value-type="float" office:value="7769000" calcext:value-type="float" table:number-columns-spanned="1" table:number-rows-spanned="2">
            <text:p>7,769,000</text:p>
          </table:table-cell>
          <table:table-cell table:style-name="ce30" office:value-type="float" office:value="1148803" calcext:value-type="float">
            <text:p>1,148,803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-225255" calcext:value-type="float" table:number-columns-spanned="1" table:number-rows-spanned="2">
            <text:p>-225,255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7543745" calcext:value-type="float">
            <text:p>7,543,745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5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30" office:value-type="float" office:value="23586000" calcext:value-type="float">
            <text:p>23,586,000</text:p>
          </table:table-cell>
          <table:table-cell table:style-name="ce30" office:value-type="float" office:value="23586000" calcext:value-type="float" table:number-columns-spanned="1" table:number-rows-spanned="2">
            <text:p>23,586,000</text:p>
          </table:table-cell>
          <table:table-cell table:style-name="ce30" office:value-type="float" office:value="15000000" calcext:value-type="float" table:number-columns-spanned="1" table:number-rows-spanned="2">
            <text:p>15,00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9600016" calcext:value-type="float" table:number-columns-spanned="1" table:number-rows-spanned="2">
            <text:p>9,600,016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4600016" calcext:value-type="float">
            <text:p>24,600,016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6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30" office:value-type="float" office:value="128964000" calcext:value-type="float">
            <text:p>128,964,000</text:p>
          </table:table-cell>
          <table:table-cell table:style-name="ce30" office:value-type="float" office:value="119764000" calcext:value-type="float" table:number-columns-spanned="1" table:number-rows-spanned="2">
            <text:p>119,764,000</text:p>
          </table:table-cell>
          <table:table-cell table:style-name="ce30" office:value-type="float" office:value="52982000" calcext:value-type="float" table:number-columns-spanned="1" table:number-rows-spanned="2">
            <text:p>52,982,000</text:p>
          </table:table-cell>
          <table:table-cell table:style-name="ce30" office:value-type="float" office:value="7724068" calcext:value-type="float">
            <text:p>7,724,068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-371018" calcext:value-type="float" table:number-columns-spanned="1" table:number-rows-spanned="2">
            <text:p>-371,018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-9200000" calcext:value-type="float">
            <text:p>-9,200,000</text:p>
          </table:table-cell>
          <table:covered-table-cell table:number-columns-repeated="2" table:style-name="ce30"/>
          <table:table-cell table:style-name="ce30" office:value-type="float" office:value="52610982" calcext:value-type="float">
            <text:p>52,610,982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7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30" office:value-type="float" office:value="7463000" calcext:value-type="float">
            <text:p>7,463,000</text:p>
          </table:table-cell>
          <table:table-cell table:style-name="ce30" office:value-type="float" office:value="7463000" calcext:value-type="float" table:number-columns-spanned="1" table:number-rows-spanned="2">
            <text:p>7,463,000</text:p>
          </table:table-cell>
          <table:table-cell table:style-name="ce30" office:value-type="float" office:value="4930000" calcext:value-type="float" table:number-columns-spanned="1" table:number-rows-spanned="2">
            <text:p>4,930,000</text:p>
          </table:table-cell>
          <table:table-cell table:style-name="ce30" office:value-type="float" office:value="627300" calcext:value-type="float">
            <text:p>627,300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-262300" calcext:value-type="float" table:number-columns-spanned="1" table:number-rows-spanned="2">
            <text:p>-262,300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4667700" calcext:value-type="float">
            <text:p>4,667,700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8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30" office:value-type="float" office:value="6963000" calcext:value-type="float">
            <text:p>6,963,000</text:p>
          </table:table-cell>
          <table:table-cell table:style-name="ce30" office:value-type="float" office:value="6963000" calcext:value-type="float" table:number-columns-spanned="1" table:number-rows-spanned="2">
            <text:p>6,963,000</text:p>
          </table:table-cell>
          <table:table-cell table:style-name="ce30" office:value-type="float" office:value="6963000" calcext:value-type="float" table:number-columns-spanned="1" table:number-rows-spanned="2">
            <text:p>6,963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14593" calcext:value-type="float" table:number-columns-spanned="1" table:number-rows-spanned="2">
            <text:p>214,593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7177593" calcext:value-type="float">
            <text:p>7,177,593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" table:number-rows-spanned="2">
            <text:p>07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30" office:value-type="float" office:value="28200000" calcext:value-type="float">
            <text:p>28,200,000</text:p>
          </table:table-cell>
          <table:table-cell table:style-name="ce30" office:value-type="float" office:value="29621000" calcext:value-type="float" table:number-columns-spanned="1" table:number-rows-spanned="2">
            <text:p>29,621,000</text:p>
          </table:table-cell>
          <table:table-cell table:style-name="ce30" office:value-type="float" office:value="22218000" calcext:value-type="float" table:number-columns-spanned="1" table:number-rows-spanned="2">
            <text:p>22,218,000</text:p>
          </table:table-cell>
          <table:table-cell table:style-name="ce30" office:value-type="float" office:value="1099832" calcext:value-type="float">
            <text:p>1,099,832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593799" calcext:value-type="float" table:number-columns-spanned="1" table:number-rows-spanned="2">
            <text:p>1,593,799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1421000" calcext:value-type="float">
            <text:p>1,421,000</text:p>
          </table:table-cell>
          <table:covered-table-cell table:number-columns-repeated="2" table:style-name="ce30"/>
          <table:table-cell table:style-name="ce30" office:value-type="float" office:value="23811799" calcext:value-type="float">
            <text:p>23,811,799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30" office:value-type="float" office:value="28024000" calcext:value-type="float">
            <text:p>28,024,000</text:p>
          </table:table-cell>
          <table:table-cell table:style-name="ce30" office:value-type="float" office:value="29445000" calcext:value-type="float" table:number-columns-spanned="1" table:number-rows-spanned="2">
            <text:p>29,445,000</text:p>
          </table:table-cell>
          <table:table-cell table:style-name="ce30" office:value-type="float" office:value="22093000" calcext:value-type="float" table:number-columns-spanned="1" table:number-rows-spanned="2">
            <text:p>22,093,000</text:p>
          </table:table-cell>
          <table:table-cell table:style-name="ce30" office:value-type="float" office:value="1089602" calcext:value-type="float">
            <text:p>1,089,602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527014" calcext:value-type="float" table:number-columns-spanned="1" table:number-rows-spanned="2">
            <text:p>1,527,014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1421000" calcext:value-type="float">
            <text:p>1,421,000</text:p>
          </table:table-cell>
          <table:covered-table-cell table:number-columns-repeated="2" table:style-name="ce30"/>
          <table:table-cell table:style-name="ce30" office:value-type="float" office:value="23620014" calcext:value-type="float">
            <text:p>23,620,014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7030020101</text:p>
            <text:p>ˉˉˉ利息收入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65" calcext:value-type="float" table:number-columns-spanned="1" table:number-rows-spanned="2">
            <text:p>65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65" calcext:value-type="float">
            <text:p>65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30" office:value-type="float" office:value="13461000" calcext:value-type="float">
            <text:p>13,461,000</text:p>
          </table:table-cell>
          <table:table-cell table:style-name="ce30" office:value-type="float" office:value="14782000" calcext:value-type="float" table:number-columns-spanned="1" table:number-rows-spanned="2">
            <text:p>14,782,000</text:p>
          </table:table-cell>
          <table:table-cell table:style-name="ce30" office:value-type="float" office:value="13027000" calcext:value-type="float" table:number-columns-spanned="1" table:number-rows-spanned="2">
            <text:p>13,027,000</text:p>
          </table:table-cell>
          <table:table-cell table:style-name="ce30" office:value-type="float" office:value="382052" calcext:value-type="float">
            <text:p>382,052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617789" calcext:value-type="float" table:number-columns-spanned="1" table:number-rows-spanned="2">
            <text:p>1,617,789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1321000" calcext:value-type="float">
            <text:p>1,321,000</text:p>
          </table:table-cell>
          <table:covered-table-cell table:number-columns-repeated="2" table:style-name="ce30"/>
          <table:table-cell table:style-name="ce30" office:value-type="float" office:value="14644789" calcext:value-type="float">
            <text:p>14,644,789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3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30" office:value-type="float" office:value="14563000" calcext:value-type="float">
            <text:p>14,563,000</text:p>
          </table:table-cell>
          <table:table-cell table:style-name="ce30" office:value-type="float" office:value="14663000" calcext:value-type="float" table:number-columns-spanned="1" table:number-rows-spanned="2">
            <text:p>14,663,000</text:p>
          </table:table-cell>
          <table:table-cell table:style-name="ce30" office:value-type="float" office:value="9066000" calcext:value-type="float" table:number-columns-spanned="1" table:number-rows-spanned="2">
            <text:p>9,066,000</text:p>
          </table:table-cell>
          <table:table-cell table:style-name="ce30" office:value-type="float" office:value="707550" calcext:value-type="float">
            <text:p>707,550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-90840" calcext:value-type="float" table:number-columns-spanned="1" table:number-rows-spanned="2">
            <text:p>-90,840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100000" calcext:value-type="float">
            <text:p>100,000</text:p>
          </table:table-cell>
          <table:covered-table-cell table:number-columns-repeated="2" table:style-name="ce30"/>
          <table:table-cell table:style-name="ce30" office:value-type="float" office:value="8975160" calcext:value-type="float">
            <text:p>8,975,160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5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30" office:value-type="float" office:value="176000" calcext:value-type="float">
            <text:p>176,000</text:p>
          </table:table-cell>
          <table:table-cell table:style-name="ce30" office:value-type="float" office:value="176000" calcext:value-type="float" table:number-columns-spanned="1" table:number-rows-spanned="2">
            <text:p>176,000</text:p>
          </table:table-cell>
          <table:table-cell table:style-name="ce30" office:value-type="float" office:value="125000" calcext:value-type="float" table:number-columns-spanned="1" table:number-rows-spanned="2">
            <text:p>125,000</text:p>
          </table:table-cell>
          <table:table-cell table:style-name="ce30" office:value-type="float" office:value="10230" calcext:value-type="float">
            <text:p>10,230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66785" calcext:value-type="float" table:number-columns-spanned="1" table:number-rows-spanned="2">
            <text:p>66,785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91785" calcext:value-type="float">
            <text:p>191,785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30" office:value-type="float" office:value="176000" calcext:value-type="float">
            <text:p>176,000</text:p>
          </table:table-cell>
          <table:table-cell table:style-name="ce30" office:value-type="float" office:value="176000" calcext:value-type="float" table:number-columns-spanned="1" table:number-rows-spanned="2">
            <text:p>176,000</text:p>
          </table:table-cell>
          <table:table-cell table:style-name="ce30" office:value-type="float" office:value="125000" calcext:value-type="float" table:number-columns-spanned="1" table:number-rows-spanned="2">
            <text:p>125,000</text:p>
          </table:table-cell>
          <table:table-cell table:style-name="ce30" office:value-type="float" office:value="10230" calcext:value-type="float">
            <text:p>10,230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66785" calcext:value-type="float" table:number-columns-spanned="1" table:number-rows-spanned="2">
            <text:p>66,785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91785" calcext:value-type="float">
            <text:p>191,785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" table:number-rows-spanned="2">
            <text:p>08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30" office:value-type="float" office:value="116044000" calcext:value-type="float">
            <text:p>116,044,000</text:p>
          </table:table-cell>
          <table:table-cell table:style-name="ce30" office:value-type="float" office:value="116044000" calcext:value-type="float" table:number-columns-spanned="1" table:number-rows-spanned="2">
            <text:p>116,044,000</text:p>
          </table:table-cell>
          <table:table-cell table:style-name="ce30" office:value-type="float" office:value="86044000" calcext:value-type="float" table:number-columns-spanned="1" table:number-rows-spanned="2">
            <text:p>86,044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86044000" calcext:value-type="float">
            <text:p>86,044,000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30" office:value-type="float" office:value="116044000" calcext:value-type="float">
            <text:p>116,044,000</text:p>
          </table:table-cell>
          <table:table-cell table:style-name="ce30" office:value-type="float" office:value="116044000" calcext:value-type="float" table:number-columns-spanned="1" table:number-rows-spanned="2">
            <text:p>116,044,000</text:p>
          </table:table-cell>
          <table:table-cell table:style-name="ce30" office:value-type="float" office:value="86044000" calcext:value-type="float" table:number-columns-spanned="1" table:number-rows-spanned="2">
            <text:p>86,044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86044000" calcext:value-type="float">
            <text:p>86,044,000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30" office:value-type="float" office:value="116044000" calcext:value-type="float">
            <text:p>116,044,000</text:p>
          </table:table-cell>
          <table:table-cell table:style-name="ce30" office:value-type="float" office:value="116044000" calcext:value-type="float" table:number-columns-spanned="1" table:number-rows-spanned="2">
            <text:p>116,044,000</text:p>
          </table:table-cell>
          <table:table-cell table:style-name="ce30" office:value-type="float" office:value="86044000" calcext:value-type="float" table:number-columns-spanned="1" table:number-rows-spanned="2">
            <text:p>86,044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86044000" calcext:value-type="float">
            <text:p>86,044,000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" table:number-rows-spanned="2">
            <text:p>09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30" office:value-type="float" office:value="15075342000" calcext:value-type="float">
            <text:p>15,075,342,000</text:p>
          </table:table-cell>
          <table:table-cell table:style-name="ce30" office:value-type="float" office:value="15890199000" calcext:value-type="float" table:number-columns-spanned="1" table:number-rows-spanned="2">
            <text:p>15,890,199,000</text:p>
          </table:table-cell>
          <table:table-cell table:style-name="ce30" office:value-type="float" office:value="9113630000" calcext:value-type="float" table:number-columns-spanned="1" table:number-rows-spanned="2">
            <text:p>9,113,630,000</text:p>
          </table:table-cell>
          <table:table-cell table:style-name="ce30" office:value-type="float" office:value="982662205" calcext:value-type="float">
            <text:p>982,662,205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87495140" calcext:value-type="float" table:number-columns-spanned="1" table:number-rows-spanned="2">
            <text:p>287,495,140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814857000" calcext:value-type="float">
            <text:p>814,857,000</text:p>
          </table:table-cell>
          <table:covered-table-cell table:number-columns-repeated="2" table:style-name="ce30"/>
          <table:table-cell table:style-name="ce30" office:value-type="float" office:value="9401125140" calcext:value-type="float">
            <text:p>9,401,125,140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30" office:value-type="float" office:value="15069461000" calcext:value-type="float">
            <text:p>15,069,461,000</text:p>
          </table:table-cell>
          <table:table-cell table:style-name="ce30" office:value-type="float" office:value="15883396000" calcext:value-type="float" table:number-columns-spanned="1" table:number-rows-spanned="2">
            <text:p>15,883,396,000</text:p>
          </table:table-cell>
          <table:table-cell table:style-name="ce30" office:value-type="float" office:value="9107749000" calcext:value-type="float" table:number-columns-spanned="1" table:number-rows-spanned="2">
            <text:p>9,107,749,000</text:p>
          </table:table-cell>
          <table:table-cell table:style-name="ce30" office:value-type="float" office:value="982662205" calcext:value-type="float">
            <text:p>982,662,205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89080626" calcext:value-type="float" table:number-columns-spanned="1" table:number-rows-spanned="2">
            <text:p>289,080,626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813935000" calcext:value-type="float">
            <text:p>813,935,000</text:p>
          </table:table-cell>
          <table:covered-table-cell table:number-columns-repeated="2" table:style-name="ce30"/>
          <table:table-cell table:style-name="ce30" office:value-type="float" office:value="9396829626" calcext:value-type="float">
            <text:p>9,396,829,626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30" office:value-type="float" office:value="8621012000" calcext:value-type="float">
            <text:p>8,621,012,000</text:p>
          </table:table-cell>
          <table:table-cell table:style-name="ce30" office:value-type="float" office:value="8636292000" calcext:value-type="float" table:number-columns-spanned="1" table:number-rows-spanned="2">
            <text:p>8,636,292,000</text:p>
          </table:table-cell>
          <table:table-cell table:style-name="ce30" office:value-type="float" office:value="6147920000" calcext:value-type="float" table:number-columns-spanned="1" table:number-rows-spanned="2">
            <text:p>6,147,920,000</text:p>
          </table:table-cell>
          <table:table-cell table:style-name="ce30" office:value-type="float" office:value="631287000" calcext:value-type="float">
            <text:p>631,287,000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-143128711" calcext:value-type="float" table:number-columns-spanned="1" table:number-rows-spanned="2">
            <text:p>-143,128,711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15280000" calcext:value-type="float">
            <text:p>15,280,000</text:p>
          </table:table-cell>
          <table:covered-table-cell table:number-columns-repeated="2" table:style-name="ce30"/>
          <table:table-cell table:style-name="ce30" office:value-type="float" office:value="6004791289" calcext:value-type="float">
            <text:p>6,004,791,289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30" office:value-type="float" office:value="6448449000" calcext:value-type="float">
            <text:p>6,448,449,000</text:p>
          </table:table-cell>
          <table:table-cell table:style-name="ce30" office:value-type="float" office:value="7247104000" calcext:value-type="float" table:number-columns-spanned="1" table:number-rows-spanned="2">
            <text:p>7,247,104,000</text:p>
          </table:table-cell>
          <table:table-cell table:style-name="ce30" office:value-type="float" office:value="2959829000" calcext:value-type="float" table:number-columns-spanned="1" table:number-rows-spanned="2">
            <text:p>2,959,829,000</text:p>
          </table:table-cell>
          <table:table-cell table:style-name="ce30" office:value-type="float" office:value="351375205" calcext:value-type="float">
            <text:p>351,375,205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432209337" calcext:value-type="float" table:number-columns-spanned="1" table:number-rows-spanned="2">
            <text:p>432,209,337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798655000" calcext:value-type="float">
            <text:p>798,655,000</text:p>
          </table:table-cell>
          <table:covered-table-cell table:number-columns-repeated="2" table:style-name="ce30"/>
          <table:table-cell table:style-name="ce30" office:value-type="float" office:value="3392038337" calcext:value-type="float">
            <text:p>3,392,038,337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30" office:value-type="float" office:value="5881000" calcext:value-type="float">
            <text:p>5,881,000</text:p>
          </table:table-cell>
          <table:table-cell table:style-name="ce30" office:value-type="float" office:value="6803000" calcext:value-type="float" table:number-columns-spanned="1" table:number-rows-spanned="2">
            <text:p>6,803,000</text:p>
          </table:table-cell>
          <table:table-cell table:style-name="ce30" office:value-type="float" office:value="5881000" calcext:value-type="float" table:number-columns-spanned="1" table:number-rows-spanned="2">
            <text:p>5,88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-1585486" calcext:value-type="float" table:number-columns-spanned="1" table:number-rows-spanned="2">
            <text:p>-1,585,486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922000" calcext:value-type="float">
            <text:p>922,000</text:p>
          </table:table-cell>
          <table:covered-table-cell table:number-columns-repeated="2" table:style-name="ce30"/>
          <table:table-cell table:style-name="ce30" office:value-type="float" office:value="4295514" calcext:value-type="float">
            <text:p>4,295,514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30" office:value-type="float" office:value="5881000" calcext:value-type="float">
            <text:p>5,881,000</text:p>
          </table:table-cell>
          <table:table-cell table:style-name="ce30" office:value-type="float" office:value="6803000" calcext:value-type="float" table:number-columns-spanned="1" table:number-rows-spanned="2">
            <text:p>6,803,000</text:p>
          </table:table-cell>
          <table:table-cell table:style-name="ce30" office:value-type="float" office:value="5881000" calcext:value-type="float" table:number-columns-spanned="1" table:number-rows-spanned="2">
            <text:p>5,88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-1585486" calcext:value-type="float" table:number-columns-spanned="1" table:number-rows-spanned="2">
            <text:p>-1,585,486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922000" calcext:value-type="float">
            <text:p>922,000</text:p>
          </table:table-cell>
          <table:covered-table-cell table:number-columns-repeated="2" table:style-name="ce30"/>
          <table:table-cell table:style-name="ce30" office:value-type="float" office:value="4295514" calcext:value-type="float">
            <text:p>4,295,514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" table:number-rows-spanned="2">
            <text:p>10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10030000000</text:p>
            <text:p>ˉ捐獻及贈與收入</text:p>
          </table:table-cell>
          <table:table-cell table:style-name="ce30" office:value-type="float" office:value="55250000" calcext:value-type="float">
            <text:p>55,250,000</text:p>
          </table:table-cell>
          <table:table-cell table:style-name="ce30" office:value-type="float" office:value="55250000" calcext:value-type="float" table:number-columns-spanned="1" table:number-rows-spanned="2">
            <text:p>55,250,000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10030020100</text:p>
            <text:p>ˉˉ捐獻收入</text:p>
          </table:table-cell>
          <table:table-cell table:style-name="ce30" office:value-type="float" office:value="55250000" calcext:value-type="float">
            <text:p>55,250,000</text:p>
          </table:table-cell>
          <table:table-cell table:style-name="ce30" office:value-type="float" office:value="55250000" calcext:value-type="float" table:number-columns-spanned="1" table:number-rows-spanned="2">
            <text:p>55,250,000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10030020101</text:p>
            <text:p>ˉˉˉ一般捐獻</text:p>
          </table:table-cell>
          <table:table-cell table:style-name="ce30" office:value-type="float" office:value="55250000" calcext:value-type="float">
            <text:p>55,250,000</text:p>
          </table:table-cell>
          <table:table-cell table:style-name="ce30" office:value-type="float" office:value="55250000" calcext:value-type="float" table:number-columns-spanned="1" table:number-rows-spanned="2">
            <text:p>55,250,000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" table:number-rows-spanned="2">
            <text:p>12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30" office:value-type="float" office:value="521888000" calcext:value-type="float">
            <text:p>521,888,000</text:p>
          </table:table-cell>
          <table:table-cell table:style-name="ce30" office:value-type="float" office:value="552088000" calcext:value-type="float" table:number-columns-spanned="1" table:number-rows-spanned="2">
            <text:p>552,088,000</text:p>
          </table:table-cell>
          <table:table-cell table:style-name="ce30" office:value-type="float" office:value="516345000" calcext:value-type="float" table:number-columns-spanned="1" table:number-rows-spanned="2">
            <text:p>516,345,000</text:p>
          </table:table-cell>
          <table:table-cell table:style-name="ce30" office:value-type="float" office:value="506173" calcext:value-type="float">
            <text:p>506,173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6947419" calcext:value-type="float" table:number-columns-spanned="1" table:number-rows-spanned="2">
            <text:p>26,947,419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30200000" calcext:value-type="float">
            <text:p>30,200,000</text:p>
          </table:table-cell>
          <table:covered-table-cell table:number-columns-repeated="2" table:style-name="ce30"/>
          <table:table-cell table:style-name="ce30" office:value-type="float" office:value="543292419" calcext:value-type="float">
            <text:p>543,292,419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30" office:value-type="float" office:value="521888000" calcext:value-type="float">
            <text:p>521,888,000</text:p>
          </table:table-cell>
          <table:table-cell table:style-name="ce30" office:value-type="float" office:value="552088000" calcext:value-type="float" table:number-columns-spanned="1" table:number-rows-spanned="2">
            <text:p>552,088,000</text:p>
          </table:table-cell>
          <table:table-cell table:style-name="ce30" office:value-type="float" office:value="516345000" calcext:value-type="float" table:number-columns-spanned="1" table:number-rows-spanned="2">
            <text:p>516,345,000</text:p>
          </table:table-cell>
          <table:table-cell table:style-name="ce30" office:value-type="float" office:value="506173" calcext:value-type="float">
            <text:p>506,173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6947419" calcext:value-type="float" table:number-columns-spanned="1" table:number-rows-spanned="2">
            <text:p>26,947,419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30200000" calcext:value-type="float">
            <text:p>30,200,000</text:p>
          </table:table-cell>
          <table:covered-table-cell table:number-columns-repeated="2" table:style-name="ce30"/>
          <table:table-cell table:style-name="ce30" office:value-type="float" office:value="543292419" calcext:value-type="float">
            <text:p>543,292,419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30" office:value-type="float" office:value="9656000" calcext:value-type="float">
            <text:p>9,656,000</text:p>
          </table:table-cell>
          <table:table-cell table:style-name="ce30" office:value-type="float" office:value="9656000" calcext:value-type="float" table:number-columns-spanned="1" table:number-rows-spanned="2">
            <text:p>9,656,000</text:p>
          </table:table-cell>
          <table:table-cell table:style-name="ce30" office:value-type="float" office:value="5853000" calcext:value-type="float" table:number-columns-spanned="1" table:number-rows-spanned="2">
            <text:p>5,853,000</text:p>
          </table:table-cell>
          <table:table-cell table:style-name="ce30" office:value-type="float" office:value="40899" calcext:value-type="float">
            <text:p>40,899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-1194677" calcext:value-type="float" table:number-columns-spanned="1" table:number-rows-spanned="2">
            <text:p>-1,194,677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4658323" calcext:value-type="float">
            <text:p>4,658,323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10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30" office:value-type="float" office:value="512232000" calcext:value-type="float">
            <text:p>512,232,000</text:p>
          </table:table-cell>
          <table:table-cell table:style-name="ce30" office:value-type="float" office:value="542432000" calcext:value-type="float" table:number-columns-spanned="1" table:number-rows-spanned="2">
            <text:p>542,432,000</text:p>
          </table:table-cell>
          <table:table-cell table:style-name="ce30" office:value-type="float" office:value="510492000" calcext:value-type="float" table:number-columns-spanned="1" table:number-rows-spanned="2">
            <text:p>510,492,000</text:p>
          </table:table-cell>
          <table:table-cell table:style-name="ce30" office:value-type="float" office:value="465274" calcext:value-type="float">
            <text:p>465,274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8142096" calcext:value-type="float" table:number-columns-spanned="1" table:number-rows-spanned="2">
            <text:p>28,142,096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30200000" calcext:value-type="float">
            <text:p>30,200,000</text:p>
          </table:table-cell>
          <table:covered-table-cell table:number-columns-repeated="2" table:style-name="ce30"/>
          <table:table-cell table:style-name="ce30" office:value-type="float" office:value="538634096" calcext:value-type="float">
            <text:p>538,634,096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經常門合計</text:p>
          </table:table-cell>
          <table:table-cell table:style-name="ce30" office:value-type="float" office:value="16142360000" calcext:value-type="float">
            <text:p>16,142,360,000</text:p>
          </table:table-cell>
          <table:table-cell table:style-name="ce30" office:value-type="float" office:value="17178515000" calcext:value-type="float" table:number-columns-spanned="1" table:number-rows-spanned="2">
            <text:p>17,178,515,000</text:p>
          </table:table-cell>
          <table:table-cell table:style-name="ce30" office:value-type="float" office:value="10049171000" calcext:value-type="float" table:number-columns-spanned="1" table:number-rows-spanned="2">
            <text:p>10,049,171,000</text:p>
          </table:table-cell>
          <table:table-cell table:style-name="ce30" office:value-type="float" office:value="1013602565" calcext:value-type="float">
            <text:p>1,013,602,565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335435091" calcext:value-type="float" table:number-columns-spanned="1" table:number-rows-spanned="2">
            <text:p>335,435,091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1036155000" calcext:value-type="float">
            <text:p>1,036,155,000</text:p>
          </table:table-cell>
          <table:covered-table-cell table:number-columns-repeated="2" table:style-name="ce30"/>
          <table:table-cell table:style-name="ce30" office:value-type="float" office:value="10384606091" calcext:value-type="float">
            <text:p>10,384,606,091</text:p>
          </table:table-cell>
          <table:covered-table-cell table:number-columns-repeated="2" table:style-name="ce30"/>
          <table:table-cell table:number-columns-repeated="16373"/>
        </table:table-row>
        <table:table-row table:style-name="ro2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30" office:value-type="float" office:value="16142360000" calcext:value-type="float">
            <text:p>16,142,360,000</text:p>
          </table:table-cell>
          <table:table-cell table:style-name="ce30" office:value-type="float" office:value="17178515000" calcext:value-type="float" table:number-columns-spanned="1" table:number-rows-spanned="2">
            <text:p>17,178,515,000</text:p>
          </table:table-cell>
          <table:table-cell table:style-name="ce30" office:value-type="float" office:value="10049171000" calcext:value-type="float" table:number-columns-spanned="1" table:number-rows-spanned="2">
            <text:p>10,049,171,000</text:p>
          </table:table-cell>
          <table:table-cell table:style-name="ce30" office:value-type="float" office:value="1013602565" calcext:value-type="float">
            <text:p>1,013,602,565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335435091" calcext:value-type="float" table:number-columns-spanned="1" table:number-rows-spanned="2">
            <text:p>335,435,091</text:p>
          </table:table-cell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27"/>
          <table:table-cell table:style-name="ce30" office:value-type="float" office:value="1036155000" calcext:value-type="float">
            <text:p>1,036,155,000</text:p>
          </table:table-cell>
          <table:covered-table-cell table:number-columns-repeated="2" table:style-name="ce30"/>
          <table:table-cell table:style-name="ce30" office:value-type="float" office:value="10384606091" calcext:value-type="float">
            <text:p>10,384,606,091</text:p>
          </table:table-cell>
          <table:covered-table-cell table:number-columns-repeated="2" table:style-name="ce30"/>
          <table:table-cell table:number-columns-repeated="16373"/>
        </table:table-row>
        <table:table-row table:style-name="ro2" table:number-rows-repeated="10484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經費累計表" table:style-name="ta1">
        <table:table-column table:style-name="co4" table:number-columns-repeated="4" table:default-cell-style-name="ce7"/>
        <table:table-column table:style-name="co5" table:number-columns-repeated="16380" table:default-cell-style-name="ce7"/>
        <table:table-row table:style-name="ro3">
          <table:table-cell table:style-name="ce33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3"/>
          <table:table-cell table:number-columns-repeated="16373"/>
        </table:table-row>
        <table:table-row table:style-name="ro3">
          <table:table-cell table:style-name="ce34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33"/>
          <table:table-cell table:number-columns-repeated="16373"/>
        </table:table-row>
        <table:table-row table:style-name="ro4">
          <table:table-cell table:style-name="ce35" office:value-type="string" calcext:value-type="string" table:number-columns-spanned="11" table:number-rows-spanned="1">
            <text:p>中華民國112年1月1日至112年8月31日</text:p>
          </table:table-cell>
          <table:covered-table-cell table:number-columns-repeated="10" table:style-name="ce35"/>
          <table:table-cell table:number-columns-repeated="16373"/>
        </table:table-row>
        <table:table-row table:style-name="ro5">
          <table:table-cell table:style-name="ce23" office:value-type="string" calcext:value-type="string" table:number-columns-spanned="1" table:number-rows-spanned="4">
            <text:p>款</text:p>
          </table:table-cell>
          <table:table-cell table:style-name="ce23" office:value-type="string" calcext:value-type="string" table:number-columns-spanned="1" table:number-rows-spanned="4">
            <text:p>項</text:p>
          </table:table-cell>
          <table:table-cell table:style-name="ce23" office:value-type="string" calcext:value-type="string" table:number-columns-spanned="1" table:number-rows-spanned="4">
            <text:p>目</text:p>
          </table:table-cell>
          <table:table-cell table:style-name="ce23" office:value-type="string" calcext:value-type="string" table:number-columns-spanned="1" table:number-rows-spanned="4">
            <text:p>節</text:p>
          </table:table-cell>
          <table:table-cell table:style-name="ce36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31" office:value-type="string" calcext:value-type="string" table:number-columns-spanned="1" table:number-rows-spanned="4">
            <text:p>合計</text:p>
          </table:table-cell>
          <table:table-cell table:style-name="ce9"/>
          <table:table-cell table:style-name="ce9" office:value-type="string" calcext:value-type="string">
            <text:p>本月實現數</text:p>
          </table:table-cell>
          <table:table-cell table:style-name="ce38"/>
          <table:table-cell table:number-columns-repeated="16373"/>
        </table:table-row>
        <table:table-row table:style-name="ro6">
          <table:covered-table-cell table:number-columns-repeated="4" table:style-name="ce23"/>
          <table:covered-table-cell table:style-name="ce36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style-name="ce31"/>
          <table:table-cell table:style-name="ce9"/>
          <table:table-cell table:style-name="ce9" office:value-type="string" calcext:value-type="string">
            <text:p>截至本月止</text:p>
            <text:p>累計實現數(2)</text:p>
          </table:table-cell>
          <table:table-cell table:style-name="ce37"/>
          <table:table-cell table:number-columns-repeated="16373"/>
        </table:table-row>
        <table:table-row table:style-name="ro5">
          <table:covered-table-cell table:number-columns-repeated="4" table:style-name="ce23"/>
          <table:covered-table-cell table:style-name="ce36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style-name="ce31"/>
          <table:table-cell table:style-name="ce9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number-columns-repeated="16373"/>
        </table:table-row>
        <table:table-row table:style-name="ro5">
          <table:covered-table-cell table:number-columns-repeated="4" table:style-name="ce23"/>
          <table:covered-table-cell table:style-name="ce36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style-name="ce31"/>
          <table:table-cell table:style-name="ce9"/>
          <table:covered-table-cell table:number-columns-repeated="2" table:style-name="ce37"/>
          <table:table-cell table:number-columns-repeated="16373"/>
        </table:table-row>
        <table:table-row table:style-name="ro7">
          <table:table-cell table:style-name="ce24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3203002010000</text:p>
            <text:p>一般行政</text:p>
          </table:table-cell>
          <table:table-cell table:style-name="ce30" office:value-type="float" office:value="164832000" calcext:value-type="float">
            <text:p>164,832,000</text:p>
          </table:table-cell>
          <table:table-cell table:style-name="ce30" office:value-type="float" office:value="246000" calcext:value-type="float">
            <text:p>246,000</text:p>
          </table:table-cell>
          <table:table-cell table:style-name="ce30" office:value-type="float" office:value="165078000" calcext:value-type="float" table:number-columns-spanned="1" table:number-rows-spanned="4">
            <text:p>165,078,000</text:p>
          </table:table-cell>
          <table:table-cell table:style-name="ce30" office:value-type="float" office:value="120607000" calcext:value-type="float" table:number-columns-spanned="1" table:number-rows-spanned="4">
            <text:p>120,607,000</text:p>
          </table:table-cell>
          <table:table-cell table:style-name="ce30" office:value-type="float" office:value="11529254" calcext:value-type="float">
            <text:p>11,529,254</text:p>
          </table:table-cell>
          <table:table-cell table:style-name="ce30" office:value-type="float" office:value="9705809" calcext:value-type="float" table:number-columns-spanned="1" table:number-rows-spanned="2">
            <text:p>9,705,80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10901191" calcext:value-type="float">
            <text:p>110,901,19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02720" calcext:value-type="float" table:number-columns-spanned="1" table:number-rows-spanned="2">
            <text:p>102,72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3203002010100</text:p>
            <text:p>　行政管理</text:p>
          </table:table-cell>
          <table:table-cell table:style-name="ce30" office:value-type="float" office:value="164832000" calcext:value-type="float">
            <text:p>164,832,000</text:p>
          </table:table-cell>
          <table:table-cell table:style-name="ce30" office:value-type="float" office:value="246000" calcext:value-type="float">
            <text:p>246,000</text:p>
          </table:table-cell>
          <table:table-cell table:style-name="ce30" office:value-type="float" office:value="165078000" calcext:value-type="float" table:number-columns-spanned="1" table:number-rows-spanned="4">
            <text:p>165,078,000</text:p>
          </table:table-cell>
          <table:table-cell table:style-name="ce30" office:value-type="float" office:value="120607000" calcext:value-type="float" table:number-columns-spanned="1" table:number-rows-spanned="4">
            <text:p>120,607,000</text:p>
          </table:table-cell>
          <table:table-cell table:style-name="ce30" office:value-type="float" office:value="11529254" calcext:value-type="float">
            <text:p>11,529,254</text:p>
          </table:table-cell>
          <table:table-cell table:style-name="ce30" office:value-type="float" office:value="9705809" calcext:value-type="float" table:number-columns-spanned="1" table:number-rows-spanned="2">
            <text:p>9,705,80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10901191" calcext:value-type="float">
            <text:p>110,901,19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02720" calcext:value-type="float" table:number-columns-spanned="1" table:number-rows-spanned="2">
            <text:p>102,72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0</text:p>
          </table:table-cell>
          <table:table-cell table:style-name="ce27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0" office:value-type="float" office:value="101757000" calcext:value-type="float">
            <text:p>101,757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1757000" calcext:value-type="float" table:number-columns-spanned="1" table:number-rows-spanned="4">
            <text:p>101,757,000</text:p>
          </table:table-cell>
          <table:table-cell table:style-name="ce30" office:value-type="float" office:value="80643000" calcext:value-type="float" table:number-columns-spanned="1" table:number-rows-spanned="4">
            <text:p>80,643,000</text:p>
          </table:table-cell>
          <table:table-cell table:style-name="ce30" office:value-type="float" office:value="6528805" calcext:value-type="float">
            <text:p>6,528,805</text:p>
          </table:table-cell>
          <table:table-cell table:style-name="ce30" office:value-type="float" office:value="5394262" calcext:value-type="float" table:number-columns-spanned="1" table:number-rows-spanned="2">
            <text:p>5,394,262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75248738" calcext:value-type="float">
            <text:p>75,248,738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7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0" office:value-type="float" office:value="62281000" calcext:value-type="float">
            <text:p>62,28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281000" calcext:value-type="float" table:number-columns-spanned="1" table:number-rows-spanned="4">
            <text:p>62,281,000</text:p>
          </table:table-cell>
          <table:table-cell table:style-name="ce30" office:value-type="float" office:value="39024000" calcext:value-type="float" table:number-columns-spanned="1" table:number-rows-spanned="4">
            <text:p>39,024,000</text:p>
          </table:table-cell>
          <table:table-cell table:style-name="ce30" office:value-type="float" office:value="5000449" calcext:value-type="float">
            <text:p>5,000,449</text:p>
          </table:table-cell>
          <table:table-cell table:style-name="ce30" office:value-type="float" office:value="4208265" calcext:value-type="float" table:number-columns-spanned="1" table:number-rows-spanned="2">
            <text:p>4,208,265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34815735" calcext:value-type="float">
            <text:p>34,815,735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02720" calcext:value-type="float" table:number-columns-spanned="1" table:number-rows-spanned="2">
            <text:p>102,72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794000" calcext:value-type="float">
            <text:p>794,000</text:p>
          </table:table-cell>
          <table:table-cell table:style-name="ce30" office:value-type="float" office:value="246000" calcext:value-type="float">
            <text:p>246,000</text:p>
          </table:table-cell>
          <table:table-cell table:style-name="ce30" office:value-type="float" office:value="1040000" calcext:value-type="float" table:number-columns-spanned="1" table:number-rows-spanned="4">
            <text:p>1,040,000</text:p>
          </table:table-cell>
          <table:table-cell table:style-name="ce30" office:value-type="float" office:value="940000" calcext:value-type="float" table:number-columns-spanned="1" table:number-rows-spanned="4">
            <text:p>94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3282" calcext:value-type="float" table:number-columns-spanned="1" table:number-rows-spanned="2">
            <text:p>103,282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836718" calcext:value-type="float">
            <text:p>836,718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02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3203002020000</text:p>
            <text:p>主計業務</text:p>
          </table:table-cell>
          <table:table-cell table:style-name="ce30" office:value-type="float" office:value="30245000" calcext:value-type="float">
            <text:p>30,245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245000" calcext:value-type="float" table:number-columns-spanned="1" table:number-rows-spanned="4">
            <text:p>30,245,000</text:p>
          </table:table-cell>
          <table:table-cell table:style-name="ce30" office:value-type="float" office:value="23835000" calcext:value-type="float" table:number-columns-spanned="1" table:number-rows-spanned="4">
            <text:p>23,835,000</text:p>
          </table:table-cell>
          <table:table-cell table:style-name="ce30" office:value-type="float" office:value="1954762" calcext:value-type="float">
            <text:p>1,954,762</text:p>
          </table:table-cell>
          <table:table-cell table:style-name="ce30" office:value-type="float" office:value="2153344" calcext:value-type="float" table:number-columns-spanned="1" table:number-rows-spanned="2">
            <text:p>2,153,344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1681656" calcext:value-type="float">
            <text:p>21,681,656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3203002020100</text:p>
            <text:p>　主計業務</text:p>
          </table:table-cell>
          <table:table-cell table:style-name="ce30" office:value-type="float" office:value="30245000" calcext:value-type="float">
            <text:p>30,245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245000" calcext:value-type="float" table:number-columns-spanned="1" table:number-rows-spanned="4">
            <text:p>30,245,000</text:p>
          </table:table-cell>
          <table:table-cell table:style-name="ce30" office:value-type="float" office:value="23835000" calcext:value-type="float" table:number-columns-spanned="1" table:number-rows-spanned="4">
            <text:p>23,835,000</text:p>
          </table:table-cell>
          <table:table-cell table:style-name="ce30" office:value-type="float" office:value="1954762" calcext:value-type="float">
            <text:p>1,954,762</text:p>
          </table:table-cell>
          <table:table-cell table:style-name="ce30" office:value-type="float" office:value="2153344" calcext:value-type="float" table:number-columns-spanned="1" table:number-rows-spanned="2">
            <text:p>2,153,344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1681656" calcext:value-type="float">
            <text:p>21,681,656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0</text:p>
          </table:table-cell>
          <table:table-cell table:style-name="ce27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0" office:value-type="float" office:value="26106000" calcext:value-type="float">
            <text:p>26,106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106000" calcext:value-type="float" table:number-columns-spanned="1" table:number-rows-spanned="4">
            <text:p>26,106,000</text:p>
          </table:table-cell>
          <table:table-cell table:style-name="ce30" office:value-type="float" office:value="20634000" calcext:value-type="float" table:number-columns-spanned="1" table:number-rows-spanned="4">
            <text:p>20,634,000</text:p>
          </table:table-cell>
          <table:table-cell table:style-name="ce30" office:value-type="float" office:value="1627164" calcext:value-type="float">
            <text:p>1,627,164</text:p>
          </table:table-cell>
          <table:table-cell table:style-name="ce30" office:value-type="float" office:value="1956838" calcext:value-type="float" table:number-columns-spanned="1" table:number-rows-spanned="2">
            <text:p>1,956,83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8677162" calcext:value-type="float">
            <text:p>18,677,162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7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0" office:value-type="float" office:value="4139000" calcext:value-type="float">
            <text:p>4,139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39000" calcext:value-type="float" table:number-columns-spanned="1" table:number-rows-spanned="4">
            <text:p>4,139,000</text:p>
          </table:table-cell>
          <table:table-cell table:style-name="ce30" office:value-type="float" office:value="3201000" calcext:value-type="float" table:number-columns-spanned="1" table:number-rows-spanned="4">
            <text:p>3,201,000</text:p>
          </table:table-cell>
          <table:table-cell table:style-name="ce30" office:value-type="float" office:value="327598" calcext:value-type="float">
            <text:p>327,598</text:p>
          </table:table-cell>
          <table:table-cell table:style-name="ce30" office:value-type="float" office:value="196506" calcext:value-type="float" table:number-columns-spanned="1" table:number-rows-spanned="2">
            <text:p>196,506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3004494" calcext:value-type="float">
            <text:p>3,004,494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03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3203002030000</text:p>
            <text:p>人事業務</text:p>
          </table:table-cell>
          <table:table-cell table:style-name="ce30" office:value-type="float" office:value="30349000" calcext:value-type="float">
            <text:p>30,349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349000" calcext:value-type="float" table:number-columns-spanned="1" table:number-rows-spanned="4">
            <text:p>30,349,000</text:p>
          </table:table-cell>
          <table:table-cell table:style-name="ce30" office:value-type="float" office:value="22946000" calcext:value-type="float" table:number-columns-spanned="1" table:number-rows-spanned="4">
            <text:p>22,946,000</text:p>
          </table:table-cell>
          <table:table-cell table:style-name="ce30" office:value-type="float" office:value="2037319" calcext:value-type="float">
            <text:p>2,037,319</text:p>
          </table:table-cell>
          <table:table-cell table:style-name="ce30" office:value-type="float" office:value="1770387" calcext:value-type="float" table:number-columns-spanned="1" table:number-rows-spanned="2">
            <text:p>1,770,387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1175613" calcext:value-type="float">
            <text:p>21,175,613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37637" calcext:value-type="float" table:number-columns-spanned="1" table:number-rows-spanned="2">
            <text:p>137,637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3203002030100</text:p>
            <text:p>　人事業務</text:p>
          </table:table-cell>
          <table:table-cell table:style-name="ce30" office:value-type="float" office:value="30349000" calcext:value-type="float">
            <text:p>30,349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349000" calcext:value-type="float" table:number-columns-spanned="1" table:number-rows-spanned="4">
            <text:p>30,349,000</text:p>
          </table:table-cell>
          <table:table-cell table:style-name="ce30" office:value-type="float" office:value="22946000" calcext:value-type="float" table:number-columns-spanned="1" table:number-rows-spanned="4">
            <text:p>22,946,000</text:p>
          </table:table-cell>
          <table:table-cell table:style-name="ce30" office:value-type="float" office:value="2037319" calcext:value-type="float">
            <text:p>2,037,319</text:p>
          </table:table-cell>
          <table:table-cell table:style-name="ce30" office:value-type="float" office:value="1770387" calcext:value-type="float" table:number-columns-spanned="1" table:number-rows-spanned="2">
            <text:p>1,770,387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1175613" calcext:value-type="float">
            <text:p>21,175,613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37637" calcext:value-type="float" table:number-columns-spanned="1" table:number-rows-spanned="2">
            <text:p>137,637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0</text:p>
          </table:table-cell>
          <table:table-cell table:style-name="ce27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0" office:value-type="float" office:value="25504000" calcext:value-type="float">
            <text:p>25,504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504000" calcext:value-type="float" table:number-columns-spanned="1" table:number-rows-spanned="4">
            <text:p>25,504,000</text:p>
          </table:table-cell>
          <table:table-cell table:style-name="ce30" office:value-type="float" office:value="20294000" calcext:value-type="float" table:number-columns-spanned="1" table:number-rows-spanned="4">
            <text:p>20,294,000</text:p>
          </table:table-cell>
          <table:table-cell table:style-name="ce30" office:value-type="float" office:value="1832889" calcext:value-type="float">
            <text:p>1,832,889</text:p>
          </table:table-cell>
          <table:table-cell table:style-name="ce30" office:value-type="float" office:value="1266608" calcext:value-type="float" table:number-columns-spanned="1" table:number-rows-spanned="2">
            <text:p>1,266,60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9027392" calcext:value-type="float">
            <text:p>19,027,392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923" calcext:value-type="float" table:number-columns-spanned="1" table:number-rows-spanned="2">
            <text:p>923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7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0" office:value-type="float" office:value="4745000" calcext:value-type="float">
            <text:p>4,745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45000" calcext:value-type="float" table:number-columns-spanned="1" table:number-rows-spanned="4">
            <text:p>4,745,000</text:p>
          </table:table-cell>
          <table:table-cell table:style-name="ce30" office:value-type="float" office:value="2574000" calcext:value-type="float" table:number-columns-spanned="1" table:number-rows-spanned="4">
            <text:p>2,574,000</text:p>
          </table:table-cell>
          <table:table-cell table:style-name="ce30" office:value-type="float" office:value="204430" calcext:value-type="float">
            <text:p>204,430</text:p>
          </table:table-cell>
          <table:table-cell table:style-name="ce30" office:value-type="float" office:value="444404" calcext:value-type="float" table:number-columns-spanned="1" table:number-rows-spanned="2">
            <text:p>444,404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129596" calcext:value-type="float">
            <text:p>2,129,596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36714" calcext:value-type="float" table:number-columns-spanned="1" table:number-rows-spanned="2">
            <text:p>136,714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100000" calcext:value-type="float">
            <text:p>10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000" calcext:value-type="float" table:number-columns-spanned="1" table:number-rows-spanned="4">
            <text:p>100,000</text:p>
          </table:table-cell>
          <table:table-cell table:style-name="ce30" office:value-type="float" office:value="78000" calcext:value-type="float" table:number-columns-spanned="1" table:number-rows-spanned="4">
            <text:p>78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375" calcext:value-type="float" table:number-columns-spanned="1" table:number-rows-spanned="2">
            <text:p>59,375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8625" calcext:value-type="float">
            <text:p>18,625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04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3203002040000</text:p>
            <text:p>政風業務</text:p>
          </table:table-cell>
          <table:table-cell table:style-name="ce30" office:value-type="float" office:value="16516000" calcext:value-type="float">
            <text:p>16,516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516000" calcext:value-type="float" table:number-columns-spanned="1" table:number-rows-spanned="4">
            <text:p>16,516,000</text:p>
          </table:table-cell>
          <table:table-cell table:style-name="ce30" office:value-type="float" office:value="13354000" calcext:value-type="float" table:number-columns-spanned="1" table:number-rows-spanned="4">
            <text:p>13,354,000</text:p>
          </table:table-cell>
          <table:table-cell table:style-name="ce30" office:value-type="float" office:value="910748" calcext:value-type="float">
            <text:p>910,748</text:p>
          </table:table-cell>
          <table:table-cell table:style-name="ce30" office:value-type="float" office:value="3059609" calcext:value-type="float" table:number-columns-spanned="1" table:number-rows-spanned="2">
            <text:p>3,059,60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0294391" calcext:value-type="float">
            <text:p>10,294,39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200" calcext:value-type="float" table:number-columns-spanned="1" table:number-rows-spanned="2">
            <text:p>1,2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3203002040100</text:p>
            <text:p>　政風業務</text:p>
          </table:table-cell>
          <table:table-cell table:style-name="ce30" office:value-type="float" office:value="16516000" calcext:value-type="float">
            <text:p>16,516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516000" calcext:value-type="float" table:number-columns-spanned="1" table:number-rows-spanned="4">
            <text:p>16,516,000</text:p>
          </table:table-cell>
          <table:table-cell table:style-name="ce30" office:value-type="float" office:value="13354000" calcext:value-type="float" table:number-columns-spanned="1" table:number-rows-spanned="4">
            <text:p>13,354,000</text:p>
          </table:table-cell>
          <table:table-cell table:style-name="ce30" office:value-type="float" office:value="910748" calcext:value-type="float">
            <text:p>910,748</text:p>
          </table:table-cell>
          <table:table-cell table:style-name="ce30" office:value-type="float" office:value="3059609" calcext:value-type="float" table:number-columns-spanned="1" table:number-rows-spanned="2">
            <text:p>3,059,60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0294391" calcext:value-type="float">
            <text:p>10,294,39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200" calcext:value-type="float" table:number-columns-spanned="1" table:number-rows-spanned="2">
            <text:p>1,2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0</text:p>
          </table:table-cell>
          <table:table-cell table:style-name="ce27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0" office:value-type="float" office:value="14923000" calcext:value-type="float">
            <text:p>14,923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923000" calcext:value-type="float" table:number-columns-spanned="1" table:number-rows-spanned="4">
            <text:p>14,923,000</text:p>
          </table:table-cell>
          <table:table-cell table:style-name="ce30" office:value-type="float" office:value="12109000" calcext:value-type="float" table:number-columns-spanned="1" table:number-rows-spanned="4">
            <text:p>12,109,000</text:p>
          </table:table-cell>
          <table:table-cell table:style-name="ce30" office:value-type="float" office:value="772276" calcext:value-type="float">
            <text:p>772,276</text:p>
          </table:table-cell>
          <table:table-cell table:style-name="ce30" office:value-type="float" office:value="2757473" calcext:value-type="float" table:number-columns-spanned="1" table:number-rows-spanned="2">
            <text:p>2,757,473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9351527" calcext:value-type="float">
            <text:p>9,351,527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7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0" office:value-type="float" office:value="1593000" calcext:value-type="float">
            <text:p>1,593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93000" calcext:value-type="float" table:number-columns-spanned="1" table:number-rows-spanned="4">
            <text:p>1,593,000</text:p>
          </table:table-cell>
          <table:table-cell table:style-name="ce30" office:value-type="float" office:value="1245000" calcext:value-type="float" table:number-columns-spanned="1" table:number-rows-spanned="4">
            <text:p>1,245,000</text:p>
          </table:table-cell>
          <table:table-cell table:style-name="ce30" office:value-type="float" office:value="138472" calcext:value-type="float">
            <text:p>138,472</text:p>
          </table:table-cell>
          <table:table-cell table:style-name="ce30" office:value-type="float" office:value="302136" calcext:value-type="float" table:number-columns-spanned="1" table:number-rows-spanned="2">
            <text:p>302,136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942864" calcext:value-type="float">
            <text:p>942,864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200" calcext:value-type="float" table:number-columns-spanned="1" table:number-rows-spanned="2">
            <text:p>1,2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05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3203002050000</text:p>
            <text:p>施政計畫綜合業務</text:p>
          </table:table-cell>
          <table:table-cell table:style-name="ce30" office:value-type="float" office:value="121596000" calcext:value-type="float">
            <text:p>121,596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2074000" calcext:value-type="float" table:number-columns-spanned="1" table:number-rows-spanned="4">
            <text:p>122,074,000</text:p>
          </table:table-cell>
          <table:table-cell table:style-name="ce30" office:value-type="float" office:value="65900000" calcext:value-type="float" table:number-columns-spanned="1" table:number-rows-spanned="4">
            <text:p>65,900,000</text:p>
          </table:table-cell>
          <table:table-cell table:style-name="ce30" office:value-type="float" office:value="8796647" calcext:value-type="float">
            <text:p>8,796,647</text:p>
          </table:table-cell>
          <table:table-cell table:style-name="ce30" office:value-type="float" office:value="11641415" calcext:value-type="float" table:number-columns-spanned="1" table:number-rows-spanned="2">
            <text:p>11,641,415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478000" calcext:value-type="float">
            <text:p>478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54258585" calcext:value-type="float">
            <text:p>54,258,585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590000" calcext:value-type="float" table:number-columns-spanned="1" table:number-rows-spanned="2">
            <text:p>590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table:style-name="ce30" office:value-type="float" office:value="121596000" calcext:value-type="float">
            <text:p>121,596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2074000" calcext:value-type="float" table:number-columns-spanned="1" table:number-rows-spanned="4">
            <text:p>122,074,000</text:p>
          </table:table-cell>
          <table:table-cell table:style-name="ce30" office:value-type="float" office:value="65900000" calcext:value-type="float" table:number-columns-spanned="1" table:number-rows-spanned="4">
            <text:p>65,900,000</text:p>
          </table:table-cell>
          <table:table-cell table:style-name="ce30" office:value-type="float" office:value="8796647" calcext:value-type="float">
            <text:p>8,796,647</text:p>
          </table:table-cell>
          <table:table-cell table:style-name="ce30" office:value-type="float" office:value="11641415" calcext:value-type="float" table:number-columns-spanned="1" table:number-rows-spanned="2">
            <text:p>11,641,415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478000" calcext:value-type="float">
            <text:p>478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54258585" calcext:value-type="float">
            <text:p>54,258,585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590000" calcext:value-type="float" table:number-columns-spanned="1" table:number-rows-spanned="2">
            <text:p>590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0</text:p>
          </table:table-cell>
          <table:table-cell table:style-name="ce27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0" office:value-type="float" office:value="39404000" calcext:value-type="float">
            <text:p>39,404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404000" calcext:value-type="float" table:number-columns-spanned="1" table:number-rows-spanned="4">
            <text:p>39,404,000</text:p>
          </table:table-cell>
          <table:table-cell table:style-name="ce30" office:value-type="float" office:value="33817000" calcext:value-type="float" table:number-columns-spanned="1" table:number-rows-spanned="4">
            <text:p>33,817,000</text:p>
          </table:table-cell>
          <table:table-cell table:style-name="ce30" office:value-type="float" office:value="2706862" calcext:value-type="float">
            <text:p>2,706,862</text:p>
          </table:table-cell>
          <table:table-cell table:style-name="ce30" office:value-type="float" office:value="4797193" calcext:value-type="float" table:number-columns-spanned="1" table:number-rows-spanned="2">
            <text:p>4,797,193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9019807" calcext:value-type="float">
            <text:p>29,019,807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7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0" office:value-type="float" office:value="82152000" calcext:value-type="float">
            <text:p>82,152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630000" calcext:value-type="float" table:number-columns-spanned="1" table:number-rows-spanned="4">
            <text:p>82,630,000</text:p>
          </table:table-cell>
          <table:table-cell table:style-name="ce30" office:value-type="float" office:value="32083000" calcext:value-type="float" table:number-columns-spanned="1" table:number-rows-spanned="4">
            <text:p>32,083,000</text:p>
          </table:table-cell>
          <table:table-cell table:style-name="ce30" office:value-type="float" office:value="6089785" calcext:value-type="float">
            <text:p>6,089,785</text:p>
          </table:table-cell>
          <table:table-cell table:style-name="ce30" office:value-type="float" office:value="6844222" calcext:value-type="float" table:number-columns-spanned="1" table:number-rows-spanned="2">
            <text:p>6,844,222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478000" calcext:value-type="float">
            <text:p>478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5238778" calcext:value-type="float">
            <text:p>25,238,778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590000" calcext:value-type="float" table:number-columns-spanned="1" table:number-rows-spanned="2">
            <text:p>590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40000" calcext:value-type="float">
            <text:p>4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000" calcext:value-type="float" table:number-columns-spanned="1" table:number-rows-spanned="4">
            <text:p>40,000</text:p>
          </table:table-cell>
          <table:table-cell table:style-name="ce30" office:value-type="string" calcext:value-type="string" table:number-columns-spanned="1" table:number-rows-spanned="4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>
            <text:p>-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08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3703002080000</text:p>
            <text:p>民政業務</text:p>
          </table:table-cell>
          <table:table-cell table:style-name="ce30" office:value-type="float" office:value="112657000" calcext:value-type="float">
            <text:p>112,657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7444000" calcext:value-type="float" table:number-columns-spanned="1" table:number-rows-spanned="4">
            <text:p>117,444,000</text:p>
          </table:table-cell>
          <table:table-cell table:style-name="ce30" office:value-type="float" office:value="99301000" calcext:value-type="float" table:number-columns-spanned="1" table:number-rows-spanned="4">
            <text:p>99,301,000</text:p>
          </table:table-cell>
          <table:table-cell table:style-name="ce30" office:value-type="float" office:value="4319283" calcext:value-type="float">
            <text:p>4,319,283</text:p>
          </table:table-cell>
          <table:table-cell table:style-name="ce30" office:value-type="float" office:value="6488743" calcext:value-type="float" table:number-columns-spanned="1" table:number-rows-spanned="2">
            <text:p>6,488,743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4787000" calcext:value-type="float">
            <text:p>4,787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92812257" calcext:value-type="float">
            <text:p>92,812,257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56400" calcext:value-type="float" table:number-columns-spanned="1" table:number-rows-spanned="2">
            <text:p>56,4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3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3703002081300</text:p>
            <text:p>　民政業務</text:p>
          </table:table-cell>
          <table:table-cell table:style-name="ce30" office:value-type="float" office:value="112657000" calcext:value-type="float">
            <text:p>112,657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7444000" calcext:value-type="float" table:number-columns-spanned="1" table:number-rows-spanned="4">
            <text:p>117,444,000</text:p>
          </table:table-cell>
          <table:table-cell table:style-name="ce30" office:value-type="float" office:value="99301000" calcext:value-type="float" table:number-columns-spanned="1" table:number-rows-spanned="4">
            <text:p>99,301,000</text:p>
          </table:table-cell>
          <table:table-cell table:style-name="ce30" office:value-type="float" office:value="4319283" calcext:value-type="float">
            <text:p>4,319,283</text:p>
          </table:table-cell>
          <table:table-cell table:style-name="ce30" office:value-type="float" office:value="6488743" calcext:value-type="float" table:number-columns-spanned="1" table:number-rows-spanned="2">
            <text:p>6,488,743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4787000" calcext:value-type="float">
            <text:p>4,787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92812257" calcext:value-type="float">
            <text:p>92,812,257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56400" calcext:value-type="float" table:number-columns-spanned="1" table:number-rows-spanned="2">
            <text:p>56,4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0</text:p>
          </table:table-cell>
          <table:table-cell table:style-name="ce27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0" office:value-type="float" office:value="31173000" calcext:value-type="float">
            <text:p>31,173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173000" calcext:value-type="float" table:number-columns-spanned="1" table:number-rows-spanned="4">
            <text:p>31,173,000</text:p>
          </table:table-cell>
          <table:table-cell table:style-name="ce30" office:value-type="float" office:value="24690000" calcext:value-type="float" table:number-columns-spanned="1" table:number-rows-spanned="4">
            <text:p>24,690,000</text:p>
          </table:table-cell>
          <table:table-cell table:style-name="ce30" office:value-type="float" office:value="2048784" calcext:value-type="float">
            <text:p>2,048,784</text:p>
          </table:table-cell>
          <table:table-cell table:style-name="ce30" office:value-type="float" office:value="2239228" calcext:value-type="float" table:number-columns-spanned="1" table:number-rows-spanned="2">
            <text:p>2,239,22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2450772" calcext:value-type="float">
            <text:p>22,450,772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7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0" office:value-type="float" office:value="20476000" calcext:value-type="float">
            <text:p>20,476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263000" calcext:value-type="float" table:number-columns-spanned="1" table:number-rows-spanned="4">
            <text:p>25,263,000</text:p>
          </table:table-cell>
          <table:table-cell table:style-name="ce30" office:value-type="float" office:value="14536000" calcext:value-type="float" table:number-columns-spanned="1" table:number-rows-spanned="4">
            <text:p>14,536,000</text:p>
          </table:table-cell>
          <table:table-cell table:style-name="ce30" office:value-type="float" office:value="2232110" calcext:value-type="float">
            <text:p>2,232,110</text:p>
          </table:table-cell>
          <table:table-cell table:style-name="ce30" office:value-type="float" office:value="2187817" calcext:value-type="float" table:number-columns-spanned="1" table:number-rows-spanned="2">
            <text:p>2,187,817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4787000" calcext:value-type="float">
            <text:p>4,787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2348183" calcext:value-type="float">
            <text:p>12,348,183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36400" calcext:value-type="float" table:number-columns-spanned="1" table:number-rows-spanned="2">
            <text:p>36,4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61008000" calcext:value-type="float">
            <text:p>61,008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008000" calcext:value-type="float" table:number-columns-spanned="1" table:number-rows-spanned="4">
            <text:p>61,008,000</text:p>
          </table:table-cell>
          <table:table-cell table:style-name="ce30" office:value-type="float" office:value="60075000" calcext:value-type="float" table:number-columns-spanned="1" table:number-rows-spanned="4">
            <text:p>60,075,000</text:p>
          </table:table-cell>
          <table:table-cell table:style-name="ce30" office:value-type="float" office:value="38389" calcext:value-type="float">
            <text:p>38,389</text:p>
          </table:table-cell>
          <table:table-cell table:style-name="ce30" office:value-type="float" office:value="2061698" calcext:value-type="float" table:number-columns-spanned="1" table:number-rows-spanned="2">
            <text:p>2,061,69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58013302" calcext:value-type="float">
            <text:p>58,013,302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0000" calcext:value-type="float" table:number-columns-spanned="1" table:number-rows-spanned="2">
            <text:p>20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1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3703002110000</text:p>
            <text:p>地政業務</text:p>
          </table:table-cell>
          <table:table-cell table:style-name="ce30" office:value-type="float" office:value="64871000" calcext:value-type="float">
            <text:p>64,87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570000" calcext:value-type="float" table:number-columns-spanned="1" table:number-rows-spanned="4">
            <text:p>84,570,000</text:p>
          </table:table-cell>
          <table:table-cell table:style-name="ce30" office:value-type="float" office:value="49373000" calcext:value-type="float" table:number-columns-spanned="1" table:number-rows-spanned="4">
            <text:p>49,373,000</text:p>
          </table:table-cell>
          <table:table-cell table:style-name="ce30" office:value-type="float" office:value="4984231" calcext:value-type="float">
            <text:p>4,984,231</text:p>
          </table:table-cell>
          <table:table-cell table:style-name="ce30" office:value-type="float" office:value="7109190" calcext:value-type="float" table:number-columns-spanned="1" table:number-rows-spanned="2">
            <text:p>7,109,19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9699000" calcext:value-type="float">
            <text:p>19,699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42263810" calcext:value-type="float">
            <text:p>42,263,81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2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3703002111200</text:p>
            <text:p>　地政業務</text:p>
          </table:table-cell>
          <table:table-cell table:style-name="ce30" office:value-type="float" office:value="64871000" calcext:value-type="float">
            <text:p>64,87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570000" calcext:value-type="float" table:number-columns-spanned="1" table:number-rows-spanned="4">
            <text:p>84,570,000</text:p>
          </table:table-cell>
          <table:table-cell table:style-name="ce30" office:value-type="float" office:value="49373000" calcext:value-type="float" table:number-columns-spanned="1" table:number-rows-spanned="4">
            <text:p>49,373,000</text:p>
          </table:table-cell>
          <table:table-cell table:style-name="ce30" office:value-type="float" office:value="4984231" calcext:value-type="float">
            <text:p>4,984,231</text:p>
          </table:table-cell>
          <table:table-cell table:style-name="ce30" office:value-type="float" office:value="7109190" calcext:value-type="float" table:number-columns-spanned="1" table:number-rows-spanned="2">
            <text:p>7,109,19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9699000" calcext:value-type="float">
            <text:p>19,699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42263810" calcext:value-type="float">
            <text:p>42,263,81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0</text:p>
          </table:table-cell>
          <table:table-cell table:style-name="ce27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0" office:value-type="float" office:value="35109000" calcext:value-type="float">
            <text:p>35,109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730000" calcext:value-type="float" table:number-columns-spanned="1" table:number-rows-spanned="4">
            <text:p>35,730,000</text:p>
          </table:table-cell>
          <table:table-cell table:style-name="ce30" office:value-type="float" office:value="28238000" calcext:value-type="float" table:number-columns-spanned="1" table:number-rows-spanned="4">
            <text:p>28,238,000</text:p>
          </table:table-cell>
          <table:table-cell table:style-name="ce30" office:value-type="float" office:value="2404742" calcext:value-type="float">
            <text:p>2,404,742</text:p>
          </table:table-cell>
          <table:table-cell table:style-name="ce30" office:value-type="float" office:value="1763273" calcext:value-type="float" table:number-columns-spanned="1" table:number-rows-spanned="2">
            <text:p>1,763,273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621000" calcext:value-type="float">
            <text:p>621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6474727" calcext:value-type="float">
            <text:p>26,474,727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7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0" office:value-type="float" office:value="28795000" calcext:value-type="float">
            <text:p>28,795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630000" calcext:value-type="float" table:number-columns-spanned="1" table:number-rows-spanned="4">
            <text:p>48,630,000</text:p>
          </table:table-cell>
          <table:table-cell table:style-name="ce30" office:value-type="float" office:value="21135000" calcext:value-type="float" table:number-columns-spanned="1" table:number-rows-spanned="4">
            <text:p>21,135,000</text:p>
          </table:table-cell>
          <table:table-cell table:style-name="ce30" office:value-type="float" office:value="2579489" calcext:value-type="float">
            <text:p>2,579,489</text:p>
          </table:table-cell>
          <table:table-cell table:style-name="ce30" office:value-type="float" office:value="5345917" calcext:value-type="float" table:number-columns-spanned="1" table:number-rows-spanned="2">
            <text:p>5,345,917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9835000" calcext:value-type="float">
            <text:p>19,835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5789083" calcext:value-type="float">
            <text:p>15,789,083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967000" calcext:value-type="float">
            <text:p>967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0000" calcext:value-type="float" table:number-columns-spanned="1" table:number-rows-spanned="4">
            <text:p>210,000</text:p>
          </table:table-cell>
          <table:table-cell table:style-name="ce30" office:value-type="string" calcext:value-type="string" table:number-columns-spanned="1" table:number-rows-spanned="4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-757000" calcext:value-type="float">
            <text:p>-757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>
            <text:p>-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14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0" office:value-type="float" office:value="8573114000" calcext:value-type="float">
            <text:p>8,573,114,000</text:p>
          </table:table-cell>
          <table:table-cell table:style-name="ce30" office:value-type="float" office:value="273000" calcext:value-type="float">
            <text:p>273,000</text:p>
          </table:table-cell>
          <table:table-cell table:style-name="ce30" office:value-type="float" office:value="8683932000" calcext:value-type="float" table:number-columns-spanned="1" table:number-rows-spanned="4">
            <text:p>8,683,932,000</text:p>
          </table:table-cell>
          <table:table-cell table:style-name="ce30" office:value-type="float" office:value="5947607000" calcext:value-type="float" table:number-columns-spanned="1" table:number-rows-spanned="4">
            <text:p>5,947,607,000</text:p>
          </table:table-cell>
          <table:table-cell table:style-name="ce30" office:value-type="float" office:value="1375480868" calcext:value-type="float">
            <text:p>1,375,480,868</text:p>
          </table:table-cell>
          <table:table-cell table:style-name="ce30" office:value-type="float" office:value="155420606" calcext:value-type="float" table:number-columns-spanned="1" table:number-rows-spanned="2">
            <text:p>155,420,606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10545000" calcext:value-type="float">
            <text:p>110,545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5792186394" calcext:value-type="float">
            <text:p>5,792,186,394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table:style-name="ce30" office:value-type="float" office:value="8573114000" calcext:value-type="float">
            <text:p>8,573,114,000</text:p>
          </table:table-cell>
          <table:table-cell table:style-name="ce30" office:value-type="float" office:value="273000" calcext:value-type="float">
            <text:p>273,000</text:p>
          </table:table-cell>
          <table:table-cell table:style-name="ce30" office:value-type="float" office:value="8683932000" calcext:value-type="float" table:number-columns-spanned="1" table:number-rows-spanned="4">
            <text:p>8,683,932,000</text:p>
          </table:table-cell>
          <table:table-cell table:style-name="ce30" office:value-type="float" office:value="5947607000" calcext:value-type="float" table:number-columns-spanned="1" table:number-rows-spanned="4">
            <text:p>5,947,607,000</text:p>
          </table:table-cell>
          <table:table-cell table:style-name="ce30" office:value-type="float" office:value="1375480868" calcext:value-type="float">
            <text:p>1,375,480,868</text:p>
          </table:table-cell>
          <table:table-cell table:style-name="ce30" office:value-type="float" office:value="155420606" calcext:value-type="float" table:number-columns-spanned="1" table:number-rows-spanned="2">
            <text:p>155,420,606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10545000" calcext:value-type="float">
            <text:p>110,545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5792186394" calcext:value-type="float">
            <text:p>5,792,186,394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8573114000" calcext:value-type="float">
            <text:p>8,573,114,000</text:p>
          </table:table-cell>
          <table:table-cell table:style-name="ce30" office:value-type="float" office:value="273000" calcext:value-type="float">
            <text:p>273,000</text:p>
          </table:table-cell>
          <table:table-cell table:style-name="ce30" office:value-type="float" office:value="8683932000" calcext:value-type="float" table:number-columns-spanned="1" table:number-rows-spanned="4">
            <text:p>8,683,932,000</text:p>
          </table:table-cell>
          <table:table-cell table:style-name="ce30" office:value-type="float" office:value="5947607000" calcext:value-type="float" table:number-columns-spanned="1" table:number-rows-spanned="4">
            <text:p>5,947,607,000</text:p>
          </table:table-cell>
          <table:table-cell table:style-name="ce30" office:value-type="float" office:value="1375480868" calcext:value-type="float">
            <text:p>1,375,480,868</text:p>
          </table:table-cell>
          <table:table-cell table:style-name="ce30" office:value-type="float" office:value="155420606" calcext:value-type="float" table:number-columns-spanned="1" table:number-rows-spanned="2">
            <text:p>155,420,606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10545000" calcext:value-type="float">
            <text:p>110,545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5792186394" calcext:value-type="float">
            <text:p>5,792,186,394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15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5303002150000</text:p>
            <text:p>禮俗文獻</text:p>
          </table:table-cell>
          <table:table-cell table:style-name="ce30" office:value-type="float" office:value="19788000" calcext:value-type="float">
            <text:p>19,788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788000" calcext:value-type="float" table:number-columns-spanned="1" table:number-rows-spanned="4">
            <text:p>19,788,000</text:p>
          </table:table-cell>
          <table:table-cell table:style-name="ce30" office:value-type="float" office:value="12588000" calcext:value-type="float" table:number-columns-spanned="1" table:number-rows-spanned="4">
            <text:p>12,588,000</text:p>
          </table:table-cell>
          <table:table-cell table:style-name="ce30" office:value-type="float" office:value="598559" calcext:value-type="float">
            <text:p>598,559</text:p>
          </table:table-cell>
          <table:table-cell table:style-name="ce30" office:value-type="float" office:value="4898811" calcext:value-type="float" table:number-columns-spanned="1" table:number-rows-spanned="2">
            <text:p>4,898,811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7689189" calcext:value-type="float">
            <text:p>7,689,189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80000" calcext:value-type="float" table:number-columns-spanned="1" table:number-rows-spanned="2">
            <text:p>180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5303002150100</text:p>
            <text:p>　宗教禮俗</text:p>
          </table:table-cell>
          <table:table-cell table:style-name="ce30" office:value-type="float" office:value="19788000" calcext:value-type="float">
            <text:p>19,788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788000" calcext:value-type="float" table:number-columns-spanned="1" table:number-rows-spanned="4">
            <text:p>19,788,000</text:p>
          </table:table-cell>
          <table:table-cell table:style-name="ce30" office:value-type="float" office:value="12588000" calcext:value-type="float" table:number-columns-spanned="1" table:number-rows-spanned="4">
            <text:p>12,588,000</text:p>
          </table:table-cell>
          <table:table-cell table:style-name="ce30" office:value-type="float" office:value="598559" calcext:value-type="float">
            <text:p>598,559</text:p>
          </table:table-cell>
          <table:table-cell table:style-name="ce30" office:value-type="float" office:value="4898811" calcext:value-type="float" table:number-columns-spanned="1" table:number-rows-spanned="2">
            <text:p>4,898,811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7689189" calcext:value-type="float">
            <text:p>7,689,189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80000" calcext:value-type="float" table:number-columns-spanned="1" table:number-rows-spanned="2">
            <text:p>180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7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0" office:value-type="float" office:value="8548000" calcext:value-type="float">
            <text:p>8,548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48000" calcext:value-type="float" table:number-columns-spanned="1" table:number-rows-spanned="4">
            <text:p>8,548,000</text:p>
          </table:table-cell>
          <table:table-cell table:style-name="ce30" office:value-type="float" office:value="4748000" calcext:value-type="float" table:number-columns-spanned="1" table:number-rows-spanned="4">
            <text:p>4,748,000</text:p>
          </table:table-cell>
          <table:table-cell table:style-name="ce30" office:value-type="float" office:value="260359" calcext:value-type="float">
            <text:p>260,359</text:p>
          </table:table-cell>
          <table:table-cell table:style-name="ce30" office:value-type="float" office:value="2975234" calcext:value-type="float" table:number-columns-spanned="1" table:number-rows-spanned="2">
            <text:p>2,975,234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772766" calcext:value-type="float">
            <text:p>1,772,766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80000" calcext:value-type="float" table:number-columns-spanned="1" table:number-rows-spanned="2">
            <text:p>180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11240000" calcext:value-type="float">
            <text:p>11,24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240000" calcext:value-type="float" table:number-columns-spanned="1" table:number-rows-spanned="4">
            <text:p>11,240,000</text:p>
          </table:table-cell>
          <table:table-cell table:style-name="ce30" office:value-type="float" office:value="7840000" calcext:value-type="float" table:number-columns-spanned="1" table:number-rows-spanned="4">
            <text:p>7,840,000</text:p>
          </table:table-cell>
          <table:table-cell table:style-name="ce30" office:value-type="float" office:value="338200" calcext:value-type="float">
            <text:p>338,200</text:p>
          </table:table-cell>
          <table:table-cell table:style-name="ce30" office:value-type="float" office:value="1923577" calcext:value-type="float" table:number-columns-spanned="1" table:number-rows-spanned="2">
            <text:p>1,923,577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5916423" calcext:value-type="float">
            <text:p>5,916,423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16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5603002160000</text:p>
            <text:p>農業管理與輔導業務</text:p>
          </table:table-cell>
          <table:table-cell table:style-name="ce30" office:value-type="float" office:value="265971000" calcext:value-type="float">
            <text:p>265,97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9629000" calcext:value-type="float" table:number-columns-spanned="1" table:number-rows-spanned="4">
            <text:p>319,629,000</text:p>
          </table:table-cell>
          <table:table-cell table:style-name="ce30" office:value-type="float" office:value="211757000" calcext:value-type="float" table:number-columns-spanned="1" table:number-rows-spanned="4">
            <text:p>211,757,000</text:p>
          </table:table-cell>
          <table:table-cell table:style-name="ce30" office:value-type="float" office:value="20435114" calcext:value-type="float">
            <text:p>20,435,114</text:p>
          </table:table-cell>
          <table:table-cell table:style-name="ce30" office:value-type="float" office:value="130647392" calcext:value-type="float" table:number-columns-spanned="1" table:number-rows-spanned="2">
            <text:p>130,647,392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53658000" calcext:value-type="float">
            <text:p>53,658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81109608" calcext:value-type="float">
            <text:p>81,109,608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54868540" calcext:value-type="float" table:number-columns-spanned="1" table:number-rows-spanned="2">
            <text:p>54,868,54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0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table:style-name="ce30" office:value-type="float" office:value="265971000" calcext:value-type="float">
            <text:p>265,97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9629000" calcext:value-type="float" table:number-columns-spanned="1" table:number-rows-spanned="4">
            <text:p>319,629,000</text:p>
          </table:table-cell>
          <table:table-cell table:style-name="ce30" office:value-type="float" office:value="211757000" calcext:value-type="float" table:number-columns-spanned="1" table:number-rows-spanned="4">
            <text:p>211,757,000</text:p>
          </table:table-cell>
          <table:table-cell table:style-name="ce30" office:value-type="float" office:value="20435114" calcext:value-type="float">
            <text:p>20,435,114</text:p>
          </table:table-cell>
          <table:table-cell table:style-name="ce30" office:value-type="float" office:value="130647392" calcext:value-type="float" table:number-columns-spanned="1" table:number-rows-spanned="2">
            <text:p>130,647,392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53658000" calcext:value-type="float">
            <text:p>53,658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81109608" calcext:value-type="float">
            <text:p>81,109,608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54868540" calcext:value-type="float" table:number-columns-spanned="1" table:number-rows-spanned="2">
            <text:p>54,868,54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0</text:p>
          </table:table-cell>
          <table:table-cell table:style-name="ce27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0" office:value-type="float" office:value="42446000" calcext:value-type="float">
            <text:p>42,446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417000" calcext:value-type="float" table:number-columns-spanned="1" table:number-rows-spanned="4">
            <text:p>42,417,000</text:p>
          </table:table-cell>
          <table:table-cell table:style-name="ce30" office:value-type="float" office:value="34858000" calcext:value-type="float" table:number-columns-spanned="1" table:number-rows-spanned="4">
            <text:p>34,858,000</text:p>
          </table:table-cell>
          <table:table-cell table:style-name="ce30" office:value-type="float" office:value="2915281" calcext:value-type="float">
            <text:p>2,915,281</text:p>
          </table:table-cell>
          <table:table-cell table:style-name="ce30" office:value-type="float" office:value="4735608" calcext:value-type="float" table:number-columns-spanned="1" table:number-rows-spanned="2">
            <text:p>4,735,60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-29000" calcext:value-type="float">
            <text:p>-29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30122392" calcext:value-type="float">
            <text:p>30,122,392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327842" calcext:value-type="float" table:number-columns-spanned="1" table:number-rows-spanned="2">
            <text:p>327,842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7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0" office:value-type="float" office:value="65823000" calcext:value-type="float">
            <text:p>65,823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7239000" calcext:value-type="float" table:number-columns-spanned="1" table:number-rows-spanned="4">
            <text:p>67,239,000</text:p>
          </table:table-cell>
          <table:table-cell table:style-name="ce30" office:value-type="float" office:value="44754000" calcext:value-type="float" table:number-columns-spanned="1" table:number-rows-spanned="4">
            <text:p>44,754,000</text:p>
          </table:table-cell>
          <table:table-cell table:style-name="ce30" office:value-type="float" office:value="3527058" calcext:value-type="float">
            <text:p>3,527,058</text:p>
          </table:table-cell>
          <table:table-cell table:style-name="ce30" office:value-type="float" office:value="18916369" calcext:value-type="float" table:number-columns-spanned="1" table:number-rows-spanned="2">
            <text:p>18,916,36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2830000" calcext:value-type="float">
            <text:p>2,830,000</text:p>
          </table:table-cell>
          <table:table-cell table:style-name="ce30" office:value-type="float" office:value="-1414000" calcext:value-type="float">
            <text:p>-1,414,000</text:p>
          </table:table-cell>
          <table:covered-table-cell table:number-columns-repeated="2" table:style-name="ce30"/>
          <table:table-cell table:style-name="ce30" office:value-type="float" office:value="25837631" calcext:value-type="float">
            <text:p>25,837,63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880698" calcext:value-type="float" table:number-columns-spanned="1" table:number-rows-spanned="2">
            <text:p>880,69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157702000" calcext:value-type="float">
            <text:p>157,702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9973000" calcext:value-type="float" table:number-columns-spanned="1" table:number-rows-spanned="4">
            <text:p>209,973,000</text:p>
          </table:table-cell>
          <table:table-cell table:style-name="ce30" office:value-type="float" office:value="132145000" calcext:value-type="float" table:number-columns-spanned="1" table:number-rows-spanned="4">
            <text:p>132,145,000</text:p>
          </table:table-cell>
          <table:table-cell table:style-name="ce30" office:value-type="float" office:value="13992775" calcext:value-type="float">
            <text:p>13,992,775</text:p>
          </table:table-cell>
          <table:table-cell table:style-name="ce30" office:value-type="float" office:value="106995415" calcext:value-type="float" table:number-columns-spanned="1" table:number-rows-spanned="2">
            <text:p>106,995,415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50857000" calcext:value-type="float">
            <text:p>50,857,000</text:p>
          </table:table-cell>
          <table:table-cell table:style-name="ce30" office:value-type="float" office:value="1414000" calcext:value-type="float">
            <text:p>1,414,000</text:p>
          </table:table-cell>
          <table:covered-table-cell table:number-columns-repeated="2" table:style-name="ce30"/>
          <table:table-cell table:style-name="ce30" office:value-type="float" office:value="25149585" calcext:value-type="float">
            <text:p>25,149,585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53660000" calcext:value-type="float" table:number-columns-spanned="1" table:number-rows-spanned="2">
            <text:p>53,660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18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5603002180000</text:p>
            <text:p>水利業務</text:p>
          </table:table-cell>
          <table:table-cell table:style-name="ce30" office:value-type="float" office:value="233469000" calcext:value-type="float">
            <text:p>233,469,000</text:p>
          </table:table-cell>
          <table:table-cell table:style-name="ce30" office:value-type="float" office:value="99000" calcext:value-type="float">
            <text:p>99,000</text:p>
          </table:table-cell>
          <table:table-cell table:style-name="ce30" office:value-type="float" office:value="258198000" calcext:value-type="float" table:number-columns-spanned="1" table:number-rows-spanned="4">
            <text:p>258,198,000</text:p>
          </table:table-cell>
          <table:table-cell table:style-name="ce30" office:value-type="float" office:value="138947000" calcext:value-type="float" table:number-columns-spanned="1" table:number-rows-spanned="4">
            <text:p>138,947,000</text:p>
          </table:table-cell>
          <table:table-cell table:style-name="ce30" office:value-type="float" office:value="16279922" calcext:value-type="float">
            <text:p>16,279,922</text:p>
          </table:table-cell>
          <table:table-cell table:style-name="ce30" office:value-type="float" office:value="17783133" calcext:value-type="float" table:number-columns-spanned="1" table:number-rows-spanned="2">
            <text:p>17,783,133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24630000" calcext:value-type="float">
            <text:p>24,630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21163867" calcext:value-type="float">
            <text:p>121,163,867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6000" calcext:value-type="float" table:number-columns-spanned="1" table:number-rows-spanned="2">
            <text:p>16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4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5603002180400</text:p>
            <text:p>　水利業務</text:p>
          </table:table-cell>
          <table:table-cell table:style-name="ce30" office:value-type="float" office:value="233469000" calcext:value-type="float">
            <text:p>233,469,000</text:p>
          </table:table-cell>
          <table:table-cell table:style-name="ce30" office:value-type="float" office:value="99000" calcext:value-type="float">
            <text:p>99,000</text:p>
          </table:table-cell>
          <table:table-cell table:style-name="ce30" office:value-type="float" office:value="258198000" calcext:value-type="float" table:number-columns-spanned="1" table:number-rows-spanned="4">
            <text:p>258,198,000</text:p>
          </table:table-cell>
          <table:table-cell table:style-name="ce30" office:value-type="float" office:value="138947000" calcext:value-type="float" table:number-columns-spanned="1" table:number-rows-spanned="4">
            <text:p>138,947,000</text:p>
          </table:table-cell>
          <table:table-cell table:style-name="ce30" office:value-type="float" office:value="16279922" calcext:value-type="float">
            <text:p>16,279,922</text:p>
          </table:table-cell>
          <table:table-cell table:style-name="ce30" office:value-type="float" office:value="17783133" calcext:value-type="float" table:number-columns-spanned="1" table:number-rows-spanned="2">
            <text:p>17,783,133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24630000" calcext:value-type="float">
            <text:p>24,630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21163867" calcext:value-type="float">
            <text:p>121,163,867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6000" calcext:value-type="float" table:number-columns-spanned="1" table:number-rows-spanned="2">
            <text:p>16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0</text:p>
          </table:table-cell>
          <table:table-cell table:style-name="ce27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0" office:value-type="float" office:value="44918000" calcext:value-type="float">
            <text:p>44,918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978000" calcext:value-type="float" table:number-columns-spanned="1" table:number-rows-spanned="4">
            <text:p>44,978,000</text:p>
          </table:table-cell>
          <table:table-cell table:style-name="ce30" office:value-type="float" office:value="34490000" calcext:value-type="float" table:number-columns-spanned="1" table:number-rows-spanned="4">
            <text:p>34,490,000</text:p>
          </table:table-cell>
          <table:table-cell table:style-name="ce30" office:value-type="float" office:value="2790037" calcext:value-type="float">
            <text:p>2,790,037</text:p>
          </table:table-cell>
          <table:table-cell table:style-name="ce30" office:value-type="float" office:value="3556368" calcext:value-type="float" table:number-columns-spanned="1" table:number-rows-spanned="2">
            <text:p>3,556,36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60000" calcext:value-type="float">
            <text:p>60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30933632" calcext:value-type="float">
            <text:p>30,933,632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7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0" office:value-type="float" office:value="184922000" calcext:value-type="float">
            <text:p>184,922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7974000" calcext:value-type="float" table:number-columns-spanned="1" table:number-rows-spanned="4">
            <text:p>207,974,000</text:p>
          </table:table-cell>
          <table:table-cell table:style-name="ce30" office:value-type="float" office:value="100160000" calcext:value-type="float" table:number-columns-spanned="1" table:number-rows-spanned="4">
            <text:p>100,160,000</text:p>
          </table:table-cell>
          <table:table-cell table:style-name="ce30" office:value-type="float" office:value="13251806" calcext:value-type="float">
            <text:p>13,251,806</text:p>
          </table:table-cell>
          <table:table-cell table:style-name="ce30" office:value-type="float" office:value="13685783" calcext:value-type="float" table:number-columns-spanned="1" table:number-rows-spanned="2">
            <text:p>13,685,783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23052000" calcext:value-type="float">
            <text:p>23,052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86474217" calcext:value-type="float">
            <text:p>86,474,217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6000" calcext:value-type="float" table:number-columns-spanned="1" table:number-rows-spanned="2">
            <text:p>16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3629000" calcext:value-type="float">
            <text:p>3,629,000</text:p>
          </table:table-cell>
          <table:table-cell table:style-name="ce30" office:value-type="float" office:value="99000" calcext:value-type="float">
            <text:p>99,000</text:p>
          </table:table-cell>
          <table:table-cell table:style-name="ce30" office:value-type="float" office:value="5246000" calcext:value-type="float" table:number-columns-spanned="1" table:number-rows-spanned="4">
            <text:p>5,246,000</text:p>
          </table:table-cell>
          <table:table-cell table:style-name="ce30" office:value-type="float" office:value="4297000" calcext:value-type="float" table:number-columns-spanned="1" table:number-rows-spanned="4">
            <text:p>4,297,000</text:p>
          </table:table-cell>
          <table:table-cell table:style-name="ce30" office:value-type="float" office:value="238079" calcext:value-type="float">
            <text:p>238,079</text:p>
          </table:table-cell>
          <table:table-cell table:style-name="ce30" office:value-type="float" office:value="540982" calcext:value-type="float" table:number-columns-spanned="1" table:number-rows-spanned="2">
            <text:p>540,982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518000" calcext:value-type="float">
            <text:p>1,518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3756018" calcext:value-type="float">
            <text:p>3,756,018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5703002200000</text:p>
            <text:p>建管行政</text:p>
          </table:table-cell>
          <table:table-cell table:style-name="ce30" office:value-type="float" office:value="103828000" calcext:value-type="float">
            <text:p>103,828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8343000" calcext:value-type="float" table:number-columns-spanned="1" table:number-rows-spanned="4">
            <text:p>108,343,000</text:p>
          </table:table-cell>
          <table:table-cell table:style-name="ce30" office:value-type="float" office:value="61776000" calcext:value-type="float" table:number-columns-spanned="1" table:number-rows-spanned="4">
            <text:p>61,776,000</text:p>
          </table:table-cell>
          <table:table-cell table:style-name="ce30" office:value-type="float" office:value="4585391" calcext:value-type="float">
            <text:p>4,585,391</text:p>
          </table:table-cell>
          <table:table-cell table:style-name="ce30" office:value-type="float" office:value="11320464" calcext:value-type="float" table:number-columns-spanned="1" table:number-rows-spanned="2">
            <text:p>11,320,464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4515000" calcext:value-type="float">
            <text:p>4,515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50455536" calcext:value-type="float">
            <text:p>50,455,536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3242" calcext:value-type="float" table:number-columns-spanned="1" table:number-rows-spanned="2">
            <text:p>23,242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6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5703002200600</text:p>
            <text:p>　建管行政</text:p>
          </table:table-cell>
          <table:table-cell table:style-name="ce30" office:value-type="float" office:value="103828000" calcext:value-type="float">
            <text:p>103,828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8343000" calcext:value-type="float" table:number-columns-spanned="1" table:number-rows-spanned="4">
            <text:p>108,343,000</text:p>
          </table:table-cell>
          <table:table-cell table:style-name="ce30" office:value-type="float" office:value="61776000" calcext:value-type="float" table:number-columns-spanned="1" table:number-rows-spanned="4">
            <text:p>61,776,000</text:p>
          </table:table-cell>
          <table:table-cell table:style-name="ce30" office:value-type="float" office:value="4585391" calcext:value-type="float">
            <text:p>4,585,391</text:p>
          </table:table-cell>
          <table:table-cell table:style-name="ce30" office:value-type="float" office:value="11320464" calcext:value-type="float" table:number-columns-spanned="1" table:number-rows-spanned="2">
            <text:p>11,320,464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4515000" calcext:value-type="float">
            <text:p>4,515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50455536" calcext:value-type="float">
            <text:p>50,455,536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3242" calcext:value-type="float" table:number-columns-spanned="1" table:number-rows-spanned="2">
            <text:p>23,242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0</text:p>
          </table:table-cell>
          <table:table-cell table:style-name="ce27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0" office:value-type="float" office:value="53588000" calcext:value-type="float">
            <text:p>53,588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588000" calcext:value-type="float" table:number-columns-spanned="1" table:number-rows-spanned="4">
            <text:p>53,588,000</text:p>
          </table:table-cell>
          <table:table-cell table:style-name="ce30" office:value-type="float" office:value="41806000" calcext:value-type="float" table:number-columns-spanned="1" table:number-rows-spanned="4">
            <text:p>41,806,000</text:p>
          </table:table-cell>
          <table:table-cell table:style-name="ce30" office:value-type="float" office:value="3673555" calcext:value-type="float">
            <text:p>3,673,555</text:p>
          </table:table-cell>
          <table:table-cell table:style-name="ce30" office:value-type="float" office:value="3110857" calcext:value-type="float" table:number-columns-spanned="1" table:number-rows-spanned="2">
            <text:p>3,110,857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38695143" calcext:value-type="float">
            <text:p>38,695,143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3242" calcext:value-type="float" table:number-columns-spanned="1" table:number-rows-spanned="2">
            <text:p>23,242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7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0" office:value-type="float" office:value="30880000" calcext:value-type="float">
            <text:p>30,88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035000" calcext:value-type="float" table:number-columns-spanned="1" table:number-rows-spanned="4">
            <text:p>34,035,000</text:p>
          </table:table-cell>
          <table:table-cell table:style-name="ce30" office:value-type="float" office:value="19234000" calcext:value-type="float" table:number-columns-spanned="1" table:number-rows-spanned="4">
            <text:p>19,234,000</text:p>
          </table:table-cell>
          <table:table-cell table:style-name="ce30" office:value-type="float" office:value="911836" calcext:value-type="float">
            <text:p>911,836</text:p>
          </table:table-cell>
          <table:table-cell table:style-name="ce30" office:value-type="float" office:value="7655607" calcext:value-type="float" table:number-columns-spanned="1" table:number-rows-spanned="2">
            <text:p>7,655,607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3155000" calcext:value-type="float">
            <text:p>3,155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1578393" calcext:value-type="float">
            <text:p>11,578,393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19360000" calcext:value-type="float">
            <text:p>19,36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720000" calcext:value-type="float" table:number-columns-spanned="1" table:number-rows-spanned="4">
            <text:p>20,720,000</text:p>
          </table:table-cell>
          <table:table-cell table:style-name="ce30" office:value-type="float" office:value="736000" calcext:value-type="float" table:number-columns-spanned="1" table:number-rows-spanned="4">
            <text:p>736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4000" calcext:value-type="float" table:number-columns-spanned="1" table:number-rows-spanned="2">
            <text:p>554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360000" calcext:value-type="float">
            <text:p>1,360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82000" calcext:value-type="float">
            <text:p>182,00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2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5703002210000</text:p>
            <text:p>工礦管理</text:p>
          </table:table-cell>
          <table:table-cell table:style-name="ce30" office:value-type="float" office:value="103657000" calcext:value-type="float">
            <text:p>103,657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1960000" calcext:value-type="float" table:number-columns-spanned="1" table:number-rows-spanned="4">
            <text:p>111,960,000</text:p>
          </table:table-cell>
          <table:table-cell table:style-name="ce30" office:value-type="float" office:value="53848000" calcext:value-type="float" table:number-columns-spanned="1" table:number-rows-spanned="4">
            <text:p>53,848,000</text:p>
          </table:table-cell>
          <table:table-cell table:style-name="ce30" office:value-type="float" office:value="4277156" calcext:value-type="float">
            <text:p>4,277,156</text:p>
          </table:table-cell>
          <table:table-cell table:style-name="ce30" office:value-type="float" office:value="6379624" calcext:value-type="float" table:number-columns-spanned="1" table:number-rows-spanned="2">
            <text:p>6,379,624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8303000" calcext:value-type="float">
            <text:p>8,303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47468376" calcext:value-type="float">
            <text:p>47,468,376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3228428" calcext:value-type="float" table:number-columns-spanned="1" table:number-rows-spanned="2">
            <text:p>3,228,42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5703002210100</text:p>
            <text:p>　工礦管理</text:p>
          </table:table-cell>
          <table:table-cell table:style-name="ce30" office:value-type="float" office:value="103657000" calcext:value-type="float">
            <text:p>103,657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1960000" calcext:value-type="float" table:number-columns-spanned="1" table:number-rows-spanned="4">
            <text:p>111,960,000</text:p>
          </table:table-cell>
          <table:table-cell table:style-name="ce30" office:value-type="float" office:value="53848000" calcext:value-type="float" table:number-columns-spanned="1" table:number-rows-spanned="4">
            <text:p>53,848,000</text:p>
          </table:table-cell>
          <table:table-cell table:style-name="ce30" office:value-type="float" office:value="4277156" calcext:value-type="float">
            <text:p>4,277,156</text:p>
          </table:table-cell>
          <table:table-cell table:style-name="ce30" office:value-type="float" office:value="6379624" calcext:value-type="float" table:number-columns-spanned="1" table:number-rows-spanned="2">
            <text:p>6,379,624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8303000" calcext:value-type="float">
            <text:p>8,303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47468376" calcext:value-type="float">
            <text:p>47,468,376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3228428" calcext:value-type="float" table:number-columns-spanned="1" table:number-rows-spanned="2">
            <text:p>3,228,42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0</text:p>
          </table:table-cell>
          <table:table-cell table:style-name="ce27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0" office:value-type="float" office:value="45286000" calcext:value-type="float">
            <text:p>45,286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109000" calcext:value-type="float" table:number-columns-spanned="1" table:number-rows-spanned="4">
            <text:p>48,109,000</text:p>
          </table:table-cell>
          <table:table-cell table:style-name="ce30" office:value-type="float" office:value="35535000" calcext:value-type="float" table:number-columns-spanned="1" table:number-rows-spanned="4">
            <text:p>35,535,000</text:p>
          </table:table-cell>
          <table:table-cell table:style-name="ce30" office:value-type="float" office:value="3232663" calcext:value-type="float">
            <text:p>3,232,663</text:p>
          </table:table-cell>
          <table:table-cell table:style-name="ce30" office:value-type="float" office:value="1791834" calcext:value-type="float" table:number-columns-spanned="1" table:number-rows-spanned="2">
            <text:p>1,791,834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2823000" calcext:value-type="float">
            <text:p>2,823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33743166" calcext:value-type="float">
            <text:p>33,743,166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7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0" office:value-type="float" office:value="8623000" calcext:value-type="float">
            <text:p>8,623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800000" calcext:value-type="float" table:number-columns-spanned="1" table:number-rows-spanned="4">
            <text:p>13,800,000</text:p>
          </table:table-cell>
          <table:table-cell table:style-name="ce30" office:value-type="float" office:value="5398000" calcext:value-type="float" table:number-columns-spanned="1" table:number-rows-spanned="4">
            <text:p>5,398,000</text:p>
          </table:table-cell>
          <table:table-cell table:style-name="ce30" office:value-type="float" office:value="678093" calcext:value-type="float">
            <text:p>678,093</text:p>
          </table:table-cell>
          <table:table-cell table:style-name="ce30" office:value-type="float" office:value="1357817" calcext:value-type="float" table:number-columns-spanned="1" table:number-rows-spanned="2">
            <text:p>1,357,817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5177000" calcext:value-type="float">
            <text:p>5,177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4040183" calcext:value-type="float">
            <text:p>4,040,183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49748000" calcext:value-type="float">
            <text:p>49,748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051000" calcext:value-type="float" table:number-columns-spanned="1" table:number-rows-spanned="4">
            <text:p>50,051,000</text:p>
          </table:table-cell>
          <table:table-cell table:style-name="ce30" office:value-type="float" office:value="12915000" calcext:value-type="float" table:number-columns-spanned="1" table:number-rows-spanned="4">
            <text:p>12,915,000</text:p>
          </table:table-cell>
          <table:table-cell table:style-name="ce30" office:value-type="float" office:value="366400" calcext:value-type="float">
            <text:p>366,400</text:p>
          </table:table-cell>
          <table:table-cell table:style-name="ce30" office:value-type="float" office:value="3229973" calcext:value-type="float" table:number-columns-spanned="1" table:number-rows-spanned="2">
            <text:p>3,229,973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303000" calcext:value-type="float">
            <text:p>303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9685027" calcext:value-type="float">
            <text:p>9,685,027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3228428" calcext:value-type="float" table:number-columns-spanned="1" table:number-rows-spanned="2">
            <text:p>3,228,42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23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5803002230000</text:p>
            <text:p>交通業務</text:p>
          </table:table-cell>
          <table:table-cell table:style-name="ce30" office:value-type="float" office:value="226923000" calcext:value-type="float">
            <text:p>226,923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3488000" calcext:value-type="float" table:number-columns-spanned="1" table:number-rows-spanned="4">
            <text:p>263,488,000</text:p>
          </table:table-cell>
          <table:table-cell table:style-name="ce30" office:value-type="float" office:value="186111000" calcext:value-type="float" table:number-columns-spanned="1" table:number-rows-spanned="4">
            <text:p>186,111,000</text:p>
          </table:table-cell>
          <table:table-cell table:style-name="ce30" office:value-type="float" office:value="8481659" calcext:value-type="float">
            <text:p>8,481,659</text:p>
          </table:table-cell>
          <table:table-cell table:style-name="ce30" office:value-type="float" office:value="59792079" calcext:value-type="float" table:number-columns-spanned="1" table:number-rows-spanned="2">
            <text:p>59,792,07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36565000" calcext:value-type="float">
            <text:p>36,565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26318921" calcext:value-type="float">
            <text:p>126,318,92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9511901" calcext:value-type="float" table:number-columns-spanned="1" table:number-rows-spanned="2">
            <text:p>29,511,901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5803002230100</text:p>
            <text:p>　交通管理</text:p>
          </table:table-cell>
          <table:table-cell table:style-name="ce30" office:value-type="float" office:value="226923000" calcext:value-type="float">
            <text:p>226,923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3488000" calcext:value-type="float" table:number-columns-spanned="1" table:number-rows-spanned="4">
            <text:p>263,488,000</text:p>
          </table:table-cell>
          <table:table-cell table:style-name="ce30" office:value-type="float" office:value="186111000" calcext:value-type="float" table:number-columns-spanned="1" table:number-rows-spanned="4">
            <text:p>186,111,000</text:p>
          </table:table-cell>
          <table:table-cell table:style-name="ce30" office:value-type="float" office:value="8481659" calcext:value-type="float">
            <text:p>8,481,659</text:p>
          </table:table-cell>
          <table:table-cell table:style-name="ce30" office:value-type="float" office:value="59792079" calcext:value-type="float" table:number-columns-spanned="1" table:number-rows-spanned="2">
            <text:p>59,792,07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36565000" calcext:value-type="float">
            <text:p>36,565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26318921" calcext:value-type="float">
            <text:p>126,318,92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9511901" calcext:value-type="float" table:number-columns-spanned="1" table:number-rows-spanned="2">
            <text:p>29,511,901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0</text:p>
          </table:table-cell>
          <table:table-cell table:style-name="ce27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0" office:value-type="float" office:value="33703000" calcext:value-type="float">
            <text:p>33,703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703000" calcext:value-type="float" table:number-columns-spanned="1" table:number-rows-spanned="4">
            <text:p>33,703,000</text:p>
          </table:table-cell>
          <table:table-cell table:style-name="ce30" office:value-type="float" office:value="27694000" calcext:value-type="float" table:number-columns-spanned="1" table:number-rows-spanned="4">
            <text:p>27,694,000</text:p>
          </table:table-cell>
          <table:table-cell table:style-name="ce30" office:value-type="float" office:value="2278745" calcext:value-type="float">
            <text:p>2,278,745</text:p>
          </table:table-cell>
          <table:table-cell table:style-name="ce30" office:value-type="float" office:value="2627141" calcext:value-type="float" table:number-columns-spanned="1" table:number-rows-spanned="2">
            <text:p>2,627,141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5066859" calcext:value-type="float">
            <text:p>25,066,859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7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0" office:value-type="float" office:value="67555000" calcext:value-type="float">
            <text:p>67,555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205000" calcext:value-type="float" table:number-columns-spanned="1" table:number-rows-spanned="4">
            <text:p>70,205,000</text:p>
          </table:table-cell>
          <table:table-cell table:style-name="ce30" office:value-type="float" office:value="46783000" calcext:value-type="float" table:number-columns-spanned="1" table:number-rows-spanned="4">
            <text:p>46,783,000</text:p>
          </table:table-cell>
          <table:table-cell table:style-name="ce30" office:value-type="float" office:value="5169164" calcext:value-type="float">
            <text:p>5,169,164</text:p>
          </table:table-cell>
          <table:table-cell table:style-name="ce30" office:value-type="float" office:value="11801088" calcext:value-type="float" table:number-columns-spanned="1" table:number-rows-spanned="2">
            <text:p>11,801,08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2650000" calcext:value-type="float">
            <text:p>2,650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34981912" calcext:value-type="float">
            <text:p>34,981,912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62901" calcext:value-type="float" table:number-columns-spanned="1" table:number-rows-spanned="2">
            <text:p>62,901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125665000" calcext:value-type="float">
            <text:p>125,665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9580000" calcext:value-type="float" table:number-columns-spanned="1" table:number-rows-spanned="4">
            <text:p>159,580,000</text:p>
          </table:table-cell>
          <table:table-cell table:style-name="ce30" office:value-type="float" office:value="111634000" calcext:value-type="float" table:number-columns-spanned="1" table:number-rows-spanned="4">
            <text:p>111,634,000</text:p>
          </table:table-cell>
          <table:table-cell table:style-name="ce30" office:value-type="float" office:value="1033750" calcext:value-type="float">
            <text:p>1,033,750</text:p>
          </table:table-cell>
          <table:table-cell table:style-name="ce30" office:value-type="float" office:value="45363850" calcext:value-type="float" table:number-columns-spanned="1" table:number-rows-spanned="2">
            <text:p>45,363,85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33915000" calcext:value-type="float">
            <text:p>33,915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66270150" calcext:value-type="float">
            <text:p>66,270,15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9449000" calcext:value-type="float" table:number-columns-spanned="1" table:number-rows-spanned="2">
            <text:p>29,449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27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5903002270000</text:p>
            <text:p>工商與觀光事業管理</text:p>
          </table:table-cell>
          <table:table-cell table:style-name="ce30" office:value-type="float" office:value="267519000" calcext:value-type="float">
            <text:p>267,519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0211000" calcext:value-type="float" table:number-columns-spanned="1" table:number-rows-spanned="4">
            <text:p>280,211,000</text:p>
          </table:table-cell>
          <table:table-cell table:style-name="ce30" office:value-type="float" office:value="176721000" calcext:value-type="float" table:number-columns-spanned="1" table:number-rows-spanned="4">
            <text:p>176,721,000</text:p>
          </table:table-cell>
          <table:table-cell table:style-name="ce30" office:value-type="float" office:value="13421629" calcext:value-type="float">
            <text:p>13,421,629</text:p>
          </table:table-cell>
          <table:table-cell table:style-name="ce30" office:value-type="float" office:value="63434059" calcext:value-type="float" table:number-columns-spanned="1" table:number-rows-spanned="2">
            <text:p>63,434,05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2692000" calcext:value-type="float">
            <text:p>12,692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13286941" calcext:value-type="float">
            <text:p>113,286,94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3013828" calcext:value-type="float" table:number-columns-spanned="1" table:number-rows-spanned="2">
            <text:p>3,013,82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table:style-name="ce30" office:value-type="float" office:value="267519000" calcext:value-type="float">
            <text:p>267,519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0211000" calcext:value-type="float" table:number-columns-spanned="1" table:number-rows-spanned="4">
            <text:p>280,211,000</text:p>
          </table:table-cell>
          <table:table-cell table:style-name="ce30" office:value-type="float" office:value="176721000" calcext:value-type="float" table:number-columns-spanned="1" table:number-rows-spanned="4">
            <text:p>176,721,000</text:p>
          </table:table-cell>
          <table:table-cell table:style-name="ce30" office:value-type="float" office:value="13421629" calcext:value-type="float">
            <text:p>13,421,629</text:p>
          </table:table-cell>
          <table:table-cell table:style-name="ce30" office:value-type="float" office:value="63434059" calcext:value-type="float" table:number-columns-spanned="1" table:number-rows-spanned="2">
            <text:p>63,434,05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2692000" calcext:value-type="float">
            <text:p>12,692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13286941" calcext:value-type="float">
            <text:p>113,286,94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3013828" calcext:value-type="float" table:number-columns-spanned="1" table:number-rows-spanned="2">
            <text:p>3,013,82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7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0" office:value-type="float" office:value="261794000" calcext:value-type="float">
            <text:p>261,794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4486000" calcext:value-type="float" table:number-columns-spanned="1" table:number-rows-spanned="4">
            <text:p>274,486,000</text:p>
          </table:table-cell>
          <table:table-cell table:style-name="ce30" office:value-type="float" office:value="173420000" calcext:value-type="float" table:number-columns-spanned="1" table:number-rows-spanned="4">
            <text:p>173,420,000</text:p>
          </table:table-cell>
          <table:table-cell table:style-name="ce30" office:value-type="float" office:value="13371629" calcext:value-type="float">
            <text:p>13,371,629</text:p>
          </table:table-cell>
          <table:table-cell table:style-name="ce30" office:value-type="float" office:value="61791059" calcext:value-type="float" table:number-columns-spanned="1" table:number-rows-spanned="2">
            <text:p>61,791,05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2692000" calcext:value-type="float">
            <text:p>12,692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11628941" calcext:value-type="float">
            <text:p>111,628,94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3013828" calcext:value-type="float" table:number-columns-spanned="1" table:number-rows-spanned="2">
            <text:p>3,013,82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5725000" calcext:value-type="float">
            <text:p>5,725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25000" calcext:value-type="float" table:number-columns-spanned="1" table:number-rows-spanned="4">
            <text:p>5,725,000</text:p>
          </table:table-cell>
          <table:table-cell table:style-name="ce30" office:value-type="float" office:value="3301000" calcext:value-type="float" table:number-columns-spanned="1" table:number-rows-spanned="4">
            <text:p>3,301,000</text:p>
          </table:table-cell>
          <table:table-cell table:style-name="ce30" office:value-type="float" office:value="50000" calcext:value-type="float">
            <text:p>50,000</text:p>
          </table:table-cell>
          <table:table-cell table:style-name="ce30" office:value-type="float" office:value="1643000" calcext:value-type="float" table:number-columns-spanned="1" table:number-rows-spanned="2">
            <text:p>1,643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658000" calcext:value-type="float">
            <text:p>1,658,00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28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6103002280000</text:p>
            <text:p>社會保險</text:p>
          </table:table-cell>
          <table:table-cell table:style-name="ce30" office:value-type="float" office:value="126895000" calcext:value-type="float">
            <text:p>126,895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3327000" calcext:value-type="float" table:number-columns-spanned="1" table:number-rows-spanned="4">
            <text:p>133,327,000</text:p>
          </table:table-cell>
          <table:table-cell table:style-name="ce30" office:value-type="float" office:value="76222000" calcext:value-type="float" table:number-columns-spanned="1" table:number-rows-spanned="4">
            <text:p>76,222,000</text:p>
          </table:table-cell>
          <table:table-cell table:style-name="ce30" office:value-type="float" office:value="10521507" calcext:value-type="float">
            <text:p>10,521,507</text:p>
          </table:table-cell>
          <table:table-cell table:style-name="ce30" office:value-type="float" office:value="8010772" calcext:value-type="float" table:number-columns-spanned="1" table:number-rows-spanned="2">
            <text:p>8,010,772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6432000" calcext:value-type="float">
            <text:p>6,432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68211228" calcext:value-type="float">
            <text:p>68,211,228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184390" calcext:value-type="float" table:number-columns-spanned="1" table:number-rows-spanned="2">
            <text:p>2,184,39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6103002280100</text:p>
            <text:p>　社會保險</text:p>
          </table:table-cell>
          <table:table-cell table:style-name="ce30" office:value-type="float" office:value="126895000" calcext:value-type="float">
            <text:p>126,895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3327000" calcext:value-type="float" table:number-columns-spanned="1" table:number-rows-spanned="4">
            <text:p>133,327,000</text:p>
          </table:table-cell>
          <table:table-cell table:style-name="ce30" office:value-type="float" office:value="76222000" calcext:value-type="float" table:number-columns-spanned="1" table:number-rows-spanned="4">
            <text:p>76,222,000</text:p>
          </table:table-cell>
          <table:table-cell table:style-name="ce30" office:value-type="float" office:value="10521507" calcext:value-type="float">
            <text:p>10,521,507</text:p>
          </table:table-cell>
          <table:table-cell table:style-name="ce30" office:value-type="float" office:value="8010772" calcext:value-type="float" table:number-columns-spanned="1" table:number-rows-spanned="2">
            <text:p>8,010,772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6432000" calcext:value-type="float">
            <text:p>6,432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68211228" calcext:value-type="float">
            <text:p>68,211,228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184390" calcext:value-type="float" table:number-columns-spanned="1" table:number-rows-spanned="2">
            <text:p>2,184,39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126895000" calcext:value-type="float">
            <text:p>126,895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3327000" calcext:value-type="float" table:number-columns-spanned="1" table:number-rows-spanned="4">
            <text:p>133,327,000</text:p>
          </table:table-cell>
          <table:table-cell table:style-name="ce30" office:value-type="float" office:value="76222000" calcext:value-type="float" table:number-columns-spanned="1" table:number-rows-spanned="4">
            <text:p>76,222,000</text:p>
          </table:table-cell>
          <table:table-cell table:style-name="ce30" office:value-type="float" office:value="10521507" calcext:value-type="float">
            <text:p>10,521,507</text:p>
          </table:table-cell>
          <table:table-cell table:style-name="ce30" office:value-type="float" office:value="8010772" calcext:value-type="float" table:number-columns-spanned="1" table:number-rows-spanned="2">
            <text:p>8,010,772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6432000" calcext:value-type="float">
            <text:p>6,432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68211228" calcext:value-type="float">
            <text:p>68,211,228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184390" calcext:value-type="float" table:number-columns-spanned="1" table:number-rows-spanned="2">
            <text:p>2,184,39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29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6203002290000</text:p>
            <text:p>社會救濟</text:p>
          </table:table-cell>
          <table:table-cell table:style-name="ce30" office:value-type="float" office:value="224475000" calcext:value-type="float">
            <text:p>224,475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2262000" calcext:value-type="float" table:number-columns-spanned="1" table:number-rows-spanned="4">
            <text:p>262,262,000</text:p>
          </table:table-cell>
          <table:table-cell table:style-name="ce30" office:value-type="float" office:value="206531000" calcext:value-type="float" table:number-columns-spanned="1" table:number-rows-spanned="4">
            <text:p>206,531,000</text:p>
          </table:table-cell>
          <table:table-cell table:style-name="ce30" office:value-type="float" office:value="11597618" calcext:value-type="float">
            <text:p>11,597,618</text:p>
          </table:table-cell>
          <table:table-cell table:style-name="ce30" office:value-type="float" office:value="38670384" calcext:value-type="float" table:number-columns-spanned="1" table:number-rows-spanned="2">
            <text:p>38,670,384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37787000" calcext:value-type="float">
            <text:p>37,787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67860616" calcext:value-type="float">
            <text:p>167,860,616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4384150" calcext:value-type="float" table:number-columns-spanned="1" table:number-rows-spanned="2">
            <text:p>24,384,15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6203002290100</text:p>
            <text:p>　社會救助</text:p>
          </table:table-cell>
          <table:table-cell table:style-name="ce30" office:value-type="float" office:value="224475000" calcext:value-type="float">
            <text:p>224,475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2262000" calcext:value-type="float" table:number-columns-spanned="1" table:number-rows-spanned="4">
            <text:p>262,262,000</text:p>
          </table:table-cell>
          <table:table-cell table:style-name="ce30" office:value-type="float" office:value="206531000" calcext:value-type="float" table:number-columns-spanned="1" table:number-rows-spanned="4">
            <text:p>206,531,000</text:p>
          </table:table-cell>
          <table:table-cell table:style-name="ce30" office:value-type="float" office:value="11597618" calcext:value-type="float">
            <text:p>11,597,618</text:p>
          </table:table-cell>
          <table:table-cell table:style-name="ce30" office:value-type="float" office:value="38670384" calcext:value-type="float" table:number-columns-spanned="1" table:number-rows-spanned="2">
            <text:p>38,670,384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37787000" calcext:value-type="float">
            <text:p>37,787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67860616" calcext:value-type="float">
            <text:p>167,860,616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4384150" calcext:value-type="float" table:number-columns-spanned="1" table:number-rows-spanned="2">
            <text:p>24,384,15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7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0" office:value-type="float" office:value="12111000" calcext:value-type="float">
            <text:p>12,11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838000" calcext:value-type="float" table:number-columns-spanned="1" table:number-rows-spanned="4">
            <text:p>11,838,000</text:p>
          </table:table-cell>
          <table:table-cell table:style-name="ce30" office:value-type="float" office:value="6911000" calcext:value-type="float" table:number-columns-spanned="1" table:number-rows-spanned="4">
            <text:p>6,911,000</text:p>
          </table:table-cell>
          <table:table-cell table:style-name="ce30" office:value-type="float" office:value="841863" calcext:value-type="float">
            <text:p>841,863</text:p>
          </table:table-cell>
          <table:table-cell table:style-name="ce30" office:value-type="float" office:value="564850" calcext:value-type="float" table:number-columns-spanned="1" table:number-rows-spanned="2">
            <text:p>564,85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-273000" calcext:value-type="float">
            <text:p>-273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6346150" calcext:value-type="float">
            <text:p>6,346,15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50" calcext:value-type="float" table:number-columns-spanned="1" table:number-rows-spanned="2">
            <text:p>15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212364000" calcext:value-type="float">
            <text:p>212,364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0424000" calcext:value-type="float" table:number-columns-spanned="1" table:number-rows-spanned="4">
            <text:p>250,424,000</text:p>
          </table:table-cell>
          <table:table-cell table:style-name="ce30" office:value-type="float" office:value="199620000" calcext:value-type="float" table:number-columns-spanned="1" table:number-rows-spanned="4">
            <text:p>199,620,000</text:p>
          </table:table-cell>
          <table:table-cell table:style-name="ce30" office:value-type="float" office:value="10755755" calcext:value-type="float">
            <text:p>10,755,755</text:p>
          </table:table-cell>
          <table:table-cell table:style-name="ce30" office:value-type="float" office:value="38105534" calcext:value-type="float" table:number-columns-spanned="1" table:number-rows-spanned="2">
            <text:p>38,105,534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38060000" calcext:value-type="float">
            <text:p>38,060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61514466" calcext:value-type="float">
            <text:p>161,514,466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4384000" calcext:value-type="float" table:number-columns-spanned="1" table:number-rows-spanned="2">
            <text:p>24,384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30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6303002300000</text:p>
            <text:p>社政業務</text:p>
          </table:table-cell>
          <table:table-cell table:style-name="ce30" office:value-type="float" office:value="2082146000" calcext:value-type="float">
            <text:p>2,082,146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44327000" calcext:value-type="float" table:number-columns-spanned="1" table:number-rows-spanned="4">
            <text:p>2,144,327,000</text:p>
          </table:table-cell>
          <table:table-cell table:style-name="ce30" office:value-type="float" office:value="1453439000" calcext:value-type="float" table:number-columns-spanned="1" table:number-rows-spanned="4">
            <text:p>1,453,439,000</text:p>
          </table:table-cell>
          <table:table-cell table:style-name="ce30" office:value-type="float" office:value="208704535" calcext:value-type="float">
            <text:p>208,704,535</text:p>
          </table:table-cell>
          <table:table-cell table:style-name="ce30" office:value-type="float" office:value="204709875" calcext:value-type="float" table:number-columns-spanned="1" table:number-rows-spanned="2">
            <text:p>204,709,875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62181000" calcext:value-type="float">
            <text:p>62,181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248729125" calcext:value-type="float">
            <text:p>1,248,729,125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3181415" calcext:value-type="float" table:number-columns-spanned="1" table:number-rows-spanned="2">
            <text:p>13,181,415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6303002300100</text:p>
            <text:p>　社政業務</text:p>
          </table:table-cell>
          <table:table-cell table:style-name="ce30" office:value-type="float" office:value="2082146000" calcext:value-type="float">
            <text:p>2,082,146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44327000" calcext:value-type="float" table:number-columns-spanned="1" table:number-rows-spanned="4">
            <text:p>2,144,327,000</text:p>
          </table:table-cell>
          <table:table-cell table:style-name="ce30" office:value-type="float" office:value="1453439000" calcext:value-type="float" table:number-columns-spanned="1" table:number-rows-spanned="4">
            <text:p>1,453,439,000</text:p>
          </table:table-cell>
          <table:table-cell table:style-name="ce30" office:value-type="float" office:value="208704535" calcext:value-type="float">
            <text:p>208,704,535</text:p>
          </table:table-cell>
          <table:table-cell table:style-name="ce30" office:value-type="float" office:value="204709875" calcext:value-type="float" table:number-columns-spanned="1" table:number-rows-spanned="2">
            <text:p>204,709,875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62181000" calcext:value-type="float">
            <text:p>62,181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248729125" calcext:value-type="float">
            <text:p>1,248,729,125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3181415" calcext:value-type="float" table:number-columns-spanned="1" table:number-rows-spanned="2">
            <text:p>13,181,415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0</text:p>
          </table:table-cell>
          <table:table-cell table:style-name="ce27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0" office:value-type="float" office:value="127564000" calcext:value-type="float">
            <text:p>127,564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6201000" calcext:value-type="float" table:number-columns-spanned="1" table:number-rows-spanned="4">
            <text:p>136,201,000</text:p>
          </table:table-cell>
          <table:table-cell table:style-name="ce30" office:value-type="float" office:value="114790000" calcext:value-type="float" table:number-columns-spanned="1" table:number-rows-spanned="4">
            <text:p>114,790,000</text:p>
          </table:table-cell>
          <table:table-cell table:style-name="ce30" office:value-type="float" office:value="8850603" calcext:value-type="float">
            <text:p>8,850,603</text:p>
          </table:table-cell>
          <table:table-cell table:style-name="ce30" office:value-type="float" office:value="34260954" calcext:value-type="float" table:number-columns-spanned="1" table:number-rows-spanned="2">
            <text:p>34,260,954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8637000" calcext:value-type="float">
            <text:p>8,637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80529046" calcext:value-type="float">
            <text:p>80,529,046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7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0" office:value-type="float" office:value="226548000" calcext:value-type="float">
            <text:p>226,548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5151000" calcext:value-type="float" table:number-columns-spanned="1" table:number-rows-spanned="4">
            <text:p>225,151,000</text:p>
          </table:table-cell>
          <table:table-cell table:style-name="ce30" office:value-type="float" office:value="125716000" calcext:value-type="float" table:number-columns-spanned="1" table:number-rows-spanned="4">
            <text:p>125,716,000</text:p>
          </table:table-cell>
          <table:table-cell table:style-name="ce30" office:value-type="float" office:value="17003721" calcext:value-type="float">
            <text:p>17,003,721</text:p>
          </table:table-cell>
          <table:table-cell table:style-name="ce30" office:value-type="float" office:value="26032585" calcext:value-type="float" table:number-columns-spanned="1" table:number-rows-spanned="2">
            <text:p>26,032,585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-1397000" calcext:value-type="float">
            <text:p>-1,397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99683415" calcext:value-type="float">
            <text:p>99,683,415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66819" calcext:value-type="float" table:number-columns-spanned="1" table:number-rows-spanned="2">
            <text:p>66,81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1728034000" calcext:value-type="float">
            <text:p>1,728,034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82975000" calcext:value-type="float" table:number-columns-spanned="1" table:number-rows-spanned="4">
            <text:p>1,782,975,000</text:p>
          </table:table-cell>
          <table:table-cell table:style-name="ce30" office:value-type="float" office:value="1212933000" calcext:value-type="float" table:number-columns-spanned="1" table:number-rows-spanned="4">
            <text:p>1,212,933,000</text:p>
          </table:table-cell>
          <table:table-cell table:style-name="ce30" office:value-type="float" office:value="182850211" calcext:value-type="float">
            <text:p>182,850,211</text:p>
          </table:table-cell>
          <table:table-cell table:style-name="ce30" office:value-type="float" office:value="144416336" calcext:value-type="float" table:number-columns-spanned="1" table:number-rows-spanned="2">
            <text:p>144,416,336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54941000" calcext:value-type="float">
            <text:p>54,941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068516664" calcext:value-type="float">
            <text:p>1,068,516,664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3114596" calcext:value-type="float" table:number-columns-spanned="1" table:number-rows-spanned="2">
            <text:p>13,114,596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34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6403002340000</text:p>
            <text:p>勞資關係與福利</text:p>
          </table:table-cell>
          <table:table-cell table:style-name="ce30" office:value-type="float" office:value="257418000" calcext:value-type="float">
            <text:p>257,418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3463000" calcext:value-type="float" table:number-columns-spanned="1" table:number-rows-spanned="4">
            <text:p>273,463,000</text:p>
          </table:table-cell>
          <table:table-cell table:style-name="ce30" office:value-type="float" office:value="228042000" calcext:value-type="float" table:number-columns-spanned="1" table:number-rows-spanned="4">
            <text:p>228,042,000</text:p>
          </table:table-cell>
          <table:table-cell table:style-name="ce30" office:value-type="float" office:value="19210650" calcext:value-type="float">
            <text:p>19,210,650</text:p>
          </table:table-cell>
          <table:table-cell table:style-name="ce30" office:value-type="float" office:value="96772679" calcext:value-type="float" table:number-columns-spanned="1" table:number-rows-spanned="2">
            <text:p>96,772,67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6045000" calcext:value-type="float">
            <text:p>16,045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31269321" calcext:value-type="float">
            <text:p>131,269,32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302930" calcext:value-type="float" table:number-columns-spanned="1" table:number-rows-spanned="2">
            <text:p>1,302,93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4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6403002340400</text:p>
            <text:p>　勞資關係與福利</text:p>
          </table:table-cell>
          <table:table-cell table:style-name="ce30" office:value-type="float" office:value="257418000" calcext:value-type="float">
            <text:p>257,418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3463000" calcext:value-type="float" table:number-columns-spanned="1" table:number-rows-spanned="4">
            <text:p>273,463,000</text:p>
          </table:table-cell>
          <table:table-cell table:style-name="ce30" office:value-type="float" office:value="228042000" calcext:value-type="float" table:number-columns-spanned="1" table:number-rows-spanned="4">
            <text:p>228,042,000</text:p>
          </table:table-cell>
          <table:table-cell table:style-name="ce30" office:value-type="float" office:value="19210650" calcext:value-type="float">
            <text:p>19,210,650</text:p>
          </table:table-cell>
          <table:table-cell table:style-name="ce30" office:value-type="float" office:value="96772679" calcext:value-type="float" table:number-columns-spanned="1" table:number-rows-spanned="2">
            <text:p>96,772,67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6045000" calcext:value-type="float">
            <text:p>16,045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31269321" calcext:value-type="float">
            <text:p>131,269,32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302930" calcext:value-type="float" table:number-columns-spanned="1" table:number-rows-spanned="2">
            <text:p>1,302,93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0</text:p>
          </table:table-cell>
          <table:table-cell table:style-name="ce27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0" office:value-type="float" office:value="30817000" calcext:value-type="float">
            <text:p>30,817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817000" calcext:value-type="float" table:number-columns-spanned="1" table:number-rows-spanned="4">
            <text:p>30,817,000</text:p>
          </table:table-cell>
          <table:table-cell table:style-name="ce30" office:value-type="float" office:value="24800000" calcext:value-type="float" table:number-columns-spanned="1" table:number-rows-spanned="4">
            <text:p>24,800,000</text:p>
          </table:table-cell>
          <table:table-cell table:style-name="ce30" office:value-type="float" office:value="2134571" calcext:value-type="float">
            <text:p>2,134,571</text:p>
          </table:table-cell>
          <table:table-cell table:style-name="ce30" office:value-type="float" office:value="3047247" calcext:value-type="float" table:number-columns-spanned="1" table:number-rows-spanned="2">
            <text:p>3,047,247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1752753" calcext:value-type="float">
            <text:p>21,752,753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7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0" office:value-type="float" office:value="197989000" calcext:value-type="float">
            <text:p>197,989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4330000" calcext:value-type="float" table:number-columns-spanned="1" table:number-rows-spanned="4">
            <text:p>214,330,000</text:p>
          </table:table-cell>
          <table:table-cell table:style-name="ce30" office:value-type="float" office:value="180861000" calcext:value-type="float" table:number-columns-spanned="1" table:number-rows-spanned="4">
            <text:p>180,861,000</text:p>
          </table:table-cell>
          <table:table-cell table:style-name="ce30" office:value-type="float" office:value="5115406" calcext:value-type="float">
            <text:p>5,115,406</text:p>
          </table:table-cell>
          <table:table-cell table:style-name="ce30" office:value-type="float" office:value="88508558" calcext:value-type="float" table:number-columns-spanned="1" table:number-rows-spanned="2">
            <text:p>88,508,55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6341000" calcext:value-type="float">
            <text:p>16,341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92352442" calcext:value-type="float">
            <text:p>92,352,442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042930" calcext:value-type="float" table:number-columns-spanned="1" table:number-rows-spanned="2">
            <text:p>1,042,93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28612000" calcext:value-type="float">
            <text:p>28,612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316000" calcext:value-type="float" table:number-columns-spanned="1" table:number-rows-spanned="4">
            <text:p>28,316,000</text:p>
          </table:table-cell>
          <table:table-cell table:style-name="ce30" office:value-type="float" office:value="22381000" calcext:value-type="float" table:number-columns-spanned="1" table:number-rows-spanned="4">
            <text:p>22,381,000</text:p>
          </table:table-cell>
          <table:table-cell table:style-name="ce30" office:value-type="float" office:value="11960673" calcext:value-type="float">
            <text:p>11,960,673</text:p>
          </table:table-cell>
          <table:table-cell table:style-name="ce30" office:value-type="float" office:value="5216874" calcext:value-type="float" table:number-columns-spanned="1" table:number-rows-spanned="2">
            <text:p>5,216,874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-296000" calcext:value-type="float">
            <text:p>-296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7164126" calcext:value-type="float">
            <text:p>17,164,126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60000" calcext:value-type="float" table:number-columns-spanned="1" table:number-rows-spanned="2">
            <text:p>260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36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7203002360000</text:p>
            <text:p>社區發展</text:p>
          </table:table-cell>
          <table:table-cell table:style-name="ce30" office:value-type="float" office:value="16586000" calcext:value-type="float">
            <text:p>16,586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711000" calcext:value-type="float" table:number-columns-spanned="1" table:number-rows-spanned="4">
            <text:p>16,711,000</text:p>
          </table:table-cell>
          <table:table-cell table:style-name="ce30" office:value-type="float" office:value="13003000" calcext:value-type="float" table:number-columns-spanned="1" table:number-rows-spanned="4">
            <text:p>13,003,000</text:p>
          </table:table-cell>
          <table:table-cell table:style-name="ce30" office:value-type="float" office:value="678321" calcext:value-type="float">
            <text:p>678,321</text:p>
          </table:table-cell>
          <table:table-cell table:style-name="ce30" office:value-type="float" office:value="5646680" calcext:value-type="float" table:number-columns-spanned="1" table:number-rows-spanned="2">
            <text:p>5,646,68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25000" calcext:value-type="float">
            <text:p>125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7356320" calcext:value-type="float">
            <text:p>7,356,32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50000" calcext:value-type="float" table:number-columns-spanned="1" table:number-rows-spanned="2">
            <text:p>250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7203002360100</text:p>
            <text:p>　社區發展</text:p>
          </table:table-cell>
          <table:table-cell table:style-name="ce30" office:value-type="float" office:value="16586000" calcext:value-type="float">
            <text:p>16,586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711000" calcext:value-type="float" table:number-columns-spanned="1" table:number-rows-spanned="4">
            <text:p>16,711,000</text:p>
          </table:table-cell>
          <table:table-cell table:style-name="ce30" office:value-type="float" office:value="13003000" calcext:value-type="float" table:number-columns-spanned="1" table:number-rows-spanned="4">
            <text:p>13,003,000</text:p>
          </table:table-cell>
          <table:table-cell table:style-name="ce30" office:value-type="float" office:value="678321" calcext:value-type="float">
            <text:p>678,321</text:p>
          </table:table-cell>
          <table:table-cell table:style-name="ce30" office:value-type="float" office:value="5646680" calcext:value-type="float" table:number-columns-spanned="1" table:number-rows-spanned="2">
            <text:p>5,646,68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25000" calcext:value-type="float">
            <text:p>125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7356320" calcext:value-type="float">
            <text:p>7,356,32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50000" calcext:value-type="float" table:number-columns-spanned="1" table:number-rows-spanned="2">
            <text:p>250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7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0" office:value-type="float" office:value="9526000" calcext:value-type="float">
            <text:p>9,526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651000" calcext:value-type="float" table:number-columns-spanned="1" table:number-rows-spanned="4">
            <text:p>9,651,000</text:p>
          </table:table-cell>
          <table:table-cell table:style-name="ce30" office:value-type="float" office:value="7238000" calcext:value-type="float" table:number-columns-spanned="1" table:number-rows-spanned="4">
            <text:p>7,238,000</text:p>
          </table:table-cell>
          <table:table-cell table:style-name="ce30" office:value-type="float" office:value="107048" calcext:value-type="float">
            <text:p>107,048</text:p>
          </table:table-cell>
          <table:table-cell table:style-name="ce30" office:value-type="float" office:value="4894290" calcext:value-type="float" table:number-columns-spanned="1" table:number-rows-spanned="2">
            <text:p>4,894,29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25000" calcext:value-type="float">
            <text:p>125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343710" calcext:value-type="float">
            <text:p>2,343,71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7060000" calcext:value-type="float">
            <text:p>7,06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60000" calcext:value-type="float" table:number-columns-spanned="1" table:number-rows-spanned="4">
            <text:p>7,060,000</text:p>
          </table:table-cell>
          <table:table-cell table:style-name="ce30" office:value-type="float" office:value="5765000" calcext:value-type="float" table:number-columns-spanned="1" table:number-rows-spanned="4">
            <text:p>5,765,000</text:p>
          </table:table-cell>
          <table:table-cell table:style-name="ce30" office:value-type="float" office:value="571273" calcext:value-type="float">
            <text:p>571,273</text:p>
          </table:table-cell>
          <table:table-cell table:style-name="ce30" office:value-type="float" office:value="752390" calcext:value-type="float" table:number-columns-spanned="1" table:number-rows-spanned="2">
            <text:p>752,39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5012610" calcext:value-type="float">
            <text:p>5,012,61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50000" calcext:value-type="float" table:number-columns-spanned="1" table:number-rows-spanned="2">
            <text:p>250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37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7203002370000</text:p>
            <text:p>下水道業務</text:p>
          </table:table-cell>
          <table:table-cell table:style-name="ce30" office:value-type="float" office:value="140194000" calcext:value-type="float">
            <text:p>140,194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0194000" calcext:value-type="float" table:number-columns-spanned="1" table:number-rows-spanned="4">
            <text:p>140,194,000</text:p>
          </table:table-cell>
          <table:table-cell table:style-name="ce30" office:value-type="float" office:value="87686000" calcext:value-type="float" table:number-columns-spanned="1" table:number-rows-spanned="4">
            <text:p>87,686,000</text:p>
          </table:table-cell>
          <table:table-cell table:style-name="ce30" office:value-type="float" office:value="11238969" calcext:value-type="float">
            <text:p>11,238,969</text:p>
          </table:table-cell>
          <table:table-cell table:style-name="ce30" office:value-type="float" office:value="19237038" calcext:value-type="float" table:number-columns-spanned="1" table:number-rows-spanned="2">
            <text:p>19,237,03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68448962" calcext:value-type="float">
            <text:p>68,448,962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5940" calcext:value-type="float" table:number-columns-spanned="1" table:number-rows-spanned="2">
            <text:p>25,94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7203002370100</text:p>
            <text:p>　下水道業務</text:p>
          </table:table-cell>
          <table:table-cell table:style-name="ce30" office:value-type="float" office:value="140194000" calcext:value-type="float">
            <text:p>140,194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0194000" calcext:value-type="float" table:number-columns-spanned="1" table:number-rows-spanned="4">
            <text:p>140,194,000</text:p>
          </table:table-cell>
          <table:table-cell table:style-name="ce30" office:value-type="float" office:value="87686000" calcext:value-type="float" table:number-columns-spanned="1" table:number-rows-spanned="4">
            <text:p>87,686,000</text:p>
          </table:table-cell>
          <table:table-cell table:style-name="ce30" office:value-type="float" office:value="11238969" calcext:value-type="float">
            <text:p>11,238,969</text:p>
          </table:table-cell>
          <table:table-cell table:style-name="ce30" office:value-type="float" office:value="19237038" calcext:value-type="float" table:number-columns-spanned="1" table:number-rows-spanned="2">
            <text:p>19,237,03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68448962" calcext:value-type="float">
            <text:p>68,448,962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5940" calcext:value-type="float" table:number-columns-spanned="1" table:number-rows-spanned="2">
            <text:p>25,94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20</text:p>
          </table:table-cell>
          <table:table-cell table:style-name="ce27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0" office:value-type="float" office:value="134044000" calcext:value-type="float">
            <text:p>134,044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4044000" calcext:value-type="float" table:number-columns-spanned="1" table:number-rows-spanned="4">
            <text:p>134,044,000</text:p>
          </table:table-cell>
          <table:table-cell table:style-name="ce30" office:value-type="float" office:value="81686000" calcext:value-type="float" table:number-columns-spanned="1" table:number-rows-spanned="4">
            <text:p>81,686,000</text:p>
          </table:table-cell>
          <table:table-cell table:style-name="ce30" office:value-type="float" office:value="11238969" calcext:value-type="float">
            <text:p>11,238,969</text:p>
          </table:table-cell>
          <table:table-cell table:style-name="ce30" office:value-type="float" office:value="19237038" calcext:value-type="float" table:number-columns-spanned="1" table:number-rows-spanned="2">
            <text:p>19,237,03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62448962" calcext:value-type="float">
            <text:p>62,448,962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25940" calcext:value-type="float" table:number-columns-spanned="1" table:number-rows-spanned="2">
            <text:p>25,94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6150000" calcext:value-type="float">
            <text:p>6,15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50000" calcext:value-type="float" table:number-columns-spanned="1" table:number-rows-spanned="4">
            <text:p>6,150,000</text:p>
          </table:table-cell>
          <table:table-cell table:style-name="ce30" office:value-type="float" office:value="6000000" calcext:value-type="float" table:number-columns-spanned="1" table:number-rows-spanned="4">
            <text:p>6,00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6000000" calcext:value-type="float">
            <text:p>6,000,00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39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7603002390000</text:p>
            <text:p>教育基金退撫</text:p>
          </table:table-cell>
          <table:table-cell table:style-name="ce30" office:value-type="float" office:value="1477686000" calcext:value-type="float">
            <text:p>1,477,686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77686000" calcext:value-type="float" table:number-columns-spanned="1" table:number-rows-spanned="4">
            <text:p>1,477,686,000</text:p>
          </table:table-cell>
          <table:table-cell table:style-name="ce30" office:value-type="float" office:value="1395784000" calcext:value-type="float" table:number-columns-spanned="1" table:number-rows-spanned="4">
            <text:p>1,395,784,000</text:p>
          </table:table-cell>
          <table:table-cell table:style-name="ce30" office:value-type="float" office:value="500000" calcext:value-type="float">
            <text:p>500,000</text:p>
          </table:table-cell>
          <table:table-cell table:style-name="ce30" office:value-type="float" office:value="500000" calcext:value-type="float" table:number-columns-spanned="1" table:number-rows-spanned="2">
            <text:p>500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395284000" calcext:value-type="float">
            <text:p>1,395,284,00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table:style-name="ce30" office:value-type="float" office:value="1468785000" calcext:value-type="float">
            <text:p>1,468,785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68785000" calcext:value-type="float" table:number-columns-spanned="1" table:number-rows-spanned="4">
            <text:p>1,468,785,000</text:p>
          </table:table-cell>
          <table:table-cell table:style-name="ce30" office:value-type="float" office:value="1395727000" calcext:value-type="float" table:number-columns-spanned="1" table:number-rows-spanned="4">
            <text:p>1,395,727,000</text:p>
          </table:table-cell>
          <table:table-cell table:style-name="ce30" office:value-type="float" office:value="500000" calcext:value-type="float">
            <text:p>500,000</text:p>
          </table:table-cell>
          <table:table-cell table:style-name="ce30" office:value-type="float" office:value="500000" calcext:value-type="float" table:number-columns-spanned="1" table:number-rows-spanned="2">
            <text:p>500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395227000" calcext:value-type="float">
            <text:p>1,395,227,00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1468785000" calcext:value-type="float">
            <text:p>1,468,785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68785000" calcext:value-type="float" table:number-columns-spanned="1" table:number-rows-spanned="4">
            <text:p>1,468,785,000</text:p>
          </table:table-cell>
          <table:table-cell table:style-name="ce30" office:value-type="float" office:value="1395727000" calcext:value-type="float" table:number-columns-spanned="1" table:number-rows-spanned="4">
            <text:p>1,395,727,000</text:p>
          </table:table-cell>
          <table:table-cell table:style-name="ce30" office:value-type="float" office:value="500000" calcext:value-type="float">
            <text:p>500,000</text:p>
          </table:table-cell>
          <table:table-cell table:style-name="ce30" office:value-type="float" office:value="500000" calcext:value-type="float" table:number-columns-spanned="1" table:number-rows-spanned="2">
            <text:p>500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395227000" calcext:value-type="float">
            <text:p>1,395,227,00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2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table:style-name="ce30" office:value-type="float" office:value="5901000" calcext:value-type="float">
            <text:p>5,90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01000" calcext:value-type="float" table:number-columns-spanned="1" table:number-rows-spanned="4">
            <text:p>5,901,000</text:p>
          </table:table-cell>
          <table:table-cell table:style-name="ce30" office:value-type="float" office:value="57000" calcext:value-type="float" table:number-columns-spanned="1" table:number-rows-spanned="4">
            <text:p>57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57000" calcext:value-type="float">
            <text:p>57,00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5901000" calcext:value-type="float">
            <text:p>5,90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01000" calcext:value-type="float" table:number-columns-spanned="1" table:number-rows-spanned="4">
            <text:p>5,901,000</text:p>
          </table:table-cell>
          <table:table-cell table:style-name="ce30" office:value-type="float" office:value="57000" calcext:value-type="float" table:number-columns-spanned="1" table:number-rows-spanned="4">
            <text:p>57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57000" calcext:value-type="float">
            <text:p>57,00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3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table:style-name="ce30" office:value-type="float" office:value="3000000" calcext:value-type="float">
            <text:p>3,00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00000" calcext:value-type="float" table:number-columns-spanned="1" table:number-rows-spanned="4">
            <text:p>3,000,000</text:p>
          </table:table-cell>
          <table:table-cell table:style-name="ce30" office:value-type="string" calcext:value-type="string" table:number-columns-spanned="1" table:number-rows-spanned="4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>
            <text:p>-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3000000" calcext:value-type="float">
            <text:p>3,00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00000" calcext:value-type="float" table:number-columns-spanned="1" table:number-rows-spanned="4">
            <text:p>3,000,000</text:p>
          </table:table-cell>
          <table:table-cell table:style-name="ce30" office:value-type="string" calcext:value-type="string" table:number-columns-spanned="1" table:number-rows-spanned="4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>
            <text:p>-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4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8903002410000</text:p>
            <text:p>教育基金各項補助</text:p>
          </table:table-cell>
          <table:table-cell table:style-name="ce30" office:value-type="float" office:value="92169000" calcext:value-type="float">
            <text:p>92,169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169000" calcext:value-type="float" table:number-columns-spanned="1" table:number-rows-spanned="4">
            <text:p>92,169,000</text:p>
          </table:table-cell>
          <table:table-cell table:style-name="ce30" office:value-type="float" office:value="68025000" calcext:value-type="float" table:number-columns-spanned="1" table:number-rows-spanned="4">
            <text:p>68,025,000</text:p>
          </table:table-cell>
          <table:table-cell table:style-name="ce30" office:value-type="float" office:value="60025000" calcext:value-type="float">
            <text:p>60,025,000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68025000" calcext:value-type="float">
            <text:p>68,025,00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table:style-name="ce30" office:value-type="float" office:value="92169000" calcext:value-type="float">
            <text:p>92,169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169000" calcext:value-type="float" table:number-columns-spanned="1" table:number-rows-spanned="4">
            <text:p>92,169,000</text:p>
          </table:table-cell>
          <table:table-cell table:style-name="ce30" office:value-type="float" office:value="68025000" calcext:value-type="float" table:number-columns-spanned="1" table:number-rows-spanned="4">
            <text:p>68,025,000</text:p>
          </table:table-cell>
          <table:table-cell table:style-name="ce30" office:value-type="float" office:value="60025000" calcext:value-type="float">
            <text:p>60,025,000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68025000" calcext:value-type="float">
            <text:p>68,025,00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92169000" calcext:value-type="float">
            <text:p>92,169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169000" calcext:value-type="float" table:number-columns-spanned="1" table:number-rows-spanned="4">
            <text:p>92,169,000</text:p>
          </table:table-cell>
          <table:table-cell table:style-name="ce30" office:value-type="float" office:value="68025000" calcext:value-type="float" table:number-columns-spanned="1" table:number-rows-spanned="4">
            <text:p>68,025,000</text:p>
          </table:table-cell>
          <table:table-cell table:style-name="ce30" office:value-type="float" office:value="60025000" calcext:value-type="float">
            <text:p>60,025,000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68025000" calcext:value-type="float">
            <text:p>68,025,00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經常門合計</text:p>
          </table:table-cell>
          <table:table-cell table:style-name="ce30" office:value-type="float" office:value="14752904000" calcext:value-type="float">
            <text:p>14,752,904,000</text:p>
          </table:table-cell>
          <table:table-cell table:style-name="ce30" office:value-type="float" office:value="618000" calcext:value-type="float">
            <text:p>618,000</text:p>
          </table:table-cell>
          <table:table-cell table:style-name="ce30" office:value-type="float" office:value="15151964000" calcext:value-type="float" table:number-columns-spanned="1" table:number-rows-spanned="4">
            <text:p>15,151,964,000</text:p>
          </table:table-cell>
          <table:table-cell table:style-name="ce30" office:value-type="float" office:value="10713403000" calcext:value-type="float" table:number-columns-spanned="1" table:number-rows-spanned="4">
            <text:p>10,713,403,000</text:p>
          </table:table-cell>
          <table:table-cell table:style-name="ce30" office:value-type="float" office:value="1800569142" calcext:value-type="float">
            <text:p>1,800,569,142</text:p>
          </table:table-cell>
          <table:table-cell table:style-name="ce30" office:value-type="float" office:value="865152093" calcext:value-type="float" table:number-columns-spanned="1" table:number-rows-spanned="2">
            <text:p>865,152,093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398442000" calcext:value-type="float">
            <text:p>398,442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9848250907" calcext:value-type="float">
            <text:p>9,848,250,907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33058721" calcext:value-type="float" table:number-columns-spanned="1" table:number-rows-spanned="2">
            <text:p>133,058,721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06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3203002060000</text:p>
            <text:p>一般建築及設備</text:p>
          </table:table-cell>
          <table:table-cell table:style-name="ce30" office:value-type="float" office:value="33039000" calcext:value-type="float">
            <text:p>33,039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039000" calcext:value-type="float" table:number-columns-spanned="1" table:number-rows-spanned="4">
            <text:p>33,039,000</text:p>
          </table:table-cell>
          <table:table-cell table:style-name="ce30" office:value-type="float" office:value="16900000" calcext:value-type="float" table:number-columns-spanned="1" table:number-rows-spanned="4">
            <text:p>16,900,000</text:p>
          </table:table-cell>
          <table:table-cell table:style-name="ce30" office:value-type="float" office:value="6047510" calcext:value-type="float">
            <text:p>6,047,510</text:p>
          </table:table-cell>
          <table:table-cell table:style-name="ce30" office:value-type="float" office:value="7119633" calcext:value-type="float" table:number-columns-spanned="1" table:number-rows-spanned="2">
            <text:p>7,119,633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9780367" calcext:value-type="float">
            <text:p>9,780,367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3203002060100</text:p>
            <text:p>　建築及設備*</text:p>
          </table:table-cell>
          <table:table-cell table:style-name="ce30" office:value-type="float" office:value="33039000" calcext:value-type="float">
            <text:p>33,039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039000" calcext:value-type="float" table:number-columns-spanned="1" table:number-rows-spanned="4">
            <text:p>33,039,000</text:p>
          </table:table-cell>
          <table:table-cell table:style-name="ce30" office:value-type="float" office:value="16900000" calcext:value-type="float" table:number-columns-spanned="1" table:number-rows-spanned="4">
            <text:p>16,900,000</text:p>
          </table:table-cell>
          <table:table-cell table:style-name="ce30" office:value-type="float" office:value="6047510" calcext:value-type="float">
            <text:p>6,047,510</text:p>
          </table:table-cell>
          <table:table-cell table:style-name="ce30" office:value-type="float" office:value="7119633" calcext:value-type="float" table:number-columns-spanned="1" table:number-rows-spanned="2">
            <text:p>7,119,633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9780367" calcext:value-type="float">
            <text:p>9,780,367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30</text:p>
          </table:table-cell>
          <table:table-cell table:style-name="ce27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0" office:value-type="float" office:value="33039000" calcext:value-type="float">
            <text:p>33,039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039000" calcext:value-type="float" table:number-columns-spanned="1" table:number-rows-spanned="4">
            <text:p>33,039,000</text:p>
          </table:table-cell>
          <table:table-cell table:style-name="ce30" office:value-type="float" office:value="16900000" calcext:value-type="float" table:number-columns-spanned="1" table:number-rows-spanned="4">
            <text:p>16,900,000</text:p>
          </table:table-cell>
          <table:table-cell table:style-name="ce30" office:value-type="float" office:value="6047510" calcext:value-type="float">
            <text:p>6,047,510</text:p>
          </table:table-cell>
          <table:table-cell table:style-name="ce30" office:value-type="float" office:value="7119633" calcext:value-type="float" table:number-columns-spanned="1" table:number-rows-spanned="2">
            <text:p>7,119,633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9780367" calcext:value-type="float">
            <text:p>9,780,367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07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3203002070000</text:p>
            <text:p>施政計畫</text:p>
          </table:table-cell>
          <table:table-cell table:style-name="ce30" office:value-type="float" office:value="43760000" calcext:value-type="float">
            <text:p>43,76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070000" calcext:value-type="float" table:number-columns-spanned="1" table:number-rows-spanned="4">
            <text:p>53,070,000</text:p>
          </table:table-cell>
          <table:table-cell table:style-name="ce30" office:value-type="float" office:value="12389000" calcext:value-type="float" table:number-columns-spanned="1" table:number-rows-spanned="4">
            <text:p>12,389,000</text:p>
          </table:table-cell>
          <table:table-cell table:style-name="ce30" office:value-type="float" office:value="6623972" calcext:value-type="float">
            <text:p>6,623,972</text:p>
          </table:table-cell>
          <table:table-cell table:style-name="ce30" office:value-type="float" office:value="5008052" calcext:value-type="float" table:number-columns-spanned="1" table:number-rows-spanned="2">
            <text:p>5,008,052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9310000" calcext:value-type="float">
            <text:p>9,310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7380948" calcext:value-type="float">
            <text:p>7,380,948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3203002070100</text:p>
            <text:p>　施政計畫建設*</text:p>
          </table:table-cell>
          <table:table-cell table:style-name="ce30" office:value-type="float" office:value="5000000" calcext:value-type="float">
            <text:p>5,00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310000" calcext:value-type="float" table:number-columns-spanned="1" table:number-rows-spanned="4">
            <text:p>14,310,000</text:p>
          </table:table-cell>
          <table:table-cell table:style-name="ce30" office:value-type="float" office:value="5000000" calcext:value-type="float" table:number-columns-spanned="1" table:number-rows-spanned="4">
            <text:p>5,00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00000" calcext:value-type="float" table:number-columns-spanned="1" table:number-rows-spanned="2">
            <text:p>5,000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9310000" calcext:value-type="float">
            <text:p>9,310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>
            <text:p>-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0" office:value-type="float" office:value="5000000" calcext:value-type="float">
            <text:p>5,00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310000" calcext:value-type="float" table:number-columns-spanned="1" table:number-rows-spanned="4">
            <text:p>14,310,000</text:p>
          </table:table-cell>
          <table:table-cell table:style-name="ce30" office:value-type="float" office:value="5000000" calcext:value-type="float" table:number-columns-spanned="1" table:number-rows-spanned="4">
            <text:p>5,00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00000" calcext:value-type="float" table:number-columns-spanned="1" table:number-rows-spanned="2">
            <text:p>5,000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9310000" calcext:value-type="float">
            <text:p>9,310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>
            <text:p>-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2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3203002070200</text:p>
            <text:p>　資訊設備*</text:p>
          </table:table-cell>
          <table:table-cell table:style-name="ce30" office:value-type="float" office:value="38760000" calcext:value-type="float">
            <text:p>38,76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760000" calcext:value-type="float" table:number-columns-spanned="1" table:number-rows-spanned="4">
            <text:p>38,760,000</text:p>
          </table:table-cell>
          <table:table-cell table:style-name="ce30" office:value-type="float" office:value="7389000" calcext:value-type="float" table:number-columns-spanned="1" table:number-rows-spanned="4">
            <text:p>7,389,000</text:p>
          </table:table-cell>
          <table:table-cell table:style-name="ce30" office:value-type="float" office:value="6623972" calcext:value-type="float">
            <text:p>6,623,972</text:p>
          </table:table-cell>
          <table:table-cell table:style-name="ce30" office:value-type="float" office:value="8052" calcext:value-type="float" table:number-columns-spanned="1" table:number-rows-spanned="2">
            <text:p>8,052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7380948" calcext:value-type="float">
            <text:p>7,380,948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30</text:p>
          </table:table-cell>
          <table:table-cell table:style-name="ce27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0" office:value-type="float" office:value="38760000" calcext:value-type="float">
            <text:p>38,76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760000" calcext:value-type="float" table:number-columns-spanned="1" table:number-rows-spanned="4">
            <text:p>38,760,000</text:p>
          </table:table-cell>
          <table:table-cell table:style-name="ce30" office:value-type="float" office:value="7389000" calcext:value-type="float" table:number-columns-spanned="1" table:number-rows-spanned="4">
            <text:p>7,389,000</text:p>
          </table:table-cell>
          <table:table-cell table:style-name="ce30" office:value-type="float" office:value="6623972" calcext:value-type="float">
            <text:p>6,623,972</text:p>
          </table:table-cell>
          <table:table-cell table:style-name="ce30" office:value-type="float" office:value="8052" calcext:value-type="float" table:number-columns-spanned="1" table:number-rows-spanned="2">
            <text:p>8,052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7380948" calcext:value-type="float">
            <text:p>7,380,948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09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3703002090000</text:p>
            <text:p>民政公共工程</text:p>
          </table:table-cell>
          <table:table-cell table:style-name="ce30" office:value-type="float" office:value="13668000" calcext:value-type="float">
            <text:p>13,668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712000" calcext:value-type="float" table:number-columns-spanned="1" table:number-rows-spanned="4">
            <text:p>48,712,000</text:p>
          </table:table-cell>
          <table:table-cell table:style-name="ce30" office:value-type="float" office:value="21804000" calcext:value-type="float" table:number-columns-spanned="1" table:number-rows-spanned="4">
            <text:p>21,804,000</text:p>
          </table:table-cell>
          <table:table-cell table:style-name="ce30" office:value-type="float" office:value="2652495" calcext:value-type="float">
            <text:p>2,652,495</text:p>
          </table:table-cell>
          <table:table-cell table:style-name="ce30" office:value-type="float" office:value="1636305" calcext:value-type="float" table:number-columns-spanned="1" table:number-rows-spanned="2">
            <text:p>1,636,305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35044000" calcext:value-type="float">
            <text:p>35,044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0167695" calcext:value-type="float">
            <text:p>20,167,695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3703002090100</text:p>
            <text:p>　民政公共工程*</text:p>
          </table:table-cell>
          <table:table-cell table:style-name="ce30" office:value-type="float" office:value="13668000" calcext:value-type="float">
            <text:p>13,668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712000" calcext:value-type="float" table:number-columns-spanned="1" table:number-rows-spanned="4">
            <text:p>48,712,000</text:p>
          </table:table-cell>
          <table:table-cell table:style-name="ce30" office:value-type="float" office:value="21804000" calcext:value-type="float" table:number-columns-spanned="1" table:number-rows-spanned="4">
            <text:p>21,804,000</text:p>
          </table:table-cell>
          <table:table-cell table:style-name="ce30" office:value-type="float" office:value="2652495" calcext:value-type="float">
            <text:p>2,652,495</text:p>
          </table:table-cell>
          <table:table-cell table:style-name="ce30" office:value-type="float" office:value="1636305" calcext:value-type="float" table:number-columns-spanned="1" table:number-rows-spanned="2">
            <text:p>1,636,305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35044000" calcext:value-type="float">
            <text:p>35,044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0167695" calcext:value-type="float">
            <text:p>20,167,695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30</text:p>
          </table:table-cell>
          <table:table-cell table:style-name="ce27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0" office:value-type="float" office:value="4401000" calcext:value-type="float">
            <text:p>4,40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125000" calcext:value-type="float" table:number-columns-spanned="1" table:number-rows-spanned="4">
            <text:p>14,125,000</text:p>
          </table:table-cell>
          <table:table-cell table:style-name="ce30" office:value-type="float" office:value="2621000" calcext:value-type="float" table:number-columns-spanned="1" table:number-rows-spanned="4">
            <text:p>2,621,000</text:p>
          </table:table-cell>
          <table:table-cell table:style-name="ce30" office:value-type="float" office:value="1369195" calcext:value-type="float">
            <text:p>1,369,195</text:p>
          </table:table-cell>
          <table:table-cell table:style-name="ce30" office:value-type="float" office:value="1251805" calcext:value-type="float" table:number-columns-spanned="1" table:number-rows-spanned="2">
            <text:p>1,251,805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9724000" calcext:value-type="float">
            <text:p>9,724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369195" calcext:value-type="float">
            <text:p>1,369,195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0" office:value-type="float" office:value="9267000" calcext:value-type="float">
            <text:p>9,267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587000" calcext:value-type="float" table:number-columns-spanned="1" table:number-rows-spanned="4">
            <text:p>34,587,000</text:p>
          </table:table-cell>
          <table:table-cell table:style-name="ce30" office:value-type="float" office:value="19183000" calcext:value-type="float" table:number-columns-spanned="1" table:number-rows-spanned="4">
            <text:p>19,183,000</text:p>
          </table:table-cell>
          <table:table-cell table:style-name="ce30" office:value-type="float" office:value="1283300" calcext:value-type="float">
            <text:p>1,283,300</text:p>
          </table:table-cell>
          <table:table-cell table:style-name="ce30" office:value-type="float" office:value="384500" calcext:value-type="float" table:number-columns-spanned="1" table:number-rows-spanned="2">
            <text:p>384,5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25320000" calcext:value-type="float">
            <text:p>25,320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8798500" calcext:value-type="float">
            <text:p>18,798,50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12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3703002120000</text:p>
            <text:p>農地重劃區改善工程</text:p>
          </table:table-cell>
          <table:table-cell table:style-name="ce30" office:value-type="float" office:value="63968000" calcext:value-type="float">
            <text:p>63,968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791000" calcext:value-type="float" table:number-columns-spanned="1" table:number-rows-spanned="4">
            <text:p>71,791,000</text:p>
          </table:table-cell>
          <table:table-cell table:style-name="ce30" office:value-type="float" office:value="25844000" calcext:value-type="float" table:number-columns-spanned="1" table:number-rows-spanned="4">
            <text:p>25,844,000</text:p>
          </table:table-cell>
          <table:table-cell table:style-name="ce30" office:value-type="float" office:value="2396666" calcext:value-type="float">
            <text:p>2,396,666</text:p>
          </table:table-cell>
          <table:table-cell table:style-name="ce30" office:value-type="float" office:value="7747291" calcext:value-type="float" table:number-columns-spanned="1" table:number-rows-spanned="2">
            <text:p>7,747,291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7823000" calcext:value-type="float">
            <text:p>7,823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8096709" calcext:value-type="float">
            <text:p>18,096,709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44000" calcext:value-type="float" table:number-columns-spanned="1" table:number-rows-spanned="2">
            <text:p>144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3703002120100</text:p>
            <text:p>　農水路改善工程*</text:p>
          </table:table-cell>
          <table:table-cell table:style-name="ce30" office:value-type="float" office:value="63968000" calcext:value-type="float">
            <text:p>63,968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791000" calcext:value-type="float" table:number-columns-spanned="1" table:number-rows-spanned="4">
            <text:p>71,791,000</text:p>
          </table:table-cell>
          <table:table-cell table:style-name="ce30" office:value-type="float" office:value="25844000" calcext:value-type="float" table:number-columns-spanned="1" table:number-rows-spanned="4">
            <text:p>25,844,000</text:p>
          </table:table-cell>
          <table:table-cell table:style-name="ce30" office:value-type="float" office:value="2396666" calcext:value-type="float">
            <text:p>2,396,666</text:p>
          </table:table-cell>
          <table:table-cell table:style-name="ce30" office:value-type="float" office:value="7747291" calcext:value-type="float" table:number-columns-spanned="1" table:number-rows-spanned="2">
            <text:p>7,747,291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7823000" calcext:value-type="float">
            <text:p>7,823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8096709" calcext:value-type="float">
            <text:p>18,096,709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44000" calcext:value-type="float" table:number-columns-spanned="1" table:number-rows-spanned="2">
            <text:p>144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30</text:p>
          </table:table-cell>
          <table:table-cell table:style-name="ce27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0" office:value-type="float" office:value="63968000" calcext:value-type="float">
            <text:p>63,968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791000" calcext:value-type="float" table:number-columns-spanned="1" table:number-rows-spanned="4">
            <text:p>71,791,000</text:p>
          </table:table-cell>
          <table:table-cell table:style-name="ce30" office:value-type="float" office:value="25844000" calcext:value-type="float" table:number-columns-spanned="1" table:number-rows-spanned="4">
            <text:p>25,844,000</text:p>
          </table:table-cell>
          <table:table-cell table:style-name="ce30" office:value-type="float" office:value="2396666" calcext:value-type="float">
            <text:p>2,396,666</text:p>
          </table:table-cell>
          <table:table-cell table:style-name="ce30" office:value-type="float" office:value="7747291" calcext:value-type="float" table:number-columns-spanned="1" table:number-rows-spanned="2">
            <text:p>7,747,291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7823000" calcext:value-type="float">
            <text:p>7,823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8096709" calcext:value-type="float">
            <text:p>18,096,709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44000" calcext:value-type="float" table:number-columns-spanned="1" table:number-rows-spanned="2">
            <text:p>144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14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0" office:value-type="float" office:value="557717000" calcext:value-type="float">
            <text:p>557,717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7513000" calcext:value-type="float" table:number-columns-spanned="1" table:number-rows-spanned="4">
            <text:p>927,513,000</text:p>
          </table:table-cell>
          <table:table-cell table:style-name="ce30" office:value-type="float" office:value="179651000" calcext:value-type="float" table:number-columns-spanned="1" table:number-rows-spanned="4">
            <text:p>179,651,000</text:p>
          </table:table-cell>
          <table:table-cell table:style-name="ce30" office:value-type="float" office:value="38841000" calcext:value-type="float">
            <text:p>38,841,000</text:p>
          </table:table-cell>
          <table:table-cell table:style-name="ce30" office:value-type="float" office:value="559" calcext:value-type="float" table:number-columns-spanned="1" table:number-rows-spanned="2">
            <text:p>55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369796000" calcext:value-type="float">
            <text:p>369,796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79650441" calcext:value-type="float">
            <text:p>179,650,44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2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table:style-name="ce30" office:value-type="float" office:value="557717000" calcext:value-type="float">
            <text:p>557,717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7513000" calcext:value-type="float" table:number-columns-spanned="1" table:number-rows-spanned="4">
            <text:p>927,513,000</text:p>
          </table:table-cell>
          <table:table-cell table:style-name="ce30" office:value-type="float" office:value="179651000" calcext:value-type="float" table:number-columns-spanned="1" table:number-rows-spanned="4">
            <text:p>179,651,000</text:p>
          </table:table-cell>
          <table:table-cell table:style-name="ce30" office:value-type="float" office:value="38841000" calcext:value-type="float">
            <text:p>38,841,000</text:p>
          </table:table-cell>
          <table:table-cell table:style-name="ce30" office:value-type="float" office:value="559" calcext:value-type="float" table:number-columns-spanned="1" table:number-rows-spanned="2">
            <text:p>55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369796000" calcext:value-type="float">
            <text:p>369,796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79650441" calcext:value-type="float">
            <text:p>179,650,44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0" office:value-type="float" office:value="557717000" calcext:value-type="float">
            <text:p>557,717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7513000" calcext:value-type="float" table:number-columns-spanned="1" table:number-rows-spanned="4">
            <text:p>927,513,000</text:p>
          </table:table-cell>
          <table:table-cell table:style-name="ce30" office:value-type="float" office:value="179651000" calcext:value-type="float" table:number-columns-spanned="1" table:number-rows-spanned="4">
            <text:p>179,651,000</text:p>
          </table:table-cell>
          <table:table-cell table:style-name="ce30" office:value-type="float" office:value="38841000" calcext:value-type="float">
            <text:p>38,841,000</text:p>
          </table:table-cell>
          <table:table-cell table:style-name="ce30" office:value-type="float" office:value="559" calcext:value-type="float" table:number-columns-spanned="1" table:number-rows-spanned="2">
            <text:p>55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369796000" calcext:value-type="float">
            <text:p>369,796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79650441" calcext:value-type="float">
            <text:p>179,650,44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17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5603002170000</text:p>
            <text:p>農漁業工程</text:p>
          </table:table-cell>
          <table:table-cell table:style-name="ce30" office:value-type="float" office:value="197231000" calcext:value-type="float">
            <text:p>197,23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8563000" calcext:value-type="float" table:number-columns-spanned="1" table:number-rows-spanned="4">
            <text:p>418,563,000</text:p>
          </table:table-cell>
          <table:table-cell table:style-name="ce30" office:value-type="float" office:value="150528000" calcext:value-type="float" table:number-columns-spanned="1" table:number-rows-spanned="4">
            <text:p>150,528,000</text:p>
          </table:table-cell>
          <table:table-cell table:style-name="ce30" office:value-type="float" office:value="23042408" calcext:value-type="float">
            <text:p>23,042,408</text:p>
          </table:table-cell>
          <table:table-cell table:style-name="ce30" office:value-type="float" office:value="95971666" calcext:value-type="float" table:number-columns-spanned="1" table:number-rows-spanned="2">
            <text:p>95,971,666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221332000" calcext:value-type="float">
            <text:p>221,332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54556334" calcext:value-type="float">
            <text:p>54,556,334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46704000" calcext:value-type="float" table:number-columns-spanned="1" table:number-rows-spanned="2">
            <text:p>46,704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5603002170100</text:p>
            <text:p>　農漁業工程*</text:p>
          </table:table-cell>
          <table:table-cell table:style-name="ce30" office:value-type="float" office:value="197231000" calcext:value-type="float">
            <text:p>197,23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8563000" calcext:value-type="float" table:number-columns-spanned="1" table:number-rows-spanned="4">
            <text:p>418,563,000</text:p>
          </table:table-cell>
          <table:table-cell table:style-name="ce30" office:value-type="float" office:value="150528000" calcext:value-type="float" table:number-columns-spanned="1" table:number-rows-spanned="4">
            <text:p>150,528,000</text:p>
          </table:table-cell>
          <table:table-cell table:style-name="ce30" office:value-type="float" office:value="23042408" calcext:value-type="float">
            <text:p>23,042,408</text:p>
          </table:table-cell>
          <table:table-cell table:style-name="ce30" office:value-type="float" office:value="95971666" calcext:value-type="float" table:number-columns-spanned="1" table:number-rows-spanned="2">
            <text:p>95,971,666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221332000" calcext:value-type="float">
            <text:p>221,332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54556334" calcext:value-type="float">
            <text:p>54,556,334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46704000" calcext:value-type="float" table:number-columns-spanned="1" table:number-rows-spanned="2">
            <text:p>46,704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30</text:p>
          </table:table-cell>
          <table:table-cell table:style-name="ce27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0" office:value-type="float" office:value="121865000" calcext:value-type="float">
            <text:p>121,865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1853000" calcext:value-type="float" table:number-columns-spanned="1" table:number-rows-spanned="4">
            <text:p>181,853,000</text:p>
          </table:table-cell>
          <table:table-cell table:style-name="ce30" office:value-type="float" office:value="90682000" calcext:value-type="float" table:number-columns-spanned="1" table:number-rows-spanned="4">
            <text:p>90,682,000</text:p>
          </table:table-cell>
          <table:table-cell table:style-name="ce30" office:value-type="float" office:value="17214408" calcext:value-type="float">
            <text:p>17,214,408</text:p>
          </table:table-cell>
          <table:table-cell table:style-name="ce30" office:value-type="float" office:value="47475461" calcext:value-type="float" table:number-columns-spanned="1" table:number-rows-spanned="2">
            <text:p>47,475,461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59988000" calcext:value-type="float">
            <text:p>59,988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43206539" calcext:value-type="float">
            <text:p>43,206,539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0" office:value-type="float" office:value="75366000" calcext:value-type="float">
            <text:p>75,366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6710000" calcext:value-type="float" table:number-columns-spanned="1" table:number-rows-spanned="4">
            <text:p>236,710,000</text:p>
          </table:table-cell>
          <table:table-cell table:style-name="ce30" office:value-type="float" office:value="59846000" calcext:value-type="float" table:number-columns-spanned="1" table:number-rows-spanned="4">
            <text:p>59,846,000</text:p>
          </table:table-cell>
          <table:table-cell table:style-name="ce30" office:value-type="float" office:value="5828000" calcext:value-type="float">
            <text:p>5,828,000</text:p>
          </table:table-cell>
          <table:table-cell table:style-name="ce30" office:value-type="float" office:value="48496205" calcext:value-type="float" table:number-columns-spanned="1" table:number-rows-spanned="2">
            <text:p>48,496,205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61344000" calcext:value-type="float">
            <text:p>161,344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1349795" calcext:value-type="float">
            <text:p>11,349,795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46704000" calcext:value-type="float" table:number-columns-spanned="1" table:number-rows-spanned="2">
            <text:p>46,704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19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5603002190000</text:p>
            <text:p>水利建設</text:p>
          </table:table-cell>
          <table:table-cell table:style-name="ce30" office:value-type="float" office:value="1355523000" calcext:value-type="float">
            <text:p>1,355,523,000</text:p>
          </table:table-cell>
          <table:table-cell table:style-name="ce30" office:value-type="float" office:value="191000" calcext:value-type="float">
            <text:p>191,000</text:p>
          </table:table-cell>
          <table:table-cell table:style-name="ce30" office:value-type="float" office:value="1555951000" calcext:value-type="float" table:number-columns-spanned="1" table:number-rows-spanned="4">
            <text:p>1,555,951,000</text:p>
          </table:table-cell>
          <table:table-cell table:style-name="ce30" office:value-type="float" office:value="134127000" calcext:value-type="float" table:number-columns-spanned="1" table:number-rows-spanned="4">
            <text:p>134,127,000</text:p>
          </table:table-cell>
          <table:table-cell table:style-name="ce30" office:value-type="float" office:value="35264053" calcext:value-type="float">
            <text:p>35,264,053</text:p>
          </table:table-cell>
          <table:table-cell table:style-name="ce30" office:value-type="float" office:value="29326639" calcext:value-type="float" table:number-columns-spanned="1" table:number-rows-spanned="2">
            <text:p>29,326,63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200237000" calcext:value-type="float">
            <text:p>200,237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04800361" calcext:value-type="float">
            <text:p>104,800,36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358000" calcext:value-type="float" table:number-columns-spanned="1" table:number-rows-spanned="2">
            <text:p>358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5603002190100</text:p>
            <text:p>　水利建設*</text:p>
          </table:table-cell>
          <table:table-cell table:style-name="ce30" office:value-type="float" office:value="1355523000" calcext:value-type="float">
            <text:p>1,355,523,000</text:p>
          </table:table-cell>
          <table:table-cell table:style-name="ce30" office:value-type="float" office:value="191000" calcext:value-type="float">
            <text:p>191,000</text:p>
          </table:table-cell>
          <table:table-cell table:style-name="ce30" office:value-type="float" office:value="1555951000" calcext:value-type="float" table:number-columns-spanned="1" table:number-rows-spanned="4">
            <text:p>1,555,951,000</text:p>
          </table:table-cell>
          <table:table-cell table:style-name="ce30" office:value-type="float" office:value="134127000" calcext:value-type="float" table:number-columns-spanned="1" table:number-rows-spanned="4">
            <text:p>134,127,000</text:p>
          </table:table-cell>
          <table:table-cell table:style-name="ce30" office:value-type="float" office:value="35264053" calcext:value-type="float">
            <text:p>35,264,053</text:p>
          </table:table-cell>
          <table:table-cell table:style-name="ce30" office:value-type="float" office:value="29326639" calcext:value-type="float" table:number-columns-spanned="1" table:number-rows-spanned="2">
            <text:p>29,326,63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200237000" calcext:value-type="float">
            <text:p>200,237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04800361" calcext:value-type="float">
            <text:p>104,800,36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358000" calcext:value-type="float" table:number-columns-spanned="1" table:number-rows-spanned="2">
            <text:p>358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30</text:p>
          </table:table-cell>
          <table:table-cell table:style-name="ce27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0" office:value-type="float" office:value="1355253000" calcext:value-type="float">
            <text:p>1,355,253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14547000" calcext:value-type="float" table:number-columns-spanned="1" table:number-rows-spanned="4">
            <text:p>1,514,547,000</text:p>
          </table:table-cell>
          <table:table-cell table:style-name="ce30" office:value-type="float" office:value="132976000" calcext:value-type="float" table:number-columns-spanned="1" table:number-rows-spanned="4">
            <text:p>132,976,000</text:p>
          </table:table-cell>
          <table:table-cell table:style-name="ce30" office:value-type="float" office:value="35264053" calcext:value-type="float">
            <text:p>35,264,053</text:p>
          </table:table-cell>
          <table:table-cell table:style-name="ce30" office:value-type="float" office:value="28707189" calcext:value-type="float" table:number-columns-spanned="1" table:number-rows-spanned="2">
            <text:p>28,707,18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59294000" calcext:value-type="float">
            <text:p>159,294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04268811" calcext:value-type="float">
            <text:p>104,268,81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358000" calcext:value-type="float" table:number-columns-spanned="1" table:number-rows-spanned="2">
            <text:p>358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0" office:value-type="float" office:value="270000" calcext:value-type="float">
            <text:p>270,000</text:p>
          </table:table-cell>
          <table:table-cell table:style-name="ce30" office:value-type="float" office:value="191000" calcext:value-type="float">
            <text:p>191,000</text:p>
          </table:table-cell>
          <table:table-cell table:style-name="ce30" office:value-type="float" office:value="41404000" calcext:value-type="float" table:number-columns-spanned="1" table:number-rows-spanned="4">
            <text:p>41,404,000</text:p>
          </table:table-cell>
          <table:table-cell table:style-name="ce30" office:value-type="float" office:value="1151000" calcext:value-type="float" table:number-columns-spanned="1" table:number-rows-spanned="4">
            <text:p>1,15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9450" calcext:value-type="float" table:number-columns-spanned="1" table:number-rows-spanned="2">
            <text:p>619,45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40943000" calcext:value-type="float">
            <text:p>40,943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531550" calcext:value-type="float">
            <text:p>531,55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22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5703002220000</text:p>
            <text:p>經建設施</text:p>
          </table:table-cell>
          <table:table-cell table:style-name="ce30" office:value-type="float" office:value="3262000" calcext:value-type="float">
            <text:p>3,262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542000" calcext:value-type="float" table:number-columns-spanned="1" table:number-rows-spanned="4">
            <text:p>9,542,000</text:p>
          </table:table-cell>
          <table:table-cell table:style-name="ce30" office:value-type="float" office:value="2962000" calcext:value-type="float" table:number-columns-spanned="1" table:number-rows-spanned="4">
            <text:p>2,962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08000" calcext:value-type="float" table:number-columns-spanned="1" table:number-rows-spanned="2">
            <text:p>2,608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6280000" calcext:value-type="float">
            <text:p>6,280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354000" calcext:value-type="float">
            <text:p>354,00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5703002220100</text:p>
            <text:p>　充實經建設施*</text:p>
          </table:table-cell>
          <table:table-cell table:style-name="ce30" office:value-type="float" office:value="3262000" calcext:value-type="float">
            <text:p>3,262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542000" calcext:value-type="float" table:number-columns-spanned="1" table:number-rows-spanned="4">
            <text:p>9,542,000</text:p>
          </table:table-cell>
          <table:table-cell table:style-name="ce30" office:value-type="float" office:value="2962000" calcext:value-type="float" table:number-columns-spanned="1" table:number-rows-spanned="4">
            <text:p>2,962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08000" calcext:value-type="float" table:number-columns-spanned="1" table:number-rows-spanned="2">
            <text:p>2,608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6280000" calcext:value-type="float">
            <text:p>6,280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354000" calcext:value-type="float">
            <text:p>354,00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30</text:p>
          </table:table-cell>
          <table:table-cell table:style-name="ce27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0" office:value-type="float" office:value="3262000" calcext:value-type="float">
            <text:p>3,262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62000" calcext:value-type="float" table:number-columns-spanned="1" table:number-rows-spanned="4">
            <text:p>3,262,000</text:p>
          </table:table-cell>
          <table:table-cell table:style-name="ce30" office:value-type="float" office:value="2962000" calcext:value-type="float" table:number-columns-spanned="1" table:number-rows-spanned="4">
            <text:p>2,962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08000" calcext:value-type="float" table:number-columns-spanned="1" table:number-rows-spanned="2">
            <text:p>2,608,0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354000" calcext:value-type="float">
            <text:p>354,00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*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80000" calcext:value-type="float" table:number-columns-spanned="1" table:number-rows-spanned="4">
            <text:p>6,280,000</text:p>
          </table:table-cell>
          <table:table-cell table:style-name="ce30" office:value-type="string" calcext:value-type="string" table:number-columns-spanned="1" table:number-rows-spanned="4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6280000" calcext:value-type="float">
            <text:p>6,280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>
            <text:p>-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25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5803002250000</text:p>
            <text:p>交通建設</text:p>
          </table:table-cell>
          <table:table-cell table:style-name="ce30" office:value-type="float" office:value="1101971000" calcext:value-type="float">
            <text:p>1,101,971,000</text:p>
          </table:table-cell>
          <table:table-cell table:style-name="ce30" office:value-type="float" office:value="500000" calcext:value-type="float">
            <text:p>500,000</text:p>
          </table:table-cell>
          <table:table-cell table:style-name="ce30" office:value-type="float" office:value="1770243000" calcext:value-type="float" table:number-columns-spanned="1" table:number-rows-spanned="4">
            <text:p>1,770,243,000</text:p>
          </table:table-cell>
          <table:table-cell table:style-name="ce30" office:value-type="float" office:value="715111000" calcext:value-type="float" table:number-columns-spanned="1" table:number-rows-spanned="4">
            <text:p>715,111,000</text:p>
          </table:table-cell>
          <table:table-cell table:style-name="ce30" office:value-type="float" office:value="66620894" calcext:value-type="float">
            <text:p>66,620,894</text:p>
          </table:table-cell>
          <table:table-cell table:style-name="ce30" office:value-type="float" office:value="69682554" calcext:value-type="float" table:number-columns-spanned="1" table:number-rows-spanned="2">
            <text:p>69,682,554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667772000" calcext:value-type="float">
            <text:p>667,772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645428446" calcext:value-type="float">
            <text:p>645,428,446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4760210" calcext:value-type="float" table:number-columns-spanned="1" table:number-rows-spanned="2">
            <text:p>4,760,21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5803002250100</text:p>
            <text:p>　充實交通建設*</text:p>
          </table:table-cell>
          <table:table-cell table:style-name="ce30" office:value-type="float" office:value="1101971000" calcext:value-type="float">
            <text:p>1,101,971,000</text:p>
          </table:table-cell>
          <table:table-cell table:style-name="ce30" office:value-type="float" office:value="500000" calcext:value-type="float">
            <text:p>500,000</text:p>
          </table:table-cell>
          <table:table-cell table:style-name="ce30" office:value-type="float" office:value="1770243000" calcext:value-type="float" table:number-columns-spanned="1" table:number-rows-spanned="4">
            <text:p>1,770,243,000</text:p>
          </table:table-cell>
          <table:table-cell table:style-name="ce30" office:value-type="float" office:value="715111000" calcext:value-type="float" table:number-columns-spanned="1" table:number-rows-spanned="4">
            <text:p>715,111,000</text:p>
          </table:table-cell>
          <table:table-cell table:style-name="ce30" office:value-type="float" office:value="66620894" calcext:value-type="float">
            <text:p>66,620,894</text:p>
          </table:table-cell>
          <table:table-cell table:style-name="ce30" office:value-type="float" office:value="69682554" calcext:value-type="float" table:number-columns-spanned="1" table:number-rows-spanned="2">
            <text:p>69,682,554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667772000" calcext:value-type="float">
            <text:p>667,772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645428446" calcext:value-type="float">
            <text:p>645,428,446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4760210" calcext:value-type="float" table:number-columns-spanned="1" table:number-rows-spanned="2">
            <text:p>4,760,21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30</text:p>
          </table:table-cell>
          <table:table-cell table:style-name="ce27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0" office:value-type="float" office:value="737492000" calcext:value-type="float">
            <text:p>737,492,000</text:p>
          </table:table-cell>
          <table:table-cell table:style-name="ce30" office:value-type="float" office:value="500000" calcext:value-type="float">
            <text:p>500,000</text:p>
          </table:table-cell>
          <table:table-cell table:style-name="ce30" office:value-type="float" office:value="1037531000" calcext:value-type="float" table:number-columns-spanned="1" table:number-rows-spanned="4">
            <text:p>1,037,531,000</text:p>
          </table:table-cell>
          <table:table-cell table:style-name="ce30" office:value-type="float" office:value="276557000" calcext:value-type="float" table:number-columns-spanned="1" table:number-rows-spanned="4">
            <text:p>276,557,000</text:p>
          </table:table-cell>
          <table:table-cell table:style-name="ce30" office:value-type="float" office:value="63658333" calcext:value-type="float">
            <text:p>63,658,333</text:p>
          </table:table-cell>
          <table:table-cell table:style-name="ce30" office:value-type="float" office:value="42648495" calcext:value-type="float" table:number-columns-spanned="1" table:number-rows-spanned="2">
            <text:p>42,648,495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299539000" calcext:value-type="float">
            <text:p>299,539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33908505" calcext:value-type="float">
            <text:p>233,908,505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4760210" calcext:value-type="float" table:number-columns-spanned="1" table:number-rows-spanned="2">
            <text:p>4,760,21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0" office:value-type="float" office:value="364479000" calcext:value-type="float">
            <text:p>364,479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32712000" calcext:value-type="float" table:number-columns-spanned="1" table:number-rows-spanned="4">
            <text:p>732,712,000</text:p>
          </table:table-cell>
          <table:table-cell table:style-name="ce30" office:value-type="float" office:value="438554000" calcext:value-type="float" table:number-columns-spanned="1" table:number-rows-spanned="4">
            <text:p>438,554,000</text:p>
          </table:table-cell>
          <table:table-cell table:style-name="ce30" office:value-type="float" office:value="2962561" calcext:value-type="float">
            <text:p>2,962,561</text:p>
          </table:table-cell>
          <table:table-cell table:style-name="ce30" office:value-type="float" office:value="27034059" calcext:value-type="float" table:number-columns-spanned="1" table:number-rows-spanned="2">
            <text:p>27,034,05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368233000" calcext:value-type="float">
            <text:p>368,233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411519941" calcext:value-type="float">
            <text:p>411,519,94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25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5903002250000</text:p>
            <text:p>公共建設</text:p>
          </table:table-cell>
          <table:table-cell table:style-name="ce30" office:value-type="float" office:value="183861000" calcext:value-type="float">
            <text:p>183,86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3861000" calcext:value-type="float" table:number-columns-spanned="1" table:number-rows-spanned="4">
            <text:p>183,861,000</text:p>
          </table:table-cell>
          <table:table-cell table:style-name="ce30" office:value-type="string" calcext:value-type="string" table:number-columns-spanned="1" table:number-rows-spanned="4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>
            <text:p>-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5903002250100</text:p>
            <text:p>　公共建設*</text:p>
          </table:table-cell>
          <table:table-cell table:style-name="ce30" office:value-type="float" office:value="183861000" calcext:value-type="float">
            <text:p>183,86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3861000" calcext:value-type="float" table:number-columns-spanned="1" table:number-rows-spanned="4">
            <text:p>183,861,000</text:p>
          </table:table-cell>
          <table:table-cell table:style-name="ce30" office:value-type="string" calcext:value-type="string" table:number-columns-spanned="1" table:number-rows-spanned="4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>
            <text:p>-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30</text:p>
          </table:table-cell>
          <table:table-cell table:style-name="ce27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0" office:value-type="float" office:value="183861000" calcext:value-type="float">
            <text:p>183,86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3861000" calcext:value-type="float" table:number-columns-spanned="1" table:number-rows-spanned="4">
            <text:p>183,861,000</text:p>
          </table:table-cell>
          <table:table-cell table:style-name="ce30" office:value-type="string" calcext:value-type="string" table:number-columns-spanned="1" table:number-rows-spanned="4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>
            <text:p>-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26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5903002260000</text:p>
            <text:p>觀光區整建工程</text:p>
          </table:table-cell>
          <table:table-cell table:style-name="ce30" office:value-type="float" office:value="238101000" calcext:value-type="float">
            <text:p>238,10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2107000" calcext:value-type="float" table:number-columns-spanned="1" table:number-rows-spanned="4">
            <text:p>322,107,000</text:p>
          </table:table-cell>
          <table:table-cell table:style-name="ce30" office:value-type="float" office:value="144079000" calcext:value-type="float" table:number-columns-spanned="1" table:number-rows-spanned="4">
            <text:p>144,079,000</text:p>
          </table:table-cell>
          <table:table-cell table:style-name="ce30" office:value-type="float" office:value="9465536" calcext:value-type="float">
            <text:p>9,465,536</text:p>
          </table:table-cell>
          <table:table-cell table:style-name="ce30" office:value-type="float" office:value="94142973" calcext:value-type="float" table:number-columns-spanned="1" table:number-rows-spanned="2">
            <text:p>94,142,973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84006000" calcext:value-type="float">
            <text:p>84,006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49936027" calcext:value-type="float">
            <text:p>49,936,027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5903002260100</text:p>
            <text:p>　觀光區整建工程*</text:p>
          </table:table-cell>
          <table:table-cell table:style-name="ce30" office:value-type="float" office:value="238101000" calcext:value-type="float">
            <text:p>238,10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2107000" calcext:value-type="float" table:number-columns-spanned="1" table:number-rows-spanned="4">
            <text:p>322,107,000</text:p>
          </table:table-cell>
          <table:table-cell table:style-name="ce30" office:value-type="float" office:value="144079000" calcext:value-type="float" table:number-columns-spanned="1" table:number-rows-spanned="4">
            <text:p>144,079,000</text:p>
          </table:table-cell>
          <table:table-cell table:style-name="ce30" office:value-type="float" office:value="9465536" calcext:value-type="float">
            <text:p>9,465,536</text:p>
          </table:table-cell>
          <table:table-cell table:style-name="ce30" office:value-type="float" office:value="94142973" calcext:value-type="float" table:number-columns-spanned="1" table:number-rows-spanned="2">
            <text:p>94,142,973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84006000" calcext:value-type="float">
            <text:p>84,006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49936027" calcext:value-type="float">
            <text:p>49,936,027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30</text:p>
          </table:table-cell>
          <table:table-cell table:style-name="ce27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0" office:value-type="float" office:value="233737000" calcext:value-type="float">
            <text:p>233,737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9680000" calcext:value-type="float" table:number-columns-spanned="1" table:number-rows-spanned="4">
            <text:p>279,680,000</text:p>
          </table:table-cell>
          <table:table-cell table:style-name="ce30" office:value-type="float" office:value="127215000" calcext:value-type="float" table:number-columns-spanned="1" table:number-rows-spanned="4">
            <text:p>127,215,000</text:p>
          </table:table-cell>
          <table:table-cell table:style-name="ce30" office:value-type="float" office:value="3546102" calcext:value-type="float">
            <text:p>3,546,102</text:p>
          </table:table-cell>
          <table:table-cell table:style-name="ce30" office:value-type="float" office:value="87113786" calcext:value-type="float" table:number-columns-spanned="1" table:number-rows-spanned="2">
            <text:p>87,113,786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45943000" calcext:value-type="float">
            <text:p>45,943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40101214" calcext:value-type="float">
            <text:p>40,101,214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0" office:value-type="float" office:value="4364000" calcext:value-type="float">
            <text:p>4,364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427000" calcext:value-type="float" table:number-columns-spanned="1" table:number-rows-spanned="4">
            <text:p>42,427,000</text:p>
          </table:table-cell>
          <table:table-cell table:style-name="ce30" office:value-type="float" office:value="16864000" calcext:value-type="float" table:number-columns-spanned="1" table:number-rows-spanned="4">
            <text:p>16,864,000</text:p>
          </table:table-cell>
          <table:table-cell table:style-name="ce30" office:value-type="float" office:value="5919434" calcext:value-type="float">
            <text:p>5,919,434</text:p>
          </table:table-cell>
          <table:table-cell table:style-name="ce30" office:value-type="float" office:value="7029187" calcext:value-type="float" table:number-columns-spanned="1" table:number-rows-spanned="2">
            <text:p>7,029,187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38063000" calcext:value-type="float">
            <text:p>38,063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9834813" calcext:value-type="float">
            <text:p>9,834,813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28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5903002280000</text:p>
            <text:p>工商建設</text:p>
          </table:table-cell>
          <table:table-cell table:style-name="ce30" office:value-type="float" office:value="18283000" calcext:value-type="float">
            <text:p>18,283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170000" calcext:value-type="float" table:number-columns-spanned="1" table:number-rows-spanned="4">
            <text:p>53,170,000</text:p>
          </table:table-cell>
          <table:table-cell table:style-name="ce30" office:value-type="float" office:value="18333000" calcext:value-type="float" table:number-columns-spanned="1" table:number-rows-spanned="4">
            <text:p>18,333,000</text:p>
          </table:table-cell>
          <table:table-cell table:style-name="ce30" office:value-type="float" office:value="44800" calcext:value-type="float">
            <text:p>44,800</text:p>
          </table:table-cell>
          <table:table-cell table:style-name="ce30" office:value-type="float" office:value="10601648" calcext:value-type="float" table:number-columns-spanned="1" table:number-rows-spanned="2">
            <text:p>10,601,64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34887000" calcext:value-type="float">
            <text:p>34,887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7731352" calcext:value-type="float">
            <text:p>7,731,352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5903002280100</text:p>
            <text:p>　工商建設*</text:p>
          </table:table-cell>
          <table:table-cell table:style-name="ce30" office:value-type="float" office:value="18283000" calcext:value-type="float">
            <text:p>18,283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170000" calcext:value-type="float" table:number-columns-spanned="1" table:number-rows-spanned="4">
            <text:p>53,170,000</text:p>
          </table:table-cell>
          <table:table-cell table:style-name="ce30" office:value-type="float" office:value="18333000" calcext:value-type="float" table:number-columns-spanned="1" table:number-rows-spanned="4">
            <text:p>18,333,000</text:p>
          </table:table-cell>
          <table:table-cell table:style-name="ce30" office:value-type="float" office:value="44800" calcext:value-type="float">
            <text:p>44,800</text:p>
          </table:table-cell>
          <table:table-cell table:style-name="ce30" office:value-type="float" office:value="10601648" calcext:value-type="float" table:number-columns-spanned="1" table:number-rows-spanned="2">
            <text:p>10,601,64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34887000" calcext:value-type="float">
            <text:p>34,887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7731352" calcext:value-type="float">
            <text:p>7,731,352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30</text:p>
          </table:table-cell>
          <table:table-cell table:style-name="ce27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0" office:value-type="float" office:value="16183000" calcext:value-type="float">
            <text:p>16,183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700000" calcext:value-type="float" table:number-columns-spanned="1" table:number-rows-spanned="4">
            <text:p>22,700,000</text:p>
          </table:table-cell>
          <table:table-cell table:style-name="ce30" office:value-type="float" office:value="16183000" calcext:value-type="float" table:number-columns-spanned="1" table:number-rows-spanned="4">
            <text:p>16,183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671378" calcext:value-type="float" table:number-columns-spanned="1" table:number-rows-spanned="2">
            <text:p>8,671,378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6517000" calcext:value-type="float">
            <text:p>6,517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7511622" calcext:value-type="float">
            <text:p>7,511,622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0" office:value-type="float" office:value="2100000" calcext:value-type="float">
            <text:p>2,10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470000" calcext:value-type="float" table:number-columns-spanned="1" table:number-rows-spanned="4">
            <text:p>30,470,000</text:p>
          </table:table-cell>
          <table:table-cell table:style-name="ce30" office:value-type="float" office:value="2150000" calcext:value-type="float" table:number-columns-spanned="1" table:number-rows-spanned="4">
            <text:p>2,150,000</text:p>
          </table:table-cell>
          <table:table-cell table:style-name="ce30" office:value-type="float" office:value="44800" calcext:value-type="float">
            <text:p>44,800</text:p>
          </table:table-cell>
          <table:table-cell table:style-name="ce30" office:value-type="float" office:value="1930270" calcext:value-type="float" table:number-columns-spanned="1" table:number-rows-spanned="2">
            <text:p>1,930,27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28370000" calcext:value-type="float">
            <text:p>28,370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19730" calcext:value-type="float">
            <text:p>219,73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32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6303002320000</text:p>
            <text:p>社會福利設施</text:p>
          </table:table-cell>
          <table:table-cell table:style-name="ce30" office:value-type="float" office:value="47370000" calcext:value-type="float">
            <text:p>47,370,000</text:p>
          </table:table-cell>
          <table:table-cell table:style-name="ce30" office:value-type="float" office:value="470000" calcext:value-type="float">
            <text:p>470,000</text:p>
          </table:table-cell>
          <table:table-cell table:style-name="ce30" office:value-type="float" office:value="66014000" calcext:value-type="float" table:number-columns-spanned="1" table:number-rows-spanned="4">
            <text:p>66,014,000</text:p>
          </table:table-cell>
          <table:table-cell table:style-name="ce30" office:value-type="float" office:value="37704000" calcext:value-type="float" table:number-columns-spanned="1" table:number-rows-spanned="4">
            <text:p>37,704,000</text:p>
          </table:table-cell>
          <table:table-cell table:style-name="ce30" office:value-type="float" office:value="1354574" calcext:value-type="float">
            <text:p>1,354,574</text:p>
          </table:table-cell>
          <table:table-cell table:style-name="ce30" office:value-type="float" office:value="25454636" calcext:value-type="float" table:number-columns-spanned="1" table:number-rows-spanned="2">
            <text:p>25,454,636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8174000" calcext:value-type="float">
            <text:p>18,174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2249364" calcext:value-type="float">
            <text:p>12,249,364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6303002320100</text:p>
            <text:p>　社會福利設施*</text:p>
          </table:table-cell>
          <table:table-cell table:style-name="ce30" office:value-type="float" office:value="47370000" calcext:value-type="float">
            <text:p>47,370,000</text:p>
          </table:table-cell>
          <table:table-cell table:style-name="ce30" office:value-type="float" office:value="470000" calcext:value-type="float">
            <text:p>470,000</text:p>
          </table:table-cell>
          <table:table-cell table:style-name="ce30" office:value-type="float" office:value="66014000" calcext:value-type="float" table:number-columns-spanned="1" table:number-rows-spanned="4">
            <text:p>66,014,000</text:p>
          </table:table-cell>
          <table:table-cell table:style-name="ce30" office:value-type="float" office:value="37704000" calcext:value-type="float" table:number-columns-spanned="1" table:number-rows-spanned="4">
            <text:p>37,704,000</text:p>
          </table:table-cell>
          <table:table-cell table:style-name="ce30" office:value-type="float" office:value="1354574" calcext:value-type="float">
            <text:p>1,354,574</text:p>
          </table:table-cell>
          <table:table-cell table:style-name="ce30" office:value-type="float" office:value="25454636" calcext:value-type="float" table:number-columns-spanned="1" table:number-rows-spanned="2">
            <text:p>25,454,636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8174000" calcext:value-type="float">
            <text:p>18,174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2249364" calcext:value-type="float">
            <text:p>12,249,364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30</text:p>
          </table:table-cell>
          <table:table-cell table:style-name="ce27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0" office:value-type="float" office:value="4942000" calcext:value-type="float">
            <text:p>4,942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17000" calcext:value-type="float" table:number-columns-spanned="1" table:number-rows-spanned="4">
            <text:p>3,117,000</text:p>
          </table:table-cell>
          <table:table-cell table:style-name="ce30" office:value-type="float" office:value="582000" calcext:value-type="float" table:number-columns-spanned="1" table:number-rows-spanned="4">
            <text:p>582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6335" calcext:value-type="float" table:number-columns-spanned="1" table:number-rows-spanned="2">
            <text:p>286,335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-1825000" calcext:value-type="float">
            <text:p>-1,825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95665" calcext:value-type="float">
            <text:p>295,665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0" office:value-type="float" office:value="42428000" calcext:value-type="float">
            <text:p>42,428,000</text:p>
          </table:table-cell>
          <table:table-cell table:style-name="ce30" office:value-type="float" office:value="470000" calcext:value-type="float">
            <text:p>470,000</text:p>
          </table:table-cell>
          <table:table-cell table:style-name="ce30" office:value-type="float" office:value="62897000" calcext:value-type="float" table:number-columns-spanned="1" table:number-rows-spanned="4">
            <text:p>62,897,000</text:p>
          </table:table-cell>
          <table:table-cell table:style-name="ce30" office:value-type="float" office:value="37122000" calcext:value-type="float" table:number-columns-spanned="1" table:number-rows-spanned="4">
            <text:p>37,122,000</text:p>
          </table:table-cell>
          <table:table-cell table:style-name="ce30" office:value-type="float" office:value="1354574" calcext:value-type="float">
            <text:p>1,354,574</text:p>
          </table:table-cell>
          <table:table-cell table:style-name="ce30" office:value-type="float" office:value="25168301" calcext:value-type="float" table:number-columns-spanned="1" table:number-rows-spanned="2">
            <text:p>25,168,301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9999000" calcext:value-type="float">
            <text:p>19,999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1953699" calcext:value-type="float">
            <text:p>11,953,699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35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6403002350000</text:p>
            <text:p>勞政福利設施</text:p>
          </table:table-cell>
          <table:table-cell table:style-name="ce30" office:value-type="float" office:value="800000" calcext:value-type="float">
            <text:p>80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04000" calcext:value-type="float" table:number-columns-spanned="1" table:number-rows-spanned="4">
            <text:p>2,304,000</text:p>
          </table:table-cell>
          <table:table-cell table:style-name="ce30" office:value-type="float" office:value="2154000" calcext:value-type="float" table:number-columns-spanned="1" table:number-rows-spanned="4">
            <text:p>2,154,000</text:p>
          </table:table-cell>
          <table:table-cell table:style-name="ce30" office:value-type="float" office:value="1315531" calcext:value-type="float">
            <text:p>1,315,531</text:p>
          </table:table-cell>
          <table:table-cell table:style-name="ce30" office:value-type="float" office:value="190370" calcext:value-type="float" table:number-columns-spanned="1" table:number-rows-spanned="2">
            <text:p>190,37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504000" calcext:value-type="float">
            <text:p>1,504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963630" calcext:value-type="float">
            <text:p>1,963,63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6403002350100</text:p>
            <text:p>　勞政福利設施*</text:p>
          </table:table-cell>
          <table:table-cell table:style-name="ce30" office:value-type="float" office:value="800000" calcext:value-type="float">
            <text:p>80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04000" calcext:value-type="float" table:number-columns-spanned="1" table:number-rows-spanned="4">
            <text:p>2,304,000</text:p>
          </table:table-cell>
          <table:table-cell table:style-name="ce30" office:value-type="float" office:value="2154000" calcext:value-type="float" table:number-columns-spanned="1" table:number-rows-spanned="4">
            <text:p>2,154,000</text:p>
          </table:table-cell>
          <table:table-cell table:style-name="ce30" office:value-type="float" office:value="1315531" calcext:value-type="float">
            <text:p>1,315,531</text:p>
          </table:table-cell>
          <table:table-cell table:style-name="ce30" office:value-type="float" office:value="190370" calcext:value-type="float" table:number-columns-spanned="1" table:number-rows-spanned="2">
            <text:p>190,37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504000" calcext:value-type="float">
            <text:p>1,504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963630" calcext:value-type="float">
            <text:p>1,963,63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30</text:p>
          </table:table-cell>
          <table:table-cell table:style-name="ce27" office:value-type="string" calcext:value-type="string" table:number-columns-spanned="1" table:number-rows-spanned="4">
            <text:p>　　300000</text:p>
            <text:p>　　設備及投資*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04000" calcext:value-type="float" table:number-columns-spanned="1" table:number-rows-spanned="4">
            <text:p>1,504,000</text:p>
          </table:table-cell>
          <table:table-cell table:style-name="ce30" office:value-type="float" office:value="1504000" calcext:value-type="float" table:number-columns-spanned="1" table:number-rows-spanned="4">
            <text:p>1,504,000</text:p>
          </table:table-cell>
          <table:table-cell table:style-name="ce30" office:value-type="float" office:value="1315531" calcext:value-type="float">
            <text:p>1,315,531</text:p>
          </table:table-cell>
          <table:table-cell table:style-name="ce30" office:value-type="float" office:value="91670" calcext:value-type="float" table:number-columns-spanned="1" table:number-rows-spanned="2">
            <text:p>91,67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504000" calcext:value-type="float">
            <text:p>1,504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412330" calcext:value-type="float">
            <text:p>1,412,33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0" office:value-type="float" office:value="800000" calcext:value-type="float">
            <text:p>80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0000" calcext:value-type="float" table:number-columns-spanned="1" table:number-rows-spanned="4">
            <text:p>800,000</text:p>
          </table:table-cell>
          <table:table-cell table:style-name="ce30" office:value-type="float" office:value="650000" calcext:value-type="float" table:number-columns-spanned="1" table:number-rows-spanned="4">
            <text:p>65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700" calcext:value-type="float" table:number-columns-spanned="1" table:number-rows-spanned="2">
            <text:p>98,70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551300" calcext:value-type="float">
            <text:p>551,30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38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7203002380000</text:p>
            <text:p>下水道建設</text:p>
          </table:table-cell>
          <table:table-cell table:style-name="ce30" office:value-type="float" office:value="790941000" calcext:value-type="float">
            <text:p>790,94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4256000" calcext:value-type="float" table:number-columns-spanned="1" table:number-rows-spanned="4">
            <text:p>844,256,000</text:p>
          </table:table-cell>
          <table:table-cell table:style-name="ce30" office:value-type="float" office:value="555401000" calcext:value-type="float" table:number-columns-spanned="1" table:number-rows-spanned="4">
            <text:p>555,401,000</text:p>
          </table:table-cell>
          <table:table-cell table:style-name="ce30" office:value-type="float" office:value="40162193" calcext:value-type="float">
            <text:p>40,162,193</text:p>
          </table:table-cell>
          <table:table-cell table:style-name="ce30" office:value-type="float" office:value="222048323" calcext:value-type="float" table:number-columns-spanned="1" table:number-rows-spanned="2">
            <text:p>222,048,323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53315000" calcext:value-type="float">
            <text:p>53,315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333352677" calcext:value-type="float">
            <text:p>333,352,677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7203002380100</text:p>
            <text:p>　下水道建設*</text:p>
          </table:table-cell>
          <table:table-cell table:style-name="ce30" office:value-type="float" office:value="790941000" calcext:value-type="float">
            <text:p>790,941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4256000" calcext:value-type="float" table:number-columns-spanned="1" table:number-rows-spanned="4">
            <text:p>844,256,000</text:p>
          </table:table-cell>
          <table:table-cell table:style-name="ce30" office:value-type="float" office:value="555401000" calcext:value-type="float" table:number-columns-spanned="1" table:number-rows-spanned="4">
            <text:p>555,401,000</text:p>
          </table:table-cell>
          <table:table-cell table:style-name="ce30" office:value-type="float" office:value="40162193" calcext:value-type="float">
            <text:p>40,162,193</text:p>
          </table:table-cell>
          <table:table-cell table:style-name="ce30" office:value-type="float" office:value="222048323" calcext:value-type="float" table:number-columns-spanned="1" table:number-rows-spanned="2">
            <text:p>222,048,323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53315000" calcext:value-type="float">
            <text:p>53,315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333352677" calcext:value-type="float">
            <text:p>333,352,677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30</text:p>
          </table:table-cell>
          <table:table-cell table:style-name="ce27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0" office:value-type="float" office:value="722194000" calcext:value-type="float">
            <text:p>722,194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1159000" calcext:value-type="float" table:number-columns-spanned="1" table:number-rows-spanned="4">
            <text:p>771,159,000</text:p>
          </table:table-cell>
          <table:table-cell table:style-name="ce30" office:value-type="float" office:value="495354000" calcext:value-type="float" table:number-columns-spanned="1" table:number-rows-spanned="4">
            <text:p>495,354,000</text:p>
          </table:table-cell>
          <table:table-cell table:style-name="ce30" office:value-type="float" office:value="40162193" calcext:value-type="float">
            <text:p>40,162,193</text:p>
          </table:table-cell>
          <table:table-cell table:style-name="ce30" office:value-type="float" office:value="217594851" calcext:value-type="float" table:number-columns-spanned="1" table:number-rows-spanned="2">
            <text:p>217,594,851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48965000" calcext:value-type="float">
            <text:p>48,965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77759149" calcext:value-type="float">
            <text:p>277,759,149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0" office:value-type="float" office:value="68747000" calcext:value-type="float">
            <text:p>68,747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3097000" calcext:value-type="float" table:number-columns-spanned="1" table:number-rows-spanned="4">
            <text:p>73,097,000</text:p>
          </table:table-cell>
          <table:table-cell table:style-name="ce30" office:value-type="float" office:value="60047000" calcext:value-type="float" table:number-columns-spanned="1" table:number-rows-spanned="4">
            <text:p>60,047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53472" calcext:value-type="float" table:number-columns-spanned="1" table:number-rows-spanned="2">
            <text:p>4,453,472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4350000" calcext:value-type="float">
            <text:p>4,350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55593528" calcext:value-type="float">
            <text:p>55,593,528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資本門合計</text:p>
          </table:table-cell>
          <table:table-cell table:style-name="ce30" office:value-type="float" office:value="4649495000" calcext:value-type="float">
            <text:p>4,649,495,000</text:p>
          </table:table-cell>
          <table:table-cell table:style-name="ce30" office:value-type="float" office:value="1161000" calcext:value-type="float">
            <text:p>1,161,000</text:p>
          </table:table-cell>
          <table:table-cell table:style-name="ce30" office:value-type="float" office:value="6360136000" calcext:value-type="float" table:number-columns-spanned="1" table:number-rows-spanned="4">
            <text:p>6,360,136,000</text:p>
          </table:table-cell>
          <table:table-cell table:style-name="ce30" office:value-type="float" office:value="2016987000" calcext:value-type="float" table:number-columns-spanned="1" table:number-rows-spanned="4">
            <text:p>2,016,987,000</text:p>
          </table:table-cell>
          <table:table-cell table:style-name="ce30" office:value-type="float" office:value="233831632" calcext:value-type="float">
            <text:p>233,831,632</text:p>
          </table:table-cell>
          <table:table-cell table:style-name="ce30" office:value-type="float" office:value="571538649" calcext:value-type="float" table:number-columns-spanned="1" table:number-rows-spanned="2">
            <text:p>571,538,649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1709480000" calcext:value-type="float">
            <text:p>1,709,480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445448351" calcext:value-type="float">
            <text:p>1,445,448,35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51966210" calcext:value-type="float" table:number-columns-spanned="1" table:number-rows-spanned="2">
            <text:p>51,966,21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經資門合計</text:p>
          </table:table-cell>
          <table:table-cell table:style-name="ce30" office:value-type="float" office:value="19402399000" calcext:value-type="float">
            <text:p>19,402,399,000</text:p>
          </table:table-cell>
          <table:table-cell table:style-name="ce30" office:value-type="float" office:value="1779000" calcext:value-type="float">
            <text:p>1,779,000</text:p>
          </table:table-cell>
          <table:table-cell table:style-name="ce30" office:value-type="float" office:value="21512100000" calcext:value-type="float" table:number-columns-spanned="1" table:number-rows-spanned="4">
            <text:p>21,512,100,000</text:p>
          </table:table-cell>
          <table:table-cell table:style-name="ce30" office:value-type="float" office:value="12730390000" calcext:value-type="float" table:number-columns-spanned="1" table:number-rows-spanned="4">
            <text:p>12,730,390,000</text:p>
          </table:table-cell>
          <table:table-cell table:style-name="ce30" office:value-type="float" office:value="2034400774" calcext:value-type="float">
            <text:p>2,034,400,774</text:p>
          </table:table-cell>
          <table:table-cell table:style-name="ce30" office:value-type="float" office:value="1436690742" calcext:value-type="float" table:number-columns-spanned="1" table:number-rows-spanned="2">
            <text:p>1,436,690,742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2107922000" calcext:value-type="float">
            <text:p>2,107,922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1293699258" calcext:value-type="float">
            <text:p>11,293,699,258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85024931" calcext:value-type="float" table:number-columns-spanned="1" table:number-rows-spanned="2">
            <text:p>185,024,931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7603002400000</text:p>
            <text:p>公務人員退休給付</text:p>
          </table:table-cell>
          <table:table-cell table:style-name="ce30" office:value-type="float" office:value="235723915" calcext:value-type="float">
            <text:p>235,723,91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5723915" calcext:value-type="float" table:number-columns-spanned="1" table:number-rows-spanned="4">
            <text:p>235,723,915</text:p>
          </table:table-cell>
          <table:table-cell table:style-name="ce30" office:value-type="float" office:value="235723915" calcext:value-type="float" table:number-columns-spanned="1" table:number-rows-spanned="4">
            <text:p>235,723,915</text:p>
          </table:table-cell>
          <table:table-cell table:style-name="ce30" office:value-type="float" office:value="4720071" calcext:value-type="float">
            <text:p>4,720,071</text:p>
          </table:table-cell>
          <table:table-cell table:style-name="ce30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35561255" calcext:value-type="float">
            <text:p>235,561,255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7603002400100</text:p>
            <text:p>　公務人員退休金</text:p>
          </table:table-cell>
          <table:table-cell table:style-name="ce30" office:value-type="float" office:value="235723915" calcext:value-type="float">
            <text:p>235,723,91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5723915" calcext:value-type="float" table:number-columns-spanned="1" table:number-rows-spanned="4">
            <text:p>235,723,915</text:p>
          </table:table-cell>
          <table:table-cell table:style-name="ce30" office:value-type="float" office:value="235723915" calcext:value-type="float" table:number-columns-spanned="1" table:number-rows-spanned="4">
            <text:p>235,723,915</text:p>
          </table:table-cell>
          <table:table-cell table:style-name="ce30" office:value-type="float" office:value="4720071" calcext:value-type="float">
            <text:p>4,720,071</text:p>
          </table:table-cell>
          <table:table-cell table:style-name="ce30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35561255" calcext:value-type="float">
            <text:p>235,561,255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0</text:p>
          </table:table-cell>
          <table:table-cell table:style-name="ce27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0" office:value-type="float" office:value="41525655" calcext:value-type="float">
            <text:p>41,525,6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525655" calcext:value-type="float" table:number-columns-spanned="1" table:number-rows-spanned="4">
            <text:p>41,525,655</text:p>
          </table:table-cell>
          <table:table-cell table:style-name="ce30" office:value-type="float" office:value="41525655" calcext:value-type="float" table:number-columns-spanned="1" table:number-rows-spanned="4">
            <text:p>41,525,655</text:p>
          </table:table-cell>
          <table:table-cell table:style-name="ce30" office:value-type="float" office:value="4720071" calcext:value-type="float">
            <text:p>4,720,071</text:p>
          </table:table-cell>
          <table:table-cell table:style-name="ce30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41362995" calcext:value-type="float">
            <text:p>41,362,995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0" office:value-type="float" office:value="194198260" calcext:value-type="float">
            <text:p>194,198,26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4198260" calcext:value-type="float" table:number-columns-spanned="1" table:number-rows-spanned="4">
            <text:p>194,198,260</text:p>
          </table:table-cell>
          <table:table-cell table:style-name="ce30" office:value-type="float" office:value="194198260" calcext:value-type="float" table:number-columns-spanned="1" table:number-rows-spanned="4">
            <text:p>194,198,26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94198260" calcext:value-type="float">
            <text:p>194,198,26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4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7603002410000</text:p>
            <text:p>公務人員撫卹給付</text:p>
          </table:table-cell>
          <table:table-cell table:style-name="ce30" office:value-type="float" office:value="910038" calcext:value-type="float">
            <text:p>910,03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10038" calcext:value-type="float" table:number-columns-spanned="1" table:number-rows-spanned="4">
            <text:p>910,038</text:p>
          </table:table-cell>
          <table:table-cell table:style-name="ce30" office:value-type="float" office:value="910038" calcext:value-type="float" table:number-columns-spanned="1" table:number-rows-spanned="4">
            <text:p>910,038</text:p>
          </table:table-cell>
          <table:table-cell table:style-name="ce30" office:value-type="float" office:value="878" calcext:value-type="float">
            <text:p>878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910038" calcext:value-type="float">
            <text:p>910,038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7603002410100</text:p>
            <text:p>　公務人員撫卹金</text:p>
          </table:table-cell>
          <table:table-cell table:style-name="ce30" office:value-type="float" office:value="910038" calcext:value-type="float">
            <text:p>910,03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10038" calcext:value-type="float" table:number-columns-spanned="1" table:number-rows-spanned="4">
            <text:p>910,038</text:p>
          </table:table-cell>
          <table:table-cell table:style-name="ce30" office:value-type="float" office:value="910038" calcext:value-type="float" table:number-columns-spanned="1" table:number-rows-spanned="4">
            <text:p>910,038</text:p>
          </table:table-cell>
          <table:table-cell table:style-name="ce30" office:value-type="float" office:value="878" calcext:value-type="float">
            <text:p>878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910038" calcext:value-type="float">
            <text:p>910,038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0</text:p>
          </table:table-cell>
          <table:table-cell table:style-name="ce27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0" office:value-type="float" office:value="910038" calcext:value-type="float">
            <text:p>910,03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10038" calcext:value-type="float" table:number-columns-spanned="1" table:number-rows-spanned="4">
            <text:p>910,038</text:p>
          </table:table-cell>
          <table:table-cell table:style-name="ce30" office:value-type="float" office:value="910038" calcext:value-type="float" table:number-columns-spanned="1" table:number-rows-spanned="4">
            <text:p>910,038</text:p>
          </table:table-cell>
          <table:table-cell table:style-name="ce30" office:value-type="float" office:value="878" calcext:value-type="float">
            <text:p>878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910038" calcext:value-type="float">
            <text:p>910,038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42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8903002420000</text:p>
            <text:p>公務人員各項補助</text:p>
          </table:table-cell>
          <table:table-cell table:style-name="ce30" office:value-type="float" office:value="3011376" calcext:value-type="float">
            <text:p>3,011,37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11376" calcext:value-type="float" table:number-columns-spanned="1" table:number-rows-spanned="4">
            <text:p>3,011,376</text:p>
          </table:table-cell>
          <table:table-cell table:style-name="ce30" office:value-type="float" office:value="3011376" calcext:value-type="float" table:number-columns-spanned="1" table:number-rows-spanned="4">
            <text:p>3,011,376</text:p>
          </table:table-cell>
          <table:table-cell table:style-name="ce30" office:value-type="float" office:value="184550" calcext:value-type="float">
            <text:p>184,550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3011376" calcext:value-type="float">
            <text:p>3,011,376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table:style-name="ce30" office:value-type="float" office:value="1874276" calcext:value-type="float">
            <text:p>1,874,27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74276" calcext:value-type="float" table:number-columns-spanned="1" table:number-rows-spanned="4">
            <text:p>1,874,276</text:p>
          </table:table-cell>
          <table:table-cell table:style-name="ce30" office:value-type="float" office:value="1874276" calcext:value-type="float" table:number-columns-spanned="1" table:number-rows-spanned="4">
            <text:p>1,874,276</text:p>
          </table:table-cell>
          <table:table-cell table:style-name="ce30" office:value-type="float" office:value="184550" calcext:value-type="float">
            <text:p>184,550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874276" calcext:value-type="float">
            <text:p>1,874,276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0</text:p>
          </table:table-cell>
          <table:table-cell table:style-name="ce27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0" office:value-type="float" office:value="1874276" calcext:value-type="float">
            <text:p>1,874,27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74276" calcext:value-type="float" table:number-columns-spanned="1" table:number-rows-spanned="4">
            <text:p>1,874,276</text:p>
          </table:table-cell>
          <table:table-cell table:style-name="ce30" office:value-type="float" office:value="1874276" calcext:value-type="float" table:number-columns-spanned="1" table:number-rows-spanned="4">
            <text:p>1,874,276</text:p>
          </table:table-cell>
          <table:table-cell table:style-name="ce30" office:value-type="float" office:value="184550" calcext:value-type="float">
            <text:p>184,550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874276" calcext:value-type="float">
            <text:p>1,874,276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2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8903002420200</text:p>
            <text:p>　公務人員子女教育補助</text:p>
          </table:table-cell>
          <table:table-cell table:style-name="ce30" office:value-type="float" office:value="1137100" calcext:value-type="float">
            <text:p>1,137,1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37100" calcext:value-type="float" table:number-columns-spanned="1" table:number-rows-spanned="4">
            <text:p>1,137,100</text:p>
          </table:table-cell>
          <table:table-cell table:style-name="ce30" office:value-type="float" office:value="1137100" calcext:value-type="float" table:number-columns-spanned="1" table:number-rows-spanned="4">
            <text:p>1,137,1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137100" calcext:value-type="float">
            <text:p>1,137,10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10</text:p>
          </table:table-cell>
          <table:table-cell table:style-name="ce27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0" office:value-type="float" office:value="1137100" calcext:value-type="float">
            <text:p>1,137,1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37100" calcext:value-type="float" table:number-columns-spanned="1" table:number-rows-spanned="4">
            <text:p>1,137,100</text:p>
          </table:table-cell>
          <table:table-cell table:style-name="ce30" office:value-type="float" office:value="1137100" calcext:value-type="float" table:number-columns-spanned="1" table:number-rows-spanned="4">
            <text:p>1,137,1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137100" calcext:value-type="float">
            <text:p>1,137,10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office:value-type="string" calcext:value-type="string" table:number-columns-spanned="1" table:number-rows-spanned="4">
            <text:p>43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8903002430000</text:p>
            <text:p>災害準備金</text:p>
          </table:table-cell>
          <table:table-cell table:style-name="ce30" office:value-type="float" office:value="449791" calcext:value-type="float">
            <text:p>449,79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9791" calcext:value-type="float" table:number-columns-spanned="1" table:number-rows-spanned="4">
            <text:p>449,791</text:p>
          </table:table-cell>
          <table:table-cell table:style-name="ce30" office:value-type="float" office:value="449791" calcext:value-type="float" table:number-columns-spanned="1" table:number-rows-spanned="4">
            <text:p>449,791</text:p>
          </table:table-cell>
          <table:table-cell table:style-name="ce30" office:value-type="float" office:value="220693" calcext:value-type="float">
            <text:p>220,693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449791" calcext:value-type="float">
            <text:p>449,79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01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　8903002430100</text:p>
            <text:p>　災害準備金*</text:p>
          </table:table-cell>
          <table:table-cell table:style-name="ce30" office:value-type="float" office:value="449791" calcext:value-type="float">
            <text:p>449,79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9791" calcext:value-type="float" table:number-columns-spanned="1" table:number-rows-spanned="4">
            <text:p>449,791</text:p>
          </table:table-cell>
          <table:table-cell table:style-name="ce30" office:value-type="float" office:value="449791" calcext:value-type="float" table:number-columns-spanned="1" table:number-rows-spanned="4">
            <text:p>449,791</text:p>
          </table:table-cell>
          <table:table-cell table:style-name="ce30" office:value-type="float" office:value="220693" calcext:value-type="float">
            <text:p>220,693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449791" calcext:value-type="float">
            <text:p>449,79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30</text:p>
          </table:table-cell>
          <table:table-cell table:style-name="ce27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0" office:value-type="float" office:value="125791" calcext:value-type="float">
            <text:p>125,79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5791" calcext:value-type="float" table:number-columns-spanned="1" table:number-rows-spanned="4">
            <text:p>125,791</text:p>
          </table:table-cell>
          <table:table-cell table:style-name="ce30" office:value-type="float" office:value="125791" calcext:value-type="float" table:number-columns-spanned="1" table:number-rows-spanned="4">
            <text:p>125,791</text:p>
          </table:table-cell>
          <table:table-cell table:style-name="ce30" office:value-type="float" office:value="44693" calcext:value-type="float">
            <text:p>44,693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25791" calcext:value-type="float">
            <text:p>125,791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office:value-type="string" calcext:value-type="string" table:number-columns-spanned="1" table:number-rows-spanned="4">
            <text:p>40</text:p>
          </table:table-cell>
          <table:table-cell table:style-name="ce27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0" office:value-type="float" office:value="324000" calcext:value-type="float">
            <text:p>324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4000" calcext:value-type="float" table:number-columns-spanned="1" table:number-rows-spanned="4">
            <text:p>324,000</text:p>
          </table:table-cell>
          <table:table-cell table:style-name="ce30" office:value-type="float" office:value="324000" calcext:value-type="float" table:number-columns-spanned="1" table:number-rows-spanned="4">
            <text:p>324,000</text:p>
          </table:table-cell>
          <table:table-cell table:style-name="ce30" office:value-type="float" office:value="176000" calcext:value-type="float">
            <text:p>176,000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324000" calcext:value-type="float">
            <text:p>324,00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統籌科目合計</text:p>
          </table:table-cell>
          <table:table-cell table:style-name="ce30" office:value-type="float" office:value="240095120" calcext:value-type="float">
            <text:p>240,095,1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0095120" calcext:value-type="float" table:number-columns-spanned="1" table:number-rows-spanned="4">
            <text:p>240,095,120</text:p>
          </table:table-cell>
          <table:table-cell table:style-name="ce30" office:value-type="float" office:value="240095120" calcext:value-type="float" table:number-columns-spanned="1" table:number-rows-spanned="4">
            <text:p>240,095,120</text:p>
          </table:table-cell>
          <table:table-cell table:style-name="ce30" office:value-type="float" office:value="5126192" calcext:value-type="float">
            <text:p>5,126,192</text:p>
          </table:table-cell>
          <table:table-cell table:style-name="ce30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239932460" calcext:value-type="float">
            <text:p>239,932,460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7"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7" office:value-type="string" calcext:value-type="string" table:number-columns-spanned="1" table:number-rows-spanned="4">
            <text:p>總計</text:p>
          </table:table-cell>
          <table:table-cell table:style-name="ce30" office:value-type="float" office:value="19642494120" calcext:value-type="float">
            <text:p>19,642,494,120</text:p>
          </table:table-cell>
          <table:table-cell table:style-name="ce30" office:value-type="float" office:value="1779000" calcext:value-type="float">
            <text:p>1,779,000</text:p>
          </table:table-cell>
          <table:table-cell table:style-name="ce30" office:value-type="float" office:value="21752195120" calcext:value-type="float" table:number-columns-spanned="1" table:number-rows-spanned="4">
            <text:p>21,752,195,120</text:p>
          </table:table-cell>
          <table:table-cell table:style-name="ce30" office:value-type="float" office:value="12970485120" calcext:value-type="float" table:number-columns-spanned="1" table:number-rows-spanned="4">
            <text:p>12,970,485,120</text:p>
          </table:table-cell>
          <table:table-cell table:style-name="ce30" office:value-type="float" office:value="2039526966" calcext:value-type="float">
            <text:p>2,039,526,966</text:p>
          </table:table-cell>
          <table:table-cell table:style-name="ce30" office:value-type="float" office:value="1436853402" calcext:value-type="float" table:number-columns-spanned="1" table:number-rows-spanned="2">
            <text:p>1,436,853,402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style-name="ce30" office:value-type="float" office:value="2107922000" calcext:value-type="float">
            <text:p>2,107,922,000</text:p>
          </table:table-cell>
          <table:table-cell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float" office:value="11533631718" calcext:value-type="float">
            <text:p>11,533,631,718</text:p>
          </table:table-cell>
          <table:covered-table-cell table:style-name="ce30"/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float" office:value="185187591" calcext:value-type="float" table:number-columns-spanned="1" table:number-rows-spanned="2">
            <text:p>185,187,591</text:p>
          </table:table-cell>
          <table:table-cell table:number-columns-repeated="16373"/>
        </table:table-row>
        <table:table-row table:style-name="ro7">
          <table:covered-table-cell table:number-columns-repeated="4" table:style-name="ce25"/>
          <table:covered-table-cell table:style-name="ce27"/>
          <table:table-cell table:number-columns-repeated="2" table:style-name="ce30" office:value-type="string" calcext:value-type="string">
            <text:p>-</text:p>
          </table:table-cell>
          <table:covered-table-cell table:number-columns-repeated="4" table:style-name="ce30"/>
          <table:table-cell table:number-columns-repeated="16373"/>
        </table:table-row>
        <table:table-row table:style-name="ro8" table:number-rows-repeated="104784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以前年度歲入轉入數累計表" table:style-name="ta1">
        <table:table-column table:style-name="co4" table:default-cell-style-name="ce45"/>
        <table:table-column table:style-name="co4" table:number-columns-repeated="4" table:default-cell-style-name="ce25"/>
        <table:table-column table:style-name="co6" table:default-cell-style-name="ce27"/>
        <table:table-column table:style-name="co6" table:number-columns-repeated="6" table:default-cell-style-name="ce30"/>
        <table:table-column table:style-name="co6" table:number-columns-repeated="16372" table:default-cell-style-name="Default"/>
        <table:table-row table:style-name="ro3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6372"/>
        </table:table-row>
        <table:table-row table:style-name="ro3">
          <table:table-cell table:style-name="ce39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6372"/>
        </table:table-row>
        <table:table-row table:style-name="ro9">
          <table:table-cell table:style-name="ce40" office:value-type="string" calcext:value-type="string" table:number-columns-spanned="12" table:number-rows-spanned="1">
            <text:p>中華民國112年1月1日至112年8月31日</text:p>
          </table:table-cell>
          <table:covered-table-cell table:number-columns-repeated="11" table:style-name="ce2"/>
          <table:table-cell table:number-columns-repeated="16372"/>
        </table:table-row>
        <table:table-row table:style-name="ro10">
          <table:table-cell table:style-name="ce41" office:value-type="string" calcext:value-type="string" table:number-columns-spanned="1" table:number-rows-spanned="3">
            <text:p>年度</text:p>
          </table:table-cell>
          <table:table-cell table:style-name="ce46" office:value-type="string" calcext:value-type="string" table:number-columns-spanned="5" table:number-rows-spanned="1">
            <text:p>科目</text:p>
          </table:table-cell>
          <table:covered-table-cell table:number-columns-repeated="4" table:style-name="ce46"/>
          <table:table-cell table:style-name="ce29" office:value-type="string" calcext:value-type="string">
            <text:p>以前年度轉入數</text:p>
            <text:p>(1)</text:p>
          </table:table-cell>
          <table:table-cell table:style-name="ce29" office:value-type="string" calcext:value-type="string">
            <text:p>減免(註銷)數</text:p>
            <text:p>(2)</text:p>
          </table:table-cell>
          <table:table-cell table:style-name="ce29" office:value-type="string" calcext:value-type="string">
            <text:p>本月實現數</text:p>
          </table:table-cell>
          <table:table-cell table:style-name="ce29" office:value-type="string" calcext:value-type="string">
            <text:p>截至本月止</text:p>
            <text:p>累計實現數(3)</text:p>
          </table:table-cell>
          <table:table-cell table:style-name="ce29" office:value-type="string" calcext:value-type="string">
            <text:p>調整數</text:p>
            <text:p>(4)</text:p>
          </table:table-cell>
          <table:table-cell table:style-name="ce29" office:value-type="string" calcext:value-type="string">
            <text:p>尚未執行數</text:p>
            <text:p>(5)=(1)-(2)-(3)+(4)</text:p>
          </table:table-cell>
          <table:table-cell table:number-columns-repeated="16372"/>
        </table:table-row>
        <table:table-row table:style-name="ro7">
          <table:covered-table-cell table:style-name="ce42"/>
          <table:table-cell table:style-name="ce22" office:value-type="string" calcext:value-type="string" table:number-columns-spanned="1" table:number-rows-spanned="2">
            <text:p>款</text:p>
          </table:table-cell>
          <table:table-cell table:style-name="ce22" office:value-type="string" calcext:value-type="string" table:number-columns-spanned="1" table:number-rows-spanned="2">
            <text:p>項</text:p>
          </table:table-cell>
          <table:table-cell table:style-name="ce22" office:value-type="string" calcext:value-type="string" table:number-columns-spanned="1" table:number-rows-spanned="2">
            <text:p>目</text:p>
          </table:table-cell>
          <table:table-cell table:style-name="ce23" office:value-type="string" calcext:value-type="string" table:number-columns-spanned="1" table:number-rows-spanned="2">
            <text:p>節</text:p>
          </table:table-cell>
          <table:table-cell table:style-name="ce46" office:value-type="string" calcext:value-type="string" table:number-columns-spanned="1" table:number-rows-spanned="2">
            <text:p>代號及名稱</text:p>
          </table:table-cell>
          <table:table-cell table:number-columns-repeated="6" table:style-name="ce31" office:value-type="string" calcext:value-type="string">
            <text:p>應收數</text:p>
          </table:table-cell>
          <table:table-cell table:number-columns-repeated="16372"/>
        </table:table-row>
        <table:table-row table:style-name="ro7">
          <table:covered-table-cell table:style-name="ce43"/>
          <table:covered-table-cell table:number-columns-repeated="3" table:style-name="ce22"/>
          <table:covered-table-cell table:style-name="ce47"/>
          <table:covered-table-cell table:style-name="ce46"/>
          <table:table-cell table:number-columns-repeated="6" table:style-name="ce31" office:value-type="string" calcext:value-type="string">
            <text:p>保留數</text:p>
          </table:table-cell>
          <table:table-cell table:number-columns-repeated="16372"/>
        </table:table-row>
        <table:table-row table:style-name="ro7">
          <table:table-cell table:style-name="ce44" office:value-type="string" calcext:value-type="string" table:number-columns-spanned="1" table:number-rows-spanned="2">
            <text:p>100</text:p>
          </table:table-cell>
          <table:table-cell table:style-name="ce24" office:value-type="string" calcext:value-type="string" table:number-columns-spanned="1" table:number-rows-spanned="2">
            <text:p>03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1" office:value-type="float" office:value="22000" calcext:value-type="float">
            <text:p>22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2000" calcext:value-type="float">
            <text:p>22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" calcext:value-type="float">
            <text:p>2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" calcext:value-type="float">
            <text:p>2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27224" calcext:value-type="float">
            <text:p>727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27224" calcext:value-type="float">
            <text:p>727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27224" calcext:value-type="float">
            <text:p>727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49224" calcext:value-type="float">
            <text:p>749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9224" calcext:value-type="float">
            <text:p>749,22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474300" calcext:value-type="float">
            <text:p>474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474300" calcext:value-type="float">
            <text:p>474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474300" calcext:value-type="float">
            <text:p>474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84300" calcext:value-type="float">
            <text:p>484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4300" calcext:value-type="float">
            <text:p>484,3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4593" calcext:value-type="float">
            <text:p>74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593" calcext:value-type="float">
            <text:p>74,59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4593" calcext:value-type="float">
            <text:p>74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593" calcext:value-type="float">
            <text:p>74,59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4593" calcext:value-type="float">
            <text:p>74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593" calcext:value-type="float">
            <text:p>74,59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16367" calcext:value-type="float">
            <text:p>116,3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16367" calcext:value-type="float">
            <text:p>116,3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16367" calcext:value-type="float">
            <text:p>116,3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0960" calcext:value-type="float">
            <text:p>190,9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0960" calcext:value-type="float">
            <text:p>190,96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1436" calcext:value-type="float">
            <text:p>81,4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81" calcext:value-type="float">
            <text:p>73,181</text:p>
          </table:table-cell>
          <table:table-cell office:value-type="string" calcext:value-type="string">
            <text:p>-</text:p>
          </table:table-cell>
          <table:table-cell office:value-type="float" office:value="8255" calcext:value-type="float">
            <text:p>8,25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1436" calcext:value-type="float">
            <text:p>81,4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81" calcext:value-type="float">
            <text:p>73,181</text:p>
          </table:table-cell>
          <table:table-cell office:value-type="string" calcext:value-type="string">
            <text:p>-</text:p>
          </table:table-cell>
          <table:table-cell office:value-type="float" office:value="8255" calcext:value-type="float">
            <text:p>8,25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1436" calcext:value-type="float">
            <text:p>81,4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81" calcext:value-type="float">
            <text:p>73,181</text:p>
          </table:table-cell>
          <table:table-cell office:value-type="string" calcext:value-type="string">
            <text:p>-</text:p>
          </table:table-cell>
          <table:table-cell office:value-type="float" office:value="8255" calcext:value-type="float">
            <text:p>8,25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1466" calcext:value-type="float">
            <text:p>91,4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1466" calcext:value-type="float">
            <text:p>91,4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91466" calcext:value-type="float">
            <text:p>91,4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2902" calcext:value-type="float">
            <text:p>172,9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81" calcext:value-type="float">
            <text:p>73,181</text:p>
          </table:table-cell>
          <table:table-cell office:value-type="string" calcext:value-type="string">
            <text:p>-</text:p>
          </table:table-cell>
          <table:table-cell office:value-type="float" office:value="99721" calcext:value-type="float">
            <text:p>99,72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90955000" calcext:value-type="float">
            <text:p>90,9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955000" calcext:value-type="float">
            <text:p>90,9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90955000" calcext:value-type="float">
            <text:p>90,9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955000" calcext:value-type="float">
            <text:p>90,9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90955000" calcext:value-type="float">
            <text:p>90,9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955000" calcext:value-type="float">
            <text:p>90,9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7731" calcext:value-type="float">
            <text:p>987,731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186819" calcext:value-type="float">
            <text:p>186,819</text:p>
          </table:table-cell>
          <table:table-cell office:value-type="string" calcext:value-type="string">
            <text:p>-</text:p>
          </table:table-cell>
          <table:table-cell office:value-type="float" office:value="800912" calcext:value-type="float">
            <text:p>800,91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7731" calcext:value-type="float">
            <text:p>987,731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186819" calcext:value-type="float">
            <text:p>186,819</text:p>
          </table:table-cell>
          <table:table-cell office:value-type="string" calcext:value-type="string">
            <text:p>-</text:p>
          </table:table-cell>
          <table:table-cell office:value-type="float" office:value="800912" calcext:value-type="float">
            <text:p>800,91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7731" calcext:value-type="float">
            <text:p>987,731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186819" calcext:value-type="float">
            <text:p>186,819</text:p>
          </table:table-cell>
          <table:table-cell office:value-type="string" calcext:value-type="string">
            <text:p>-</text:p>
          </table:table-cell>
          <table:table-cell office:value-type="float" office:value="800912" calcext:value-type="float">
            <text:p>800,91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23343" calcext:value-type="float">
            <text:p>523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23343" calcext:value-type="float">
            <text:p>523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523343" calcext:value-type="float">
            <text:p>523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2466074" calcext:value-type="float">
            <text:p>92,466,074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91141819" calcext:value-type="float">
            <text:p>91,141,819</text:p>
          </table:table-cell>
          <table:table-cell office:value-type="string" calcext:value-type="string">
            <text:p>-</text:p>
          </table:table-cell>
          <table:table-cell office:value-type="float" office:value="1324255" calcext:value-type="float">
            <text:p>1,324,25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489042" calcext:value-type="float">
            <text:p>5,489,0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467" calcext:value-type="float">
            <text:p>113,467</text:p>
          </table:table-cell>
          <table:table-cell office:value-type="string" calcext:value-type="string">
            <text:p>-</text:p>
          </table:table-cell>
          <table:table-cell office:value-type="float" office:value="5375575" calcext:value-type="float">
            <text:p>5,375,57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489042" calcext:value-type="float">
            <text:p>5,489,0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467" calcext:value-type="float">
            <text:p>113,467</text:p>
          </table:table-cell>
          <table:table-cell office:value-type="string" calcext:value-type="string">
            <text:p>-</text:p>
          </table:table-cell>
          <table:table-cell office:value-type="float" office:value="5375575" calcext:value-type="float">
            <text:p>5,375,57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489042" calcext:value-type="float">
            <text:p>5,489,0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467" calcext:value-type="float">
            <text:p>113,467</text:p>
          </table:table-cell>
          <table:table-cell office:value-type="string" calcext:value-type="string">
            <text:p>-</text:p>
          </table:table-cell>
          <table:table-cell office:value-type="float" office:value="5375575" calcext:value-type="float">
            <text:p>5,375,57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34252" calcext:value-type="float">
            <text:p>934,2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4252" calcext:value-type="float">
            <text:p>934,25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34252" calcext:value-type="float">
            <text:p>934,2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4252" calcext:value-type="float">
            <text:p>934,25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934252" calcext:value-type="float">
            <text:p>934,2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4252" calcext:value-type="float">
            <text:p>934,25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423294" calcext:value-type="float">
            <text:p>6,423,2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467" calcext:value-type="float">
            <text:p>113,467</text:p>
          </table:table-cell>
          <table:table-cell office:value-type="string" calcext:value-type="string">
            <text:p>-</text:p>
          </table:table-cell>
          <table:table-cell office:value-type="float" office:value="6309827" calcext:value-type="float">
            <text:p>6,309,82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069910" calcext:value-type="float">
            <text:p>13,069,910</text:p>
          </table:table-cell>
          <table:table-cell office:value-type="float" office:value="5977722" calcext:value-type="float">
            <text:p>5,977,722</text:p>
          </table:table-cell>
          <table:table-cell office:value-type="float" office:value="15000" calcext:value-type="float">
            <text:p>15,000</text:p>
          </table:table-cell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table-cell office:value-type="float" office:value="6927188" calcext:value-type="float">
            <text:p>6,927,188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069910" calcext:value-type="float">
            <text:p>13,069,910</text:p>
          </table:table-cell>
          <table:table-cell office:value-type="float" office:value="5977722" calcext:value-type="float">
            <text:p>5,977,722</text:p>
          </table:table-cell>
          <table:table-cell office:value-type="float" office:value="15000" calcext:value-type="float">
            <text:p>15,000</text:p>
          </table:table-cell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table-cell office:value-type="float" office:value="6927188" calcext:value-type="float">
            <text:p>6,927,188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069910" calcext:value-type="float">
            <text:p>13,069,910</text:p>
          </table:table-cell>
          <table:table-cell office:value-type="float" office:value="5977722" calcext:value-type="float">
            <text:p>5,977,722</text:p>
          </table:table-cell>
          <table:table-cell office:value-type="float" office:value="15000" calcext:value-type="float">
            <text:p>15,000</text:p>
          </table:table-cell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table-cell office:value-type="float" office:value="6927188" calcext:value-type="float">
            <text:p>6,927,188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001442" calcext:value-type="float">
            <text:p>1,001,4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0" calcext:value-type="float">
            <text:p>390</text:p>
          </table:table-cell>
          <table:table-cell office:value-type="string" calcext:value-type="string">
            <text:p>-</text:p>
          </table:table-cell>
          <table:table-cell office:value-type="float" office:value="1001052" calcext:value-type="float">
            <text:p>1,001,05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001442" calcext:value-type="float">
            <text:p>1,001,4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0" calcext:value-type="float">
            <text:p>390</text:p>
          </table:table-cell>
          <table:table-cell office:value-type="string" calcext:value-type="string">
            <text:p>-</text:p>
          </table:table-cell>
          <table:table-cell office:value-type="float" office:value="1001052" calcext:value-type="float">
            <text:p>1,001,05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001442" calcext:value-type="float">
            <text:p>1,001,4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0" calcext:value-type="float">
            <text:p>390</text:p>
          </table:table-cell>
          <table:table-cell office:value-type="string" calcext:value-type="string">
            <text:p>-</text:p>
          </table:table-cell>
          <table:table-cell office:value-type="float" office:value="1001052" calcext:value-type="float">
            <text:p>1,001,05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071352" calcext:value-type="float">
            <text:p>14,071,352</text:p>
          </table:table-cell>
          <table:table-cell office:value-type="float" office:value="5977722" calcext:value-type="float">
            <text:p>5,977,722</text:p>
          </table:table-cell>
          <table:table-cell office:value-type="float" office:value="15390" calcext:value-type="float">
            <text:p>15,390</text:p>
          </table:table-cell>
          <table:table-cell office:value-type="float" office:value="165390" calcext:value-type="float">
            <text:p>165,390</text:p>
          </table:table-cell>
          <table:table-cell office:value-type="string" calcext:value-type="string">
            <text:p>-</text:p>
          </table:table-cell>
          <table:table-cell office:value-type="float" office:value="7928240" calcext:value-type="float">
            <text:p>7,928,24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196928" calcext:value-type="float">
            <text:p>17,196,928</text:p>
          </table:table-cell>
          <table:table-cell office:value-type="float" office:value="3400" calcext:value-type="float">
            <text:p>3,400</text:p>
          </table:table-cell>
          <table:table-cell office:value-type="string" calcext:value-type="string">
            <text:p>-</text:p>
          </table:table-cell>
          <table:table-cell office:value-type="float" office:value="81459" calcext:value-type="float">
            <text:p>81,459</text:p>
          </table:table-cell>
          <table:table-cell office:value-type="string" calcext:value-type="string">
            <text:p>-</text:p>
          </table:table-cell>
          <table:table-cell office:value-type="float" office:value="17112069" calcext:value-type="float">
            <text:p>17,112,069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139574" calcext:value-type="float">
            <text:p>17,139,574</text:p>
          </table:table-cell>
          <table:table-cell office:value-type="float" office:value="3400" calcext:value-type="float">
            <text:p>3,400</text:p>
          </table:table-cell>
          <table:table-cell office:value-type="string" calcext:value-type="string">
            <text:p>-</text:p>
          </table:table-cell>
          <table:table-cell office:value-type="float" office:value="81459" calcext:value-type="float">
            <text:p>81,459</text:p>
          </table:table-cell>
          <table:table-cell office:value-type="string" calcext:value-type="string">
            <text:p>-</text:p>
          </table:table-cell>
          <table:table-cell office:value-type="float" office:value="17054715" calcext:value-type="float">
            <text:p>17,054,71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139574" calcext:value-type="float">
            <text:p>17,139,574</text:p>
          </table:table-cell>
          <table:table-cell office:value-type="float" office:value="3400" calcext:value-type="float">
            <text:p>3,400</text:p>
          </table:table-cell>
          <table:table-cell office:value-type="string" calcext:value-type="string">
            <text:p>-</text:p>
          </table:table-cell>
          <table:table-cell office:value-type="float" office:value="81459" calcext:value-type="float">
            <text:p>81,459</text:p>
          </table:table-cell>
          <table:table-cell office:value-type="string" calcext:value-type="string">
            <text:p>-</text:p>
          </table:table-cell>
          <table:table-cell office:value-type="float" office:value="17054715" calcext:value-type="float">
            <text:p>17,054,71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7354" calcext:value-type="float">
            <text:p>57,3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354" calcext:value-type="float">
            <text:p>57,35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7354" calcext:value-type="float">
            <text:p>57,3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354" calcext:value-type="float">
            <text:p>57,35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458510" calcext:value-type="float">
            <text:p>4,458,5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58510" calcext:value-type="float">
            <text:p>4,458,51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458510" calcext:value-type="float">
            <text:p>4,458,5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58510" calcext:value-type="float">
            <text:p>4,458,51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458510" calcext:value-type="float">
            <text:p>4,458,5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58510" calcext:value-type="float">
            <text:p>4,458,51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066351" calcext:value-type="float">
            <text:p>1,066,3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578" calcext:value-type="float">
            <text:p>159,578</text:p>
          </table:table-cell>
          <table:table-cell office:value-type="string" calcext:value-type="string">
            <text:p>-</text:p>
          </table:table-cell>
          <table:table-cell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066351" calcext:value-type="float">
            <text:p>1,066,3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578" calcext:value-type="float">
            <text:p>159,578</text:p>
          </table:table-cell>
          <table:table-cell office:value-type="string" calcext:value-type="string">
            <text:p>-</text:p>
          </table:table-cell>
          <table:table-cell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066351" calcext:value-type="float">
            <text:p>1,066,3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578" calcext:value-type="float">
            <text:p>159,578</text:p>
          </table:table-cell>
          <table:table-cell office:value-type="string" calcext:value-type="string">
            <text:p>-</text:p>
          </table:table-cell>
          <table:table-cell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721789" calcext:value-type="float">
            <text:p>22,721,789</text:p>
          </table:table-cell>
          <table:table-cell office:value-type="float" office:value="3400" calcext:value-type="float">
            <text:p>3,400</text:p>
          </table:table-cell>
          <table:table-cell office:value-type="string" calcext:value-type="string">
            <text:p>-</text:p>
          </table:table-cell>
          <table:table-cell office:value-type="float" office:value="241037" calcext:value-type="float">
            <text:p>241,037</text:p>
          </table:table-cell>
          <table:table-cell office:value-type="string" calcext:value-type="string">
            <text:p>-</text:p>
          </table:table-cell>
          <table:table-cell office:value-type="float" office:value="22477352" calcext:value-type="float">
            <text:p>22,477,35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191908" calcext:value-type="float">
            <text:p>3,191,9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-</text:p>
          </table:table-cell>
          <table:table-cell office:value-type="float" office:value="3191531" calcext:value-type="float">
            <text:p>3,191,53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148403" calcext:value-type="float">
            <text:p>3,148,4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-</text:p>
          </table:table-cell>
          <table:table-cell office:value-type="float" office:value="3148026" calcext:value-type="float">
            <text:p>3,148,02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148403" calcext:value-type="float">
            <text:p>3,148,4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-</text:p>
          </table:table-cell>
          <table:table-cell office:value-type="float" office:value="3148026" calcext:value-type="float">
            <text:p>3,148,02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43505" calcext:value-type="float">
            <text:p>43,50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505" calcext:value-type="float">
            <text:p>43,50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43505" calcext:value-type="float">
            <text:p>43,50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505" calcext:value-type="float">
            <text:p>43,50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672940" calcext:value-type="float">
            <text:p>672,940</text:p>
          </table:table-cell>
          <table:table-cell office:value-type="string" calcext:value-type="string">
            <text:p>-</text:p>
          </table:table-cell>
          <table:table-cell office:value-type="float" office:value="1080" calcext:value-type="float">
            <text:p>1,080</text:p>
          </table:table-cell>
          <table:table-cell office:value-type="float" office:value="33344" calcext:value-type="float">
            <text:p>33,344</text:p>
          </table:table-cell>
          <table:table-cell office:value-type="string" calcext:value-type="string">
            <text:p>-</text:p>
          </table:table-cell>
          <table:table-cell office:value-type="float" office:value="639596" calcext:value-type="float">
            <text:p>639,59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672940" calcext:value-type="float">
            <text:p>672,940</text:p>
          </table:table-cell>
          <table:table-cell office:value-type="string" calcext:value-type="string">
            <text:p>-</text:p>
          </table:table-cell>
          <table:table-cell office:value-type="float" office:value="1080" calcext:value-type="float">
            <text:p>1,080</text:p>
          </table:table-cell>
          <table:table-cell office:value-type="float" office:value="33344" calcext:value-type="float">
            <text:p>33,344</text:p>
          </table:table-cell>
          <table:table-cell office:value-type="string" calcext:value-type="string">
            <text:p>-</text:p>
          </table:table-cell>
          <table:table-cell office:value-type="float" office:value="639596" calcext:value-type="float">
            <text:p>639,59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672940" calcext:value-type="float">
            <text:p>672,940</text:p>
          </table:table-cell>
          <table:table-cell office:value-type="string" calcext:value-type="string">
            <text:p>-</text:p>
          </table:table-cell>
          <table:table-cell office:value-type="float" office:value="1080" calcext:value-type="float">
            <text:p>1,080</text:p>
          </table:table-cell>
          <table:table-cell office:value-type="float" office:value="33344" calcext:value-type="float">
            <text:p>33,344</text:p>
          </table:table-cell>
          <table:table-cell office:value-type="string" calcext:value-type="string">
            <text:p>-</text:p>
          </table:table-cell>
          <table:table-cell office:value-type="float" office:value="639596" calcext:value-type="float">
            <text:p>639,59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00000000" calcext:value-type="float">
            <text:p>2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000" calcext:value-type="float">
            <text:p>200,000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00000000" calcext:value-type="float">
            <text:p>2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000" calcext:value-type="float">
            <text:p>200,000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00000000" calcext:value-type="float">
            <text:p>2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000" calcext:value-type="float">
            <text:p>200,000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370303" calcext:value-type="float">
            <text:p>370,3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0" calcext:value-type="float">
            <text:p>2,300</text:p>
          </table:table-cell>
          <table:table-cell office:value-type="string" calcext:value-type="string">
            <text:p>-</text:p>
          </table:table-cell>
          <table:table-cell office:value-type="float" office:value="368003" calcext:value-type="float">
            <text:p>368,00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70303" calcext:value-type="float">
            <text:p>370,3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0" calcext:value-type="float">
            <text:p>2,300</text:p>
          </table:table-cell>
          <table:table-cell office:value-type="string" calcext:value-type="string">
            <text:p>-</text:p>
          </table:table-cell>
          <table:table-cell office:value-type="float" office:value="368003" calcext:value-type="float">
            <text:p>368,00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370303" calcext:value-type="float">
            <text:p>370,3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0" calcext:value-type="float">
            <text:p>2,300</text:p>
          </table:table-cell>
          <table:table-cell office:value-type="string" calcext:value-type="string">
            <text:p>-</text:p>
          </table:table-cell>
          <table:table-cell office:value-type="float" office:value="368003" calcext:value-type="float">
            <text:p>368,00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4235151" calcext:value-type="float">
            <text:p>204,235,151</text:p>
          </table:table-cell>
          <table:table-cell office:value-type="string" calcext:value-type="string">
            <text:p>-</text:p>
          </table:table-cell>
          <table:table-cell office:value-type="float" office:value="1080" calcext:value-type="float">
            <text:p>1,080</text:p>
          </table:table-cell>
          <table:table-cell office:value-type="float" office:value="36021" calcext:value-type="float">
            <text:p>36,021</text:p>
          </table:table-cell>
          <table:table-cell office:value-type="string" calcext:value-type="string">
            <text:p>-</text:p>
          </table:table-cell>
          <table:table-cell office:value-type="float" office:value="204199130" calcext:value-type="float">
            <text:p>204,199,13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169539" calcext:value-type="float">
            <text:p>2,169,539</text:p>
          </table:table-cell>
          <table:table-cell office:value-type="string" calcext:value-type="string">
            <text:p>-</text:p>
          </table:table-cell>
          <table:table-cell office:value-type="float" office:value="1035" calcext:value-type="float">
            <text:p>1,035</text:p>
          </table:table-cell>
          <table:table-cell office:value-type="float" office:value="99652" calcext:value-type="float">
            <text:p>99,652</text:p>
          </table:table-cell>
          <table:table-cell office:value-type="string" calcext:value-type="string">
            <text:p>-</text:p>
          </table:table-cell>
          <table:table-cell office:value-type="float" office:value="2069887" calcext:value-type="float">
            <text:p>2,069,88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136640" calcext:value-type="float">
            <text:p>2,136,640</text:p>
          </table:table-cell>
          <table:table-cell office:value-type="string" calcext:value-type="string">
            <text:p>-</text:p>
          </table:table-cell>
          <table:table-cell office:value-type="float" office:value="1035" calcext:value-type="float">
            <text:p>1,035</text:p>
          </table:table-cell>
          <table:table-cell office:value-type="float" office:value="99652" calcext:value-type="float">
            <text:p>99,652</text:p>
          </table:table-cell>
          <table:table-cell office:value-type="string" calcext:value-type="string">
            <text:p>-</text:p>
          </table:table-cell>
          <table:table-cell office:value-type="float" office:value="2036988" calcext:value-type="float">
            <text:p>2,036,988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136640" calcext:value-type="float">
            <text:p>2,136,640</text:p>
          </table:table-cell>
          <table:table-cell office:value-type="string" calcext:value-type="string">
            <text:p>-</text:p>
          </table:table-cell>
          <table:table-cell office:value-type="float" office:value="1035" calcext:value-type="float">
            <text:p>1,035</text:p>
          </table:table-cell>
          <table:table-cell office:value-type="float" office:value="99652" calcext:value-type="float">
            <text:p>99,652</text:p>
          </table:table-cell>
          <table:table-cell office:value-type="string" calcext:value-type="string">
            <text:p>-</text:p>
          </table:table-cell>
          <table:table-cell office:value-type="float" office:value="2036988" calcext:value-type="float">
            <text:p>2,036,988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32899" calcext:value-type="float">
            <text:p>32,89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899" calcext:value-type="float">
            <text:p>32,899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32899" calcext:value-type="float">
            <text:p>32,89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899" calcext:value-type="float">
            <text:p>32,899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820985" calcext:value-type="float">
            <text:p>820,985</text:p>
          </table:table-cell>
          <table:table-cell office:value-type="string" calcext:value-type="string">
            <text:p>-</text:p>
          </table:table-cell>
          <table:table-cell office:value-type="float" office:value="7083" calcext:value-type="float">
            <text:p>7,083</text:p>
          </table:table-cell>
          <table:table-cell office:value-type="float" office:value="88235" calcext:value-type="float">
            <text:p>88,235</text:p>
          </table:table-cell>
          <table:table-cell office:value-type="string" calcext:value-type="string">
            <text:p>-</text:p>
          </table:table-cell>
          <table:table-cell office:value-type="float" office:value="732750" calcext:value-type="float">
            <text:p>732,75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820985" calcext:value-type="float">
            <text:p>820,985</text:p>
          </table:table-cell>
          <table:table-cell office:value-type="string" calcext:value-type="string">
            <text:p>-</text:p>
          </table:table-cell>
          <table:table-cell office:value-type="float" office:value="7083" calcext:value-type="float">
            <text:p>7,083</text:p>
          </table:table-cell>
          <table:table-cell office:value-type="float" office:value="88235" calcext:value-type="float">
            <text:p>88,235</text:p>
          </table:table-cell>
          <table:table-cell office:value-type="string" calcext:value-type="string">
            <text:p>-</text:p>
          </table:table-cell>
          <table:table-cell office:value-type="float" office:value="732750" calcext:value-type="float">
            <text:p>732,75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820985" calcext:value-type="float">
            <text:p>820,985</text:p>
          </table:table-cell>
          <table:table-cell office:value-type="string" calcext:value-type="string">
            <text:p>-</text:p>
          </table:table-cell>
          <table:table-cell office:value-type="float" office:value="7083" calcext:value-type="float">
            <text:p>7,083</text:p>
          </table:table-cell>
          <table:table-cell office:value-type="float" office:value="88235" calcext:value-type="float">
            <text:p>88,235</text:p>
          </table:table-cell>
          <table:table-cell office:value-type="string" calcext:value-type="string">
            <text:p>-</text:p>
          </table:table-cell>
          <table:table-cell office:value-type="float" office:value="732750" calcext:value-type="float">
            <text:p>732,75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6812923" calcext:value-type="float">
            <text:p>16,812,9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10780" calcext:value-type="float">
            <text:p>1,810,780</text:p>
          </table:table-cell>
          <table:table-cell office:value-type="string" calcext:value-type="string">
            <text:p>-</text:p>
          </table:table-cell>
          <table:table-cell office:value-type="float" office:value="15002143" calcext:value-type="float">
            <text:p>15,002,14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6812923" calcext:value-type="float">
            <text:p>16,812,9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10780" calcext:value-type="float">
            <text:p>1,810,780</text:p>
          </table:table-cell>
          <table:table-cell office:value-type="string" calcext:value-type="string">
            <text:p>-</text:p>
          </table:table-cell>
          <table:table-cell office:value-type="float" office:value="15002143" calcext:value-type="float">
            <text:p>15,002,14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6812923" calcext:value-type="float">
            <text:p>16,812,9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10780" calcext:value-type="float">
            <text:p>1,810,780</text:p>
          </table:table-cell>
          <table:table-cell office:value-type="string" calcext:value-type="string">
            <text:p>-</text:p>
          </table:table-cell>
          <table:table-cell office:value-type="float" office:value="15002143" calcext:value-type="float">
            <text:p>15,002,14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090977" calcext:value-type="float">
            <text:p>1,090,9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31" calcext:value-type="float">
            <text:p>14,331</text:p>
          </table:table-cell>
          <table:table-cell office:value-type="string" calcext:value-type="string">
            <text:p>-</text:p>
          </table:table-cell>
          <table:table-cell office:value-type="float" office:value="1076646" calcext:value-type="float">
            <text:p>1,076,64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090977" calcext:value-type="float">
            <text:p>1,090,9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31" calcext:value-type="float">
            <text:p>14,331</text:p>
          </table:table-cell>
          <table:table-cell office:value-type="string" calcext:value-type="string">
            <text:p>-</text:p>
          </table:table-cell>
          <table:table-cell office:value-type="float" office:value="1076646" calcext:value-type="float">
            <text:p>1,076,64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090977" calcext:value-type="float">
            <text:p>1,090,9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31" calcext:value-type="float">
            <text:p>14,331</text:p>
          </table:table-cell>
          <table:table-cell office:value-type="string" calcext:value-type="string">
            <text:p>-</text:p>
          </table:table-cell>
          <table:table-cell office:value-type="float" office:value="1076646" calcext:value-type="float">
            <text:p>1,076,64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894424" calcext:value-type="float">
            <text:p>20,894,424</text:p>
          </table:table-cell>
          <table:table-cell office:value-type="string" calcext:value-type="string">
            <text:p>-</text:p>
          </table:table-cell>
          <table:table-cell office:value-type="float" office:value="8118" calcext:value-type="float">
            <text:p>8,118</text:p>
          </table:table-cell>
          <table:table-cell office:value-type="float" office:value="2012998" calcext:value-type="float">
            <text:p>2,012,998</text:p>
          </table:table-cell>
          <table:table-cell office:value-type="string" calcext:value-type="string">
            <text:p>-</text:p>
          </table:table-cell>
          <table:table-cell office:value-type="float" office:value="18881426" calcext:value-type="float">
            <text:p>18,881,42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7837231" calcext:value-type="float">
            <text:p>7,837,2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837231" calcext:value-type="float">
            <text:p>7,837,23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7837231" calcext:value-type="float">
            <text:p>7,837,2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837231" calcext:value-type="float">
            <text:p>7,837,23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別統籌</text:p>
          </table:table-cell>
          <table:table-cell office:value-type="float" office:value="7837231" calcext:value-type="float">
            <text:p>7,837,2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837231" calcext:value-type="float">
            <text:p>7,837,23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441237" calcext:value-type="float">
            <text:p>3,441,237</text:p>
          </table:table-cell>
          <table:table-cell office:value-type="string" calcext:value-type="string">
            <text:p>-</text:p>
          </table:table-cell>
          <table:table-cell office:value-type="float" office:value="19556" calcext:value-type="float">
            <text:p>19,556</text:p>
          </table:table-cell>
          <table:table-cell office:value-type="float" office:value="248395" calcext:value-type="float">
            <text:p>248,395</text:p>
          </table:table-cell>
          <table:table-cell office:value-type="string" calcext:value-type="string">
            <text:p>-</text:p>
          </table:table-cell>
          <table:table-cell office:value-type="float" office:value="3192842" calcext:value-type="float">
            <text:p>3,192,84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441237" calcext:value-type="float">
            <text:p>3,441,237</text:p>
          </table:table-cell>
          <table:table-cell office:value-type="string" calcext:value-type="string">
            <text:p>-</text:p>
          </table:table-cell>
          <table:table-cell office:value-type="float" office:value="19556" calcext:value-type="float">
            <text:p>19,556</text:p>
          </table:table-cell>
          <table:table-cell office:value-type="float" office:value="248395" calcext:value-type="float">
            <text:p>248,395</text:p>
          </table:table-cell>
          <table:table-cell office:value-type="string" calcext:value-type="string">
            <text:p>-</text:p>
          </table:table-cell>
          <table:table-cell office:value-type="float" office:value="3192842" calcext:value-type="float">
            <text:p>3,192,84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441237" calcext:value-type="float">
            <text:p>3,441,237</text:p>
          </table:table-cell>
          <table:table-cell office:value-type="string" calcext:value-type="string">
            <text:p>-</text:p>
          </table:table-cell>
          <table:table-cell office:value-type="float" office:value="19556" calcext:value-type="float">
            <text:p>19,556</text:p>
          </table:table-cell>
          <table:table-cell office:value-type="float" office:value="248395" calcext:value-type="float">
            <text:p>248,395</text:p>
          </table:table-cell>
          <table:table-cell office:value-type="string" calcext:value-type="string">
            <text:p>-</text:p>
          </table:table-cell>
          <table:table-cell office:value-type="float" office:value="3192842" calcext:value-type="float">
            <text:p>3,192,84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471340" calcext:value-type="float">
            <text:p>471,340</text:p>
          </table:table-cell>
          <table:table-cell office:value-type="string" calcext:value-type="string">
            <text:p>-</text:p>
          </table:table-cell>
          <table:table-cell office:value-type="float" office:value="4650" calcext:value-type="float">
            <text:p>4,650</text:p>
          </table:table-cell>
          <table:table-cell office:value-type="float" office:value="16724" calcext:value-type="float">
            <text:p>16,724</text:p>
          </table:table-cell>
          <table:table-cell office:value-type="string" calcext:value-type="string">
            <text:p>-</text:p>
          </table:table-cell>
          <table:table-cell office:value-type="float" office:value="454616" calcext:value-type="float">
            <text:p>454,61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471340" calcext:value-type="float">
            <text:p>471,340</text:p>
          </table:table-cell>
          <table:table-cell office:value-type="string" calcext:value-type="string">
            <text:p>-</text:p>
          </table:table-cell>
          <table:table-cell office:value-type="float" office:value="4650" calcext:value-type="float">
            <text:p>4,650</text:p>
          </table:table-cell>
          <table:table-cell office:value-type="float" office:value="16724" calcext:value-type="float">
            <text:p>16,724</text:p>
          </table:table-cell>
          <table:table-cell office:value-type="string" calcext:value-type="string">
            <text:p>-</text:p>
          </table:table-cell>
          <table:table-cell office:value-type="float" office:value="454616" calcext:value-type="float">
            <text:p>454,61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471340" calcext:value-type="float">
            <text:p>471,340</text:p>
          </table:table-cell>
          <table:table-cell office:value-type="string" calcext:value-type="string">
            <text:p>-</text:p>
          </table:table-cell>
          <table:table-cell office:value-type="float" office:value="4650" calcext:value-type="float">
            <text:p>4,650</text:p>
          </table:table-cell>
          <table:table-cell office:value-type="float" office:value="16724" calcext:value-type="float">
            <text:p>16,724</text:p>
          </table:table-cell>
          <table:table-cell office:value-type="string" calcext:value-type="string">
            <text:p>-</text:p>
          </table:table-cell>
          <table:table-cell office:value-type="float" office:value="454616" calcext:value-type="float">
            <text:p>454,61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262970" calcext:value-type="float">
            <text:p>262,9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2970" calcext:value-type="float">
            <text:p>262,97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262970" calcext:value-type="float">
            <text:p>262,9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2970" calcext:value-type="float">
            <text:p>262,97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權利金</text:p>
          </table:table-cell>
          <table:table-cell office:value-type="float" office:value="262970" calcext:value-type="float">
            <text:p>262,9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2970" calcext:value-type="float">
            <text:p>262,97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09912048" calcext:value-type="float">
            <text:p>309,912,048</text:p>
          </table:table-cell>
          <table:table-cell office:value-type="string" calcext:value-type="string">
            <text:p>-</text:p>
          </table:table-cell>
          <table:table-cell office:value-type="float" office:value="38376928" calcext:value-type="float">
            <text:p>38,376,928</text:p>
          </table:table-cell>
          <table:table-cell office:value-type="float" office:value="110333059" calcext:value-type="float">
            <text:p>110,333,059</text:p>
          </table:table-cell>
          <table:table-cell office:value-type="string" calcext:value-type="string">
            <text:p>-</text:p>
          </table:table-cell>
          <table:table-cell office:value-type="float" office:value="199578989" calcext:value-type="float">
            <text:p>199,578,989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09912048" calcext:value-type="float">
            <text:p>309,912,048</text:p>
          </table:table-cell>
          <table:table-cell office:value-type="string" calcext:value-type="string">
            <text:p>-</text:p>
          </table:table-cell>
          <table:table-cell office:value-type="float" office:value="38376928" calcext:value-type="float">
            <text:p>38,376,928</text:p>
          </table:table-cell>
          <table:table-cell office:value-type="float" office:value="110333059" calcext:value-type="float">
            <text:p>110,333,059</text:p>
          </table:table-cell>
          <table:table-cell office:value-type="string" calcext:value-type="string">
            <text:p>-</text:p>
          </table:table-cell>
          <table:table-cell office:value-type="float" office:value="199578989" calcext:value-type="float">
            <text:p>199,578,989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09912048" calcext:value-type="float">
            <text:p>309,912,048</text:p>
          </table:table-cell>
          <table:table-cell office:value-type="string" calcext:value-type="string">
            <text:p>-</text:p>
          </table:table-cell>
          <table:table-cell office:value-type="float" office:value="38376928" calcext:value-type="float">
            <text:p>38,376,928</text:p>
          </table:table-cell>
          <table:table-cell office:value-type="float" office:value="110333059" calcext:value-type="float">
            <text:p>110,333,059</text:p>
          </table:table-cell>
          <table:table-cell office:value-type="string" calcext:value-type="string">
            <text:p>-</text:p>
          </table:table-cell>
          <table:table-cell office:value-type="float" office:value="199578989" calcext:value-type="float">
            <text:p>199,578,989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665112" calcext:value-type="float">
            <text:p>1,665,1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055" calcext:value-type="float">
            <text:p>138,055</text:p>
          </table:table-cell>
          <table:table-cell office:value-type="string" calcext:value-type="string">
            <text:p>-</text:p>
          </table:table-cell>
          <table:table-cell office:value-type="float" office:value="1527057" calcext:value-type="float">
            <text:p>1,527,05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665112" calcext:value-type="float">
            <text:p>1,665,1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055" calcext:value-type="float">
            <text:p>138,055</text:p>
          </table:table-cell>
          <table:table-cell office:value-type="string" calcext:value-type="string">
            <text:p>-</text:p>
          </table:table-cell>
          <table:table-cell office:value-type="float" office:value="1527057" calcext:value-type="float">
            <text:p>1,527,05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29556" calcext:value-type="float">
            <text:p>329,5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655" calcext:value-type="float">
            <text:p>130,655</text:p>
          </table:table-cell>
          <table:table-cell office:value-type="string" calcext:value-type="string">
            <text:p>-</text:p>
          </table:table-cell>
          <table:table-cell office:value-type="float" office:value="198901" calcext:value-type="float">
            <text:p>198,90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335556" calcext:value-type="float">
            <text:p>1,335,5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00" calcext:value-type="float">
            <text:p>7,400</text:p>
          </table:table-cell>
          <table:table-cell office:value-type="string" calcext:value-type="string">
            <text:p>-</text:p>
          </table:table-cell>
          <table:table-cell office:value-type="float" office:value="1328156" calcext:value-type="float">
            <text:p>1,328,156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3589938" calcext:value-type="float">
            <text:p>323,589,938</text:p>
          </table:table-cell>
          <table:table-cell office:value-type="string" calcext:value-type="string">
            <text:p>-</text:p>
          </table:table-cell>
          <table:table-cell office:value-type="float" office:value="38401134" calcext:value-type="float">
            <text:p>38,401,134</text:p>
          </table:table-cell>
          <table:table-cell office:value-type="float" office:value="110736233" calcext:value-type="float">
            <text:p>110,736,233</text:p>
          </table:table-cell>
          <table:table-cell office:value-type="string" calcext:value-type="string">
            <text:p>-</text:p>
          </table:table-cell>
          <table:table-cell office:value-type="float" office:value="212853705" calcext:value-type="float">
            <text:p>212,853,705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76816153" calcext:value-type="float">
            <text:p>76,816,153</text:p>
          </table:table-cell>
          <table:table-cell office:value-type="string" calcext:value-type="string">
            <text:p>-</text:p>
          </table:table-cell>
          <table:table-cell office:value-type="float" office:value="4477056" calcext:value-type="float">
            <text:p>4,477,056</text:p>
          </table:table-cell>
          <table:table-cell office:value-type="float" office:value="75103362" calcext:value-type="float">
            <text:p>75,103,362</text:p>
          </table:table-cell>
          <table:table-cell office:value-type="string" calcext:value-type="string">
            <text:p>-</text:p>
          </table:table-cell>
          <table:table-cell office:value-type="float" office:value="1712791" calcext:value-type="float">
            <text:p>1,712,79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76816153" calcext:value-type="float">
            <text:p>76,816,153</text:p>
          </table:table-cell>
          <table:table-cell office:value-type="string" calcext:value-type="string">
            <text:p>-</text:p>
          </table:table-cell>
          <table:table-cell office:value-type="float" office:value="4477056" calcext:value-type="float">
            <text:p>4,477,056</text:p>
          </table:table-cell>
          <table:table-cell office:value-type="float" office:value="75103362" calcext:value-type="float">
            <text:p>75,103,362</text:p>
          </table:table-cell>
          <table:table-cell office:value-type="string" calcext:value-type="string">
            <text:p>-</text:p>
          </table:table-cell>
          <table:table-cell office:value-type="float" office:value="1712791" calcext:value-type="float">
            <text:p>1,712,79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別統籌</text:p>
          </table:table-cell>
          <table:table-cell office:value-type="float" office:value="76816153" calcext:value-type="float">
            <text:p>76,816,153</text:p>
          </table:table-cell>
          <table:table-cell office:value-type="string" calcext:value-type="string">
            <text:p>-</text:p>
          </table:table-cell>
          <table:table-cell office:value-type="float" office:value="4477056" calcext:value-type="float">
            <text:p>4,477,056</text:p>
          </table:table-cell>
          <table:table-cell office:value-type="float" office:value="75103362" calcext:value-type="float">
            <text:p>75,103,362</text:p>
          </table:table-cell>
          <table:table-cell office:value-type="string" calcext:value-type="string">
            <text:p>-</text:p>
          </table:table-cell>
          <table:table-cell office:value-type="float" office:value="1712791" calcext:value-type="float">
            <text:p>1,712,791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30802" calcext:value-type="float">
            <text:p>9,030,802</text:p>
          </table:table-cell>
          <table:table-cell office:value-type="string" calcext:value-type="string">
            <text:p>-</text:p>
          </table:table-cell>
          <table:table-cell office:value-type="float" office:value="222500" calcext:value-type="float">
            <text:p>222,500</text:p>
          </table:table-cell>
          <table:table-cell office:value-type="float" office:value="5290975" calcext:value-type="float">
            <text:p>5,290,975</text:p>
          </table:table-cell>
          <table:table-cell office:value-type="string" calcext:value-type="string">
            <text:p>-</text:p>
          </table:table-cell>
          <table:table-cell office:value-type="float" office:value="3739827" calcext:value-type="float">
            <text:p>3,739,82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806947" calcext:value-type="float">
            <text:p>8,806,947</text:p>
          </table:table-cell>
          <table:table-cell office:value-type="string" calcext:value-type="string">
            <text:p>-</text:p>
          </table:table-cell>
          <table:table-cell office:value-type="float" office:value="222500" calcext:value-type="float">
            <text:p>222,500</text:p>
          </table:table-cell>
          <table:table-cell office:value-type="float" office:value="5194799" calcext:value-type="float">
            <text:p>5,194,799</text:p>
          </table:table-cell>
          <table:table-cell office:value-type="string" calcext:value-type="string">
            <text:p>-</text:p>
          </table:table-cell>
          <table:table-cell office:value-type="float" office:value="3612148" calcext:value-type="float">
            <text:p>3,612,148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806947" calcext:value-type="float">
            <text:p>8,806,947</text:p>
          </table:table-cell>
          <table:table-cell office:value-type="string" calcext:value-type="string">
            <text:p>-</text:p>
          </table:table-cell>
          <table:table-cell office:value-type="float" office:value="222500" calcext:value-type="float">
            <text:p>222,500</text:p>
          </table:table-cell>
          <table:table-cell office:value-type="float" office:value="5194799" calcext:value-type="float">
            <text:p>5,194,799</text:p>
          </table:table-cell>
          <table:table-cell office:value-type="string" calcext:value-type="string">
            <text:p>-</text:p>
          </table:table-cell>
          <table:table-cell office:value-type="float" office:value="3612148" calcext:value-type="float">
            <text:p>3,612,148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223855" calcext:value-type="float">
            <text:p>223,8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176" calcext:value-type="float">
            <text:p>96,176</text:p>
          </table:table-cell>
          <table:table-cell office:value-type="string" calcext:value-type="string">
            <text:p>-</text:p>
          </table:table-cell>
          <table:table-cell office:value-type="float" office:value="127679" calcext:value-type="float">
            <text:p>127,679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223855" calcext:value-type="float">
            <text:p>223,8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176" calcext:value-type="float">
            <text:p>96,176</text:p>
          </table:table-cell>
          <table:table-cell office:value-type="string" calcext:value-type="string">
            <text:p>-</text:p>
          </table:table-cell>
          <table:table-cell office:value-type="float" office:value="127679" calcext:value-type="float">
            <text:p>127,679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973120" calcext:value-type="float">
            <text:p>1,973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4630" calcext:value-type="float">
            <text:p>1,054,630</text:p>
          </table:table-cell>
          <table:table-cell office:value-type="string" calcext:value-type="string">
            <text:p>-</text:p>
          </table:table-cell>
          <table:table-cell office:value-type="float" office:value="918490" calcext:value-type="float">
            <text:p>918,49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973120" calcext:value-type="float">
            <text:p>1,973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4630" calcext:value-type="float">
            <text:p>1,054,630</text:p>
          </table:table-cell>
          <table:table-cell office:value-type="string" calcext:value-type="string">
            <text:p>-</text:p>
          </table:table-cell>
          <table:table-cell office:value-type="float" office:value="918490" calcext:value-type="float">
            <text:p>918,49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973120" calcext:value-type="float">
            <text:p>1,973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4630" calcext:value-type="float">
            <text:p>1,054,630</text:p>
          </table:table-cell>
          <table:table-cell office:value-type="string" calcext:value-type="string">
            <text:p>-</text:p>
          </table:table-cell>
          <table:table-cell office:value-type="float" office:value="918490" calcext:value-type="float">
            <text:p>918,49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034548" calcext:value-type="float">
            <text:p>1,034,548</text:p>
          </table:table-cell>
          <table:table-cell office:value-type="string" calcext:value-type="string">
            <text:p>-</text:p>
          </table:table-cell>
          <table:table-cell office:value-type="float" office:value="913831" calcext:value-type="float">
            <text:p>913,831</text:p>
          </table:table-cell>
          <table:table-cell office:value-type="float" office:value="1034548" calcext:value-type="float">
            <text:p>1,034,5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034548" calcext:value-type="float">
            <text:p>1,034,548</text:p>
          </table:table-cell>
          <table:table-cell office:value-type="string" calcext:value-type="string">
            <text:p>-</text:p>
          </table:table-cell>
          <table:table-cell office:value-type="float" office:value="913831" calcext:value-type="float">
            <text:p>913,831</text:p>
          </table:table-cell>
          <table:table-cell office:value-type="float" office:value="1034548" calcext:value-type="float">
            <text:p>1,034,5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權利金</text:p>
          </table:table-cell>
          <table:table-cell office:value-type="float" office:value="87030" calcext:value-type="float">
            <text:p>87,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030" calcext:value-type="float">
            <text:p>87,0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947518" calcext:value-type="float">
            <text:p>947,518</text:p>
          </table:table-cell>
          <table:table-cell office:value-type="string" calcext:value-type="string">
            <text:p>-</text:p>
          </table:table-cell>
          <table:table-cell office:value-type="float" office:value="913831" calcext:value-type="float">
            <text:p>913,831</text:p>
          </table:table-cell>
          <table:table-cell office:value-type="float" office:value="947518" calcext:value-type="float">
            <text:p>947,5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75070647" calcext:value-type="float">
            <text:p>375,070,647</text:p>
          </table:table-cell>
          <table:table-cell office:value-type="string" calcext:value-type="string">
            <text:p>-</text:p>
          </table:table-cell>
          <table:table-cell office:value-type="float" office:value="15786494" calcext:value-type="float">
            <text:p>15,786,494</text:p>
          </table:table-cell>
          <table:table-cell office:value-type="float" office:value="212768400" calcext:value-type="float">
            <text:p>212,768,400</text:p>
          </table:table-cell>
          <table:table-cell office:value-type="string" calcext:value-type="string">
            <text:p>-</text:p>
          </table:table-cell>
          <table:table-cell office:value-type="float" office:value="162302247" calcext:value-type="float">
            <text:p>162,302,24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75070647" calcext:value-type="float">
            <text:p>375,070,647</text:p>
          </table:table-cell>
          <table:table-cell office:value-type="string" calcext:value-type="string">
            <text:p>-</text:p>
          </table:table-cell>
          <table:table-cell office:value-type="float" office:value="15786494" calcext:value-type="float">
            <text:p>15,786,494</text:p>
          </table:table-cell>
          <table:table-cell office:value-type="float" office:value="212768400" calcext:value-type="float">
            <text:p>212,768,400</text:p>
          </table:table-cell>
          <table:table-cell office:value-type="string" calcext:value-type="string">
            <text:p>-</text:p>
          </table:table-cell>
          <table:table-cell office:value-type="float" office:value="162302247" calcext:value-type="float">
            <text:p>162,302,24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75070647" calcext:value-type="float">
            <text:p>375,070,647</text:p>
          </table:table-cell>
          <table:table-cell office:value-type="string" calcext:value-type="string">
            <text:p>-</text:p>
          </table:table-cell>
          <table:table-cell office:value-type="float" office:value="15786494" calcext:value-type="float">
            <text:p>15,786,494</text:p>
          </table:table-cell>
          <table:table-cell office:value-type="float" office:value="212768400" calcext:value-type="float">
            <text:p>212,768,400</text:p>
          </table:table-cell>
          <table:table-cell office:value-type="string" calcext:value-type="string">
            <text:p>-</text:p>
          </table:table-cell>
          <table:table-cell office:value-type="float" office:value="162302247" calcext:value-type="float">
            <text:p>162,302,24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6500000" calcext:value-type="float">
            <text:p>6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00000" calcext:value-type="float">
            <text:p>6,500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6500000" calcext:value-type="float">
            <text:p>6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00000" calcext:value-type="float">
            <text:p>6,500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6500000" calcext:value-type="float">
            <text:p>6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00000" calcext:value-type="float">
            <text:p>6,500,000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064781" calcext:value-type="float">
            <text:p>5,064,7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0204" calcext:value-type="float">
            <text:p>660,204</text:p>
          </table:table-cell>
          <table:table-cell office:value-type="string" calcext:value-type="string">
            <text:p>-</text:p>
          </table:table-cell>
          <table:table-cell office:value-type="float" office:value="4404577" calcext:value-type="float">
            <text:p>4,404,57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064781" calcext:value-type="float">
            <text:p>5,064,7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0204" calcext:value-type="float">
            <text:p>660,204</text:p>
          </table:table-cell>
          <table:table-cell office:value-type="string" calcext:value-type="string">
            <text:p>-</text:p>
          </table:table-cell>
          <table:table-cell office:value-type="float" office:value="4404577" calcext:value-type="float">
            <text:p>4,404,577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128988" calcext:value-type="float">
            <text:p>1,128,9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004" calcext:value-type="float">
            <text:p>430,004</text:p>
          </table:table-cell>
          <table:table-cell office:value-type="string" calcext:value-type="string">
            <text:p>-</text:p>
          </table:table-cell>
          <table:table-cell office:value-type="float" office:value="698984" calcext:value-type="float">
            <text:p>698,984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3935793" calcext:value-type="float">
            <text:p>3,935,7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200" calcext:value-type="float">
            <text:p>230,200</text:p>
          </table:table-cell>
          <table:table-cell office:value-type="string" calcext:value-type="string">
            <text:p>-</text:p>
          </table:table-cell>
          <table:table-cell office:value-type="float" office:value="3705593" calcext:value-type="float">
            <text:p>3,705,593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75490051" calcext:value-type="float">
            <text:p>475,490,051</text:p>
          </table:table-cell>
          <table:table-cell office:value-type="string" calcext:value-type="string">
            <text:p>-</text:p>
          </table:table-cell>
          <table:table-cell office:value-type="float" office:value="21399881" calcext:value-type="float">
            <text:p>21,399,881</text:p>
          </table:table-cell>
          <table:table-cell office:value-type="float" office:value="295912119" calcext:value-type="float">
            <text:p>295,912,119</text:p>
          </table:table-cell>
          <table:table-cell office:value-type="string" calcext:value-type="string">
            <text:p>-</text:p>
          </table:table-cell>
          <table:table-cell office:value-type="float" office:value="179577932" calcext:value-type="float">
            <text:p>179,577,93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161489459" calcext:value-type="float">
            <text:p>1,161,489,459</text:p>
          </table:table-cell>
          <table:table-cell office:value-type="float" office:value="5981122" calcext:value-type="float">
            <text:p>5,981,122</text:p>
          </table:table-cell>
          <table:table-cell office:value-type="float" office:value="59885603" calcext:value-type="float">
            <text:p>59,885,603</text:p>
          </table:table-cell>
          <table:table-cell office:value-type="float" office:value="500432265" calcext:value-type="float">
            <text:p>500,432,265</text:p>
          </table:table-cell>
          <table:table-cell office:value-type="string" calcext:value-type="string">
            <text:p>-</text:p>
          </table:table-cell>
          <table:table-cell office:value-type="float" office:value="655076072" calcext:value-type="float">
            <text:p>655,076,07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161489459" calcext:value-type="float">
            <text:p>1,161,489,459</text:p>
          </table:table-cell>
          <table:table-cell office:value-type="float" office:value="5981122" calcext:value-type="float">
            <text:p>5,981,122</text:p>
          </table:table-cell>
          <table:table-cell office:value-type="float" office:value="59885603" calcext:value-type="float">
            <text:p>59,885,603</text:p>
          </table:table-cell>
          <table:table-cell office:value-type="float" office:value="500432265" calcext:value-type="float">
            <text:p>500,432,265</text:p>
          </table:table-cell>
          <table:table-cell office:value-type="string" calcext:value-type="string">
            <text:p>-</text:p>
          </table:table-cell>
          <table:table-cell office:value-type="float" office:value="655076072" calcext:value-type="float">
            <text:p>655,076,072</text:p>
          </table:table-cell>
          <table:table-cell table:number-columns-repeated="16372"/>
        </table:table-row>
        <table:table-row table:style-name="ro7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6372"/>
        </table:table-row>
      </table:table>
      <table:table table:name="以前年度歲出轉入數累計表" table:style-name="ta1">
        <table:table-column table:style-name="co7" table:number-columns-repeated="5" table:default-cell-style-name="Default"/>
        <table:table-column table:style-name="co8" table:number-columns-repeated="16379" table:default-cell-style-name="Default"/>
        <table:table-row table:style-name="ro12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3"/>
          <table:table-cell table:number-columns-repeated="16371"/>
        </table:table-row>
        <table:table-row table:style-name="ro12">
          <table:table-cell table:style-name="ce39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3"/>
          <table:table-cell table:number-columns-repeated="16371"/>
        </table:table-row>
        <table:table-row table:style-name="ro12">
          <table:table-cell table:style-name="ce40" office:value-type="string" calcext:value-type="string" table:number-columns-spanned="13" table:number-rows-spanned="1">
            <text:p>中華民國112年1月1日至112年8月31日</text:p>
          </table:table-cell>
          <table:covered-table-cell table:number-columns-repeated="11" table:style-name="ce2"/>
          <table:covered-table-cell table:style-name="ce13"/>
          <table:table-cell table:number-columns-repeated="16371"/>
        </table:table-row>
        <table:table-row table:style-name="ro12">
          <table:table-cell table:style-name="ce48" office:value-type="string" calcext:value-type="string" table:number-columns-spanned="1" table:number-rows-spanned="3">
            <text:p>年度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9" office:value-type="string" calcext:value-type="string">
            <text:p>以前年度轉入數(1)</text:p>
          </table:table-cell>
          <table:table-cell table:style-name="ce9" office:value-type="string" calcext:value-type="string">
            <text:p>減免(註銷)數(2)</text:p>
          </table:table-cell>
          <table:table-cell table:style-name="ce9" office:value-type="string" calcext:value-type="string">
            <text:p>本月實現數</text:p>
          </table:table-cell>
          <table:table-cell table:style-name="ce9" office:value-type="string" calcext:value-type="string">
            <text:p>截至本月止</text:p>
            <text:p>累計實現數(3)</text:p>
          </table:table-cell>
          <table:table-cell table:style-name="ce9" office:value-type="string" calcext:value-type="string">
            <text:p>調　整　數(4)</text:p>
          </table:table-cell>
          <table:table-cell table:style-name="ce9" office:value-type="string" calcext:value-type="string">
            <text:p>尚未執行數</text:p>
            <text:p>(5)=(1)-(2)-(3)+(4)</text:p>
          </table:table-cell>
          <table:table-cell table:style-name="ce9" office:value-type="string" calcext:value-type="string">
            <text:p>備註(預付款)</text:p>
          </table:table-cell>
          <table:table-cell table:number-columns-repeated="16371"/>
        </table:table-row>
        <table:table-row table:style-name="ro12">
          <table:covered-table-cell table:style-name="ce48"/>
          <table:table-cell table:style-name="ce23" office:value-type="string" calcext:value-type="string" table:number-columns-spanned="1" table:number-rows-spanned="2">
            <text:p>款</text:p>
          </table:table-cell>
          <table:table-cell table:style-name="ce23" office:value-type="string" calcext:value-type="string" table:number-columns-spanned="1" table:number-rows-spanned="2">
            <text:p>項</text:p>
          </table:table-cell>
          <table:table-cell table:style-name="ce23" office:value-type="string" calcext:value-type="string" table:number-columns-spanned="1" table:number-rows-spanned="2">
            <text:p>目</text:p>
          </table:table-cell>
          <table:table-cell table:style-name="ce23" office:value-type="string" calcext:value-type="string" table:number-columns-spanned="1" table:number-rows-spanned="2">
            <text:p>節</text:p>
          </table:table-cell>
          <table:table-cell table:style-name="ce49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9" office:value-type="string" calcext:value-type="string">
            <text:p>應付數</text:p>
          </table:table-cell>
          <table:table-cell table:number-columns-repeated="16371"/>
        </table:table-row>
        <table:table-row table:style-name="ro12">
          <table:covered-table-cell table:style-name="ce48"/>
          <table:covered-table-cell table:number-columns-repeated="4" table:style-name="ce47"/>
          <table:covered-table-cell table:style-name="ce50"/>
          <table:table-cell table:number-columns-repeated="7" table:style-name="ce9" office:value-type="string" calcext:value-type="string">
            <text:p>保留數</text:p>
          </table:table-cell>
          <table:table-cell table:number-columns-repeated="16371"/>
        </table:table-row>
        <table:table-row table:style-name="ro12">
          <table:table-cell table:style-name="ce44" office:value-type="string" calcext:value-type="string" table:number-columns-spanned="1" table:number-rows-spanned="2">
            <text:p>104</text:p>
          </table:table-cell>
          <table:table-cell table:style-name="ce24" office:value-type="string" calcext:value-type="string" table:number-columns-spanned="1" table:number-rows-spanned="2">
            <text:p>20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51" office:value-type="string" calcext:value-type="string" table:number-columns-spanned="1" table:number-rows-spanned="2">
            <text:p>建管行政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05182" calcext:value-type="float">
            <text:p>905,18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05182" calcext:value-type="float">
            <text:p>905,18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6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建管行政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05182" calcext:value-type="float">
            <text:p>905,18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05182" calcext:value-type="float">
            <text:p>905,18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05182" calcext:value-type="float">
            <text:p>905,18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05182" calcext:value-type="float">
            <text:p>905,18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4</text:p>
          </table:table-cell>
          <table:table-cell table:style-name="ce25" office:value-type="string" calcext:value-type="string" table:number-columns-spanned="1" table:number-rows-spanned="2">
            <text:p>25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公共建設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1358932" calcext:value-type="float">
            <text:p>91,358,93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1358932" calcext:value-type="float">
            <text:p>91,358,93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公共建設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1358932" calcext:value-type="float">
            <text:p>91,358,93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1358932" calcext:value-type="float">
            <text:p>91,358,93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3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1358932" calcext:value-type="float">
            <text:p>91,358,93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1358932" calcext:value-type="float">
            <text:p>91,358,93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2264114" calcext:value-type="float">
            <text:p>92,264,11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2264114" calcext:value-type="float">
            <text:p>92,264,114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5</text:p>
          </table:table-cell>
          <table:table-cell table:style-name="ce25" office:value-type="string" calcext:value-type="string" table:number-columns-spanned="1" table:number-rows-spanned="2">
            <text:p>18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水利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17000" calcext:value-type="float">
            <text:p>217,0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17000" calcext:value-type="float">
            <text:p>217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4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水利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17000" calcext:value-type="float">
            <text:p>217,0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17000" calcext:value-type="float">
            <text:p>217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17000" calcext:value-type="float">
            <text:p>217,0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17000" calcext:value-type="float">
            <text:p>217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5</text:p>
          </table:table-cell>
          <table:table-cell table:style-name="ce25" office:value-type="string" calcext:value-type="string" table:number-columns-spanned="1" table:number-rows-spanned="2">
            <text:p>25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公共建設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0949189" calcext:value-type="float">
            <text:p>20,949,18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0949189" calcext:value-type="float">
            <text:p>20,949,189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公共建設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0949189" calcext:value-type="float">
            <text:p>20,949,18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0949189" calcext:value-type="float">
            <text:p>20,949,189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3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0949189" calcext:value-type="float">
            <text:p>20,949,18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0949189" calcext:value-type="float">
            <text:p>20,949,189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1166189" calcext:value-type="float">
            <text:p>21,166,18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1166189" calcext:value-type="float">
            <text:p>21,166,189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6</text:p>
          </table:table-cell>
          <table:table-cell table:style-name="ce25" office:value-type="string" calcext:value-type="string" table:number-columns-spanned="1" table:number-rows-spanned="2">
            <text:p>18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水利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8398184" calcext:value-type="float">
            <text:p>8,398,18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783580" calcext:value-type="float">
            <text:p>783,58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14604" calcext:value-type="float">
            <text:p>7,614,604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4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水利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8398184" calcext:value-type="float">
            <text:p>8,398,18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783580" calcext:value-type="float">
            <text:p>783,58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14604" calcext:value-type="float">
            <text:p>7,614,604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8398184" calcext:value-type="float">
            <text:p>8,398,18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783580" calcext:value-type="float">
            <text:p>783,58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14604" calcext:value-type="float">
            <text:p>7,614,604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6</text:p>
          </table:table-cell>
          <table:table-cell table:style-name="ce25" office:value-type="string" calcext:value-type="string" table:number-columns-spanned="1" table:number-rows-spanned="2">
            <text:p>25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公共建設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4580145" calcext:value-type="float">
            <text:p>54,580,14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54580145" calcext:value-type="float">
            <text:p>54,580,145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公共建設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4580145" calcext:value-type="float">
            <text:p>54,580,14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54580145" calcext:value-type="float">
            <text:p>54,580,145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3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4580145" calcext:value-type="float">
            <text:p>54,580,14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54580145" calcext:value-type="float">
            <text:p>54,580,145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6</text:p>
          </table:table-cell>
          <table:table-cell table:style-name="ce25" office:value-type="string" calcext:value-type="string" table:number-columns-spanned="1" table:number-rows-spanned="2">
            <text:p>26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013499" calcext:value-type="float">
            <text:p>3,013,49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0000" calcext:value-type="float">
            <text:p>40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13499" calcext:value-type="float">
            <text:p>2,613,499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013499" calcext:value-type="float">
            <text:p>3,013,49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0000" calcext:value-type="float">
            <text:p>40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13499" calcext:value-type="float">
            <text:p>2,613,499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3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013499" calcext:value-type="float">
            <text:p>3,013,49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0000" calcext:value-type="float">
            <text:p>40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13499" calcext:value-type="float">
            <text:p>2,613,499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5991828" calcext:value-type="float">
            <text:p>65,991,82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3580" calcext:value-type="float">
            <text:p>783,580</text:p>
          </table:table-cell>
          <table:table-cell table:style-name="ce30" office:value-type="float" office:value="1183580" calcext:value-type="float">
            <text:p>1,183,58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808248" calcext:value-type="float">
            <text:p>64,808,248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7</text:p>
          </table:table-cell>
          <table:table-cell table:style-name="ce25" office:value-type="string" calcext:value-type="string" table:number-columns-spanned="1" table:number-rows-spanned="2">
            <text:p>1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地政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89388" calcext:value-type="float">
            <text:p>389,38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9388" calcext:value-type="float">
            <text:p>389,388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12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地政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89388" calcext:value-type="float">
            <text:p>389,38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9388" calcext:value-type="float">
            <text:p>389,388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89388" calcext:value-type="float">
            <text:p>389,38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9388" calcext:value-type="float">
            <text:p>389,388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7</text:p>
          </table:table-cell>
          <table:table-cell table:style-name="ce25" office:value-type="string" calcext:value-type="string" table:number-columns-spanned="1" table:number-rows-spanned="2">
            <text:p>18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水利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006621" calcext:value-type="float">
            <text:p>6,006,62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0185" calcext:value-type="float">
            <text:p>840,18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66436" calcext:value-type="float">
            <text:p>5,166,436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4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水利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006621" calcext:value-type="float">
            <text:p>6,006,62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0185" calcext:value-type="float">
            <text:p>840,18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66436" calcext:value-type="float">
            <text:p>5,166,436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006621" calcext:value-type="float">
            <text:p>6,006,62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0185" calcext:value-type="float">
            <text:p>840,18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66436" calcext:value-type="float">
            <text:p>5,166,436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7</text:p>
          </table:table-cell>
          <table:table-cell table:style-name="ce25" office:value-type="string" calcext:value-type="string" table:number-columns-spanned="1" table:number-rows-spanned="2">
            <text:p>19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水利建設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4686808" calcext:value-type="float">
            <text:p>4,686,80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686808" calcext:value-type="float">
            <text:p>4,686,808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水利建設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4686808" calcext:value-type="float">
            <text:p>4,686,80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686808" calcext:value-type="float">
            <text:p>4,686,808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3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4686808" calcext:value-type="float">
            <text:p>4,686,80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686808" calcext:value-type="float">
            <text:p>4,686,808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7</text:p>
          </table:table-cell>
          <table:table-cell table:style-name="ce25" office:value-type="string" calcext:value-type="string" table:number-columns-spanned="1" table:number-rows-spanned="2">
            <text:p>24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440962" calcext:value-type="float">
            <text:p>9,440,96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6626914" calcext:value-type="float">
            <text:p>6,626,9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14048" calcext:value-type="float">
            <text:p>2,814,048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440962" calcext:value-type="float">
            <text:p>9,440,96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6626914" calcext:value-type="float">
            <text:p>6,626,9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14048" calcext:value-type="float">
            <text:p>2,814,048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3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440962" calcext:value-type="float">
            <text:p>9,440,96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6626914" calcext:value-type="float">
            <text:p>6,626,9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14048" calcext:value-type="float">
            <text:p>2,814,048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7</text:p>
          </table:table-cell>
          <table:table-cell table:style-name="ce25" office:value-type="string" calcext:value-type="string" table:number-columns-spanned="1" table:number-rows-spanned="2">
            <text:p>27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231250" calcext:value-type="float">
            <text:p>1,231,25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231250" calcext:value-type="float">
            <text:p>1,231,25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231250" calcext:value-type="float">
            <text:p>1,231,25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231250" calcext:value-type="float">
            <text:p>1,231,25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231250" calcext:value-type="float">
            <text:p>1,231,25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231250" calcext:value-type="float">
            <text:p>1,231,25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1755029" calcext:value-type="float">
            <text:p>21,755,0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26914" calcext:value-type="float">
            <text:p>6,626,914</text:p>
          </table:table-cell>
          <table:table-cell table:style-name="ce30" office:value-type="float" office:value="7856487" calcext:value-type="float">
            <text:p>7,856,48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898542" calcext:value-type="float">
            <text:p>13,898,54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8</text:p>
          </table:table-cell>
          <table:table-cell table:style-name="ce25" office:value-type="string" calcext:value-type="string" table:number-columns-spanned="1" table:number-rows-spanned="2">
            <text:p>18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水利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7496588" calcext:value-type="float">
            <text:p>7,496,58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8372" calcext:value-type="float">
            <text:p>348,37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48216" calcext:value-type="float">
            <text:p>7,148,216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4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水利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7496588" calcext:value-type="float">
            <text:p>7,496,58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8372" calcext:value-type="float">
            <text:p>348,37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48216" calcext:value-type="float">
            <text:p>7,148,216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7496588" calcext:value-type="float">
            <text:p>7,496,58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8372" calcext:value-type="float">
            <text:p>348,37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48216" calcext:value-type="float">
            <text:p>7,148,216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8</text:p>
          </table:table-cell>
          <table:table-cell table:style-name="ce25" office:value-type="string" calcext:value-type="string" table:number-columns-spanned="1" table:number-rows-spanned="2">
            <text:p>19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水利建設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99890400" calcext:value-type="float">
            <text:p>199,890,4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99890400" calcext:value-type="float">
            <text:p>199,890,4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水利建設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99890400" calcext:value-type="float">
            <text:p>199,890,4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99890400" calcext:value-type="float">
            <text:p>199,890,4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3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99890400" calcext:value-type="float">
            <text:p>199,890,4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99890400" calcext:value-type="float">
            <text:p>199,890,4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8</text:p>
          </table:table-cell>
          <table:table-cell table:style-name="ce25" office:value-type="string" calcext:value-type="string" table:number-columns-spanned="1" table:number-rows-spanned="2">
            <text:p>26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03000" calcext:value-type="float">
            <text:p>103,0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3000" calcext:value-type="float">
            <text:p>103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03000" calcext:value-type="float">
            <text:p>103,0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3000" calcext:value-type="float">
            <text:p>103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3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03000" calcext:value-type="float">
            <text:p>103,0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3000" calcext:value-type="float">
            <text:p>103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07489988" calcext:value-type="float">
            <text:p>207,489,98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8372" calcext:value-type="float">
            <text:p>348,37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7141616" calcext:value-type="float">
            <text:p>207,141,616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5" office:value-type="string" calcext:value-type="string" table:number-columns-spanned="1" table:number-rows-spanned="2">
            <text:p>1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地政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682829" calcext:value-type="float">
            <text:p>2,682,8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0823" calcext:value-type="float">
            <text:p>120,823</text:p>
          </table:table-cell>
          <table:table-cell table:style-name="ce30" office:value-type="float" office:value="1035654" calcext:value-type="float">
            <text:p>1,035,65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47175" calcext:value-type="float">
            <text:p>1,647,175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12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地政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682829" calcext:value-type="float">
            <text:p>2,682,8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0823" calcext:value-type="float">
            <text:p>120,823</text:p>
          </table:table-cell>
          <table:table-cell table:style-name="ce30" office:value-type="float" office:value="1035654" calcext:value-type="float">
            <text:p>1,035,65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47175" calcext:value-type="float">
            <text:p>1,647,175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10</text:p>
          </table:table-cell>
          <table:table-cell table:style-name="ce52" office:value-type="string" calcext:value-type="string" table:number-columns-spanned="1" table:number-rows-spanned="2">
            <text:p>ˉˉ人事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7728" calcext:value-type="float">
            <text:p>57,728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7831" calcext:value-type="float">
            <text:p>7,83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897" calcext:value-type="float">
            <text:p>49,897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625101" calcext:value-type="float">
            <text:p>2,625,10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2992" calcext:value-type="float">
            <text:p>112,992</text:p>
          </table:table-cell>
          <table:table-cell table:style-name="ce30" office:value-type="float" office:value="1027823" calcext:value-type="float">
            <text:p>1,027,82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97278" calcext:value-type="float">
            <text:p>1,597,278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5" office:value-type="string" calcext:value-type="string" table:number-columns-spanned="1" table:number-rows-spanned="2">
            <text:p>17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農漁業工程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5" office:value-type="string" calcext:value-type="string" table:number-columns-spanned="1" table:number-rows-spanned="2">
            <text:p>18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水利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286796" calcext:value-type="float">
            <text:p>9,286,79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286796" calcext:value-type="float">
            <text:p>9,286,796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4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水利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286796" calcext:value-type="float">
            <text:p>9,286,79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286796" calcext:value-type="float">
            <text:p>9,286,796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286796" calcext:value-type="float">
            <text:p>9,286,79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286796" calcext:value-type="float">
            <text:p>9,286,796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5" office:value-type="string" calcext:value-type="string" table:number-columns-spanned="1" table:number-rows-spanned="2">
            <text:p>19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水利建設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0748548" calcext:value-type="float">
            <text:p>10,748,54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2548" calcext:value-type="float">
            <text:p>492,54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256000" calcext:value-type="float">
            <text:p>10,256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水利建設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0748548" calcext:value-type="float">
            <text:p>10,748,54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2548" calcext:value-type="float">
            <text:p>492,54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256000" calcext:value-type="float">
            <text:p>10,256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0748548" calcext:value-type="float">
            <text:p>10,748,54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2548" calcext:value-type="float">
            <text:p>492,54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256000" calcext:value-type="float">
            <text:p>10,256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5" office:value-type="string" calcext:value-type="string" table:number-columns-spanned="1" table:number-rows-spanned="2">
            <text:p>23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交通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50000" calcext:value-type="float">
            <text:p>250,0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50000" calcext:value-type="float">
            <text:p>250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交通管理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50000" calcext:value-type="float">
            <text:p>250,0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50000" calcext:value-type="float">
            <text:p>250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50000" calcext:value-type="float">
            <text:p>250,0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50000" calcext:value-type="float">
            <text:p>250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5" office:value-type="string" calcext:value-type="string" table:number-columns-spanned="1" table:number-rows-spanned="2">
            <text:p>25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交通建設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417334" calcext:value-type="float">
            <text:p>2,417,33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417334" calcext:value-type="float">
            <text:p>2,417,334</text:p>
          </table:table-cell>
          <table:table-cell table:style-name="ce30" office:value-type="float" office:value="246000" calcext:value-type="float">
            <text:p>246,000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417334" calcext:value-type="float">
            <text:p>2,417,33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417334" calcext:value-type="float">
            <text:p>2,417,334</text:p>
          </table:table-cell>
          <table:table-cell table:style-name="ce30" office:value-type="float" office:value="246000" calcext:value-type="float">
            <text:p>246,000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417334" calcext:value-type="float">
            <text:p>2,417,33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417334" calcext:value-type="float">
            <text:p>2,417,334</text:p>
          </table:table-cell>
          <table:table-cell table:style-name="ce30" office:value-type="float" office:value="246000" calcext:value-type="float">
            <text:p>246,000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5" office:value-type="string" calcext:value-type="string" table:number-columns-spanned="1" table:number-rows-spanned="2">
            <text:p>26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0194335" calcext:value-type="float">
            <text:p>10,194,33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8830" calcext:value-type="float">
            <text:p>298,8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95505" calcext:value-type="float">
            <text:p>9,895,505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0194335" calcext:value-type="float">
            <text:p>10,194,33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8830" calcext:value-type="float">
            <text:p>298,8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95505" calcext:value-type="float">
            <text:p>9,895,505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0194335" calcext:value-type="float">
            <text:p>10,194,33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8830" calcext:value-type="float">
            <text:p>298,8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95505" calcext:value-type="float">
            <text:p>9,895,505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5" office:value-type="string" calcext:value-type="string" table:number-columns-spanned="1" table:number-rows-spanned="2">
            <text:p>27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580830" calcext:value-type="float">
            <text:p>5,580,83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0000" calcext:value-type="float">
            <text:p>84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40830" calcext:value-type="float">
            <text:p>4,740,830</text:p>
          </table:table-cell>
          <table:table-cell table:style-name="ce30" office:value-type="float" office:value="648830" calcext:value-type="float">
            <text:p>648,830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580830" calcext:value-type="float">
            <text:p>5,580,83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0000" calcext:value-type="float">
            <text:p>84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40830" calcext:value-type="float">
            <text:p>4,740,830</text:p>
          </table:table-cell>
          <table:table-cell table:style-name="ce30" office:value-type="float" office:value="648830" calcext:value-type="float">
            <text:p>648,830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580830" calcext:value-type="float">
            <text:p>5,580,83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0000" calcext:value-type="float">
            <text:p>84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40830" calcext:value-type="float">
            <text:p>4,740,830</text:p>
          </table:table-cell>
          <table:table-cell table:style-name="ce30" office:value-type="float" office:value="648830" calcext:value-type="float">
            <text:p>648,830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5" office:value-type="string" calcext:value-type="string" table:number-columns-spanned="1" table:number-rows-spanned="2">
            <text:p>32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4114317" calcext:value-type="float">
            <text:p>4,114,31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114317" calcext:value-type="float">
            <text:p>4,114,317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4114317" calcext:value-type="float">
            <text:p>4,114,31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114317" calcext:value-type="float">
            <text:p>4,114,317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4114317" calcext:value-type="float">
            <text:p>4,114,31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114317" calcext:value-type="float">
            <text:p>4,114,317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25" office:value-type="string" calcext:value-type="string" table:number-columns-spanned="1" table:number-rows-spanned="2">
            <text:p>38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下水道建設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45274989" calcext:value-type="float">
            <text:p>45,274,98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0823" calcext:value-type="float">
            <text:p>120,823</text:p>
          </table:table-cell>
          <table:table-cell table:style-name="ce30" office:value-type="float" office:value="2667032" calcext:value-type="float">
            <text:p>2,667,03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607957" calcext:value-type="float">
            <text:p>42,607,957</text:p>
          </table:table-cell>
          <table:table-cell table:style-name="ce30" office:value-type="float" office:value="894830" calcext:value-type="float">
            <text:p>894,830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5" office:value-type="string" calcext:value-type="string" table:number-columns-spanned="1" table:number-rows-spanned="2">
            <text:p>1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地政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835020" calcext:value-type="float">
            <text:p>6,835,0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2817" calcext:value-type="float">
            <text:p>122,817</text:p>
          </table:table-cell>
          <table:table-cell table:style-name="ce30" office:value-type="float" office:value="2393269" calcext:value-type="float">
            <text:p>2,393,26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41751" calcext:value-type="float">
            <text:p>4,441,751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12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地政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835020" calcext:value-type="float">
            <text:p>6,835,0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2817" calcext:value-type="float">
            <text:p>122,817</text:p>
          </table:table-cell>
          <table:table-cell table:style-name="ce30" office:value-type="float" office:value="2393269" calcext:value-type="float">
            <text:p>2,393,26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41751" calcext:value-type="float">
            <text:p>4,441,751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10</text:p>
          </table:table-cell>
          <table:table-cell table:style-name="ce52" office:value-type="string" calcext:value-type="string" table:number-columns-spanned="1" table:number-rows-spanned="2">
            <text:p>ˉˉ人事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02977" calcext:value-type="float">
            <text:p>102,97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2977" calcext:value-type="float">
            <text:p>102,977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732043" calcext:value-type="float">
            <text:p>6,732,04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2817" calcext:value-type="float">
            <text:p>122,817</text:p>
          </table:table-cell>
          <table:table-cell table:style-name="ce30" office:value-type="float" office:value="2393269" calcext:value-type="float">
            <text:p>2,393,26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38774" calcext:value-type="float">
            <text:p>4,338,774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5" office:value-type="string" calcext:value-type="string" table:number-columns-spanned="1" table:number-rows-spanned="2">
            <text:p>14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教育基金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2240045" calcext:value-type="float">
            <text:p>12,240,04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34604" calcext:value-type="float">
            <text:p>6,434,6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05441" calcext:value-type="float">
            <text:p>5,805,441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2240045" calcext:value-type="float">
            <text:p>12,240,04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34604" calcext:value-type="float">
            <text:p>6,434,6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05441" calcext:value-type="float">
            <text:p>5,805,441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2240045" calcext:value-type="float">
            <text:p>12,240,04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34604" calcext:value-type="float">
            <text:p>6,434,6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05441" calcext:value-type="float">
            <text:p>5,805,441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5" office:value-type="string" calcext:value-type="string" table:number-columns-spanned="1" table:number-rows-spanned="2">
            <text:p>17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農漁業工程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75000" calcext:value-type="float">
            <text:p>75,0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000" calcext:value-type="float">
            <text:p>5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000" calcext:value-type="float">
            <text:p>25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75000" calcext:value-type="float">
            <text:p>75,0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000" calcext:value-type="float">
            <text:p>5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000" calcext:value-type="float">
            <text:p>25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75000" calcext:value-type="float">
            <text:p>75,0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000" calcext:value-type="float">
            <text:p>5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000" calcext:value-type="float">
            <text:p>25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5" office:value-type="string" calcext:value-type="string" table:number-columns-spanned="1" table:number-rows-spanned="2">
            <text:p>18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水利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439822" calcext:value-type="float">
            <text:p>5,439,82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71316" calcext:value-type="float">
            <text:p>2,771,31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68506" calcext:value-type="float">
            <text:p>2,668,506</text:p>
          </table:table-cell>
          <table:table-cell table:style-name="ce30"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4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水利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439822" calcext:value-type="float">
            <text:p>5,439,82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71316" calcext:value-type="float">
            <text:p>2,771,31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68506" calcext:value-type="float">
            <text:p>2,668,506</text:p>
          </table:table-cell>
          <table:table-cell table:style-name="ce30"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439822" calcext:value-type="float">
            <text:p>5,439,82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71316" calcext:value-type="float">
            <text:p>2,771,31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68506" calcext:value-type="float">
            <text:p>2,668,506</text:p>
          </table:table-cell>
          <table:table-cell table:style-name="ce30"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5" office:value-type="string" calcext:value-type="string" table:number-columns-spanned="1" table:number-rows-spanned="2">
            <text:p>19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水利建設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16563666" calcext:value-type="float">
            <text:p>116,563,66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310569" calcext:value-type="float">
            <text:p>38,310,56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253097" calcext:value-type="float">
            <text:p>78,253,097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水利建設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16563666" calcext:value-type="float">
            <text:p>116,563,66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310569" calcext:value-type="float">
            <text:p>38,310,56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253097" calcext:value-type="float">
            <text:p>78,253,097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16563666" calcext:value-type="float">
            <text:p>116,563,66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310569" calcext:value-type="float">
            <text:p>38,310,56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253097" calcext:value-type="float">
            <text:p>78,253,097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建管行政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796120" calcext:value-type="float">
            <text:p>9,796,1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1000" calcext:value-type="float">
            <text:p>171,000</text:p>
          </table:table-cell>
          <table:table-cell table:style-name="ce30" office:value-type="float" office:value="2865266" calcext:value-type="float">
            <text:p>2,865,26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930854" calcext:value-type="float">
            <text:p>6,930,854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6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建管行政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796120" calcext:value-type="float">
            <text:p>9,796,1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1000" calcext:value-type="float">
            <text:p>171,000</text:p>
          </table:table-cell>
          <table:table-cell table:style-name="ce30" office:value-type="float" office:value="2865266" calcext:value-type="float">
            <text:p>2,865,26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930854" calcext:value-type="float">
            <text:p>6,930,854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10</text:p>
          </table:table-cell>
          <table:table-cell table:style-name="ce52" office:value-type="string" calcext:value-type="string" table:number-columns-spanned="1" table:number-rows-spanned="2">
            <text:p>ˉˉ人事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47500" calcext:value-type="float">
            <text:p>47,5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313" calcext:value-type="float">
            <text:p>46,3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87" calcext:value-type="float">
            <text:p>1,187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748620" calcext:value-type="float">
            <text:p>9,748,6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1000" calcext:value-type="float">
            <text:p>171,000</text:p>
          </table:table-cell>
          <table:table-cell table:style-name="ce30" office:value-type="float" office:value="2818953" calcext:value-type="float">
            <text:p>2,818,95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929667" calcext:value-type="float">
            <text:p>6,929,667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5" office:value-type="string" calcext:value-type="string" table:number-columns-spanned="1" table:number-rows-spanned="2">
            <text:p>2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工礦管理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648789" calcext:value-type="float">
            <text:p>5,648,78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95990" calcext:value-type="float">
            <text:p>2,395,99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52799" calcext:value-type="float">
            <text:p>3,252,799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工礦管理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648789" calcext:value-type="float">
            <text:p>5,648,78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95990" calcext:value-type="float">
            <text:p>2,395,99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52799" calcext:value-type="float">
            <text:p>3,252,799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648789" calcext:value-type="float">
            <text:p>5,648,78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95990" calcext:value-type="float">
            <text:p>2,395,99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52799" calcext:value-type="float">
            <text:p>3,252,799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5" office:value-type="string" calcext:value-type="string" table:number-columns-spanned="1" table:number-rows-spanned="2">
            <text:p>23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交通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794507" calcext:value-type="float">
            <text:p>6,794,50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29093" calcext:value-type="float">
            <text:p>6,729,09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414" calcext:value-type="float">
            <text:p>65,414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交通管理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794507" calcext:value-type="float">
            <text:p>6,794,50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29093" calcext:value-type="float">
            <text:p>6,729,09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414" calcext:value-type="float">
            <text:p>65,414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794507" calcext:value-type="float">
            <text:p>6,794,50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29093" calcext:value-type="float">
            <text:p>6,729,09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414" calcext:value-type="float">
            <text:p>65,414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5" office:value-type="string" calcext:value-type="string" table:number-columns-spanned="1" table:number-rows-spanned="2">
            <text:p>25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交通建設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1406011" calcext:value-type="float">
            <text:p>61,406,01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49438" calcext:value-type="float">
            <text:p>5,649,43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756573" calcext:value-type="float">
            <text:p>55,756,573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1406011" calcext:value-type="float">
            <text:p>61,406,01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49438" calcext:value-type="float">
            <text:p>5,649,43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756573" calcext:value-type="float">
            <text:p>55,756,573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47217651" calcext:value-type="float">
            <text:p>47,217,65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74116" calcext:value-type="float">
            <text:p>2,574,11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643535" calcext:value-type="float">
            <text:p>44,643,535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4188360" calcext:value-type="float">
            <text:p>14,188,36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75322" calcext:value-type="float">
            <text:p>3,075,32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113038" calcext:value-type="float">
            <text:p>11,113,038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5" office:value-type="string" calcext:value-type="string" table:number-columns-spanned="1" table:number-rows-spanned="2">
            <text:p>25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公共建設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6469638" calcext:value-type="float">
            <text:p>96,469,63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6469638" calcext:value-type="float">
            <text:p>96,469,638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公共建設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6469638" calcext:value-type="float">
            <text:p>96,469,63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6469638" calcext:value-type="float">
            <text:p>96,469,638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6469638" calcext:value-type="float">
            <text:p>96,469,63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6469638" calcext:value-type="float">
            <text:p>96,469,638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5" office:value-type="string" calcext:value-type="string" table:number-columns-spanned="1" table:number-rows-spanned="2">
            <text:p>26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1523101" calcext:value-type="float">
            <text:p>11,523,10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77828" calcext:value-type="float">
            <text:p>3,677,82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45273" calcext:value-type="float">
            <text:p>7,845,273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1523101" calcext:value-type="float">
            <text:p>11,523,10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77828" calcext:value-type="float">
            <text:p>3,677,82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45273" calcext:value-type="float">
            <text:p>7,845,273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1523101" calcext:value-type="float">
            <text:p>11,523,10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77828" calcext:value-type="float">
            <text:p>3,677,82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45273" calcext:value-type="float">
            <text:p>7,845,273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5" office:value-type="string" calcext:value-type="string" table:number-columns-spanned="1" table:number-rows-spanned="2">
            <text:p>27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763000" calcext:value-type="float">
            <text:p>5,763,0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25000" calcext:value-type="float">
            <text:p>2,625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38000" calcext:value-type="float">
            <text:p>3,138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763000" calcext:value-type="float">
            <text:p>5,763,0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25000" calcext:value-type="float">
            <text:p>2,625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38000" calcext:value-type="float">
            <text:p>3,138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763000" calcext:value-type="float">
            <text:p>5,763,0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25000" calcext:value-type="float">
            <text:p>2,625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38000" calcext:value-type="float">
            <text:p>3,138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5" office:value-type="string" calcext:value-type="string" table:number-columns-spanned="1" table:number-rows-spanned="2">
            <text:p>28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工商建設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5203000" calcext:value-type="float">
            <text:p>95,203,0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5203000" calcext:value-type="float">
            <text:p>95,203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工商建設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5203000" calcext:value-type="float">
            <text:p>95,203,0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5203000" calcext:value-type="float">
            <text:p>95,203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5203000" calcext:value-type="float">
            <text:p>95,203,0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5203000" calcext:value-type="float">
            <text:p>95,203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5" office:value-type="string" calcext:value-type="string" table:number-columns-spanned="1" table:number-rows-spanned="2">
            <text:p>32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190903" calcext:value-type="float">
            <text:p>5,190,90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13691" calcext:value-type="float">
            <text:p>1,113,69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77212" calcext:value-type="float">
            <text:p>4,077,21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190903" calcext:value-type="float">
            <text:p>5,190,90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13691" calcext:value-type="float">
            <text:p>1,113,69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77212" calcext:value-type="float">
            <text:p>4,077,21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75000" calcext:value-type="float">
            <text:p>175,0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5000" calcext:value-type="float">
            <text:p>175,00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015903" calcext:value-type="float">
            <text:p>5,015,90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8691" calcext:value-type="float">
            <text:p>938,69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77212" calcext:value-type="float">
            <text:p>4,077,21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5" office:value-type="string" calcext:value-type="string" table:number-columns-spanned="1" table:number-rows-spanned="2">
            <text:p>37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下水道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000000" calcext:value-type="float">
            <text:p>1,000,0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0000" calcext:value-type="float">
            <text:p>1,000,00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000000" calcext:value-type="float">
            <text:p>1,000,0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0000" calcext:value-type="float">
            <text:p>1,000,00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000000" calcext:value-type="float">
            <text:p>1,000,0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0000" calcext:value-type="float">
            <text:p>1,000,00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5" office:value-type="string" calcext:value-type="string" table:number-columns-spanned="1" table:number-rows-spanned="2">
            <text:p>38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下水道建設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0</text:p>
          </table:table-cell>
          <table:table-cell table:style-name="ce25" office:value-type="string" calcext:value-type="string" table:number-columns-spanned="1" table:number-rows-spanned="2">
            <text:p>43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災害準備金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381410" calcext:value-type="float">
            <text:p>9,381,41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72719" calcext:value-type="float">
            <text:p>9,372,7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691" calcext:value-type="float">
            <text:p>8,691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381410" calcext:value-type="float">
            <text:p>9,381,41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72719" calcext:value-type="float">
            <text:p>9,372,7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691" calcext:value-type="float">
            <text:p>8,691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381410" calcext:value-type="float">
            <text:p>9,381,41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72719" calcext:value-type="float">
            <text:p>9,372,7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691" calcext:value-type="float">
            <text:p>8,691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449330032" calcext:value-type="float">
            <text:p>449,330,03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3817" calcext:value-type="float">
            <text:p>293,817</text:p>
          </table:table-cell>
          <table:table-cell table:style-name="ce30" office:value-type="float" office:value="85388783" calcext:value-type="float">
            <text:p>85,388,78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3941249" calcext:value-type="float">
            <text:p>363,941,249</text:p>
          </table:table-cell>
          <table:table-cell table:style-name="ce30"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07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施政計畫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586400" calcext:value-type="float">
            <text:p>2,586,4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86400" calcext:value-type="float">
            <text:p>2,586,40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資訊設備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586400" calcext:value-type="float">
            <text:p>2,586,4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86400" calcext:value-type="float">
            <text:p>2,586,40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586400" calcext:value-type="float">
            <text:p>2,586,4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86400" calcext:value-type="float">
            <text:p>2,586,40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08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民政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89460" calcext:value-type="float">
            <text:p>189,46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9460" calcext:value-type="float">
            <text:p>189,46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13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民政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89460" calcext:value-type="float">
            <text:p>189,46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9460" calcext:value-type="float">
            <text:p>189,46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89460" calcext:value-type="float">
            <text:p>189,46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9460" calcext:value-type="float">
            <text:p>189,46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09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3064375" calcext:value-type="float">
            <text:p>13,064,37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36150" calcext:value-type="float">
            <text:p>1,636,150</text:p>
          </table:table-cell>
          <table:table-cell table:style-name="ce30" office:value-type="float" office:value="11827050" calcext:value-type="float">
            <text:p>11,827,05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37325" calcext:value-type="float">
            <text:p>1,237,325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3064375" calcext:value-type="float">
            <text:p>13,064,37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36150" calcext:value-type="float">
            <text:p>1,636,150</text:p>
          </table:table-cell>
          <table:table-cell table:style-name="ce30" office:value-type="float" office:value="11827050" calcext:value-type="float">
            <text:p>11,827,05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37325" calcext:value-type="float">
            <text:p>1,237,325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918600" calcext:value-type="float">
            <text:p>1,918,6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18600" calcext:value-type="float">
            <text:p>1,918,60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1145775" calcext:value-type="float">
            <text:p>11,145,77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36150" calcext:value-type="float">
            <text:p>1,636,150</text:p>
          </table:table-cell>
          <table:table-cell table:style-name="ce30" office:value-type="float" office:value="9908450" calcext:value-type="float">
            <text:p>9,908,45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37325" calcext:value-type="float">
            <text:p>1,237,325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1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地政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947303" calcext:value-type="float">
            <text:p>6,947,30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00" calcext:value-type="float">
            <text:p>4,700</text:p>
          </table:table-cell>
          <table:table-cell table:style-name="ce30" office:value-type="float" office:value="3262503" calcext:value-type="float">
            <text:p>3,262,50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84800" calcext:value-type="float">
            <text:p>3,684,8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12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地政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947303" calcext:value-type="float">
            <text:p>6,947,30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00" calcext:value-type="float">
            <text:p>4,700</text:p>
          </table:table-cell>
          <table:table-cell table:style-name="ce30" office:value-type="float" office:value="3262503" calcext:value-type="float">
            <text:p>3,262,50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84800" calcext:value-type="float">
            <text:p>3,684,8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10</text:p>
          </table:table-cell>
          <table:table-cell table:style-name="ce52" office:value-type="string" calcext:value-type="string" table:number-columns-spanned="1" table:number-rows-spanned="2">
            <text:p>ˉˉ人事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0000" calcext:value-type="float">
            <text:p>30,0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30000" calcext:value-type="float">
            <text:p>30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894743" calcext:value-type="float">
            <text:p>6,894,74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00" calcext:value-type="float">
            <text:p>4,700</text:p>
          </table:table-cell>
          <table:table-cell table:style-name="ce30" office:value-type="float" office:value="3244743" calcext:value-type="float">
            <text:p>3,244,74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50000" calcext:value-type="float">
            <text:p>3,650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2560" calcext:value-type="float">
            <text:p>22,56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760" calcext:value-type="float">
            <text:p>17,76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00" calcext:value-type="float">
            <text:p>4,8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12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農地重劃區改善工程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1325414" calcext:value-type="float">
            <text:p>31,325,41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325414" calcext:value-type="float">
            <text:p>31,325,414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農水路改善工程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1325414" calcext:value-type="float">
            <text:p>31,325,41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325414" calcext:value-type="float">
            <text:p>31,325,414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1325414" calcext:value-type="float">
            <text:p>31,325,41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325414" calcext:value-type="float">
            <text:p>31,325,414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14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教育基金</text:p>
          </table:table-cell>
          <table:table-cell table:style-name="ce30" office:value-type="float" office:value="2337502" calcext:value-type="float">
            <text:p>2,337,50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37000" calcext:value-type="float">
            <text:p>2,337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68815874" calcext:value-type="float">
            <text:p>168,815,87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278101" calcext:value-type="float">
            <text:p>22,278,101</text:p>
          </table:table-cell>
          <table:table-cell table:style-name="ce30" office:value-type="float" office:value="147518880" calcext:value-type="float">
            <text:p>147,518,88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296994" calcext:value-type="float">
            <text:p>21,296,994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地方教育發展基金</text:p>
          </table:table-cell>
          <table:table-cell table:style-name="ce30" office:value-type="float" office:value="2337502" calcext:value-type="float">
            <text:p>2,337,50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37000" calcext:value-type="float">
            <text:p>2,337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858509" calcext:value-type="float">
            <text:p>3,858,50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10233" calcext:value-type="float">
            <text:p>2,110,233</text:p>
          </table:table-cell>
          <table:table-cell table:style-name="ce30" office:value-type="float" office:value="3807964" calcext:value-type="float">
            <text:p>3,807,96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545" calcext:value-type="float">
            <text:p>50,545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</text:p>
          </table:table-cell>
          <table:table-cell table:style-name="ce30" office:value-type="float" office:value="2337502" calcext:value-type="float">
            <text:p>2,337,50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37000" calcext:value-type="float">
            <text:p>2,337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858509" calcext:value-type="float">
            <text:p>3,858,50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10233" calcext:value-type="float">
            <text:p>2,110,233</text:p>
          </table:table-cell>
          <table:table-cell table:style-name="ce30" office:value-type="float" office:value="3807964" calcext:value-type="float">
            <text:p>3,807,96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545" calcext:value-type="float">
            <text:p>50,545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2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64957365" calcext:value-type="float">
            <text:p>164,957,36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167868" calcext:value-type="float">
            <text:p>20,167,868</text:p>
          </table:table-cell>
          <table:table-cell table:style-name="ce30" office:value-type="float" office:value="143710916" calcext:value-type="float">
            <text:p>143,710,91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246449" calcext:value-type="float">
            <text:p>21,246,449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64957365" calcext:value-type="float">
            <text:p>164,957,36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167868" calcext:value-type="float">
            <text:p>20,167,868</text:p>
          </table:table-cell>
          <table:table-cell table:style-name="ce30" office:value-type="float" office:value="143710916" calcext:value-type="float">
            <text:p>143,710,91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246449" calcext:value-type="float">
            <text:p>21,246,449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16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農業管理與輔導業務</text:p>
          </table:table-cell>
          <table:table-cell table:style-name="ce30" office:value-type="float" office:value="147357" calcext:value-type="float">
            <text:p>147,35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7357" calcext:value-type="float">
            <text:p>147,357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7660000" calcext:value-type="float">
            <text:p>17,66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91000" calcext:value-type="float">
            <text:p>1,091,000</text:p>
          </table:table-cell>
          <table:table-cell table:style-name="ce30" office:value-type="float" office:value="7359000" calcext:value-type="float">
            <text:p>7,359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301000" calcext:value-type="float">
            <text:p>10,301,000</text:p>
          </table:table-cell>
          <table:table-cell table:style-name="ce30" office:value-type="float" office:value="7080000" calcext:value-type="float">
            <text:p>7,080,000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10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農業管理與輔導業務</text:p>
          </table:table-cell>
          <table:table-cell table:style-name="ce30" office:value-type="float" office:value="147357" calcext:value-type="float">
            <text:p>147,35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7357" calcext:value-type="float">
            <text:p>147,357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7660000" calcext:value-type="float">
            <text:p>17,66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91000" calcext:value-type="float">
            <text:p>1,091,000</text:p>
          </table:table-cell>
          <table:table-cell table:style-name="ce30" office:value-type="float" office:value="7359000" calcext:value-type="float">
            <text:p>7,359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301000" calcext:value-type="float">
            <text:p>10,301,000</text:p>
          </table:table-cell>
          <table:table-cell table:style-name="ce30" office:value-type="float" office:value="7080000" calcext:value-type="float">
            <text:p>7,080,000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10</text:p>
          </table:table-cell>
          <table:table-cell table:style-name="ce52" office:value-type="string" calcext:value-type="string" table:number-columns-spanned="1" table:number-rows-spanned="2">
            <text:p>ˉˉ人事費</text:p>
          </table:table-cell>
          <table:table-cell table:style-name="ce30" office:value-type="float" office:value="62194" calcext:value-type="float">
            <text:p>62,19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194" calcext:value-type="float">
            <text:p>62,194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style-name="ce30" office:value-type="float" office:value="85163" calcext:value-type="float">
            <text:p>85,16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163" calcext:value-type="float">
            <text:p>85,163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480000" calcext:value-type="float">
            <text:p>1,480,0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0000" calcext:value-type="float">
            <text:p>48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0000" calcext:value-type="float">
            <text:p>1,000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6180000" calcext:value-type="float">
            <text:p>16,18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91000" calcext:value-type="float">
            <text:p>1,091,000</text:p>
          </table:table-cell>
          <table:table-cell table:style-name="ce30" office:value-type="float" office:value="6879000" calcext:value-type="float">
            <text:p>6,879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01000" calcext:value-type="float">
            <text:p>9,301,000</text:p>
          </table:table-cell>
          <table:table-cell table:style-name="ce30" office:value-type="float" office:value="7080000" calcext:value-type="float">
            <text:p>7,080,000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17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農漁業工程</text:p>
          </table:table-cell>
          <table:table-cell table:style-name="ce30" office:value-type="float" office:value="3942325" calcext:value-type="float">
            <text:p>3,942,32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42325" calcext:value-type="float">
            <text:p>3,942,325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8216232" calcext:value-type="float">
            <text:p>58,216,23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2013" calcext:value-type="float">
            <text:p>842,013</text:p>
          </table:table-cell>
          <table:table-cell table:style-name="ce30" office:value-type="float" office:value="48422413" calcext:value-type="float">
            <text:p>48,422,4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793819" calcext:value-type="float">
            <text:p>9,793,819</text:p>
          </table:table-cell>
          <table:table-cell table:style-name="ce30" office:value-type="float" office:value="3500000" calcext:value-type="float">
            <text:p>3,500,000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農漁業工程*</text:p>
          </table:table-cell>
          <table:table-cell table:style-name="ce30" office:value-type="float" office:value="3942325" calcext:value-type="float">
            <text:p>3,942,32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42325" calcext:value-type="float">
            <text:p>3,942,325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8216232" calcext:value-type="float">
            <text:p>58,216,23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2013" calcext:value-type="float">
            <text:p>842,013</text:p>
          </table:table-cell>
          <table:table-cell table:style-name="ce30" office:value-type="float" office:value="48422413" calcext:value-type="float">
            <text:p>48,422,4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793819" calcext:value-type="float">
            <text:p>9,793,819</text:p>
          </table:table-cell>
          <table:table-cell table:style-name="ce30" office:value-type="float" office:value="3500000" calcext:value-type="float">
            <text:p>3,500,000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style-name="ce30" office:value-type="float" office:value="3942325" calcext:value-type="float">
            <text:p>3,942,32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42325" calcext:value-type="float">
            <text:p>3,942,325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9816520" calcext:value-type="float">
            <text:p>39,816,5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2013" calcext:value-type="float">
            <text:p>442,013</text:p>
          </table:table-cell>
          <table:table-cell table:style-name="ce30" office:value-type="float" office:value="35922701" calcext:value-type="float">
            <text:p>35,922,70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93819" calcext:value-type="float">
            <text:p>3,893,819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8399712" calcext:value-type="float">
            <text:p>18,399,7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0000" calcext:value-type="float">
            <text:p>400,000</text:p>
          </table:table-cell>
          <table:table-cell table:style-name="ce30" office:value-type="float" office:value="12499712" calcext:value-type="float">
            <text:p>12,499,7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00000" calcext:value-type="float">
            <text:p>5,900,000</text:p>
          </table:table-cell>
          <table:table-cell table:style-name="ce30" office:value-type="float" office:value="3500000" calcext:value-type="float">
            <text:p>3,500,000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18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水利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7033938" calcext:value-type="float">
            <text:p>37,033,93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33500" calcext:value-type="float">
            <text:p>2,433,500</text:p>
          </table:table-cell>
          <table:table-cell table:style-name="ce30" office:value-type="float" office:value="27610286" calcext:value-type="float">
            <text:p>27,610,28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423652" calcext:value-type="float">
            <text:p>9,423,65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4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水利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7033938" calcext:value-type="float">
            <text:p>37,033,93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33500" calcext:value-type="float">
            <text:p>2,433,500</text:p>
          </table:table-cell>
          <table:table-cell table:style-name="ce30" office:value-type="float" office:value="27610286" calcext:value-type="float">
            <text:p>27,610,28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423652" calcext:value-type="float">
            <text:p>9,423,65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7033938" calcext:value-type="float">
            <text:p>37,033,93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33500" calcext:value-type="float">
            <text:p>2,433,500</text:p>
          </table:table-cell>
          <table:table-cell table:style-name="ce30" office:value-type="float" office:value="27610286" calcext:value-type="float">
            <text:p>27,610,28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423652" calcext:value-type="float">
            <text:p>9,423,65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19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水利建設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46371845" calcext:value-type="float">
            <text:p>146,371,84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13869" calcext:value-type="float">
            <text:p>2,413,869</text:p>
          </table:table-cell>
          <table:table-cell table:style-name="ce30" office:value-type="float" office:value="53694106" calcext:value-type="float">
            <text:p>53,694,10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677739" calcext:value-type="float">
            <text:p>92,677,739</text:p>
          </table:table-cell>
          <table:table-cell table:style-name="ce30" office:value-type="float" office:value="80000" calcext:value-type="float">
            <text:p>80,000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水利建設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46371845" calcext:value-type="float">
            <text:p>146,371,84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13869" calcext:value-type="float">
            <text:p>2,413,869</text:p>
          </table:table-cell>
          <table:table-cell table:style-name="ce30" office:value-type="float" office:value="53694106" calcext:value-type="float">
            <text:p>53,694,10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677739" calcext:value-type="float">
            <text:p>92,677,739</text:p>
          </table:table-cell>
          <table:table-cell table:style-name="ce30" office:value-type="float" office:value="80000" calcext:value-type="float">
            <text:p>80,000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46371845" calcext:value-type="float">
            <text:p>146,371,84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13869" calcext:value-type="float">
            <text:p>2,413,869</text:p>
          </table:table-cell>
          <table:table-cell table:style-name="ce30" office:value-type="float" office:value="53694106" calcext:value-type="float">
            <text:p>53,694,10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677739" calcext:value-type="float">
            <text:p>92,677,739</text:p>
          </table:table-cell>
          <table:table-cell table:style-name="ce30" office:value-type="float" office:value="80000" calcext:value-type="float">
            <text:p>80,000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建管行政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445220" calcext:value-type="float">
            <text:p>6,445,2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000" calcext:value-type="float">
            <text:p>50,000</text:p>
          </table:table-cell>
          <table:table-cell table:style-name="ce30" office:value-type="float" office:value="1197500" calcext:value-type="float">
            <text:p>1,197,5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47720" calcext:value-type="float">
            <text:p>5,247,72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6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建管行政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445220" calcext:value-type="float">
            <text:p>6,445,2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000" calcext:value-type="float">
            <text:p>50,000</text:p>
          </table:table-cell>
          <table:table-cell table:style-name="ce30" office:value-type="float" office:value="1197500" calcext:value-type="float">
            <text:p>1,197,5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47720" calcext:value-type="float">
            <text:p>5,247,72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695220" calcext:value-type="float">
            <text:p>5,695,2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000" calcext:value-type="float">
            <text:p>50,000</text:p>
          </table:table-cell>
          <table:table-cell table:style-name="ce30" office:value-type="float" office:value="1197500" calcext:value-type="float">
            <text:p>1,197,5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97720" calcext:value-type="float">
            <text:p>4,497,72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750000" calcext:value-type="float">
            <text:p>750,0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750000" calcext:value-type="float">
            <text:p>750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2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工礦管理</text:p>
          </table:table-cell>
          <table:table-cell table:style-name="ce30" office:value-type="float" office:value="67148" calcext:value-type="float">
            <text:p>67,14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148" calcext:value-type="float">
            <text:p>67,148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601500" calcext:value-type="float">
            <text:p>2,601,5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2000" calcext:value-type="float">
            <text:p>1,002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99500" calcext:value-type="float">
            <text:p>1,599,5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工礦管理</text:p>
          </table:table-cell>
          <table:table-cell table:style-name="ce30" office:value-type="float" office:value="67148" calcext:value-type="float">
            <text:p>67,14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148" calcext:value-type="float">
            <text:p>67,148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601500" calcext:value-type="float">
            <text:p>2,601,5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2000" calcext:value-type="float">
            <text:p>1,002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99500" calcext:value-type="float">
            <text:p>1,599,5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10</text:p>
          </table:table-cell>
          <table:table-cell table:style-name="ce52" office:value-type="string" calcext:value-type="string" table:number-columns-spanned="1" table:number-rows-spanned="2">
            <text:p>ˉˉ人事費</text:p>
          </table:table-cell>
          <table:table-cell table:style-name="ce30" office:value-type="float" office:value="67148" calcext:value-type="float">
            <text:p>67,14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148" calcext:value-type="float">
            <text:p>67,148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601500" calcext:value-type="float">
            <text:p>2,601,5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2000" calcext:value-type="float">
            <text:p>1,002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99500" calcext:value-type="float">
            <text:p>1,599,5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23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交通業務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333773" calcext:value-type="float">
            <text:p>9,333,77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4859" calcext:value-type="float">
            <text:p>114,859</text:p>
          </table:table-cell>
          <table:table-cell table:style-name="ce30" office:value-type="float" office:value="8537051" calcext:value-type="float">
            <text:p>8,537,05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96722" calcext:value-type="float">
            <text:p>796,72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交通管理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9333773" calcext:value-type="float">
            <text:p>9,333,77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4859" calcext:value-type="float">
            <text:p>114,859</text:p>
          </table:table-cell>
          <table:table-cell table:style-name="ce30" office:value-type="float" office:value="8537051" calcext:value-type="float">
            <text:p>8,537,05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96722" calcext:value-type="float">
            <text:p>796,72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7864694" calcext:value-type="float">
            <text:p>7,864,69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52192" calcext:value-type="float">
            <text:p>7,552,19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2502" calcext:value-type="float">
            <text:p>312,50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469079" calcext:value-type="float">
            <text:p>1,469,07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4859" calcext:value-type="float">
            <text:p>114,859</text:p>
          </table:table-cell>
          <table:table-cell table:style-name="ce30" office:value-type="float" office:value="984859" calcext:value-type="float">
            <text:p>984,85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4220" calcext:value-type="float">
            <text:p>484,22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25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交通建設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33022888" calcext:value-type="float">
            <text:p>133,022,88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732292" calcext:value-type="float">
            <text:p>12,732,292</text:p>
          </table:table-cell>
          <table:table-cell table:style-name="ce30" office:value-type="float" office:value="64201429" calcext:value-type="float">
            <text:p>64,201,4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821459" calcext:value-type="float">
            <text:p>68,821,459</text:p>
          </table:table-cell>
          <table:table-cell table:style-name="ce30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33022888" calcext:value-type="float">
            <text:p>133,022,88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732292" calcext:value-type="float">
            <text:p>12,732,292</text:p>
          </table:table-cell>
          <table:table-cell table:style-name="ce30" office:value-type="float" office:value="64201429" calcext:value-type="float">
            <text:p>64,201,4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821459" calcext:value-type="float">
            <text:p>68,821,459</text:p>
          </table:table-cell>
          <table:table-cell table:style-name="ce30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70169335" calcext:value-type="float">
            <text:p>70,169,33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66794" calcext:value-type="float">
            <text:p>5,466,794</text:p>
          </table:table-cell>
          <table:table-cell table:style-name="ce30" office:value-type="float" office:value="42986638" calcext:value-type="float">
            <text:p>42,986,63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182697" calcext:value-type="float">
            <text:p>27,182,697</text:p>
          </table:table-cell>
          <table:table-cell table:style-name="ce30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2853553" calcext:value-type="float">
            <text:p>62,853,55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65498" calcext:value-type="float">
            <text:p>7,265,498</text:p>
          </table:table-cell>
          <table:table-cell table:style-name="ce30" office:value-type="float" office:value="21214791" calcext:value-type="float">
            <text:p>21,214,79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638762" calcext:value-type="float">
            <text:p>41,638,76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25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公共建設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016331651" calcext:value-type="float">
            <text:p>1,016,331,65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49109" calcext:value-type="float">
            <text:p>2,949,10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13382542" calcext:value-type="float">
            <text:p>1,013,382,54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公共建設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016331651" calcext:value-type="float">
            <text:p>1,016,331,65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49109" calcext:value-type="float">
            <text:p>2,949,10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13382542" calcext:value-type="float">
            <text:p>1,013,382,54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016331651" calcext:value-type="float">
            <text:p>1,016,331,65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49109" calcext:value-type="float">
            <text:p>2,949,10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13382542" calcext:value-type="float">
            <text:p>1,013,382,54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26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31687909" calcext:value-type="float">
            <text:p>131,687,90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413525" calcext:value-type="float">
            <text:p>12,413,525</text:p>
          </table:table-cell>
          <table:table-cell table:style-name="ce30" office:value-type="float" office:value="84779243" calcext:value-type="float">
            <text:p>84,779,24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908666" calcext:value-type="float">
            <text:p>46,908,666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31687909" calcext:value-type="float">
            <text:p>131,687,90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413525" calcext:value-type="float">
            <text:p>12,413,525</text:p>
          </table:table-cell>
          <table:table-cell table:style-name="ce30" office:value-type="float" office:value="84779243" calcext:value-type="float">
            <text:p>84,779,24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908666" calcext:value-type="float">
            <text:p>46,908,666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31011909" calcext:value-type="float">
            <text:p>131,011,90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413525" calcext:value-type="float">
            <text:p>12,413,525</text:p>
          </table:table-cell>
          <table:table-cell table:style-name="ce30" office:value-type="float" office:value="84103243" calcext:value-type="float">
            <text:p>84,103,24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908666" calcext:value-type="float">
            <text:p>46,908,666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76000" calcext:value-type="float">
            <text:p>676,0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6000" calcext:value-type="float">
            <text:p>676,00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27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工商與觀光事業管理</text:p>
          </table:table-cell>
          <table:table-cell table:style-name="ce30" office:value-type="float" office:value="62207" calcext:value-type="float">
            <text:p>62,20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207" calcext:value-type="float">
            <text:p>62,207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4308658" calcext:value-type="float">
            <text:p>24,308,65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158558" calcext:value-type="float">
            <text:p>22,158,55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50100" calcext:value-type="float">
            <text:p>2,150,1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工商與觀光事業管理</text:p>
          </table:table-cell>
          <table:table-cell table:style-name="ce30" office:value-type="float" office:value="62207" calcext:value-type="float">
            <text:p>62,20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207" calcext:value-type="float">
            <text:p>62,207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4308658" calcext:value-type="float">
            <text:p>24,308,65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158558" calcext:value-type="float">
            <text:p>22,158,55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50100" calcext:value-type="float">
            <text:p>2,150,1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style-name="ce30" office:value-type="float" office:value="62207" calcext:value-type="float">
            <text:p>62,20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207" calcext:value-type="float">
            <text:p>62,207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4308658" calcext:value-type="float">
            <text:p>24,308,65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158558" calcext:value-type="float">
            <text:p>22,158,55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50100" calcext:value-type="float">
            <text:p>2,150,1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28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工商建設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4388168" calcext:value-type="float">
            <text:p>14,388,16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1007" calcext:value-type="float">
            <text:p>981,00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407161" calcext:value-type="float">
            <text:p>13,407,161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工商建設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4388168" calcext:value-type="float">
            <text:p>14,388,16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1007" calcext:value-type="float">
            <text:p>981,00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407161" calcext:value-type="float">
            <text:p>13,407,161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8258168" calcext:value-type="float">
            <text:p>8,258,16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1007" calcext:value-type="float">
            <text:p>981,00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77161" calcext:value-type="float">
            <text:p>7,277,161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130000" calcext:value-type="float">
            <text:p>6,130,0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6130000" calcext:value-type="float">
            <text:p>6,130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29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社會救濟</text:p>
          </table:table-cell>
          <table:table-cell table:style-name="ce30" office:value-type="float" office:value="33816" calcext:value-type="float">
            <text:p>33,81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816" calcext:value-type="float">
            <text:p>31,81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00" calcext:value-type="float">
            <text:p>2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社會救助</text:p>
          </table:table-cell>
          <table:table-cell table:style-name="ce30" office:value-type="float" office:value="33816" calcext:value-type="float">
            <text:p>33,81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816" calcext:value-type="float">
            <text:p>31,81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00" calcext:value-type="float">
            <text:p>2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style-name="ce30" office:value-type="float" office:value="33816" calcext:value-type="float">
            <text:p>33,81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816" calcext:value-type="float">
            <text:p>31,81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00" calcext:value-type="float">
            <text:p>2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社政業務</text:p>
          </table:table-cell>
          <table:table-cell table:style-name="ce30" office:value-type="float" office:value="1753772" calcext:value-type="float">
            <text:p>1,753,77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53772" calcext:value-type="float">
            <text:p>1,753,772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552999" calcext:value-type="float">
            <text:p>3,552,99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28517" calcext:value-type="float">
            <text:p>2,428,5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24482" calcext:value-type="float">
            <text:p>1,124,48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社政業務</text:p>
          </table:table-cell>
          <table:table-cell table:style-name="ce30" office:value-type="float" office:value="1753772" calcext:value-type="float">
            <text:p>1,753,77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53772" calcext:value-type="float">
            <text:p>1,753,772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552999" calcext:value-type="float">
            <text:p>3,552,99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28517" calcext:value-type="float">
            <text:p>2,428,5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24482" calcext:value-type="float">
            <text:p>1,124,48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10</text:p>
          </table:table-cell>
          <table:table-cell table:style-name="ce52" office:value-type="string" calcext:value-type="string" table:number-columns-spanned="1" table:number-rows-spanned="2">
            <text:p>ˉˉ人事費</text:p>
          </table:table-cell>
          <table:table-cell table:style-name="ce30" office:value-type="float" office:value="1562730" calcext:value-type="float">
            <text:p>1,562,73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62730" calcext:value-type="float">
            <text:p>1,562,73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style-name="ce30" office:value-type="float" office:value="191042" calcext:value-type="float">
            <text:p>191,04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1042" calcext:value-type="float">
            <text:p>191,042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605000" calcext:value-type="float">
            <text:p>1,605,0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80017" calcext:value-type="float">
            <text:p>1,480,0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4983" calcext:value-type="float">
            <text:p>124,983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947999" calcext:value-type="float">
            <text:p>1,947,99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8500" calcext:value-type="float">
            <text:p>948,5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99499" calcext:value-type="float">
            <text:p>999,499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32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0769385" calcext:value-type="float">
            <text:p>30,769,38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940144" calcext:value-type="float">
            <text:p>9,940,144</text:p>
          </table:table-cell>
          <table:table-cell table:style-name="ce30" office:value-type="float" office:value="26170959" calcext:value-type="float">
            <text:p>26,170,95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98426" calcext:value-type="float">
            <text:p>4,598,426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0769385" calcext:value-type="float">
            <text:p>30,769,38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940144" calcext:value-type="float">
            <text:p>9,940,144</text:p>
          </table:table-cell>
          <table:table-cell table:style-name="ce30" office:value-type="float" office:value="26170959" calcext:value-type="float">
            <text:p>26,170,95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98426" calcext:value-type="float">
            <text:p>4,598,426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6975000" calcext:value-type="float">
            <text:p>6,975,0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68928" calcext:value-type="float">
            <text:p>6,068,92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6072" calcext:value-type="float">
            <text:p>906,07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3794385" calcext:value-type="float">
            <text:p>23,794,38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940144" calcext:value-type="float">
            <text:p>9,940,144</text:p>
          </table:table-cell>
          <table:table-cell table:style-name="ce30" office:value-type="float" office:value="20102031" calcext:value-type="float">
            <text:p>20,102,03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92354" calcext:value-type="float">
            <text:p>3,692,354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34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勞資關係與福利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488959" calcext:value-type="float">
            <text:p>488,95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7040" calcext:value-type="float">
            <text:p>437,0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919" calcext:value-type="float">
            <text:p>51,919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4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勞資關係與福利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488959" calcext:value-type="float">
            <text:p>488,95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7040" calcext:value-type="float">
            <text:p>437,0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919" calcext:value-type="float">
            <text:p>51,919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488959" calcext:value-type="float">
            <text:p>488,95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7040" calcext:value-type="float">
            <text:p>437,0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919" calcext:value-type="float">
            <text:p>51,919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36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社區發展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20000" calcext:value-type="float">
            <text:p>120,0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20000" calcext:value-type="float">
            <text:p>120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社區發展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20000" calcext:value-type="float">
            <text:p>120,0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20000" calcext:value-type="float">
            <text:p>120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20000" calcext:value-type="float">
            <text:p>120,0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20000" calcext:value-type="float">
            <text:p>120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37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下水道業務</text:p>
          </table:table-cell>
          <table:table-cell table:style-name="ce30" office:value-type="float" office:value="1570737" calcext:value-type="float">
            <text:p>1,570,73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69055" calcext:value-type="float">
            <text:p>1,569,0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82" calcext:value-type="float">
            <text:p>1,68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3681645" calcext:value-type="float">
            <text:p>13,681,64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546774" calcext:value-type="float">
            <text:p>11,546,77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34871" calcext:value-type="float">
            <text:p>2,134,871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下水道業務</text:p>
          </table:table-cell>
          <table:table-cell table:style-name="ce30" office:value-type="float" office:value="1570737" calcext:value-type="float">
            <text:p>1,570,73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69055" calcext:value-type="float">
            <text:p>1,569,0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82" calcext:value-type="float">
            <text:p>1,68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3681645" calcext:value-type="float">
            <text:p>13,681,64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546774" calcext:value-type="float">
            <text:p>11,546,77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34871" calcext:value-type="float">
            <text:p>2,134,871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0</text:p>
          </table:table-cell>
          <table:table-cell table:style-name="ce52" office:value-type="string" calcext:value-type="string" table:number-columns-spanned="1" table:number-rows-spanned="2">
            <text:p>ˉˉ業務費</text:p>
          </table:table-cell>
          <table:table-cell table:style-name="ce30" office:value-type="float" office:value="1570737" calcext:value-type="float">
            <text:p>1,570,73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69055" calcext:value-type="float">
            <text:p>1,569,0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82" calcext:value-type="float">
            <text:p>1,68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3631645" calcext:value-type="float">
            <text:p>13,631,64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546774" calcext:value-type="float">
            <text:p>11,546,77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84871" calcext:value-type="float">
            <text:p>2,084,871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50000" calcext:value-type="float">
            <text:p>50,00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50000" calcext:value-type="float">
            <text:p>50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38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下水道建設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62956014" calcext:value-type="float">
            <text:p>162,956,0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653561" calcext:value-type="float">
            <text:p>23,653,561</text:p>
          </table:table-cell>
          <table:table-cell table:style-name="ce30" office:value-type="float" office:value="127656014" calcext:value-type="float">
            <text:p>127,656,0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300000" calcext:value-type="float">
            <text:p>35,300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62956014" calcext:value-type="float">
            <text:p>162,956,0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653561" calcext:value-type="float">
            <text:p>23,653,561</text:p>
          </table:table-cell>
          <table:table-cell table:style-name="ce30" office:value-type="float" office:value="127656014" calcext:value-type="float">
            <text:p>127,656,0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300000" calcext:value-type="float">
            <text:p>35,300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62956014" calcext:value-type="float">
            <text:p>162,956,0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653561" calcext:value-type="float">
            <text:p>23,653,561</text:p>
          </table:table-cell>
          <table:table-cell table:style-name="ce30" office:value-type="float" office:value="127656014" calcext:value-type="float">
            <text:p>127,656,0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300000" calcext:value-type="float">
            <text:p>35,300,000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office:value-type="string" calcext:value-type="string" table:number-columns-spanned="1" table:number-rows-spanned="2">
            <text:p>111</text:p>
          </table:table-cell>
          <table:table-cell table:style-name="ce25" office:value-type="string" calcext:value-type="string" table:number-columns-spanned="1" table:number-rows-spanned="2">
            <text:p>43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災害準備金</text:p>
          </table:table-cell>
          <table:table-cell table:style-name="ce30" office:value-type="float" office:value="12664682" calcext:value-type="float">
            <text:p>12,664,68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13040" calcext:value-type="float">
            <text:p>9,513,0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51642" calcext:value-type="float">
            <text:p>3,151,64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06650000" calcext:value-type="float">
            <text:p>206,65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385900" calcext:value-type="float">
            <text:p>15,385,900</text:p>
          </table:table-cell>
          <table:table-cell table:style-name="ce30" office:value-type="float" office:value="48607518" calcext:value-type="float">
            <text:p>48,607,51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8042482" calcext:value-type="float">
            <text:p>158,042,48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01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ˉ災害準備金*</text:p>
          </table:table-cell>
          <table:table-cell table:style-name="ce30" office:value-type="float" office:value="12664682" calcext:value-type="float">
            <text:p>12,664,68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13040" calcext:value-type="float">
            <text:p>9,513,0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51642" calcext:value-type="float">
            <text:p>3,151,64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06650000" calcext:value-type="float">
            <text:p>206,65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385900" calcext:value-type="float">
            <text:p>15,385,900</text:p>
          </table:table-cell>
          <table:table-cell table:style-name="ce30" office:value-type="float" office:value="48607518" calcext:value-type="float">
            <text:p>48,607,51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8042482" calcext:value-type="float">
            <text:p>158,042,48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30</text:p>
          </table:table-cell>
          <table:table-cell table:style-name="ce52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177406018" calcext:value-type="float">
            <text:p>177,406,01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430004" calcext:value-type="float">
            <text:p>14,430,004</text:p>
          </table:table-cell>
          <table:table-cell table:style-name="ce30" office:value-type="float" office:value="46654689" calcext:value-type="float">
            <text:p>46,654,68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0751329" calcext:value-type="float">
            <text:p>130,751,329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ˉˉ獎補助費*</text:p>
          </table:table-cell>
          <table:table-cell table:style-name="ce30" office:value-type="float" office:value="12664682" calcext:value-type="float">
            <text:p>12,664,68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13040" calcext:value-type="float">
            <text:p>9,513,0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51642" calcext:value-type="float">
            <text:p>3,151,64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9243982" calcext:value-type="float">
            <text:p>29,243,98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55896" calcext:value-type="float">
            <text:p>955,896</text:p>
          </table:table-cell>
          <table:table-cell table:style-name="ce30" office:value-type="float" office:value="1952829" calcext:value-type="float">
            <text:p>1,952,8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291153" calcext:value-type="float">
            <text:p>27,291,153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小計</text:p>
          </table:table-cell>
          <table:table-cell table:style-name="ce30" office:value-type="float" office:value="22579546" calcext:value-type="float">
            <text:p>22,579,54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423720" calcext:value-type="float">
            <text:p>19,423,7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55826" calcext:value-type="float">
            <text:p>3,155,826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238549610" calcext:value-type="float">
            <text:p>2,238,549,6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4989614" calcext:value-type="float">
            <text:p>104,989,614</text:p>
          </table:table-cell>
          <table:table-cell table:style-name="ce30" office:value-type="float" office:value="736448231" calcext:value-type="float">
            <text:p>736,448,23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02101379" calcext:value-type="float">
            <text:p>1,502,101,379</text:p>
          </table:table-cell>
          <table:table-cell table:style-name="ce30" office:value-type="float" office:value="10715710" calcext:value-type="float">
            <text:p>10,715,710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經常門合計</text:p>
          </table:table-cell>
          <table:table-cell table:style-name="ce30" office:value-type="float" office:value="5972539" calcext:value-type="float">
            <text:p>5,972,53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68355" calcext:value-type="float">
            <text:p>5,968,3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84" calcext:value-type="float">
            <text:p>4,184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09943890" calcext:value-type="float">
            <text:p>209,943,89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02512" calcext:value-type="float">
            <text:p>7,002,512</text:p>
          </table:table-cell>
          <table:table-cell table:style-name="ce30" office:value-type="float" office:value="114553766" calcext:value-type="float">
            <text:p>114,553,76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5390124" calcext:value-type="float">
            <text:p>95,390,124</text:p>
          </table:table-cell>
          <table:table-cell table:style-name="ce30" office:value-type="float" office:value="8211158" calcext:value-type="float">
            <text:p>8,211,158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資本門合計*</text:p>
          </table:table-cell>
          <table:table-cell table:style-name="ce30" office:value-type="float" office:value="16607007" calcext:value-type="float">
            <text:p>16,607,00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455365" calcext:value-type="float">
            <text:p>13,455,36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51642" calcext:value-type="float">
            <text:p>3,151,642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2931877889" calcext:value-type="float">
            <text:p>2,931,877,88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5812236" calcext:value-type="float">
            <text:p>105,812,236</text:p>
          </table:table-cell>
          <table:table-cell table:style-name="ce30" office:value-type="float" office:value="719338719" calcext:value-type="float">
            <text:p>719,338,7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12539170" calcext:value-type="float">
            <text:p>2,212,539,170</text:p>
          </table:table-cell>
          <table:table-cell table:style-name="ce30" office:value-type="float" office:value="3881710" calcext:value-type="float">
            <text:p>3,881,710</text:p>
          </table:table-cell>
          <table:table-cell table:number-columns-repeated="16371"/>
        </table:table-row>
        <table:table-row table:style-name="ro12">
          <table:table-cell table:style-name="ce4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52" office:value-type="string" calcext:value-type="string" table:number-columns-spanned="1" table:number-rows-spanned="2">
            <text:p>總計</text:p>
          </table:table-cell>
          <table:table-cell table:style-name="ce30" office:value-type="float" office:value="22579546" calcext:value-type="float">
            <text:p>22,579,54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423720" calcext:value-type="float">
            <text:p>19,423,7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55826" calcext:value-type="float">
            <text:p>3,155,826</text:p>
          </table:table-cell>
          <table:table-cell table:style-name="ce30" office:value-type="string" calcext:value-type="string">
            <text:p>-</text:p>
          </table:table-cell>
          <table:table-cell table:number-columns-repeated="16371"/>
        </table:table-row>
        <table:table-row table:style-name="ro12">
          <table:covered-table-cell table:style-name="ce45"/>
          <table:covered-table-cell table:number-columns-repeated="4" table:style-name="ce25"/>
          <table:covered-table-cell table:style-name="ce52"/>
          <table:table-cell table:style-name="ce30" office:value-type="float" office:value="3141821779" calcext:value-type="float">
            <text:p>3,141,821,77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2814748" calcext:value-type="float">
            <text:p>112,814,748</text:p>
          </table:table-cell>
          <table:table-cell table:style-name="ce30" office:value-type="float" office:value="833892485" calcext:value-type="float">
            <text:p>833,892,48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07929294" calcext:value-type="float">
            <text:p>2,307,929,294</text:p>
          </table:table-cell>
          <table:table-cell table:style-name="ce30" office:value-type="float" office:value="12092868" calcext:value-type="float">
            <text:p>12,092,868</text:p>
          </table:table-cell>
          <table:table-cell table:number-columns-repeated="16371"/>
        </table:table-row>
        <table:table-row table:style-name="ro12" table:number-rows-repeated="1048091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2" number:min-decimal-places="2" number:min-integer-digits="1"/>
      <number:text> </number:text>
    </number:number-style>
    <number:number-style style:name="N176">
      <number:number number:decimal-places="0" number:min-decimal-places="0" number:min-integer-digits="2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6">
      <number:number number:decimal-places="2" number:min-decimal-places="2" number:min-integer-digits="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9T17:26:59.854000000</meta:creation-date>
    <dc:date>2023-09-19T17:36:14.735000000</dc:date>
    <meta:editing-duration>PT9M15S</meta:editing-duration>
    <meta:editing-cycles>1</meta:editing-cycles>
    <meta:document-statistic meta:table-count="5" meta:cell-count="10047" meta:object-count="0"/>
    <meta:generator>MODA_ODF_Application_Tools_3.5.4/3.5.4$Windows_X86_64 LibreOffice_project/26197fec677a214f4a49adfe2c31ece3e6a76cc0</meta:generator>
  </office:meta>
</office:document-meta>
</file>