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5.403cm"/>
    </style:style>
    <style:style style:name="co9" style:family="table-column">
      <style:table-column-properties fo:break-before="auto" style:column-width="1.254cm"/>
    </style:style>
    <style:style style:name="co10" style:family="table-column">
      <style:table-column-properties fo:break-before="auto" style:column-width="4.2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5.089cm"/>
    </style:style>
    <style:style style:name="ro1" style:family="table-row">
      <style:table-row-properties style:row-height="0.94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748cm" fo:break-before="auto" style:use-optimal-row-height="true"/>
    </style:style>
    <style:style style:name="ro10" style:family="table-row">
      <style:table-row-properties style:row-height="0.676cm" fo:break-before="auto" style:use-optimal-row-height="true"/>
    </style:style>
    <style:style style:name="ro11" style:family="table-row">
      <style:table-row-properties style:row-height="0.965cm" fo:break-before="auto" style:use-optimal-row-height="true"/>
    </style:style>
    <style:style style:name="ro12" style:family="table-row">
      <style:table-row-properties style:row-height="1.834cm" fo:break-before="auto" style:use-optimal-row-height="true"/>
    </style:style>
    <style:style style:name="ro13" style:family="table-row">
      <style:table-row-properties style:row-height="0.748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text-underline-style="solid" style:text-underline-width="auto" style:text-underline-color="font-color" style:font-name-asian="標楷體1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font-name-asian="標楷體1" style:font-size-asian="20pt" style:font-size-complex="2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font-name="標楷體1" fo:font-size="20pt" style:font-name-asian="標楷體1" style:font-size-asian="20pt" style:font-size-complex="20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text-underline-style="solid" style:text-underline-width="auto" style:text-underline-color="font-color" style:font-name-asian="標楷體1" style:font-size-asian="20pt" style:font-name-complex="Mangal" style:font-size-complex="2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1" fo:font-size="20pt" fo:language="none" fo:country="none" style:text-underline-style="solid" style:text-underline-width="auto" style:text-underline-color="font-color" style:font-name-asian="標楷體1" style:font-size-asian="20pt" style:language-asian="none" style:country-asian="none" style:font-name-complex="微軟正黑體1" style:font-size-complex="20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font-name-asian="標楷體1" style:font-size-asian="20pt" style:font-name-complex="Mangal" style:font-size-complex="20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5"/>
        <table:table-column table:style-name="co2" table:number-columns-repeated="3" table:default-cell-style-name="ce10"/>
        <table:table-column table:style-name="co1" table:default-cell-style-name="ce18"/>
        <table:table-column table:style-name="co3" table:number-columns-repeated="3" table:default-cell-style-name="ce10"/>
        <table:table-column table:style-name="co1" table:number-columns-repeated="249" table:default-cell-style-name="ce22"/>
        <table:table-column table:style-name="co1" table:number-columns-repeated="16127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9月30日</text:p>
          </table:table-cell>
          <table:covered-table-cell table:number-columns-repeated="3" table:style-name="ce2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8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1" table:number-columns-repeated="2"/>
          <table:table-cell table:style-name="ce23" table:number-columns-repeated="16374"/>
        </table:table-row>
        <table:table-row table:style-name="ro2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4" office:value-type="string" calcext:value-type="string">
            <text:p>增減數</text:p>
          </table:table-cell>
          <table:covered-table-cell table:style-name="ce17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  <table:table-cell table:style-name="ce21"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9801856685" calcext:value-type="float">
            <text:p>19,801,856,685</text:p>
          </table:table-cell>
          <table:table-cell office:value-type="float" office:value="19888843330" calcext:value-type="float">
            <text:p>19,888,843,330</text:p>
          </table:table-cell>
          <table:table-cell office:value-type="float" office:value="-86986645" calcext:value-type="float">
            <text:p>-86,986,645</text:p>
          </table:table-cell>
          <table:table-cell office:value-type="string" calcext:value-type="string">
            <text:p>負債</text:p>
          </table:table-cell>
          <table:table-cell office:value-type="float" office:value="3205237803" calcext:value-type="float">
            <text:p>3,205,237,803</text:p>
          </table:table-cell>
          <table:table-cell office:value-type="float" office:value="3263931741" calcext:value-type="float">
            <text:p>3,263,931,741</text:p>
          </table:table-cell>
          <table:table-cell office:value-type="float" office:value="-58693938" calcext:value-type="float">
            <text:p>-58,693,93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656678724" calcext:value-type="float">
            <text:p>3,656,678,724</text:p>
          </table:table-cell>
          <table:table-cell office:value-type="float" office:value="3728926640" calcext:value-type="float">
            <text:p>3,728,926,640</text:p>
          </table:table-cell>
          <table:table-cell office:value-type="float" office:value="-72247916" calcext:value-type="float">
            <text:p>-72,247,916</text:p>
          </table:table-cell>
          <table:table-cell office:value-type="string" calcext:value-type="string">
            <text:p>　流動負債</text:p>
          </table:table-cell>
          <table:table-cell office:value-type="float" office:value="1525114316" calcext:value-type="float">
            <text:p>1,525,114,316</text:p>
          </table:table-cell>
          <table:table-cell office:value-type="float" office:value="1669677050" calcext:value-type="float">
            <text:p>1,669,677,050</text:p>
          </table:table-cell>
          <table:table-cell office:value-type="float" office:value="-144562734" calcext:value-type="float">
            <text:p>-144,562,73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833103694" calcext:value-type="float">
            <text:p>2,833,103,694</text:p>
          </table:table-cell>
          <table:table-cell office:value-type="float" office:value="2876570109" calcext:value-type="float">
            <text:p>2,876,570,109</text:p>
          </table:table-cell>
          <table:table-cell office:value-type="float" office:value="-43466415" calcext:value-type="float">
            <text:p>-43,466,415</text:p>
          </table:table-cell>
          <table:table-cell office:value-type="string" calcext:value-type="string">
            <text:p>　　應付款項</text:p>
          </table:table-cell>
          <table:table-cell office:value-type="float" office:value="1521962674" calcext:value-type="float">
            <text:p>1,521,962,674</text:p>
          </table:table-cell>
          <table:table-cell office:value-type="float" office:value="1666525408" calcext:value-type="float">
            <text:p>1,666,525,408</text:p>
          </table:table-cell>
          <table:table-cell office:value-type="float" office:value="-144562734" calcext:value-type="float">
            <text:p>-144,562,73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833103694" calcext:value-type="float">
            <text:p>2,833,103,694</text:p>
          </table:table-cell>
          <table:table-cell office:value-type="float" office:value="2876570109" calcext:value-type="float">
            <text:p>2,876,570,109</text:p>
          </table:table-cell>
          <table:table-cell office:value-type="float" office:value="-43466415" calcext:value-type="float">
            <text:p>-43,466,415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4184" calcext:value-type="float">
            <text:p>4,18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66176914" calcext:value-type="float">
            <text:p>66,176,914</text:p>
          </table:table-cell>
          <table:table-cell office:value-type="float" office:value="73734183" calcext:value-type="float">
            <text:p>73,734,183</text:p>
          </table:table-cell>
          <table:table-cell office:value-type="float" office:value="-7557269" calcext:value-type="float">
            <text:p>-7,557,269</text:p>
          </table:table-cell>
          <table:table-cell office:value-type="string" calcext:value-type="string">
            <text:p>　　　應付代收款</text:p>
          </table:table-cell>
          <table:table-cell office:value-type="float" office:value="1343880967" calcext:value-type="float">
            <text:p>1,343,880,967</text:p>
          </table:table-cell>
          <table:table-cell office:value-type="float" office:value="1488282673" calcext:value-type="float">
            <text:p>1,488,282,673</text:p>
          </table:table-cell>
          <table:table-cell office:value-type="float" office:value="-144401706" calcext:value-type="float">
            <text:p>-144,401,70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應收稅款</text:p>
          </table:table-cell>
          <table:table-cell office:value-type="float" office:value="8937415" calcext:value-type="float">
            <text:p>8,937,415</text:p>
          </table:table-cell>
          <table:table-cell office:value-type="float" office:value="9550022" calcext:value-type="float">
            <text:p>9,550,022</text:p>
          </table:table-cell>
          <table:table-cell office:value-type="float" office:value="-612607" calcext:value-type="float">
            <text:p>-612,607</text:p>
          </table:table-cell>
          <table:table-cell office:value-type="string" calcext:value-type="string">
            <text:p>　　　其他應付款</text:p>
          </table:table-cell>
          <table:table-cell office:value-type="float" office:value="178077523" calcext:value-type="float">
            <text:p>178,077,523</text:p>
          </table:table-cell>
          <table:table-cell office:value-type="float" office:value="178238551" calcext:value-type="float">
            <text:p>178,238,551</text:p>
          </table:table-cell>
          <table:table-cell office:value-type="float" office:value="-161028" calcext:value-type="float">
            <text:p>-161,028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57239499" calcext:value-type="float">
            <text:p>57,239,499</text:p>
          </table:table-cell>
          <table:table-cell office:value-type="float" office:value="64184161" calcext:value-type="float">
            <text:p>64,184,161</text:p>
          </table:table-cell>
          <table:table-cell office:value-type="float" office:value="-6944662" calcext:value-type="float">
            <text:p>-6,944,662</text:p>
          </table:table-cell>
          <table:table-cell office:value-type="string" calcext:value-type="string">
            <text:p>　　應付其他政府款</text:p>
          </table:table-cell>
          <table:table-cell table:number-columns-repeated="2" office:value-type="float" office:value="3151642" calcext:value-type="float">
            <text:p>3,151,64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544328645" calcext:value-type="float">
            <text:p>544,328,645</text:p>
          </table:table-cell>
          <table:table-cell office:value-type="float" office:value="581341889" calcext:value-type="float">
            <text:p>581,341,889</text:p>
          </table:table-cell>
          <table:table-cell office:value-type="float" office:value="-37013244" calcext:value-type="float">
            <text:p>-37,013,244</text:p>
          </table:table-cell>
          <table:table-cell office:value-type="string" calcext:value-type="string">
            <text:p>　　　應付其他政府款</text:p>
          </table:table-cell>
          <table:table-cell table:number-columns-repeated="2" office:value-type="float" office:value="3151642" calcext:value-type="float">
            <text:p>3,151,64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office:value-type="float" office:value="544328645" calcext:value-type="float">
            <text:p>544,328,645</text:p>
          </table:table-cell>
          <table:table-cell office:value-type="float" office:value="581341889" calcext:value-type="float">
            <text:p>581,341,889</text:p>
          </table:table-cell>
          <table:table-cell office:value-type="float" office:value="-37013244" calcext:value-type="float">
            <text:p>-37,013,244</text:p>
          </table:table-cell>
          <table:table-cell office:value-type="string" calcext:value-type="string">
            <text:p>　其他負債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1594254691" calcext:value-type="float">
            <text:p>1,594,254,691</text:p>
          </table:table-cell>
          <table:table-cell office:value-type="float" office:value="85868796" calcext:value-type="float">
            <text:p>85,868,79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13069471" calcext:value-type="float">
            <text:p>213,069,471</text:p>
          </table:table-cell>
          <table:table-cell office:value-type="float" office:value="197280459" calcext:value-type="float">
            <text:p>197,280,459</text:p>
          </table:table-cell>
          <table:table-cell office:value-type="float" office:value="15789012" calcext:value-type="float">
            <text:p>15,789,012</text:p>
          </table:table-cell>
          <table:table-cell office:value-type="string" calcext:value-type="string">
            <text:p>　　應付保管款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1594254691" calcext:value-type="float">
            <text:p>1,594,254,691</text:p>
          </table:table-cell>
          <table:table-cell office:value-type="float" office:value="85868796" calcext:value-type="float">
            <text:p>85,868,79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13069471" calcext:value-type="float">
            <text:p>213,069,471</text:p>
          </table:table-cell>
          <table:table-cell office:value-type="float" office:value="197280459" calcext:value-type="float">
            <text:p>197,280,459</text:p>
          </table:table-cell>
          <table:table-cell office:value-type="float" office:value="15789012" calcext:value-type="float">
            <text:p>15,789,012</text:p>
          </table:table-cell>
          <table:table-cell office:value-type="string" calcext:value-type="string">
            <text:p>　　　應付保管款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1594254691" calcext:value-type="float">
            <text:p>1,594,254,691</text:p>
          </table:table-cell>
          <table:table-cell office:value-type="float" office:value="85868796" calcext:value-type="float">
            <text:p>85,868,79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2770087045" calcext:value-type="float">
            <text:p>2,770,087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16831011478" calcext:value-type="float">
            <text:p>16,831,011,478</text:p>
          </table:table-cell>
          <table:table-cell office:value-type="float" office:value="389490" calcext:value-type="float">
            <text:p>389,49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2770087045" calcext:value-type="float">
            <text:p>2,770,087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16831011478" calcext:value-type="float">
            <text:p>16,831,011,478</text:p>
          </table:table-cell>
          <table:table-cell office:value-type="float" office:value="389490" calcext:value-type="float">
            <text:p>389,49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553514368" calcext:value-type="float">
            <text:p>1,553,514,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16831011478" calcext:value-type="float">
            <text:p>16,831,011,478</text:p>
          </table:table-cell>
          <table:table-cell office:value-type="float" office:value="389490" calcext:value-type="float">
            <text:p>389,49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216572677" calcext:value-type="float">
            <text:p>1,216,572,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16831011478" calcext:value-type="float">
            <text:p>16,831,011,478</text:p>
          </table:table-cell>
          <table:table-cell office:value-type="float" office:value="389490" calcext:value-type="float">
            <text:p>389,49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3160147210" calcext:value-type="float">
            <text:p>13,160,147,210</text:p>
          </table:table-cell>
          <table:table-cell office:value-type="float" office:value="13159819444" calcext:value-type="float">
            <text:p>13,159,819,444</text:p>
          </table:table-cell>
          <table:table-cell office:value-type="float" office:value="327766" calcext:value-type="float">
            <text:p>327,766</text:p>
          </table:table-cell>
          <table:table-cell office:value-type="string" calcext:value-type="string">
            <text:p>收入</text:p>
          </table:table-cell>
          <table:table-cell office:value-type="float" office:value="25287010100" calcext:value-type="float">
            <text:p>25,287,010,100</text:p>
          </table:table-cell>
          <table:table-cell office:value-type="float" office:value="22839631516" calcext:value-type="float">
            <text:p>22,839,631,516</text:p>
          </table:table-cell>
          <table:table-cell office:value-type="float" office:value="2447378584" calcext:value-type="float">
            <text:p>2,447,378,58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9800765347" calcext:value-type="float">
            <text:p>9,800,765,347</text:p>
          </table:table-cell>
          <table:table-cell office:value-type="float" office:value="9800294207" calcext:value-type="float">
            <text:p>9,800,294,207</text:p>
          </table:table-cell>
          <table:table-cell office:value-type="float" office:value="471140" calcext:value-type="float">
            <text:p>471,140</text:p>
          </table:table-cell>
          <table:table-cell office:value-type="string" calcext:value-type="string">
            <text:p>　收入</text:p>
          </table:table-cell>
          <table:table-cell office:value-type="float" office:value="25287010100" calcext:value-type="float">
            <text:p>25,287,010,100</text:p>
          </table:table-cell>
          <table:table-cell office:value-type="float" office:value="22839631516" calcext:value-type="float">
            <text:p>22,839,631,516</text:p>
          </table:table-cell>
          <table:table-cell office:value-type="float" office:value="2447378584" calcext:value-type="float">
            <text:p>2,447,378,58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土地</text:p>
          </table:table-cell>
          <table:table-cell office:value-type="float" office:value="9800765347" calcext:value-type="float">
            <text:p>9,800,765,347</text:p>
          </table:table-cell>
          <table:table-cell office:value-type="float" office:value="9800294207" calcext:value-type="float">
            <text:p>9,800,294,207</text:p>
          </table:table-cell>
          <table:table-cell office:value-type="float" office:value="471140" calcext:value-type="float">
            <text:p>471,140</text:p>
          </table:table-cell>
          <table:table-cell office:value-type="string" calcext:value-type="string">
            <text:p>　　公庫撥入數</text:p>
          </table:table-cell>
          <table:table-cell office:value-type="float" office:value="13956006438" calcext:value-type="float">
            <text:p>13,956,006,438</text:p>
          </table:table-cell>
          <table:table-cell office:value-type="float" office:value="12539522982" calcext:value-type="float">
            <text:p>12,539,522,982</text:p>
          </table:table-cell>
          <table:table-cell office:value-type="float" office:value="1416483456" calcext:value-type="float">
            <text:p>1,416,483,45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469722863" calcext:value-type="float">
            <text:p>469,722,863</text:p>
          </table:table-cell>
          <table:table-cell office:value-type="float" office:value="470971274" calcext:value-type="float">
            <text:p>470,971,274</text:p>
          </table:table-cell>
          <table:table-cell office:value-type="float" office:value="-1248411" calcext:value-type="float">
            <text:p>-1,248,411</text:p>
          </table:table-cell>
          <table:table-cell office:value-type="string" calcext:value-type="string">
            <text:p>　　　公庫撥入數</text:p>
          </table:table-cell>
          <table:table-cell office:value-type="float" office:value="13956006438" calcext:value-type="float">
            <text:p>13,956,006,438</text:p>
          </table:table-cell>
          <table:table-cell office:value-type="float" office:value="12539522982" calcext:value-type="float">
            <text:p>12,539,522,982</text:p>
          </table:table-cell>
          <table:table-cell office:value-type="float" office:value="1416483456" calcext:value-type="float">
            <text:p>1,416,483,45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土地改良物</text:p>
          </table:table-cell>
          <table:table-cell table:number-columns-repeated="2" office:value-type="float" office:value="555140432" calcext:value-type="float">
            <text:p>555,140,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200802354" calcext:value-type="float">
            <text:p>200,802,354</text:p>
          </table:table-cell>
          <table:table-cell office:value-type="float" office:value="186626658" calcext:value-type="float">
            <text:p>186,626,658</text:p>
          </table:table-cell>
          <table:table-cell office:value-type="float" office:value="14175696" calcext:value-type="float">
            <text:p>14,175,69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土地改良物</text:p>
          </table:table-cell>
          <table:table-cell office:value-type="float" office:value="-85417569" calcext:value-type="float">
            <text:p>-85,417,569</text:p>
          </table:table-cell>
          <table:table-cell office:value-type="float" office:value="-84169158" calcext:value-type="float">
            <text:p>-84,169,158</text:p>
          </table:table-cell>
          <table:table-cell office:value-type="float" office:value="-1248411" calcext:value-type="float">
            <text:p>-1,248,411</text:p>
          </table:table-cell>
          <table:table-cell office:value-type="string" calcext:value-type="string">
            <text:p>　　　稅課收入</text:p>
          </table:table-cell>
          <table:table-cell office:value-type="float" office:value="200802354" calcext:value-type="float">
            <text:p>200,802,354</text:p>
          </table:table-cell>
          <table:table-cell office:value-type="float" office:value="186626658" calcext:value-type="float">
            <text:p>186,626,658</text:p>
          </table:table-cell>
          <table:table-cell office:value-type="float" office:value="14175696" calcext:value-type="float">
            <text:p>14,175,69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763817436" calcext:value-type="float">
            <text:p>1,763,817,436</text:p>
          </table:table-cell>
          <table:table-cell office:value-type="float" office:value="1767399025" calcext:value-type="float">
            <text:p>1,767,399,025</text:p>
          </table:table-cell>
          <table:table-cell office:value-type="float" office:value="-3581589" calcext:value-type="float">
            <text:p>-3,581,58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5424252" calcext:value-type="float">
            <text:p>35,424,252</text:p>
          </table:table-cell>
          <table:table-cell office:value-type="float" office:value="32154063" calcext:value-type="float">
            <text:p>32,154,063</text:p>
          </table:table-cell>
          <table:table-cell office:value-type="float" office:value="3270189" calcext:value-type="float">
            <text:p>3,270,18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2154550847" calcext:value-type="float">
            <text:p>2,154,550,847</text:p>
          </table:table-cell>
          <table:table-cell office:value-type="float" office:value="2154547747" calcext:value-type="float">
            <text:p>2,154,547,747</text:p>
          </table:table-cell>
          <table:table-cell office:value-type="float" office:value="3100" calcext:value-type="float">
            <text:p>3,10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5424252" calcext:value-type="float">
            <text:p>35,424,252</text:p>
          </table:table-cell>
          <table:table-cell office:value-type="float" office:value="32154063" calcext:value-type="float">
            <text:p>32,154,063</text:p>
          </table:table-cell>
          <table:table-cell office:value-type="float" office:value="3270189" calcext:value-type="float">
            <text:p>3,270,189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90733411" calcext:value-type="float">
            <text:p>-390,733,411</text:p>
          </table:table-cell>
          <table:table-cell office:value-type="float" office:value="-387148722" calcext:value-type="float">
            <text:p>-387,148,722</text:p>
          </table:table-cell>
          <table:table-cell office:value-type="float" office:value="-3584689" calcext:value-type="float">
            <text:p>-3,584,689</text:p>
          </table:table-cell>
          <table:table-cell office:value-type="string" calcext:value-type="string">
            <text:p>　　規費收入</text:p>
          </table:table-cell>
          <table:table-cell office:value-type="float" office:value="120628857" calcext:value-type="float">
            <text:p>120,628,857</text:p>
          </table:table-cell>
          <table:table-cell office:value-type="float" office:value="111552012" calcext:value-type="float">
            <text:p>111,552,012</text:p>
          </table:table-cell>
          <table:table-cell office:value-type="float" office:value="9076845" calcext:value-type="float">
            <text:p>9,076,84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88594644" calcext:value-type="float">
            <text:p>88,594,644</text:p>
          </table:table-cell>
          <table:table-cell office:value-type="float" office:value="88006569" calcext:value-type="float">
            <text:p>88,006,569</text:p>
          </table:table-cell>
          <table:table-cell office:value-type="float" office:value="588075" calcext:value-type="float">
            <text:p>588,075</text:p>
          </table:table-cell>
          <table:table-cell office:value-type="string" calcext:value-type="string">
            <text:p>　　　規費收入</text:p>
          </table:table-cell>
          <table:table-cell office:value-type="float" office:value="120628857" calcext:value-type="float">
            <text:p>120,628,857</text:p>
          </table:table-cell>
          <table:table-cell office:value-type="float" office:value="111552012" calcext:value-type="float">
            <text:p>111,552,012</text:p>
          </table:table-cell>
          <table:table-cell office:value-type="float" office:value="9076845" calcext:value-type="float">
            <text:p>9,076,84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73438147" calcext:value-type="float">
            <text:p>373,438,147</text:p>
          </table:table-cell>
          <table:table-cell office:value-type="float" office:value="371408833" calcext:value-type="float">
            <text:p>371,408,833</text:p>
          </table:table-cell>
          <table:table-cell office:value-type="float" office:value="2029314" calcext:value-type="float">
            <text:p>2,029,314</text:p>
          </table:table-cell>
          <table:table-cell office:value-type="string" calcext:value-type="string">
            <text:p>　　財產收益</text:p>
          </table:table-cell>
          <table:table-cell office:value-type="float" office:value="28317894" calcext:value-type="float">
            <text:p>28,317,894</text:p>
          </table:table-cell>
          <table:table-cell office:value-type="float" office:value="23811799" calcext:value-type="float">
            <text:p>23,811,799</text:p>
          </table:table-cell>
          <table:table-cell office:value-type="float" office:value="4506095" calcext:value-type="float">
            <text:p>4,506,09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284843503" calcext:value-type="float">
            <text:p>-284,843,503</text:p>
          </table:table-cell>
          <table:table-cell office:value-type="float" office:value="-283402264" calcext:value-type="float">
            <text:p>-283,402,264</text:p>
          </table:table-cell>
          <table:table-cell office:value-type="float" office:value="-1441239" calcext:value-type="float">
            <text:p>-1,441,23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8126109" calcext:value-type="float">
            <text:p>28,126,109</text:p>
          </table:table-cell>
          <table:table-cell office:value-type="float" office:value="23620014" calcext:value-type="float">
            <text:p>23,620,014</text:p>
          </table:table-cell>
          <table:table-cell office:value-type="float" office:value="4506095" calcext:value-type="float">
            <text:p>4,506,09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96712147" calcext:value-type="float">
            <text:p>96,712,147</text:p>
          </table:table-cell>
          <table:table-cell office:value-type="float" office:value="97882989" calcext:value-type="float">
            <text:p>97,882,989</text:p>
          </table:table-cell>
          <table:table-cell office:value-type="float" office:value="-1170842" calcext:value-type="float">
            <text:p>-1,170,842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77785" calcext:value-type="float">
            <text:p>177,78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244599191" calcext:value-type="float">
            <text:p>244,599,191</text:p>
          </table:table-cell>
          <table:table-cell office:value-type="float" office:value="244602891" calcext:value-type="float">
            <text:p>244,602,891</text:p>
          </table:table-cell>
          <table:table-cell office:value-type="float" office:value="-3700" calcext:value-type="float">
            <text:p>-3,700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47887044" calcext:value-type="float">
            <text:p>-147,887,044</text:p>
          </table:table-cell>
          <table:table-cell office:value-type="float" office:value="-146719902" calcext:value-type="float">
            <text:p>-146,719,902</text:p>
          </table:table-cell>
          <table:table-cell office:value-type="float" office:value="-1167142" calcext:value-type="float">
            <text:p>-1,167,14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0396244916" calcext:value-type="float">
            <text:p>10,396,244,916</text:p>
          </table:table-cell>
          <table:table-cell office:value-type="float" office:value="9401125140" calcext:value-type="float">
            <text:p>9,401,125,140</text:p>
          </table:table-cell>
          <table:table-cell office:value-type="float" office:value="995119776" calcext:value-type="float">
            <text:p>995,119,77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3710139" calcext:value-type="float">
            <text:p>23,710,139</text:p>
          </table:table-cell>
          <table:table-cell office:value-type="float" office:value="23869676" calcext:value-type="float">
            <text:p>23,869,676</text:p>
          </table:table-cell>
          <table:table-cell office:value-type="float" office:value="-159537" calcext:value-type="float">
            <text:p>-159,537</text:p>
          </table:table-cell>
          <table:table-cell office:value-type="string" calcext:value-type="string">
            <text:p>　　　補助收入</text:p>
          </table:table-cell>
          <table:table-cell office:value-type="float" office:value="10388284168" calcext:value-type="float">
            <text:p>10,388,284,168</text:p>
          </table:table-cell>
          <table:table-cell office:value-type="float" office:value="9396829626" calcext:value-type="float">
            <text:p>9,396,829,626</text:p>
          </table:table-cell>
          <table:table-cell office:value-type="float" office:value="991454542" calcext:value-type="float">
            <text:p>991,454,542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119232921" calcext:value-type="float">
            <text:p>119,232,921</text:p>
          </table:table-cell>
          <table:table-cell office:value-type="float" office:value="120005802" calcext:value-type="float">
            <text:p>120,005,802</text:p>
          </table:table-cell>
          <table:table-cell office:value-type="float" office:value="-772881" calcext:value-type="float">
            <text:p>-772,881</text:p>
          </table:table-cell>
          <table:table-cell office:value-type="string" calcext:value-type="string">
            <text:p>　　　協助收入</text:p>
          </table:table-cell>
          <table:table-cell office:value-type="float" office:value="7960748" calcext:value-type="float">
            <text:p>7,960,748</text:p>
          </table:table-cell>
          <table:table-cell office:value-type="float" office:value="4295514" calcext:value-type="float">
            <text:p>4,295,514</text:p>
          </table:table-cell>
          <table:table-cell office:value-type="float" office:value="3665234" calcext:value-type="float">
            <text:p>3,665,23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95522782" calcext:value-type="float">
            <text:p>-95,522,782</text:p>
          </table:table-cell>
          <table:table-cell office:value-type="float" office:value="-96136126" calcext:value-type="float">
            <text:p>-96,136,126</text:p>
          </table:table-cell>
          <table:table-cell office:value-type="float" office:value="613344" calcext:value-type="float">
            <text:p>613,344</text:p>
          </table:table-cell>
          <table:table-cell office:value-type="string" calcext:value-type="string">
            <text:p>　　捐獻及贈與收入</text:p>
          </table:table-cell>
          <table:table-cell office:value-type="float" office:value="3436885" calcext:value-type="float">
            <text:p>3,436,885</text:p>
          </table:table-cell>
          <table:table-cell office:value-type="float" office:value="1516135" calcext:value-type="float">
            <text:p>1,516,135</text:p>
          </table:table-cell>
          <table:table-cell office:value-type="float" office:value="1920750" calcext:value-type="float">
            <text:p>1,920,75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3436885" calcext:value-type="float">
            <text:p>3,436,885</text:p>
          </table:table-cell>
          <table:table-cell office:value-type="float" office:value="1516135" calcext:value-type="float">
            <text:p>1,516,135</text:p>
          </table:table-cell>
          <table:table-cell office:value-type="float" office:value="1920750" calcext:value-type="float">
            <text:p>1,920,75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46148504" calcext:value-type="float">
            <text:p>546,148,504</text:p>
          </table:table-cell>
          <table:table-cell office:value-type="float" office:value="543322727" calcext:value-type="float">
            <text:p>543,322,727</text:p>
          </table:table-cell>
          <table:table-cell office:value-type="float" office:value="2825777" calcext:value-type="float">
            <text:p>2,825,77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916663934" calcext:value-type="float">
            <text:p>916,663,934</text:p>
          </table:table-cell>
          <table:table-cell office:value-type="float" office:value="911235004" calcext:value-type="float">
            <text:p>911,235,004</text:p>
          </table:table-cell>
          <table:table-cell office:value-type="float" office:value="5428930" calcext:value-type="float">
            <text:p>5,428,930</text:p>
          </table:table-cell>
          <table:table-cell office:value-type="string" calcext:value-type="string">
            <text:p>　　　其他收入</text:p>
          </table:table-cell>
          <table:table-cell office:value-type="float" office:value="546148504" calcext:value-type="float">
            <text:p>546,148,504</text:p>
          </table:table-cell>
          <table:table-cell office:value-type="float" office:value="543322727" calcext:value-type="float">
            <text:p>543,322,727</text:p>
          </table:table-cell>
          <table:table-cell office:value-type="float" office:value="2825777" calcext:value-type="float">
            <text:p>2,825,77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916663934" calcext:value-type="float">
            <text:p>916,663,934</text:p>
          </table:table-cell>
          <table:table-cell office:value-type="float" office:value="911235004" calcext:value-type="float">
            <text:p>911,235,004</text:p>
          </table:table-cell>
          <table:table-cell office:value-type="float" office:value="5428930" calcext:value-type="float">
            <text:p>5,428,930</text:p>
          </table:table-cell>
          <table:table-cell office:value-type="string" calcext:value-type="string">
            <text:p>預算控制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41060400863" calcext:value-type="float">
            <text:p>41,060,400,863</text:p>
          </table:table-cell>
          <table:table-cell office:value-type="float" office:value="-51395726" calcext:value-type="float">
            <text:p>-51,395,72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無形資產</text:p>
          </table:table-cell>
          <table:table-cell table:number-columns-repeated="2" office:value-type="float" office:value="18672154" calcext:value-type="float">
            <text:p>18,672,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41060400863" calcext:value-type="float">
            <text:p>41,060,400,863</text:p>
          </table:table-cell>
          <table:table-cell office:value-type="float" office:value="-51395726" calcext:value-type="float">
            <text:p>-51,395,72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無形資產</text:p>
          </table:table-cell>
          <table:table-cell table:number-columns-repeated="2" office:value-type="float" office:value="18672154" calcext:value-type="float">
            <text:p>18,672,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7160498000" calcext:value-type="float">
            <text:p>7,160,498,000</text:p>
          </table:table-cell>
          <table:table-cell office:value-type="float" office:value="8781710000" calcext:value-type="float">
            <text:p>8,781,710,000</text:p>
          </table:table-cell>
          <table:table-cell office:value-type="float" office:value="-1621212000" calcext:value-type="float">
            <text:p>-1,621,212,000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電腦軟體</text:p>
          </table:table-cell>
          <table:table-cell table:number-columns-repeated="2" table:style-name="ce11" office:value-type="float" office:value="12206154" calcext:value-type="float">
            <text:p>12,206,15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7160498000" calcext:value-type="float">
            <text:p>7,160,498,000</text:p>
          </table:table-cell>
          <table:table-cell table:style-name="ce11" office:value-type="float" office:value="8781710000" calcext:value-type="float">
            <text:p>8,781,710,000</text:p>
          </table:table-cell>
          <table:table-cell table:style-name="ce11" office:value-type="float" office:value="-1621212000" calcext:value-type="float">
            <text:p>-1,621,212,0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發展中之無形資產</text:p>
          </table:table-cell>
          <table:table-cell table:number-columns-repeated="2" office:value-type="float" office:value="6466000" calcext:value-type="float">
            <text:p>6,46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4597602675" calcext:value-type="float">
            <text:p>14,597,602,675</text:p>
          </table:table-cell>
          <table:table-cell office:value-type="float" office:value="12970485120" calcext:value-type="float">
            <text:p>12,970,485,120</text:p>
          </table:table-cell>
          <table:table-cell office:value-type="float" office:value="1627117555" calcext:value-type="float">
            <text:p>1,627,117,55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96271552" calcext:value-type="float">
            <text:p>196,271,552</text:p>
          </table:table-cell>
          <table:table-cell office:value-type="float" office:value="211338047" calcext:value-type="float">
            <text:p>211,338,047</text:p>
          </table:table-cell>
          <table:table-cell office:value-type="float" office:value="-15066495" calcext:value-type="float">
            <text:p>-15,066,495</text:p>
          </table:table-cell>
          <table:table-cell office:value-type="string" calcext:value-type="string">
            <text:p>　　　歲出分配數</text:p>
          </table:table-cell>
          <table:table-cell office:value-type="float" office:value="14597602675" calcext:value-type="float">
            <text:p>14,597,602,675</text:p>
          </table:table-cell>
          <table:table-cell office:value-type="float" office:value="12970485120" calcext:value-type="float">
            <text:p>12,970,485,120</text:p>
          </table:table-cell>
          <table:table-cell office:value-type="float" office:value="1627117555" calcext:value-type="float">
            <text:p>1,627,117,555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90900760" calcext:value-type="float">
            <text:p>190,900,760</text:p>
          </table:table-cell>
          <table:table-cell office:value-type="float" office:value="205967255" calcext:value-type="float">
            <text:p>205,967,255</text:p>
          </table:table-cell>
          <table:table-cell office:value-type="float" office:value="-15066495" calcext:value-type="float">
            <text:p>-15,066,49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072389462" calcext:value-type="float">
            <text:p>2,072,389,462</text:p>
          </table:table-cell>
          <table:table-cell office:value-type="float" office:value="2129690743" calcext:value-type="float">
            <text:p>2,129,690,743</text:p>
          </table:table-cell>
          <table:table-cell office:value-type="float" office:value="-57301281" calcext:value-type="float">
            <text:p>-57,301,28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90900760" calcext:value-type="float">
            <text:p>190,900,760</text:p>
          </table:table-cell>
          <table:table-cell office:value-type="float" office:value="205967255" calcext:value-type="float">
            <text:p>205,967,255</text:p>
          </table:table-cell>
          <table:table-cell office:value-type="float" office:value="-15066495" calcext:value-type="float">
            <text:p>-15,066,495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072389462" calcext:value-type="float">
            <text:p>2,072,389,462</text:p>
          </table:table-cell>
          <table:table-cell office:value-type="float" office:value="2129690743" calcext:value-type="float">
            <text:p>2,129,690,743</text:p>
          </table:table-cell>
          <table:table-cell office:value-type="float" office:value="-57301281" calcext:value-type="float">
            <text:p>-57,301,281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5521792186" calcext:value-type="float">
            <text:p>25,521,792,186</text:p>
          </table:table-cell>
          <table:table-cell office:value-type="float" office:value="23045731405" calcext:value-type="float">
            <text:p>23,045,731,405</text:p>
          </table:table-cell>
          <table:table-cell office:value-type="float" office:value="2476060781" calcext:value-type="float">
            <text:p>2,476,060,7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5521792186" calcext:value-type="float">
            <text:p>25,521,792,186</text:p>
          </table:table-cell>
          <table:table-cell office:value-type="float" office:value="23045731405" calcext:value-type="float">
            <text:p>23,045,731,405</text:p>
          </table:table-cell>
          <table:table-cell office:value-type="float" office:value="2476060781" calcext:value-type="float">
            <text:p>2,476,060,7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1960013173" calcext:value-type="float">
            <text:p>11,960,013,173</text:p>
          </table:table-cell>
          <table:table-cell office:value-type="float" office:value="10886548282" calcext:value-type="float">
            <text:p>10,886,548,282</text:p>
          </table:table-cell>
          <table:table-cell office:value-type="float" office:value="1073464891" calcext:value-type="float">
            <text:p>1,073,464,89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1960013173" calcext:value-type="float">
            <text:p>11,960,013,173</text:p>
          </table:table-cell>
          <table:table-cell office:value-type="float" office:value="10886548282" calcext:value-type="float">
            <text:p>10,886,548,282</text:p>
          </table:table-cell>
          <table:table-cell office:value-type="float" office:value="1073464891" calcext:value-type="float">
            <text:p>1,073,464,89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554607830" calcext:value-type="float">
            <text:p>554,607,830</text:p>
          </table:table-cell>
          <table:table-cell office:value-type="float" office:value="505922183" calcext:value-type="float">
            <text:p>505,922,183</text:p>
          </table:table-cell>
          <table:table-cell office:value-type="float" office:value="48685647" calcext:value-type="float">
            <text:p>48,685,64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554607830" calcext:value-type="float">
            <text:p>554,607,830</text:p>
          </table:table-cell>
          <table:table-cell office:value-type="float" office:value="505922183" calcext:value-type="float">
            <text:p>505,922,183</text:p>
          </table:table-cell>
          <table:table-cell office:value-type="float" office:value="48685647" calcext:value-type="float">
            <text:p>48,685,64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834951980" calcext:value-type="float">
            <text:p>834,951,980</text:p>
          </table:table-cell>
          <table:table-cell office:value-type="float" office:value="725485900" calcext:value-type="float">
            <text:p>725,485,900</text:p>
          </table:table-cell>
          <table:table-cell office:value-type="float" office:value="109466080" calcext:value-type="float">
            <text:p>109,466,08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834951980" calcext:value-type="float">
            <text:p>834,951,980</text:p>
          </table:table-cell>
          <table:table-cell office:value-type="float" office:value="725485900" calcext:value-type="float">
            <text:p>725,485,900</text:p>
          </table:table-cell>
          <table:table-cell office:value-type="float" office:value="109466080" calcext:value-type="float">
            <text:p>109,466,08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10746447612" calcext:value-type="float">
            <text:p>10,746,447,612</text:p>
          </table:table-cell>
          <table:table-cell office:value-type="float" office:value="9786344228" calcext:value-type="float">
            <text:p>9,786,344,228</text:p>
          </table:table-cell>
          <table:table-cell office:value-type="float" office:value="960103384" calcext:value-type="float">
            <text:p>960,103,3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375332063" calcext:value-type="float">
            <text:p>375,332,063</text:p>
          </table:table-cell>
          <table:table-cell office:value-type="float" office:value="344183828" calcext:value-type="float">
            <text:p>344,183,828</text:p>
          </table:table-cell>
          <table:table-cell office:value-type="float" office:value="31148235" calcext:value-type="float">
            <text:p>31,148,23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補助特種基金</text:p>
          </table:table-cell>
          <table:table-cell office:value-type="float" office:value="8444013138" calcext:value-type="float">
            <text:p>8,444,013,138</text:p>
          </table:table-cell>
          <table:table-cell office:value-type="float" office:value="7702959965" calcext:value-type="float">
            <text:p>7,702,959,965</text:p>
          </table:table-cell>
          <table:table-cell office:value-type="float" office:value="741053173" calcext:value-type="float">
            <text:p>741,053,17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補助社會保險及其他福利費用</text:p>
          </table:table-cell>
          <table:table-cell office:value-type="float" office:value="1354045753" calcext:value-type="float">
            <text:p>1,354,045,753</text:p>
          </table:table-cell>
          <table:table-cell office:value-type="float" office:value="1225212210" calcext:value-type="float">
            <text:p>1,225,212,210</text:p>
          </table:table-cell>
          <table:table-cell office:value-type="float" office:value="128833543" calcext:value-type="float">
            <text:p>128,833,54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573056658" calcext:value-type="float">
            <text:p>573,056,658</text:p>
          </table:table-cell>
          <table:table-cell office:value-type="float" office:value="513988225" calcext:value-type="float">
            <text:p>513,988,225</text:p>
          </table:table-cell>
          <table:table-cell office:value-type="float" office:value="59068433" calcext:value-type="float">
            <text:p>59,068,43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財產損失</text:p>
          </table:table-cell>
          <table:table-cell office:value-type="float" office:value="1820709" calcext:value-type="float">
            <text:p>1,820,709</text:p>
          </table:table-cell>
          <table:table-cell office:value-type="float" office:value="1633113" calcext:value-type="float">
            <text:p>1,633,113</text:p>
          </table:table-cell>
          <table:table-cell office:value-type="float" office:value="187596" calcext:value-type="float">
            <text:p>187,59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財產交易損失</text:p>
          </table:table-cell>
          <table:table-cell office:value-type="float" office:value="1820709" calcext:value-type="float">
            <text:p>1,820,709</text:p>
          </table:table-cell>
          <table:table-cell office:value-type="float" office:value="1633113" calcext:value-type="float">
            <text:p>1,633,113</text:p>
          </table:table-cell>
          <table:table-cell office:value-type="float" office:value="187596" calcext:value-type="float">
            <text:p>187,59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78802085" calcext:value-type="float">
            <text:p>78,802,085</text:p>
          </table:table-cell>
          <table:table-cell office:value-type="float" office:value="70797951" calcext:value-type="float">
            <text:p>70,797,951</text:p>
          </table:table-cell>
          <table:table-cell office:value-type="float" office:value="8004134" calcext:value-type="float">
            <text:p>8,004,13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78802085" calcext:value-type="float">
            <text:p>78,802,085</text:p>
          </table:table-cell>
          <table:table-cell office:value-type="float" office:value="70797951" calcext:value-type="float">
            <text:p>70,797,951</text:p>
          </table:table-cell>
          <table:table-cell office:value-type="float" office:value="8004134" calcext:value-type="float">
            <text:p>8,004,13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1345148797" calcext:value-type="float">
            <text:p>1,345,148,797</text:p>
          </table:table-cell>
          <table:table-cell office:value-type="float" office:value="1068999748" calcext:value-type="float">
            <text:p>1,068,999,748</text:p>
          </table:table-cell>
          <table:table-cell office:value-type="float" office:value="276149049" calcext:value-type="float">
            <text:p>276,149,04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1345148797" calcext:value-type="float">
            <text:p>1,345,148,797</text:p>
          </table:table-cell>
          <table:table-cell office:value-type="float" office:value="1068999748" calcext:value-type="float">
            <text:p>1,068,999,748</text:p>
          </table:table-cell>
          <table:table-cell office:value-type="float" office:value="276149049" calcext:value-type="float">
            <text:p>276,149,049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41060400863" calcext:value-type="float">
            <text:p>41,060,400,863</text:p>
          </table:table-cell>
          <table:table-cell office:value-type="float" office:value="-51395726" calcext:value-type="float">
            <text:p>-51,395,72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41060400863" calcext:value-type="float">
            <text:p>41,060,400,863</text:p>
          </table:table-cell>
          <table:table-cell office:value-type="float" office:value="-51395726" calcext:value-type="float">
            <text:p>-51,395,72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6172378000" calcext:value-type="float">
            <text:p>6,172,378,000</text:p>
          </table:table-cell>
          <table:table-cell office:value-type="float" office:value="7129344000" calcext:value-type="float">
            <text:p>7,129,344,000</text:p>
          </table:table-cell>
          <table:table-cell office:value-type="float" office:value="-956966000" calcext:value-type="float">
            <text:p>-956,966,0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6172378000" calcext:value-type="float">
            <text:p>6,172,378,000</text:p>
          </table:table-cell>
          <table:table-cell office:value-type="float" office:value="7129344000" calcext:value-type="float">
            <text:p>7,129,344,000</text:p>
          </table:table-cell>
          <table:table-cell office:value-type="float" office:value="-956966000" calcext:value-type="float">
            <text:p>-956,966,0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1006137000" calcext:value-type="float">
            <text:p>11,006,137,000</text:p>
          </table:table-cell>
          <table:table-cell office:value-type="float" office:value="10049171000" calcext:value-type="float">
            <text:p>10,049,171,000</text:p>
          </table:table-cell>
          <table:table-cell office:value-type="float" office:value="956966000" calcext:value-type="float">
            <text:p>956,966,0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1006137000" calcext:value-type="float">
            <text:p>11,006,137,000</text:p>
          </table:table-cell>
          <table:table-cell office:value-type="float" office:value="10049171000" calcext:value-type="float">
            <text:p>10,049,171,000</text:p>
          </table:table-cell>
          <table:table-cell office:value-type="float" office:value="956966000" calcext:value-type="float">
            <text:p>956,966,00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2072389462" calcext:value-type="float">
            <text:p>2,072,389,462</text:p>
          </table:table-cell>
          <table:table-cell office:value-type="float" office:value="2129690743" calcext:value-type="float">
            <text:p>2,129,690,743</text:p>
          </table:table-cell>
          <table:table-cell office:value-type="float" office:value="-57301281" calcext:value-type="float">
            <text:p>-57,301,2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2072389462" calcext:value-type="float">
            <text:p>2,072,389,462</text:p>
          </table:table-cell>
          <table:table-cell office:value-type="float" office:value="2129690743" calcext:value-type="float">
            <text:p>2,129,690,743</text:p>
          </table:table-cell>
          <table:table-cell office:value-type="float" office:value="-57301281" calcext:value-type="float">
            <text:p>-57,301,28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21758100675" calcext:value-type="float">
            <text:p>21,758,100,675</text:p>
          </table:table-cell>
          <table:table-cell office:value-type="float" office:value="21752195120" calcext:value-type="float">
            <text:p>21,752,195,120</text:p>
          </table:table-cell>
          <table:table-cell office:value-type="float" office:value="5905555" calcext:value-type="float">
            <text:p>5,905,55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21758100675" calcext:value-type="float">
            <text:p>21,758,100,675</text:p>
          </table:table-cell>
          <table:table-cell office:value-type="float" office:value="21752195120" calcext:value-type="float">
            <text:p>21,752,195,120</text:p>
          </table:table-cell>
          <table:table-cell office:value-type="float" office:value="5905555" calcext:value-type="float">
            <text:p>5,905,55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style-name="ce6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5" table:number-rows-repeated="34">
          <table:table-cell table:number-columns-repeated="16384"/>
        </table:table-row>
        <table:table-row table:style-name="ro6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86,332,654,008</text:p>
          </table:table-cell>
          <table:table-cell table:style-name="ce12" office:value-type="string" calcext:value-type="string">
            <text:p>83,994,975,598</text:p>
          </table:table-cell>
          <table:table-cell table:style-name="ce11" office:value-type="string" calcext:value-type="string">
            <text:p>2,337,678,410</text:p>
          </table:table-cell>
          <table:table-cell table:style-name="ce20" office:value-type="string" calcext:value-type="string">
            <text:p>合　　　　計</text:p>
          </table:table-cell>
          <table:table-cell table:style-name="ce12" office:value-type="string" calcext:value-type="string">
            <text:p>86,332,654,008</text:p>
          </table:table-cell>
          <table:table-cell table:style-name="ce12" office:value-type="string" calcext:value-type="string">
            <text:p>83,994,975,598</text:p>
          </table:table-cell>
          <table:table-cell table:style-name="ce11" office:value-type="string" calcext:value-type="string">
            <text:p>2,337,678,41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保證品</text:p>
          </table:table-cell>
          <table:table-cell table:style-name="ce13" office:value-type="string" calcext:value-type="string">
            <text:p>1,023,911,248</text:p>
          </table:table-cell>
          <table:table-cell table:style-name="ce13" office:value-type="string" calcext:value-type="string">
            <text:p>886,412,045</text:p>
          </table:table-cell>
          <table:table-cell office:value-type="string" calcext:value-type="string">
            <text:p>137,499,203</text:p>
          </table:table-cell>
          <table:table-cell office:value-type="string" calcext:value-type="string">
            <text:p>應付保證品</text:p>
          </table:table-cell>
          <table:table-cell table:style-name="ce13" office:value-type="string" calcext:value-type="string">
            <text:p>1,023,911,248</text:p>
          </table:table-cell>
          <table:table-cell table:style-name="ce13" office:value-type="string" calcext:value-type="string">
            <text:p>886,412,045</text:p>
          </table:table-cell>
          <table:table-cell office:value-type="string" calcext:value-type="string">
            <text:p>137,499,203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債權憑證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903</text:p>
          </table:table-cell>
          <table:table-cell table:style-name="ce11" office:value-type="string" calcext:value-type="string">
            <text:p>-3</text:p>
          </table:table-cell>
          <table:table-cell table:style-name="ce19" office:value-type="string" calcext:value-type="string">
            <text:p>待抵銷債權憑證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903</text:p>
          </table:table-cell>
          <table:table-cell table:style-name="ce11" office:value-type="string" calcext:value-type="string">
            <text:p>-3</text:p>
          </table:table-cell>
          <table:table-cell table:number-columns-repeated="16376"/>
        </table:table-row>
        <table:table-row table:style-name="ro5" table:number-rows-repeated="10484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歲入累計表" table:style-name="ta1"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4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6373"/>
        </table:table-row>
        <table:table-row table:style-name="ro4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6373"/>
        </table:table-row>
        <table:table-row table:style-name="ro4">
          <table:table-cell table:style-name="ce26" office:value-type="string" calcext:value-type="string" table:number-columns-spanned="11" table:number-rows-spanned="1">
            <text:p>中華民國112年1月1日至112年9月30日止</text:p>
          </table:table-cell>
          <table:covered-table-cell table:number-columns-repeated="10" table:style-name="ce26"/>
          <table:table-cell table:number-columns-repeated="1637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9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9"/>
          <table:table-cell table:number-columns-repeated="16373"/>
        </table:table-row>
        <table:table-row table:style-name="ro4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9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9"/>
          <table:table-cell table:number-columns-repeated="16373"/>
        </table:table-row>
        <table:table-row table:style-name="ro4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105958000" calcext:value-type="float">
            <text:p>105,958,000</text:p>
          </table:table-cell>
          <table:table-cell table:style-name="ce11" office:value-type="float" office:value="304835000" calcext:value-type="float" table:number-columns-spanned="1" table:number-rows-spanned="2">
            <text:p>304,835,000</text:p>
          </table:table-cell>
          <table:table-cell table:style-name="ce11" office:value-type="float" office:value="242845000" calcext:value-type="float" table:number-columns-spanned="1" table:number-rows-spanned="2">
            <text:p>242,845,000</text:p>
          </table:table-cell>
          <table:table-cell table:style-name="ce11" office:value-type="float" office:value="14175696" calcext:value-type="float">
            <text:p>14,175,696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float" office:value="-42042646" calcext:value-type="float" table:number-columns-spanned="1" table:number-rows-spanned="2">
            <text:p>-42,042,64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98877000" calcext:value-type="float">
            <text:p>198,877,000</text:p>
          </table:table-cell>
          <table:covered-table-cell table:number-columns-repeated="2" table:style-name="ce35"/>
          <table:table-cell table:style-name="ce35" office:value-type="float" office:value="200802354" calcext:value-type="float">
            <text:p>200,802,35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105958000" calcext:value-type="float">
            <text:p>105,958,000</text:p>
          </table:table-cell>
          <table:table-cell table:style-name="ce35" office:value-type="float" office:value="304835000" calcext:value-type="float" table:number-columns-spanned="1" table:number-rows-spanned="2">
            <text:p>304,835,000</text:p>
          </table:table-cell>
          <table:table-cell table:style-name="ce35" office:value-type="float" office:value="242845000" calcext:value-type="float" table:number-columns-spanned="1" table:number-rows-spanned="2">
            <text:p>242,845,000</text:p>
          </table:table-cell>
          <table:table-cell table:style-name="ce35" office:value-type="float" office:value="14175696" calcext:value-type="float">
            <text:p>14,175,6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042646" calcext:value-type="float" table:number-columns-spanned="1" table:number-rows-spanned="2">
            <text:p>-42,042,64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98877000" calcext:value-type="float">
            <text:p>198,877,000</text:p>
          </table:table-cell>
          <table:covered-table-cell table:number-columns-repeated="2" table:style-name="ce35"/>
          <table:table-cell table:style-name="ce35" office:value-type="float" office:value="200802354" calcext:value-type="float">
            <text:p>200,802,35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105958000" calcext:value-type="float">
            <text:p>105,958,000</text:p>
          </table:table-cell>
          <table:table-cell table:style-name="ce35" office:value-type="float" office:value="304835000" calcext:value-type="float" table:number-columns-spanned="1" table:number-rows-spanned="2">
            <text:p>304,835,000</text:p>
          </table:table-cell>
          <table:table-cell table:style-name="ce35" office:value-type="float" office:value="242845000" calcext:value-type="float" table:number-columns-spanned="1" table:number-rows-spanned="2">
            <text:p>242,845,000</text:p>
          </table:table-cell>
          <table:table-cell table:style-name="ce35" office:value-type="float" office:value="14175696" calcext:value-type="float">
            <text:p>14,175,6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042646" calcext:value-type="float" table:number-columns-spanned="1" table:number-rows-spanned="2">
            <text:p>-42,042,64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98877000" calcext:value-type="float">
            <text:p>198,877,000</text:p>
          </table:table-cell>
          <table:covered-table-cell table:number-columns-repeated="2" table:style-name="ce35"/>
          <table:table-cell table:style-name="ce35" office:value-type="float" office:value="200802354" calcext:value-type="float">
            <text:p>200,802,35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38427000" calcext:value-type="float">
            <text:p>38,427,000</text:p>
          </table:table-cell>
          <table:table-cell table:style-name="ce35" office:value-type="float" office:value="38427000" calcext:value-type="float" table:number-columns-spanned="1" table:number-rows-spanned="2">
            <text:p>38,427,000</text:p>
          </table:table-cell>
          <table:table-cell table:style-name="ce35" office:value-type="float" office:value="24845000" calcext:value-type="float" table:number-columns-spanned="1" table:number-rows-spanned="2">
            <text:p>24,845,000</text:p>
          </table:table-cell>
          <table:table-cell table:style-name="ce35" office:value-type="float" office:value="3270189" calcext:value-type="float">
            <text:p>3,270,18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79252" calcext:value-type="float" table:number-columns-spanned="1" table:number-rows-spanned="2">
            <text:p>10,579,252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424252" calcext:value-type="float">
            <text:p>35,424,252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2482000" calcext:value-type="float">
            <text:p>32,482,000</text:p>
          </table:table-cell>
          <table:table-cell table:style-name="ce35" office:value-type="float" office:value="32482000" calcext:value-type="float" table:number-columns-spanned="1" table:number-rows-spanned="2">
            <text:p>32,482,000</text:p>
          </table:table-cell>
          <table:table-cell table:style-name="ce35" office:value-type="float" office:value="22318000" calcext:value-type="float" table:number-columns-spanned="1" table:number-rows-spanned="2">
            <text:p>22,318,000</text:p>
          </table:table-cell>
          <table:table-cell table:style-name="ce35" office:value-type="float" office:value="2863858" calcext:value-type="float">
            <text:p>2,863,85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10358" calcext:value-type="float" table:number-columns-spanned="1" table:number-rows-spanned="2">
            <text:p>710,358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28358" calcext:value-type="float">
            <text:p>23,028,358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2465000" calcext:value-type="float">
            <text:p>32,465,000</text:p>
          </table:table-cell>
          <table:table-cell table:style-name="ce35" office:value-type="float" office:value="32465000" calcext:value-type="float" table:number-columns-spanned="1" table:number-rows-spanned="2">
            <text:p>32,465,000</text:p>
          </table:table-cell>
          <table:table-cell table:style-name="ce35" office:value-type="float" office:value="22304000" calcext:value-type="float" table:number-columns-spanned="1" table:number-rows-spanned="2">
            <text:p>22,304,000</text:p>
          </table:table-cell>
          <table:table-cell table:style-name="ce35" office:value-type="float" office:value="2863858" calcext:value-type="float">
            <text:p>2,863,85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24358" calcext:value-type="float" table:number-columns-spanned="1" table:number-rows-spanned="2">
            <text:p>724,358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28358" calcext:value-type="float">
            <text:p>23,028,358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5" office:value-type="float" office:value="17000" calcext:value-type="float" table:number-columns-spanned="1" table:number-rows-spanned="2">
            <text:p>17,000</text:p>
          </table:table-cell>
          <table:table-cell table:style-name="ce35" office:value-type="float" office:value="14000" calcext:value-type="float" table:number-columns-spanned="1" table:number-rows-spanned="2">
            <text:p>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000" calcext:value-type="float" table:number-columns-spanned="1" table:number-rows-spanned="2">
            <text:p>-14,0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5945000" calcext:value-type="float">
            <text:p>5,945,000</text:p>
          </table:table-cell>
          <table:table-cell table:style-name="ce35" office:value-type="float" office:value="5945000" calcext:value-type="float" table:number-columns-spanned="1" table:number-rows-spanned="2">
            <text:p>5,945,000</text:p>
          </table:table-cell>
          <table:table-cell table:style-name="ce35" office:value-type="float" office:value="2527000" calcext:value-type="float" table:number-columns-spanned="1" table:number-rows-spanned="2">
            <text:p>2,527,000</text:p>
          </table:table-cell>
          <table:table-cell table:style-name="ce35" office:value-type="float" office:value="406331" calcext:value-type="float">
            <text:p>406,33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868894" calcext:value-type="float" table:number-columns-spanned="1" table:number-rows-spanned="2">
            <text:p>9,868,894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95894" calcext:value-type="float">
            <text:p>12,395,89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5945000" calcext:value-type="float">
            <text:p>5,945,000</text:p>
          </table:table-cell>
          <table:table-cell table:style-name="ce35" office:value-type="float" office:value="5945000" calcext:value-type="float" table:number-columns-spanned="1" table:number-rows-spanned="2">
            <text:p>5,945,000</text:p>
          </table:table-cell>
          <table:table-cell table:style-name="ce35" office:value-type="float" office:value="2527000" calcext:value-type="float" table:number-columns-spanned="1" table:number-rows-spanned="2">
            <text:p>2,527,000</text:p>
          </table:table-cell>
          <table:table-cell table:style-name="ce35" office:value-type="float" office:value="391195" calcext:value-type="float">
            <text:p>391,1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704580" calcext:value-type="float" table:number-columns-spanned="1" table:number-rows-spanned="2">
            <text:p>9,704,58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31580" calcext:value-type="float">
            <text:p>12,231,58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36" calcext:value-type="float">
            <text:p>15,1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4314" calcext:value-type="float" table:number-columns-spanned="1" table:number-rows-spanned="2">
            <text:p>164,314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314" calcext:value-type="float">
            <text:p>164,31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201251000" calcext:value-type="float">
            <text:p>201,251,000</text:p>
          </table:table-cell>
          <table:table-cell table:style-name="ce35" office:value-type="float" office:value="192051000" calcext:value-type="float" table:number-columns-spanned="1" table:number-rows-spanned="2">
            <text:p>192,051,000</text:p>
          </table:table-cell>
          <table:table-cell table:style-name="ce35" office:value-type="float" office:value="117221000" calcext:value-type="float" table:number-columns-spanned="1" table:number-rows-spanned="2">
            <text:p>117,221,000</text:p>
          </table:table-cell>
          <table:table-cell table:style-name="ce35" office:value-type="float" office:value="9076845" calcext:value-type="float">
            <text:p>9,076,84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07857" calcext:value-type="float" table:number-columns-spanned="1" table:number-rows-spanned="2">
            <text:p>3,407,857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-9200000" calcext:value-type="float">
            <text:p>-9,200,000</text:p>
          </table:table-cell>
          <table:covered-table-cell table:number-columns-repeated="2" table:style-name="ce35"/>
          <table:table-cell table:style-name="ce35" office:value-type="float" office:value="120628857" calcext:value-type="float">
            <text:p>120,628,857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2619000" calcext:value-type="float">
            <text:p>22,619,000</text:p>
          </table:table-cell>
          <table:table-cell table:style-name="ce35" office:value-type="float" office:value="22619000" calcext:value-type="float" table:number-columns-spanned="1" table:number-rows-spanned="2">
            <text:p>22,619,000</text:p>
          </table:table-cell>
          <table:table-cell table:style-name="ce35" office:value-type="float" office:value="14625000" calcext:value-type="float" table:number-columns-spanned="1" table:number-rows-spanned="2">
            <text:p>14,625,000</text:p>
          </table:table-cell>
          <table:table-cell table:style-name="ce35" office:value-type="float" office:value="1766300" calcext:value-type="float">
            <text:p>1,766,3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3276" calcext:value-type="float" table:number-columns-spanned="1" table:number-rows-spanned="2">
            <text:p>2,093,27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18276" calcext:value-type="float">
            <text:p>16,718,27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1763000" calcext:value-type="float">
            <text:p>11,763,000</text:p>
          </table:table-cell>
          <table:table-cell table:style-name="ce35" office:value-type="float" office:value="11763000" calcext:value-type="float" table:number-columns-spanned="1" table:number-rows-spanned="2">
            <text:p>11,763,000</text:p>
          </table:table-cell>
          <table:table-cell table:style-name="ce35" office:value-type="float" office:value="7853000" calcext:value-type="float" table:number-columns-spanned="1" table:number-rows-spanned="2">
            <text:p>7,853,000</text:p>
          </table:table-cell>
          <table:table-cell table:style-name="ce35" office:value-type="float" office:value="1027800" calcext:value-type="float">
            <text:p>1,027,8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7860" calcext:value-type="float" table:number-columns-spanned="1" table:number-rows-spanned="2">
            <text:p>877,86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30860" calcext:value-type="float">
            <text:p>8,730,86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332000" calcext:value-type="float">
            <text:p>6,332,000</text:p>
          </table:table-cell>
          <table:table-cell table:style-name="ce35" office:value-type="float" office:value="6332000" calcext:value-type="float" table:number-columns-spanned="1" table:number-rows-spanned="2">
            <text:p>6,332,000</text:p>
          </table:table-cell>
          <table:table-cell table:style-name="ce35" office:value-type="float" office:value="4383000" calcext:value-type="float" table:number-columns-spanned="1" table:number-rows-spanned="2">
            <text:p>4,383,000</text:p>
          </table:table-cell>
          <table:table-cell table:style-name="ce35" office:value-type="float" office:value="299890" calcext:value-type="float">
            <text:p>299,8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816" calcext:value-type="float" table:number-columns-spanned="1" table:number-rows-spanned="2">
            <text:p>233,81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16816" calcext:value-type="float">
            <text:p>4,616,81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4521000" calcext:value-type="float">
            <text:p>4,521,000</text:p>
          </table:table-cell>
          <table:table-cell table:style-name="ce35" office:value-type="float" office:value="4521000" calcext:value-type="float" table:number-columns-spanned="1" table:number-rows-spanned="2">
            <text:p>4,521,000</text:p>
          </table:table-cell>
          <table:table-cell table:style-name="ce35" office:value-type="float" office:value="2388000" calcext:value-type="float" table:number-columns-spanned="1" table:number-rows-spanned="2">
            <text:p>2,388,000</text:p>
          </table:table-cell>
          <table:table-cell table:style-name="ce35" office:value-type="float" office:value="438610" calcext:value-type="float">
            <text:p>438,61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79600" calcext:value-type="float" table:number-columns-spanned="1" table:number-rows-spanned="2">
            <text:p>979,6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7600" calcext:value-type="float">
            <text:p>3,367,60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3000" calcext:value-type="float" table:number-columns-spanned="1" table:number-rows-spanned="2">
            <text:p>3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0" calcext:value-type="float">
            <text:p>3,00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78632000" calcext:value-type="float">
            <text:p>178,632,000</text:p>
          </table:table-cell>
          <table:table-cell table:style-name="ce35" office:value-type="float" office:value="169432000" calcext:value-type="float" table:number-columns-spanned="1" table:number-rows-spanned="2">
            <text:p>169,432,000</text:p>
          </table:table-cell>
          <table:table-cell table:style-name="ce35" office:value-type="float" office:value="102596000" calcext:value-type="float" table:number-columns-spanned="1" table:number-rows-spanned="2">
            <text:p>102,596,000</text:p>
          </table:table-cell>
          <table:table-cell table:style-name="ce35" office:value-type="float" office:value="7310545" calcext:value-type="float">
            <text:p>7,310,54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581" calcext:value-type="float" table:number-columns-spanned="1" table:number-rows-spanned="2">
            <text:p>1,314,581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-9200000" calcext:value-type="float">
            <text:p>-9,200,000</text:p>
          </table:table-cell>
          <table:covered-table-cell table:number-columns-repeated="2" table:style-name="ce35"/>
          <table:table-cell table:style-name="ce35" office:value-type="float" office:value="103910581" calcext:value-type="float">
            <text:p>103,910,581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11656000" calcext:value-type="float">
            <text:p>11,656,000</text:p>
          </table:table-cell>
          <table:table-cell table:style-name="ce35" office:value-type="float" office:value="11656000" calcext:value-type="float" table:number-columns-spanned="1" table:number-rows-spanned="2">
            <text:p>11,656,000</text:p>
          </table:table-cell>
          <table:table-cell table:style-name="ce35" office:value-type="float" office:value="8734000" calcext:value-type="float" table:number-columns-spanned="1" table:number-rows-spanned="2">
            <text:p>8,734,000</text:p>
          </table:table-cell>
          <table:table-cell table:style-name="ce35" office:value-type="float" office:value="1163166" calcext:value-type="float">
            <text:p>1,163,16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7089" calcext:value-type="float" table:number-columns-spanned="1" table:number-rows-spanned="2">
            <text:p>-27,089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6911" calcext:value-type="float">
            <text:p>8,706,911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23586000" calcext:value-type="float">
            <text:p>23,586,000</text:p>
          </table:table-cell>
          <table:table-cell table:style-name="ce35" office:value-type="float" office:value="23586000" calcext:value-type="float" table:number-columns-spanned="1" table:number-rows-spanned="2">
            <text:p>23,586,000</text:p>
          </table:table-cell>
          <table:table-cell table:style-name="ce35" office:value-type="float" office:value="23586000" calcext:value-type="float" table:number-columns-spanned="1" table:number-rows-spanned="2">
            <text:p>23,5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14016" calcext:value-type="float" table:number-columns-spanned="1" table:number-rows-spanned="2">
            <text:p>1,014,01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0016" calcext:value-type="float">
            <text:p>24,600,01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28964000" calcext:value-type="float">
            <text:p>128,964,000</text:p>
          </table:table-cell>
          <table:table-cell table:style-name="ce35" office:value-type="float" office:value="119764000" calcext:value-type="float" table:number-columns-spanned="1" table:number-rows-spanned="2">
            <text:p>119,764,000</text:p>
          </table:table-cell>
          <table:table-cell table:style-name="ce35" office:value-type="float" office:value="57744000" calcext:value-type="float" table:number-columns-spanned="1" table:number-rows-spanned="2">
            <text:p>57,744,000</text:p>
          </table:table-cell>
          <table:table-cell table:style-name="ce35" office:value-type="float" office:value="5583364" calcext:value-type="float">
            <text:p>5,583,36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346" calcext:value-type="float" table:number-columns-spanned="1" table:number-rows-spanned="2">
            <text:p>450,34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-9200000" calcext:value-type="float">
            <text:p>-9,200,000</text:p>
          </table:table-cell>
          <table:covered-table-cell table:number-columns-repeated="2" table:style-name="ce35"/>
          <table:table-cell table:style-name="ce35" office:value-type="float" office:value="58194346" calcext:value-type="float">
            <text:p>58,194,34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463000" calcext:value-type="float">
            <text:p>7,463,000</text:p>
          </table:table-cell>
          <table:table-cell table:style-name="ce35" office:value-type="float" office:value="7463000" calcext:value-type="float" table:number-columns-spanned="1" table:number-rows-spanned="2">
            <text:p>7,463,000</text:p>
          </table:table-cell>
          <table:table-cell table:style-name="ce35" office:value-type="float" office:value="5569000" calcext:value-type="float" table:number-columns-spanned="1" table:number-rows-spanned="2">
            <text:p>5,569,000</text:p>
          </table:table-cell>
          <table:table-cell table:style-name="ce35" office:value-type="float" office:value="564015" calcext:value-type="float">
            <text:p>564,01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37285" calcext:value-type="float" table:number-columns-spanned="1" table:number-rows-spanned="2">
            <text:p>-337,285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31715" calcext:value-type="float">
            <text:p>5,231,715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963000" calcext:value-type="float">
            <text:p>6,963,000</text:p>
          </table:table-cell>
          <table:table-cell table:style-name="ce35" office:value-type="float" office:value="6963000" calcext:value-type="float" table:number-columns-spanned="1" table:number-rows-spanned="2">
            <text:p>6,963,000</text:p>
          </table:table-cell>
          <table:table-cell table:style-name="ce35" office:value-type="float" office:value="6963000" calcext:value-type="float" table:number-columns-spanned="1" table:number-rows-spanned="2">
            <text:p>6,96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77593" calcext:value-type="float">
            <text:p>7,177,593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28200000" calcext:value-type="float">
            <text:p>28,200,000</text:p>
          </table:table-cell>
          <table:table-cell table:style-name="ce35" office:value-type="float" office:value="29621000" calcext:value-type="float" table:number-columns-spanned="1" table:number-rows-spanned="2">
            <text:p>29,621,000</text:p>
          </table:table-cell>
          <table:table-cell table:style-name="ce35" office:value-type="float" office:value="24801000" calcext:value-type="float" table:number-columns-spanned="1" table:number-rows-spanned="2">
            <text:p>24,801,000</text:p>
          </table:table-cell>
          <table:table-cell table:style-name="ce35" office:value-type="float" office:value="4506095" calcext:value-type="float">
            <text:p>4,506,0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16894" calcext:value-type="float" table:number-columns-spanned="1" table:number-rows-spanned="2">
            <text:p>3,516,894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421000" calcext:value-type="float">
            <text:p>1,421,000</text:p>
          </table:table-cell>
          <table:covered-table-cell table:number-columns-repeated="2" table:style-name="ce35"/>
          <table:table-cell table:style-name="ce35" office:value-type="float" office:value="28317894" calcext:value-type="float">
            <text:p>28,317,894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28024000" calcext:value-type="float">
            <text:p>28,024,000</text:p>
          </table:table-cell>
          <table:table-cell table:style-name="ce35" office:value-type="float" office:value="29445000" calcext:value-type="float" table:number-columns-spanned="1" table:number-rows-spanned="2">
            <text:p>29,445,000</text:p>
          </table:table-cell>
          <table:table-cell table:style-name="ce35" office:value-type="float" office:value="24661000" calcext:value-type="float" table:number-columns-spanned="1" table:number-rows-spanned="2">
            <text:p>24,661,000</text:p>
          </table:table-cell>
          <table:table-cell table:style-name="ce35" office:value-type="float" office:value="4506095" calcext:value-type="float">
            <text:p>4,506,09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65109" calcext:value-type="float" table:number-columns-spanned="1" table:number-rows-spanned="2">
            <text:p>3,465,109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421000" calcext:value-type="float">
            <text:p>1,421,000</text:p>
          </table:table-cell>
          <table:covered-table-cell table:number-columns-repeated="2" table:style-name="ce35"/>
          <table:table-cell table:style-name="ce35" office:value-type="float" office:value="28126109" calcext:value-type="float">
            <text:p>28,126,109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" calcext:value-type="float">
            <text:p>65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3461000" calcext:value-type="float">
            <text:p>13,461,000</text:p>
          </table:table-cell>
          <table:table-cell table:style-name="ce35" office:value-type="float" office:value="14782000" calcext:value-type="float" table:number-columns-spanned="1" table:number-rows-spanned="2">
            <text:p>14,782,000</text:p>
          </table:table-cell>
          <table:table-cell table:style-name="ce35" office:value-type="float" office:value="13843000" calcext:value-type="float" table:number-columns-spanned="1" table:number-rows-spanned="2">
            <text:p>13,843,000</text:p>
          </table:table-cell>
          <table:table-cell table:style-name="ce35" office:value-type="float" office:value="2557428" calcext:value-type="float">
            <text:p>2,557,4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59217" calcext:value-type="float" table:number-columns-spanned="1" table:number-rows-spanned="2">
            <text:p>3,359,217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321000" calcext:value-type="float">
            <text:p>1,321,000</text:p>
          </table:table-cell>
          <table:covered-table-cell table:number-columns-repeated="2" table:style-name="ce35"/>
          <table:table-cell table:style-name="ce35" office:value-type="float" office:value="17202217" calcext:value-type="float">
            <text:p>17,202,217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4563000" calcext:value-type="float">
            <text:p>14,563,000</text:p>
          </table:table-cell>
          <table:table-cell table:style-name="ce35" office:value-type="float" office:value="14663000" calcext:value-type="float" table:number-columns-spanned="1" table:number-rows-spanned="2">
            <text:p>14,663,000</text:p>
          </table:table-cell>
          <table:table-cell table:style-name="ce35" office:value-type="float" office:value="10818000" calcext:value-type="float" table:number-columns-spanned="1" table:number-rows-spanned="2">
            <text:p>10,818,000</text:p>
          </table:table-cell>
          <table:table-cell table:style-name="ce35" office:value-type="float" office:value="1948667" calcext:value-type="float">
            <text:p>1,948,66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5827" calcext:value-type="float" table:number-columns-spanned="1" table:number-rows-spanned="2">
            <text:p>105,827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style-name="ce35" office:value-type="float" office:value="10923827" calcext:value-type="float">
            <text:p>10,923,827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176000" calcext:value-type="float">
            <text:p>176,000</text:p>
          </table:table-cell>
          <table:table-cell table:style-name="ce35" office:value-type="float" office:value="176000" calcext:value-type="float" table:number-columns-spanned="1" table:number-rows-spanned="2">
            <text:p>176,000</text:p>
          </table:table-cell>
          <table:table-cell table:style-name="ce35" office:value-type="float" office:value="140000" calcext:value-type="float" table:number-columns-spanned="1" table:number-rows-spanned="2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1785" calcext:value-type="float" table:number-columns-spanned="1" table:number-rows-spanned="2">
            <text:p>51,785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785" calcext:value-type="float">
            <text:p>191,785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176000" calcext:value-type="float">
            <text:p>176,000</text:p>
          </table:table-cell>
          <table:table-cell table:style-name="ce35" office:value-type="float" office:value="176000" calcext:value-type="float" table:number-columns-spanned="1" table:number-rows-spanned="2">
            <text:p>176,000</text:p>
          </table:table-cell>
          <table:table-cell table:style-name="ce35" office:value-type="float" office:value="140000" calcext:value-type="float" table:number-columns-spanned="1" table:number-rows-spanned="2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1785" calcext:value-type="float" table:number-columns-spanned="1" table:number-rows-spanned="2">
            <text:p>51,785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785" calcext:value-type="float">
            <text:p>191,785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16044000" calcext:value-type="float">
            <text:p>116,044,000</text:p>
          </table:table-cell>
          <table:table-cell table:style-name="ce35" office:value-type="float" office:value="116044000" calcext:value-type="float" table:number-columns-spanned="1" table:number-rows-spanned="2">
            <text:p>116,044,000</text:p>
          </table:table-cell>
          <table:table-cell table:style-name="ce35" office:value-type="float" office:value="86044000" calcext:value-type="float" table:number-columns-spanned="1" table:number-rows-spanned="2">
            <text:p>86,0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044000" calcext:value-type="float">
            <text:p>86,044,00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16044000" calcext:value-type="float">
            <text:p>116,044,000</text:p>
          </table:table-cell>
          <table:table-cell table:style-name="ce35" office:value-type="float" office:value="116044000" calcext:value-type="float" table:number-columns-spanned="1" table:number-rows-spanned="2">
            <text:p>116,044,000</text:p>
          </table:table-cell>
          <table:table-cell table:style-name="ce35" office:value-type="float" office:value="86044000" calcext:value-type="float" table:number-columns-spanned="1" table:number-rows-spanned="2">
            <text:p>86,0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044000" calcext:value-type="float">
            <text:p>86,044,00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16044000" calcext:value-type="float">
            <text:p>116,044,000</text:p>
          </table:table-cell>
          <table:table-cell table:style-name="ce35" office:value-type="float" office:value="116044000" calcext:value-type="float" table:number-columns-spanned="1" table:number-rows-spanned="2">
            <text:p>116,044,000</text:p>
          </table:table-cell>
          <table:table-cell table:style-name="ce35" office:value-type="float" office:value="86044000" calcext:value-type="float" table:number-columns-spanned="1" table:number-rows-spanned="2">
            <text:p>86,0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044000" calcext:value-type="float">
            <text:p>86,044,00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5075342000" calcext:value-type="float">
            <text:p>15,075,342,000</text:p>
          </table:table-cell>
          <table:table-cell table:style-name="ce35" office:value-type="float" office:value="15890199000" calcext:value-type="float" table:number-columns-spanned="1" table:number-rows-spanned="2">
            <text:p>15,890,199,000</text:p>
          </table:table-cell>
          <table:table-cell table:style-name="ce35" office:value-type="float" office:value="9979074000" calcext:value-type="float" table:number-columns-spanned="1" table:number-rows-spanned="2">
            <text:p>9,979,074,000</text:p>
          </table:table-cell>
          <table:table-cell table:style-name="ce35" office:value-type="float" office:value="995119776" calcext:value-type="float">
            <text:p>995,119,7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7170916" calcext:value-type="float" table:number-columns-spanned="1" table:number-rows-spanned="2">
            <text:p>417,170,91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814857000" calcext:value-type="float">
            <text:p>814,857,000</text:p>
          </table:table-cell>
          <table:covered-table-cell table:number-columns-repeated="2" table:style-name="ce35"/>
          <table:table-cell table:style-name="ce35" office:value-type="float" office:value="10396244916" calcext:value-type="float">
            <text:p>10,396,244,91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5069461000" calcext:value-type="float">
            <text:p>15,069,461,000</text:p>
          </table:table-cell>
          <table:table-cell table:style-name="ce35" office:value-type="float" office:value="15883396000" calcext:value-type="float" table:number-columns-spanned="1" table:number-rows-spanned="2">
            <text:p>15,883,396,000</text:p>
          </table:table-cell>
          <table:table-cell table:style-name="ce35" office:value-type="float" office:value="9972282000" calcext:value-type="float" table:number-columns-spanned="1" table:number-rows-spanned="2">
            <text:p>9,972,282,000</text:p>
          </table:table-cell>
          <table:table-cell table:style-name="ce35" office:value-type="float" office:value="991454542" calcext:value-type="float">
            <text:p>991,454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6002168" calcext:value-type="float" table:number-columns-spanned="1" table:number-rows-spanned="2">
            <text:p>416,002,168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813935000" calcext:value-type="float">
            <text:p>813,935,000</text:p>
          </table:table-cell>
          <table:covered-table-cell table:number-columns-repeated="2" table:style-name="ce35"/>
          <table:table-cell table:style-name="ce35" office:value-type="float" office:value="10388284168" calcext:value-type="float">
            <text:p>10,388,284,168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8621012000" calcext:value-type="float">
            <text:p>8,621,012,000</text:p>
          </table:table-cell>
          <table:table-cell table:style-name="ce35" office:value-type="float" office:value="8636292000" calcext:value-type="float" table:number-columns-spanned="1" table:number-rows-spanned="2">
            <text:p>8,636,292,000</text:p>
          </table:table-cell>
          <table:table-cell table:style-name="ce35" office:value-type="float" office:value="6422821000" calcext:value-type="float" table:number-columns-spanned="1" table:number-rows-spanned="2">
            <text:p>6,422,821,000</text:p>
          </table:table-cell>
          <table:table-cell table:style-name="ce35" office:value-type="float" office:value="381721000" calcext:value-type="float">
            <text:p>381,72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6308711" calcext:value-type="float" table:number-columns-spanned="1" table:number-rows-spanned="2">
            <text:p>-36,308,711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5280000" calcext:value-type="float">
            <text:p>15,280,000</text:p>
          </table:table-cell>
          <table:covered-table-cell table:number-columns-repeated="2" table:style-name="ce35"/>
          <table:table-cell table:style-name="ce35" office:value-type="float" office:value="6386512289" calcext:value-type="float">
            <text:p>6,386,512,289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6448449000" calcext:value-type="float">
            <text:p>6,448,449,000</text:p>
          </table:table-cell>
          <table:table-cell table:style-name="ce35" office:value-type="float" office:value="7247104000" calcext:value-type="float" table:number-columns-spanned="1" table:number-rows-spanned="2">
            <text:p>7,247,104,000</text:p>
          </table:table-cell>
          <table:table-cell table:style-name="ce35" office:value-type="float" office:value="3549461000" calcext:value-type="float" table:number-columns-spanned="1" table:number-rows-spanned="2">
            <text:p>3,549,461,000</text:p>
          </table:table-cell>
          <table:table-cell table:style-name="ce35" office:value-type="float" office:value="609733542" calcext:value-type="float">
            <text:p>609,733,5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2310879" calcext:value-type="float" table:number-columns-spanned="1" table:number-rows-spanned="2">
            <text:p>452,310,879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798655000" calcext:value-type="float">
            <text:p>798,655,000</text:p>
          </table:table-cell>
          <table:covered-table-cell table:number-columns-repeated="2" table:style-name="ce35"/>
          <table:table-cell table:style-name="ce35" office:value-type="float" office:value="4001771879" calcext:value-type="float">
            <text:p>4,001,771,879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5881000" calcext:value-type="float">
            <text:p>5,881,000</text:p>
          </table:table-cell>
          <table:table-cell table:style-name="ce35" office:value-type="float" office:value="6803000" calcext:value-type="float" table:number-columns-spanned="1" table:number-rows-spanned="2">
            <text:p>6,803,000</text:p>
          </table:table-cell>
          <table:table-cell table:style-name="ce35" office:value-type="float" office:value="6792000" calcext:value-type="float" table:number-columns-spanned="1" table:number-rows-spanned="2">
            <text:p>6,792,000</text:p>
          </table:table-cell>
          <table:table-cell table:style-name="ce35" office:value-type="float" office:value="3665234" calcext:value-type="float">
            <text:p>3,665,23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8748" calcext:value-type="float" table:number-columns-spanned="1" table:number-rows-spanned="2">
            <text:p>1,168,748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922000" calcext:value-type="float">
            <text:p>922,000</text:p>
          </table:table-cell>
          <table:covered-table-cell table:number-columns-repeated="2" table:style-name="ce35"/>
          <table:table-cell table:style-name="ce35" office:value-type="float" office:value="7960748" calcext:value-type="float">
            <text:p>7,960,748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5881000" calcext:value-type="float">
            <text:p>5,881,000</text:p>
          </table:table-cell>
          <table:table-cell table:style-name="ce35" office:value-type="float" office:value="6803000" calcext:value-type="float" table:number-columns-spanned="1" table:number-rows-spanned="2">
            <text:p>6,803,000</text:p>
          </table:table-cell>
          <table:table-cell table:style-name="ce35" office:value-type="float" office:value="6792000" calcext:value-type="float" table:number-columns-spanned="1" table:number-rows-spanned="2">
            <text:p>6,792,000</text:p>
          </table:table-cell>
          <table:table-cell table:style-name="ce35" office:value-type="float" office:value="3665234" calcext:value-type="float">
            <text:p>3,665,23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8748" calcext:value-type="float" table:number-columns-spanned="1" table:number-rows-spanned="2">
            <text:p>1,168,748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922000" calcext:value-type="float">
            <text:p>922,000</text:p>
          </table:table-cell>
          <table:covered-table-cell table:number-columns-repeated="2" table:style-name="ce35"/>
          <table:table-cell table:style-name="ce35" office:value-type="float" office:value="7960748" calcext:value-type="float">
            <text:p>7,960,748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float" office:value="55250000" calcext:value-type="float">
            <text:p>55,250,000</text:p>
          </table:table-cell>
          <table:table-cell table:style-name="ce35" office:value-type="float" office:value="55250000" calcext:value-type="float" table:number-columns-spanned="1" table:number-rows-spanned="2">
            <text:p>55,250,000</text:p>
          </table:table-cell>
          <table:table-cell table:style-name="ce35" office:value-type="float" office:value="13000000" calcext:value-type="float" table:number-columns-spanned="1" table:number-rows-spanned="2">
            <text:p>1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float" office:value="55250000" calcext:value-type="float">
            <text:p>55,250,000</text:p>
          </table:table-cell>
          <table:table-cell table:style-name="ce35" office:value-type="float" office:value="55250000" calcext:value-type="float" table:number-columns-spanned="1" table:number-rows-spanned="2">
            <text:p>55,250,000</text:p>
          </table:table-cell>
          <table:table-cell table:style-name="ce35" office:value-type="float" office:value="13000000" calcext:value-type="float" table:number-columns-spanned="1" table:number-rows-spanned="2">
            <text:p>1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float" office:value="55250000" calcext:value-type="float">
            <text:p>55,250,000</text:p>
          </table:table-cell>
          <table:table-cell table:style-name="ce35" office:value-type="float" office:value="55250000" calcext:value-type="float" table:number-columns-spanned="1" table:number-rows-spanned="2">
            <text:p>55,250,000</text:p>
          </table:table-cell>
          <table:table-cell table:style-name="ce35" office:value-type="float" office:value="13000000" calcext:value-type="float" table:number-columns-spanned="1" table:number-rows-spanned="2">
            <text:p>1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521888000" calcext:value-type="float">
            <text:p>521,888,000</text:p>
          </table:table-cell>
          <table:table-cell table:style-name="ce35" office:value-type="float" office:value="552088000" calcext:value-type="float" table:number-columns-spanned="1" table:number-rows-spanned="2">
            <text:p>552,088,000</text:p>
          </table:table-cell>
          <table:table-cell table:style-name="ce35" office:value-type="float" office:value="518307000" calcext:value-type="float" table:number-columns-spanned="1" table:number-rows-spanned="2">
            <text:p>518,307,000</text:p>
          </table:table-cell>
          <table:table-cell table:style-name="ce35" office:value-type="float" office:value="2825777" calcext:value-type="float">
            <text:p>2,825,77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811196" calcext:value-type="float" table:number-columns-spanned="1" table:number-rows-spanned="2">
            <text:p>27,811,19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30200000" calcext:value-type="float">
            <text:p>30,200,000</text:p>
          </table:table-cell>
          <table:covered-table-cell table:number-columns-repeated="2" table:style-name="ce35"/>
          <table:table-cell table:style-name="ce35" office:value-type="float" office:value="546118196" calcext:value-type="float">
            <text:p>546,118,19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521888000" calcext:value-type="float">
            <text:p>521,888,000</text:p>
          </table:table-cell>
          <table:table-cell table:style-name="ce35" office:value-type="float" office:value="552088000" calcext:value-type="float" table:number-columns-spanned="1" table:number-rows-spanned="2">
            <text:p>552,088,000</text:p>
          </table:table-cell>
          <table:table-cell table:style-name="ce35" office:value-type="float" office:value="518307000" calcext:value-type="float" table:number-columns-spanned="1" table:number-rows-spanned="2">
            <text:p>518,307,000</text:p>
          </table:table-cell>
          <table:table-cell table:style-name="ce35" office:value-type="float" office:value="2825777" calcext:value-type="float">
            <text:p>2,825,77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811196" calcext:value-type="float" table:number-columns-spanned="1" table:number-rows-spanned="2">
            <text:p>27,811,19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30200000" calcext:value-type="float">
            <text:p>30,200,000</text:p>
          </table:table-cell>
          <table:covered-table-cell table:number-columns-repeated="2" table:style-name="ce35"/>
          <table:table-cell table:style-name="ce35" office:value-type="float" office:value="546118196" calcext:value-type="float">
            <text:p>546,118,19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9656000" calcext:value-type="float">
            <text:p>9,656,000</text:p>
          </table:table-cell>
          <table:table-cell table:style-name="ce35" office:value-type="float" office:value="9656000" calcext:value-type="float" table:number-columns-spanned="1" table:number-rows-spanned="2">
            <text:p>9,656,000</text:p>
          </table:table-cell>
          <table:table-cell table:style-name="ce35" office:value-type="float" office:value="6605000" calcext:value-type="float" table:number-columns-spanned="1" table:number-rows-spanned="2">
            <text:p>6,605,000</text:p>
          </table:table-cell>
          <table:table-cell table:style-name="ce35" office:value-type="float" office:value="69097" calcext:value-type="float">
            <text:p>69,0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877580" calcext:value-type="float" table:number-columns-spanned="1" table:number-rows-spanned="2">
            <text:p>-1,877,580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27420" calcext:value-type="float">
            <text:p>4,727,420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512232000" calcext:value-type="float">
            <text:p>512,232,000</text:p>
          </table:table-cell>
          <table:table-cell table:style-name="ce35" office:value-type="float" office:value="542432000" calcext:value-type="float" table:number-columns-spanned="1" table:number-rows-spanned="2">
            <text:p>542,432,000</text:p>
          </table:table-cell>
          <table:table-cell table:style-name="ce35" office:value-type="float" office:value="511702000" calcext:value-type="float" table:number-columns-spanned="1" table:number-rows-spanned="2">
            <text:p>511,702,000</text:p>
          </table:table-cell>
          <table:table-cell table:style-name="ce35" office:value-type="float" office:value="2756680" calcext:value-type="float">
            <text:p>2,756,6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688776" calcext:value-type="float" table:number-columns-spanned="1" table:number-rows-spanned="2">
            <text:p>29,688,776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30200000" calcext:value-type="float">
            <text:p>30,200,000</text:p>
          </table:table-cell>
          <table:covered-table-cell table:number-columns-repeated="2" table:style-name="ce35"/>
          <table:table-cell table:style-name="ce35" office:value-type="float" office:value="541390776" calcext:value-type="float">
            <text:p>541,390,776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6142360000" calcext:value-type="float">
            <text:p>16,142,360,000</text:p>
          </table:table-cell>
          <table:table-cell table:style-name="ce35" office:value-type="float" office:value="17178515000" calcext:value-type="float" table:number-columns-spanned="1" table:number-rows-spanned="2">
            <text:p>17,178,515,000</text:p>
          </table:table-cell>
          <table:table-cell table:style-name="ce35" office:value-type="float" office:value="11006137000" calcext:value-type="float" table:number-columns-spanned="1" table:number-rows-spanned="2">
            <text:p>11,006,137,000</text:p>
          </table:table-cell>
          <table:table-cell table:style-name="ce35" office:value-type="float" office:value="1028974378" calcext:value-type="float">
            <text:p>1,028,974,3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7443469" calcext:value-type="float" table:number-columns-spanned="1" table:number-rows-spanned="2">
            <text:p>407,443,469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036155000" calcext:value-type="float">
            <text:p>1,036,155,000</text:p>
          </table:table-cell>
          <table:covered-table-cell table:number-columns-repeated="2" table:style-name="ce35"/>
          <table:table-cell table:style-name="ce35" office:value-type="float" office:value="11413580469" calcext:value-type="float">
            <text:p>11,413,580,469</text:p>
          </table:table-cell>
          <table:covered-table-cell table:number-columns-repeated="2" table:style-name="ce35"/>
          <table:table-cell table:number-columns-repeated="1637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6142360000" calcext:value-type="float">
            <text:p>16,142,360,000</text:p>
          </table:table-cell>
          <table:table-cell table:style-name="ce35" office:value-type="float" office:value="17178515000" calcext:value-type="float" table:number-columns-spanned="1" table:number-rows-spanned="2">
            <text:p>17,178,515,000</text:p>
          </table:table-cell>
          <table:table-cell table:style-name="ce35" office:value-type="float" office:value="11006137000" calcext:value-type="float" table:number-columns-spanned="1" table:number-rows-spanned="2">
            <text:p>11,006,137,000</text:p>
          </table:table-cell>
          <table:table-cell table:style-name="ce35" office:value-type="float" office:value="1028974378" calcext:value-type="float">
            <text:p>1,028,974,3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7443469" calcext:value-type="float" table:number-columns-spanned="1" table:number-rows-spanned="2">
            <text:p>407,443,469</text:p>
          </table:table-cell>
          <table:table-cell table:number-columns-repeated="16373"/>
        </table:table-row>
        <table:table-row table:style-name="ro4">
          <table:covered-table-cell table:number-columns-repeated="4" table:style-name="ce30"/>
          <table:covered-table-cell table:style-name="ce32"/>
          <table:table-cell table:style-name="ce35" office:value-type="float" office:value="1036155000" calcext:value-type="float">
            <text:p>1,036,155,000</text:p>
          </table:table-cell>
          <table:covered-table-cell table:number-columns-repeated="2" table:style-name="ce35"/>
          <table:table-cell table:style-name="ce35" office:value-type="float" office:value="11413580469" calcext:value-type="float">
            <text:p>11,413,580,469</text:p>
          </table:table-cell>
          <table:covered-table-cell table:number-columns-repeated="2" table:style-name="ce35"/>
          <table:table-cell table:number-columns-repeated="16373"/>
        </table:table-row>
        <table:table-row table:style-name="ro4" table:number-rows-repeated="10484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經費累計表" table:style-name="ta1">
        <table:table-column table:style-name="co7" table:number-columns-repeated="4" table:default-cell-style-name="ce30"/>
        <table:table-column table:style-name="co8" table:default-cell-style-name="ce32"/>
        <table:table-column table:style-name="co8" table:number-columns-repeated="6" table:default-cell-style-name="ce35"/>
        <table:table-column table:style-name="co8" table:number-columns-repeated="16373" table:default-cell-style-name="Default"/>
        <table:table-row table:style-name="ro8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8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9">
          <table:table-cell table:style-name="ce2" office:value-type="string" calcext:value-type="string" table:number-columns-spanned="11" table:number-rows-spanned="1">
            <text:p>中華民國112年1月1日至112年9月30日</text:p>
          </table:table-cell>
          <table:covered-table-cell table:number-columns-repeated="10" table:style-name="ce2"/>
          <table:table-cell table:number-columns-repeated="16373"/>
        </table:table-row>
        <table:table-row table:style-name="ro10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11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9"/>
          <table:table-cell table:style-name="ce9" office:value-type="string" calcext:value-type="string">
            <text:p>本月實現數</text:p>
          </table:table-cell>
          <table:covered-table-cell table:style-name="ce43"/>
          <table:table-cell table:number-columns-repeated="16373"/>
        </table:table-row>
        <table:table-row table:style-name="ro12">
          <table:covered-table-cell table:number-columns-repeated="4" table:style-name="ce28"/>
          <table:covered-table-cell table:style-name="ce39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36"/>
          <table:covered-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6373"/>
        </table:table-row>
        <table:table-row table:style-name="ro11">
          <table:covered-table-cell table:number-columns-repeated="4" table:style-name="ce28"/>
          <table:covered-table-cell table:style-name="ce39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36"/>
          <table:covered-table-cell table:style-name="ce9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11">
          <table:covered-table-cell table:number-columns-repeated="4" table:style-name="ce28"/>
          <table:covered-table-cell table:style-name="ce39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36"/>
          <table:covered-table-cell table:style-name="ce9"/>
          <table:covered-table-cell table:number-columns-repeated="2" table:style-name="ce42"/>
          <table:table-cell table:number-columns-repeated="16373"/>
        </table:table-row>
        <table:table-row table:style-name="ro5">
          <table:table-cell table:style-name="ce29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10000</text:p>
            <text:p>一般行政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132663000" calcext:value-type="float" table:number-columns-spanned="1" table:number-rows-spanned="4">
            <text:p>132,663,000</text:p>
          </table:table-cell>
          <table:table-cell office:value-type="float" office:value="11128868" calcext:value-type="float">
            <text:p>11,128,868</text:p>
          </table:table-cell>
          <table:table-cell office:value-type="float" office:value="10632941" calcext:value-type="float" table:number-columns-spanned="1" table:number-rows-spanned="2">
            <text:p>10,632,94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0059" calcext:value-type="float">
            <text:p>122,030,05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12" calcext:value-type="float" table:number-columns-spanned="1" table:number-rows-spanned="2">
            <text:p>124,21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10100</text:p>
            <text:p>　行政管理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132663000" calcext:value-type="float" table:number-columns-spanned="1" table:number-rows-spanned="4">
            <text:p>132,663,000</text:p>
          </table:table-cell>
          <table:table-cell office:value-type="float" office:value="11128868" calcext:value-type="float">
            <text:p>11,128,868</text:p>
          </table:table-cell>
          <table:table-cell office:value-type="float" office:value="10632941" calcext:value-type="float" table:number-columns-spanned="1" table:number-rows-spanned="2">
            <text:p>10,632,94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0059" calcext:value-type="float">
            <text:p>122,030,05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12" calcext:value-type="float" table:number-columns-spanned="1" table:number-rows-spanned="2">
            <text:p>124,21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757000" calcext:value-type="float">
            <text:p>101,757,000</text:p>
          </table:table-cell>
          <table:table-cell office:value-type="string" calcext:value-type="string">
            <text:p>-</text:p>
          </table:table-cell>
          <table:table-cell office:value-type="float" office:value="101757000" calcext:value-type="float" table:number-columns-spanned="1" table:number-rows-spanned="4">
            <text:p>101,757,000</text:p>
          </table:table-cell>
          <table:table-cell office:value-type="float" office:value="87557000" calcext:value-type="float" table:number-columns-spanned="1" table:number-rows-spanned="4">
            <text:p>87,557,000</text:p>
          </table:table-cell>
          <table:table-cell office:value-type="float" office:value="6561603" calcext:value-type="float">
            <text:p>6,561,603</text:p>
          </table:table-cell>
          <table:table-cell office:value-type="float" office:value="5746659" calcext:value-type="float" table:number-columns-spanned="1" table:number-rows-spanned="2">
            <text:p>5,746,6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10341" calcext:value-type="float">
            <text:p>81,810,3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281000" calcext:value-type="float">
            <text:p>62,281,000</text:p>
          </table:table-cell>
          <table:table-cell office:value-type="string" calcext:value-type="string">
            <text:p>-</text:p>
          </table:table-cell>
          <table:table-cell office:value-type="float" office:value="62281000" calcext:value-type="float" table:number-columns-spanned="1" table:number-rows-spanned="4">
            <text:p>62,281,000</text:p>
          </table:table-cell>
          <table:table-cell office:value-type="float" office:value="44166000" calcext:value-type="float" table:number-columns-spanned="1" table:number-rows-spanned="4">
            <text:p>44,166,000</text:p>
          </table:table-cell>
          <table:table-cell office:value-type="float" office:value="4488865" calcext:value-type="float">
            <text:p>4,488,865</text:p>
          </table:table-cell>
          <table:table-cell office:value-type="float" office:value="4861400" calcext:value-type="float" table:number-columns-spanned="1" table:number-rows-spanned="2">
            <text:p>4,861,4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04600" calcext:value-type="float">
            <text:p>39,304,6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12" calcext:value-type="float" table:number-columns-spanned="1" table:number-rows-spanned="2">
            <text:p>124,21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94000" calcext:value-type="float">
            <text:p>794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78400" calcext:value-type="float">
            <text:p>78,400</text:p>
          </table:table-cell>
          <table:table-cell office:value-type="float" office:value="24882" calcext:value-type="float" table:number-columns-spanned="1" table:number-rows-spanned="2">
            <text:p>24,88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118" calcext:value-type="float">
            <text:p>915,11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20000</text:p>
            <text:p>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25955000" calcext:value-type="float" table:number-columns-spanned="1" table:number-rows-spanned="4">
            <text:p>25,955,000</text:p>
          </table:table-cell>
          <table:table-cell office:value-type="float" office:value="1942839" calcext:value-type="float">
            <text:p>1,942,839</text:p>
          </table:table-cell>
          <table:table-cell office:value-type="float" office:value="2330505" calcext:value-type="float" table:number-columns-spanned="1" table:number-rows-spanned="2">
            <text:p>2,330,5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4495" calcext:value-type="float">
            <text:p>23,624,4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20100</text:p>
            <text:p>　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25955000" calcext:value-type="float" table:number-columns-spanned="1" table:number-rows-spanned="4">
            <text:p>25,955,000</text:p>
          </table:table-cell>
          <table:table-cell office:value-type="float" office:value="1942839" calcext:value-type="float">
            <text:p>1,942,839</text:p>
          </table:table-cell>
          <table:table-cell office:value-type="float" office:value="2330505" calcext:value-type="float" table:number-columns-spanned="1" table:number-rows-spanned="2">
            <text:p>2,330,5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4495" calcext:value-type="float">
            <text:p>23,624,4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6106000" calcext:value-type="float">
            <text:p>26,106,000</text:p>
          </table:table-cell>
          <table:table-cell office:value-type="string" calcext:value-type="string">
            <text:p>-</text:p>
          </table:table-cell>
          <table:table-cell office:value-type="float" office:value="26106000" calcext:value-type="float" table:number-columns-spanned="1" table:number-rows-spanned="4">
            <text:p>26,106,000</text:p>
          </table:table-cell>
          <table:table-cell office:value-type="float" office:value="22453000" calcext:value-type="float" table:number-columns-spanned="1" table:number-rows-spanned="4">
            <text:p>22,453,000</text:p>
          </table:table-cell>
          <table:table-cell office:value-type="float" office:value="1639531" calcext:value-type="float">
            <text:p>1,639,531</text:p>
          </table:table-cell>
          <table:table-cell office:value-type="float" office:value="2136307" calcext:value-type="float" table:number-columns-spanned="1" table:number-rows-spanned="2">
            <text:p>2,136,30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6693" calcext:value-type="float">
            <text:p>20,316,69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139000" calcext:value-type="float">
            <text:p>4,139,000</text:p>
          </table:table-cell>
          <table:table-cell office:value-type="string" calcext:value-type="string">
            <text:p>-</text:p>
          </table:table-cell>
          <table:table-cell office:value-type="float" office:value="4139000" calcext:value-type="float" table:number-columns-spanned="1" table:number-rows-spanned="4">
            <text:p>4,139,000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303308" calcext:value-type="float">
            <text:p>303,308</text:p>
          </table:table-cell>
          <table:table-cell office:value-type="float" office:value="194198" calcext:value-type="float" table:number-columns-spanned="1" table:number-rows-spanned="2">
            <text:p>194,19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7802" calcext:value-type="float">
            <text:p>3,307,80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30000</text:p>
            <text:p>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25424000" calcext:value-type="float" table:number-columns-spanned="1" table:number-rows-spanned="4">
            <text:p>25,424,000</text:p>
          </table:table-cell>
          <table:table-cell office:value-type="float" office:value="2382741" calcext:value-type="float">
            <text:p>2,382,741</text:p>
          </table:table-cell>
          <table:table-cell office:value-type="float" office:value="1865646" calcext:value-type="float" table:number-columns-spanned="1" table:number-rows-spanned="2">
            <text:p>1,865,64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8354" calcext:value-type="float">
            <text:p>23,558,35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 table:number-columns-spanned="1" table:number-rows-spanned="2">
            <text:p>10,8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30100</text:p>
            <text:p>　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25424000" calcext:value-type="float" table:number-columns-spanned="1" table:number-rows-spanned="4">
            <text:p>25,424,000</text:p>
          </table:table-cell>
          <table:table-cell office:value-type="float" office:value="2382741" calcext:value-type="float">
            <text:p>2,382,741</text:p>
          </table:table-cell>
          <table:table-cell office:value-type="float" office:value="1865646" calcext:value-type="float" table:number-columns-spanned="1" table:number-rows-spanned="2">
            <text:p>1,865,64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8354" calcext:value-type="float">
            <text:p>23,558,35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 table:number-columns-spanned="1" table:number-rows-spanned="2">
            <text:p>10,8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4000" calcext:value-type="float">
            <text:p>25,504,000</text:p>
          </table:table-cell>
          <table:table-cell office:value-type="string" calcext:value-type="string">
            <text:p>-</text:p>
          </table:table-cell>
          <table:table-cell office:value-type="float" office:value="25504000" calcext:value-type="float" table:number-columns-spanned="1" table:number-rows-spanned="4">
            <text:p>25,504,000</text:p>
          </table:table-cell>
          <table:table-cell office:value-type="float" office:value="22011000" calcext:value-type="float" table:number-columns-spanned="1" table:number-rows-spanned="4">
            <text:p>22,011,000</text:p>
          </table:table-cell>
          <table:table-cell office:value-type="float" office:value="1621929" calcext:value-type="float">
            <text:p>1,621,929</text:p>
          </table:table-cell>
          <table:table-cell office:value-type="float" office:value="1361679" calcext:value-type="float" table:number-columns-spanned="1" table:number-rows-spanned="2">
            <text:p>1,361,67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9321" calcext:value-type="float">
            <text:p>20,649,32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45000" calcext:value-type="float">
            <text:p>4,74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3335000" calcext:value-type="float" table:number-columns-spanned="1" table:number-rows-spanned="4">
            <text:p>3,335,000</text:p>
          </table:table-cell>
          <table:table-cell office:value-type="float" office:value="760812" calcext:value-type="float">
            <text:p>760,812</text:p>
          </table:table-cell>
          <table:table-cell office:value-type="float" office:value="444592" calcext:value-type="float" table:number-columns-spanned="1" table:number-rows-spanned="2">
            <text:p>444,59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408" calcext:value-type="float">
            <text:p>2,890,40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 table:number-columns-spanned="1" table:number-rows-spanned="2">
            <text:p>10,8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59375" calcext:value-type="float" table:number-columns-spanned="1" table:number-rows-spanned="2">
            <text:p>59,37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5" calcext:value-type="float">
            <text:p>18,62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40000</text:p>
            <text:p>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4363000" calcext:value-type="float" table:number-columns-spanned="1" table:number-rows-spanned="4">
            <text:p>14,363,000</text:p>
          </table:table-cell>
          <table:table-cell office:value-type="float" office:value="914151" calcext:value-type="float">
            <text:p>914,151</text:p>
          </table:table-cell>
          <table:table-cell office:value-type="float" office:value="3154458" calcext:value-type="float" table:number-columns-spanned="1" table:number-rows-spanned="2">
            <text:p>3,154,45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8542" calcext:value-type="float">
            <text:p>11,208,54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40100</text:p>
            <text:p>　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4363000" calcext:value-type="float" table:number-columns-spanned="1" table:number-rows-spanned="4">
            <text:p>14,363,000</text:p>
          </table:table-cell>
          <table:table-cell office:value-type="float" office:value="914151" calcext:value-type="float">
            <text:p>914,151</text:p>
          </table:table-cell>
          <table:table-cell office:value-type="float" office:value="3154458" calcext:value-type="float" table:number-columns-spanned="1" table:number-rows-spanned="2">
            <text:p>3,154,45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8542" calcext:value-type="float">
            <text:p>11,208,54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23000" calcext:value-type="float">
            <text:p>14,923,000</text:p>
          </table:table-cell>
          <table:table-cell office:value-type="string" calcext:value-type="string">
            <text:p>-</text:p>
          </table:table-cell>
          <table:table-cell office:value-type="float" office:value="14923000" calcext:value-type="float" table:number-columns-spanned="1" table:number-rows-spanned="4">
            <text:p>14,923,000</text:p>
          </table:table-cell>
          <table:table-cell office:value-type="float" office:value="13048000" calcext:value-type="float" table:number-columns-spanned="1" table:number-rows-spanned="4">
            <text:p>13,048,000</text:p>
          </table:table-cell>
          <table:table-cell office:value-type="float" office:value="781940" calcext:value-type="float">
            <text:p>781,940</text:p>
          </table:table-cell>
          <table:table-cell office:value-type="float" office:value="2914533" calcext:value-type="float" table:number-columns-spanned="1" table:number-rows-spanned="2">
            <text:p>2,914,5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3467" calcext:value-type="float">
            <text:p>10,133,4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32211" calcext:value-type="float">
            <text:p>132,211</text:p>
          </table:table-cell>
          <table:table-cell office:value-type="float" office:value="239925" calcext:value-type="float" table:number-columns-spanned="1" table:number-rows-spanned="2">
            <text:p>239,92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075" calcext:value-type="float">
            <text:p>1,075,07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50000</text:p>
            <text:p>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69949000" calcext:value-type="float" table:number-columns-spanned="1" table:number-rows-spanned="4">
            <text:p>69,949,000</text:p>
          </table:table-cell>
          <table:table-cell office:value-type="float" office:value="3389732" calcext:value-type="float">
            <text:p>3,389,732</text:p>
          </table:table-cell>
          <table:table-cell office:value-type="float" office:value="12300683" calcext:value-type="float" table:number-columns-spanned="1" table:number-rows-spanned="2">
            <text:p>12,300,68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48317" calcext:value-type="float">
            <text:p>57,648,31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69949000" calcext:value-type="float" table:number-columns-spanned="1" table:number-rows-spanned="4">
            <text:p>69,949,000</text:p>
          </table:table-cell>
          <table:table-cell office:value-type="float" office:value="3389732" calcext:value-type="float">
            <text:p>3,389,732</text:p>
          </table:table-cell>
          <table:table-cell office:value-type="float" office:value="12300683" calcext:value-type="float" table:number-columns-spanned="1" table:number-rows-spanned="2">
            <text:p>12,300,68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48317" calcext:value-type="float">
            <text:p>57,648,31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000" calcext:value-type="float">
            <text:p>39,404,000</text:p>
          </table:table-cell>
          <table:table-cell office:value-type="string" calcext:value-type="string">
            <text:p>-</text:p>
          </table:table-cell>
          <table:table-cell office:value-type="float" office:value="39404000" calcext:value-type="float" table:number-columns-spanned="1" table:number-rows-spanned="4">
            <text:p>39,404,000</text:p>
          </table:table-cell>
          <table:table-cell office:value-type="float" office:value="36702000" calcext:value-type="float" table:number-columns-spanned="1" table:number-rows-spanned="4">
            <text:p>36,702,000</text:p>
          </table:table-cell>
          <table:table-cell office:value-type="float" office:value="2606941" calcext:value-type="float">
            <text:p>2,606,941</text:p>
          </table:table-cell>
          <table:table-cell office:value-type="float" office:value="5075252" calcext:value-type="float" table:number-columns-spanned="1" table:number-rows-spanned="2">
            <text:p>5,075,25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26748" calcext:value-type="float">
            <text:p>31,626,74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2152000" calcext:value-type="float">
            <text:p>82,152,000</text:p>
          </table:table-cell>
          <table:table-cell office:value-type="string" calcext:value-type="string">
            <text:p>-</text:p>
          </table:table-cell>
          <table:table-cell office:value-type="float" office:value="82630000" calcext:value-type="float" table:number-columns-spanned="1" table:number-rows-spanned="4">
            <text:p>82,630,000</text:p>
          </table:table-cell>
          <table:table-cell office:value-type="float" office:value="33247000" calcext:value-type="float" table:number-columns-spanned="1" table:number-rows-spanned="4">
            <text:p>33,247,000</text:p>
          </table:table-cell>
          <table:table-cell office:value-type="float" office:value="782791" calcext:value-type="float">
            <text:p>782,791</text:p>
          </table:table-cell>
          <table:table-cell office:value-type="float" office:value="7225431" calcext:value-type="float" table:number-columns-spanned="1" table:number-rows-spanned="2">
            <text:p>7,225,43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21569" calcext:value-type="float">
            <text:p>26,021,56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80000</text:p>
            <text:p>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103901000" calcext:value-type="float" table:number-columns-spanned="1" table:number-rows-spanned="4">
            <text:p>103,901,000</text:p>
          </table:table-cell>
          <table:table-cell office:value-type="float" office:value="5549056" calcext:value-type="float">
            <text:p>5,549,056</text:p>
          </table:table-cell>
          <table:table-cell office:value-type="float" office:value="5539687" calcext:value-type="float" table:number-columns-spanned="1" table:number-rows-spanned="2">
            <text:p>5,539,6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61313" calcext:value-type="float">
            <text:p>98,361,3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9" calcext:value-type="float" table:number-columns-spanned="1" table:number-rows-spanned="2">
            <text:p>35,34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81300</text:p>
            <text:p>　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103901000" calcext:value-type="float" table:number-columns-spanned="1" table:number-rows-spanned="4">
            <text:p>103,901,000</text:p>
          </table:table-cell>
          <table:table-cell office:value-type="float" office:value="5549056" calcext:value-type="float">
            <text:p>5,549,056</text:p>
          </table:table-cell>
          <table:table-cell office:value-type="float" office:value="5539687" calcext:value-type="float" table:number-columns-spanned="1" table:number-rows-spanned="2">
            <text:p>5,539,6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61313" calcext:value-type="float">
            <text:p>98,361,3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9" calcext:value-type="float" table:number-columns-spanned="1" table:number-rows-spanned="2">
            <text:p>35,34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173000" calcext:value-type="float">
            <text:p>31,173,000</text:p>
          </table:table-cell>
          <table:table-cell office:value-type="string" calcext:value-type="string">
            <text:p>-</text:p>
          </table:table-cell>
          <table:table-cell office:value-type="float" office:value="31173000" calcext:value-type="float" table:number-columns-spanned="1" table:number-rows-spanned="4">
            <text:p>31,173,000</text:p>
          </table:table-cell>
          <table:table-cell office:value-type="float" office:value="26753000" calcext:value-type="float" table:number-columns-spanned="1" table:number-rows-spanned="4">
            <text:p>26,753,000</text:p>
          </table:table-cell>
          <table:table-cell office:value-type="float" office:value="2000448" calcext:value-type="float">
            <text:p>2,000,448</text:p>
          </table:table-cell>
          <table:table-cell office:value-type="float" office:value="2301780" calcext:value-type="float" table:number-columns-spanned="1" table:number-rows-spanned="2">
            <text:p>2,301,78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51220" calcext:value-type="float">
            <text:p>24,451,22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476000" calcext:value-type="float">
            <text:p>20,476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16880000" calcext:value-type="float" table:number-columns-spanned="1" table:number-rows-spanned="4">
            <text:p>16,880,000</text:p>
          </table:table-cell>
          <table:table-cell office:value-type="float" office:value="2777084" calcext:value-type="float">
            <text:p>2,777,084</text:p>
          </table:table-cell>
          <table:table-cell office:value-type="float" office:value="1754733" calcext:value-type="float" table:number-columns-spanned="1" table:number-rows-spanned="2">
            <text:p>1,754,7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5267" calcext:value-type="float">
            <text:p>15,125,2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9" calcext:value-type="float" table:number-columns-spanned="1" table:number-rows-spanned="2">
            <text:p>35,34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008000" calcext:value-type="float">
            <text:p>61,008,000</text:p>
          </table:table-cell>
          <table:table-cell office:value-type="string" calcext:value-type="string">
            <text:p>-</text:p>
          </table:table-cell>
          <table:table-cell office:value-type="float" office:value="61008000" calcext:value-type="float" table:number-columns-spanned="1" table:number-rows-spanned="4">
            <text:p>61,008,000</text:p>
          </table:table-cell>
          <table:table-cell office:value-type="float" office:value="60268000" calcext:value-type="float" table:number-columns-spanned="1" table:number-rows-spanned="4">
            <text:p>60,268,000</text:p>
          </table:table-cell>
          <table:table-cell office:value-type="float" office:value="771524" calcext:value-type="float">
            <text:p>771,524</text:p>
          </table:table-cell>
          <table:table-cell office:value-type="float" office:value="1483174" calcext:value-type="float" table:number-columns-spanned="1" table:number-rows-spanned="2">
            <text:p>1,483,17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84826" calcext:value-type="float">
            <text:p>58,784,82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10000</text:p>
            <text:p>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56182000" calcext:value-type="float" table:number-columns-spanned="1" table:number-rows-spanned="4">
            <text:p>56,182,000</text:p>
          </table:table-cell>
          <table:table-cell office:value-type="float" office:value="4687829" calcext:value-type="float">
            <text:p>4,687,829</text:p>
          </table:table-cell>
          <table:table-cell office:value-type="float" office:value="9230361" calcext:value-type="float" table:number-columns-spanned="1" table:number-rows-spanned="2">
            <text:p>9,230,36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51639" calcext:value-type="float">
            <text:p>46,951,63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11200</text:p>
            <text:p>　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56182000" calcext:value-type="float" table:number-columns-spanned="1" table:number-rows-spanned="4">
            <text:p>56,182,000</text:p>
          </table:table-cell>
          <table:table-cell office:value-type="float" office:value="4687829" calcext:value-type="float">
            <text:p>4,687,829</text:p>
          </table:table-cell>
          <table:table-cell office:value-type="float" office:value="9230361" calcext:value-type="float" table:number-columns-spanned="1" table:number-rows-spanned="2">
            <text:p>9,230,36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51639" calcext:value-type="float">
            <text:p>46,951,63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109000" calcext:value-type="float">
            <text:p>35,109,000</text:p>
          </table:table-cell>
          <table:table-cell office:value-type="string" calcext:value-type="string">
            <text:p>-</text:p>
          </table:table-cell>
          <table:table-cell office:value-type="float" office:value="35730000" calcext:value-type="float" table:number-columns-spanned="1" table:number-rows-spanned="4">
            <text:p>35,730,000</text:p>
          </table:table-cell>
          <table:table-cell office:value-type="float" office:value="30568000" calcext:value-type="float" table:number-columns-spanned="1" table:number-rows-spanned="4">
            <text:p>30,568,000</text:p>
          </table:table-cell>
          <table:table-cell office:value-type="float" office:value="2309913" calcext:value-type="float">
            <text:p>2,309,913</text:p>
          </table:table-cell>
          <table:table-cell office:value-type="float" office:value="1783360" calcext:value-type="float" table:number-columns-spanned="1" table:number-rows-spanned="2">
            <text:p>1,783,3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84640" calcext:value-type="float">
            <text:p>28,784,64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795000" calcext:value-type="float">
            <text:p>28,795,000</text:p>
          </table:table-cell>
          <table:table-cell office:value-type="string" calcext:value-type="string">
            <text:p>-</text:p>
          </table:table-cell>
          <table:table-cell office:value-type="float" office:value="48630000" calcext:value-type="float" table:number-columns-spanned="1" table:number-rows-spanned="4">
            <text:p>48,630,000</text:p>
          </table:table-cell>
          <table:table-cell office:value-type="float" office:value="25614000" calcext:value-type="float" table:number-columns-spanned="1" table:number-rows-spanned="4">
            <text:p>25,614,000</text:p>
          </table:table-cell>
          <table:table-cell office:value-type="float" office:value="2377916" calcext:value-type="float">
            <text:p>2,377,916</text:p>
          </table:table-cell>
          <table:table-cell office:value-type="float" office:value="7447001" calcext:value-type="float" table:number-columns-spanned="1" table:number-rows-spanned="2">
            <text:p>7,447,00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9835000" calcext:value-type="float">
            <text:p>19,8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66999" calcext:value-type="float">
            <text:p>18,166,99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7000" calcext:value-type="float">
            <text:p>967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757000" calcext:value-type="float">
            <text:p>-7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6651305000" calcext:value-type="float" table:number-columns-spanned="1" table:number-rows-spanned="4">
            <text:p>6,651,305,000</text:p>
          </table:table-cell>
          <table:table-cell office:value-type="float" office:value="699435173" calcext:value-type="float">
            <text:p>699,435,173</text:p>
          </table:table-cell>
          <table:table-cell office:value-type="float" office:value="159683433" calcext:value-type="float" table:number-columns-spanned="1" table:number-rows-spanned="2">
            <text:p>159,683,4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1621567" calcext:value-type="float">
            <text:p>6,491,621,5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6651305000" calcext:value-type="float" table:number-columns-spanned="1" table:number-rows-spanned="4">
            <text:p>6,651,305,000</text:p>
          </table:table-cell>
          <table:table-cell office:value-type="float" office:value="699435173" calcext:value-type="float">
            <text:p>699,435,173</text:p>
          </table:table-cell>
          <table:table-cell office:value-type="float" office:value="159683433" calcext:value-type="float" table:number-columns-spanned="1" table:number-rows-spanned="2">
            <text:p>159,683,4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1621567" calcext:value-type="float">
            <text:p>6,491,621,5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6651305000" calcext:value-type="float" table:number-columns-spanned="1" table:number-rows-spanned="4">
            <text:p>6,651,305,000</text:p>
          </table:table-cell>
          <table:table-cell office:value-type="float" office:value="699435173" calcext:value-type="float">
            <text:p>699,435,173</text:p>
          </table:table-cell>
          <table:table-cell office:value-type="float" office:value="159683433" calcext:value-type="float" table:number-columns-spanned="1" table:number-rows-spanned="2">
            <text:p>159,683,4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1621567" calcext:value-type="float">
            <text:p>6,491,621,5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3002150000</text:p>
            <text:p>禮俗文獻</text:p>
          </table:table-cell>
          <table:table-cell office:value-type="float" office:value="19788000" calcext:value-type="float">
            <text:p>19,78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808000" calcext:value-type="float" table:number-columns-spanned="1" table:number-rows-spanned="4">
            <text:p>19,808,000</text:p>
          </table:table-cell>
          <table:table-cell office:value-type="float" office:value="13908000" calcext:value-type="float" table:number-columns-spanned="1" table:number-rows-spanned="4">
            <text:p>13,908,000</text:p>
          </table:table-cell>
          <table:table-cell office:value-type="float" office:value="1979678" calcext:value-type="float">
            <text:p>1,979,678</text:p>
          </table:table-cell>
          <table:table-cell office:value-type="float" office:value="4239133" calcext:value-type="float" table:number-columns-spanned="1" table:number-rows-spanned="2">
            <text:p>4,239,1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8867" calcext:value-type="float">
            <text:p>9,668,8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3002150100</text:p>
            <text:p>　宗教禮俗</text:p>
          </table:table-cell>
          <table:table-cell office:value-type="float" office:value="19788000" calcext:value-type="float">
            <text:p>19,78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808000" calcext:value-type="float" table:number-columns-spanned="1" table:number-rows-spanned="4">
            <text:p>19,808,000</text:p>
          </table:table-cell>
          <table:table-cell office:value-type="float" office:value="13908000" calcext:value-type="float" table:number-columns-spanned="1" table:number-rows-spanned="4">
            <text:p>13,908,000</text:p>
          </table:table-cell>
          <table:table-cell office:value-type="float" office:value="1979678" calcext:value-type="float">
            <text:p>1,979,678</text:p>
          </table:table-cell>
          <table:table-cell office:value-type="float" office:value="4239133" calcext:value-type="float" table:number-columns-spanned="1" table:number-rows-spanned="2">
            <text:p>4,239,13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8867" calcext:value-type="float">
            <text:p>9,668,86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548000" calcext:value-type="float">
            <text:p>8,548,000</text:p>
          </table:table-cell>
          <table:table-cell office:value-type="string" calcext:value-type="string">
            <text:p>-</text:p>
          </table:table-cell>
          <table:table-cell office:value-type="float" office:value="8548000" calcext:value-type="float" table:number-columns-spanned="1" table:number-rows-spanned="4">
            <text:p>8,548,000</text:p>
          </table:table-cell>
          <table:table-cell office:value-type="float" office:value="5148000" calcext:value-type="float" table:number-columns-spanned="1" table:number-rows-spanned="4">
            <text:p>5,148,000</text:p>
          </table:table-cell>
          <table:table-cell office:value-type="float" office:value="1668678" calcext:value-type="float">
            <text:p>1,668,678</text:p>
          </table:table-cell>
          <table:table-cell office:value-type="float" office:value="1706556" calcext:value-type="float" table:number-columns-spanned="1" table:number-rows-spanned="2">
            <text:p>1,706,55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444" calcext:value-type="float">
            <text:p>3,441,44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240000" calcext:value-type="float">
            <text:p>11,2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1260000" calcext:value-type="float" table:number-columns-spanned="1" table:number-rows-spanned="4">
            <text:p>11,260,000</text:p>
          </table:table-cell>
          <table:table-cell office:value-type="float" office:value="8760000" calcext:value-type="float" table:number-columns-spanned="1" table:number-rows-spanned="4">
            <text:p>8,760,000</text:p>
          </table:table-cell>
          <table:table-cell office:value-type="float" office:value="311000" calcext:value-type="float">
            <text:p>311,000</text:p>
          </table:table-cell>
          <table:table-cell office:value-type="float" office:value="2532577" calcext:value-type="float" table:number-columns-spanned="1" table:number-rows-spanned="2">
            <text:p>2,532,57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7423" calcext:value-type="float">
            <text:p>6,227,42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60000</text:p>
            <text:p>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234521000" calcext:value-type="float" table:number-columns-spanned="1" table:number-rows-spanned="4">
            <text:p>234,521,000</text:p>
          </table:table-cell>
          <table:table-cell office:value-type="float" office:value="39811611" calcext:value-type="float">
            <text:p>39,811,611</text:p>
          </table:table-cell>
          <table:table-cell office:value-type="float" office:value="113599781" calcext:value-type="float" table:number-columns-spanned="1" table:number-rows-spanned="2">
            <text:p>113,599,78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921219" calcext:value-type="float">
            <text:p>120,921,21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6524" calcext:value-type="float" table:number-columns-spanned="1" table:number-rows-spanned="2">
            <text:p>70,476,52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234521000" calcext:value-type="float" table:number-columns-spanned="1" table:number-rows-spanned="4">
            <text:p>234,521,000</text:p>
          </table:table-cell>
          <table:table-cell office:value-type="float" office:value="39811611" calcext:value-type="float">
            <text:p>39,811,611</text:p>
          </table:table-cell>
          <table:table-cell office:value-type="float" office:value="113599781" calcext:value-type="float" table:number-columns-spanned="1" table:number-rows-spanned="2">
            <text:p>113,599,78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921219" calcext:value-type="float">
            <text:p>120,921,21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76524" calcext:value-type="float" table:number-columns-spanned="1" table:number-rows-spanned="2">
            <text:p>70,476,52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446000" calcext:value-type="float">
            <text:p>42,446,000</text:p>
          </table:table-cell>
          <table:table-cell office:value-type="string" calcext:value-type="string">
            <text:p>-</text:p>
          </table:table-cell>
          <table:table-cell office:value-type="float" office:value="42417000" calcext:value-type="float" table:number-columns-spanned="1" table:number-rows-spanned="4">
            <text:p>42,417,000</text:p>
          </table:table-cell>
          <table:table-cell office:value-type="float" office:value="37940000" calcext:value-type="float" table:number-columns-spanned="1" table:number-rows-spanned="4">
            <text:p>37,940,000</text:p>
          </table:table-cell>
          <table:table-cell office:value-type="float" office:value="2856933" calcext:value-type="float">
            <text:p>2,856,933</text:p>
          </table:table-cell>
          <table:table-cell office:value-type="float" office:value="4960675" calcext:value-type="float" table:number-columns-spanned="1" table:number-rows-spanned="2">
            <text:p>4,960,67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29000" calcext:value-type="float">
            <text:p>-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79325" calcext:value-type="float">
            <text:p>32,979,32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823000" calcext:value-type="float">
            <text:p>65,823,000</text:p>
          </table:table-cell>
          <table:table-cell office:value-type="string" calcext:value-type="string">
            <text:p>-</text:p>
          </table:table-cell>
          <table:table-cell office:value-type="float" office:value="67239000" calcext:value-type="float" table:number-columns-spanned="1" table:number-rows-spanned="4">
            <text:p>67,239,000</text:p>
          </table:table-cell>
          <table:table-cell office:value-type="float" office:value="49426000" calcext:value-type="float" table:number-columns-spanned="1" table:number-rows-spanned="4">
            <text:p>49,426,000</text:p>
          </table:table-cell>
          <table:table-cell office:value-type="float" office:value="4664609" calcext:value-type="float">
            <text:p>4,664,609</text:p>
          </table:table-cell>
          <table:table-cell office:value-type="float" office:value="18923760" calcext:value-type="float" table:number-columns-spanned="1" table:number-rows-spanned="2">
            <text:p>18,923,7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830000" calcext:value-type="float">
            <text:p>2,830,000</text:p>
          </table:table-cell>
          <table:table-cell office:value-type="float" office:value="-1414000" calcext:value-type="float">
            <text:p>-1,414,000</text:p>
          </table:table-cell>
          <table:covered-table-cell table:number-columns-repeated="2"/>
          <table:table-cell office:value-type="float" office:value="30502240" calcext:value-type="float">
            <text:p>30,502,24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3524" calcext:value-type="float" table:number-columns-spanned="1" table:number-rows-spanned="2">
            <text:p>1,703,52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7702000" calcext:value-type="float">
            <text:p>157,702,000</text:p>
          </table:table-cell>
          <table:table-cell office:value-type="string" calcext:value-type="string">
            <text:p>-</text:p>
          </table:table-cell>
          <table:table-cell office:value-type="float" office:value="209973000" calcext:value-type="float" table:number-columns-spanned="1" table:number-rows-spanned="4">
            <text:p>209,973,000</text:p>
          </table:table-cell>
          <table:table-cell office:value-type="float" office:value="147155000" calcext:value-type="float" table:number-columns-spanned="1" table:number-rows-spanned="4">
            <text:p>147,155,000</text:p>
          </table:table-cell>
          <table:table-cell office:value-type="float" office:value="32290069" calcext:value-type="float">
            <text:p>32,290,069</text:p>
          </table:table-cell>
          <table:table-cell office:value-type="float" office:value="89715346" calcext:value-type="float" table:number-columns-spanned="1" table:number-rows-spanned="2">
            <text:p>89,715,34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0857000" calcext:value-type="float">
            <text:p>50,857,000</text:p>
          </table:table-cell>
          <table:table-cell office:value-type="float" office:value="1414000" calcext:value-type="float">
            <text:p>1,414,000</text:p>
          </table:table-cell>
          <table:covered-table-cell table:number-columns-repeated="2"/>
          <table:table-cell office:value-type="float" office:value="57439654" calcext:value-type="float">
            <text:p>57,439,65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73000" calcext:value-type="float" table:number-columns-spanned="1" table:number-rows-spanned="2">
            <text:p>68,773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80000</text:p>
            <text:p>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169417000" calcext:value-type="float" table:number-columns-spanned="1" table:number-rows-spanned="4">
            <text:p>169,417,000</text:p>
          </table:table-cell>
          <table:table-cell office:value-type="float" office:value="24764501" calcext:value-type="float">
            <text:p>24,764,501</text:p>
          </table:table-cell>
          <table:table-cell office:value-type="float" office:value="23488632" calcext:value-type="float" table:number-columns-spanned="1" table:number-rows-spanned="2">
            <text:p>23,488,63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28368" calcext:value-type="float">
            <text:p>145,928,36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17" calcext:value-type="float" table:number-columns-spanned="1" table:number-rows-spanned="2">
            <text:p>238,71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80400</text:p>
            <text:p>　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169417000" calcext:value-type="float" table:number-columns-spanned="1" table:number-rows-spanned="4">
            <text:p>169,417,000</text:p>
          </table:table-cell>
          <table:table-cell office:value-type="float" office:value="24764501" calcext:value-type="float">
            <text:p>24,764,501</text:p>
          </table:table-cell>
          <table:table-cell office:value-type="float" office:value="23488632" calcext:value-type="float" table:number-columns-spanned="1" table:number-rows-spanned="2">
            <text:p>23,488,63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28368" calcext:value-type="float">
            <text:p>145,928,36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17" calcext:value-type="float" table:number-columns-spanned="1" table:number-rows-spanned="2">
            <text:p>238,71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918000" calcext:value-type="float">
            <text:p>44,918,000</text:p>
          </table:table-cell>
          <table:table-cell office:value-type="string" calcext:value-type="string">
            <text:p>-</text:p>
          </table:table-cell>
          <table:table-cell office:value-type="float" office:value="44978000" calcext:value-type="float" table:number-columns-spanned="1" table:number-rows-spanned="4">
            <text:p>44,978,000</text:p>
          </table:table-cell>
          <table:table-cell office:value-type="float" office:value="37545000" calcext:value-type="float" table:number-columns-spanned="1" table:number-rows-spanned="4">
            <text:p>37,545,000</text:p>
          </table:table-cell>
          <table:table-cell office:value-type="float" office:value="2910034" calcext:value-type="float">
            <text:p>2,910,034</text:p>
          </table:table-cell>
          <table:table-cell office:value-type="float" office:value="3701334" calcext:value-type="float" table:number-columns-spanned="1" table:number-rows-spanned="2">
            <text:p>3,701,33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43666" calcext:value-type="float">
            <text:p>33,843,66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4922000" calcext:value-type="float">
            <text:p>184,922,000</text:p>
          </table:table-cell>
          <table:table-cell office:value-type="string" calcext:value-type="string">
            <text:p>-</text:p>
          </table:table-cell>
          <table:table-cell office:value-type="float" office:value="207974000" calcext:value-type="float" table:number-columns-spanned="1" table:number-rows-spanned="4">
            <text:p>207,974,000</text:p>
          </table:table-cell>
          <table:table-cell office:value-type="float" office:value="126825000" calcext:value-type="float" table:number-columns-spanned="1" table:number-rows-spanned="4">
            <text:p>126,825,000</text:p>
          </table:table-cell>
          <table:table-cell office:value-type="float" office:value="21854467" calcext:value-type="float">
            <text:p>21,854,467</text:p>
          </table:table-cell>
          <table:table-cell office:value-type="float" office:value="18496316" calcext:value-type="float" table:number-columns-spanned="1" table:number-rows-spanned="2">
            <text:p>18,496,3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3052000" calcext:value-type="float">
            <text:p>23,0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28684" calcext:value-type="float">
            <text:p>108,328,68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17" calcext:value-type="float" table:number-columns-spanned="1" table:number-rows-spanned="2">
            <text:p>238,71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629000" calcext:value-type="float">
            <text:p>3,62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246000" calcext:value-type="float" table:number-columns-spanned="1" table:number-rows-spanned="4">
            <text:p>5,246,000</text:p>
          </table:table-cell>
          <table:table-cell office:value-type="float" office:value="5047000" calcext:value-type="float" table:number-columns-spanned="1" table:number-rows-spanned="4">
            <text:p>5,047,000</text:p>
          </table:table-cell>
          <table:table-cell office:value-type="string" calcext:value-type="string">
            <text:p>-</text:p>
          </table:table-cell>
          <table:table-cell office:value-type="float" office:value="1290982" calcext:value-type="float" table:number-columns-spanned="1" table:number-rows-spanned="2">
            <text:p>1,290,98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18" calcext:value-type="float">
            <text:p>3,756,01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00000</text:p>
            <text:p>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67467000" calcext:value-type="float" table:number-columns-spanned="1" table:number-rows-spanned="4">
            <text:p>67,467,000</text:p>
          </table:table-cell>
          <table:table-cell office:value-type="float" office:value="4389467" calcext:value-type="float">
            <text:p>4,389,467</text:p>
          </table:table-cell>
          <table:table-cell office:value-type="float" office:value="12621997" calcext:value-type="float" table:number-columns-spanned="1" table:number-rows-spanned="2">
            <text:p>12,621,99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45003" calcext:value-type="float">
            <text:p>54,845,00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16" calcext:value-type="float" table:number-columns-spanned="1" table:number-rows-spanned="2">
            <text:p>63,6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00600</text:p>
            <text:p>　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67467000" calcext:value-type="float" table:number-columns-spanned="1" table:number-rows-spanned="4">
            <text:p>67,467,000</text:p>
          </table:table-cell>
          <table:table-cell office:value-type="float" office:value="4389467" calcext:value-type="float">
            <text:p>4,389,467</text:p>
          </table:table-cell>
          <table:table-cell office:value-type="float" office:value="12621997" calcext:value-type="float" table:number-columns-spanned="1" table:number-rows-spanned="2">
            <text:p>12,621,99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45003" calcext:value-type="float">
            <text:p>54,845,00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16" calcext:value-type="float" table:number-columns-spanned="1" table:number-rows-spanned="2">
            <text:p>63,6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3588000" calcext:value-type="float">
            <text:p>53,588,000</text:p>
          </table:table-cell>
          <table:table-cell office:value-type="string" calcext:value-type="string">
            <text:p>-</text:p>
          </table:table-cell>
          <table:table-cell office:value-type="float" office:value="53588000" calcext:value-type="float" table:number-columns-spanned="1" table:number-rows-spanned="4">
            <text:p>53,588,000</text:p>
          </table:table-cell>
          <table:table-cell office:value-type="float" office:value="45494000" calcext:value-type="float" table:number-columns-spanned="1" table:number-rows-spanned="4">
            <text:p>45,494,000</text:p>
          </table:table-cell>
          <table:table-cell office:value-type="float" office:value="3479540" calcext:value-type="float">
            <text:p>3,479,540</text:p>
          </table:table-cell>
          <table:table-cell office:value-type="float" office:value="3319317" calcext:value-type="float" table:number-columns-spanned="1" table:number-rows-spanned="2">
            <text:p>3,319,31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4683" calcext:value-type="float">
            <text:p>42,174,68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880000" calcext:value-type="float">
            <text:p>30,880,000</text:p>
          </table:table-cell>
          <table:table-cell office:value-type="string" calcext:value-type="string">
            <text:p>-</text:p>
          </table:table-cell>
          <table:table-cell office:value-type="float" office:value="34035000" calcext:value-type="float" table:number-columns-spanned="1" table:number-rows-spanned="4">
            <text:p>34,035,000</text:p>
          </table:table-cell>
          <table:table-cell office:value-type="float" office:value="21012000" calcext:value-type="float" table:number-columns-spanned="1" table:number-rows-spanned="4">
            <text:p>21,012,000</text:p>
          </table:table-cell>
          <table:table-cell office:value-type="float" office:value="909927" calcext:value-type="float">
            <text:p>909,927</text:p>
          </table:table-cell>
          <table:table-cell office:value-type="float" office:value="8523680" calcext:value-type="float" table:number-columns-spanned="1" table:number-rows-spanned="2">
            <text:p>8,523,68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155000" calcext:value-type="float">
            <text:p>3,1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8320" calcext:value-type="float">
            <text:p>12,488,32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06" calcext:value-type="float" table:number-columns-spanned="1" table:number-rows-spanned="2">
            <text:p>39,40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360000" calcext:value-type="float">
            <text:p>19,360,000</text:p>
          </table:table-cell>
          <table:table-cell office:value-type="string" calcext:value-type="string">
            <text:p>-</text:p>
          </table:table-cell>
          <table:table-cell office:value-type="float" office:value="20720000" calcext:value-type="float" table:number-columns-spanned="1" table:number-rows-spanned="4">
            <text:p>20,720,000</text:p>
          </table:table-cell>
          <table:table-cell office:value-type="float" office:value="961000" calcext:value-type="float" table:number-columns-spanned="1" table:number-rows-spanned="4">
            <text:p>961,000</text:p>
          </table:table-cell>
          <table:table-cell office:value-type="string" calcext:value-type="string">
            <text:p>-</text:p>
          </table:table-cell>
          <table:table-cell office:value-type="float" office:value="779000" calcext:value-type="float" table:number-columns-spanned="1" table:number-rows-spanned="2">
            <text:p>779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000" calcext:value-type="float">
            <text:p>182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10000</text:p>
            <text:p>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1960000" calcext:value-type="float" table:number-columns-spanned="1" table:number-rows-spanned="4">
            <text:p>111,960,000</text:p>
          </table:table-cell>
          <table:table-cell office:value-type="float" office:value="63924000" calcext:value-type="float" table:number-columns-spanned="1" table:number-rows-spanned="4">
            <text:p>63,924,000</text:p>
          </table:table-cell>
          <table:table-cell office:value-type="float" office:value="3645842" calcext:value-type="float">
            <text:p>3,645,842</text:p>
          </table:table-cell>
          <table:table-cell office:value-type="float" office:value="12809782" calcext:value-type="float" table:number-columns-spanned="1" table:number-rows-spanned="2">
            <text:p>12,809,78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14218" calcext:value-type="float">
            <text:p>51,114,21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10100</text:p>
            <text:p>　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1960000" calcext:value-type="float" table:number-columns-spanned="1" table:number-rows-spanned="4">
            <text:p>111,960,000</text:p>
          </table:table-cell>
          <table:table-cell office:value-type="float" office:value="63924000" calcext:value-type="float" table:number-columns-spanned="1" table:number-rows-spanned="4">
            <text:p>63,924,000</text:p>
          </table:table-cell>
          <table:table-cell office:value-type="float" office:value="3645842" calcext:value-type="float">
            <text:p>3,645,842</text:p>
          </table:table-cell>
          <table:table-cell office:value-type="float" office:value="12809782" calcext:value-type="float" table:number-columns-spanned="1" table:number-rows-spanned="2">
            <text:p>12,809,78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14218" calcext:value-type="float">
            <text:p>51,114,21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286000" calcext:value-type="float">
            <text:p>45,286,000</text:p>
          </table:table-cell>
          <table:table-cell office:value-type="string" calcext:value-type="string">
            <text:p>-</text:p>
          </table:table-cell>
          <table:table-cell office:value-type="float" office:value="48109000" calcext:value-type="float" table:number-columns-spanned="1" table:number-rows-spanned="4">
            <text:p>48,109,000</text:p>
          </table:table-cell>
          <table:table-cell office:value-type="float" office:value="38357000" calcext:value-type="float" table:number-columns-spanned="1" table:number-rows-spanned="4">
            <text:p>38,357,000</text:p>
          </table:table-cell>
          <table:table-cell office:value-type="float" office:value="3523874" calcext:value-type="float">
            <text:p>3,523,874</text:p>
          </table:table-cell>
          <table:table-cell office:value-type="float" office:value="1089960" calcext:value-type="float" table:number-columns-spanned="1" table:number-rows-spanned="2">
            <text:p>1,089,9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823000" calcext:value-type="float">
            <text:p>2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67040" calcext:value-type="float">
            <text:p>37,267,04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13800000" calcext:value-type="float" table:number-columns-spanned="1" table:number-rows-spanned="4">
            <text:p>13,800,000</text:p>
          </table:table-cell>
          <table:table-cell office:value-type="float" office:value="8133000" calcext:value-type="float" table:number-columns-spanned="1" table:number-rows-spanned="4">
            <text:p>8,133,000</text:p>
          </table:table-cell>
          <table:table-cell office:value-type="float" office:value="121968" calcext:value-type="float">
            <text:p>121,968</text:p>
          </table:table-cell>
          <table:table-cell office:value-type="float" office:value="3970849" calcext:value-type="float" table:number-columns-spanned="1" table:number-rows-spanned="2">
            <text:p>3,970,84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177000" calcext:value-type="float">
            <text:p>5,1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2151" calcext:value-type="float">
            <text:p>4,162,15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9748000" calcext:value-type="float">
            <text:p>49,748,000</text:p>
          </table:table-cell>
          <table:table-cell office:value-type="string" calcext:value-type="string">
            <text:p>-</text:p>
          </table:table-cell>
          <table:table-cell office:value-type="float" office:value="50051000" calcext:value-type="float" table:number-columns-spanned="1" table:number-rows-spanned="4">
            <text:p>50,051,000</text:p>
          </table:table-cell>
          <table:table-cell office:value-type="float" office:value="17434000" calcext:value-type="float" table:number-columns-spanned="1" table:number-rows-spanned="4">
            <text:p>17,434,000</text:p>
          </table:table-cell>
          <table:table-cell office:value-type="string" calcext:value-type="string">
            <text:p>-</text:p>
          </table:table-cell>
          <table:table-cell office:value-type="float" office:value="7748973" calcext:value-type="float" table:number-columns-spanned="1" table:number-rows-spanned="2">
            <text:p>7,748,97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03000" calcext:value-type="float">
            <text:p>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5027" calcext:value-type="float">
            <text:p>9,685,02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30000</text:p>
            <text:p>交通業務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488000" calcext:value-type="float" table:number-columns-spanned="1" table:number-rows-spanned="4">
            <text:p>263,488,000</text:p>
          </table:table-cell>
          <table:table-cell office:value-type="float" office:value="201466000" calcext:value-type="float" table:number-columns-spanned="1" table:number-rows-spanned="4">
            <text:p>201,466,000</text:p>
          </table:table-cell>
          <table:table-cell office:value-type="float" office:value="5854024" calcext:value-type="float">
            <text:p>5,854,024</text:p>
          </table:table-cell>
          <table:table-cell office:value-type="float" office:value="69293055" calcext:value-type="float" table:number-columns-spanned="1" table:number-rows-spanned="2">
            <text:p>69,293,05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72945" calcext:value-type="float">
            <text:p>132,172,94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8095" calcext:value-type="float" table:number-columns-spanned="1" table:number-rows-spanned="2">
            <text:p>29,508,09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30100</text:p>
            <text:p>　交通管理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488000" calcext:value-type="float" table:number-columns-spanned="1" table:number-rows-spanned="4">
            <text:p>263,488,000</text:p>
          </table:table-cell>
          <table:table-cell office:value-type="float" office:value="201466000" calcext:value-type="float" table:number-columns-spanned="1" table:number-rows-spanned="4">
            <text:p>201,466,000</text:p>
          </table:table-cell>
          <table:table-cell office:value-type="float" office:value="5854024" calcext:value-type="float">
            <text:p>5,854,024</text:p>
          </table:table-cell>
          <table:table-cell office:value-type="float" office:value="69293055" calcext:value-type="float" table:number-columns-spanned="1" table:number-rows-spanned="2">
            <text:p>69,293,05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72945" calcext:value-type="float">
            <text:p>132,172,94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8095" calcext:value-type="float" table:number-columns-spanned="1" table:number-rows-spanned="2">
            <text:p>29,508,09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703000" calcext:value-type="float">
            <text:p>33,703,000</text:p>
          </table:table-cell>
          <table:table-cell office:value-type="string" calcext:value-type="string">
            <text:p>-</text:p>
          </table:table-cell>
          <table:table-cell office:value-type="float" office:value="33703000" calcext:value-type="float" table:number-columns-spanned="1" table:number-rows-spanned="4">
            <text:p>33,703,000</text:p>
          </table:table-cell>
          <table:table-cell office:value-type="float" office:value="30126000" calcext:value-type="float" table:number-columns-spanned="1" table:number-rows-spanned="4">
            <text:p>30,126,000</text:p>
          </table:table-cell>
          <table:table-cell office:value-type="float" office:value="2238938" calcext:value-type="float">
            <text:p>2,238,938</text:p>
          </table:table-cell>
          <table:table-cell office:value-type="float" office:value="2820203" calcext:value-type="float" table:number-columns-spanned="1" table:number-rows-spanned="2">
            <text:p>2,820,20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5797" calcext:value-type="float">
            <text:p>27,305,79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555000" calcext:value-type="float">
            <text:p>67,555,000</text:p>
          </table:table-cell>
          <table:table-cell office:value-type="string" calcext:value-type="string">
            <text:p>-</text:p>
          </table:table-cell>
          <table:table-cell office:value-type="float" office:value="70205000" calcext:value-type="float" table:number-columns-spanned="1" table:number-rows-spanned="4">
            <text:p>70,205,000</text:p>
          </table:table-cell>
          <table:table-cell office:value-type="float" office:value="52573000" calcext:value-type="float" table:number-columns-spanned="1" table:number-rows-spanned="4">
            <text:p>52,573,000</text:p>
          </table:table-cell>
          <table:table-cell office:value-type="float" office:value="3615086" calcext:value-type="float">
            <text:p>3,615,086</text:p>
          </table:table-cell>
          <table:table-cell office:value-type="float" office:value="13976002" calcext:value-type="float" table:number-columns-spanned="1" table:number-rows-spanned="2">
            <text:p>13,976,00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650000" calcext:value-type="float">
            <text:p>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96998" calcext:value-type="float">
            <text:p>38,596,99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95" calcext:value-type="float" table:number-columns-spanned="1" table:number-rows-spanned="2">
            <text:p>59,09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5665000" calcext:value-type="float">
            <text:p>125,665,000</text:p>
          </table:table-cell>
          <table:table-cell office:value-type="string" calcext:value-type="string">
            <text:p>-</text:p>
          </table:table-cell>
          <table:table-cell office:value-type="float" office:value="159580000" calcext:value-type="float" table:number-columns-spanned="1" table:number-rows-spanned="4">
            <text:p>159,580,000</text:p>
          </table:table-cell>
          <table:table-cell office:value-type="float" office:value="118767000" calcext:value-type="float" table:number-columns-spanned="1" table:number-rows-spanned="4">
            <text:p>118,767,000</text:p>
          </table:table-cell>
          <table:table-cell office:value-type="string" calcext:value-type="string">
            <text:p>-</text:p>
          </table:table-cell>
          <table:table-cell office:value-type="float" office:value="52496850" calcext:value-type="float" table:number-columns-spanned="1" table:number-rows-spanned="2">
            <text:p>52,496,85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3915000" calcext:value-type="float">
            <text:p>33,9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270150" calcext:value-type="float">
            <text:p>66,270,15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49000" calcext:value-type="float" table:number-columns-spanned="1" table:number-rows-spanned="2">
            <text:p>29,449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70000</text:p>
            <text:p>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196878000" calcext:value-type="float" table:number-columns-spanned="1" table:number-rows-spanned="4">
            <text:p>196,878,000</text:p>
          </table:table-cell>
          <table:table-cell office:value-type="float" office:value="25165379" calcext:value-type="float">
            <text:p>25,165,379</text:p>
          </table:table-cell>
          <table:table-cell office:value-type="float" office:value="58425680" calcext:value-type="float" table:number-columns-spanned="1" table:number-rows-spanned="2">
            <text:p>58,425,68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52320" calcext:value-type="float">
            <text:p>138,452,32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604" calcext:value-type="float" table:number-columns-spanned="1" table:number-rows-spanned="2">
            <text:p>1,504,60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196878000" calcext:value-type="float" table:number-columns-spanned="1" table:number-rows-spanned="4">
            <text:p>196,878,000</text:p>
          </table:table-cell>
          <table:table-cell office:value-type="float" office:value="25165379" calcext:value-type="float">
            <text:p>25,165,379</text:p>
          </table:table-cell>
          <table:table-cell office:value-type="float" office:value="58425680" calcext:value-type="float" table:number-columns-spanned="1" table:number-rows-spanned="2">
            <text:p>58,425,68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52320" calcext:value-type="float">
            <text:p>138,452,32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604" calcext:value-type="float" table:number-columns-spanned="1" table:number-rows-spanned="2">
            <text:p>1,504,60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1794000" calcext:value-type="float">
            <text:p>261,794,000</text:p>
          </table:table-cell>
          <table:table-cell office:value-type="string" calcext:value-type="string">
            <text:p>-</text:p>
          </table:table-cell>
          <table:table-cell office:value-type="float" office:value="274486000" calcext:value-type="float" table:number-columns-spanned="1" table:number-rows-spanned="4">
            <text:p>274,486,000</text:p>
          </table:table-cell>
          <table:table-cell office:value-type="float" office:value="192677000" calcext:value-type="float" table:number-columns-spanned="1" table:number-rows-spanned="4">
            <text:p>192,677,000</text:p>
          </table:table-cell>
          <table:table-cell office:value-type="float" office:value="25104091" calcext:value-type="float">
            <text:p>25,104,091</text:p>
          </table:table-cell>
          <table:table-cell office:value-type="float" office:value="55943968" calcext:value-type="float" table:number-columns-spanned="1" table:number-rows-spanned="2">
            <text:p>55,943,96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733032" calcext:value-type="float">
            <text:p>136,733,03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604" calcext:value-type="float" table:number-columns-spanned="1" table:number-rows-spanned="2">
            <text:p>1,504,60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725000" calcext:value-type="float">
            <text:p>5,725,000</text:p>
          </table:table-cell>
          <table:table-cell office:value-type="string" calcext:value-type="string">
            <text:p>-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4201000" calcext:value-type="float" table:number-columns-spanned="1" table:number-rows-spanned="4">
            <text:p>4,201,000</text:p>
          </table:table-cell>
          <table:table-cell office:value-type="float" office:value="61288" calcext:value-type="float">
            <text:p>61,288</text:p>
          </table:table-cell>
          <table:table-cell office:value-type="float" office:value="2481712" calcext:value-type="float" table:number-columns-spanned="1" table:number-rows-spanned="2">
            <text:p>2,481,71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288" calcext:value-type="float">
            <text:p>1,719,28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3002280000</text:p>
            <text:p>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84669000" calcext:value-type="float" table:number-columns-spanned="1" table:number-rows-spanned="4">
            <text:p>84,669,000</text:p>
          </table:table-cell>
          <table:table-cell office:value-type="float" office:value="10420132" calcext:value-type="float">
            <text:p>10,420,132</text:p>
          </table:table-cell>
          <table:table-cell office:value-type="float" office:value="6037640" calcext:value-type="float" table:number-columns-spanned="1" table:number-rows-spanned="2">
            <text:p>6,037,64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31360" calcext:value-type="float">
            <text:p>78,631,36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188" calcext:value-type="float" table:number-columns-spanned="1" table:number-rows-spanned="2">
            <text:p>2,161,18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3002280100</text:p>
            <text:p>　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84669000" calcext:value-type="float" table:number-columns-spanned="1" table:number-rows-spanned="4">
            <text:p>84,669,000</text:p>
          </table:table-cell>
          <table:table-cell office:value-type="float" office:value="10420132" calcext:value-type="float">
            <text:p>10,420,132</text:p>
          </table:table-cell>
          <table:table-cell office:value-type="float" office:value="6037640" calcext:value-type="float" table:number-columns-spanned="1" table:number-rows-spanned="2">
            <text:p>6,037,64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31360" calcext:value-type="float">
            <text:p>78,631,36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188" calcext:value-type="float" table:number-columns-spanned="1" table:number-rows-spanned="2">
            <text:p>2,161,18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84669000" calcext:value-type="float" table:number-columns-spanned="1" table:number-rows-spanned="4">
            <text:p>84,669,000</text:p>
          </table:table-cell>
          <table:table-cell office:value-type="float" office:value="10420132" calcext:value-type="float">
            <text:p>10,420,132</text:p>
          </table:table-cell>
          <table:table-cell office:value-type="float" office:value="6037640" calcext:value-type="float" table:number-columns-spanned="1" table:number-rows-spanned="2">
            <text:p>6,037,64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31360" calcext:value-type="float">
            <text:p>78,631,36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188" calcext:value-type="float" table:number-columns-spanned="1" table:number-rows-spanned="2">
            <text:p>2,161,18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3002290000</text:p>
            <text:p>社會救濟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219525000" calcext:value-type="float" table:number-columns-spanned="1" table:number-rows-spanned="4">
            <text:p>219,525,000</text:p>
          </table:table-cell>
          <table:table-cell office:value-type="float" office:value="11700386" calcext:value-type="float">
            <text:p>11,700,386</text:p>
          </table:table-cell>
          <table:table-cell office:value-type="float" office:value="39963998" calcext:value-type="float" table:number-columns-spanned="1" table:number-rows-spanned="2">
            <text:p>39,963,99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561002" calcext:value-type="float">
            <text:p>179,561,00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3002290100</text:p>
            <text:p>　社會救助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219525000" calcext:value-type="float" table:number-columns-spanned="1" table:number-rows-spanned="4">
            <text:p>219,525,000</text:p>
          </table:table-cell>
          <table:table-cell office:value-type="float" office:value="11700386" calcext:value-type="float">
            <text:p>11,700,386</text:p>
          </table:table-cell>
          <table:table-cell office:value-type="float" office:value="39963998" calcext:value-type="float" table:number-columns-spanned="1" table:number-rows-spanned="2">
            <text:p>39,963,99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561002" calcext:value-type="float">
            <text:p>179,561,00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11000" calcext:value-type="float">
            <text:p>12,111,000</text:p>
          </table:table-cell>
          <table:table-cell office:value-type="string" calcext:value-type="string">
            <text:p>-</text:p>
          </table:table-cell>
          <table:table-cell office:value-type="float" office:value="11838000" calcext:value-type="float" table:number-columns-spanned="1" table:number-rows-spanned="4">
            <text:p>11,838,000</text:p>
          </table:table-cell>
          <table:table-cell office:value-type="float" office:value="7929000" calcext:value-type="float" table:number-columns-spanned="1" table:number-rows-spanned="4">
            <text:p>7,929,000</text:p>
          </table:table-cell>
          <table:table-cell office:value-type="float" office:value="927565" calcext:value-type="float">
            <text:p>927,565</text:p>
          </table:table-cell>
          <table:table-cell office:value-type="float" office:value="655285" calcext:value-type="float" table:number-columns-spanned="1" table:number-rows-spanned="2">
            <text:p>655,28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273000" calcext:value-type="float">
            <text:p>-2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3715" calcext:value-type="float">
            <text:p>7,273,71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2364000" calcext:value-type="float">
            <text:p>212,364,000</text:p>
          </table:table-cell>
          <table:table-cell office:value-type="string" calcext:value-type="string">
            <text:p>-</text:p>
          </table:table-cell>
          <table:table-cell office:value-type="float" office:value="250424000" calcext:value-type="float" table:number-columns-spanned="1" table:number-rows-spanned="4">
            <text:p>250,424,000</text:p>
          </table:table-cell>
          <table:table-cell office:value-type="float" office:value="211596000" calcext:value-type="float" table:number-columns-spanned="1" table:number-rows-spanned="4">
            <text:p>211,596,000</text:p>
          </table:table-cell>
          <table:table-cell office:value-type="float" office:value="10772821" calcext:value-type="float">
            <text:p>10,772,821</text:p>
          </table:table-cell>
          <table:table-cell office:value-type="float" office:value="39308713" calcext:value-type="float" table:number-columns-spanned="1" table:number-rows-spanned="2">
            <text:p>39,308,71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8060000" calcext:value-type="float">
            <text:p>38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87287" calcext:value-type="float">
            <text:p>172,287,28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00000</text:p>
            <text:p>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144327000" calcext:value-type="float" table:number-columns-spanned="1" table:number-rows-spanned="4">
            <text:p>2,144,327,000</text:p>
          </table:table-cell>
          <table:table-cell office:value-type="float" office:value="1653835000" calcext:value-type="float" table:number-columns-spanned="1" table:number-rows-spanned="4">
            <text:p>1,653,835,000</text:p>
          </table:table-cell>
          <table:table-cell office:value-type="float" office:value="148543637" calcext:value-type="float">
            <text:p>148,543,637</text:p>
          </table:table-cell>
          <table:table-cell office:value-type="float" office:value="256562238" calcext:value-type="float" table:number-columns-spanned="1" table:number-rows-spanned="2">
            <text:p>256,562,23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7272762" calcext:value-type="float">
            <text:p>1,397,272,76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1339" calcext:value-type="float" table:number-columns-spanned="1" table:number-rows-spanned="2">
            <text:p>13,371,33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00100</text:p>
            <text:p>　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144327000" calcext:value-type="float" table:number-columns-spanned="1" table:number-rows-spanned="4">
            <text:p>2,144,327,000</text:p>
          </table:table-cell>
          <table:table-cell office:value-type="float" office:value="1653835000" calcext:value-type="float" table:number-columns-spanned="1" table:number-rows-spanned="4">
            <text:p>1,653,835,000</text:p>
          </table:table-cell>
          <table:table-cell office:value-type="float" office:value="148543637" calcext:value-type="float">
            <text:p>148,543,637</text:p>
          </table:table-cell>
          <table:table-cell office:value-type="float" office:value="256562238" calcext:value-type="float" table:number-columns-spanned="1" table:number-rows-spanned="2">
            <text:p>256,562,23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7272762" calcext:value-type="float">
            <text:p>1,397,272,76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1339" calcext:value-type="float" table:number-columns-spanned="1" table:number-rows-spanned="2">
            <text:p>13,371,33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564000" calcext:value-type="float">
            <text:p>127,564,000</text:p>
          </table:table-cell>
          <table:table-cell office:value-type="string" calcext:value-type="string">
            <text:p>-</text:p>
          </table:table-cell>
          <table:table-cell office:value-type="float" office:value="136201000" calcext:value-type="float" table:number-columns-spanned="1" table:number-rows-spanned="4">
            <text:p>136,201,000</text:p>
          </table:table-cell>
          <table:table-cell office:value-type="float" office:value="126659000" calcext:value-type="float" table:number-columns-spanned="1" table:number-rows-spanned="4">
            <text:p>126,659,000</text:p>
          </table:table-cell>
          <table:table-cell office:value-type="float" office:value="8972999" calcext:value-type="float">
            <text:p>8,972,999</text:p>
          </table:table-cell>
          <table:table-cell office:value-type="float" office:value="37156955" calcext:value-type="float" table:number-columns-spanned="1" table:number-rows-spanned="2">
            <text:p>37,156,95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8637000" calcext:value-type="float">
            <text:p>8,6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02045" calcext:value-type="float">
            <text:p>89,502,04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6548000" calcext:value-type="float">
            <text:p>226,548,000</text:p>
          </table:table-cell>
          <table:table-cell office:value-type="string" calcext:value-type="string">
            <text:p>-</text:p>
          </table:table-cell>
          <table:table-cell office:value-type="float" office:value="224151000" calcext:value-type="float" table:number-columns-spanned="1" table:number-rows-spanned="4">
            <text:p>224,151,000</text:p>
          </table:table-cell>
          <table:table-cell office:value-type="float" office:value="147378000" calcext:value-type="float" table:number-columns-spanned="1" table:number-rows-spanned="4">
            <text:p>147,378,000</text:p>
          </table:table-cell>
          <table:table-cell office:value-type="float" office:value="13975276" calcext:value-type="float">
            <text:p>13,975,276</text:p>
          </table:table-cell>
          <table:table-cell office:value-type="float" office:value="33719309" calcext:value-type="float" table:number-columns-spanned="1" table:number-rows-spanned="2">
            <text:p>33,719,30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1397000" calcext:value-type="float">
            <text:p>-1,397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13658691" calcext:value-type="float">
            <text:p>113,658,69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130" calcext:value-type="float" table:number-columns-spanned="1" table:number-rows-spanned="2">
            <text:p>448,13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28034000" calcext:value-type="float">
            <text:p>1,728,034,000</text:p>
          </table:table-cell>
          <table:table-cell office:value-type="string" calcext:value-type="string">
            <text:p>-</text:p>
          </table:table-cell>
          <table:table-cell office:value-type="float" office:value="1783975000" calcext:value-type="float" table:number-columns-spanned="1" table:number-rows-spanned="4">
            <text:p>1,783,975,000</text:p>
          </table:table-cell>
          <table:table-cell office:value-type="float" office:value="1379798000" calcext:value-type="float" table:number-columns-spanned="1" table:number-rows-spanned="4">
            <text:p>1,379,798,000</text:p>
          </table:table-cell>
          <table:table-cell office:value-type="float" office:value="125595362" calcext:value-type="float">
            <text:p>125,595,362</text:p>
          </table:table-cell>
          <table:table-cell office:value-type="float" office:value="185685974" calcext:value-type="float" table:number-columns-spanned="1" table:number-rows-spanned="2">
            <text:p>185,685,97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4941000" calcext:value-type="float">
            <text:p>54,941,00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1194112026" calcext:value-type="float">
            <text:p>1,194,112,02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23209" calcext:value-type="float" table:number-columns-spanned="1" table:number-rows-spanned="2">
            <text:p>12,923,20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40000</text:p>
            <text:p>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236048000" calcext:value-type="float" table:number-columns-spanned="1" table:number-rows-spanned="4">
            <text:p>236,048,000</text:p>
          </table:table-cell>
          <table:table-cell office:value-type="float" office:value="12510790" calcext:value-type="float">
            <text:p>12,510,790</text:p>
          </table:table-cell>
          <table:table-cell office:value-type="float" office:value="92267889" calcext:value-type="float" table:number-columns-spanned="1" table:number-rows-spanned="2">
            <text:p>92,267,88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780111" calcext:value-type="float">
            <text:p>143,780,11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010" calcext:value-type="float" table:number-columns-spanned="1" table:number-rows-spanned="2">
            <text:p>1,649,0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40400</text:p>
            <text:p>　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236048000" calcext:value-type="float" table:number-columns-spanned="1" table:number-rows-spanned="4">
            <text:p>236,048,000</text:p>
          </table:table-cell>
          <table:table-cell office:value-type="float" office:value="12510790" calcext:value-type="float">
            <text:p>12,510,790</text:p>
          </table:table-cell>
          <table:table-cell office:value-type="float" office:value="92267889" calcext:value-type="float" table:number-columns-spanned="1" table:number-rows-spanned="2">
            <text:p>92,267,88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780111" calcext:value-type="float">
            <text:p>143,780,11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010" calcext:value-type="float" table:number-columns-spanned="1" table:number-rows-spanned="2">
            <text:p>1,649,0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17000" calcext:value-type="float">
            <text:p>30,817,000</text:p>
          </table:table-cell>
          <table:table-cell office:value-type="string" calcext:value-type="string">
            <text:p>-</text:p>
          </table:table-cell>
          <table:table-cell office:value-type="float" office:value="30817000" calcext:value-type="float" table:number-columns-spanned="1" table:number-rows-spanned="4">
            <text:p>30,817,000</text:p>
          </table:table-cell>
          <table:table-cell office:value-type="float" office:value="27000000" calcext:value-type="float" table:number-columns-spanned="1" table:number-rows-spanned="4">
            <text:p>27,000,000</text:p>
          </table:table-cell>
          <table:table-cell office:value-type="float" office:value="2134538" calcext:value-type="float">
            <text:p>2,134,538</text:p>
          </table:table-cell>
          <table:table-cell office:value-type="float" office:value="3112709" calcext:value-type="float" table:number-columns-spanned="1" table:number-rows-spanned="2">
            <text:p>3,112,70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7291" calcext:value-type="float">
            <text:p>23,887,29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7989000" calcext:value-type="float">
            <text:p>197,989,000</text:p>
          </table:table-cell>
          <table:table-cell office:value-type="string" calcext:value-type="string">
            <text:p>-</text:p>
          </table:table-cell>
          <table:table-cell office:value-type="float" office:value="214330000" calcext:value-type="float" table:number-columns-spanned="1" table:number-rows-spanned="4">
            <text:p>214,330,000</text:p>
          </table:table-cell>
          <table:table-cell office:value-type="float" office:value="185757000" calcext:value-type="float" table:number-columns-spanned="1" table:number-rows-spanned="4">
            <text:p>185,757,000</text:p>
          </table:table-cell>
          <table:table-cell office:value-type="float" office:value="8551468" calcext:value-type="float">
            <text:p>8,551,468</text:p>
          </table:table-cell>
          <table:table-cell office:value-type="float" office:value="84853090" calcext:value-type="float" table:number-columns-spanned="1" table:number-rows-spanned="2">
            <text:p>84,853,09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6341000" calcext:value-type="float">
            <text:p>16,3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903910" calcext:value-type="float">
            <text:p>100,903,91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9010" calcext:value-type="float" table:number-columns-spanned="1" table:number-rows-spanned="2">
            <text:p>1,389,0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612000" calcext:value-type="float">
            <text:p>28,612,000</text:p>
          </table:table-cell>
          <table:table-cell office:value-type="string" calcext:value-type="string">
            <text:p>-</text:p>
          </table:table-cell>
          <table:table-cell office:value-type="float" office:value="28316000" calcext:value-type="float" table:number-columns-spanned="1" table:number-rows-spanned="4">
            <text:p>28,316,000</text:p>
          </table:table-cell>
          <table:table-cell office:value-type="float" office:value="23291000" calcext:value-type="float" table:number-columns-spanned="1" table:number-rows-spanned="4">
            <text:p>23,291,000</text:p>
          </table:table-cell>
          <table:table-cell office:value-type="float" office:value="1824784" calcext:value-type="float">
            <text:p>1,824,784</text:p>
          </table:table-cell>
          <table:table-cell office:value-type="float" office:value="4302090" calcext:value-type="float" table:number-columns-spanned="1" table:number-rows-spanned="2">
            <text:p>4,302,09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296000" calcext:value-type="float">
            <text:p>-2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88910" calcext:value-type="float">
            <text:p>18,988,91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60000</text:p>
            <text:p>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711000" calcext:value-type="float" table:number-columns-spanned="1" table:number-rows-spanned="4">
            <text:p>16,711,000</text:p>
          </table:table-cell>
          <table:table-cell office:value-type="float" office:value="14012000" calcext:value-type="float" table:number-columns-spanned="1" table:number-rows-spanned="4">
            <text:p>14,012,000</text:p>
          </table:table-cell>
          <table:table-cell office:value-type="float" office:value="3480386" calcext:value-type="float">
            <text:p>3,480,386</text:p>
          </table:table-cell>
          <table:table-cell office:value-type="float" office:value="3175294" calcext:value-type="float" table:number-columns-spanned="1" table:number-rows-spanned="2">
            <text:p>3,175,29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6706" calcext:value-type="float">
            <text:p>10,836,70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60100</text:p>
            <text:p>　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711000" calcext:value-type="float" table:number-columns-spanned="1" table:number-rows-spanned="4">
            <text:p>16,711,000</text:p>
          </table:table-cell>
          <table:table-cell office:value-type="float" office:value="14012000" calcext:value-type="float" table:number-columns-spanned="1" table:number-rows-spanned="4">
            <text:p>14,012,000</text:p>
          </table:table-cell>
          <table:table-cell office:value-type="float" office:value="3480386" calcext:value-type="float">
            <text:p>3,480,386</text:p>
          </table:table-cell>
          <table:table-cell office:value-type="float" office:value="3175294" calcext:value-type="float" table:number-columns-spanned="1" table:number-rows-spanned="2">
            <text:p>3,175,29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6706" calcext:value-type="float">
            <text:p>10,836,70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26000" calcext:value-type="float">
            <text:p>9,526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7247000" calcext:value-type="float" table:number-columns-spanned="1" table:number-rows-spanned="4">
            <text:p>7,247,000</text:p>
          </table:table-cell>
          <table:table-cell office:value-type="float" office:value="2782436" calcext:value-type="float">
            <text:p>2,782,436</text:p>
          </table:table-cell>
          <table:table-cell office:value-type="float" office:value="2120854" calcext:value-type="float" table:number-columns-spanned="1" table:number-rows-spanned="2">
            <text:p>2,120,85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6146" calcext:value-type="float">
            <text:p>5,126,14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6765000" calcext:value-type="float" table:number-columns-spanned="1" table:number-rows-spanned="4">
            <text:p>6,765,000</text:p>
          </table:table-cell>
          <table:table-cell office:value-type="float" office:value="697950" calcext:value-type="float">
            <text:p>697,950</text:p>
          </table:table-cell>
          <table:table-cell office:value-type="float" office:value="1054440" calcext:value-type="float" table:number-columns-spanned="1" table:number-rows-spanned="2">
            <text:p>1,054,44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0560" calcext:value-type="float">
            <text:p>5,710,56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70000</text:p>
            <text:p>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100027000" calcext:value-type="float" table:number-columns-spanned="1" table:number-rows-spanned="4">
            <text:p>100,027,000</text:p>
          </table:table-cell>
          <table:table-cell office:value-type="float" office:value="9724379" calcext:value-type="float">
            <text:p>9,724,379</text:p>
          </table:table-cell>
          <table:table-cell office:value-type="float" office:value="21853659" calcext:value-type="float" table:number-columns-spanned="1" table:number-rows-spanned="2">
            <text:p>21,853,6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3341" calcext:value-type="float">
            <text:p>78,173,3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16" calcext:value-type="float" table:number-columns-spanned="1" table:number-rows-spanned="2">
            <text:p>182,4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70100</text:p>
            <text:p>　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100027000" calcext:value-type="float" table:number-columns-spanned="1" table:number-rows-spanned="4">
            <text:p>100,027,000</text:p>
          </table:table-cell>
          <table:table-cell office:value-type="float" office:value="9724379" calcext:value-type="float">
            <text:p>9,724,379</text:p>
          </table:table-cell>
          <table:table-cell office:value-type="float" office:value="21853659" calcext:value-type="float" table:number-columns-spanned="1" table:number-rows-spanned="2">
            <text:p>21,853,6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3341" calcext:value-type="float">
            <text:p>78,173,3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16" calcext:value-type="float" table:number-columns-spanned="1" table:number-rows-spanned="2">
            <text:p>182,4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44000" calcext:value-type="float">
            <text:p>134,044,000</text:p>
          </table:table-cell>
          <table:table-cell office:value-type="string" calcext:value-type="string">
            <text:p>-</text:p>
          </table:table-cell>
          <table:table-cell office:value-type="float" office:value="134044000" calcext:value-type="float" table:number-columns-spanned="1" table:number-rows-spanned="4">
            <text:p>134,044,000</text:p>
          </table:table-cell>
          <table:table-cell office:value-type="float" office:value="94027000" calcext:value-type="float" table:number-columns-spanned="1" table:number-rows-spanned="4">
            <text:p>94,027,000</text:p>
          </table:table-cell>
          <table:table-cell office:value-type="float" office:value="9724379" calcext:value-type="float">
            <text:p>9,724,379</text:p>
          </table:table-cell>
          <table:table-cell office:value-type="float" office:value="21853659" calcext:value-type="float" table:number-columns-spanned="1" table:number-rows-spanned="2">
            <text:p>21,853,6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3341" calcext:value-type="float">
            <text:p>72,173,3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16" calcext:value-type="float" table:number-columns-spanned="1" table:number-rows-spanned="2">
            <text:p>182,4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390000</text:p>
            <text:p>教育基金退撫</text:p>
          </table:table-cell>
          <table:table-cell office:value-type="float" office:value="1477686000" calcext:value-type="float">
            <text:p>1,477,686,000</text:p>
          </table:table-cell>
          <table:table-cell office:value-type="string" calcext:value-type="string">
            <text:p>-</text:p>
          </table:table-cell>
          <table:table-cell office:value-type="float" office:value="1477686000" calcext:value-type="float" table:number-columns-spanned="1" table:number-rows-spanned="4">
            <text:p>1,477,686,000</text:p>
          </table:table-cell>
          <table:table-cell office:value-type="float" office:value="1396354000" calcext:value-type="float" table:number-columns-spanned="1" table:number-rows-spanned="4">
            <text:p>1,396,354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854000" calcext:value-type="float">
            <text:p>1,395,854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1396297000" calcext:value-type="float" table:number-columns-spanned="1" table:number-rows-spanned="4">
            <text:p>1,396,297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797000" calcext:value-type="float">
            <text:p>1,395,797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1396297000" calcext:value-type="float" table:number-columns-spanned="1" table:number-rows-spanned="4">
            <text:p>1,396,297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797000" calcext:value-type="float">
            <text:p>1,395,797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10000</text:p>
            <text:p>教育基金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752904000" calcext:value-type="float">
            <text:p>14,752,904,000</text:p>
          </table:table-cell>
          <table:table-cell office:value-type="float" office:value="638000" calcext:value-type="float">
            <text:p>638,000</text:p>
          </table:table-cell>
          <table:table-cell office:value-type="float" office:value="15151984000" calcext:value-type="float" table:number-columns-spanned="1" table:number-rows-spanned="4">
            <text:p>15,151,984,000</text:p>
          </table:table-cell>
          <table:table-cell office:value-type="float" office:value="11799843000" calcext:value-type="float" table:number-columns-spanned="1" table:number-rows-spanned="4">
            <text:p>11,799,843,000</text:p>
          </table:table-cell>
          <table:table-cell office:value-type="float" office:value="1032015601" calcext:value-type="float">
            <text:p>1,032,015,601</text:p>
          </table:table-cell>
          <table:table-cell office:value-type="float" office:value="919576492" calcext:value-type="float" table:number-columns-spanned="1" table:number-rows-spanned="2">
            <text:p>919,576,49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98442000" calcext:value-type="float">
            <text:p>398,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0266508" calcext:value-type="float">
            <text:p>10,880,266,50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159498" calcext:value-type="float" table:number-columns-spanned="1" table:number-rows-spanned="2">
            <text:p>148,159,49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60000</text:p>
            <text:p>一般建築及設備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6977000" calcext:value-type="float" table:number-columns-spanned="1" table:number-rows-spanned="4">
            <text:p>16,977,000</text:p>
          </table:table-cell>
          <table:table-cell office:value-type="float" office:value="6288948" calcext:value-type="float">
            <text:p>6,288,948</text:p>
          </table:table-cell>
          <table:table-cell office:value-type="float" office:value="907685" calcext:value-type="float" table:number-columns-spanned="1" table:number-rows-spanned="2">
            <text:p>907,68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9315" calcext:value-type="float">
            <text:p>16,069,31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60100</text:p>
            <text:p>　建築及設備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6977000" calcext:value-type="float" table:number-columns-spanned="1" table:number-rows-spanned="4">
            <text:p>16,977,000</text:p>
          </table:table-cell>
          <table:table-cell office:value-type="float" office:value="6288948" calcext:value-type="float">
            <text:p>6,288,948</text:p>
          </table:table-cell>
          <table:table-cell office:value-type="float" office:value="907685" calcext:value-type="float" table:number-columns-spanned="1" table:number-rows-spanned="2">
            <text:p>907,68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9315" calcext:value-type="float">
            <text:p>16,069,31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6977000" calcext:value-type="float" table:number-columns-spanned="1" table:number-rows-spanned="4">
            <text:p>16,977,000</text:p>
          </table:table-cell>
          <table:table-cell office:value-type="float" office:value="6288948" calcext:value-type="float">
            <text:p>6,288,948</text:p>
          </table:table-cell>
          <table:table-cell office:value-type="float" office:value="907685" calcext:value-type="float" table:number-columns-spanned="1" table:number-rows-spanned="2">
            <text:p>907,68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9315" calcext:value-type="float">
            <text:p>16,069,31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70000</text:p>
            <text:p>施政計畫</text:p>
          </table:table-cell>
          <table:table-cell office:value-type="float" office:value="43760000" calcext:value-type="float">
            <text:p>43,760,000</text:p>
          </table:table-cell>
          <table:table-cell office:value-type="string" calcext:value-type="string">
            <text:p>-</text:p>
          </table:table-cell>
          <table:table-cell office:value-type="float" office:value="53070000" calcext:value-type="float" table:number-columns-spanned="1" table:number-rows-spanned="4">
            <text:p>53,070,000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298500" calcext:value-type="float">
            <text:p>298,500</text:p>
          </table:table-cell>
          <table:table-cell office:value-type="float" office:value="16041552" calcext:value-type="float" table:number-columns-spanned="1" table:number-rows-spanned="2">
            <text:p>16,041,55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9448" calcext:value-type="float">
            <text:p>7,679,44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100</text:p>
            <text:p>　施政計畫建設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200</text:p>
            <text:p>　資訊設備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8721000" calcext:value-type="float" table:number-columns-spanned="1" table:number-rows-spanned="4">
            <text:p>18,721,000</text:p>
          </table:table-cell>
          <table:table-cell office:value-type="float" office:value="298500" calcext:value-type="float">
            <text:p>298,500</text:p>
          </table:table-cell>
          <table:table-cell office:value-type="float" office:value="11041552" calcext:value-type="float" table:number-columns-spanned="1" table:number-rows-spanned="2">
            <text:p>11,041,55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9448" calcext:value-type="float">
            <text:p>7,679,44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8721000" calcext:value-type="float" table:number-columns-spanned="1" table:number-rows-spanned="4">
            <text:p>18,721,000</text:p>
          </table:table-cell>
          <table:table-cell office:value-type="float" office:value="298500" calcext:value-type="float">
            <text:p>298,500</text:p>
          </table:table-cell>
          <table:table-cell office:value-type="float" office:value="11041552" calcext:value-type="float" table:number-columns-spanned="1" table:number-rows-spanned="2">
            <text:p>11,041,55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9448" calcext:value-type="float">
            <text:p>7,679,44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90000</text:p>
            <text:p>民政公共工程</text:p>
          </table:table-cell>
          <table:table-cell office:value-type="float" office:value="13668000" calcext:value-type="float">
            <text:p>13,668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49051000" calcext:value-type="float" table:number-columns-spanned="1" table:number-rows-spanned="4">
            <text:p>49,051,000</text:p>
          </table:table-cell>
          <table:table-cell office:value-type="float" office:value="24363000" calcext:value-type="float" table:number-columns-spanned="1" table:number-rows-spanned="4">
            <text:p>24,363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055305" calcext:value-type="float" table:number-columns-spanned="1" table:number-rows-spanned="2">
            <text:p>4,055,3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7695" calcext:value-type="float">
            <text:p>20,307,6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90100</text:p>
            <text:p>　民政公共工程*</text:p>
          </table:table-cell>
          <table:table-cell office:value-type="float" office:value="13668000" calcext:value-type="float">
            <text:p>13,668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49051000" calcext:value-type="float" table:number-columns-spanned="1" table:number-rows-spanned="4">
            <text:p>49,051,000</text:p>
          </table:table-cell>
          <table:table-cell office:value-type="float" office:value="24363000" calcext:value-type="float" table:number-columns-spanned="1" table:number-rows-spanned="4">
            <text:p>24,363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055305" calcext:value-type="float" table:number-columns-spanned="1" table:number-rows-spanned="2">
            <text:p>4,055,3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7695" calcext:value-type="float">
            <text:p>20,307,6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14125000" calcext:value-type="float" table:number-columns-spanned="1" table:number-rows-spanned="4">
            <text:p>14,125,000</text:p>
          </table:table-cell>
          <table:table-cell office:value-type="float" office:value="4841000" calcext:value-type="float" table:number-columns-spanned="1" table:number-rows-spanned="4">
            <text:p>4,841,000</text:p>
          </table:table-cell>
          <table:table-cell office:value-type="string" calcext:value-type="string">
            <text:p>-</text:p>
          </table:table-cell>
          <table:table-cell office:value-type="float" office:value="3471805" calcext:value-type="float" table:number-columns-spanned="1" table:number-rows-spanned="2">
            <text:p>3,471,8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9724000" calcext:value-type="float">
            <text:p>9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195" calcext:value-type="float">
            <text:p>1,369,1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67000" calcext:value-type="float">
            <text:p>9,267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34926000" calcext:value-type="float" table:number-columns-spanned="1" table:number-rows-spanned="4">
            <text:p>34,926,000</text:p>
          </table:table-cell>
          <table:table-cell office:value-type="float" office:value="19522000" calcext:value-type="float" table:number-columns-spanned="1" table:number-rows-spanned="4">
            <text:p>19,522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583500" calcext:value-type="float" table:number-columns-spanned="1" table:number-rows-spanned="2">
            <text:p>583,5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5320000" calcext:value-type="float">
            <text:p>25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38500" calcext:value-type="float">
            <text:p>18,938,5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20000</text:p>
            <text:p>農地重劃區改善工程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31344000" calcext:value-type="float" table:number-columns-spanned="1" table:number-rows-spanned="4">
            <text:p>31,344,000</text:p>
          </table:table-cell>
          <table:table-cell office:value-type="float" office:value="6185504" calcext:value-type="float">
            <text:p>6,185,504</text:p>
          </table:table-cell>
          <table:table-cell office:value-type="float" office:value="7061787" calcext:value-type="float" table:number-columns-spanned="1" table:number-rows-spanned="2">
            <text:p>7,061,7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2213" calcext:value-type="float">
            <text:p>24,282,2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20100</text:p>
            <text:p>　農水路改善工程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31344000" calcext:value-type="float" table:number-columns-spanned="1" table:number-rows-spanned="4">
            <text:p>31,344,000</text:p>
          </table:table-cell>
          <table:table-cell office:value-type="float" office:value="6185504" calcext:value-type="float">
            <text:p>6,185,504</text:p>
          </table:table-cell>
          <table:table-cell office:value-type="float" office:value="7061787" calcext:value-type="float" table:number-columns-spanned="1" table:number-rows-spanned="2">
            <text:p>7,061,7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2213" calcext:value-type="float">
            <text:p>24,282,2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31344000" calcext:value-type="float" table:number-columns-spanned="1" table:number-rows-spanned="4">
            <text:p>31,344,000</text:p>
          </table:table-cell>
          <table:table-cell office:value-type="float" office:value="6185504" calcext:value-type="float">
            <text:p>6,185,504</text:p>
          </table:table-cell>
          <table:table-cell office:value-type="float" office:value="7061787" calcext:value-type="float" table:number-columns-spanned="1" table:number-rows-spanned="2">
            <text:p>7,061,7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2213" calcext:value-type="float">
            <text:p>24,282,2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220537000" calcext:value-type="float" table:number-columns-spanned="1" table:number-rows-spanned="4">
            <text:p>220,537,000</text:p>
          </table:table-cell>
          <table:table-cell office:value-type="float" office:value="40886000" calcext:value-type="float">
            <text:p>40,886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536441" calcext:value-type="float">
            <text:p>220,536,4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220537000" calcext:value-type="float" table:number-columns-spanned="1" table:number-rows-spanned="4">
            <text:p>220,537,000</text:p>
          </table:table-cell>
          <table:table-cell office:value-type="float" office:value="40886000" calcext:value-type="float">
            <text:p>40,886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536441" calcext:value-type="float">
            <text:p>220,536,4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220537000" calcext:value-type="float" table:number-columns-spanned="1" table:number-rows-spanned="4">
            <text:p>220,537,000</text:p>
          </table:table-cell>
          <table:table-cell office:value-type="float" office:value="40886000" calcext:value-type="float">
            <text:p>40,886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536441" calcext:value-type="float">
            <text:p>220,536,44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70000</text:p>
            <text:p>農漁業工程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418563000" calcext:value-type="float" table:number-columns-spanned="1" table:number-rows-spanned="4">
            <text:p>418,563,000</text:p>
          </table:table-cell>
          <table:table-cell office:value-type="float" office:value="206918000" calcext:value-type="float" table:number-columns-spanned="1" table:number-rows-spanned="4">
            <text:p>206,918,000</text:p>
          </table:table-cell>
          <table:table-cell office:value-type="float" office:value="16250003" calcext:value-type="float">
            <text:p>16,250,003</text:p>
          </table:table-cell>
          <table:table-cell office:value-type="float" office:value="136111663" calcext:value-type="float" table:number-columns-spanned="1" table:number-rows-spanned="2">
            <text:p>136,111,66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06337" calcext:value-type="float">
            <text:p>70,806,33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62500" calcext:value-type="float" table:number-columns-spanned="1" table:number-rows-spanned="2">
            <text:p>47,162,5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70100</text:p>
            <text:p>　農漁業工程*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418563000" calcext:value-type="float" table:number-columns-spanned="1" table:number-rows-spanned="4">
            <text:p>418,563,000</text:p>
          </table:table-cell>
          <table:table-cell office:value-type="float" office:value="206918000" calcext:value-type="float" table:number-columns-spanned="1" table:number-rows-spanned="4">
            <text:p>206,918,000</text:p>
          </table:table-cell>
          <table:table-cell office:value-type="float" office:value="16250003" calcext:value-type="float">
            <text:p>16,250,003</text:p>
          </table:table-cell>
          <table:table-cell office:value-type="float" office:value="136111663" calcext:value-type="float" table:number-columns-spanned="1" table:number-rows-spanned="2">
            <text:p>136,111,66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06337" calcext:value-type="float">
            <text:p>70,806,33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62500" calcext:value-type="float" table:number-columns-spanned="1" table:number-rows-spanned="2">
            <text:p>47,162,5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1865000" calcext:value-type="float">
            <text:p>121,865,000</text:p>
          </table:table-cell>
          <table:table-cell office:value-type="string" calcext:value-type="string">
            <text:p>-</text:p>
          </table:table-cell>
          <table:table-cell office:value-type="float" office:value="181853000" calcext:value-type="float" table:number-columns-spanned="1" table:number-rows-spanned="4">
            <text:p>181,853,000</text:p>
          </table:table-cell>
          <table:table-cell office:value-type="float" office:value="104182000" calcext:value-type="float" table:number-columns-spanned="1" table:number-rows-spanned="4">
            <text:p>104,182,000</text:p>
          </table:table-cell>
          <table:table-cell office:value-type="float" office:value="7912003" calcext:value-type="float">
            <text:p>7,912,003</text:p>
          </table:table-cell>
          <table:table-cell office:value-type="float" office:value="53063458" calcext:value-type="float" table:number-columns-spanned="1" table:number-rows-spanned="2">
            <text:p>53,063,45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9988000" calcext:value-type="float">
            <text:p>59,9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18542" calcext:value-type="float">
            <text:p>51,118,54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5366000" calcext:value-type="float">
            <text:p>75,366,000</text:p>
          </table:table-cell>
          <table:table-cell office:value-type="string" calcext:value-type="string">
            <text:p>-</text:p>
          </table:table-cell>
          <table:table-cell office:value-type="float" office:value="236710000" calcext:value-type="float" table:number-columns-spanned="1" table:number-rows-spanned="4">
            <text:p>236,710,000</text:p>
          </table:table-cell>
          <table:table-cell office:value-type="float" office:value="102736000" calcext:value-type="float" table:number-columns-spanned="1" table:number-rows-spanned="4">
            <text:p>102,736,000</text:p>
          </table:table-cell>
          <table:table-cell office:value-type="float" office:value="8338000" calcext:value-type="float">
            <text:p>8,338,000</text:p>
          </table:table-cell>
          <table:table-cell office:value-type="float" office:value="83048205" calcext:value-type="float" table:number-columns-spanned="1" table:number-rows-spanned="2">
            <text:p>83,048,20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61344000" calcext:value-type="float">
            <text:p>161,3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7795" calcext:value-type="float">
            <text:p>19,687,79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62500" calcext:value-type="float" table:number-columns-spanned="1" table:number-rows-spanned="2">
            <text:p>47,162,5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90000</text:p>
            <text:p>水利建設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180075000" calcext:value-type="float" table:number-columns-spanned="1" table:number-rows-spanned="4">
            <text:p>180,075,000</text:p>
          </table:table-cell>
          <table:table-cell office:value-type="float" office:value="19356594" calcext:value-type="float">
            <text:p>19,356,594</text:p>
          </table:table-cell>
          <table:table-cell office:value-type="float" office:value="55918045" calcext:value-type="float" table:number-columns-spanned="1" table:number-rows-spanned="2">
            <text:p>55,918,04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56955" calcext:value-type="float">
            <text:p>124,156,95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90100</text:p>
            <text:p>　水利建設*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180075000" calcext:value-type="float" table:number-columns-spanned="1" table:number-rows-spanned="4">
            <text:p>180,075,000</text:p>
          </table:table-cell>
          <table:table-cell office:value-type="float" office:value="19356594" calcext:value-type="float">
            <text:p>19,356,594</text:p>
          </table:table-cell>
          <table:table-cell office:value-type="float" office:value="55918045" calcext:value-type="float" table:number-columns-spanned="1" table:number-rows-spanned="2">
            <text:p>55,918,04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56955" calcext:value-type="float">
            <text:p>124,156,95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55253000" calcext:value-type="float">
            <text:p>1,355,253,000</text:p>
          </table:table-cell>
          <table:table-cell office:value-type="string" calcext:value-type="string">
            <text:p>-</text:p>
          </table:table-cell>
          <table:table-cell office:value-type="float" office:value="1514547000" calcext:value-type="float" table:number-columns-spanned="1" table:number-rows-spanned="4">
            <text:p>1,514,547,000</text:p>
          </table:table-cell>
          <table:table-cell office:value-type="float" office:value="161476000" calcext:value-type="float" table:number-columns-spanned="1" table:number-rows-spanned="4">
            <text:p>161,476,000</text:p>
          </table:table-cell>
          <table:table-cell office:value-type="float" office:value="17780594" calcext:value-type="float">
            <text:p>17,780,594</text:p>
          </table:table-cell>
          <table:table-cell office:value-type="float" office:value="39426595" calcext:value-type="float" table:number-columns-spanned="1" table:number-rows-spanned="2">
            <text:p>39,426,59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59294000" calcext:value-type="float">
            <text:p>159,2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49405" calcext:value-type="float">
            <text:p>122,049,40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41404000" calcext:value-type="float" table:number-columns-spanned="1" table:number-rows-spanned="4">
            <text:p>41,404,000</text:p>
          </table:table-cell>
          <table:table-cell office:value-type="float" office:value="18599000" calcext:value-type="float" table:number-columns-spanned="1" table:number-rows-spanned="4">
            <text:p>18,599,000</text:p>
          </table:table-cell>
          <table:table-cell office:value-type="float" office:value="1576000" calcext:value-type="float">
            <text:p>1,576,000</text:p>
          </table:table-cell>
          <table:table-cell office:value-type="float" office:value="16491450" calcext:value-type="float" table:number-columns-spanned="1" table:number-rows-spanned="2">
            <text:p>16,491,45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0943000" calcext:value-type="float">
            <text:p>40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7550" calcext:value-type="float">
            <text:p>2,107,55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20000</text:p>
            <text:p>經建設施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029000" calcext:value-type="float">
            <text:p>1,029,000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20100</text:p>
            <text:p>　充實經建設施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029000" calcext:value-type="float">
            <text:p>1,029,000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029000" calcext:value-type="float">
            <text:p>1,029,000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50000</text:p>
            <text:p>交通建設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1024677000" calcext:value-type="float" table:number-columns-spanned="1" table:number-rows-spanned="4">
            <text:p>1,024,677,000</text:p>
          </table:table-cell>
          <table:table-cell office:value-type="float" office:value="64791375" calcext:value-type="float">
            <text:p>64,791,375</text:p>
          </table:table-cell>
          <table:table-cell office:value-type="float" office:value="314457179" calcext:value-type="float" table:number-columns-spanned="1" table:number-rows-spanned="2">
            <text:p>314,457,17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219821" calcext:value-type="float">
            <text:p>710,219,82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50100</text:p>
            <text:p>　充實交通建設*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1024677000" calcext:value-type="float" table:number-columns-spanned="1" table:number-rows-spanned="4">
            <text:p>1,024,677,000</text:p>
          </table:table-cell>
          <table:table-cell office:value-type="float" office:value="64791375" calcext:value-type="float">
            <text:p>64,791,375</text:p>
          </table:table-cell>
          <table:table-cell office:value-type="float" office:value="314457179" calcext:value-type="float" table:number-columns-spanned="1" table:number-rows-spanned="2">
            <text:p>314,457,17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219821" calcext:value-type="float">
            <text:p>710,219,82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37492000" calcext:value-type="float">
            <text:p>737,492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37531000" calcext:value-type="float" table:number-columns-spanned="1" table:number-rows-spanned="4">
            <text:p>1,037,531,000</text:p>
          </table:table-cell>
          <table:table-cell office:value-type="float" office:value="417893000" calcext:value-type="float" table:number-columns-spanned="1" table:number-rows-spanned="4">
            <text:p>417,893,000</text:p>
          </table:table-cell>
          <table:table-cell office:value-type="float" office:value="61131379" calcext:value-type="float">
            <text:p>61,131,379</text:p>
          </table:table-cell>
          <table:table-cell office:value-type="float" office:value="122853116" calcext:value-type="float" table:number-columns-spanned="1" table:number-rows-spanned="2">
            <text:p>122,853,116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99539000" calcext:value-type="float">
            <text:p>299,5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039884" calcext:value-type="float">
            <text:p>295,039,884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364479000" calcext:value-type="float">
            <text:p>364,479,000</text:p>
          </table:table-cell>
          <table:table-cell office:value-type="string" calcext:value-type="string">
            <text:p>-</text:p>
          </table:table-cell>
          <table:table-cell office:value-type="float" office:value="732712000" calcext:value-type="float" table:number-columns-spanned="1" table:number-rows-spanned="4">
            <text:p>732,712,000</text:p>
          </table:table-cell>
          <table:table-cell office:value-type="float" office:value="606784000" calcext:value-type="float" table:number-columns-spanned="1" table:number-rows-spanned="4">
            <text:p>606,784,000</text:p>
          </table:table-cell>
          <table:table-cell office:value-type="float" office:value="3659996" calcext:value-type="float">
            <text:p>3,659,996</text:p>
          </table:table-cell>
          <table:table-cell office:value-type="float" office:value="191604063" calcext:value-type="float" table:number-columns-spanned="1" table:number-rows-spanned="2">
            <text:p>191,604,06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68233000" calcext:value-type="float">
            <text:p>368,2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179937" calcext:value-type="float">
            <text:p>415,179,93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50000</text:p>
            <text:p>公共建設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50100</text:p>
            <text:p>　公共建設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60000</text:p>
            <text:p>觀光區整建工程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322107000" calcext:value-type="float" table:number-columns-spanned="1" table:number-rows-spanned="4">
            <text:p>322,107,000</text:p>
          </table:table-cell>
          <table:table-cell office:value-type="float" office:value="169939000" calcext:value-type="float" table:number-columns-spanned="1" table:number-rows-spanned="4">
            <text:p>169,939,000</text:p>
          </table:table-cell>
          <table:table-cell office:value-type="float" office:value="20471912" calcext:value-type="float">
            <text:p>20,471,912</text:p>
          </table:table-cell>
          <table:table-cell office:value-type="float" office:value="99531061" calcext:value-type="float" table:number-columns-spanned="1" table:number-rows-spanned="2">
            <text:p>99,531,06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07939" calcext:value-type="float">
            <text:p>70,407,93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60100</text:p>
            <text:p>　觀光區整建工程*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322107000" calcext:value-type="float" table:number-columns-spanned="1" table:number-rows-spanned="4">
            <text:p>322,107,000</text:p>
          </table:table-cell>
          <table:table-cell office:value-type="float" office:value="169939000" calcext:value-type="float" table:number-columns-spanned="1" table:number-rows-spanned="4">
            <text:p>169,939,000</text:p>
          </table:table-cell>
          <table:table-cell office:value-type="float" office:value="20471912" calcext:value-type="float">
            <text:p>20,471,912</text:p>
          </table:table-cell>
          <table:table-cell office:value-type="float" office:value="99531061" calcext:value-type="float" table:number-columns-spanned="1" table:number-rows-spanned="2">
            <text:p>99,531,061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07939" calcext:value-type="float">
            <text:p>70,407,939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3737000" calcext:value-type="float">
            <text:p>233,737,000</text:p>
          </table:table-cell>
          <table:table-cell office:value-type="string" calcext:value-type="string">
            <text:p>-</text:p>
          </table:table-cell>
          <table:table-cell office:value-type="float" office:value="279680000" calcext:value-type="float" table:number-columns-spanned="1" table:number-rows-spanned="4">
            <text:p>279,680,000</text:p>
          </table:table-cell>
          <table:table-cell office:value-type="float" office:value="147575000" calcext:value-type="float" table:number-columns-spanned="1" table:number-rows-spanned="4">
            <text:p>147,575,000</text:p>
          </table:table-cell>
          <table:table-cell office:value-type="float" office:value="20471912" calcext:value-type="float">
            <text:p>20,471,912</text:p>
          </table:table-cell>
          <table:table-cell office:value-type="float" office:value="87001874" calcext:value-type="float" table:number-columns-spanned="1" table:number-rows-spanned="2">
            <text:p>87,001,87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5943000" calcext:value-type="float">
            <text:p>45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3126" calcext:value-type="float">
            <text:p>60,573,12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364000" calcext:value-type="float">
            <text:p>4,364,000</text:p>
          </table:table-cell>
          <table:table-cell office:value-type="string" calcext:value-type="string">
            <text:p>-</text:p>
          </table:table-cell>
          <table:table-cell office:value-type="float" office:value="42427000" calcext:value-type="float" table:number-columns-spanned="1" table:number-rows-spanned="4">
            <text:p>42,427,000</text:p>
          </table:table-cell>
          <table:table-cell office:value-type="float" office:value="22364000" calcext:value-type="float" table:number-columns-spanned="1" table:number-rows-spanned="4">
            <text:p>22,364,000</text:p>
          </table:table-cell>
          <table:table-cell office:value-type="string" calcext:value-type="string">
            <text:p>-</text:p>
          </table:table-cell>
          <table:table-cell office:value-type="float" office:value="12529187" calcext:value-type="float" table:number-columns-spanned="1" table:number-rows-spanned="2">
            <text:p>12,529,187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8063000" calcext:value-type="float">
            <text:p>38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4813" calcext:value-type="float">
            <text:p>9,834,813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80000</text:p>
            <text:p>工商建設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18333000" calcext:value-type="float" table:number-columns-spanned="1" table:number-rows-spanned="4">
            <text:p>18,333,000</text:p>
          </table:table-cell>
          <table:table-cell office:value-type="float" office:value="1606" calcext:value-type="float">
            <text:p>1,606</text:p>
          </table:table-cell>
          <table:table-cell office:value-type="float" office:value="10600042" calcext:value-type="float" table:number-columns-spanned="1" table:number-rows-spanned="2">
            <text:p>10,600,04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2958" calcext:value-type="float">
            <text:p>7,732,95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80100</text:p>
            <text:p>　工商建設*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18333000" calcext:value-type="float" table:number-columns-spanned="1" table:number-rows-spanned="4">
            <text:p>18,333,000</text:p>
          </table:table-cell>
          <table:table-cell office:value-type="float" office:value="1606" calcext:value-type="float">
            <text:p>1,606</text:p>
          </table:table-cell>
          <table:table-cell office:value-type="float" office:value="10600042" calcext:value-type="float" table:number-columns-spanned="1" table:number-rows-spanned="2">
            <text:p>10,600,04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2958" calcext:value-type="float">
            <text:p>7,732,95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6183000" calcext:value-type="float">
            <text:p>16,183,000</text:p>
          </table:table-cell>
          <table:table-cell office:value-type="string" calcext:value-type="string">
            <text:p>-</text:p>
          </table:table-cell>
          <table:table-cell office:value-type="float" office:value="22700000" calcext:value-type="float" table:number-columns-spanned="1" table:number-rows-spanned="4">
            <text:p>22,700,000</text:p>
          </table:table-cell>
          <table:table-cell office:value-type="float" office:value="16183000" calcext:value-type="float" table:number-columns-spanned="1" table:number-rows-spanned="4">
            <text:p>16,183,000</text:p>
          </table:table-cell>
          <table:table-cell office:value-type="float" office:value="1606" calcext:value-type="float">
            <text:p>1,606</text:p>
          </table:table-cell>
          <table:table-cell office:value-type="float" office:value="8669772" calcext:value-type="float" table:number-columns-spanned="1" table:number-rows-spanned="2">
            <text:p>8,669,77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6517000" calcext:value-type="float">
            <text:p>6,5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3228" calcext:value-type="float">
            <text:p>7,513,22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0470000" calcext:value-type="float" table:number-columns-spanned="1" table:number-rows-spanned="4">
            <text:p>30,47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1930270" calcext:value-type="float" table:number-columns-spanned="1" table:number-rows-spanned="2">
            <text:p>1,930,27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8370000" calcext:value-type="float">
            <text:p>28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730" calcext:value-type="float">
            <text:p>219,73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20000</text:p>
            <text:p>社會福利設施</text:p>
          </table:table-cell>
          <table:table-cell office:value-type="float" office:value="47370000" calcext:value-type="float">
            <text:p>47,37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66014000" calcext:value-type="float" table:number-columns-spanned="1" table:number-rows-spanned="4">
            <text:p>66,014,000</text:p>
          </table:table-cell>
          <table:table-cell office:value-type="float" office:value="43265000" calcext:value-type="float" table:number-columns-spanned="1" table:number-rows-spanned="4">
            <text:p>43,265,000</text:p>
          </table:table-cell>
          <table:table-cell office:value-type="float" office:value="2042932" calcext:value-type="float">
            <text:p>2,042,932</text:p>
          </table:table-cell>
          <table:table-cell office:value-type="float" office:value="28972704" calcext:value-type="float" table:number-columns-spanned="1" table:number-rows-spanned="2">
            <text:p>28,972,70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92296" calcext:value-type="float">
            <text:p>14,292,29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20100</text:p>
            <text:p>　社會福利設施*</text:p>
          </table:table-cell>
          <table:table-cell office:value-type="float" office:value="47370000" calcext:value-type="float">
            <text:p>47,37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66014000" calcext:value-type="float" table:number-columns-spanned="1" table:number-rows-spanned="4">
            <text:p>66,014,000</text:p>
          </table:table-cell>
          <table:table-cell office:value-type="float" office:value="43265000" calcext:value-type="float" table:number-columns-spanned="1" table:number-rows-spanned="4">
            <text:p>43,265,000</text:p>
          </table:table-cell>
          <table:table-cell office:value-type="float" office:value="2042932" calcext:value-type="float">
            <text:p>2,042,932</text:p>
          </table:table-cell>
          <table:table-cell office:value-type="float" office:value="28972704" calcext:value-type="float" table:number-columns-spanned="1" table:number-rows-spanned="2">
            <text:p>28,972,70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92296" calcext:value-type="float">
            <text:p>14,292,29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42000" calcext:value-type="float">
            <text:p>4,942,000</text:p>
          </table:table-cell>
          <table:table-cell office:value-type="string" calcext:value-type="string">
            <text:p>-</text:p>
          </table:table-cell>
          <table:table-cell office:value-type="float" office:value="3117000" calcext:value-type="float" table:number-columns-spanned="1" table:number-rows-spanned="4">
            <text:p>3,117,000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44940" calcext:value-type="float">
            <text:p>44,940</text:p>
          </table:table-cell>
          <table:table-cell office:value-type="float" office:value="307395" calcext:value-type="float" table:number-columns-spanned="1" table:number-rows-spanned="2">
            <text:p>307,39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-1825000" calcext:value-type="float">
            <text:p>-1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605" calcext:value-type="float">
            <text:p>340,60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2428000" calcext:value-type="float">
            <text:p>42,428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62897000" calcext:value-type="float" table:number-columns-spanned="1" table:number-rows-spanned="4">
            <text:p>62,897,000</text:p>
          </table:table-cell>
          <table:table-cell office:value-type="float" office:value="42617000" calcext:value-type="float" table:number-columns-spanned="1" table:number-rows-spanned="4">
            <text:p>42,617,000</text:p>
          </table:table-cell>
          <table:table-cell office:value-type="float" office:value="1997992" calcext:value-type="float">
            <text:p>1,997,992</text:p>
          </table:table-cell>
          <table:table-cell office:value-type="float" office:value="28665309" calcext:value-type="float" table:number-columns-spanned="1" table:number-rows-spanned="2">
            <text:p>28,665,309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9999000" calcext:value-type="float">
            <text:p>19,9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1691" calcext:value-type="float">
            <text:p>13,951,69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50000</text:p>
            <text:p>勞政福利設施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480370" calcext:value-type="float" table:number-columns-spanned="1" table:number-rows-spanned="2">
            <text:p>480,37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3630" calcext:value-type="float">
            <text:p>2,083,63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50100</text:p>
            <text:p>　勞政福利設施*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2564000" calcext:value-type="float" table:number-columns-spanned="1" table:number-rows-spanned="4">
            <text:p>2,564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480370" calcext:value-type="float" table:number-columns-spanned="1" table:number-rows-spanned="2">
            <text:p>480,37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3630" calcext:value-type="float">
            <text:p>2,083,63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string" calcext:value-type="string">
            <text:p>-</text:p>
          </table:table-cell>
          <table:table-cell office:value-type="float" office:value="91670" calcext:value-type="float" table:number-columns-spanned="1" table:number-rows-spanned="2">
            <text:p>91,67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2330" calcext:value-type="float">
            <text:p>1,412,33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88700" calcext:value-type="float" table:number-columns-spanned="1" table:number-rows-spanned="2">
            <text:p>388,70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300" calcext:value-type="float">
            <text:p>671,3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80000</text:p>
            <text:p>下水道建設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586653000" calcext:value-type="float" table:number-columns-spanned="1" table:number-rows-spanned="4">
            <text:p>586,653,000</text:p>
          </table:table-cell>
          <table:table-cell office:value-type="float" office:value="114903373" calcext:value-type="float">
            <text:p>114,903,373</text:p>
          </table:table-cell>
          <table:table-cell office:value-type="float" office:value="138396950" calcext:value-type="float" table:number-columns-spanned="1" table:number-rows-spanned="2">
            <text:p>138,396,95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256050" calcext:value-type="float">
            <text:p>448,256,05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80100</text:p>
            <text:p>　下水道建設*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586653000" calcext:value-type="float" table:number-columns-spanned="1" table:number-rows-spanned="4">
            <text:p>586,653,000</text:p>
          </table:table-cell>
          <table:table-cell office:value-type="float" office:value="114903373" calcext:value-type="float">
            <text:p>114,903,373</text:p>
          </table:table-cell>
          <table:table-cell office:value-type="float" office:value="138396950" calcext:value-type="float" table:number-columns-spanned="1" table:number-rows-spanned="2">
            <text:p>138,396,95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256050" calcext:value-type="float">
            <text:p>448,256,05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22194000" calcext:value-type="float">
            <text:p>722,194,000</text:p>
          </table:table-cell>
          <table:table-cell office:value-type="string" calcext:value-type="string">
            <text:p>-</text:p>
          </table:table-cell>
          <table:table-cell office:value-type="float" office:value="771159000" calcext:value-type="float" table:number-columns-spanned="1" table:number-rows-spanned="4">
            <text:p>771,159,000</text:p>
          </table:table-cell>
          <table:table-cell office:value-type="float" office:value="526606000" calcext:value-type="float" table:number-columns-spanned="1" table:number-rows-spanned="4">
            <text:p>526,606,000</text:p>
          </table:table-cell>
          <table:table-cell office:value-type="float" office:value="114903373" calcext:value-type="float">
            <text:p>114,903,373</text:p>
          </table:table-cell>
          <table:table-cell office:value-type="float" office:value="133943478" calcext:value-type="float" table:number-columns-spanned="1" table:number-rows-spanned="2">
            <text:p>133,943,478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8965000" calcext:value-type="float">
            <text:p>48,9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662522" calcext:value-type="float">
            <text:p>392,662,522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47000" calcext:value-type="float">
            <text:p>68,747,000</text:p>
          </table:table-cell>
          <table:table-cell office:value-type="string" calcext:value-type="string">
            <text:p>-</text:p>
          </table:table-cell>
          <table:table-cell office:value-type="float" office:value="73097000" calcext:value-type="float" table:number-columns-spanned="1" table:number-rows-spanned="4">
            <text:p>73,097,000</text:p>
          </table:table-cell>
          <table:table-cell office:value-type="float" office:value="60047000" calcext:value-type="float" table:number-columns-spanned="1" table:number-rows-spanned="4">
            <text:p>60,047,000</text:p>
          </table:table-cell>
          <table:table-cell office:value-type="string" calcext:value-type="string">
            <text:p>-</text:p>
          </table:table-cell>
          <table:table-cell office:value-type="float" office:value="4453472" calcext:value-type="float" table:number-columns-spanned="1" table:number-rows-spanned="2">
            <text:p>4,453,47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93528" calcext:value-type="float">
            <text:p>55,593,52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49495000" calcext:value-type="float">
            <text:p>4,649,495,000</text:p>
          </table:table-cell>
          <table:table-cell office:value-type="float" office:value="1860000" calcext:value-type="float">
            <text:p>1,860,000</text:p>
          </table:table-cell>
          <table:table-cell office:value-type="float" office:value="6360835000" calcext:value-type="float" table:number-columns-spanned="1" table:number-rows-spanned="4">
            <text:p>6,360,835,000</text:p>
          </table:table-cell>
          <table:table-cell office:value-type="float" office:value="2552478000" calcext:value-type="float" table:number-columns-spanned="1" table:number-rows-spanned="4">
            <text:p>2,552,478,000</text:p>
          </table:table-cell>
          <table:table-cell office:value-type="float" office:value="292765747" calcext:value-type="float">
            <text:p>292,765,747</text:p>
          </table:table-cell>
          <table:table-cell office:value-type="float" office:value="814263902" calcext:value-type="float" table:number-columns-spanned="1" table:number-rows-spanned="2">
            <text:p>814,263,902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1709480000" calcext:value-type="float">
            <text:p>1,709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214098" calcext:value-type="float">
            <text:p>1,738,214,098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54445" calcext:value-type="float" table:number-columns-spanned="1" table:number-rows-spanned="2">
            <text:p>52,654,445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402399000" calcext:value-type="float">
            <text:p>19,402,399,000</text:p>
          </table:table-cell>
          <table:table-cell office:value-type="float" office:value="2498000" calcext:value-type="float">
            <text:p>2,498,000</text:p>
          </table:table-cell>
          <table:table-cell office:value-type="float" office:value="21512819000" calcext:value-type="float" table:number-columns-spanned="1" table:number-rows-spanned="4">
            <text:p>21,512,819,000</text:p>
          </table:table-cell>
          <table:table-cell office:value-type="float" office:value="14352321000" calcext:value-type="float" table:number-columns-spanned="1" table:number-rows-spanned="4">
            <text:p>14,352,321,000</text:p>
          </table:table-cell>
          <table:table-cell office:value-type="float" office:value="1324781348" calcext:value-type="float">
            <text:p>1,324,781,348</text:p>
          </table:table-cell>
          <table:table-cell office:value-type="float" office:value="1733840394" calcext:value-type="float" table:number-columns-spanned="1" table:number-rows-spanned="2">
            <text:p>1,733,840,39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18480606" calcext:value-type="float">
            <text:p>12,618,480,60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813943" calcext:value-type="float" table:number-columns-spanned="1" table:number-rows-spanned="2">
            <text:p>200,813,94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00000</text:p>
            <text:p>公務人員退休給付</text:p>
          </table:table-cell>
          <table:table-cell office:value-type="float" office:value="240138346" calcext:value-type="float">
            <text:p>240,138,346</text:p>
          </table:table-cell>
          <table:table-cell office:value-type="string" calcext:value-type="string">
            <text:p>-</text:p>
          </table:table-cell>
          <table:table-cell office:value-type="float" office:value="240138346" calcext:value-type="float" table:number-columns-spanned="1" table:number-rows-spanned="4">
            <text:p>240,138,346</text:p>
          </table:table-cell>
          <table:table-cell office:value-type="float" office:value="240138346" calcext:value-type="float" table:number-columns-spanned="1" table:number-rows-spanned="4">
            <text:p>240,138,346</text:p>
          </table:table-cell>
          <table:table-cell office:value-type="float" office:value="4414431" calcext:value-type="float">
            <text:p>4,414,43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75686" calcext:value-type="float">
            <text:p>239,975,68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00100</text:p>
            <text:p>　公務人員退休金</text:p>
          </table:table-cell>
          <table:table-cell office:value-type="float" office:value="240138346" calcext:value-type="float">
            <text:p>240,138,346</text:p>
          </table:table-cell>
          <table:table-cell office:value-type="string" calcext:value-type="string">
            <text:p>-</text:p>
          </table:table-cell>
          <table:table-cell office:value-type="float" office:value="240138346" calcext:value-type="float" table:number-columns-spanned="1" table:number-rows-spanned="4">
            <text:p>240,138,346</text:p>
          </table:table-cell>
          <table:table-cell office:value-type="float" office:value="240138346" calcext:value-type="float" table:number-columns-spanned="1" table:number-rows-spanned="4">
            <text:p>240,138,346</text:p>
          </table:table-cell>
          <table:table-cell office:value-type="float" office:value="4414431" calcext:value-type="float">
            <text:p>4,414,43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975686" calcext:value-type="float">
            <text:p>239,975,68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18486" calcext:value-type="float">
            <text:p>45,918,486</text:p>
          </table:table-cell>
          <table:table-cell office:value-type="string" calcext:value-type="string">
            <text:p>-</text:p>
          </table:table-cell>
          <table:table-cell office:value-type="float" office:value="45918486" calcext:value-type="float" table:number-columns-spanned="1" table:number-rows-spanned="4">
            <text:p>45,918,486</text:p>
          </table:table-cell>
          <table:table-cell office:value-type="float" office:value="45918486" calcext:value-type="float" table:number-columns-spanned="1" table:number-rows-spanned="4">
            <text:p>45,918,486</text:p>
          </table:table-cell>
          <table:table-cell office:value-type="float" office:value="4392831" calcext:value-type="float">
            <text:p>4,392,831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55826" calcext:value-type="float">
            <text:p>45,755,82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4219860" calcext:value-type="float">
            <text:p>194,219,860</text:p>
          </table:table-cell>
          <table:table-cell office:value-type="string" calcext:value-type="string">
            <text:p>-</text:p>
          </table:table-cell>
          <table:table-cell office:value-type="float" office:value="194219860" calcext:value-type="float" table:number-columns-spanned="1" table:number-rows-spanned="4">
            <text:p>194,219,860</text:p>
          </table:table-cell>
          <table:table-cell office:value-type="float" office:value="194219860" calcext:value-type="float" table:number-columns-spanned="1" table:number-rows-spanned="4">
            <text:p>194,219,860</text:p>
          </table:table-cell>
          <table:table-cell office:value-type="float" office:value="21600" calcext:value-type="float">
            <text:p>2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19860" calcext:value-type="float">
            <text:p>194,219,86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10000</text:p>
            <text:p>公務人員撫卹給付</text:p>
          </table:table-cell>
          <table:table-cell office:value-type="float" office:value="910916" calcext:value-type="float">
            <text:p>910,916</text:p>
          </table:table-cell>
          <table:table-cell office:value-type="string" calcext:value-type="string">
            <text:p>-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916" calcext:value-type="float">
            <text:p>910,9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10100</text:p>
            <text:p>　公務人員撫卹金</text:p>
          </table:table-cell>
          <table:table-cell office:value-type="float" office:value="910916" calcext:value-type="float">
            <text:p>910,916</text:p>
          </table:table-cell>
          <table:table-cell office:value-type="string" calcext:value-type="string">
            <text:p>-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916" calcext:value-type="float">
            <text:p>910,9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10916" calcext:value-type="float">
            <text:p>910,916</text:p>
          </table:table-cell>
          <table:table-cell office:value-type="string" calcext:value-type="string">
            <text:p>-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910916" calcext:value-type="float" table:number-columns-spanned="1" table:number-rows-spanned="4">
            <text:p>910,9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916" calcext:value-type="float">
            <text:p>910,9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20000</text:p>
            <text:p>公務人員各項補助</text:p>
          </table:table-cell>
          <table:table-cell office:value-type="float" office:value="3273616" calcext:value-type="float">
            <text:p>3,273,616</text:p>
          </table:table-cell>
          <table:table-cell office:value-type="string" calcext:value-type="string">
            <text:p>-</text:p>
          </table:table-cell>
          <table:table-cell office:value-type="float" office:value="3273616" calcext:value-type="float" table:number-columns-spanned="1" table:number-rows-spanned="4">
            <text:p>3,273,616</text:p>
          </table:table-cell>
          <table:table-cell office:value-type="float" office:value="3273616" calcext:value-type="float" table:number-columns-spanned="1" table:number-rows-spanned="4">
            <text:p>3,273,616</text:p>
          </table:table-cell>
          <table:table-cell office:value-type="float" office:value="262240" calcext:value-type="float">
            <text:p>262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3616" calcext:value-type="float">
            <text:p>3,273,6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office:value-type="float" office:value="1933116" calcext:value-type="float">
            <text:p>1,933,116</text:p>
          </table:table-cell>
          <table:table-cell office:value-type="string" calcext:value-type="string">
            <text:p>-</text:p>
          </table:table-cell>
          <table:table-cell office:value-type="float" office:value="1933116" calcext:value-type="float" table:number-columns-spanned="1" table:number-rows-spanned="4">
            <text:p>1,933,116</text:p>
          </table:table-cell>
          <table:table-cell office:value-type="float" office:value="1933116" calcext:value-type="float" table:number-columns-spanned="1" table:number-rows-spanned="4">
            <text:p>1,933,116</text:p>
          </table:table-cell>
          <table:table-cell office:value-type="float" office:value="58840" calcext:value-type="float">
            <text:p>58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3116" calcext:value-type="float">
            <text:p>1,933,1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33116" calcext:value-type="float">
            <text:p>1,933,116</text:p>
          </table:table-cell>
          <table:table-cell office:value-type="string" calcext:value-type="string">
            <text:p>-</text:p>
          </table:table-cell>
          <table:table-cell office:value-type="float" office:value="1933116" calcext:value-type="float" table:number-columns-spanned="1" table:number-rows-spanned="4">
            <text:p>1,933,116</text:p>
          </table:table-cell>
          <table:table-cell office:value-type="float" office:value="1933116" calcext:value-type="float" table:number-columns-spanned="1" table:number-rows-spanned="4">
            <text:p>1,933,116</text:p>
          </table:table-cell>
          <table:table-cell office:value-type="float" office:value="58840" calcext:value-type="float">
            <text:p>58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3116" calcext:value-type="float">
            <text:p>1,933,116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office:value-type="float" office:value="1340500" calcext:value-type="float">
            <text:p>1,340,500</text:p>
          </table:table-cell>
          <table:table-cell office:value-type="string" calcext:value-type="string">
            <text:p>-</text:p>
          </table:table-cell>
          <table:table-cell office:value-type="float" office:value="1340500" calcext:value-type="float" table:number-columns-spanned="1" table:number-rows-spanned="4">
            <text:p>1,340,500</text:p>
          </table:table-cell>
          <table:table-cell office:value-type="float" office:value="1340500" calcext:value-type="float" table:number-columns-spanned="1" table:number-rows-spanned="4">
            <text:p>1,340,500</text:p>
          </table:table-cell>
          <table:table-cell office:value-type="float" office:value="203400" calcext:value-type="float">
            <text:p>20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500" calcext:value-type="float">
            <text:p>1,340,5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40500" calcext:value-type="float">
            <text:p>1,340,500</text:p>
          </table:table-cell>
          <table:table-cell office:value-type="string" calcext:value-type="string">
            <text:p>-</text:p>
          </table:table-cell>
          <table:table-cell office:value-type="float" office:value="1340500" calcext:value-type="float" table:number-columns-spanned="1" table:number-rows-spanned="4">
            <text:p>1,340,500</text:p>
          </table:table-cell>
          <table:table-cell office:value-type="float" office:value="1340500" calcext:value-type="float" table:number-columns-spanned="1" table:number-rows-spanned="4">
            <text:p>1,340,500</text:p>
          </table:table-cell>
          <table:table-cell office:value-type="float" office:value="203400" calcext:value-type="float">
            <text:p>20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500" calcext:value-type="float">
            <text:p>1,340,5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30000</text:p>
            <text:p>災害準備金</text:p>
          </table:table-cell>
          <table:table-cell office:value-type="float" office:value="958797" calcext:value-type="float">
            <text:p>958,797</text:p>
          </table:table-cell>
          <table:table-cell office:value-type="string" calcext:value-type="string">
            <text:p>-</text:p>
          </table:table-cell>
          <table:table-cell office:value-type="float" office:value="958797" calcext:value-type="float" table:number-columns-spanned="1" table:number-rows-spanned="4">
            <text:p>958,797</text:p>
          </table:table-cell>
          <table:table-cell office:value-type="float" office:value="958797" calcext:value-type="float" table:number-columns-spanned="1" table:number-rows-spanned="4">
            <text:p>958,797</text:p>
          </table:table-cell>
          <table:table-cell office:value-type="float" office:value="509006" calcext:value-type="float">
            <text:p>50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797" calcext:value-type="float">
            <text:p>958,79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30100</text:p>
            <text:p>　災害準備金*</text:p>
          </table:table-cell>
          <table:table-cell office:value-type="float" office:value="958797" calcext:value-type="float">
            <text:p>958,797</text:p>
          </table:table-cell>
          <table:table-cell office:value-type="string" calcext:value-type="string">
            <text:p>-</text:p>
          </table:table-cell>
          <table:table-cell office:value-type="float" office:value="958797" calcext:value-type="float" table:number-columns-spanned="1" table:number-rows-spanned="4">
            <text:p>958,797</text:p>
          </table:table-cell>
          <table:table-cell office:value-type="float" office:value="958797" calcext:value-type="float" table:number-columns-spanned="1" table:number-rows-spanned="4">
            <text:p>958,797</text:p>
          </table:table-cell>
          <table:table-cell office:value-type="float" office:value="509006" calcext:value-type="float">
            <text:p>50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797" calcext:value-type="float">
            <text:p>958,79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7797" calcext:value-type="float">
            <text:p>497,797</text:p>
          </table:table-cell>
          <table:table-cell office:value-type="string" calcext:value-type="string">
            <text:p>-</text:p>
          </table:table-cell>
          <table:table-cell office:value-type="float" office:value="497797" calcext:value-type="float" table:number-columns-spanned="1" table:number-rows-spanned="4">
            <text:p>497,797</text:p>
          </table:table-cell>
          <table:table-cell office:value-type="float" office:value="497797" calcext:value-type="float" table:number-columns-spanned="1" table:number-rows-spanned="4">
            <text:p>497,797</text:p>
          </table:table-cell>
          <table:table-cell office:value-type="float" office:value="372006" calcext:value-type="float">
            <text:p>372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797" calcext:value-type="float">
            <text:p>497,797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61000" calcext:value-type="float">
            <text:p>461,000</text:p>
          </table:table-cell>
          <table:table-cell office:value-type="string" calcext:value-type="string">
            <text:p>-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37000" calcext:value-type="float">
            <text:p>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0" calcext:value-type="float">
            <text:p>461,000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5281675" calcext:value-type="float">
            <text:p>245,281,675</text:p>
          </table:table-cell>
          <table:table-cell office:value-type="string" calcext:value-type="string">
            <text:p>-</text:p>
          </table:table-cell>
          <table:table-cell office:value-type="float" office:value="245281675" calcext:value-type="float" table:number-columns-spanned="1" table:number-rows-spanned="4">
            <text:p>245,281,675</text:p>
          </table:table-cell>
          <table:table-cell office:value-type="float" office:value="245281675" calcext:value-type="float" table:number-columns-spanned="1" table:number-rows-spanned="4">
            <text:p>245,281,675</text:p>
          </table:table-cell>
          <table:table-cell office:value-type="float" office:value="5186555" calcext:value-type="float">
            <text:p>5,186,555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119015" calcext:value-type="float">
            <text:p>245,119,015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647680675" calcext:value-type="float">
            <text:p>19,647,680,675</text:p>
          </table:table-cell>
          <table:table-cell office:value-type="float" office:value="2498000" calcext:value-type="float">
            <text:p>2,498,000</text:p>
          </table:table-cell>
          <table:table-cell office:value-type="float" office:value="21758100675" calcext:value-type="float" table:number-columns-spanned="1" table:number-rows-spanned="4">
            <text:p>21,758,100,675</text:p>
          </table:table-cell>
          <table:table-cell office:value-type="float" office:value="14597602675" calcext:value-type="float" table:number-columns-spanned="1" table:number-rows-spanned="4">
            <text:p>14,597,602,675</text:p>
          </table:table-cell>
          <table:table-cell office:value-type="float" office:value="1329967903" calcext:value-type="float">
            <text:p>1,329,967,903</text:p>
          </table:table-cell>
          <table:table-cell office:value-type="float" office:value="1734003054" calcext:value-type="float" table:number-columns-spanned="1" table:number-rows-spanned="2">
            <text:p>1,734,003,054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63599621" calcext:value-type="float">
            <text:p>12,863,599,621</text:p>
          </table:table-cell>
          <table:covered-table-cell/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976603" calcext:value-type="float" table:number-columns-spanned="1" table:number-rows-spanned="2">
            <text:p>200,976,603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6373"/>
        </table:table-row>
      </table:table>
      <table:table table:name="以前年度歲入轉入數累計表" table:style-name="ta1">
        <table:table-column table:style-name="co7" table:number-columns-repeated="4" table:default-cell-style-name="Default"/>
        <table:table-column table:style-name="co9" table:default-cell-style-name="Default"/>
        <table:table-column table:style-name="co10" table:number-columns-repeated="16378" table:default-cell-style-name="Default"/>
        <table:table-row table:style-name="ro13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1"/>
        </table:table-row>
        <table:table-row table:style-name="ro13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1"/>
        </table:table-row>
        <table:table-row table:style-name="ro13">
          <table:table-cell table:style-name="ce45" office:value-type="string" calcext:value-type="string" table:number-columns-spanned="12" table:number-rows-spanned="1">
            <text:p>中華民國112年1月1日至112年9月30日</text:p>
          </table:table-cell>
          <table:covered-table-cell table:number-columns-repeated="11" table:style-name="ce2"/>
          <table:table-cell table:number-columns-repeated="16371"/>
        </table:table-row>
        <table:table-row table:style-name="ro14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6371"/>
        </table:table-row>
        <table:table-row table:style-name="ro13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6371"/>
        </table:table-row>
        <table:table-row table:style-name="ro13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6371"/>
        </table:table-row>
        <table:table-row table:style-name="ro13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7224" calcext:value-type="float">
            <text:p>727,22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49224" calcext:value-type="float">
            <text:p>74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9224" calcext:value-type="float">
            <text:p>749,22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" calcext:value-type="float">
            <text:p>1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4300" calcext:value-type="float">
            <text:p>474,3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84300" calcext:value-type="float">
            <text:p>484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84300" calcext:value-type="float">
            <text:p>484,3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6367" calcext:value-type="float">
            <text:p>116,367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90960" calcext:value-type="float">
            <text:p>190,96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0960" calcext:value-type="float">
            <text:p>190,96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1436" calcext:value-type="float">
            <text:p>81,4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181" calcext:value-type="float">
            <text:p>73,1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5" calcext:value-type="float">
            <text:p>8,2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1436" calcext:value-type="float">
            <text:p>81,4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181" calcext:value-type="float">
            <text:p>73,1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5" calcext:value-type="float">
            <text:p>8,2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1436" calcext:value-type="float">
            <text:p>81,4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181" calcext:value-type="float">
            <text:p>73,1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55" calcext:value-type="float">
            <text:p>8,2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466" calcext:value-type="float">
            <text:p>91,46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72902" calcext:value-type="float">
            <text:p>172,9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181" calcext:value-type="float">
            <text:p>73,1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721" calcext:value-type="float">
            <text:p>99,72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987731" calcext:value-type="float">
            <text:p>987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6819" calcext:value-type="float">
            <text:p>18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912" calcext:value-type="float">
            <text:p>800,91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987731" calcext:value-type="float">
            <text:p>987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6819" calcext:value-type="float">
            <text:p>18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912" calcext:value-type="float">
            <text:p>800,91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987731" calcext:value-type="float">
            <text:p>987,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6819" calcext:value-type="float">
            <text:p>186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912" calcext:value-type="float">
            <text:p>800,91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23343" calcext:value-type="float">
            <text:p>523,3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2466074" calcext:value-type="float">
            <text:p>92,46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141819" calcext:value-type="float">
            <text:p>91,141,8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255" calcext:value-type="float">
            <text:p>1,324,2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5489042" calcext:value-type="float">
            <text:p>5,489,042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float" office:value="9344" calcext:value-type="float">
            <text:p>9,344</text:p>
          </table:table-cell>
          <table:table-cell table:style-name="ce35" office:value-type="float" office:value="122811" calcext:value-type="float">
            <text:p>122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6231" calcext:value-type="float">
            <text:p>5,286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5489042" calcext:value-type="float">
            <text:p>5,489,042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float" office:value="9344" calcext:value-type="float">
            <text:p>9,344</text:p>
          </table:table-cell>
          <table:table-cell table:style-name="ce35" office:value-type="float" office:value="122811" calcext:value-type="float">
            <text:p>122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6231" calcext:value-type="float">
            <text:p>5,286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5489042" calcext:value-type="float">
            <text:p>5,489,042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float" office:value="9344" calcext:value-type="float">
            <text:p>9,344</text:p>
          </table:table-cell>
          <table:table-cell table:style-name="ce35" office:value-type="float" office:value="122811" calcext:value-type="float">
            <text:p>122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6231" calcext:value-type="float">
            <text:p>5,286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23294" calcext:value-type="float">
            <text:p>6,423,294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float" office:value="9344" calcext:value-type="float">
            <text:p>9,344</text:p>
          </table:table-cell>
          <table:table-cell table:style-name="ce35" office:value-type="float" office:value="122811" calcext:value-type="float">
            <text:p>122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20483" calcext:value-type="float">
            <text:p>6,220,48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069910" calcext:value-type="float">
            <text:p>13,069,910</text:p>
          </table:table-cell>
          <table:table-cell table:style-name="ce35" office:value-type="float" office:value="5977722" calcext:value-type="float">
            <text:p>5,977,7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2188" calcext:value-type="float">
            <text:p>6,912,188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069910" calcext:value-type="float">
            <text:p>13,069,910</text:p>
          </table:table-cell>
          <table:table-cell table:style-name="ce35" office:value-type="float" office:value="5977722" calcext:value-type="float">
            <text:p>5,977,7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2188" calcext:value-type="float">
            <text:p>6,912,188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069910" calcext:value-type="float">
            <text:p>13,069,910</text:p>
          </table:table-cell>
          <table:table-cell table:style-name="ce35" office:value-type="float" office:value="5977722" calcext:value-type="float">
            <text:p>5,977,7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2188" calcext:value-type="float">
            <text:p>6,912,188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052" calcext:value-type="float">
            <text:p>1,001,0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052" calcext:value-type="float">
            <text:p>1,001,0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052" calcext:value-type="float">
            <text:p>1,001,0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071352" calcext:value-type="float">
            <text:p>14,071,352</text:p>
          </table:table-cell>
          <table:table-cell table:style-name="ce35" office:value-type="float" office:value="5977722" calcext:value-type="float">
            <text:p>5,977,7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80390" calcext:value-type="float">
            <text:p>180,3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13240" calcext:value-type="float">
            <text:p>7,913,24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7196928" calcext:value-type="float">
            <text:p>17,196,928</text:p>
          </table:table-cell>
          <table:table-cell table:style-name="ce35" office:value-type="float" office:value="3400" calcext:value-type="float">
            <text:p>3,4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59" calcext:value-type="float">
            <text:p>81,4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2069" calcext:value-type="float">
            <text:p>17,112,06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7139574" calcext:value-type="float">
            <text:p>17,139,574</text:p>
          </table:table-cell>
          <table:table-cell table:style-name="ce35" office:value-type="float" office:value="3400" calcext:value-type="float">
            <text:p>3,4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59" calcext:value-type="float">
            <text:p>81,4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54715" calcext:value-type="float">
            <text:p>17,054,71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7139574" calcext:value-type="float">
            <text:p>17,139,574</text:p>
          </table:table-cell>
          <table:table-cell table:style-name="ce35" office:value-type="float" office:value="3400" calcext:value-type="float">
            <text:p>3,4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459" calcext:value-type="float">
            <text:p>81,4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54715" calcext:value-type="float">
            <text:p>17,054,71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57354" calcext:value-type="float">
            <text:p>57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354" calcext:value-type="float">
            <text:p>57,35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57354" calcext:value-type="float">
            <text:p>57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7354" calcext:value-type="float">
            <text:p>57,35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578" calcext:value-type="float">
            <text:p>159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773" calcext:value-type="float">
            <text:p>906,77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578" calcext:value-type="float">
            <text:p>159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773" calcext:value-type="float">
            <text:p>906,77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578" calcext:value-type="float">
            <text:p>159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773" calcext:value-type="float">
            <text:p>906,77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2721789" calcext:value-type="float">
            <text:p>22,721,789</text:p>
          </table:table-cell>
          <table:table-cell table:style-name="ce35" office:value-type="float" office:value="3400" calcext:value-type="float">
            <text:p>3,4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037" calcext:value-type="float">
            <text:p>241,0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77352" calcext:value-type="float">
            <text:p>22,477,35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191908" calcext:value-type="float">
            <text:p>3,191,9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5377" calcext:value-type="float">
            <text:p>15,3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76531" calcext:value-type="float">
            <text:p>3,176,5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148403" calcext:value-type="float">
            <text:p>3,148,4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5377" calcext:value-type="float">
            <text:p>15,3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3026" calcext:value-type="float">
            <text:p>3,133,02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148403" calcext:value-type="float">
            <text:p>3,148,4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15377" calcext:value-type="float">
            <text:p>15,3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3026" calcext:value-type="float">
            <text:p>3,133,02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672940" calcext:value-type="float">
            <text:p>672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2" calcext:value-type="float">
            <text:p>15,322</text:p>
          </table:table-cell>
          <table:table-cell table:style-name="ce35" office:value-type="float" office:value="48666" calcext:value-type="float">
            <text:p>48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274" calcext:value-type="float">
            <text:p>624,27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672940" calcext:value-type="float">
            <text:p>672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2" calcext:value-type="float">
            <text:p>15,322</text:p>
          </table:table-cell>
          <table:table-cell table:style-name="ce35" office:value-type="float" office:value="48666" calcext:value-type="float">
            <text:p>48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274" calcext:value-type="float">
            <text:p>624,27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672940" calcext:value-type="float">
            <text:p>672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22" calcext:value-type="float">
            <text:p>15,322</text:p>
          </table:table-cell>
          <table:table-cell table:style-name="ce35" office:value-type="float" office:value="48666" calcext:value-type="float">
            <text:p>48,6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274" calcext:value-type="float">
            <text:p>624,27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70303" calcext:value-type="float">
            <text:p>370,3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" calcext:value-type="float">
            <text:p>2,250</text:p>
          </table:table-cell>
          <table:table-cell table:style-name="ce35" office:value-type="float" office:value="4550" calcext:value-type="float">
            <text:p>4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753" calcext:value-type="float">
            <text:p>365,75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70303" calcext:value-type="float">
            <text:p>370,3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" calcext:value-type="float">
            <text:p>2,250</text:p>
          </table:table-cell>
          <table:table-cell table:style-name="ce35" office:value-type="float" office:value="4550" calcext:value-type="float">
            <text:p>4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753" calcext:value-type="float">
            <text:p>365,75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70303" calcext:value-type="float">
            <text:p>370,3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" calcext:value-type="float">
            <text:p>2,250</text:p>
          </table:table-cell>
          <table:table-cell table:style-name="ce35" office:value-type="float" office:value="4550" calcext:value-type="float">
            <text:p>4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753" calcext:value-type="float">
            <text:p>365,75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4235151" calcext:value-type="float">
            <text:p>204,235,1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72" calcext:value-type="float">
            <text:p>32,572</text:p>
          </table:table-cell>
          <table:table-cell table:style-name="ce35" office:value-type="float" office:value="68593" calcext:value-type="float">
            <text:p>68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166558" calcext:value-type="float">
            <text:p>204,166,558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169539" calcext:value-type="float">
            <text:p>2,169,5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5" calcext:value-type="float">
            <text:p>1,755</text:p>
          </table:table-cell>
          <table:table-cell table:style-name="ce35" office:value-type="float" office:value="101407" calcext:value-type="float">
            <text:p>101,4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8132" calcext:value-type="float">
            <text:p>2,068,13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136640" calcext:value-type="float">
            <text:p>2,136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5" calcext:value-type="float">
            <text:p>1,755</text:p>
          </table:table-cell>
          <table:table-cell table:style-name="ce35" office:value-type="float" office:value="101407" calcext:value-type="float">
            <text:p>101,4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5233" calcext:value-type="float">
            <text:p>2,035,23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136640" calcext:value-type="float">
            <text:p>2,136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5" calcext:value-type="float">
            <text:p>1,755</text:p>
          </table:table-cell>
          <table:table-cell table:style-name="ce35" office:value-type="float" office:value="101407" calcext:value-type="float">
            <text:p>101,4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5233" calcext:value-type="float">
            <text:p>2,035,23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820985" calcext:value-type="float">
            <text:p>820,9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50" calcext:value-type="float">
            <text:p>19,250</text:p>
          </table:table-cell>
          <table:table-cell table:style-name="ce35" office:value-type="float" office:value="107485" calcext:value-type="float">
            <text:p>107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500" calcext:value-type="float">
            <text:p>713,5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820985" calcext:value-type="float">
            <text:p>820,9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50" calcext:value-type="float">
            <text:p>19,250</text:p>
          </table:table-cell>
          <table:table-cell table:style-name="ce35" office:value-type="float" office:value="107485" calcext:value-type="float">
            <text:p>107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500" calcext:value-type="float">
            <text:p>713,5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820985" calcext:value-type="float">
            <text:p>820,9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50" calcext:value-type="float">
            <text:p>19,250</text:p>
          </table:table-cell>
          <table:table-cell table:style-name="ce35" office:value-type="float" office:value="107485" calcext:value-type="float">
            <text:p>107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500" calcext:value-type="float">
            <text:p>713,50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16812923" calcext:value-type="float">
            <text:p>16,812,9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10780" calcext:value-type="float">
            <text:p>1,81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2143" calcext:value-type="float">
            <text:p>15,002,1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16812923" calcext:value-type="float">
            <text:p>16,812,9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10780" calcext:value-type="float">
            <text:p>1,81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2143" calcext:value-type="float">
            <text:p>15,002,1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16812923" calcext:value-type="float">
            <text:p>16,812,9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10780" calcext:value-type="float">
            <text:p>1,81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2143" calcext:value-type="float">
            <text:p>15,002,1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90977" calcext:value-type="float">
            <text:p>1,090,9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" calcext:value-type="float">
            <text:p>2,200</text:p>
          </table:table-cell>
          <table:table-cell table:style-name="ce35" office:value-type="float" office:value="16531" calcext:value-type="float">
            <text:p>16,5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4446" calcext:value-type="float">
            <text:p>1,074,44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90977" calcext:value-type="float">
            <text:p>1,090,9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" calcext:value-type="float">
            <text:p>2,200</text:p>
          </table:table-cell>
          <table:table-cell table:style-name="ce35" office:value-type="float" office:value="16531" calcext:value-type="float">
            <text:p>16,5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4446" calcext:value-type="float">
            <text:p>1,074,44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90977" calcext:value-type="float">
            <text:p>1,090,9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" calcext:value-type="float">
            <text:p>2,200</text:p>
          </table:table-cell>
          <table:table-cell table:style-name="ce35" office:value-type="float" office:value="16531" calcext:value-type="float">
            <text:p>16,5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4446" calcext:value-type="float">
            <text:p>1,074,44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894424" calcext:value-type="float">
            <text:p>20,894,4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05" calcext:value-type="float">
            <text:p>23,205</text:p>
          </table:table-cell>
          <table:table-cell table:style-name="ce35" office:value-type="float" office:value="2036203" calcext:value-type="float">
            <text:p>2,036,2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8221" calcext:value-type="float">
            <text:p>18,858,22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837231" calcext:value-type="float">
            <text:p>7,837,23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441237" calcext:value-type="float">
            <text:p>3,441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6" calcext:value-type="float">
            <text:p>6,056</text:p>
          </table:table-cell>
          <table:table-cell table:style-name="ce35" office:value-type="float" office:value="254451" calcext:value-type="float">
            <text:p>254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86786" calcext:value-type="float">
            <text:p>3,186,78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441237" calcext:value-type="float">
            <text:p>3,441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6" calcext:value-type="float">
            <text:p>6,056</text:p>
          </table:table-cell>
          <table:table-cell table:style-name="ce35" office:value-type="float" office:value="254451" calcext:value-type="float">
            <text:p>254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86786" calcext:value-type="float">
            <text:p>3,186,78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441237" calcext:value-type="float">
            <text:p>3,441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6" calcext:value-type="float">
            <text:p>6,056</text:p>
          </table:table-cell>
          <table:table-cell table:style-name="ce35" office:value-type="float" office:value="254451" calcext:value-type="float">
            <text:p>254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86786" calcext:value-type="float">
            <text:p>3,186,78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471340" calcext:value-type="float">
            <text:p>471,3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" calcext:value-type="float">
            <text:p>17,145</text:p>
          </table:table-cell>
          <table:table-cell table:style-name="ce35" office:value-type="float" office:value="33869" calcext:value-type="float">
            <text:p>3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471" calcext:value-type="float">
            <text:p>437,47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471340" calcext:value-type="float">
            <text:p>471,3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" calcext:value-type="float">
            <text:p>17,145</text:p>
          </table:table-cell>
          <table:table-cell table:style-name="ce35" office:value-type="float" office:value="33869" calcext:value-type="float">
            <text:p>3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471" calcext:value-type="float">
            <text:p>437,47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471340" calcext:value-type="float">
            <text:p>471,3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45" calcext:value-type="float">
            <text:p>17,145</text:p>
          </table:table-cell>
          <table:table-cell table:style-name="ce35" office:value-type="float" office:value="33869" calcext:value-type="float">
            <text:p>3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471" calcext:value-type="float">
            <text:p>437,471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09912048" calcext:value-type="float">
            <text:p>309,912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38729" calcext:value-type="float">
            <text:p>26,538,729</text:p>
          </table:table-cell>
          <table:table-cell table:style-name="ce35" office:value-type="float" office:value="136871788" calcext:value-type="float">
            <text:p>136,871,7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040260" calcext:value-type="float">
            <text:p>173,040,26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09912048" calcext:value-type="float">
            <text:p>309,912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38729" calcext:value-type="float">
            <text:p>26,538,729</text:p>
          </table:table-cell>
          <table:table-cell table:style-name="ce35" office:value-type="float" office:value="136871788" calcext:value-type="float">
            <text:p>136,871,7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040260" calcext:value-type="float">
            <text:p>173,040,26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09912048" calcext:value-type="float">
            <text:p>309,912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38729" calcext:value-type="float">
            <text:p>26,538,729</text:p>
          </table:table-cell>
          <table:table-cell table:style-name="ce35" office:value-type="float" office:value="136871788" calcext:value-type="float">
            <text:p>136,871,7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040260" calcext:value-type="float">
            <text:p>173,040,260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665112" calcext:value-type="float">
            <text:p>1,665,1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2" calcext:value-type="float">
            <text:p>26,132</text:p>
          </table:table-cell>
          <table:table-cell table:style-name="ce35" office:value-type="float" office:value="164187" calcext:value-type="float">
            <text:p>164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925" calcext:value-type="float">
            <text:p>1,500,92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665112" calcext:value-type="float">
            <text:p>1,665,1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2" calcext:value-type="float">
            <text:p>26,132</text:p>
          </table:table-cell>
          <table:table-cell table:style-name="ce35" office:value-type="float" office:value="164187" calcext:value-type="float">
            <text:p>164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925" calcext:value-type="float">
            <text:p>1,500,92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329556" calcext:value-type="float">
            <text:p>329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82" calcext:value-type="float">
            <text:p>21,682</text:p>
          </table:table-cell>
          <table:table-cell table:style-name="ce35" office:value-type="float" office:value="152337" calcext:value-type="float">
            <text:p>152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219" calcext:value-type="float">
            <text:p>177,21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5556" calcext:value-type="float">
            <text:p>1,335,5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50" calcext:value-type="float">
            <text:p>4,450</text:p>
          </table:table-cell>
          <table:table-cell table:style-name="ce35" office:value-type="float" office:value="11850" calcext:value-type="float">
            <text:p>11,8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3706" calcext:value-type="float">
            <text:p>1,323,706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23589938" calcext:value-type="float">
            <text:p>323,589,9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88062" calcext:value-type="float">
            <text:p>26,588,062</text:p>
          </table:table-cell>
          <table:table-cell table:style-name="ce35" office:value-type="float" office:value="137324295" calcext:value-type="float">
            <text:p>137,324,2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65643" calcext:value-type="float">
            <text:p>186,265,6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76816153" calcext:value-type="float">
            <text:p>76,816,1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607" calcext:value-type="float">
            <text:p>612,607</text:p>
          </table:table-cell>
          <table:table-cell table:style-name="ce35" office:value-type="float" office:value="75715969" calcext:value-type="float">
            <text:p>75,715,9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184" calcext:value-type="float">
            <text:p>1,100,18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76816153" calcext:value-type="float">
            <text:p>76,816,1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607" calcext:value-type="float">
            <text:p>612,607</text:p>
          </table:table-cell>
          <table:table-cell table:style-name="ce35" office:value-type="float" office:value="75715969" calcext:value-type="float">
            <text:p>75,715,9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184" calcext:value-type="float">
            <text:p>1,100,18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76816153" calcext:value-type="float">
            <text:p>76,816,1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607" calcext:value-type="float">
            <text:p>612,607</text:p>
          </table:table-cell>
          <table:table-cell table:style-name="ce35" office:value-type="float" office:value="75715969" calcext:value-type="float">
            <text:p>75,715,9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184" calcext:value-type="float">
            <text:p>1,100,18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9030802" calcext:value-type="float">
            <text:p>9,030,8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823" calcext:value-type="float">
            <text:p>140,823</text:p>
          </table:table-cell>
          <table:table-cell table:style-name="ce35" office:value-type="float" office:value="5431798" calcext:value-type="float">
            <text:p>5,431,7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9004" calcext:value-type="float">
            <text:p>3,599,00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806947" calcext:value-type="float">
            <text:p>8,806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823" calcext:value-type="float">
            <text:p>140,823</text:p>
          </table:table-cell>
          <table:table-cell table:style-name="ce35" office:value-type="float" office:value="5335622" calcext:value-type="float">
            <text:p>5,335,6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1325" calcext:value-type="float">
            <text:p>3,471,32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806947" calcext:value-type="float">
            <text:p>8,806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823" calcext:value-type="float">
            <text:p>140,823</text:p>
          </table:table-cell>
          <table:table-cell table:style-name="ce35" office:value-type="float" office:value="5335622" calcext:value-type="float">
            <text:p>5,335,6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1325" calcext:value-type="float">
            <text:p>3,471,32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223855" calcext:value-type="float">
            <text:p>223,8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176" calcext:value-type="float">
            <text:p>96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679" calcext:value-type="float">
            <text:p>127,67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223855" calcext:value-type="float">
            <text:p>223,8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176" calcext:value-type="float">
            <text:p>96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679" calcext:value-type="float">
            <text:p>127,67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973120" calcext:value-type="float">
            <text:p>1,973,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35" calcext:value-type="float">
            <text:p>65,835</text:p>
          </table:table-cell>
          <table:table-cell table:style-name="ce35" office:value-type="float" office:value="1120465" calcext:value-type="float">
            <text:p>1,1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2655" calcext:value-type="float">
            <text:p>852,6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973120" calcext:value-type="float">
            <text:p>1,973,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35" calcext:value-type="float">
            <text:p>65,835</text:p>
          </table:table-cell>
          <table:table-cell table:style-name="ce35" office:value-type="float" office:value="1120465" calcext:value-type="float">
            <text:p>1,1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2655" calcext:value-type="float">
            <text:p>852,6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973120" calcext:value-type="float">
            <text:p>1,973,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35" calcext:value-type="float">
            <text:p>65,835</text:p>
          </table:table-cell>
          <table:table-cell table:style-name="ce35" office:value-type="float" office:value="1120465" calcext:value-type="float">
            <text:p>1,1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2655" calcext:value-type="float">
            <text:p>852,655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034548" calcext:value-type="float">
            <text:p>1,034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34548" calcext:value-type="float">
            <text:p>1,034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034548" calcext:value-type="float">
            <text:p>1,034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34548" calcext:value-type="float">
            <text:p>1,034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87030" calcext:value-type="float">
            <text:p>87,0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7030" calcext:value-type="float">
            <text:p>87,03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947518" calcext:value-type="float">
            <text:p>947,5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7518" calcext:value-type="float">
            <text:p>947,51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75070647" calcext:value-type="float">
            <text:p>375,070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74515" calcext:value-type="float">
            <text:p>10,474,515</text:p>
          </table:table-cell>
          <table:table-cell table:style-name="ce35" office:value-type="float" office:value="223242915" calcext:value-type="float">
            <text:p>223,242,9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827732" calcext:value-type="float">
            <text:p>151,827,73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75070647" calcext:value-type="float">
            <text:p>375,070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74515" calcext:value-type="float">
            <text:p>10,474,515</text:p>
          </table:table-cell>
          <table:table-cell table:style-name="ce35" office:value-type="float" office:value="223242915" calcext:value-type="float">
            <text:p>223,242,9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827732" calcext:value-type="float">
            <text:p>151,827,73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75070647" calcext:value-type="float">
            <text:p>375,070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74515" calcext:value-type="float">
            <text:p>10,474,515</text:p>
          </table:table-cell>
          <table:table-cell table:style-name="ce35" office:value-type="float" office:value="223242915" calcext:value-type="float">
            <text:p>223,242,9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827732" calcext:value-type="float">
            <text:p>151,827,73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捐獻及贈與收入</text:p>
          </table:table-cell>
          <table:table-cell table:style-name="ce35" office:value-type="float" office:value="6500000" calcext:value-type="float">
            <text:p>6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500000" calcext:value-type="float">
            <text:p>6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收入</text:p>
          </table:table-cell>
          <table:table-cell table:style-name="ce35" office:value-type="float" office:value="6500000" calcext:value-type="float">
            <text:p>6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500000" calcext:value-type="float">
            <text:p>6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捐獻</text:p>
          </table:table-cell>
          <table:table-cell table:style-name="ce35" office:value-type="float" office:value="6500000" calcext:value-type="float">
            <text:p>6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500000" calcext:value-type="float">
            <text:p>6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064781" calcext:value-type="float">
            <text:p>5,064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50" calcext:value-type="float">
            <text:p>28,550</text:p>
          </table:table-cell>
          <table:table-cell table:style-name="ce35" office:value-type="float" office:value="688754" calcext:value-type="float">
            <text:p>688,7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6027" calcext:value-type="float">
            <text:p>4,376,027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064781" calcext:value-type="float">
            <text:p>5,064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50" calcext:value-type="float">
            <text:p>28,550</text:p>
          </table:table-cell>
          <table:table-cell table:style-name="ce35" office:value-type="float" office:value="688754" calcext:value-type="float">
            <text:p>688,7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6027" calcext:value-type="float">
            <text:p>4,376,027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1128988" calcext:value-type="float">
            <text:p>1,128,9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0004" calcext:value-type="float">
            <text:p>430,0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984" calcext:value-type="float">
            <text:p>698,984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935793" calcext:value-type="float">
            <text:p>3,935,7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50" calcext:value-type="float">
            <text:p>28,550</text:p>
          </table:table-cell>
          <table:table-cell table:style-name="ce35" office:value-type="float" office:value="258750" calcext:value-type="float">
            <text:p>258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77043" calcext:value-type="float">
            <text:p>3,677,043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75490051" calcext:value-type="float">
            <text:p>475,490,0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22330" calcext:value-type="float">
            <text:p>17,822,330</text:p>
          </table:table-cell>
          <table:table-cell table:style-name="ce35" office:value-type="float" office:value="313734449" calcext:value-type="float">
            <text:p>313,734,4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755602" calcext:value-type="float">
            <text:p>161,755,602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61489459" calcext:value-type="float">
            <text:p>1,161,489,459</text:p>
          </table:table-cell>
          <table:table-cell table:style-name="ce35" office:value-type="float" office:value="6061122" calcext:value-type="float">
            <text:p>6,061,122</text:p>
          </table:table-cell>
          <table:table-cell table:style-name="ce35" office:value-type="float" office:value="44490513" calcext:value-type="float">
            <text:p>44,490,513</text:p>
          </table:table-cell>
          <table:table-cell table:style-name="ce35" office:value-type="float" office:value="544922778" calcext:value-type="float">
            <text:p>544,922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0505559" calcext:value-type="float">
            <text:p>610,505,55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161489459" calcext:value-type="float">
            <text:p>1,161,489,459</text:p>
          </table:table-cell>
          <table:table-cell table:style-name="ce35" office:value-type="float" office:value="6061122" calcext:value-type="float">
            <text:p>6,061,122</text:p>
          </table:table-cell>
          <table:table-cell table:style-name="ce35" office:value-type="float" office:value="44490513" calcext:value-type="float">
            <text:p>44,490,513</text:p>
          </table:table-cell>
          <table:table-cell table:style-name="ce35" office:value-type="float" office:value="544922778" calcext:value-type="float">
            <text:p>544,922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0505559" calcext:value-type="float">
            <text:p>610,505,559</text:p>
          </table:table-cell>
          <table:table-cell table:number-columns-repeated="16371"/>
        </table:table-row>
        <table:table-row table:style-name="ro1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13" table:number-rows-repeated="1048285">
          <table:table-cell table:number-columns-repeated="16383"/>
        </table:table-row>
        <table:table-row table:style-name="ro13">
          <table:table-cell table:number-columns-repeated="16383"/>
        </table:table-row>
      </table:table>
      <table:table table:name="以前年度歲出轉入數累計表" table:style-name="ta1">
        <table:table-column table:style-name="co12" table:number-columns-repeated="5" table:default-cell-style-name="Default"/>
        <table:table-column table:style-name="co13" table:number-columns-repeated="16379" table:default-cell-style-name="Default"/>
        <table:table-row table:style-name="ro4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4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4">
          <table:table-cell table:style-name="ce45" office:value-type="string" calcext:value-type="string" table:number-columns-spanned="13" table:number-rows-spanned="1">
            <text:p>中華民國112年1月1日至112年9月30日</text:p>
          </table:table-cell>
          <table:covered-table-cell table:number-columns-repeated="11" table:style-name="ce2"/>
          <table:covered-table-cell table:style-name="ce15"/>
          <table:table-cell table:number-columns-repeated="16371"/>
        </table:table-row>
        <table:table-row table:style-name="ro4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6371"/>
        </table:table-row>
        <table:table-row table:style-name="ro4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6371"/>
        </table:table-row>
        <table:table-row table:style-name="ro4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9" office:value-type="string" calcext:value-type="string">
            <text:p>保留數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58932" calcext:value-type="float">
            <text:p>91,358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58932" calcext:value-type="float">
            <text:p>91,358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58932" calcext:value-type="float">
            <text:p>91,358,9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264114" calcext:value-type="float">
            <text:p>92,264,11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264114" calcext:value-type="float">
            <text:p>92,264,11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66189" calcext:value-type="float">
            <text:p>21,166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166189" calcext:value-type="float">
            <text:p>21,166,18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28" calcext:value-type="float">
            <text:p>161,028</text:p>
          </table:table-cell>
          <table:table-cell table:style-name="ce35" office:value-type="float" office:value="944608" calcext:value-type="float">
            <text:p>944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3576" calcext:value-type="float">
            <text:p>7,453,57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28" calcext:value-type="float">
            <text:p>161,028</text:p>
          </table:table-cell>
          <table:table-cell table:style-name="ce35" office:value-type="float" office:value="944608" calcext:value-type="float">
            <text:p>944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3576" calcext:value-type="float">
            <text:p>7,453,57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28" calcext:value-type="float">
            <text:p>161,028</text:p>
          </table:table-cell>
          <table:table-cell table:style-name="ce35" office:value-type="float" office:value="944608" calcext:value-type="float">
            <text:p>944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3576" calcext:value-type="float">
            <text:p>7,453,57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3499" calcext:value-type="float">
            <text:p>3,013,4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499" calcext:value-type="float">
            <text:p>2,613,4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3499" calcext:value-type="float">
            <text:p>3,013,4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499" calcext:value-type="float">
            <text:p>2,613,4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13499" calcext:value-type="float">
            <text:p>3,013,4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499" calcext:value-type="float">
            <text:p>2,613,4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991828" calcext:value-type="float">
            <text:p>65,991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028" calcext:value-type="float">
            <text:p>161,028</text:p>
          </table:table-cell>
          <table:table-cell table:style-name="ce35" office:value-type="float" office:value="1344608" calcext:value-type="float">
            <text:p>1,344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647220" calcext:value-type="float">
            <text:p>64,647,22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575" calcext:value-type="float">
            <text:p>262,575</text:p>
          </table:table-cell>
          <table:table-cell table:style-name="ce35" office:value-type="float" office:value="1102760" calcext:value-type="float">
            <text:p>1,10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861" calcext:value-type="float">
            <text:p>4,903,8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575" calcext:value-type="float">
            <text:p>262,575</text:p>
          </table:table-cell>
          <table:table-cell table:style-name="ce35" office:value-type="float" office:value="1102760" calcext:value-type="float">
            <text:p>1,10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861" calcext:value-type="float">
            <text:p>4,903,8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575" calcext:value-type="float">
            <text:p>262,575</text:p>
          </table:table-cell>
          <table:table-cell table:style-name="ce35" office:value-type="float" office:value="1102760" calcext:value-type="float">
            <text:p>1,10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861" calcext:value-type="float">
            <text:p>4,903,8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88764" calcext:value-type="float">
            <text:p>788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8044" calcext:value-type="float">
            <text:p>3,898,04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88764" calcext:value-type="float">
            <text:p>788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8044" calcext:value-type="float">
            <text:p>3,898,04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88764" calcext:value-type="float">
            <text:p>788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8044" calcext:value-type="float">
            <text:p>3,898,04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40962" calcext:value-type="float">
            <text:p>9,440,96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26914" calcext:value-type="float">
            <text:p>6,626,9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4048" calcext:value-type="float">
            <text:p>2,814,04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40962" calcext:value-type="float">
            <text:p>9,440,96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26914" calcext:value-type="float">
            <text:p>6,626,9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4048" calcext:value-type="float">
            <text:p>2,814,04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40962" calcext:value-type="float">
            <text:p>9,440,96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626914" calcext:value-type="float">
            <text:p>6,626,9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4048" calcext:value-type="float">
            <text:p>2,814,04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55029" calcext:value-type="float">
            <text:p>21,755,0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1339" calcext:value-type="float">
            <text:p>1,051,339</text:p>
          </table:table-cell>
          <table:table-cell table:style-name="ce35" office:value-type="float" office:value="8907826" calcext:value-type="float">
            <text:p>8,907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47203" calcext:value-type="float">
            <text:p>12,847,20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96588" calcext:value-type="float">
            <text:p>7,496,5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1528" calcext:value-type="float">
            <text:p>2,221,528</text:p>
          </table:table-cell>
          <table:table-cell table:style-name="ce35" office:value-type="float" office:value="2569900" calcext:value-type="float">
            <text:p>2,569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88" calcext:value-type="float">
            <text:p>4,926,68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96588" calcext:value-type="float">
            <text:p>7,496,5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1528" calcext:value-type="float">
            <text:p>2,221,528</text:p>
          </table:table-cell>
          <table:table-cell table:style-name="ce35" office:value-type="float" office:value="2569900" calcext:value-type="float">
            <text:p>2,569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88" calcext:value-type="float">
            <text:p>4,926,68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96588" calcext:value-type="float">
            <text:p>7,496,5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1528" calcext:value-type="float">
            <text:p>2,221,528</text:p>
          </table:table-cell>
          <table:table-cell table:style-name="ce35" office:value-type="float" office:value="2569900" calcext:value-type="float">
            <text:p>2,569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26688" calcext:value-type="float">
            <text:p>4,926,68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00" calcext:value-type="float">
            <text:p>1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000" calcext:value-type="float">
            <text:p>1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00" calcext:value-type="float">
            <text:p>1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000" calcext:value-type="float">
            <text:p>1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00" calcext:value-type="float">
            <text:p>1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3000" calcext:value-type="float">
            <text:p>1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7489988" calcext:value-type="float">
            <text:p>207,489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1528" calcext:value-type="float">
            <text:p>2,221,528</text:p>
          </table:table-cell>
          <table:table-cell table:style-name="ce35" office:value-type="float" office:value="2569900" calcext:value-type="float">
            <text:p>2,569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920088" calcext:value-type="float">
            <text:p>204,920,08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82829" calcext:value-type="float">
            <text:p>2,682,8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46" calcext:value-type="float">
            <text:p>101,246</text:p>
          </table:table-cell>
          <table:table-cell table:style-name="ce35" office:value-type="float" office:value="1136900" calcext:value-type="float">
            <text:p>1,136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5929" calcext:value-type="float">
            <text:p>1,545,92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82829" calcext:value-type="float">
            <text:p>2,682,8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46" calcext:value-type="float">
            <text:p>101,246</text:p>
          </table:table-cell>
          <table:table-cell table:style-name="ce35" office:value-type="float" office:value="1136900" calcext:value-type="float">
            <text:p>1,136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5929" calcext:value-type="float">
            <text:p>1,545,92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728" calcext:value-type="float">
            <text:p>57,7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31" calcext:value-type="float">
            <text:p>7,8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897" calcext:value-type="float">
            <text:p>49,89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25101" calcext:value-type="float">
            <text:p>2,625,1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46" calcext:value-type="float">
            <text:p>101,246</text:p>
          </table:table-cell>
          <table:table-cell table:style-name="ce35" office:value-type="float" office:value="1129069" calcext:value-type="float">
            <text:p>1,129,0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6032" calcext:value-type="float">
            <text:p>1,496,03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86796" calcext:value-type="float">
            <text:p>9,286,79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86796" calcext:value-type="float">
            <text:p>9,286,79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86796" calcext:value-type="float">
            <text:p>9,286,79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86796" calcext:value-type="float">
            <text:p>9,286,79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86796" calcext:value-type="float">
            <text:p>9,286,79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86796" calcext:value-type="float">
            <text:p>9,286,79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8548" calcext:value-type="float">
            <text:p>10,748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2548" calcext:value-type="float">
            <text:p>492,5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00" calcext:value-type="float">
            <text:p>10,256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8548" calcext:value-type="float">
            <text:p>10,748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2548" calcext:value-type="float">
            <text:p>492,5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00" calcext:value-type="float">
            <text:p>10,256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748548" calcext:value-type="float">
            <text:p>10,748,5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2548" calcext:value-type="float">
            <text:p>492,5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00" calcext:value-type="float">
            <text:p>10,256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0000" calcext:value-type="float">
            <text:p>2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0000" calcext:value-type="float">
            <text:p>2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0000" calcext:value-type="float">
            <text:p>2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17334" calcext:value-type="float">
            <text:p>2,417,33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7334" calcext:value-type="float">
            <text:p>2,417,334</text:p>
          </table:table-cell>
          <table:table-cell table:style-name="ce35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17334" calcext:value-type="float">
            <text:p>2,417,33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7334" calcext:value-type="float">
            <text:p>2,417,334</text:p>
          </table:table-cell>
          <table:table-cell table:style-name="ce35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17334" calcext:value-type="float">
            <text:p>2,417,33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7334" calcext:value-type="float">
            <text:p>2,417,334</text:p>
          </table:table-cell>
          <table:table-cell table:style-name="ce35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94335" calcext:value-type="float">
            <text:p>10,194,3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8830" calcext:value-type="float">
            <text:p>298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5505" calcext:value-type="float">
            <text:p>9,895,50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94335" calcext:value-type="float">
            <text:p>10,194,3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8830" calcext:value-type="float">
            <text:p>298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5505" calcext:value-type="float">
            <text:p>9,895,50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94335" calcext:value-type="float">
            <text:p>10,194,3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8830" calcext:value-type="float">
            <text:p>298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5505" calcext:value-type="float">
            <text:p>9,895,50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0830" calcext:value-type="float">
            <text:p>5,58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0830" calcext:value-type="float">
            <text:p>4,74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0830" calcext:value-type="float">
            <text:p>5,58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0830" calcext:value-type="float">
            <text:p>4,74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0830" calcext:value-type="float">
            <text:p>5,58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0000" calcext:value-type="float">
            <text:p>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0830" calcext:value-type="float">
            <text:p>4,74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274989" calcext:value-type="float">
            <text:p>45,274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46" calcext:value-type="float">
            <text:p>101,246</text:p>
          </table:table-cell>
          <table:table-cell table:style-name="ce35" office:value-type="float" office:value="2768278" calcext:value-type="float">
            <text:p>2,768,2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506711" calcext:value-type="float">
            <text:p>42,506,711</text:p>
          </table:table-cell>
          <table:table-cell table:style-name="ce35"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35020" calcext:value-type="float">
            <text:p>6,835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2393869" calcext:value-type="float">
            <text:p>2,39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1151" calcext:value-type="float">
            <text:p>4,441,15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35020" calcext:value-type="float">
            <text:p>6,835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2393869" calcext:value-type="float">
            <text:p>2,39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1151" calcext:value-type="float">
            <text:p>4,441,15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977" calcext:value-type="float">
            <text:p>102,9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977" calcext:value-type="float">
            <text:p>102,97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32043" calcext:value-type="float">
            <text:p>6,732,0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2393869" calcext:value-type="float">
            <text:p>2,393,8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38174" calcext:value-type="float">
            <text:p>4,338,17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240045" calcext:value-type="float">
            <text:p>12,240,04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34604" calcext:value-type="float">
            <text:p>6,434,6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05441" calcext:value-type="float">
            <text:p>5,805,44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240045" calcext:value-type="float">
            <text:p>12,240,04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34604" calcext:value-type="float">
            <text:p>6,434,6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05441" calcext:value-type="float">
            <text:p>5,805,44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240045" calcext:value-type="float">
            <text:p>12,240,04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34604" calcext:value-type="float">
            <text:p>6,434,6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05441" calcext:value-type="float">
            <text:p>5,805,44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5000" calcext:value-type="float">
            <text:p>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5000" calcext:value-type="float">
            <text:p>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5000" calcext:value-type="float">
            <text:p>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39822" calcext:value-type="float">
            <text:p>5,439,8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71316" calcext:value-type="float">
            <text:p>2,771,3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8506" calcext:value-type="float">
            <text:p>2,668,506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39822" calcext:value-type="float">
            <text:p>5,439,8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71316" calcext:value-type="float">
            <text:p>2,771,3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8506" calcext:value-type="float">
            <text:p>2,668,506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39822" calcext:value-type="float">
            <text:p>5,439,8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71316" calcext:value-type="float">
            <text:p>2,771,3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8506" calcext:value-type="float">
            <text:p>2,668,506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6563666" calcext:value-type="float">
            <text:p>116,563,6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310569" calcext:value-type="float">
            <text:p>38,310,5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253097" calcext:value-type="float">
            <text:p>78,253,09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6563666" calcext:value-type="float">
            <text:p>116,563,6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310569" calcext:value-type="float">
            <text:p>38,310,5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253097" calcext:value-type="float">
            <text:p>78,253,09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6563666" calcext:value-type="float">
            <text:p>116,563,6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310569" calcext:value-type="float">
            <text:p>38,310,5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253097" calcext:value-type="float">
            <text:p>78,253,09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96120" calcext:value-type="float">
            <text:p>9,796,1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65266" calcext:value-type="float">
            <text:p>2,865,2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0854" calcext:value-type="float">
            <text:p>6,930,85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96120" calcext:value-type="float">
            <text:p>9,796,1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65266" calcext:value-type="float">
            <text:p>2,865,2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0854" calcext:value-type="float">
            <text:p>6,930,85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00" calcext:value-type="float">
            <text:p>47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6313" calcext:value-type="float">
            <text:p>46,3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7" calcext:value-type="float">
            <text:p>1,18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8620" calcext:value-type="float">
            <text:p>9,748,6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18953" calcext:value-type="float">
            <text:p>2,818,9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29667" calcext:value-type="float">
            <text:p>6,929,66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95990" calcext:value-type="float">
            <text:p>2,395,9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2799" calcext:value-type="float">
            <text:p>3,252,7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95990" calcext:value-type="float">
            <text:p>2,395,9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2799" calcext:value-type="float">
            <text:p>3,252,7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95990" calcext:value-type="float">
            <text:p>2,395,9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2799" calcext:value-type="float">
            <text:p>3,252,7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94507" calcext:value-type="float">
            <text:p>6,794,5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29093" calcext:value-type="float">
            <text:p>6,729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414" calcext:value-type="float">
            <text:p>65,41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94507" calcext:value-type="float">
            <text:p>6,794,5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29093" calcext:value-type="float">
            <text:p>6,729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414" calcext:value-type="float">
            <text:p>65,41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94507" calcext:value-type="float">
            <text:p>6,794,5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29093" calcext:value-type="float">
            <text:p>6,729,0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414" calcext:value-type="float">
            <text:p>65,41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406011" calcext:value-type="float">
            <text:p>61,406,0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649438" calcext:value-type="float">
            <text:p>5,649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56573" calcext:value-type="float">
            <text:p>55,756,57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406011" calcext:value-type="float">
            <text:p>61,406,0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649438" calcext:value-type="float">
            <text:p>5,649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56573" calcext:value-type="float">
            <text:p>55,756,57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217651" calcext:value-type="float">
            <text:p>47,217,6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74116" calcext:value-type="float">
            <text:p>2,574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43535" calcext:value-type="float">
            <text:p>44,643,53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188360" calcext:value-type="float">
            <text:p>14,188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75322" calcext:value-type="float">
            <text:p>3,075,3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3038" calcext:value-type="float">
            <text:p>11,113,03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23101" calcext:value-type="float">
            <text:p>11,523,1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77828" calcext:value-type="float">
            <text:p>3,677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45273" calcext:value-type="float">
            <text:p>7,845,27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23101" calcext:value-type="float">
            <text:p>11,523,1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77828" calcext:value-type="float">
            <text:p>3,677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45273" calcext:value-type="float">
            <text:p>7,845,27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23101" calcext:value-type="float">
            <text:p>11,523,1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77828" calcext:value-type="float">
            <text:p>3,677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45273" calcext:value-type="float">
            <text:p>7,845,27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63000" calcext:value-type="float">
            <text:p>5,76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8000" calcext:value-type="float">
            <text:p>3,138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63000" calcext:value-type="float">
            <text:p>5,76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8000" calcext:value-type="float">
            <text:p>3,138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763000" calcext:value-type="float">
            <text:p>5,76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8000" calcext:value-type="float">
            <text:p>3,138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90903" calcext:value-type="float">
            <text:p>5,190,9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691" calcext:value-type="float">
            <text:p>1,113,6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77212" calcext:value-type="float">
            <text:p>4,077,2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90903" calcext:value-type="float">
            <text:p>5,190,9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691" calcext:value-type="float">
            <text:p>1,113,6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77212" calcext:value-type="float">
            <text:p>4,077,2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5000" calcext:value-type="float">
            <text:p>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00" calcext:value-type="float">
            <text:p>17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15903" calcext:value-type="float">
            <text:p>5,015,9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8691" calcext:value-type="float">
            <text:p>938,6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77212" calcext:value-type="float">
            <text:p>4,077,2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81410" calcext:value-type="float">
            <text:p>9,381,4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72719" calcext:value-type="float">
            <text:p>9,372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91" calcext:value-type="float">
            <text:p>8,69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81410" calcext:value-type="float">
            <text:p>9,381,4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72719" calcext:value-type="float">
            <text:p>9,372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91" calcext:value-type="float">
            <text:p>8,69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81410" calcext:value-type="float">
            <text:p>9,381,4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72719" calcext:value-type="float">
            <text:p>9,372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91" calcext:value-type="float">
            <text:p>8,69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9330032" calcext:value-type="float">
            <text:p>449,330,0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85389383" calcext:value-type="float">
            <text:p>85,389,3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940649" calcext:value-type="float">
            <text:p>363,940,649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86400" calcext:value-type="float">
            <text:p>2,586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86400" calcext:value-type="float">
            <text:p>2,586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資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86400" calcext:value-type="float">
            <text:p>2,586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86400" calcext:value-type="float">
            <text:p>2,586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86400" calcext:value-type="float">
            <text:p>2,586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86400" calcext:value-type="float">
            <text:p>2,586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60" calcext:value-type="float">
            <text:p>189,4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9460" calcext:value-type="float">
            <text:p>189,46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60" calcext:value-type="float">
            <text:p>189,4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9460" calcext:value-type="float">
            <text:p>189,46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9460" calcext:value-type="float">
            <text:p>189,4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9460" calcext:value-type="float">
            <text:p>189,46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64375" calcext:value-type="float">
            <text:p>13,064,3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27050" calcext:value-type="float">
            <text:p>11,827,0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7325" calcext:value-type="float">
            <text:p>1,237,32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64375" calcext:value-type="float">
            <text:p>13,064,3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27050" calcext:value-type="float">
            <text:p>11,827,0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7325" calcext:value-type="float">
            <text:p>1,237,32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8600" calcext:value-type="float">
            <text:p>1,918,6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18600" calcext:value-type="float">
            <text:p>1,918,6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145775" calcext:value-type="float">
            <text:p>11,145,7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8450" calcext:value-type="float">
            <text:p>9,908,4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7325" calcext:value-type="float">
            <text:p>1,237,32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947303" calcext:value-type="float">
            <text:p>6,947,3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2503" calcext:value-type="float">
            <text:p>3,262,5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4800" calcext:value-type="float">
            <text:p>3,684,8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947303" calcext:value-type="float">
            <text:p>6,947,3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2503" calcext:value-type="float">
            <text:p>3,262,5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4800" calcext:value-type="float">
            <text:p>3,684,8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94743" calcext:value-type="float">
            <text:p>6,894,7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44743" calcext:value-type="float">
            <text:p>3,244,7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0000" calcext:value-type="float">
            <text:p>3,6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560" calcext:value-type="float">
            <text:p>22,5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760" calcext:value-type="float">
            <text:p>17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00" calcext:value-type="float">
            <text:p>4,8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25414" calcext:value-type="float">
            <text:p>31,325,4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325414" calcext:value-type="float">
            <text:p>31,325,4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25414" calcext:value-type="float">
            <text:p>31,325,4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325414" calcext:value-type="float">
            <text:p>31,325,4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25414" calcext:value-type="float">
            <text:p>31,325,4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325414" calcext:value-type="float">
            <text:p>31,325,4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style-name="ce35" office:value-type="float" office:value="2337502" calcext:value-type="float">
            <text:p>2,337,5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7000" calcext:value-type="float">
            <text:p>2,3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8815874" calcext:value-type="float">
            <text:p>168,815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8684" calcext:value-type="float">
            <text:p>1,088,684</text:p>
          </table:table-cell>
          <table:table-cell table:style-name="ce35" office:value-type="float" office:value="148607564" calcext:value-type="float">
            <text:p>148,607,5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08310" calcext:value-type="float">
            <text:p>20,208,31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style-name="ce35" office:value-type="float" office:value="2337502" calcext:value-type="float">
            <text:p>2,337,5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7000" calcext:value-type="float">
            <text:p>2,3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8509" calcext:value-type="float">
            <text:p>3,858,5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07964" calcext:value-type="float">
            <text:p>3,807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545" calcext:value-type="float">
            <text:p>50,54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2337502" calcext:value-type="float">
            <text:p>2,337,5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7000" calcext:value-type="float">
            <text:p>2,3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8509" calcext:value-type="float">
            <text:p>3,858,5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07964" calcext:value-type="float">
            <text:p>3,807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545" calcext:value-type="float">
            <text:p>50,54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957365" calcext:value-type="float">
            <text:p>164,957,3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8684" calcext:value-type="float">
            <text:p>1,088,684</text:p>
          </table:table-cell>
          <table:table-cell table:style-name="ce35" office:value-type="float" office:value="144799600" calcext:value-type="float">
            <text:p>144,799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57765" calcext:value-type="float">
            <text:p>20,157,76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4957365" calcext:value-type="float">
            <text:p>164,957,3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8684" calcext:value-type="float">
            <text:p>1,088,684</text:p>
          </table:table-cell>
          <table:table-cell table:style-name="ce35" office:value-type="float" office:value="144799600" calcext:value-type="float">
            <text:p>144,799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57765" calcext:value-type="float">
            <text:p>20,157,765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147357" calcext:value-type="float">
            <text:p>147,3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7357" calcext:value-type="float">
            <text:p>147,35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60000" calcext:value-type="float">
            <text:p>17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9359000" calcext:value-type="float">
            <text:p>9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1000" calcext:value-type="float">
            <text:p>8,301,000</text:p>
          </table:table-cell>
          <table:table-cell table:style-name="ce35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147357" calcext:value-type="float">
            <text:p>147,3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7357" calcext:value-type="float">
            <text:p>147,35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660000" calcext:value-type="float">
            <text:p>17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9359000" calcext:value-type="float">
            <text:p>9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1000" calcext:value-type="float">
            <text:p>8,301,000</text:p>
          </table:table-cell>
          <table:table-cell table:style-name="ce35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62194" calcext:value-type="float">
            <text:p>62,1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194" calcext:value-type="float">
            <text:p>62,19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85163" calcext:value-type="float">
            <text:p>85,1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163" calcext:value-type="float">
            <text:p>85,1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80000" calcext:value-type="float">
            <text:p>1,48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0000" calcext:value-type="float">
            <text:p>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180000" calcext:value-type="float">
            <text:p>16,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879000" calcext:value-type="float">
            <text:p>8,8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01000" calcext:value-type="float">
            <text:p>7,301,000</text:p>
          </table:table-cell>
          <table:table-cell table:style-name="ce35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216232" calcext:value-type="float">
            <text:p>58,216,2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81" calcext:value-type="float">
            <text:p>15,281</text:p>
          </table:table-cell>
          <table:table-cell table:style-name="ce35" office:value-type="float" office:value="48437694" calcext:value-type="float">
            <text:p>48,437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8538" calcext:value-type="float">
            <text:p>9,778,538</text:p>
          </table:table-cell>
          <table:table-cell table:style-name="ce35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216232" calcext:value-type="float">
            <text:p>58,216,2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81" calcext:value-type="float">
            <text:p>15,281</text:p>
          </table:table-cell>
          <table:table-cell table:style-name="ce35" office:value-type="float" office:value="48437694" calcext:value-type="float">
            <text:p>48,437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8538" calcext:value-type="float">
            <text:p>9,778,538</text:p>
          </table:table-cell>
          <table:table-cell table:style-name="ce35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42325" calcext:value-type="float">
            <text:p>3,942,32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816520" calcext:value-type="float">
            <text:p>39,816,5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81" calcext:value-type="float">
            <text:p>15,281</text:p>
          </table:table-cell>
          <table:table-cell table:style-name="ce35" office:value-type="float" office:value="35937982" calcext:value-type="float">
            <text:p>35,937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8538" calcext:value-type="float">
            <text:p>3,878,538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99712" calcext:value-type="float">
            <text:p>18,399,7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499712" calcext:value-type="float">
            <text:p>12,499,7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00000" calcext:value-type="float">
            <text:p>5,900,000</text:p>
          </table:table-cell>
          <table:table-cell table:style-name="ce35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033938" calcext:value-type="float">
            <text:p>37,033,93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610286" calcext:value-type="float">
            <text:p>27,610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23652" calcext:value-type="float">
            <text:p>9,423,65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033938" calcext:value-type="float">
            <text:p>37,033,93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610286" calcext:value-type="float">
            <text:p>27,610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23652" calcext:value-type="float">
            <text:p>9,423,65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033938" calcext:value-type="float">
            <text:p>37,033,93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610286" calcext:value-type="float">
            <text:p>27,610,2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23652" calcext:value-type="float">
            <text:p>9,423,65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71845" calcext:value-type="float">
            <text:p>146,371,8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90485" calcext:value-type="float">
            <text:p>5,790,485</text:p>
          </table:table-cell>
          <table:table-cell table:style-name="ce35" office:value-type="float" office:value="59484591" calcext:value-type="float">
            <text:p>59,484,5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87254" calcext:value-type="float">
            <text:p>86,887,254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71845" calcext:value-type="float">
            <text:p>146,371,8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90485" calcext:value-type="float">
            <text:p>5,790,485</text:p>
          </table:table-cell>
          <table:table-cell table:style-name="ce35" office:value-type="float" office:value="59484591" calcext:value-type="float">
            <text:p>59,484,5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87254" calcext:value-type="float">
            <text:p>86,887,254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71845" calcext:value-type="float">
            <text:p>146,371,8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90485" calcext:value-type="float">
            <text:p>5,790,485</text:p>
          </table:table-cell>
          <table:table-cell table:style-name="ce35" office:value-type="float" office:value="59484591" calcext:value-type="float">
            <text:p>59,484,5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87254" calcext:value-type="float">
            <text:p>86,887,254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45220" calcext:value-type="float">
            <text:p>6,445,2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97500" calcext:value-type="float">
            <text:p>1,1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47720" calcext:value-type="float">
            <text:p>5,247,72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45220" calcext:value-type="float">
            <text:p>6,445,2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97500" calcext:value-type="float">
            <text:p>1,1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47720" calcext:value-type="float">
            <text:p>5,247,72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95220" calcext:value-type="float">
            <text:p>5,695,2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97500" calcext:value-type="float">
            <text:p>1,1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7720" calcext:value-type="float">
            <text:p>4,497,72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50000" calcext:value-type="float">
            <text:p>7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1500" calcext:value-type="float">
            <text:p>2,601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2000" calcext:value-type="float">
            <text:p>1,0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500" calcext:value-type="float">
            <text:p>1,599,5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1500" calcext:value-type="float">
            <text:p>2,601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2000" calcext:value-type="float">
            <text:p>1,0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500" calcext:value-type="float">
            <text:p>1,599,5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148" calcext:value-type="float">
            <text:p>67,1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1500" calcext:value-type="float">
            <text:p>2,601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2000" calcext:value-type="float">
            <text:p>1,0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500" calcext:value-type="float">
            <text:p>1,599,5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33773" calcext:value-type="float">
            <text:p>9,333,7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37051" calcext:value-type="float">
            <text:p>8,537,0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722" calcext:value-type="float">
            <text:p>796,72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33773" calcext:value-type="float">
            <text:p>9,333,7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37051" calcext:value-type="float">
            <text:p>8,537,0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722" calcext:value-type="float">
            <text:p>796,72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64694" calcext:value-type="float">
            <text:p>7,864,6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52192" calcext:value-type="float">
            <text:p>7,552,1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502" calcext:value-type="float">
            <text:p>312,50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9079" calcext:value-type="float">
            <text:p>1,469,0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4859" calcext:value-type="float">
            <text:p>984,8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220" calcext:value-type="float">
            <text:p>484,22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022888" calcext:value-type="float">
            <text:p>133,022,8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8048" calcext:value-type="float">
            <text:p>3,908,048</text:p>
          </table:table-cell>
          <table:table-cell table:style-name="ce35" office:value-type="float" office:value="68109477" calcext:value-type="float">
            <text:p>68,109,4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913411" calcext:value-type="float">
            <text:p>64,913,411</text:p>
          </table:table-cell>
          <table:table-cell table:style-name="ce35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3022888" calcext:value-type="float">
            <text:p>133,022,8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8048" calcext:value-type="float">
            <text:p>3,908,048</text:p>
          </table:table-cell>
          <table:table-cell table:style-name="ce35" office:value-type="float" office:value="68109477" calcext:value-type="float">
            <text:p>68,109,4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913411" calcext:value-type="float">
            <text:p>64,913,411</text:p>
          </table:table-cell>
          <table:table-cell table:style-name="ce35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169335" calcext:value-type="float">
            <text:p>70,169,3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8333" calcext:value-type="float">
            <text:p>3,618,333</text:p>
          </table:table-cell>
          <table:table-cell table:style-name="ce35" office:value-type="float" office:value="46604971" calcext:value-type="float">
            <text:p>46,604,9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64364" calcext:value-type="float">
            <text:p>23,564,364</text:p>
          </table:table-cell>
          <table:table-cell table:style-name="ce35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853553" calcext:value-type="float">
            <text:p>62,853,5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715" calcext:value-type="float">
            <text:p>289,715</text:p>
          </table:table-cell>
          <table:table-cell table:style-name="ce35" office:value-type="float" office:value="21504506" calcext:value-type="float">
            <text:p>21,504,5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49047" calcext:value-type="float">
            <text:p>41,349,04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6331651" calcext:value-type="float">
            <text:p>1,016,331,6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28930" calcext:value-type="float">
            <text:p>5,428,930</text:p>
          </table:table-cell>
          <table:table-cell table:style-name="ce35" office:value-type="float" office:value="8378039" calcext:value-type="float">
            <text:p>8,378,0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953612" calcext:value-type="float">
            <text:p>1,007,953,6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6331651" calcext:value-type="float">
            <text:p>1,016,331,6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28930" calcext:value-type="float">
            <text:p>5,428,930</text:p>
          </table:table-cell>
          <table:table-cell table:style-name="ce35" office:value-type="float" office:value="8378039" calcext:value-type="float">
            <text:p>8,378,0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953612" calcext:value-type="float">
            <text:p>1,007,953,6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6331651" calcext:value-type="float">
            <text:p>1,016,331,6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28930" calcext:value-type="float">
            <text:p>5,428,930</text:p>
          </table:table-cell>
          <table:table-cell table:style-name="ce35" office:value-type="float" office:value="8378039" calcext:value-type="float">
            <text:p>8,378,0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953612" calcext:value-type="float">
            <text:p>1,007,953,61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687909" calcext:value-type="float">
            <text:p>131,687,9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1105" calcext:value-type="float">
            <text:p>5,331,105</text:p>
          </table:table-cell>
          <table:table-cell table:style-name="ce35" office:value-type="float" office:value="90110348" calcext:value-type="float">
            <text:p>90,110,3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77561" calcext:value-type="float">
            <text:p>41,577,5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687909" calcext:value-type="float">
            <text:p>131,687,9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1105" calcext:value-type="float">
            <text:p>5,331,105</text:p>
          </table:table-cell>
          <table:table-cell table:style-name="ce35" office:value-type="float" office:value="90110348" calcext:value-type="float">
            <text:p>90,110,3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77561" calcext:value-type="float">
            <text:p>41,577,5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011909" calcext:value-type="float">
            <text:p>131,011,9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1105" calcext:value-type="float">
            <text:p>5,331,105</text:p>
          </table:table-cell>
          <table:table-cell table:style-name="ce35" office:value-type="float" office:value="89434348" calcext:value-type="float">
            <text:p>89,434,3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77561" calcext:value-type="float">
            <text:p>41,577,5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6000" calcext:value-type="float">
            <text:p>676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6000" calcext:value-type="float">
            <text:p>67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308658" calcext:value-type="float">
            <text:p>24,308,6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158558" calcext:value-type="float">
            <text:p>22,158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0100" calcext:value-type="float">
            <text:p>2,150,1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308658" calcext:value-type="float">
            <text:p>24,308,6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158558" calcext:value-type="float">
            <text:p>22,158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0100" calcext:value-type="float">
            <text:p>2,150,1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207" calcext:value-type="float">
            <text:p>62,20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308658" calcext:value-type="float">
            <text:p>24,308,6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158558" calcext:value-type="float">
            <text:p>22,158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0100" calcext:value-type="float">
            <text:p>2,150,1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88168" calcext:value-type="float">
            <text:p>14,388,1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1007" calcext:value-type="float">
            <text:p>981,0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07161" calcext:value-type="float">
            <text:p>13,407,1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88168" calcext:value-type="float">
            <text:p>14,388,1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1007" calcext:value-type="float">
            <text:p>981,0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07161" calcext:value-type="float">
            <text:p>13,407,1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258168" calcext:value-type="float">
            <text:p>8,258,1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1007" calcext:value-type="float">
            <text:p>981,0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77161" calcext:value-type="float">
            <text:p>7,277,161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30000" calcext:value-type="float">
            <text:p>6,1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33816" calcext:value-type="float">
            <text:p>33,8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816" calcext:value-type="float">
            <text:p>31,8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33816" calcext:value-type="float">
            <text:p>33,8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816" calcext:value-type="float">
            <text:p>31,8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33816" calcext:value-type="float">
            <text:p>33,8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816" calcext:value-type="float">
            <text:p>31,8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1753772" calcext:value-type="float">
            <text:p>1,753,7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3772" calcext:value-type="float">
            <text:p>1,753,7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52999" calcext:value-type="float">
            <text:p>3,552,9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8517" calcext:value-type="float">
            <text:p>2,428,5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4482" calcext:value-type="float">
            <text:p>1,124,4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1753772" calcext:value-type="float">
            <text:p>1,753,7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3772" calcext:value-type="float">
            <text:p>1,753,7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52999" calcext:value-type="float">
            <text:p>3,552,9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28517" calcext:value-type="float">
            <text:p>2,428,5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4482" calcext:value-type="float">
            <text:p>1,124,4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1562730" calcext:value-type="float">
            <text:p>1,562,7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2730" calcext:value-type="float">
            <text:p>1,562,73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91042" calcext:value-type="float">
            <text:p>191,0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1042" calcext:value-type="float">
            <text:p>191,04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05000" calcext:value-type="float">
            <text:p>1,60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0017" calcext:value-type="float">
            <text:p>1,480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983" calcext:value-type="float">
            <text:p>124,983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7999" calcext:value-type="float">
            <text:p>1,947,9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8500" calcext:value-type="float">
            <text:p>948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499" calcext:value-type="float">
            <text:p>999,49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769385" calcext:value-type="float">
            <text:p>30,769,3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170959" calcext:value-type="float">
            <text:p>26,170,9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426" calcext:value-type="float">
            <text:p>4,598,42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769385" calcext:value-type="float">
            <text:p>30,769,3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170959" calcext:value-type="float">
            <text:p>26,170,9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426" calcext:value-type="float">
            <text:p>4,598,42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975000" calcext:value-type="float">
            <text:p>6,9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68928" calcext:value-type="float">
            <text:p>6,068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072" calcext:value-type="float">
            <text:p>906,07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794385" calcext:value-type="float">
            <text:p>23,794,3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102031" calcext:value-type="float">
            <text:p>20,102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2354" calcext:value-type="float">
            <text:p>3,692,35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8959" calcext:value-type="float">
            <text:p>488,9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040" calcext:value-type="float">
            <text:p>437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19" calcext:value-type="float">
            <text:p>51,91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8959" calcext:value-type="float">
            <text:p>488,9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040" calcext:value-type="float">
            <text:p>437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19" calcext:value-type="float">
            <text:p>51,91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8959" calcext:value-type="float">
            <text:p>488,9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040" calcext:value-type="float">
            <text:p>437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19" calcext:value-type="float">
            <text:p>51,91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1570737" calcext:value-type="float">
            <text:p>1,570,7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9055" calcext:value-type="float">
            <text:p>1,569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2" calcext:value-type="float">
            <text:p>1,6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681645" calcext:value-type="float">
            <text:p>13,681,6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3492" calcext:value-type="float">
            <text:p>1,103,492</text:p>
          </table:table-cell>
          <table:table-cell table:style-name="ce35" office:value-type="float" office:value="12650266" calcext:value-type="float">
            <text:p>12,650,2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379" calcext:value-type="float">
            <text:p>1,031,37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1570737" calcext:value-type="float">
            <text:p>1,570,7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9055" calcext:value-type="float">
            <text:p>1,569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2" calcext:value-type="float">
            <text:p>1,6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681645" calcext:value-type="float">
            <text:p>13,681,6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3492" calcext:value-type="float">
            <text:p>1,103,492</text:p>
          </table:table-cell>
          <table:table-cell table:style-name="ce35" office:value-type="float" office:value="12650266" calcext:value-type="float">
            <text:p>12,650,2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379" calcext:value-type="float">
            <text:p>1,031,37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570737" calcext:value-type="float">
            <text:p>1,570,7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9055" calcext:value-type="float">
            <text:p>1,569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2" calcext:value-type="float">
            <text:p>1,68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631645" calcext:value-type="float">
            <text:p>13,631,6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3492" calcext:value-type="float">
            <text:p>1,103,492</text:p>
          </table:table-cell>
          <table:table-cell table:style-name="ce35" office:value-type="float" office:value="12650266" calcext:value-type="float">
            <text:p>12,650,2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1379" calcext:value-type="float">
            <text:p>981,37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2956014" calcext:value-type="float">
            <text:p>162,9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0" calcext:value-type="float">
            <text:p>900,000</text:p>
          </table:table-cell>
          <table:table-cell table:style-name="ce35" office:value-type="float" office:value="128556014" calcext:value-type="float">
            <text:p>128,5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00" calcext:value-type="float">
            <text:p>34,40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2956014" calcext:value-type="float">
            <text:p>162,9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0" calcext:value-type="float">
            <text:p>900,000</text:p>
          </table:table-cell>
          <table:table-cell table:style-name="ce35" office:value-type="float" office:value="128556014" calcext:value-type="float">
            <text:p>128,5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00" calcext:value-type="float">
            <text:p>34,40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2956014" calcext:value-type="float">
            <text:p>162,9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0" calcext:value-type="float">
            <text:p>900,000</text:p>
          </table:table-cell>
          <table:table-cell table:style-name="ce35" office:value-type="float" office:value="128556014" calcext:value-type="float">
            <text:p>128,556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00000" calcext:value-type="float">
            <text:p>34,400,000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office:value-type="string" calcext:value-type="string" table:number-columns-spanned="1" table:number-rows-spanned="2">
            <text:p>111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style-name="ce35" office:value-type="float" office:value="12664682" calcext:value-type="float">
            <text:p>12,664,6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513040" calcext:value-type="float">
            <text:p>9,513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1642" calcext:value-type="float">
            <text:p>3,151,64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6650000" calcext:value-type="float">
            <text:p>206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60543" calcext:value-type="float">
            <text:p>28,360,543</text:p>
          </table:table-cell>
          <table:table-cell table:style-name="ce35" office:value-type="float" office:value="76968061" calcext:value-type="float">
            <text:p>76,968,0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681939" calcext:value-type="float">
            <text:p>129,681,93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style-name="ce35" office:value-type="float" office:value="12664682" calcext:value-type="float">
            <text:p>12,664,6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513040" calcext:value-type="float">
            <text:p>9,513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1642" calcext:value-type="float">
            <text:p>3,151,64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6650000" calcext:value-type="float">
            <text:p>206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60543" calcext:value-type="float">
            <text:p>28,360,543</text:p>
          </table:table-cell>
          <table:table-cell table:style-name="ce35" office:value-type="float" office:value="76968061" calcext:value-type="float">
            <text:p>76,968,0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681939" calcext:value-type="float">
            <text:p>129,681,939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7406018" calcext:value-type="float">
            <text:p>177,406,0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80892" calcext:value-type="float">
            <text:p>23,980,892</text:p>
          </table:table-cell>
          <table:table-cell table:style-name="ce35" office:value-type="float" office:value="70635581" calcext:value-type="float">
            <text:p>70,635,5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770437" calcext:value-type="float">
            <text:p>106,770,437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style-name="ce35" office:value-type="float" office:value="12664682" calcext:value-type="float">
            <text:p>12,664,6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513040" calcext:value-type="float">
            <text:p>9,513,0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1642" calcext:value-type="float">
            <text:p>3,151,64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43982" calcext:value-type="float">
            <text:p>29,243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9651" calcext:value-type="float">
            <text:p>4,379,651</text:p>
          </table:table-cell>
          <table:table-cell table:style-name="ce35" office:value-type="float" office:value="6332480" calcext:value-type="float">
            <text:p>6,332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11502" calcext:value-type="float">
            <text:p>22,911,50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2579546" calcext:value-type="float">
            <text:p>22,579,54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23720" calcext:value-type="float">
            <text:p>19,423,7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5826" calcext:value-type="float">
            <text:p>3,155,82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38549610" calcext:value-type="float">
            <text:p>2,238,549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926568" calcext:value-type="float">
            <text:p>53,926,568</text:p>
          </table:table-cell>
          <table:table-cell table:style-name="ce35" office:value-type="float" office:value="790374799" calcext:value-type="float">
            <text:p>790,374,7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8174811" calcext:value-type="float">
            <text:p>1,448,174,811</text:p>
          </table:table-cell>
          <table:table-cell table:style-name="ce35" office:value-type="float" office:value="10715710" calcext:value-type="float">
            <text:p>10,715,71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5972539" calcext:value-type="float">
            <text:p>5,972,53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68355" calcext:value-type="float">
            <text:p>5,968,3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4" calcext:value-type="float">
            <text:p>4,184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943890" calcext:value-type="float">
            <text:p>209,943,8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0469" calcext:value-type="float">
            <text:p>5,850,469</text:p>
          </table:table-cell>
          <table:table-cell table:style-name="ce35" office:value-type="float" office:value="120404235" calcext:value-type="float">
            <text:p>120,404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539655" calcext:value-type="float">
            <text:p>89,539,655</text:p>
          </table:table-cell>
          <table:table-cell table:style-name="ce35" office:value-type="float" office:value="8211158" calcext:value-type="float">
            <text:p>8,211,158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6607007" calcext:value-type="float">
            <text:p>16,607,0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455365" calcext:value-type="float">
            <text:p>13,455,3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1642" calcext:value-type="float">
            <text:p>3,151,642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31877889" calcext:value-type="float">
            <text:p>2,931,877,8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11840" calcext:value-type="float">
            <text:p>51,611,840</text:p>
          </table:table-cell>
          <table:table-cell table:style-name="ce35" office:value-type="float" office:value="770950559" calcext:value-type="float">
            <text:p>770,950,5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0927330" calcext:value-type="float">
            <text:p>2,160,927,330</text:p>
          </table:table-cell>
          <table:table-cell table:style-name="ce35" office:value-type="float" office:value="3881710" calcext:value-type="float">
            <text:p>3,881,710</text:p>
          </table:table-cell>
          <table:table-cell table:number-columns-repeated="16371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22579546" calcext:value-type="float">
            <text:p>22,579,54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23720" calcext:value-type="float">
            <text:p>19,423,7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55826" calcext:value-type="float">
            <text:p>3,155,826</text:p>
          </table:table-cell>
          <table:table-cell table:style-name="ce3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41821779" calcext:value-type="float">
            <text:p>3,141,821,7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62309" calcext:value-type="float">
            <text:p>57,462,309</text:p>
          </table:table-cell>
          <table:table-cell table:style-name="ce35" office:value-type="float" office:value="891354794" calcext:value-type="float">
            <text:p>891,354,7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466985" calcext:value-type="float">
            <text:p>2,250,466,985</text:p>
          </table:table-cell>
          <table:table-cell table:style-name="ce35" office:value-type="float" office:value="12092868" calcext:value-type="float">
            <text:p>12,092,868</text:p>
          </table:table-cell>
          <table:table-cell table:number-columns-repeated="16371"/>
        </table:table-row>
        <table:table-row table:style-name="ro4" table:number-rows-repeated="104809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5:01:51.593000000</meta:creation-date>
    <dc:date>2023-10-17T15:24:05.998000000</dc:date>
    <meta:editing-duration>PT5M19S</meta:editing-duration>
    <meta:editing-cycles>1</meta:editing-cycles>
    <meta:document-statistic meta:table-count="5" meta:cell-count="10094" meta:object-count="0"/>
    <meta:generator>MODA_ODF_Application_Tools_3.5.4/3.5.4$Windows_X86_64 LibreOffice_project/26197fec677a214f4a49adfe2c31ece3e6a76cc0</meta:generator>
  </office:meta>
</office:document-meta>
</file>