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4.053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039cm"/>
    </style:style>
    <style:style style:name="co6" style:family="table-column">
      <style:table-column-properties fo:break-before="auto" style:column-width="4.159cm"/>
    </style:style>
    <style:style style:name="co7" style:family="table-column">
      <style:table-column-properties fo:break-before="auto" style:column-width="1.166cm"/>
    </style:style>
    <style:style style:name="co8" style:family="table-column">
      <style:table-column-properties fo:break-before="auto" style:column-width="3.776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4.881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7cm" fo:break-before="auto" style:use-optimal-row-height="true"/>
    </style:style>
    <style:style style:name="ro8" style:family="table-row">
      <style:table-row-properties style:row-height="0.594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6pt" style:font-name-asian="標楷體" style:font-size-asian="16pt" style:font-size-complex="16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6pt" style:font-name-asian="標楷體" style:font-size-asian="16pt" style:font-size-complex="16pt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style:font-name="標楷體" fo:font-size="16pt" style:font-name-asian="標楷體" style:font-size-asian="16pt" style:font-size-complex="16pt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Mangal" style:font-size-complex="16pt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justify" css3t:text-justify="distribute" fo:margin-left="1.764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標楷體" fo:font-size="16pt" fo:language="none" fo:country="none" style:text-underline-style="solid" style:text-underline-width="auto" style:text-underline-color="font-color" style:font-name-asian="標楷體" style:font-size-asian="16pt" style:language-asian="none" style:country-asian="none" style:font-name-complex="微軟正黑體1" style:font-size-complex="16pt" style:language-complex="none" style:country-complex="none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標楷體" fo:font-size="16pt" style:font-name-asian="標楷體" style:font-size-asian="16pt" style:font-name-complex="Mangal" style:font-size-complex="16pt"/>
    </style:style>
    <style:style style:name="ce39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353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default-cell-style-name="ce5"/>
        <table:table-column table:style-name="co1" table:number-columns-repeated="3" table:default-cell-style-name="ce10"/>
        <table:table-column table:style-name="co1" table:default-cell-style-name="ce16"/>
        <table:table-column table:style-name="co1" table:number-columns-repeated="3" table:default-cell-style-name="ce10"/>
        <table:table-column table:style-name="co1" table:number-columns-repeated="1637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3"/>
          <table:table-cell table:style-name="Default"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3"/>
          <table:table-cell table:style-name="Default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112年10月31日</text:p>
          </table:table-cell>
          <table:covered-table-cell table:number-columns-repeated="3" table:style-name="ce2"/>
          <table:covered-table-cell table:number-columns-repeated="4" table:style-name="ce13"/>
          <table:table-cell table:style-name="Default" table:number-columns-repeated="16376"/>
        </table:table-row>
        <table:table-row table:style-name="ro3">
          <table:table-cell table:style-name="ce8" office:value-type="string" calcext:value-type="string" table:number-columns-spanned="1" table:number-rows-spanned="2">
            <text:p>科　目　名　稱</text:p>
          </table:table-cell>
          <table:table-cell table:style-name="ce32" office:value-type="string" calcext:value-type="string" table:number-columns-spanned="3" table:number-rows-spanned="1">
            <text:p>金額</text:p>
          </table:table-cell>
          <table:covered-table-cell table:style-name="ce8"/>
          <table:covered-table-cell table:style-name="ce32"/>
          <table:table-cell table:style-name="ce14" office:value-type="string" calcext:value-type="string" table:number-columns-spanned="1" table:number-rows-spanned="2">
            <text:p>科　目　名　稱</text:p>
          </table:table-cell>
          <table:table-cell table:style-name="ce8" office:value-type="string" calcext:value-type="string" table:number-columns-spanned="3" table:number-rows-spanned="1">
            <text:p>金額</text:p>
          </table:table-cell>
          <table:covered-table-cell table:number-columns-repeated="2" table:style-name="ce8"/>
          <table:table-cell table:number-columns-repeated="16376"/>
        </table:table-row>
        <table:table-row table:style-name="ro3">
          <table:covered-table-cell table:style-name="ce4"/>
          <table:table-cell table:style-name="ce9" office:value-type="string" calcext:value-type="string">
            <text:p>本月</text:p>
          </table:table-cell>
          <table:table-cell table:style-name="ce9" office:value-type="string" calcext:value-type="string">
            <text:p>上月結存</text:p>
          </table:table-cell>
          <table:table-cell table:style-name="ce12" office:value-type="string" calcext:value-type="string">
            <text:p>增減數</text:p>
          </table:table-cell>
          <table:covered-table-cell table:style-name="ce15"/>
          <table:table-cell table:style-name="ce9" office:value-type="string" calcext:value-type="string">
            <text:p>本月</text:p>
          </table:table-cell>
          <table:table-cell table:style-name="ce9" office:value-type="string" calcext:value-type="string">
            <text:p>上月結存</text:p>
          </table:table-cell>
          <table:table-cell table:style-name="ce9" office:value-type="string" calcext:value-type="string">
            <text:p>增減數</text:p>
          </table:table-cell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calcext:value-type="string">
            <text:p>資產</text:p>
          </table:table-cell>
          <table:table-cell office:value-type="float" office:value="19721062467" calcext:value-type="float">
            <text:p>19,721,062,467</text:p>
          </table:table-cell>
          <table:table-cell office:value-type="float" office:value="19801856685" calcext:value-type="float">
            <text:p>19,801,856,685</text:p>
          </table:table-cell>
          <table:table-cell office:value-type="float" office:value="-80794218" calcext:value-type="float">
            <text:p>-80,794,218</text:p>
          </table:table-cell>
          <table:table-cell office:value-type="string" calcext:value-type="string">
            <text:p>負債</text:p>
          </table:table-cell>
          <table:table-cell office:value-type="float" office:value="3170837731" calcext:value-type="float">
            <text:p>3,170,837,731</text:p>
          </table:table-cell>
          <table:table-cell office:value-type="float" office:value="3205237803" calcext:value-type="float">
            <text:p>3,205,237,803</text:p>
          </table:table-cell>
          <table:table-cell office:value-type="float" office:value="-34400072" calcext:value-type="float">
            <text:p>-34,400,072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3524614896" calcext:value-type="float">
            <text:p>3,524,614,896</text:p>
          </table:table-cell>
          <table:table-cell office:value-type="float" office:value="3656678724" calcext:value-type="float">
            <text:p>3,656,678,724</text:p>
          </table:table-cell>
          <table:table-cell office:value-type="float" office:value="-132063828" calcext:value-type="float">
            <text:p>-132,063,828</text:p>
          </table:table-cell>
          <table:table-cell office:value-type="string" calcext:value-type="string">
            <text:p>　流動負債</text:p>
          </table:table-cell>
          <table:table-cell office:value-type="float" office:value="1460448407" calcext:value-type="float">
            <text:p>1,460,448,407</text:p>
          </table:table-cell>
          <table:table-cell office:value-type="float" office:value="1525114316" calcext:value-type="float">
            <text:p>1,525,114,316</text:p>
          </table:table-cell>
          <table:table-cell office:value-type="float" office:value="-64665909" calcext:value-type="float">
            <text:p>-64,665,90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2760531155" calcext:value-type="float">
            <text:p>2,760,531,155</text:p>
          </table:table-cell>
          <table:table-cell office:value-type="float" office:value="2833103694" calcext:value-type="float">
            <text:p>2,833,103,694</text:p>
          </table:table-cell>
          <table:table-cell office:value-type="float" office:value="-72572539" calcext:value-type="float">
            <text:p>-72,572,539</text:p>
          </table:table-cell>
          <table:table-cell office:value-type="string" calcext:value-type="string">
            <text:p>　　應付款項</text:p>
          </table:table-cell>
          <table:table-cell office:value-type="float" office:value="1457296765" calcext:value-type="float">
            <text:p>1,457,296,765</text:p>
          </table:table-cell>
          <table:table-cell office:value-type="float" office:value="1521962674" calcext:value-type="float">
            <text:p>1,521,962,674</text:p>
          </table:table-cell>
          <table:table-cell office:value-type="float" office:value="-64665909" calcext:value-type="float">
            <text:p>-64,665,90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2760531155" calcext:value-type="float">
            <text:p>2,760,531,155</text:p>
          </table:table-cell>
          <table:table-cell office:value-type="float" office:value="2833103694" calcext:value-type="float">
            <text:p>2,833,103,694</text:p>
          </table:table-cell>
          <table:table-cell office:value-type="float" office:value="-72572539" calcext:value-type="float">
            <text:p>-72,572,539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4184" calcext:value-type="float">
            <text:p>4,18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63572481" calcext:value-type="float">
            <text:p>63,572,481</text:p>
          </table:table-cell>
          <table:table-cell office:value-type="float" office:value="66176914" calcext:value-type="float">
            <text:p>66,176,914</text:p>
          </table:table-cell>
          <table:table-cell office:value-type="float" office:value="-2604433" calcext:value-type="float">
            <text:p>-2,604,433</text:p>
          </table:table-cell>
          <table:table-cell office:value-type="string" calcext:value-type="string">
            <text:p>　　　應付代收款</text:p>
          </table:table-cell>
          <table:table-cell office:value-type="float" office:value="1279215058" calcext:value-type="float">
            <text:p>1,279,215,058</text:p>
          </table:table-cell>
          <table:table-cell office:value-type="float" office:value="1343880967" calcext:value-type="float">
            <text:p>1,343,880,967</text:p>
          </table:table-cell>
          <table:table-cell office:value-type="float" office:value="-64665909" calcext:value-type="float">
            <text:p>-64,665,909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應收稅款</text:p>
          </table:table-cell>
          <table:table-cell office:value-type="float" office:value="6659883" calcext:value-type="float">
            <text:p>6,659,883</text:p>
          </table:table-cell>
          <table:table-cell office:value-type="float" office:value="8937415" calcext:value-type="float">
            <text:p>8,937,415</text:p>
          </table:table-cell>
          <table:table-cell office:value-type="float" office:value="-2277532" calcext:value-type="float">
            <text:p>-2,277,532</text:p>
          </table:table-cell>
          <table:table-cell office:value-type="string" calcext:value-type="string">
            <text:p>　　　其他應付款</text:p>
          </table:table-cell>
          <table:table-cell table:number-columns-repeated="2" office:value-type="float" office:value="178077523" calcext:value-type="float">
            <text:p>178,077,523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56912598" calcext:value-type="float">
            <text:p>56,912,598</text:p>
          </table:table-cell>
          <table:table-cell office:value-type="float" office:value="57239499" calcext:value-type="float">
            <text:p>57,239,499</text:p>
          </table:table-cell>
          <table:table-cell office:value-type="float" office:value="-326901" calcext:value-type="float">
            <text:p>-326,901</text:p>
          </table:table-cell>
          <table:table-cell office:value-type="string" calcext:value-type="string">
            <text:p>　　應付其他政府款</text:p>
          </table:table-cell>
          <table:table-cell table:number-columns-repeated="2" office:value-type="float" office:value="3151642" calcext:value-type="float">
            <text:p>3,151,64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538112468" calcext:value-type="float">
            <text:p>538,112,468</text:p>
          </table:table-cell>
          <table:table-cell office:value-type="float" office:value="544328645" calcext:value-type="float">
            <text:p>544,328,645</text:p>
          </table:table-cell>
          <table:table-cell office:value-type="float" office:value="-6216177" calcext:value-type="float">
            <text:p>-6,216,177</text:p>
          </table:table-cell>
          <table:table-cell office:value-type="string" calcext:value-type="string">
            <text:p>　　　應付其他政府款</text:p>
          </table:table-cell>
          <table:table-cell table:number-columns-repeated="2" office:value-type="float" office:value="3151642" calcext:value-type="float">
            <text:p>3,151,64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538112468" calcext:value-type="float">
            <text:p>538,112,468</text:p>
          </table:table-cell>
          <table:table-cell office:value-type="float" office:value="544328645" calcext:value-type="float">
            <text:p>544,328,645</text:p>
          </table:table-cell>
          <table:table-cell office:value-type="float" office:value="-6216177" calcext:value-type="float">
            <text:p>-6,216,177</text:p>
          </table:table-cell>
          <table:table-cell office:value-type="string" calcext:value-type="string">
            <text:p>　其他負債</text:p>
          </table:table-cell>
          <table:table-cell office:value-type="float" office:value="1710389324" calcext:value-type="float">
            <text:p>1,710,389,324</text:p>
          </table:table-cell>
          <table:table-cell office:value-type="float" office:value="1680123487" calcext:value-type="float">
            <text:p>1,680,123,487</text:p>
          </table:table-cell>
          <table:table-cell office:value-type="float" office:value="30265837" calcext:value-type="float">
            <text:p>30,265,83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62398792" calcext:value-type="float">
            <text:p>162,398,792</text:p>
          </table:table-cell>
          <table:table-cell office:value-type="float" office:value="213069471" calcext:value-type="float">
            <text:p>213,069,471</text:p>
          </table:table-cell>
          <table:table-cell office:value-type="float" office:value="-50670679" calcext:value-type="float">
            <text:p>-50,670,679</text:p>
          </table:table-cell>
          <table:table-cell office:value-type="string" calcext:value-type="string">
            <text:p>　　應付保管款</text:p>
          </table:table-cell>
          <table:table-cell office:value-type="float" office:value="1710389324" calcext:value-type="float">
            <text:p>1,710,389,324</text:p>
          </table:table-cell>
          <table:table-cell office:value-type="float" office:value="1680123487" calcext:value-type="float">
            <text:p>1,680,123,487</text:p>
          </table:table-cell>
          <table:table-cell office:value-type="float" office:value="30265837" calcext:value-type="float">
            <text:p>30,265,83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62398792" calcext:value-type="float">
            <text:p>162,398,792</text:p>
          </table:table-cell>
          <table:table-cell office:value-type="float" office:value="213069471" calcext:value-type="float">
            <text:p>213,069,471</text:p>
          </table:table-cell>
          <table:table-cell office:value-type="float" office:value="-50670679" calcext:value-type="float">
            <text:p>-50,670,679</text:p>
          </table:table-cell>
          <table:table-cell office:value-type="string" calcext:value-type="string">
            <text:p>　　　應付保管款</text:p>
          </table:table-cell>
          <table:table-cell office:value-type="float" office:value="1710389324" calcext:value-type="float">
            <text:p>1,710,389,324</text:p>
          </table:table-cell>
          <table:table-cell office:value-type="float" office:value="1680123487" calcext:value-type="float">
            <text:p>1,680,123,487</text:p>
          </table:table-cell>
          <table:table-cell office:value-type="float" office:value="30265837" calcext:value-type="float">
            <text:p>30,265,83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長期投資</text:p>
          </table:table-cell>
          <table:table-cell table:number-columns-repeated="2" office:value-type="float" office:value="2770087045" calcext:value-type="float">
            <text:p>2,770,087,0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16830674992" calcext:value-type="float">
            <text:p>16,830,674,992</text:p>
          </table:table-cell>
          <table:table-cell office:value-type="float" office:value="16831400968" calcext:value-type="float">
            <text:p>16,831,400,968</text:p>
          </table:table-cell>
          <table:table-cell office:value-type="float" office:value="-725976" calcext:value-type="float">
            <text:p>-725,97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採權益法之投資</text:p>
          </table:table-cell>
          <table:table-cell table:number-columns-repeated="2" office:value-type="float" office:value="2770087045" calcext:value-type="float">
            <text:p>2,770,087,04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16830674992" calcext:value-type="float">
            <text:p>16,830,674,992</text:p>
          </table:table-cell>
          <table:table-cell office:value-type="float" office:value="16831400968" calcext:value-type="float">
            <text:p>16,831,400,968</text:p>
          </table:table-cell>
          <table:table-cell office:value-type="float" office:value="-725976" calcext:value-type="float">
            <text:p>-725,97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採權益法之投資</text:p>
          </table:table-cell>
          <table:table-cell table:number-columns-repeated="2" office:value-type="float" office:value="1553514368" calcext:value-type="float">
            <text:p>1,553,514,36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16830674992" calcext:value-type="float">
            <text:p>16,830,674,992</text:p>
          </table:table-cell>
          <table:table-cell office:value-type="float" office:value="16831400968" calcext:value-type="float">
            <text:p>16,831,400,968</text:p>
          </table:table-cell>
          <table:table-cell office:value-type="float" office:value="-725976" calcext:value-type="float">
            <text:p>-725,976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採權益法之投資評價調整</text:p>
          </table:table-cell>
          <table:table-cell table:number-columns-repeated="2" office:value-type="float" office:value="1216572677" calcext:value-type="float">
            <text:p>1,216,572,67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6830674992" calcext:value-type="float">
            <text:p>16,830,674,992</text:p>
          </table:table-cell>
          <table:table-cell office:value-type="float" office:value="16831400968" calcext:value-type="float">
            <text:p>16,831,400,968</text:p>
          </table:table-cell>
          <table:table-cell office:value-type="float" office:value="-725976" calcext:value-type="float">
            <text:p>-725,976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13173244353" calcext:value-type="float">
            <text:p>13,173,244,353</text:p>
          </table:table-cell>
          <table:table-cell office:value-type="float" office:value="13160147210" calcext:value-type="float">
            <text:p>13,160,147,210</text:p>
          </table:table-cell>
          <table:table-cell office:value-type="float" office:value="13097143" calcext:value-type="float">
            <text:p>13,097,143</text:p>
          </table:table-cell>
          <table:table-cell office:value-type="string" calcext:value-type="string">
            <text:p>收入</text:p>
          </table:table-cell>
          <table:table-cell office:value-type="float" office:value="28379070331" calcext:value-type="float">
            <text:p>28,379,070,331</text:p>
          </table:table-cell>
          <table:table-cell office:value-type="float" office:value="25287010100" calcext:value-type="float">
            <text:p>25,287,010,100</text:p>
          </table:table-cell>
          <table:table-cell office:value-type="float" office:value="3092060231" calcext:value-type="float">
            <text:p>3,092,060,23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9801429157" calcext:value-type="float">
            <text:p>9,801,429,157</text:p>
          </table:table-cell>
          <table:table-cell office:value-type="float" office:value="9800765347" calcext:value-type="float">
            <text:p>9,800,765,347</text:p>
          </table:table-cell>
          <table:table-cell office:value-type="float" office:value="663810" calcext:value-type="float">
            <text:p>663,810</text:p>
          </table:table-cell>
          <table:table-cell office:value-type="string" calcext:value-type="string">
            <text:p>　收入</text:p>
          </table:table-cell>
          <table:table-cell office:value-type="float" office:value="28379070331" calcext:value-type="float">
            <text:p>28,379,070,331</text:p>
          </table:table-cell>
          <table:table-cell office:value-type="float" office:value="25287010100" calcext:value-type="float">
            <text:p>25,287,010,100</text:p>
          </table:table-cell>
          <table:table-cell office:value-type="float" office:value="3092060231" calcext:value-type="float">
            <text:p>3,092,060,23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土地</text:p>
          </table:table-cell>
          <table:table-cell office:value-type="float" office:value="9801429157" calcext:value-type="float">
            <text:p>9,801,429,157</text:p>
          </table:table-cell>
          <table:table-cell office:value-type="float" office:value="9800765347" calcext:value-type="float">
            <text:p>9,800,765,347</text:p>
          </table:table-cell>
          <table:table-cell office:value-type="float" office:value="663810" calcext:value-type="float">
            <text:p>663,810</text:p>
          </table:table-cell>
          <table:table-cell office:value-type="string" calcext:value-type="string">
            <text:p>　　公庫撥入數</text:p>
          </table:table-cell>
          <table:table-cell office:value-type="float" office:value="15307419089" calcext:value-type="float">
            <text:p>15,307,419,089</text:p>
          </table:table-cell>
          <table:table-cell office:value-type="float" office:value="13956006438" calcext:value-type="float">
            <text:p>13,956,006,438</text:p>
          </table:table-cell>
          <table:table-cell office:value-type="float" office:value="1351412651" calcext:value-type="float">
            <text:p>1,351,412,65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土地改良物</text:p>
          </table:table-cell>
          <table:table-cell office:value-type="float" office:value="468474457" calcext:value-type="float">
            <text:p>468,474,457</text:p>
          </table:table-cell>
          <table:table-cell office:value-type="float" office:value="469722863" calcext:value-type="float">
            <text:p>469,722,863</text:p>
          </table:table-cell>
          <table:table-cell office:value-type="float" office:value="-1248406" calcext:value-type="float">
            <text:p>-1,248,406</text:p>
          </table:table-cell>
          <table:table-cell office:value-type="string" calcext:value-type="string">
            <text:p>　　　公庫撥入數</text:p>
          </table:table-cell>
          <table:table-cell office:value-type="float" office:value="15307419089" calcext:value-type="float">
            <text:p>15,307,419,089</text:p>
          </table:table-cell>
          <table:table-cell office:value-type="float" office:value="13956006438" calcext:value-type="float">
            <text:p>13,956,006,438</text:p>
          </table:table-cell>
          <table:table-cell office:value-type="float" office:value="1351412651" calcext:value-type="float">
            <text:p>1,351,412,65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土地改良物</text:p>
          </table:table-cell>
          <table:table-cell table:number-columns-repeated="2" office:value-type="float" office:value="555140432" calcext:value-type="float">
            <text:p>555,140,43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稅課收入</text:p>
          </table:table-cell>
          <table:table-cell table:number-columns-repeated="2" office:value-type="float" office:value="200802354" calcext:value-type="float">
            <text:p>200,802,35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累計折舊－土地改良物</text:p>
          </table:table-cell>
          <table:table-cell office:value-type="float" office:value="-86665975" calcext:value-type="float">
            <text:p>-86,665,975</text:p>
          </table:table-cell>
          <table:table-cell office:value-type="float" office:value="-85417569" calcext:value-type="float">
            <text:p>-85,417,569</text:p>
          </table:table-cell>
          <table:table-cell office:value-type="float" office:value="-1248406" calcext:value-type="float">
            <text:p>-1,248,406</text:p>
          </table:table-cell>
          <table:table-cell office:value-type="string" calcext:value-type="string">
            <text:p>　　　稅課收入</text:p>
          </table:table-cell>
          <table:table-cell table:number-columns-repeated="2" office:value-type="float" office:value="200802354" calcext:value-type="float">
            <text:p>200,802,354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1760235730" calcext:value-type="float">
            <text:p>1,760,235,730</text:p>
          </table:table-cell>
          <table:table-cell office:value-type="float" office:value="1763817436" calcext:value-type="float">
            <text:p>1,763,817,436</text:p>
          </table:table-cell>
          <table:table-cell office:value-type="float" office:value="-3581706" calcext:value-type="float">
            <text:p>-3,581,706</text:p>
          </table:table-cell>
          <table:table-cell office:value-type="string" calcext:value-type="string">
            <text:p>　　罰款及賠償收入</text:p>
          </table:table-cell>
          <table:table-cell office:value-type="float" office:value="38951189" calcext:value-type="float">
            <text:p>38,951,189</text:p>
          </table:table-cell>
          <table:table-cell office:value-type="float" office:value="35424252" calcext:value-type="float">
            <text:p>35,424,252</text:p>
          </table:table-cell>
          <table:table-cell office:value-type="float" office:value="3526937" calcext:value-type="float">
            <text:p>3,526,937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房屋建築及設備</text:p>
          </table:table-cell>
          <table:table-cell table:number-columns-repeated="2" office:value-type="float" office:value="2154550847" calcext:value-type="float">
            <text:p>2,154,550,8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38951189" calcext:value-type="float">
            <text:p>38,951,189</text:p>
          </table:table-cell>
          <table:table-cell office:value-type="float" office:value="35424252" calcext:value-type="float">
            <text:p>35,424,252</text:p>
          </table:table-cell>
          <table:table-cell office:value-type="float" office:value="3526937" calcext:value-type="float">
            <text:p>3,526,937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累計折舊－房屋建築及設備</text:p>
          </table:table-cell>
          <table:table-cell office:value-type="float" office:value="-394315117" calcext:value-type="float">
            <text:p>-394,315,117</text:p>
          </table:table-cell>
          <table:table-cell office:value-type="float" office:value="-390733411" calcext:value-type="float">
            <text:p>-390,733,411</text:p>
          </table:table-cell>
          <table:table-cell office:value-type="float" office:value="-3581706" calcext:value-type="float">
            <text:p>-3,581,706</text:p>
          </table:table-cell>
          <table:table-cell office:value-type="string" calcext:value-type="string">
            <text:p>　　規費收入</text:p>
          </table:table-cell>
          <table:table-cell office:value-type="float" office:value="173312050" calcext:value-type="float">
            <text:p>173,312,050</text:p>
          </table:table-cell>
          <table:table-cell office:value-type="float" office:value="120628857" calcext:value-type="float">
            <text:p>120,628,857</text:p>
          </table:table-cell>
          <table:table-cell office:value-type="float" office:value="52683193" calcext:value-type="float">
            <text:p>52,683,19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97601849" calcext:value-type="float">
            <text:p>97,601,849</text:p>
          </table:table-cell>
          <table:table-cell office:value-type="float" office:value="88594644" calcext:value-type="float">
            <text:p>88,594,644</text:p>
          </table:table-cell>
          <table:table-cell office:value-type="float" office:value="9007205" calcext:value-type="float">
            <text:p>9,007,205</text:p>
          </table:table-cell>
          <table:table-cell office:value-type="string" calcext:value-type="string">
            <text:p>　　　規費收入</text:p>
          </table:table-cell>
          <table:table-cell office:value-type="float" office:value="173312050" calcext:value-type="float">
            <text:p>173,312,050</text:p>
          </table:table-cell>
          <table:table-cell office:value-type="float" office:value="120628857" calcext:value-type="float">
            <text:p>120,628,857</text:p>
          </table:table-cell>
          <table:table-cell office:value-type="float" office:value="52683193" calcext:value-type="float">
            <text:p>52,683,193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機械及設備</text:p>
          </table:table-cell>
          <table:table-cell office:value-type="float" office:value="383163389" calcext:value-type="float">
            <text:p>383,163,389</text:p>
          </table:table-cell>
          <table:table-cell office:value-type="float" office:value="373438147" calcext:value-type="float">
            <text:p>373,438,147</text:p>
          </table:table-cell>
          <table:table-cell office:value-type="float" office:value="9725242" calcext:value-type="float">
            <text:p>9,725,242</text:p>
          </table:table-cell>
          <table:table-cell office:value-type="string" calcext:value-type="string">
            <text:p>　　財產收益</text:p>
          </table:table-cell>
          <table:table-cell office:value-type="float" office:value="29233378" calcext:value-type="float">
            <text:p>29,233,378</text:p>
          </table:table-cell>
          <table:table-cell office:value-type="float" office:value="28317894" calcext:value-type="float">
            <text:p>28,317,894</text:p>
          </table:table-cell>
          <table:table-cell office:value-type="float" office:value="915484" calcext:value-type="float">
            <text:p>915,48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累計折舊－機械及設備</text:p>
          </table:table-cell>
          <table:table-cell office:value-type="float" office:value="-285561540" calcext:value-type="float">
            <text:p>-285,561,540</text:p>
          </table:table-cell>
          <table:table-cell office:value-type="float" office:value="-284843503" calcext:value-type="float">
            <text:p>-284,843,503</text:p>
          </table:table-cell>
          <table:table-cell office:value-type="float" office:value="-718037" calcext:value-type="float">
            <text:p>-718,037</text:p>
          </table:table-cell>
          <table:table-cell office:value-type="string" calcext:value-type="string">
            <text:p>　　　財產孳息收入</text:p>
          </table:table-cell>
          <table:table-cell office:value-type="float" office:value="29005733" calcext:value-type="float">
            <text:p>29,005,733</text:p>
          </table:table-cell>
          <table:table-cell office:value-type="float" office:value="28126109" calcext:value-type="float">
            <text:p>28,126,109</text:p>
          </table:table-cell>
          <table:table-cell office:value-type="float" office:value="879624" calcext:value-type="float">
            <text:p>879,624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95717707" calcext:value-type="float">
            <text:p>95,717,707</text:p>
          </table:table-cell>
          <table:table-cell office:value-type="float" office:value="96712147" calcext:value-type="float">
            <text:p>96,712,147</text:p>
          </table:table-cell>
          <table:table-cell office:value-type="float" office:value="-994440" calcext:value-type="float">
            <text:p>-994,440</text:p>
          </table:table-cell>
          <table:table-cell office:value-type="string" calcext:value-type="string">
            <text:p>　　　廢舊物品售價收入</text:p>
          </table:table-cell>
          <table:table-cell office:value-type="float" office:value="213645" calcext:value-type="float">
            <text:p>213,645</text:p>
          </table:table-cell>
          <table:table-cell office:value-type="float" office:value="177785" calcext:value-type="float">
            <text:p>177,785</text:p>
          </table:table-cell>
          <table:table-cell office:value-type="float" office:value="35860" calcext:value-type="float">
            <text:p>35,86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交通及運輸設備</text:p>
          </table:table-cell>
          <table:table-cell office:value-type="float" office:value="244776045" calcext:value-type="float">
            <text:p>244,776,045</text:p>
          </table:table-cell>
          <table:table-cell office:value-type="float" office:value="244599191" calcext:value-type="float">
            <text:p>244,599,191</text:p>
          </table:table-cell>
          <table:table-cell office:value-type="float" office:value="176854" calcext:value-type="float">
            <text:p>176,854</text:p>
          </table:table-cell>
          <table:table-cell office:value-type="string" calcext:value-type="string">
            <text:p>　　　財產交易利益</text:p>
          </table:table-cell>
          <table:table-cell table:number-columns-repeated="2" office:value-type="float" office:value="14000" calcext:value-type="float">
            <text:p>14,00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累計折舊－交通及運輸設備</text:p>
          </table:table-cell>
          <table:table-cell office:value-type="float" office:value="-149058338" calcext:value-type="float">
            <text:p>-149,058,338</text:p>
          </table:table-cell>
          <table:table-cell office:value-type="float" office:value="-147887044" calcext:value-type="float">
            <text:p>-147,887,044</text:p>
          </table:table-cell>
          <table:table-cell office:value-type="float" office:value="-1171294" calcext:value-type="float">
            <text:p>-1,171,294</text:p>
          </table:table-cell>
          <table:table-cell office:value-type="string" calcext:value-type="string">
            <text:p>　　補助及協助收入</text:p>
          </table:table-cell>
          <table:table-cell office:value-type="float" office:value="12076327171" calcext:value-type="float">
            <text:p>12,076,327,171</text:p>
          </table:table-cell>
          <table:table-cell office:value-type="float" office:value="10396244916" calcext:value-type="float">
            <text:p>10,396,244,916</text:p>
          </table:table-cell>
          <table:table-cell office:value-type="float" office:value="1680082255" calcext:value-type="float">
            <text:p>1,680,082,2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3600581" calcext:value-type="float">
            <text:p>23,600,581</text:p>
          </table:table-cell>
          <table:table-cell office:value-type="float" office:value="23710139" calcext:value-type="float">
            <text:p>23,710,139</text:p>
          </table:table-cell>
          <table:table-cell office:value-type="float" office:value="-109558" calcext:value-type="float">
            <text:p>-109,558</text:p>
          </table:table-cell>
          <table:table-cell office:value-type="string" calcext:value-type="string">
            <text:p>　　　補助收入</text:p>
          </table:table-cell>
          <table:table-cell office:value-type="float" office:value="12068366423" calcext:value-type="float">
            <text:p>12,068,366,423</text:p>
          </table:table-cell>
          <table:table-cell office:value-type="float" office:value="10388284168" calcext:value-type="float">
            <text:p>10,388,284,168</text:p>
          </table:table-cell>
          <table:table-cell office:value-type="float" office:value="1680082255" calcext:value-type="float">
            <text:p>1,680,082,255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雜項設備</text:p>
          </table:table-cell>
          <table:table-cell office:value-type="float" office:value="119220795" calcext:value-type="float">
            <text:p>119,220,795</text:p>
          </table:table-cell>
          <table:table-cell office:value-type="float" office:value="119232921" calcext:value-type="float">
            <text:p>119,232,921</text:p>
          </table:table-cell>
          <table:table-cell office:value-type="float" office:value="-12126" calcext:value-type="float">
            <text:p>-12,126</text:p>
          </table:table-cell>
          <table:table-cell office:value-type="string" calcext:value-type="string">
            <text:p>　　　協助收入</text:p>
          </table:table-cell>
          <table:table-cell table:number-columns-repeated="2" office:value-type="float" office:value="7960748" calcext:value-type="float">
            <text:p>7,960,748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累計折舊－雜項設備</text:p>
          </table:table-cell>
          <table:table-cell office:value-type="float" office:value="-95620214" calcext:value-type="float">
            <text:p>-95,620,214</text:p>
          </table:table-cell>
          <table:table-cell office:value-type="float" office:value="-95522782" calcext:value-type="float">
            <text:p>-95,522,782</text:p>
          </table:table-cell>
          <table:table-cell office:value-type="float" office:value="-97432" calcext:value-type="float">
            <text:p>-97,432</text:p>
          </table:table-cell>
          <table:table-cell office:value-type="string" calcext:value-type="string">
            <text:p>　　捐獻及贈與收入</text:p>
          </table:table-cell>
          <table:table-cell table:number-columns-repeated="2" office:value-type="float" office:value="3436885" calcext:value-type="float">
            <text:p>3,436,88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0" calcext:value-type="float">
            <text:p>0</text:p>
          </table:table-cell>
          <table:table-cell office:value-type="float" office:value="160700" calcext:value-type="float">
            <text:p>160,700</text:p>
          </table:table-cell>
          <table:table-cell office:value-type="float" office:value="-160700" calcext:value-type="float">
            <text:p>-160,700</text:p>
          </table:table-cell>
          <table:table-cell office:value-type="string" calcext:value-type="string">
            <text:p>　　　捐獻及贈與收入</text:p>
          </table:table-cell>
          <table:table-cell table:number-columns-repeated="2" office:value-type="float" office:value="3436885" calcext:value-type="float">
            <text:p>3,436,885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收藏品及傳承資產</text:p>
          </table:table-cell>
          <table:table-cell office:value-type="float" office:value="0" calcext:value-type="float">
            <text:p>0</text:p>
          </table:table-cell>
          <table:table-cell office:value-type="float" office:value="160700" calcext:value-type="float">
            <text:p>160,700</text:p>
          </table:table-cell>
          <table:table-cell office:value-type="float" office:value="-160700" calcext:value-type="float">
            <text:p>-160,700</text:p>
          </table:table-cell>
          <table:table-cell office:value-type="string" calcext:value-type="string">
            <text:p>　　其他收入</text:p>
          </table:table-cell>
          <table:table-cell office:value-type="float" office:value="549588215" calcext:value-type="float">
            <text:p>549,588,215</text:p>
          </table:table-cell>
          <table:table-cell office:value-type="float" office:value="546148504" calcext:value-type="float">
            <text:p>546,148,504</text:p>
          </table:table-cell>
          <table:table-cell office:value-type="float" office:value="3439711" calcext:value-type="float">
            <text:p>3,439,71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926184872" calcext:value-type="float">
            <text:p>926,184,872</text:p>
          </table:table-cell>
          <table:table-cell office:value-type="float" office:value="916663934" calcext:value-type="float">
            <text:p>916,663,934</text:p>
          </table:table-cell>
          <table:table-cell office:value-type="float" office:value="9520938" calcext:value-type="float">
            <text:p>9,520,938</text:p>
          </table:table-cell>
          <table:table-cell office:value-type="string" calcext:value-type="string">
            <text:p>　　　其他收入</text:p>
          </table:table-cell>
          <table:table-cell office:value-type="float" office:value="549588215" calcext:value-type="float">
            <text:p>549,588,215</text:p>
          </table:table-cell>
          <table:table-cell office:value-type="float" office:value="546148504" calcext:value-type="float">
            <text:p>546,148,504</text:p>
          </table:table-cell>
          <table:table-cell office:value-type="float" office:value="3439711" calcext:value-type="float">
            <text:p>3,439,711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購建中固定資產</text:p>
          </table:table-cell>
          <table:table-cell office:value-type="float" office:value="926184872" calcext:value-type="float">
            <text:p>926,184,872</text:p>
          </table:table-cell>
          <table:table-cell office:value-type="float" office:value="916663934" calcext:value-type="float">
            <text:p>916,663,934</text:p>
          </table:table-cell>
          <table:table-cell office:value-type="float" office:value="9520938" calcext:value-type="float">
            <text:p>9,520,938</text:p>
          </table:table-cell>
          <table:table-cell office:value-type="string" calcext:value-type="string">
            <text:p>預算控制</text:p>
          </table:table-cell>
          <table:table-cell office:value-type="float" office:value="41021278067" calcext:value-type="float">
            <text:p>41,021,278,067</text:p>
          </table:table-cell>
          <table:table-cell office:value-type="float" office:value="41009005137" calcext:value-type="float">
            <text:p>41,009,005,137</text:p>
          </table:table-cell>
          <table:table-cell office:value-type="float" office:value="12272930" calcext:value-type="float">
            <text:p>12,272,9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無形資產</text:p>
          </table:table-cell>
          <table:table-cell table:number-columns-repeated="2" office:value-type="float" office:value="18672154" calcext:value-type="float">
            <text:p>18,672,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預算控制</text:p>
          </table:table-cell>
          <table:table-cell office:value-type="float" office:value="41021278067" calcext:value-type="float">
            <text:p>41,021,278,067</text:p>
          </table:table-cell>
          <table:table-cell office:value-type="float" office:value="41009005137" calcext:value-type="float">
            <text:p>41,009,005,137</text:p>
          </table:table-cell>
          <table:table-cell office:value-type="float" office:value="12272930" calcext:value-type="float">
            <text:p>12,272,9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無形資產</text:p>
          </table:table-cell>
          <table:table-cell table:number-columns-repeated="2" office:value-type="float" office:value="18672154" calcext:value-type="float">
            <text:p>18,672,154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歲出預算數</text:p>
          </table:table-cell>
          <table:table-cell office:value-type="float" office:value="5820051000" calcext:value-type="float">
            <text:p>5,820,051,000</text:p>
          </table:table-cell>
          <table:table-cell office:value-type="float" office:value="7160498000" calcext:value-type="float">
            <text:p>7,160,498,000</text:p>
          </table:table-cell>
          <table:table-cell office:value-type="float" office:value="-1340447000" calcext:value-type="float">
            <text:p>-1,340,447,000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　　　電腦軟體</text:p>
          </table:table-cell>
          <table:table-cell table:style-name="ce11" office:value-type="float" office:value="18672154" calcext:value-type="float">
            <text:p>18,672,154</text:p>
          </table:table-cell>
          <table:table-cell table:style-name="ce11" office:value-type="float" office:value="12206154" calcext:value-type="float">
            <text:p>12,206,154</text:p>
          </table:table-cell>
          <table:table-cell table:style-name="ce11" office:value-type="float" office:value="6466000" calcext:value-type="float">
            <text:p>6,466,000</text:p>
          </table:table-cell>
          <table:table-cell table:style-name="ce17" office:value-type="string" calcext:value-type="string">
            <text:p>　　　歲出預算數</text:p>
          </table:table-cell>
          <table:table-cell table:style-name="ce11" office:value-type="float" office:value="5820051000" calcext:value-type="float">
            <text:p>5,820,051,000</text:p>
          </table:table-cell>
          <table:table-cell table:style-name="ce11" office:value-type="float" office:value="7160498000" calcext:value-type="float">
            <text:p>7,160,498,000</text:p>
          </table:table-cell>
          <table:table-cell table:style-name="ce11" office:value-type="float" office:value="-1340447000" calcext:value-type="float">
            <text:p>-1,340,447,000</text:p>
          </table:table-cell>
          <table:table-cell table:number-columns-repeated="16376"/>
        </table:table-row>
        <table:table-row table:style-name="ro4">
          <table:table-cell office:value-type="string" calcext:value-type="string">
            <text:p>　　　發展中之無形資產</text:p>
          </table:table-cell>
          <table:table-cell office:value-type="float" office:value="0" calcext:value-type="float">
            <text:p>0</text:p>
          </table:table-cell>
          <table:table-cell office:value-type="float" office:value="6466000" calcext:value-type="float">
            <text:p>6,466,000</text:p>
          </table:table-cell>
          <table:table-cell office:value-type="float" office:value="-6466000" calcext:value-type="float">
            <text:p>-6,466,000</text:p>
          </table:table-cell>
          <table:table-cell office:value-type="string" calcext:value-type="string">
            <text:p>　　歲出分配數</text:p>
          </table:table-cell>
          <table:table-cell office:value-type="float" office:value="15950322605" calcext:value-type="float">
            <text:p>15,950,322,605</text:p>
          </table:table-cell>
          <table:table-cell office:value-type="float" office:value="14597602675" calcext:value-type="float">
            <text:p>14,597,602,675</text:p>
          </table:table-cell>
          <table:table-cell office:value-type="float" office:value="1352719930" calcext:value-type="float">
            <text:p>1,352,719,9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234444019" calcext:value-type="float">
            <text:p>234,444,019</text:p>
          </table:table-cell>
          <table:table-cell office:value-type="float" office:value="196271552" calcext:value-type="float">
            <text:p>196,271,552</text:p>
          </table:table-cell>
          <table:table-cell office:value-type="float" office:value="38172467" calcext:value-type="float">
            <text:p>38,172,467</text:p>
          </table:table-cell>
          <table:table-cell office:value-type="string" calcext:value-type="string">
            <text:p>　　　歲出分配數</text:p>
          </table:table-cell>
          <table:table-cell office:value-type="float" office:value="15950322605" calcext:value-type="float">
            <text:p>15,950,322,605</text:p>
          </table:table-cell>
          <table:table-cell office:value-type="float" office:value="14597602675" calcext:value-type="float">
            <text:p>14,597,602,675</text:p>
          </table:table-cell>
          <table:table-cell office:value-type="float" office:value="1352719930" calcext:value-type="float">
            <text:p>1,352,719,93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229073227" calcext:value-type="float">
            <text:p>229,073,227</text:p>
          </table:table-cell>
          <table:table-cell office:value-type="float" office:value="190900760" calcext:value-type="float">
            <text:p>190,900,760</text:p>
          </table:table-cell>
          <table:table-cell office:value-type="float" office:value="38172467" calcext:value-type="float">
            <text:p>38,172,467</text:p>
          </table:table-cell>
          <table:table-cell office:value-type="string" calcext:value-type="string">
            <text:p>　　歲出保留數準備</text:p>
          </table:table-cell>
          <table:table-cell table:number-columns-repeated="2" office:value-type="float" office:value="2072389462" calcext:value-type="float">
            <text:p>2,072,389,46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229073227" calcext:value-type="float">
            <text:p>229,073,227</text:p>
          </table:table-cell>
          <table:table-cell office:value-type="float" office:value="190900760" calcext:value-type="float">
            <text:p>190,900,760</text:p>
          </table:table-cell>
          <table:table-cell office:value-type="float" office:value="38172467" calcext:value-type="float">
            <text:p>38,172,467</text:p>
          </table:table-cell>
          <table:table-cell office:value-type="string" calcext:value-type="string">
            <text:p>　　　歲出保留數準備</text:p>
          </table:table-cell>
          <table:table-cell table:number-columns-repeated="2" office:value-type="float" office:value="2072389462" calcext:value-type="float">
            <text:p>2,072,389,462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存出保證金</text:p>
          </table:table-cell>
          <table:table-cell table:number-columns-repeated="2" office:value-type="float" office:value="5370792" calcext:value-type="float">
            <text:p>5,370,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預計繳付數</text:p>
          </table:table-cell>
          <table:table-cell table:number-columns-repeated="2" office:value-type="float" office:value="17178515000" calcext:value-type="float">
            <text:p>17,178,515,00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　　　存出保證金</text:p>
          </table:table-cell>
          <table:table-cell table:number-columns-repeated="2" office:value-type="float" office:value="5370792" calcext:value-type="float">
            <text:p>5,370,79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預計繳付數</text:p>
          </table:table-cell>
          <table:table-cell table:number-columns-repeated="2" office:value-type="float" office:value="17178515000" calcext:value-type="float">
            <text:p>17,178,515,000</text:p>
          </table:table-cell>
          <table:table-cell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office:value-type="string" calcext:value-type="string">
            <text:p>支出</text:p>
          </table:table-cell>
          <table:table-cell office:value-type="float" office:value="28659520587" calcext:value-type="float">
            <text:p>28,659,520,587</text:p>
          </table:table-cell>
          <table:table-cell office:value-type="float" office:value="25521792186" calcext:value-type="float">
            <text:p>25,521,792,186</text:p>
          </table:table-cell>
          <table:table-cell office:value-type="float" office:value="3137728401" calcext:value-type="float">
            <text:p>3,137,728,40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支出</text:p>
          </table:table-cell>
          <table:table-cell office:value-type="float" office:value="28659520587" calcext:value-type="float">
            <text:p>28,659,520,587</text:p>
          </table:table-cell>
          <table:table-cell office:value-type="float" office:value="25521792186" calcext:value-type="float">
            <text:p>25,521,792,186</text:p>
          </table:table-cell>
          <table:table-cell office:value-type="float" office:value="3137728401" calcext:value-type="float">
            <text:p>3,137,728,40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float" office:value="13709457934" calcext:value-type="float">
            <text:p>13,709,457,934</text:p>
          </table:table-cell>
          <table:table-cell office:value-type="float" office:value="11960013173" calcext:value-type="float">
            <text:p>11,960,013,173</text:p>
          </table:table-cell>
          <table:table-cell office:value-type="float" office:value="1749444761" calcext:value-type="float">
            <text:p>1,749,444,76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　繳付公庫數</text:p>
          </table:table-cell>
          <table:table-cell office:value-type="float" office:value="13709457934" calcext:value-type="float">
            <text:p>13,709,457,934</text:p>
          </table:table-cell>
          <table:table-cell office:value-type="float" office:value="11960013173" calcext:value-type="float">
            <text:p>11,960,013,173</text:p>
          </table:table-cell>
          <table:table-cell office:value-type="float" office:value="1749444761" calcext:value-type="float">
            <text:p>1,749,444,761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float" office:value="604596468" calcext:value-type="float">
            <text:p>604,596,468</text:p>
          </table:table-cell>
          <table:table-cell office:value-type="float" office:value="554607830" calcext:value-type="float">
            <text:p>554,607,830</text:p>
          </table:table-cell>
          <table:table-cell office:value-type="float" office:value="49988638" calcext:value-type="float">
            <text:p>49,988,63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　人事支出</text:p>
          </table:table-cell>
          <table:table-cell office:value-type="float" office:value="604596468" calcext:value-type="float">
            <text:p>604,596,468</text:p>
          </table:table-cell>
          <table:table-cell office:value-type="float" office:value="554607830" calcext:value-type="float">
            <text:p>554,607,830</text:p>
          </table:table-cell>
          <table:table-cell office:value-type="float" office:value="49988638" calcext:value-type="float">
            <text:p>49,988,638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float" office:value="932744830" calcext:value-type="float">
            <text:p>932,744,830</text:p>
          </table:table-cell>
          <table:table-cell office:value-type="float" office:value="834951980" calcext:value-type="float">
            <text:p>834,951,980</text:p>
          </table:table-cell>
          <table:table-cell office:value-type="float" office:value="97792850" calcext:value-type="float">
            <text:p>97,792,85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　業務支出</text:p>
          </table:table-cell>
          <table:table-cell office:value-type="float" office:value="932744830" calcext:value-type="float">
            <text:p>932,744,830</text:p>
          </table:table-cell>
          <table:table-cell office:value-type="float" office:value="834951980" calcext:value-type="float">
            <text:p>834,951,980</text:p>
          </table:table-cell>
          <table:table-cell office:value-type="float" office:value="97792850" calcext:value-type="float">
            <text:p>97,792,85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float" office:value="11792750654" calcext:value-type="float">
            <text:p>11,792,750,654</text:p>
          </table:table-cell>
          <table:table-cell office:value-type="float" office:value="10746447612" calcext:value-type="float">
            <text:p>10,746,447,612</text:p>
          </table:table-cell>
          <table:table-cell office:value-type="float" office:value="1046303042" calcext:value-type="float">
            <text:p>1,046,303,042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　補助地方政府</text:p>
          </table:table-cell>
          <table:table-cell office:value-type="float" office:value="415134480" calcext:value-type="float">
            <text:p>415,134,480</text:p>
          </table:table-cell>
          <table:table-cell office:value-type="float" office:value="375332063" calcext:value-type="float">
            <text:p>375,332,063</text:p>
          </table:table-cell>
          <table:table-cell office:value-type="float" office:value="39802417" calcext:value-type="float">
            <text:p>39,802,417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　補助特種基金</text:p>
          </table:table-cell>
          <table:table-cell office:value-type="float" office:value="9212098891" calcext:value-type="float">
            <text:p>9,212,098,891</text:p>
          </table:table-cell>
          <table:table-cell office:value-type="float" office:value="8444013138" calcext:value-type="float">
            <text:p>8,444,013,138</text:p>
          </table:table-cell>
          <table:table-cell office:value-type="float" office:value="768085753" calcext:value-type="float">
            <text:p>768,085,753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　　　補助社會保險及其他福利費用</text:p>
          </table:table-cell>
          <table:table-cell office:value-type="float" office:value="1515333230" calcext:value-type="float">
            <text:p>1,515,333,230</text:p>
          </table:table-cell>
          <table:table-cell office:value-type="float" office:value="1354045753" calcext:value-type="float">
            <text:p>1,354,045,753</text:p>
          </table:table-cell>
          <table:table-cell office:value-type="float" office:value="161287477" calcext:value-type="float">
            <text:p>161,287,477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　其他獎補捐助</text:p>
          </table:table-cell>
          <table:table-cell office:value-type="float" office:value="650184053" calcext:value-type="float">
            <text:p>650,184,053</text:p>
          </table:table-cell>
          <table:table-cell office:value-type="float" office:value="573056658" calcext:value-type="float">
            <text:p>573,056,658</text:p>
          </table:table-cell>
          <table:table-cell office:value-type="float" office:value="77127395" calcext:value-type="float">
            <text:p>77,127,395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財產損失</text:p>
          </table:table-cell>
          <table:table-cell office:value-type="float" office:value="2156456" calcext:value-type="float">
            <text:p>2,156,456</text:p>
          </table:table-cell>
          <table:table-cell office:value-type="float" office:value="1820709" calcext:value-type="float">
            <text:p>1,820,709</text:p>
          </table:table-cell>
          <table:table-cell office:value-type="float" office:value="335747" calcext:value-type="float">
            <text:p>335,747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　財產交易損失</text:p>
          </table:table-cell>
          <table:table-cell office:value-type="float" office:value="2156456" calcext:value-type="float">
            <text:p>2,156,456</text:p>
          </table:table-cell>
          <table:table-cell office:value-type="float" office:value="1820709" calcext:value-type="float">
            <text:p>1,820,709</text:p>
          </table:table-cell>
          <table:table-cell office:value-type="float" office:value="335747" calcext:value-type="float">
            <text:p>335,747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float" office:value="86857301" calcext:value-type="float">
            <text:p>86,857,301</text:p>
          </table:table-cell>
          <table:table-cell office:value-type="float" office:value="78802085" calcext:value-type="float">
            <text:p>78,802,085</text:p>
          </table:table-cell>
          <table:table-cell office:value-type="float" office:value="8055216" calcext:value-type="float">
            <text:p>8,055,21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　固定資產折舊</text:p>
          </table:table-cell>
          <table:table-cell office:value-type="float" office:value="86857301" calcext:value-type="float">
            <text:p>86,857,301</text:p>
          </table:table-cell>
          <table:table-cell office:value-type="float" office:value="78802085" calcext:value-type="float">
            <text:p>78,802,085</text:p>
          </table:table-cell>
          <table:table-cell office:value-type="float" office:value="8055216" calcext:value-type="float">
            <text:p>8,055,216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其他支出</text:p>
          </table:table-cell>
          <table:table-cell office:value-type="float" office:value="1530956944" calcext:value-type="float">
            <text:p>1,530,956,944</text:p>
          </table:table-cell>
          <table:table-cell office:value-type="float" office:value="1345148797" calcext:value-type="float">
            <text:p>1,345,148,797</text:p>
          </table:table-cell>
          <table:table-cell office:value-type="float" office:value="185808147" calcext:value-type="float">
            <text:p>185,808,147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　其他支出</text:p>
          </table:table-cell>
          <table:table-cell office:value-type="float" office:value="1530956944" calcext:value-type="float">
            <text:p>1,530,956,944</text:p>
          </table:table-cell>
          <table:table-cell office:value-type="float" office:value="1345148797" calcext:value-type="float">
            <text:p>1,345,148,797</text:p>
          </table:table-cell>
          <table:table-cell office:value-type="float" office:value="185808147" calcext:value-type="float">
            <text:p>185,808,147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預算控制</text:p>
          </table:table-cell>
          <table:table-cell office:value-type="float" office:value="41021278067" calcext:value-type="float">
            <text:p>41,021,278,067</text:p>
          </table:table-cell>
          <table:table-cell office:value-type="float" office:value="41009005137" calcext:value-type="float">
            <text:p>41,009,005,137</text:p>
          </table:table-cell>
          <table:table-cell office:value-type="float" office:value="12272930" calcext:value-type="float">
            <text:p>12,272,93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預算控制</text:p>
          </table:table-cell>
          <table:table-cell office:value-type="float" office:value="41021278067" calcext:value-type="float">
            <text:p>41,021,278,067</text:p>
          </table:table-cell>
          <table:table-cell office:value-type="float" office:value="41009005137" calcext:value-type="float">
            <text:p>41,009,005,137</text:p>
          </table:table-cell>
          <table:table-cell office:value-type="float" office:value="12272930" calcext:value-type="float">
            <text:p>12,272,93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歲入預算數</text:p>
          </table:table-cell>
          <table:table-cell office:value-type="float" office:value="4163719000" calcext:value-type="float">
            <text:p>4,163,719,000</text:p>
          </table:table-cell>
          <table:table-cell office:value-type="float" office:value="6172378000" calcext:value-type="float">
            <text:p>6,172,378,000</text:p>
          </table:table-cell>
          <table:table-cell office:value-type="float" office:value="-2008659000" calcext:value-type="float">
            <text:p>-2,008,659,00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　歲入預算數</text:p>
          </table:table-cell>
          <table:table-cell office:value-type="float" office:value="4163719000" calcext:value-type="float">
            <text:p>4,163,719,000</text:p>
          </table:table-cell>
          <table:table-cell office:value-type="float" office:value="6172378000" calcext:value-type="float">
            <text:p>6,172,378,000</text:p>
          </table:table-cell>
          <table:table-cell office:value-type="float" office:value="-2008659000" calcext:value-type="float">
            <text:p>-2,008,659,00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歲入分配數</text:p>
          </table:table-cell>
          <table:table-cell office:value-type="float" office:value="13014796000" calcext:value-type="float">
            <text:p>13,014,796,000</text:p>
          </table:table-cell>
          <table:table-cell office:value-type="float" office:value="11006137000" calcext:value-type="float">
            <text:p>11,006,137,000</text:p>
          </table:table-cell>
          <table:table-cell office:value-type="float" office:value="2008659000" calcext:value-type="float">
            <text:p>2,008,659,00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　歲入分配數</text:p>
          </table:table-cell>
          <table:table-cell office:value-type="float" office:value="13014796000" calcext:value-type="float">
            <text:p>13,014,796,000</text:p>
          </table:table-cell>
          <table:table-cell office:value-type="float" office:value="11006137000" calcext:value-type="float">
            <text:p>11,006,137,000</text:p>
          </table:table-cell>
          <table:table-cell office:value-type="float" office:value="2008659000" calcext:value-type="float">
            <text:p>2,008,659,00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歲出保留數</text:p>
          </table:table-cell>
          <table:table-cell table:number-columns-repeated="2" office:value-type="float" office:value="2072389462" calcext:value-type="float">
            <text:p>2,072,389,462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　歲出保留數</text:p>
          </table:table-cell>
          <table:table-cell table:number-columns-repeated="2" office:value-type="float" office:value="2072389462" calcext:value-type="float">
            <text:p>2,072,389,462</text:p>
          </table:table-cell>
          <table:table-cell office:value-type="float" office:value="0" calcext:value-type="float">
            <text:p>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預計撥入數</text:p>
          </table:table-cell>
          <table:table-cell office:value-type="float" office:value="21770373605" calcext:value-type="float">
            <text:p>21,770,373,605</text:p>
          </table:table-cell>
          <table:table-cell office:value-type="float" office:value="21758100675" calcext:value-type="float">
            <text:p>21,758,100,675</text:p>
          </table:table-cell>
          <table:table-cell office:value-type="float" office:value="12272930" calcext:value-type="float">
            <text:p>12,272,930</text:p>
          </table:table-cell>
          <table:table-cell table:number-columns-repeated="16380"/>
        </table:table-row>
        <table:table-row table:style-name="ro3">
          <table:table-cell office:value-type="string" calcext:value-type="string">
            <text:p>　　　預計撥入數</text:p>
          </table:table-cell>
          <table:table-cell office:value-type="float" office:value="21770373605" calcext:value-type="float">
            <text:p>21,770,373,605</text:p>
          </table:table-cell>
          <table:table-cell office:value-type="float" office:value="21758100675" calcext:value-type="float">
            <text:p>21,758,100,675</text:p>
          </table:table-cell>
          <table:table-cell office:value-type="float" office:value="12272930" calcext:value-type="float">
            <text:p>12,272,930</text:p>
          </table:table-cell>
          <table:table-cell table:number-columns-repeated="16380"/>
        </table:table-row>
        <table:table-row table:style-name="ro3" table:number-rows-repeated="4">
          <table:table-cell table:number-columns-repeated="16384"/>
        </table:table-row>
        <table:table-row table:style-name="ro3">
          <table:table-cell table:style-name="ce6"/>
          <table:table-cell table:style-name="ce11" table:number-columns-repeated="3"/>
          <table:table-cell table:style-name="ce17"/>
          <table:table-cell table:style-name="ce11" table:number-columns-repeated="3"/>
          <table:table-cell table:number-columns-repeated="16376"/>
        </table:table-row>
        <table:table-row table:style-name="ro5" table:number-rows-repeated="15">
          <table:table-cell table:style-name="ce7" table:number-columns-repeated="8"/>
          <table:table-cell table:number-columns-repeated="16376"/>
        </table:table-row>
        <table:table-row table:style-name="ro5">
          <table:table-cell table:style-name="ce7" table:number-columns-repeated="8"/>
          <table:table-cell table:number-columns-repeated="16376"/>
        </table:table-row>
      </table:table>
      <table:table table:name="歲入累計表" table:style-name="ta1">
        <table:table-column table:style-name="co2" table:number-columns-repeated="4" table:default-cell-style-name="ce7"/>
        <table:table-column table:style-name="co3" table:number-columns-repeated="7" table:default-cell-style-name="ce7"/>
        <table:table-column table:style-name="co4" table:number-columns-repeated="16373" table:default-cell-style-name="ce7"/>
        <table:table-row table:style-name="ro6">
          <table:table-cell table:style-name="ce18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24"/>
          <table:table-cell table:number-columns-repeated="16373"/>
        </table:table-row>
        <table:table-row table:style-name="ro6">
          <table:table-cell table:style-name="ce18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24"/>
          <table:table-cell table:number-columns-repeated="16373"/>
        </table:table-row>
        <table:table-row table:style-name="ro7">
          <table:table-cell table:style-name="ce56" office:value-type="string" calcext:value-type="string" table:number-columns-spanned="11" table:number-rows-spanned="1">
            <text:p>中華民國112年1月1日至112年10月31日止</text:p>
          </table:table-cell>
          <table:covered-table-cell table:number-columns-repeated="10" table:style-name="ce56"/>
          <table:table-cell table:number-columns-repeated="16373"/>
        </table:table-row>
        <table:table-row table:style-name="ro3">
          <table:table-cell table:style-name="ce57" office:value-type="string" calcext:value-type="string" table:number-columns-spanned="5" table:number-rows-spanned="1">
            <text:p>科目</text:p>
          </table:table-cell>
          <table:covered-table-cell table:number-columns-repeated="4" table:style-name="ce57"/>
          <table:table-cell table:style-name="ce63" office:value-type="string" calcext:value-type="string" table:number-columns-spanned="2" table:number-rows-spanned="1">
            <text:p>預算數</text:p>
          </table:table-cell>
          <table:covered-table-cell table:style-name="ce63"/>
          <table:table-cell table:style-name="ce66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9" office:value-type="string" calcext:value-type="string" table:number-columns-spanned="2" table:number-rows-spanned="1">
            <text:p>執　　 行　　 數</text:p>
          </table:table-cell>
          <table:covered-table-cell table:style-name="ce30"/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6373"/>
        </table:table-row>
        <table:table-row table:style-name="ro3">
          <table:table-cell table:style-name="ce21" office:value-type="string" calcext:value-type="string" table:number-columns-spanned="1" table:number-rows-spanned="2">
            <text:p>款</text:p>
          </table:table-cell>
          <table:table-cell table:style-name="ce21" office:value-type="string" calcext:value-type="string" table:number-columns-spanned="1" table:number-rows-spanned="2">
            <text:p>項</text:p>
          </table:table-cell>
          <table:table-cell table:style-name="ce21" office:value-type="string" calcext:value-type="string" table:number-columns-spanned="1" table:number-rows-spanned="2">
            <text:p>目</text:p>
          </table:table-cell>
          <table:table-cell table:style-name="ce21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號及名稱</text:p>
          </table:table-cell>
          <table:table-cell table:style-name="ce27" office:value-type="string" calcext:value-type="string">
            <text:p>原預算數</text:p>
          </table:table-cell>
          <table:table-cell table:style-name="ce9" office:value-type="string" calcext:value-type="string" table:number-columns-spanned="1" table:number-rows-spanned="2">
            <text:p>合 <text:s text:c="2"/>計</text:p>
          </table:table-cell>
          <table:covered-table-cell table:style-name="ce66"/>
          <table:table-cell table:style-name="ce27" office:value-type="string" calcext:value-type="string">
            <text:p>本月實現數</text:p>
          </table:table-cell>
          <table:table-cell table:style-name="ce9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9"/>
          <table:table-cell table:number-columns-repeated="16373"/>
        </table:table-row>
        <table:table-row table:style-name="ro4">
          <table:covered-table-cell table:number-columns-repeated="4" table:style-name="ce21"/>
          <table:covered-table-cell table:style-name="ce8"/>
          <table:table-cell table:style-name="ce27" office:value-type="string" calcext:value-type="string">
            <text:p>追加(減)數</text:p>
          </table:table-cell>
          <table:covered-table-cell table:style-name="ce9"/>
          <table:covered-table-cell table:style-name="ce66"/>
          <table:table-cell table:style-name="ce27" office:value-type="string" calcext:value-type="string">
            <text:p>截至本月止</text:p>
            <text:p>累計實現數(2)</text:p>
          </table:table-cell>
          <table:covered-table-cell table:number-columns-repeated="2" table:style-name="ce9"/>
          <table:table-cell table:number-columns-repeated="16373"/>
        </table:table-row>
        <table:table-row table:style-name="ro3">
          <table:table-cell table:style-name="ce22" office:value-type="string" calcext:value-type="string" table:number-columns-spanned="1" table:number-rows-spanned="2">
            <text:p>01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" office:value-type="string" calcext:value-type="string" table:number-columns-spanned="1" table:number-rows-spanned="2">
            <text:p>ˉ01030000000</text:p>
            <text:p>ˉ稅課收入</text:p>
          </table:table-cell>
          <table:table-cell table:style-name="ce11" office:value-type="float" office:value="105958000" calcext:value-type="float">
            <text:p>105,958,000</text:p>
          </table:table-cell>
          <table:table-cell table:style-name="ce11" office:value-type="float" office:value="304835000" calcext:value-type="float" table:number-columns-spanned="1" table:number-rows-spanned="2">
            <text:p>304,835,000</text:p>
          </table:table-cell>
          <table:table-cell table:style-name="ce11" office:value-type="float" office:value="267285000" calcext:value-type="float" table:number-columns-spanned="1" table:number-rows-spanned="2">
            <text:p>267,285,00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1" table:number-rows-spanned="2">
            <text:p>-</text:p>
          </table:table-cell>
          <table:table-cell table:style-name="ce11" office:value-type="float" office:value="-66482646" calcext:value-type="float" table:number-columns-spanned="1" table:number-rows-spanned="2">
            <text:p>-66,482,646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198877000" calcext:value-type="float">
            <text:p>198,877,000</text:p>
          </table:table-cell>
          <table:covered-table-cell table:number-columns-repeated="2" table:style-name="ce28"/>
          <table:table-cell table:style-name="ce28" office:value-type="float" office:value="200802354" calcext:value-type="float">
            <text:p>200,802,354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01030021700</text:p>
            <text:p>ˉˉ統籌分配稅</text:p>
          </table:table-cell>
          <table:table-cell table:style-name="ce28" office:value-type="float" office:value="105958000" calcext:value-type="float">
            <text:p>105,958,000</text:p>
          </table:table-cell>
          <table:table-cell table:style-name="ce28" office:value-type="float" office:value="304835000" calcext:value-type="float" table:number-columns-spanned="1" table:number-rows-spanned="2">
            <text:p>304,835,000</text:p>
          </table:table-cell>
          <table:table-cell table:style-name="ce28" office:value-type="float" office:value="267285000" calcext:value-type="float" table:number-columns-spanned="1" table:number-rows-spanned="2">
            <text:p>267,28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-66482646" calcext:value-type="float" table:number-columns-spanned="1" table:number-rows-spanned="2">
            <text:p>-66,482,646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198877000" calcext:value-type="float">
            <text:p>198,877,000</text:p>
          </table:table-cell>
          <table:covered-table-cell table:number-columns-repeated="2" table:style-name="ce28"/>
          <table:table-cell table:style-name="ce28" office:value-type="float" office:value="200802354" calcext:value-type="float">
            <text:p>200,802,354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1030021702</text:p>
            <text:p>ˉˉˉ特別統籌</text:p>
          </table:table-cell>
          <table:table-cell table:style-name="ce28" office:value-type="float" office:value="105958000" calcext:value-type="float">
            <text:p>105,958,000</text:p>
          </table:table-cell>
          <table:table-cell table:style-name="ce28" office:value-type="float" office:value="304835000" calcext:value-type="float" table:number-columns-spanned="1" table:number-rows-spanned="2">
            <text:p>304,835,000</text:p>
          </table:table-cell>
          <table:table-cell table:style-name="ce28" office:value-type="float" office:value="267285000" calcext:value-type="float" table:number-columns-spanned="1" table:number-rows-spanned="2">
            <text:p>267,28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-66482646" calcext:value-type="float" table:number-columns-spanned="1" table:number-rows-spanned="2">
            <text:p>-66,482,646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198877000" calcext:value-type="float">
            <text:p>198,877,000</text:p>
          </table:table-cell>
          <table:covered-table-cell table:number-columns-repeated="2" table:style-name="ce28"/>
          <table:table-cell table:style-name="ce28" office:value-type="float" office:value="200802354" calcext:value-type="float">
            <text:p>200,802,354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office:value-type="string" calcext:value-type="string" table:number-columns-spanned="1" table:number-rows-spanned="2">
            <text:p>0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04030000000</text:p>
            <text:p>ˉ罰款及賠償收入</text:p>
          </table:table-cell>
          <table:table-cell table:style-name="ce28" office:value-type="float" office:value="38427000" calcext:value-type="float">
            <text:p>38,427,000</text:p>
          </table:table-cell>
          <table:table-cell table:style-name="ce28" office:value-type="float" office:value="38427000" calcext:value-type="float" table:number-columns-spanned="1" table:number-rows-spanned="2">
            <text:p>38,427,000</text:p>
          </table:table-cell>
          <table:table-cell table:style-name="ce28" office:value-type="float" office:value="27659000" calcext:value-type="float" table:number-columns-spanned="1" table:number-rows-spanned="2">
            <text:p>27,659,000</text:p>
          </table:table-cell>
          <table:table-cell table:style-name="ce28" office:value-type="float" office:value="3526937" calcext:value-type="float">
            <text:p>3,526,937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1292189" calcext:value-type="float" table:number-columns-spanned="1" table:number-rows-spanned="2">
            <text:p>11,292,189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8951189" calcext:value-type="float">
            <text:p>38,951,189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04030020100</text:p>
            <text:p>ˉˉ罰金罰鍰及怠金</text:p>
          </table:table-cell>
          <table:table-cell table:style-name="ce28" office:value-type="float" office:value="32482000" calcext:value-type="float">
            <text:p>32,482,000</text:p>
          </table:table-cell>
          <table:table-cell table:style-name="ce28" office:value-type="float" office:value="32482000" calcext:value-type="float" table:number-columns-spanned="1" table:number-rows-spanned="2">
            <text:p>32,482,000</text:p>
          </table:table-cell>
          <table:table-cell table:style-name="ce28" office:value-type="float" office:value="24664000" calcext:value-type="float" table:number-columns-spanned="1" table:number-rows-spanned="2">
            <text:p>24,664,000</text:p>
          </table:table-cell>
          <table:table-cell table:style-name="ce28" office:value-type="float" office:value="3411068" calcext:value-type="float">
            <text:p>3,411,068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775426" calcext:value-type="float" table:number-columns-spanned="1" table:number-rows-spanned="2">
            <text:p>1,775,426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439426" calcext:value-type="float">
            <text:p>26,439,426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4030020101</text:p>
            <text:p>ˉˉˉ罰金罰鍰</text:p>
          </table:table-cell>
          <table:table-cell table:style-name="ce28" office:value-type="float" office:value="32465000" calcext:value-type="float">
            <text:p>32,465,000</text:p>
          </table:table-cell>
          <table:table-cell table:style-name="ce28" office:value-type="float" office:value="32465000" calcext:value-type="float" table:number-columns-spanned="1" table:number-rows-spanned="2">
            <text:p>32,465,000</text:p>
          </table:table-cell>
          <table:table-cell table:style-name="ce28" office:value-type="float" office:value="24649000" calcext:value-type="float" table:number-columns-spanned="1" table:number-rows-spanned="2">
            <text:p>24,649,000</text:p>
          </table:table-cell>
          <table:table-cell table:style-name="ce28" office:value-type="float" office:value="3411068" calcext:value-type="float">
            <text:p>3,411,068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790426" calcext:value-type="float" table:number-columns-spanned="1" table:number-rows-spanned="2">
            <text:p>1,790,426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6439426" calcext:value-type="float">
            <text:p>26,439,426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4030020102</text:p>
            <text:p>ˉˉˉ怠金</text:p>
          </table:table-cell>
          <table:table-cell table:style-name="ce28" office:value-type="float" office:value="17000" calcext:value-type="float">
            <text:p>17,000</text:p>
          </table:table-cell>
          <table:table-cell table:style-name="ce28" office:value-type="float" office:value="17000" calcext:value-type="float" table:number-columns-spanned="1" table:number-rows-spanned="2">
            <text:p>17,000</text:p>
          </table:table-cell>
          <table:table-cell table:style-name="ce28" office:value-type="float" office:value="15000" calcext:value-type="float" table:number-columns-spanned="1" table:number-rows-spanned="2">
            <text:p>1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-15000" calcext:value-type="float" table:number-columns-spanned="1" table:number-rows-spanned="2">
            <text:p>-15,000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04030020300</text:p>
            <text:p>ˉˉ賠償收入</text:p>
          </table:table-cell>
          <table:table-cell table:style-name="ce28" office:value-type="float" office:value="5945000" calcext:value-type="float">
            <text:p>5,945,000</text:p>
          </table:table-cell>
          <table:table-cell table:style-name="ce28" office:value-type="float" office:value="5945000" calcext:value-type="float" table:number-columns-spanned="1" table:number-rows-spanned="2">
            <text:p>5,945,000</text:p>
          </table:table-cell>
          <table:table-cell table:style-name="ce28" office:value-type="float" office:value="2995000" calcext:value-type="float" table:number-columns-spanned="1" table:number-rows-spanned="2">
            <text:p>2,995,000</text:p>
          </table:table-cell>
          <table:table-cell table:style-name="ce28" office:value-type="float" office:value="115869" calcext:value-type="float">
            <text:p>115,869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9516763" calcext:value-type="float" table:number-columns-spanned="1" table:number-rows-spanned="2">
            <text:p>9,516,763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511763" calcext:value-type="float">
            <text:p>12,511,763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4030020301</text:p>
            <text:p>ˉˉˉ一般賠償收入</text:p>
          </table:table-cell>
          <table:table-cell table:style-name="ce28" office:value-type="float" office:value="5945000" calcext:value-type="float">
            <text:p>5,945,000</text:p>
          </table:table-cell>
          <table:table-cell table:style-name="ce28" office:value-type="float" office:value="5945000" calcext:value-type="float" table:number-columns-spanned="1" table:number-rows-spanned="2">
            <text:p>5,945,000</text:p>
          </table:table-cell>
          <table:table-cell table:style-name="ce28" office:value-type="float" office:value="2995000" calcext:value-type="float" table:number-columns-spanned="1" table:number-rows-spanned="2">
            <text:p>2,995,000</text:p>
          </table:table-cell>
          <table:table-cell table:style-name="ce28" office:value-type="float" office:value="100733" calcext:value-type="float">
            <text:p>100,733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9337313" calcext:value-type="float" table:number-columns-spanned="1" table:number-rows-spanned="2">
            <text:p>9,337,313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2332313" calcext:value-type="float">
            <text:p>12,332,313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4030020302</text:p>
            <text:p>ˉˉˉ賠償求償收入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5136" calcext:value-type="float">
            <text:p>15,136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79450" calcext:value-type="float" table:number-columns-spanned="1" table:number-rows-spanned="2">
            <text:p>179,450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79450" calcext:value-type="float">
            <text:p>179,450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office:value-type="string" calcext:value-type="string" table:number-columns-spanned="1" table:number-rows-spanned="2">
            <text:p>0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05030000000</text:p>
            <text:p>ˉ規費收入</text:p>
          </table:table-cell>
          <table:table-cell table:style-name="ce28" office:value-type="float" office:value="201251000" calcext:value-type="float">
            <text:p>201,251,000</text:p>
          </table:table-cell>
          <table:table-cell table:style-name="ce28" office:value-type="float" office:value="192051000" calcext:value-type="float" table:number-columns-spanned="1" table:number-rows-spanned="2">
            <text:p>192,051,000</text:p>
          </table:table-cell>
          <table:table-cell table:style-name="ce28" office:value-type="float" office:value="126389000" calcext:value-type="float" table:number-columns-spanned="1" table:number-rows-spanned="2">
            <text:p>126,389,000</text:p>
          </table:table-cell>
          <table:table-cell table:style-name="ce28" office:value-type="float" office:value="52683193" calcext:value-type="float">
            <text:p>52,683,193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46923050" calcext:value-type="float" table:number-columns-spanned="1" table:number-rows-spanned="2">
            <text:p>46,923,050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-9200000" calcext:value-type="float">
            <text:p>-9,200,000</text:p>
          </table:table-cell>
          <table:covered-table-cell table:number-columns-repeated="2" table:style-name="ce28"/>
          <table:table-cell table:style-name="ce28" office:value-type="float" office:value="173312050" calcext:value-type="float">
            <text:p>173,312,050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05030020100</text:p>
            <text:p>ˉˉ行政規費收入</text:p>
          </table:table-cell>
          <table:table-cell table:style-name="ce28" office:value-type="float" office:value="22619000" calcext:value-type="float">
            <text:p>22,619,000</text:p>
          </table:table-cell>
          <table:table-cell table:style-name="ce28" office:value-type="float" office:value="22619000" calcext:value-type="float" table:number-columns-spanned="1" table:number-rows-spanned="2">
            <text:p>22,619,000</text:p>
          </table:table-cell>
          <table:table-cell table:style-name="ce28" office:value-type="float" office:value="16295000" calcext:value-type="float" table:number-columns-spanned="1" table:number-rows-spanned="2">
            <text:p>16,295,000</text:p>
          </table:table-cell>
          <table:table-cell table:style-name="ce28" office:value-type="float" office:value="2044767" calcext:value-type="float">
            <text:p>2,044,767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2468043" calcext:value-type="float" table:number-columns-spanned="1" table:number-rows-spanned="2">
            <text:p>2,468,043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18763043" calcext:value-type="float">
            <text:p>18,763,043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5030020101</text:p>
            <text:p>ˉˉˉ審查費</text:p>
          </table:table-cell>
          <table:table-cell table:style-name="ce28" office:value-type="float" office:value="11763000" calcext:value-type="float">
            <text:p>11,763,000</text:p>
          </table:table-cell>
          <table:table-cell table:style-name="ce28" office:value-type="float" office:value="11763000" calcext:value-type="float" table:number-columns-spanned="1" table:number-rows-spanned="2">
            <text:p>11,763,000</text:p>
          </table:table-cell>
          <table:table-cell table:style-name="ce28" office:value-type="float" office:value="8757000" calcext:value-type="float" table:number-columns-spanned="1" table:number-rows-spanned="2">
            <text:p>8,757,000</text:p>
          </table:table-cell>
          <table:table-cell table:style-name="ce28" office:value-type="float" office:value="849390" calcext:value-type="float">
            <text:p>849,39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823250" calcext:value-type="float" table:number-columns-spanned="1" table:number-rows-spanned="2">
            <text:p>823,250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580250" calcext:value-type="float">
            <text:p>9,580,250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5030020102</text:p>
            <text:p>ˉˉˉ證照費</text:p>
          </table:table-cell>
          <table:table-cell table:style-name="ce28" office:value-type="float" office:value="6332000" calcext:value-type="float">
            <text:p>6,332,000</text:p>
          </table:table-cell>
          <table:table-cell table:style-name="ce28" office:value-type="float" office:value="6332000" calcext:value-type="float" table:number-columns-spanned="1" table:number-rows-spanned="2">
            <text:p>6,332,000</text:p>
          </table:table-cell>
          <table:table-cell table:style-name="ce28" office:value-type="float" office:value="4802000" calcext:value-type="float" table:number-columns-spanned="1" table:number-rows-spanned="2">
            <text:p>4,802,000</text:p>
          </table:table-cell>
          <table:table-cell table:style-name="ce28" office:value-type="float" office:value="722497" calcext:value-type="float">
            <text:p>722,497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537313" calcext:value-type="float" table:number-columns-spanned="1" table:number-rows-spanned="2">
            <text:p>537,313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5339313" calcext:value-type="float">
            <text:p>5,339,313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5030020103</text:p>
            <text:p>ˉˉˉ登記費</text:p>
          </table:table-cell>
          <table:table-cell table:style-name="ce28" office:value-type="float" office:value="4521000" calcext:value-type="float">
            <text:p>4,521,000</text:p>
          </table:table-cell>
          <table:table-cell table:style-name="ce28" office:value-type="float" office:value="4521000" calcext:value-type="float" table:number-columns-spanned="1" table:number-rows-spanned="2">
            <text:p>4,521,000</text:p>
          </table:table-cell>
          <table:table-cell table:style-name="ce28" office:value-type="float" office:value="2735000" calcext:value-type="float" table:number-columns-spanned="1" table:number-rows-spanned="2">
            <text:p>2,735,000</text:p>
          </table:table-cell>
          <table:table-cell table:style-name="ce28" office:value-type="float" office:value="472880" calcext:value-type="float">
            <text:p>472,88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105480" calcext:value-type="float" table:number-columns-spanned="1" table:number-rows-spanned="2">
            <text:p>1,105,480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840480" calcext:value-type="float">
            <text:p>3,840,480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5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5030020105</text:p>
            <text:p>ˉˉˉ許可費</text:p>
          </table:table-cell>
          <table:table-cell table:style-name="ce28" office:value-type="float" office:value="3000" calcext:value-type="float">
            <text:p>3,000</text:p>
          </table:table-cell>
          <table:table-cell table:style-name="ce28" office:value-type="float" office:value="3000" calcext:value-type="float" table:number-columns-spanned="1" table:number-rows-spanned="2">
            <text:p>3,000</text:p>
          </table:table-cell>
          <table:table-cell table:style-name="ce28" office:value-type="float" office:value="1000" calcext:value-type="float" table:number-columns-spanned="1" table:number-rows-spanned="2">
            <text:p>1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2000" calcext:value-type="float" table:number-columns-spanned="1" table:number-rows-spanned="2">
            <text:p>2,000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3000" calcext:value-type="float">
            <text:p>3,000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05030020300</text:p>
            <text:p>ˉˉ使用規費收入</text:p>
          </table:table-cell>
          <table:table-cell table:style-name="ce28" office:value-type="float" office:value="178632000" calcext:value-type="float">
            <text:p>178,632,000</text:p>
          </table:table-cell>
          <table:table-cell table:style-name="ce28" office:value-type="float" office:value="169432000" calcext:value-type="float" table:number-columns-spanned="1" table:number-rows-spanned="2">
            <text:p>169,432,000</text:p>
          </table:table-cell>
          <table:table-cell table:style-name="ce28" office:value-type="float" office:value="110094000" calcext:value-type="float" table:number-columns-spanned="1" table:number-rows-spanned="2">
            <text:p>110,094,000</text:p>
          </table:table-cell>
          <table:table-cell table:style-name="ce28" office:value-type="float" office:value="50638426" calcext:value-type="float">
            <text:p>50,638,426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44455007" calcext:value-type="float" table:number-columns-spanned="1" table:number-rows-spanned="2">
            <text:p>44,455,007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-9200000" calcext:value-type="float">
            <text:p>-9,200,000</text:p>
          </table:table-cell>
          <table:covered-table-cell table:number-columns-repeated="2" table:style-name="ce28"/>
          <table:table-cell table:style-name="ce28" office:value-type="float" office:value="154549007" calcext:value-type="float">
            <text:p>154,549,007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5030020303</text:p>
            <text:p>ˉˉˉ資料使用費</text:p>
          </table:table-cell>
          <table:table-cell table:style-name="ce28" office:value-type="float" office:value="11656000" calcext:value-type="float">
            <text:p>11,656,000</text:p>
          </table:table-cell>
          <table:table-cell table:style-name="ce28" office:value-type="float" office:value="11656000" calcext:value-type="float" table:number-columns-spanned="1" table:number-rows-spanned="2">
            <text:p>11,656,000</text:p>
          </table:table-cell>
          <table:table-cell table:style-name="ce28" office:value-type="float" office:value="9699000" calcext:value-type="float" table:number-columns-spanned="1" table:number-rows-spanned="2">
            <text:p>9,699,000</text:p>
          </table:table-cell>
          <table:table-cell table:style-name="ce28" office:value-type="float" office:value="1083132" calcext:value-type="float">
            <text:p>1,083,132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91043" calcext:value-type="float" table:number-columns-spanned="1" table:number-rows-spanned="2">
            <text:p>91,043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9790043" calcext:value-type="float">
            <text:p>9,790,043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5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5030020305</text:p>
            <text:p>ˉˉˉ供應費</text:p>
          </table:table-cell>
          <table:table-cell table:style-name="ce28" office:value-type="float" office:value="23586000" calcext:value-type="float">
            <text:p>23,586,000</text:p>
          </table:table-cell>
          <table:table-cell table:style-name="ce28" office:value-type="float" office:value="23586000" calcext:value-type="float" table:number-columns-spanned="1" table:number-rows-spanned="2">
            <text:p>23,586,000</text:p>
          </table:table-cell>
          <table:table-cell table:style-name="ce28" office:value-type="float" office:value="23586000" calcext:value-type="float" table:number-columns-spanned="1" table:number-rows-spanned="2">
            <text:p>23,586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014016" calcext:value-type="float" table:number-columns-spanned="1" table:number-rows-spanned="2">
            <text:p>1,014,016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4600016" calcext:value-type="float">
            <text:p>24,600,016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6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5030020306</text:p>
            <text:p>ˉˉˉ場地設施使用費</text:p>
          </table:table-cell>
          <table:table-cell table:style-name="ce28" office:value-type="float" office:value="128964000" calcext:value-type="float">
            <text:p>128,964,000</text:p>
          </table:table-cell>
          <table:table-cell table:style-name="ce28" office:value-type="float" office:value="119764000" calcext:value-type="float" table:number-columns-spanned="1" table:number-rows-spanned="2">
            <text:p>119,764,000</text:p>
          </table:table-cell>
          <table:table-cell table:style-name="ce28" office:value-type="float" office:value="63639000" calcext:value-type="float" table:number-columns-spanned="1" table:number-rows-spanned="2">
            <text:p>63,639,000</text:p>
          </table:table-cell>
          <table:table-cell table:style-name="ce28" office:value-type="float" office:value="48705979" calcext:value-type="float">
            <text:p>48,705,979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43261325" calcext:value-type="float" table:number-columns-spanned="1" table:number-rows-spanned="2">
            <text:p>43,261,325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-9200000" calcext:value-type="float">
            <text:p>-9,200,000</text:p>
          </table:table-cell>
          <table:covered-table-cell table:number-columns-repeated="2" table:style-name="ce28"/>
          <table:table-cell table:style-name="ce28" office:value-type="float" office:value="106900325" calcext:value-type="float">
            <text:p>106,900,325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7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5030020307</text:p>
            <text:p>ˉˉˉ服務費</text:p>
          </table:table-cell>
          <table:table-cell table:style-name="ce28" office:value-type="float" office:value="7463000" calcext:value-type="float">
            <text:p>7,463,000</text:p>
          </table:table-cell>
          <table:table-cell table:style-name="ce28" office:value-type="float" office:value="7463000" calcext:value-type="float" table:number-columns-spanned="1" table:number-rows-spanned="2">
            <text:p>7,463,000</text:p>
          </table:table-cell>
          <table:table-cell table:style-name="ce28" office:value-type="float" office:value="6207000" calcext:value-type="float" table:number-columns-spanned="1" table:number-rows-spanned="2">
            <text:p>6,207,000</text:p>
          </table:table-cell>
          <table:table-cell table:style-name="ce28" office:value-type="float" office:value="849315" calcext:value-type="float">
            <text:p>849,315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-125970" calcext:value-type="float" table:number-columns-spanned="1" table:number-rows-spanned="2">
            <text:p>-125,970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081030" calcext:value-type="float">
            <text:p>6,081,030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8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5030020308</text:p>
            <text:p>ˉˉˉ道路使用費</text:p>
          </table:table-cell>
          <table:table-cell table:style-name="ce28" office:value-type="float" office:value="6963000" calcext:value-type="float">
            <text:p>6,963,000</text:p>
          </table:table-cell>
          <table:table-cell table:style-name="ce28" office:value-type="float" office:value="6963000" calcext:value-type="float" table:number-columns-spanned="1" table:number-rows-spanned="2">
            <text:p>6,963,000</text:p>
          </table:table-cell>
          <table:table-cell table:style-name="ce28" office:value-type="float" office:value="6963000" calcext:value-type="float" table:number-columns-spanned="1" table:number-rows-spanned="2">
            <text:p>6,963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214593" calcext:value-type="float" table:number-columns-spanned="1" table:number-rows-spanned="2">
            <text:p>214,593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7177593" calcext:value-type="float">
            <text:p>7,177,593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office:value-type="string" calcext:value-type="string" table:number-columns-spanned="1" table:number-rows-spanned="2">
            <text:p>0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07030000000</text:p>
            <text:p>ˉ財產收入</text:p>
          </table:table-cell>
          <table:table-cell table:style-name="ce28" office:value-type="float" office:value="28200000" calcext:value-type="float">
            <text:p>28,200,000</text:p>
          </table:table-cell>
          <table:table-cell table:style-name="ce28" office:value-type="float" office:value="29621000" calcext:value-type="float" table:number-columns-spanned="1" table:number-rows-spanned="2">
            <text:p>29,621,000</text:p>
          </table:table-cell>
          <table:table-cell table:style-name="ce28" office:value-type="float" office:value="26002000" calcext:value-type="float" table:number-columns-spanned="1" table:number-rows-spanned="2">
            <text:p>26,002,000</text:p>
          </table:table-cell>
          <table:table-cell table:style-name="ce28" office:value-type="float" office:value="915484" calcext:value-type="float">
            <text:p>915,484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3231378" calcext:value-type="float" table:number-columns-spanned="1" table:number-rows-spanned="2">
            <text:p>3,231,378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1421000" calcext:value-type="float">
            <text:p>1,421,000</text:p>
          </table:table-cell>
          <table:covered-table-cell table:number-columns-repeated="2" table:style-name="ce28"/>
          <table:table-cell table:style-name="ce28" office:value-type="float" office:value="29233378" calcext:value-type="float">
            <text:p>29,233,378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07030020100</text:p>
            <text:p>ˉˉ財產孳息</text:p>
          </table:table-cell>
          <table:table-cell table:style-name="ce28" office:value-type="float" office:value="28024000" calcext:value-type="float">
            <text:p>28,024,000</text:p>
          </table:table-cell>
          <table:table-cell table:style-name="ce28" office:value-type="float" office:value="29445000" calcext:value-type="float" table:number-columns-spanned="1" table:number-rows-spanned="2">
            <text:p>29,445,000</text:p>
          </table:table-cell>
          <table:table-cell table:style-name="ce28" office:value-type="float" office:value="25847000" calcext:value-type="float" table:number-columns-spanned="1" table:number-rows-spanned="2">
            <text:p>25,847,000</text:p>
          </table:table-cell>
          <table:table-cell table:style-name="ce28" office:value-type="float" office:value="879624" calcext:value-type="float">
            <text:p>879,624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3158733" calcext:value-type="float" table:number-columns-spanned="1" table:number-rows-spanned="2">
            <text:p>3,158,733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1421000" calcext:value-type="float">
            <text:p>1,421,000</text:p>
          </table:table-cell>
          <table:covered-table-cell table:number-columns-repeated="2" table:style-name="ce28"/>
          <table:table-cell table:style-name="ce28" office:value-type="float" office:value="29005733" calcext:value-type="float">
            <text:p>29,005,733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7030020101</text:p>
            <text:p>ˉˉˉ利息收入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65" calcext:value-type="float" table:number-columns-spanned="1" table:number-rows-spanned="2">
            <text:p>65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65" calcext:value-type="float">
            <text:p>65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7030020102</text:p>
            <text:p>ˉˉˉ權利金</text:p>
          </table:table-cell>
          <table:table-cell table:style-name="ce28" office:value-type="float" office:value="13461000" calcext:value-type="float">
            <text:p>13,461,000</text:p>
          </table:table-cell>
          <table:table-cell table:style-name="ce28" office:value-type="float" office:value="14782000" calcext:value-type="float" table:number-columns-spanned="1" table:number-rows-spanned="2">
            <text:p>14,782,000</text:p>
          </table:table-cell>
          <table:table-cell table:style-name="ce28" office:value-type="float" office:value="14213000" calcext:value-type="float" table:number-columns-spanned="1" table:number-rows-spanned="2">
            <text:p>14,213,000</text:p>
          </table:table-cell>
          <table:table-cell table:style-name="ce28" office:value-type="float" office:value="67948" calcext:value-type="float">
            <text:p>67,948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3057165" calcext:value-type="float" table:number-columns-spanned="1" table:number-rows-spanned="2">
            <text:p>3,057,165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1321000" calcext:value-type="float">
            <text:p>1,321,000</text:p>
          </table:table-cell>
          <table:covered-table-cell table:number-columns-repeated="2" table:style-name="ce28"/>
          <table:table-cell table:style-name="ce28" office:value-type="float" office:value="17270165" calcext:value-type="float">
            <text:p>17,270,165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7030020103</text:p>
            <text:p>ˉˉˉ租金收入</text:p>
          </table:table-cell>
          <table:table-cell table:style-name="ce28" office:value-type="float" office:value="14563000" calcext:value-type="float">
            <text:p>14,563,000</text:p>
          </table:table-cell>
          <table:table-cell table:style-name="ce28" office:value-type="float" office:value="14663000" calcext:value-type="float" table:number-columns-spanned="1" table:number-rows-spanned="2">
            <text:p>14,663,000</text:p>
          </table:table-cell>
          <table:table-cell table:style-name="ce28" office:value-type="float" office:value="11634000" calcext:value-type="float" table:number-columns-spanned="1" table:number-rows-spanned="2">
            <text:p>11,634,000</text:p>
          </table:table-cell>
          <table:table-cell table:style-name="ce28" office:value-type="float" office:value="811676" calcext:value-type="float">
            <text:p>811,676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01503" calcext:value-type="float" table:number-columns-spanned="1" table:number-rows-spanned="2">
            <text:p>101,503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100000" calcext:value-type="float">
            <text:p>100,000</text:p>
          </table:table-cell>
          <table:covered-table-cell table:number-columns-repeated="2" table:style-name="ce28"/>
          <table:table-cell table:style-name="ce28" office:value-type="float" office:value="11735503" calcext:value-type="float">
            <text:p>11,735,503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07030020500</text:p>
            <text:p>ˉˉ廢舊物資售價</text:p>
          </table:table-cell>
          <table:table-cell table:style-name="ce28" office:value-type="float" office:value="176000" calcext:value-type="float">
            <text:p>176,000</text:p>
          </table:table-cell>
          <table:table-cell table:style-name="ce28" office:value-type="float" office:value="176000" calcext:value-type="float" table:number-columns-spanned="1" table:number-rows-spanned="2">
            <text:p>176,000</text:p>
          </table:table-cell>
          <table:table-cell table:style-name="ce28" office:value-type="float" office:value="155000" calcext:value-type="float" table:number-columns-spanned="1" table:number-rows-spanned="2">
            <text:p>155,000</text:p>
          </table:table-cell>
          <table:table-cell table:style-name="ce28" office:value-type="float" office:value="35860" calcext:value-type="float">
            <text:p>35,86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72645" calcext:value-type="float" table:number-columns-spanned="1" table:number-rows-spanned="2">
            <text:p>72,645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7645" calcext:value-type="float">
            <text:p>227,645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7030020501</text:p>
            <text:p>ˉˉˉ廢舊物資售價</text:p>
          </table:table-cell>
          <table:table-cell table:style-name="ce28" office:value-type="float" office:value="176000" calcext:value-type="float">
            <text:p>176,000</text:p>
          </table:table-cell>
          <table:table-cell table:style-name="ce28" office:value-type="float" office:value="176000" calcext:value-type="float" table:number-columns-spanned="1" table:number-rows-spanned="2">
            <text:p>176,000</text:p>
          </table:table-cell>
          <table:table-cell table:style-name="ce28" office:value-type="float" office:value="155000" calcext:value-type="float" table:number-columns-spanned="1" table:number-rows-spanned="2">
            <text:p>155,000</text:p>
          </table:table-cell>
          <table:table-cell table:style-name="ce28" office:value-type="float" office:value="35860" calcext:value-type="float">
            <text:p>35,860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72645" calcext:value-type="float" table:number-columns-spanned="1" table:number-rows-spanned="2">
            <text:p>72,645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227645" calcext:value-type="float">
            <text:p>227,645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office:value-type="string" calcext:value-type="string" table:number-columns-spanned="1" table:number-rows-spanned="2">
            <text:p>0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08030000000</text:p>
            <text:p>ˉ營業盈餘及事業收入</text:p>
          </table:table-cell>
          <table:table-cell table:style-name="ce28" office:value-type="float" office:value="116044000" calcext:value-type="float">
            <text:p>116,044,000</text:p>
          </table:table-cell>
          <table:table-cell table:style-name="ce28" office:value-type="float" office:value="116044000" calcext:value-type="float" table:number-columns-spanned="1" table:number-rows-spanned="2">
            <text:p>116,044,000</text:p>
          </table:table-cell>
          <table:table-cell table:style-name="ce28" office:value-type="float" office:value="86044000" calcext:value-type="float" table:number-columns-spanned="1" table:number-rows-spanned="2">
            <text:p>86,04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6044000" calcext:value-type="float">
            <text:p>86,044,000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08030020200</text:p>
            <text:p>ˉˉ非營業特種基金賸餘繳庫</text:p>
          </table:table-cell>
          <table:table-cell table:style-name="ce28" office:value-type="float" office:value="116044000" calcext:value-type="float">
            <text:p>116,044,000</text:p>
          </table:table-cell>
          <table:table-cell table:style-name="ce28" office:value-type="float" office:value="116044000" calcext:value-type="float" table:number-columns-spanned="1" table:number-rows-spanned="2">
            <text:p>116,044,000</text:p>
          </table:table-cell>
          <table:table-cell table:style-name="ce28" office:value-type="float" office:value="86044000" calcext:value-type="float" table:number-columns-spanned="1" table:number-rows-spanned="2">
            <text:p>86,04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6044000" calcext:value-type="float">
            <text:p>86,044,000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8030020201</text:p>
            <text:p>ˉˉˉ賸餘繳庫</text:p>
          </table:table-cell>
          <table:table-cell table:style-name="ce28" office:value-type="float" office:value="116044000" calcext:value-type="float">
            <text:p>116,044,000</text:p>
          </table:table-cell>
          <table:table-cell table:style-name="ce28" office:value-type="float" office:value="116044000" calcext:value-type="float" table:number-columns-spanned="1" table:number-rows-spanned="2">
            <text:p>116,044,000</text:p>
          </table:table-cell>
          <table:table-cell table:style-name="ce28" office:value-type="float" office:value="86044000" calcext:value-type="float" table:number-columns-spanned="1" table:number-rows-spanned="2">
            <text:p>86,044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86044000" calcext:value-type="float">
            <text:p>86,044,000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office:value-type="string" calcext:value-type="string" table:number-columns-spanned="1" table:number-rows-spanned="2">
            <text:p>0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09030000000</text:p>
            <text:p>ˉ補助及協助收入</text:p>
          </table:table-cell>
          <table:table-cell table:style-name="ce28" office:value-type="float" office:value="15075342000" calcext:value-type="float">
            <text:p>15,075,342,000</text:p>
          </table:table-cell>
          <table:table-cell table:style-name="ce28" office:value-type="float" office:value="15890199000" calcext:value-type="float" table:number-columns-spanned="1" table:number-rows-spanned="2">
            <text:p>15,890,199,000</text:p>
          </table:table-cell>
          <table:table-cell table:style-name="ce28" office:value-type="float" office:value="11920726000" calcext:value-type="float" table:number-columns-spanned="1" table:number-rows-spanned="2">
            <text:p>11,920,726,000</text:p>
          </table:table-cell>
          <table:table-cell table:style-name="ce28" office:value-type="float" office:value="1680082255" calcext:value-type="float">
            <text:p>1,680,082,255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55601171" calcext:value-type="float" table:number-columns-spanned="1" table:number-rows-spanned="2">
            <text:p>155,601,171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814857000" calcext:value-type="float">
            <text:p>814,857,000</text:p>
          </table:table-cell>
          <table:covered-table-cell table:number-columns-repeated="2" table:style-name="ce28"/>
          <table:table-cell table:style-name="ce28" office:value-type="float" office:value="12076327171" calcext:value-type="float">
            <text:p>12,076,327,171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09030020100</text:p>
            <text:p>ˉˉ上級政府補助收入</text:p>
          </table:table-cell>
          <table:table-cell table:style-name="ce28" office:value-type="float" office:value="15069461000" calcext:value-type="float">
            <text:p>15,069,461,000</text:p>
          </table:table-cell>
          <table:table-cell table:style-name="ce28" office:value-type="float" office:value="15883396000" calcext:value-type="float" table:number-columns-spanned="1" table:number-rows-spanned="2">
            <text:p>15,883,396,000</text:p>
          </table:table-cell>
          <table:table-cell table:style-name="ce28" office:value-type="float" office:value="11913934000" calcext:value-type="float" table:number-columns-spanned="1" table:number-rows-spanned="2">
            <text:p>11,913,934,000</text:p>
          </table:table-cell>
          <table:table-cell table:style-name="ce28" office:value-type="float" office:value="1680082255" calcext:value-type="float">
            <text:p>1,680,082,255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54432423" calcext:value-type="float" table:number-columns-spanned="1" table:number-rows-spanned="2">
            <text:p>154,432,423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813935000" calcext:value-type="float">
            <text:p>813,935,000</text:p>
          </table:table-cell>
          <table:covered-table-cell table:number-columns-repeated="2" table:style-name="ce28"/>
          <table:table-cell table:style-name="ce28" office:value-type="float" office:value="12068366423" calcext:value-type="float">
            <text:p>12,068,366,423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9030020101</text:p>
            <text:p>ˉˉˉ一般性補助收入</text:p>
          </table:table-cell>
          <table:table-cell table:style-name="ce28" office:value-type="float" office:value="8621012000" calcext:value-type="float">
            <text:p>8,621,012,000</text:p>
          </table:table-cell>
          <table:table-cell table:style-name="ce28" office:value-type="float" office:value="8636292000" calcext:value-type="float" table:number-columns-spanned="1" table:number-rows-spanned="2">
            <text:p>8,636,292,000</text:p>
          </table:table-cell>
          <table:table-cell table:style-name="ce28" office:value-type="float" office:value="7864585000" calcext:value-type="float" table:number-columns-spanned="1" table:number-rows-spanned="2">
            <text:p>7,864,585,000</text:p>
          </table:table-cell>
          <table:table-cell table:style-name="ce28" office:value-type="float" office:value="1429445373" calcext:value-type="float">
            <text:p>1,429,445,373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-48627338" calcext:value-type="float" table:number-columns-spanned="1" table:number-rows-spanned="2">
            <text:p>-48,627,338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15280000" calcext:value-type="float">
            <text:p>15,280,000</text:p>
          </table:table-cell>
          <table:covered-table-cell table:number-columns-repeated="2" table:style-name="ce28"/>
          <table:table-cell table:style-name="ce28" office:value-type="float" office:value="7815957662" calcext:value-type="float">
            <text:p>7,815,957,662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9030020102</text:p>
            <text:p>ˉˉˉ計畫型補助收入</text:p>
          </table:table-cell>
          <table:table-cell table:style-name="ce28" office:value-type="float" office:value="6448449000" calcext:value-type="float">
            <text:p>6,448,449,000</text:p>
          </table:table-cell>
          <table:table-cell table:style-name="ce28" office:value-type="float" office:value="7247104000" calcext:value-type="float" table:number-columns-spanned="1" table:number-rows-spanned="2">
            <text:p>7,247,104,000</text:p>
          </table:table-cell>
          <table:table-cell table:style-name="ce28" office:value-type="float" office:value="4049349000" calcext:value-type="float" table:number-columns-spanned="1" table:number-rows-spanned="2">
            <text:p>4,049,349,000</text:p>
          </table:table-cell>
          <table:table-cell table:style-name="ce28" office:value-type="float" office:value="250636882" calcext:value-type="float">
            <text:p>250,636,882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203059761" calcext:value-type="float" table:number-columns-spanned="1" table:number-rows-spanned="2">
            <text:p>203,059,761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798655000" calcext:value-type="float">
            <text:p>798,655,000</text:p>
          </table:table-cell>
          <table:covered-table-cell table:number-columns-repeated="2" table:style-name="ce28"/>
          <table:table-cell table:style-name="ce28" office:value-type="float" office:value="4252408761" calcext:value-type="float">
            <text:p>4,252,408,761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09030020200</text:p>
            <text:p>ˉˉ地方政府協助收入</text:p>
          </table:table-cell>
          <table:table-cell table:style-name="ce28" office:value-type="float" office:value="5881000" calcext:value-type="float">
            <text:p>5,881,000</text:p>
          </table:table-cell>
          <table:table-cell table:style-name="ce28" office:value-type="float" office:value="6803000" calcext:value-type="float" table:number-columns-spanned="1" table:number-rows-spanned="2">
            <text:p>6,803,000</text:p>
          </table:table-cell>
          <table:table-cell table:style-name="ce28" office:value-type="float" office:value="6792000" calcext:value-type="float" table:number-columns-spanned="1" table:number-rows-spanned="2">
            <text:p>6,79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168748" calcext:value-type="float" table:number-columns-spanned="1" table:number-rows-spanned="2">
            <text:p>1,168,748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922000" calcext:value-type="float">
            <text:p>922,000</text:p>
          </table:table-cell>
          <table:covered-table-cell table:number-columns-repeated="2" table:style-name="ce28"/>
          <table:table-cell table:style-name="ce28" office:value-type="float" office:value="7960748" calcext:value-type="float">
            <text:p>7,960,748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09030020201</text:p>
            <text:p>ˉˉˉ一般協助收入</text:p>
          </table:table-cell>
          <table:table-cell table:style-name="ce28" office:value-type="float" office:value="5881000" calcext:value-type="float">
            <text:p>5,881,000</text:p>
          </table:table-cell>
          <table:table-cell table:style-name="ce28" office:value-type="float" office:value="6803000" calcext:value-type="float" table:number-columns-spanned="1" table:number-rows-spanned="2">
            <text:p>6,803,000</text:p>
          </table:table-cell>
          <table:table-cell table:style-name="ce28" office:value-type="float" office:value="6792000" calcext:value-type="float" table:number-columns-spanned="1" table:number-rows-spanned="2">
            <text:p>6,79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168748" calcext:value-type="float" table:number-columns-spanned="1" table:number-rows-spanned="2">
            <text:p>1,168,748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922000" calcext:value-type="float">
            <text:p>922,000</text:p>
          </table:table-cell>
          <table:covered-table-cell table:number-columns-repeated="2" table:style-name="ce28"/>
          <table:table-cell table:style-name="ce28" office:value-type="float" office:value="7960748" calcext:value-type="float">
            <text:p>7,960,748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10030000000</text:p>
            <text:p>ˉ捐獻及贈與收入</text:p>
          </table:table-cell>
          <table:table-cell table:style-name="ce28" office:value-type="float" office:value="55250000" calcext:value-type="float">
            <text:p>55,250,000</text:p>
          </table:table-cell>
          <table:table-cell table:style-name="ce28" office:value-type="float" office:value="55250000" calcext:value-type="float" table:number-columns-spanned="1" table:number-rows-spanned="2">
            <text:p>55,250,000</text:p>
          </table:table-cell>
          <table:table-cell table:style-name="ce28" office:value-type="float" office:value="13000000" calcext:value-type="float" table:number-columns-spanned="1" table:number-rows-spanned="2">
            <text:p>13,0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-13000000" calcext:value-type="float" table:number-columns-spanned="1" table:number-rows-spanned="2">
            <text:p>-13,000,000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10030020100</text:p>
            <text:p>ˉˉ捐獻收入</text:p>
          </table:table-cell>
          <table:table-cell table:style-name="ce28" office:value-type="float" office:value="55250000" calcext:value-type="float">
            <text:p>55,250,000</text:p>
          </table:table-cell>
          <table:table-cell table:style-name="ce28" office:value-type="float" office:value="55250000" calcext:value-type="float" table:number-columns-spanned="1" table:number-rows-spanned="2">
            <text:p>55,250,000</text:p>
          </table:table-cell>
          <table:table-cell table:style-name="ce28" office:value-type="float" office:value="13000000" calcext:value-type="float" table:number-columns-spanned="1" table:number-rows-spanned="2">
            <text:p>13,0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-13000000" calcext:value-type="float" table:number-columns-spanned="1" table:number-rows-spanned="2">
            <text:p>-13,000,000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10030020101</text:p>
            <text:p>ˉˉˉ一般捐獻</text:p>
          </table:table-cell>
          <table:table-cell table:style-name="ce28" office:value-type="float" office:value="55250000" calcext:value-type="float">
            <text:p>55,250,000</text:p>
          </table:table-cell>
          <table:table-cell table:style-name="ce28" office:value-type="float" office:value="55250000" calcext:value-type="float" table:number-columns-spanned="1" table:number-rows-spanned="2">
            <text:p>55,250,000</text:p>
          </table:table-cell>
          <table:table-cell table:style-name="ce28" office:value-type="float" office:value="13000000" calcext:value-type="float" table:number-columns-spanned="1" table:number-rows-spanned="2">
            <text:p>13,0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-13000000" calcext:value-type="float" table:number-columns-spanned="1" table:number-rows-spanned="2">
            <text:p>-13,000,000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office:value-type="string" calcext:value-type="string" table:number-columns-spanned="1" table:number-rows-spanned="2">
            <text:p>1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12030000000</text:p>
            <text:p>ˉ其他收入</text:p>
          </table:table-cell>
          <table:table-cell table:style-name="ce28" office:value-type="float" office:value="521888000" calcext:value-type="float">
            <text:p>521,888,000</text:p>
          </table:table-cell>
          <table:table-cell table:style-name="ce28" office:value-type="float" office:value="552088000" calcext:value-type="float" table:number-columns-spanned="1" table:number-rows-spanned="2">
            <text:p>552,088,000</text:p>
          </table:table-cell>
          <table:table-cell table:style-name="ce28" office:value-type="float" office:value="547691000" calcext:value-type="float" table:number-columns-spanned="1" table:number-rows-spanned="2">
            <text:p>547,691,000</text:p>
          </table:table-cell>
          <table:table-cell table:style-name="ce28" office:value-type="float" office:value="3416282" calcext:value-type="float">
            <text:p>3,416,282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843478" calcext:value-type="float" table:number-columns-spanned="1" table:number-rows-spanned="2">
            <text:p>1,843,478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30200000" calcext:value-type="float">
            <text:p>30,200,000</text:p>
          </table:table-cell>
          <table:covered-table-cell table:number-columns-repeated="2" table:style-name="ce28"/>
          <table:table-cell table:style-name="ce28" office:value-type="float" office:value="549534478" calcext:value-type="float">
            <text:p>549,534,478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12030020200</text:p>
            <text:p>ˉˉ雜項收入</text:p>
          </table:table-cell>
          <table:table-cell table:style-name="ce28" office:value-type="float" office:value="521888000" calcext:value-type="float">
            <text:p>521,888,000</text:p>
          </table:table-cell>
          <table:table-cell table:style-name="ce28" office:value-type="float" office:value="552088000" calcext:value-type="float" table:number-columns-spanned="1" table:number-rows-spanned="2">
            <text:p>552,088,000</text:p>
          </table:table-cell>
          <table:table-cell table:style-name="ce28" office:value-type="float" office:value="547691000" calcext:value-type="float" table:number-columns-spanned="1" table:number-rows-spanned="2">
            <text:p>547,691,000</text:p>
          </table:table-cell>
          <table:table-cell table:style-name="ce28" office:value-type="float" office:value="3416282" calcext:value-type="float">
            <text:p>3,416,282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843478" calcext:value-type="float" table:number-columns-spanned="1" table:number-rows-spanned="2">
            <text:p>1,843,478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30200000" calcext:value-type="float">
            <text:p>30,200,000</text:p>
          </table:table-cell>
          <table:covered-table-cell table:number-columns-repeated="2" table:style-name="ce28"/>
          <table:table-cell table:style-name="ce28" office:value-type="float" office:value="549534478" calcext:value-type="float">
            <text:p>549,534,478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12030020201</text:p>
            <text:p>ˉˉˉ收回以前年度歲出</text:p>
          </table:table-cell>
          <table:table-cell table:style-name="ce28" office:value-type="float" office:value="9656000" calcext:value-type="float">
            <text:p>9,656,000</text:p>
          </table:table-cell>
          <table:table-cell table:style-name="ce28" office:value-type="float" office:value="9656000" calcext:value-type="float" table:number-columns-spanned="1" table:number-rows-spanned="2">
            <text:p>9,656,000</text:p>
          </table:table-cell>
          <table:table-cell table:style-name="ce28" office:value-type="float" office:value="7357000" calcext:value-type="float" table:number-columns-spanned="1" table:number-rows-spanned="2">
            <text:p>7,357,000</text:p>
          </table:table-cell>
          <table:table-cell table:style-name="ce28" office:value-type="float" office:value="44329" calcext:value-type="float">
            <text:p>44,329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-2585251" calcext:value-type="float" table:number-columns-spanned="1" table:number-rows-spanned="2">
            <text:p>-2,585,251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string" calcext:value-type="string">
            <text:p>-</text:p>
          </table:table-cell>
          <table:covered-table-cell table:number-columns-repeated="2" table:style-name="ce28"/>
          <table:table-cell table:style-name="ce28" office:value-type="float" office:value="4771749" calcext:value-type="float">
            <text:p>4,771,749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ˉ12030020210</text:p>
            <text:p>ˉˉˉ其他雜項收入</text:p>
          </table:table-cell>
          <table:table-cell table:style-name="ce28" office:value-type="float" office:value="512232000" calcext:value-type="float">
            <text:p>512,232,000</text:p>
          </table:table-cell>
          <table:table-cell table:style-name="ce28" office:value-type="float" office:value="542432000" calcext:value-type="float" table:number-columns-spanned="1" table:number-rows-spanned="2">
            <text:p>542,432,000</text:p>
          </table:table-cell>
          <table:table-cell table:style-name="ce28" office:value-type="float" office:value="540334000" calcext:value-type="float" table:number-columns-spanned="1" table:number-rows-spanned="2">
            <text:p>540,334,000</text:p>
          </table:table-cell>
          <table:table-cell table:style-name="ce28" office:value-type="float" office:value="3371953" calcext:value-type="float">
            <text:p>3,371,953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4428729" calcext:value-type="float" table:number-columns-spanned="1" table:number-rows-spanned="2">
            <text:p>4,428,729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30200000" calcext:value-type="float">
            <text:p>30,200,000</text:p>
          </table:table-cell>
          <table:covered-table-cell table:number-columns-repeated="2" table:style-name="ce28"/>
          <table:table-cell table:style-name="ce28" office:value-type="float" office:value="544762729" calcext:value-type="float">
            <text:p>544,762,729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經常門合計</text:p>
          </table:table-cell>
          <table:table-cell table:style-name="ce28" office:value-type="float" office:value="16142360000" calcext:value-type="float">
            <text:p>16,142,360,000</text:p>
          </table:table-cell>
          <table:table-cell table:style-name="ce28" office:value-type="float" office:value="17178515000" calcext:value-type="float" table:number-columns-spanned="1" table:number-rows-spanned="2">
            <text:p>17,178,515,000</text:p>
          </table:table-cell>
          <table:table-cell table:style-name="ce28" office:value-type="float" office:value="13014796000" calcext:value-type="float" table:number-columns-spanned="1" table:number-rows-spanned="2">
            <text:p>13,014,796,000</text:p>
          </table:table-cell>
          <table:table-cell table:style-name="ce28" office:value-type="float" office:value="1740624151" calcext:value-type="float">
            <text:p>1,740,624,151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39408620" calcext:value-type="float" table:number-columns-spanned="1" table:number-rows-spanned="2">
            <text:p>139,408,620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1036155000" calcext:value-type="float">
            <text:p>1,036,155,000</text:p>
          </table:table-cell>
          <table:covered-table-cell table:number-columns-repeated="2" table:style-name="ce28"/>
          <table:table-cell table:style-name="ce28" office:value-type="float" office:value="13154204620" calcext:value-type="float">
            <text:p>13,154,204,620</text:p>
          </table:table-cell>
          <table:covered-table-cell table:number-columns-repeated="2" table:style-name="ce28"/>
          <table:table-cell table:number-columns-repeated="16373"/>
        </table:table-row>
        <table:table-row table:style-name="ro3"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總計</text:p>
          </table:table-cell>
          <table:table-cell table:style-name="ce28" office:value-type="float" office:value="16142360000" calcext:value-type="float">
            <text:p>16,142,360,000</text:p>
          </table:table-cell>
          <table:table-cell table:style-name="ce28" office:value-type="float" office:value="17178515000" calcext:value-type="float" table:number-columns-spanned="1" table:number-rows-spanned="2">
            <text:p>17,178,515,000</text:p>
          </table:table-cell>
          <table:table-cell table:style-name="ce28" office:value-type="float" office:value="13014796000" calcext:value-type="float" table:number-columns-spanned="1" table:number-rows-spanned="2">
            <text:p>13,014,796,000</text:p>
          </table:table-cell>
          <table:table-cell table:style-name="ce28" office:value-type="float" office:value="1740624151" calcext:value-type="float">
            <text:p>1,740,624,151</text:p>
          </table:table-cell>
          <table:table-cell table:style-name="ce28" office:value-type="string" calcext:value-type="string" table:number-columns-spanned="1" table:number-rows-spanned="2">
            <text:p>-</text:p>
          </table:table-cell>
          <table:table-cell table:style-name="ce28" office:value-type="float" office:value="139408620" calcext:value-type="float" table:number-columns-spanned="1" table:number-rows-spanned="2">
            <text:p>139,408,620</text:p>
          </table:table-cell>
          <table:table-cell table:number-columns-repeated="16373"/>
        </table:table-row>
        <table:table-row table:style-name="ro3">
          <table:covered-table-cell table:number-columns-repeated="4" table:style-name="ce60"/>
          <table:covered-table-cell table:style-name="ce62"/>
          <table:table-cell table:style-name="ce28" office:value-type="float" office:value="1036155000" calcext:value-type="float">
            <text:p>1,036,155,000</text:p>
          </table:table-cell>
          <table:covered-table-cell table:number-columns-repeated="2" table:style-name="ce28"/>
          <table:table-cell table:style-name="ce28" office:value-type="float" office:value="13154204620" calcext:value-type="float">
            <text:p>13,154,204,620</text:p>
          </table:table-cell>
          <table:covered-table-cell table:number-columns-repeated="2" table:style-name="ce28"/>
          <table:table-cell table:number-columns-repeated="16373"/>
        </table:table-row>
        <table:table-row table:style-name="ro5" table:number-rows-repeated="104847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經費累計表" table:style-name="ta1">
        <table:table-column table:style-name="co5" table:number-columns-repeated="4" table:default-cell-style-name="ce60"/>
        <table:table-column table:style-name="co6" table:default-cell-style-name="ce62"/>
        <table:table-column table:style-name="co6" table:number-columns-repeated="6" table:default-cell-style-name="ce28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53"/>
        </table:table-row>
        <table:table-row table:style-name="ro1">
          <table:table-cell table:style-name="ce31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112年1月1日至112年10月31日</text:p>
          </table:table-cell>
          <table:covered-table-cell table:number-columns-repeated="10" table:style-name="ce3"/>
          <table:table-cell table:number-columns-repeated="53"/>
        </table:table-row>
        <table:table-row table:style-name="ro8">
          <table:table-cell table:style-name="ce57" office:value-type="string" calcext:value-type="string" table:number-columns-spanned="5" table:number-rows-spanned="1">
            <text:p>科目</text:p>
          </table:table-cell>
          <table:covered-table-cell table:number-columns-repeated="4" table:style-name="ce57"/>
          <table:table-cell table:style-name="ce7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70"/>
          <table:table-cell table:style-name="ce9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34" office:value-type="string" calcext:value-type="string">
            <text:p>執行數</text:p>
          </table:table-cell>
          <table:table-cell table:style-name="ce9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53"/>
        </table:table-row>
        <table:table-row table:style-name="ro3">
          <table:table-cell table:style-name="ce21" office:value-type="string" calcext:value-type="string" table:number-columns-spanned="1" table:number-rows-spanned="4">
            <text:p>款</text:p>
          </table:table-cell>
          <table:table-cell table:style-name="ce21" office:value-type="string" calcext:value-type="string" table:number-columns-spanned="1" table:number-rows-spanned="4">
            <text:p>項</text:p>
          </table:table-cell>
          <table:table-cell table:style-name="ce21" office:value-type="string" calcext:value-type="string" table:number-columns-spanned="1" table:number-rows-spanned="4">
            <text:p>目</text:p>
          </table:table-cell>
          <table:table-cell table:style-name="ce21" office:value-type="string" calcext:value-type="string" table:number-columns-spanned="1" table:number-rows-spanned="4">
            <text:p>節</text:p>
          </table:table-cell>
          <table:table-cell table:style-name="ce69" office:value-type="string" calcext:value-type="string" table:number-columns-spanned="1" table:number-rows-spanned="4">
            <text:p>代號及名稱</text:p>
          </table:table-cell>
          <table:table-cell table:style-name="ce9" office:value-type="string" calcext:value-type="string">
            <text:p>原預算數</text:p>
          </table:table-cell>
          <table:table-cell table:style-name="ce9" office:value-type="string" calcext:value-type="string">
            <text:p>第二預備金</text:p>
          </table:table-cell>
          <table:table-cell table:style-name="ce66" office:value-type="string" calcext:value-type="string" table:number-columns-spanned="1" table:number-rows-spanned="4">
            <text:p>合計</text:p>
          </table:table-cell>
          <table:covered-table-cell table:style-name="ce9"/>
          <table:table-cell table:style-name="ce9" office:value-type="string" calcext:value-type="string">
            <text:p>本月實現數</text:p>
          </table:table-cell>
          <table:covered-table-cell table:style-name="ce36"/>
          <table:table-cell table:number-columns-repeated="53"/>
        </table:table-row>
        <table:table-row table:style-name="ro4">
          <table:covered-table-cell table:number-columns-repeated="4" table:style-name="ce21"/>
          <table:covered-table-cell table:style-name="ce69"/>
          <table:table-cell table:style-name="ce9" office:value-type="string" calcext:value-type="string">
            <text:p>追加(減)數</text:p>
          </table:table-cell>
          <table:table-cell table:style-name="ce9" office:value-type="string" calcext:value-type="string">
            <text:p>經費流用數</text:p>
          </table:table-cell>
          <table:covered-table-cell table:style-name="ce66"/>
          <table:covered-table-cell table:style-name="ce9"/>
          <table:table-cell table:style-name="ce9" office:value-type="string" calcext:value-type="string">
            <text:p>截至本月止</text:p>
            <text:p>累計實現數(2)</text:p>
          </table:table-cell>
          <table:covered-table-cell table:style-name="ce35"/>
          <table:table-cell table:number-columns-repeated="53"/>
        </table:table-row>
        <table:table-row table:style-name="ro3">
          <table:covered-table-cell table:number-columns-repeated="4" table:style-name="ce21"/>
          <table:covered-table-cell table:style-name="ce69"/>
          <table:table-cell table:style-name="ce9" office:value-type="string" calcext:value-type="string">
            <text:p>第一預備金</text:p>
          </table:table-cell>
          <table:table-cell table:style-name="ce9" office:value-type="string" calcext:value-type="string">
            <text:p>調整待遇準備</text:p>
          </table:table-cell>
          <table:covered-table-cell table:style-name="ce66"/>
          <table:covered-table-cell table:style-name="ce9"/>
          <table:table-cell table:style-name="ce9" office:value-type="string" calcext:value-type="string" table:number-columns-spanned="1" table:number-rows-spanned="2">
            <text:p>應付數(3)</text:p>
          </table:table-cell>
          <table:table-cell table:style-name="ce9" office:value-type="string" calcext:value-type="string" table:number-columns-spanned="1" table:number-rows-spanned="2">
            <text:p>備註(預付款)</text:p>
          </table:table-cell>
          <table:table-cell table:number-columns-repeated="53"/>
        </table:table-row>
        <table:table-row table:style-name="ro4">
          <table:covered-table-cell table:number-columns-repeated="4" table:style-name="ce21"/>
          <table:covered-table-cell table:style-name="ce69"/>
          <table:table-cell table:style-name="ce9" office:value-type="string" calcext:value-type="string">
            <text:p>各類員工</text:p>
            <text:p>待遇準備</text:p>
          </table:table-cell>
          <table:table-cell table:style-name="ce9" office:value-type="string" calcext:value-type="string">
            <text:p>預算調整數</text:p>
          </table:table-cell>
          <table:covered-table-cell table:style-name="ce66"/>
          <table:covered-table-cell table:style-name="ce9"/>
          <table:covered-table-cell table:number-columns-repeated="2" table:style-name="ce35"/>
          <table:table-cell table:number-columns-repeated="53"/>
        </table:table-row>
        <table:table-row table:style-name="ro3">
          <table:table-cell table:style-name="ce22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10000</text:p>
            <text:p>一般行政</text:p>
          </table:table-cell>
          <table:table-cell office:value-type="float" office:value="164832000" calcext:value-type="float">
            <text:p>164,832,000</text:p>
          </table:table-cell>
          <table:table-cell office:value-type="float" office:value="246000" calcext:value-type="float">
            <text:p>246,000</text:p>
          </table:table-cell>
          <table:table-cell office:value-type="float" office:value="165078000" calcext:value-type="float" table:number-columns-spanned="1" table:number-rows-spanned="4">
            <text:p>165,078,000</text:p>
          </table:table-cell>
          <table:table-cell office:value-type="float" office:value="150632000" calcext:value-type="float" table:number-columns-spanned="1" table:number-rows-spanned="4">
            <text:p>150,632,000</text:p>
          </table:table-cell>
          <table:table-cell office:value-type="float" office:value="11555462" calcext:value-type="float">
            <text:p>11,555,462</text:p>
          </table:table-cell>
          <table:table-cell office:value-type="float" office:value="17046479" calcext:value-type="float" table:number-columns-spanned="1" table:number-rows-spanned="2">
            <text:p>17,046,479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585521" calcext:value-type="float">
            <text:p>133,585,52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150" calcext:value-type="float" table:number-columns-spanned="1" table:number-rows-spanned="2">
            <text:p>112,15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10100</text:p>
            <text:p>　行政管理</text:p>
          </table:table-cell>
          <table:table-cell office:value-type="float" office:value="164832000" calcext:value-type="float">
            <text:p>164,832,000</text:p>
          </table:table-cell>
          <table:table-cell office:value-type="float" office:value="246000" calcext:value-type="float">
            <text:p>246,000</text:p>
          </table:table-cell>
          <table:table-cell office:value-type="float" office:value="165078000" calcext:value-type="float" table:number-columns-spanned="1" table:number-rows-spanned="4">
            <text:p>165,078,000</text:p>
          </table:table-cell>
          <table:table-cell office:value-type="float" office:value="150632000" calcext:value-type="float" table:number-columns-spanned="1" table:number-rows-spanned="4">
            <text:p>150,632,000</text:p>
          </table:table-cell>
          <table:table-cell office:value-type="float" office:value="11555462" calcext:value-type="float">
            <text:p>11,555,462</text:p>
          </table:table-cell>
          <table:table-cell office:value-type="float" office:value="17046479" calcext:value-type="float" table:number-columns-spanned="1" table:number-rows-spanned="2">
            <text:p>17,046,479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3585521" calcext:value-type="float">
            <text:p>133,585,52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150" calcext:value-type="float" table:number-columns-spanned="1" table:number-rows-spanned="2">
            <text:p>112,15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1757000" calcext:value-type="float">
            <text:p>101,757,000</text:p>
          </table:table-cell>
          <table:table-cell office:value-type="string" calcext:value-type="string">
            <text:p>-</text:p>
          </table:table-cell>
          <table:table-cell office:value-type="float" office:value="101757000" calcext:value-type="float" table:number-columns-spanned="1" table:number-rows-spanned="4">
            <text:p>101,757,000</text:p>
          </table:table-cell>
          <table:table-cell office:value-type="float" office:value="95074000" calcext:value-type="float" table:number-columns-spanned="1" table:number-rows-spanned="4">
            <text:p>95,074,000</text:p>
          </table:table-cell>
          <table:table-cell office:value-type="float" office:value="6838837" calcext:value-type="float">
            <text:p>6,838,837</text:p>
          </table:table-cell>
          <table:table-cell office:value-type="float" office:value="6424822" calcext:value-type="float" table:number-columns-spanned="1" table:number-rows-spanned="2">
            <text:p>6,424,82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649178" calcext:value-type="float">
            <text:p>88,649,17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2281000" calcext:value-type="float">
            <text:p>62,281,000</text:p>
          </table:table-cell>
          <table:table-cell office:value-type="string" calcext:value-type="string">
            <text:p>-</text:p>
          </table:table-cell>
          <table:table-cell office:value-type="float" office:value="62281000" calcext:value-type="float" table:number-columns-spanned="1" table:number-rows-spanned="4">
            <text:p>62,281,000</text:p>
          </table:table-cell>
          <table:table-cell office:value-type="float" office:value="54618000" calcext:value-type="float" table:number-columns-spanned="1" table:number-rows-spanned="4">
            <text:p>54,618,000</text:p>
          </table:table-cell>
          <table:table-cell office:value-type="float" office:value="4716625" calcext:value-type="float">
            <text:p>4,716,625</text:p>
          </table:table-cell>
          <table:table-cell office:value-type="float" office:value="10596775" calcext:value-type="float" table:number-columns-spanned="1" table:number-rows-spanned="2">
            <text:p>10,596,775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021225" calcext:value-type="float">
            <text:p>44,021,225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2150" calcext:value-type="float" table:number-columns-spanned="1" table:number-rows-spanned="2">
            <text:p>112,15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94000" calcext:value-type="float">
            <text:p>794,000</text:p>
          </table:table-cell>
          <table:table-cell office:value-type="float" office:value="246000" calcext:value-type="float">
            <text:p>246,000</text:p>
          </table:table-cell>
          <table:table-cell office:value-type="float" office:value="1040000" calcext:value-type="float" table:number-columns-spanned="1" table:number-rows-spanned="4">
            <text:p>1,0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24882" calcext:value-type="float" table:number-columns-spanned="1" table:number-rows-spanned="2">
            <text:p>24,88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5118" calcext:value-type="float">
            <text:p>915,11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20000</text:p>
            <text:p>主計業務</text:p>
          </table:table-cell>
          <table:table-cell office:value-type="float" office:value="30245000" calcext:value-type="float">
            <text:p>30,245,000</text:p>
          </table:table-cell>
          <table:table-cell office:value-type="string" calcext:value-type="string">
            <text:p>-</text:p>
          </table:table-cell>
          <table:table-cell office:value-type="float" office:value="30245000" calcext:value-type="float" table:number-columns-spanned="1" table:number-rows-spanned="4">
            <text:p>30,245,000</text:p>
          </table:table-cell>
          <table:table-cell office:value-type="float" office:value="28299000" calcext:value-type="float" table:number-columns-spanned="1" table:number-rows-spanned="4">
            <text:p>28,299,000</text:p>
          </table:table-cell>
          <table:table-cell office:value-type="float" office:value="1937383" calcext:value-type="float">
            <text:p>1,937,383</text:p>
          </table:table-cell>
          <table:table-cell office:value-type="float" office:value="2737122" calcext:value-type="float" table:number-columns-spanned="1" table:number-rows-spanned="2">
            <text:p>2,737,12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61878" calcext:value-type="float">
            <text:p>25,561,87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20100</text:p>
            <text:p>　主計業務</text:p>
          </table:table-cell>
          <table:table-cell office:value-type="float" office:value="30245000" calcext:value-type="float">
            <text:p>30,245,000</text:p>
          </table:table-cell>
          <table:table-cell office:value-type="string" calcext:value-type="string">
            <text:p>-</text:p>
          </table:table-cell>
          <table:table-cell office:value-type="float" office:value="30245000" calcext:value-type="float" table:number-columns-spanned="1" table:number-rows-spanned="4">
            <text:p>30,245,000</text:p>
          </table:table-cell>
          <table:table-cell office:value-type="float" office:value="28299000" calcext:value-type="float" table:number-columns-spanned="1" table:number-rows-spanned="4">
            <text:p>28,299,000</text:p>
          </table:table-cell>
          <table:table-cell office:value-type="float" office:value="1937383" calcext:value-type="float">
            <text:p>1,937,383</text:p>
          </table:table-cell>
          <table:table-cell office:value-type="float" office:value="2737122" calcext:value-type="float" table:number-columns-spanned="1" table:number-rows-spanned="2">
            <text:p>2,737,12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561878" calcext:value-type="float">
            <text:p>25,561,87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6106000" calcext:value-type="float">
            <text:p>26,106,000</text:p>
          </table:table-cell>
          <table:table-cell office:value-type="string" calcext:value-type="string">
            <text:p>-</text:p>
          </table:table-cell>
          <table:table-cell office:value-type="float" office:value="26106000" calcext:value-type="float" table:number-columns-spanned="1" table:number-rows-spanned="4">
            <text:p>26,106,000</text:p>
          </table:table-cell>
          <table:table-cell office:value-type="float" office:value="24277000" calcext:value-type="float" table:number-columns-spanned="1" table:number-rows-spanned="4">
            <text:p>24,277,000</text:p>
          </table:table-cell>
          <table:table-cell office:value-type="float" office:value="1728905" calcext:value-type="float">
            <text:p>1,728,905</text:p>
          </table:table-cell>
          <table:table-cell office:value-type="float" office:value="2231402" calcext:value-type="float" table:number-columns-spanned="1" table:number-rows-spanned="2">
            <text:p>2,231,40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45598" calcext:value-type="float">
            <text:p>22,045,59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139000" calcext:value-type="float">
            <text:p>4,139,000</text:p>
          </table:table-cell>
          <table:table-cell office:value-type="string" calcext:value-type="string">
            <text:p>-</text:p>
          </table:table-cell>
          <table:table-cell office:value-type="float" office:value="4139000" calcext:value-type="float" table:number-columns-spanned="1" table:number-rows-spanned="4">
            <text:p>4,139,000</text:p>
          </table:table-cell>
          <table:table-cell office:value-type="float" office:value="4022000" calcext:value-type="float" table:number-columns-spanned="1" table:number-rows-spanned="4">
            <text:p>4,022,000</text:p>
          </table:table-cell>
          <table:table-cell office:value-type="float" office:value="208478" calcext:value-type="float">
            <text:p>208,478</text:p>
          </table:table-cell>
          <table:table-cell office:value-type="float" office:value="505720" calcext:value-type="float" table:number-columns-spanned="1" table:number-rows-spanned="2">
            <text:p>505,72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16280" calcext:value-type="float">
            <text:p>3,516,28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30000</text:p>
            <text:p>人事業務</text:p>
          </table:table-cell>
          <table:table-cell office:value-type="float" office:value="30349000" calcext:value-type="float">
            <text:p>30,349,000</text:p>
          </table:table-cell>
          <table:table-cell office:value-type="string" calcext:value-type="string">
            <text:p>-</text:p>
          </table:table-cell>
          <table:table-cell office:value-type="float" office:value="30349000" calcext:value-type="float" table:number-columns-spanned="1" table:number-rows-spanned="4">
            <text:p>30,349,000</text:p>
          </table:table-cell>
          <table:table-cell office:value-type="float" office:value="27851000" calcext:value-type="float" table:number-columns-spanned="1" table:number-rows-spanned="4">
            <text:p>27,851,000</text:p>
          </table:table-cell>
          <table:table-cell office:value-type="float" office:value="1831197" calcext:value-type="float">
            <text:p>1,831,197</text:p>
          </table:table-cell>
          <table:table-cell office:value-type="float" office:value="2461449" calcext:value-type="float" table:number-columns-spanned="1" table:number-rows-spanned="2">
            <text:p>2,461,449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89551" calcext:value-type="float">
            <text:p>25,389,55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30100</text:p>
            <text:p>　人事業務</text:p>
          </table:table-cell>
          <table:table-cell office:value-type="float" office:value="30349000" calcext:value-type="float">
            <text:p>30,349,000</text:p>
          </table:table-cell>
          <table:table-cell office:value-type="string" calcext:value-type="string">
            <text:p>-</text:p>
          </table:table-cell>
          <table:table-cell office:value-type="float" office:value="30349000" calcext:value-type="float" table:number-columns-spanned="1" table:number-rows-spanned="4">
            <text:p>30,349,000</text:p>
          </table:table-cell>
          <table:table-cell office:value-type="float" office:value="27851000" calcext:value-type="float" table:number-columns-spanned="1" table:number-rows-spanned="4">
            <text:p>27,851,000</text:p>
          </table:table-cell>
          <table:table-cell office:value-type="float" office:value="1831197" calcext:value-type="float">
            <text:p>1,831,197</text:p>
          </table:table-cell>
          <table:table-cell office:value-type="float" office:value="2461449" calcext:value-type="float" table:number-columns-spanned="1" table:number-rows-spanned="2">
            <text:p>2,461,449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389551" calcext:value-type="float">
            <text:p>25,389,55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5504000" calcext:value-type="float">
            <text:p>25,504,000</text:p>
          </table:table-cell>
          <table:table-cell office:value-type="string" calcext:value-type="string">
            <text:p>-</text:p>
          </table:table-cell>
          <table:table-cell office:value-type="float" office:value="25504000" calcext:value-type="float" table:number-columns-spanned="1" table:number-rows-spanned="4">
            <text:p>25,504,000</text:p>
          </table:table-cell>
          <table:table-cell office:value-type="float" office:value="23764000" calcext:value-type="float" table:number-columns-spanned="1" table:number-rows-spanned="4">
            <text:p>23,764,000</text:p>
          </table:table-cell>
          <table:table-cell office:value-type="float" office:value="1672972" calcext:value-type="float">
            <text:p>1,672,972</text:p>
          </table:table-cell>
          <table:table-cell office:value-type="float" office:value="1441707" calcext:value-type="float" table:number-columns-spanned="1" table:number-rows-spanned="2">
            <text:p>1,441,70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22293" calcext:value-type="float">
            <text:p>22,322,29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4745000" calcext:value-type="float">
            <text:p>4,745,000</text:p>
          </table:table-cell>
          <table:table-cell office:value-type="string" calcext:value-type="string">
            <text:p>-</text:p>
          </table:table-cell>
          <table:table-cell office:value-type="float" office:value="4745000" calcext:value-type="float" table:number-columns-spanned="1" table:number-rows-spanned="4">
            <text:p>4,745,000</text:p>
          </table:table-cell>
          <table:table-cell office:value-type="float" office:value="4009000" calcext:value-type="float" table:number-columns-spanned="1" table:number-rows-spanned="4">
            <text:p>4,009,000</text:p>
          </table:table-cell>
          <table:table-cell office:value-type="float" office:value="158225" calcext:value-type="float">
            <text:p>158,225</text:p>
          </table:table-cell>
          <table:table-cell office:value-type="float" office:value="960367" calcext:value-type="float" table:number-columns-spanned="1" table:number-rows-spanned="2">
            <text:p>960,36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8633" calcext:value-type="float">
            <text:p>3,048,63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78000" calcext:value-type="float" table:number-columns-spanned="1" table:number-rows-spanned="4">
            <text:p>78,000</text:p>
          </table:table-cell>
          <table:table-cell office:value-type="string" calcext:value-type="string">
            <text:p>-</text:p>
          </table:table-cell>
          <table:table-cell office:value-type="float" office:value="59375" calcext:value-type="float" table:number-columns-spanned="1" table:number-rows-spanned="2">
            <text:p>59,375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625" calcext:value-type="float">
            <text:p>18,625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40000</text:p>
            <text:p>政風業務</text:p>
          </table:table-cell>
          <table:table-cell office:value-type="float" office:value="16516000" calcext:value-type="float">
            <text:p>16,516,000</text:p>
          </table:table-cell>
          <table:table-cell office:value-type="string" calcext:value-type="string">
            <text:p>-</text:p>
          </table:table-cell>
          <table:table-cell office:value-type="float" office:value="16516000" calcext:value-type="float" table:number-columns-spanned="1" table:number-rows-spanned="4">
            <text:p>16,516,000</text:p>
          </table:table-cell>
          <table:table-cell office:value-type="float" office:value="15522000" calcext:value-type="float" table:number-columns-spanned="1" table:number-rows-spanned="4">
            <text:p>15,522,000</text:p>
          </table:table-cell>
          <table:table-cell office:value-type="float" office:value="1017185" calcext:value-type="float">
            <text:p>1,017,185</text:p>
          </table:table-cell>
          <table:table-cell office:value-type="float" office:value="3296273" calcext:value-type="float" table:number-columns-spanned="1" table:number-rows-spanned="2">
            <text:p>3,296,27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25727" calcext:value-type="float">
            <text:p>12,225,72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40100</text:p>
            <text:p>　政風業務</text:p>
          </table:table-cell>
          <table:table-cell office:value-type="float" office:value="16516000" calcext:value-type="float">
            <text:p>16,516,000</text:p>
          </table:table-cell>
          <table:table-cell office:value-type="string" calcext:value-type="string">
            <text:p>-</text:p>
          </table:table-cell>
          <table:table-cell office:value-type="float" office:value="16516000" calcext:value-type="float" table:number-columns-spanned="1" table:number-rows-spanned="4">
            <text:p>16,516,000</text:p>
          </table:table-cell>
          <table:table-cell office:value-type="float" office:value="15522000" calcext:value-type="float" table:number-columns-spanned="1" table:number-rows-spanned="4">
            <text:p>15,522,000</text:p>
          </table:table-cell>
          <table:table-cell office:value-type="float" office:value="1017185" calcext:value-type="float">
            <text:p>1,017,185</text:p>
          </table:table-cell>
          <table:table-cell office:value-type="float" office:value="3296273" calcext:value-type="float" table:number-columns-spanned="1" table:number-rows-spanned="2">
            <text:p>3,296,27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225727" calcext:value-type="float">
            <text:p>12,225,72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923000" calcext:value-type="float">
            <text:p>14,923,000</text:p>
          </table:table-cell>
          <table:table-cell office:value-type="string" calcext:value-type="string">
            <text:p>-</text:p>
          </table:table-cell>
          <table:table-cell office:value-type="float" office:value="14923000" calcext:value-type="float" table:number-columns-spanned="1" table:number-rows-spanned="4">
            <text:p>14,923,000</text:p>
          </table:table-cell>
          <table:table-cell office:value-type="float" office:value="13987000" calcext:value-type="float" table:number-columns-spanned="1" table:number-rows-spanned="4">
            <text:p>13,987,000</text:p>
          </table:table-cell>
          <table:table-cell office:value-type="float" office:value="919404" calcext:value-type="float">
            <text:p>919,404</text:p>
          </table:table-cell>
          <table:table-cell office:value-type="float" office:value="2934129" calcext:value-type="float" table:number-columns-spanned="1" table:number-rows-spanned="2">
            <text:p>2,934,129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52871" calcext:value-type="float">
            <text:p>11,052,87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593000" calcext:value-type="float">
            <text:p>1,593,000</text:p>
          </table:table-cell>
          <table:table-cell office:value-type="string" calcext:value-type="string">
            <text:p>-</text:p>
          </table:table-cell>
          <table:table-cell office:value-type="float" office:value="1593000" calcext:value-type="float" table:number-columns-spanned="1" table:number-rows-spanned="4">
            <text:p>1,593,000</text:p>
          </table:table-cell>
          <table:table-cell office:value-type="float" office:value="1535000" calcext:value-type="float" table:number-columns-spanned="1" table:number-rows-spanned="4">
            <text:p>1,535,000</text:p>
          </table:table-cell>
          <table:table-cell office:value-type="float" office:value="97781" calcext:value-type="float">
            <text:p>97,781</text:p>
          </table:table-cell>
          <table:table-cell office:value-type="float" office:value="362144" calcext:value-type="float" table:number-columns-spanned="1" table:number-rows-spanned="2">
            <text:p>362,144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72856" calcext:value-type="float">
            <text:p>1,172,856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50000</text:p>
            <text:p>施政計畫綜合業務</text:p>
          </table:table-cell>
          <table:table-cell office:value-type="float" office:value="121596000" calcext:value-type="float">
            <text:p>121,596,000</text:p>
          </table:table-cell>
          <table:table-cell office:value-type="string" calcext:value-type="string">
            <text:p>-</text:p>
          </table:table-cell>
          <table:table-cell office:value-type="float" office:value="122074000" calcext:value-type="float" table:number-columns-spanned="1" table:number-rows-spanned="4">
            <text:p>122,074,000</text:p>
          </table:table-cell>
          <table:table-cell office:value-type="float" office:value="74246000" calcext:value-type="float" table:number-columns-spanned="1" table:number-rows-spanned="4">
            <text:p>74,246,000</text:p>
          </table:table-cell>
          <table:table-cell office:value-type="float" office:value="4147360" calcext:value-type="float">
            <text:p>4,147,360</text:p>
          </table:table-cell>
          <table:table-cell office:value-type="float" office:value="12450323" calcext:value-type="float" table:number-columns-spanned="1" table:number-rows-spanned="2">
            <text:p>12,450,32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478000" calcext:value-type="float">
            <text:p>4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795677" calcext:value-type="float">
            <text:p>61,795,67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50100</text:p>
            <text:p>　施政計畫綜合業務</text:p>
          </table:table-cell>
          <table:table-cell office:value-type="float" office:value="121596000" calcext:value-type="float">
            <text:p>121,596,000</text:p>
          </table:table-cell>
          <table:table-cell office:value-type="string" calcext:value-type="string">
            <text:p>-</text:p>
          </table:table-cell>
          <table:table-cell office:value-type="float" office:value="122074000" calcext:value-type="float" table:number-columns-spanned="1" table:number-rows-spanned="4">
            <text:p>122,074,000</text:p>
          </table:table-cell>
          <table:table-cell office:value-type="float" office:value="74246000" calcext:value-type="float" table:number-columns-spanned="1" table:number-rows-spanned="4">
            <text:p>74,246,000</text:p>
          </table:table-cell>
          <table:table-cell office:value-type="float" office:value="4147360" calcext:value-type="float">
            <text:p>4,147,360</text:p>
          </table:table-cell>
          <table:table-cell office:value-type="float" office:value="12450323" calcext:value-type="float" table:number-columns-spanned="1" table:number-rows-spanned="2">
            <text:p>12,450,32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478000" calcext:value-type="float">
            <text:p>4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795677" calcext:value-type="float">
            <text:p>61,795,67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9404000" calcext:value-type="float">
            <text:p>39,404,000</text:p>
          </table:table-cell>
          <table:table-cell office:value-type="string" calcext:value-type="string">
            <text:p>-</text:p>
          </table:table-cell>
          <table:table-cell office:value-type="float" office:value="39404000" calcext:value-type="float" table:number-columns-spanned="1" table:number-rows-spanned="4">
            <text:p>39,404,000</text:p>
          </table:table-cell>
          <table:table-cell office:value-type="float" office:value="39404000" calcext:value-type="float" table:number-columns-spanned="1" table:number-rows-spanned="4">
            <text:p>39,404,000</text:p>
          </table:table-cell>
          <table:table-cell office:value-type="float" office:value="2640834" calcext:value-type="float">
            <text:p>2,640,834</text:p>
          </table:table-cell>
          <table:table-cell office:value-type="float" office:value="5136418" calcext:value-type="float" table:number-columns-spanned="1" table:number-rows-spanned="2">
            <text:p>5,136,41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267582" calcext:value-type="float">
            <text:p>34,267,582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2152000" calcext:value-type="float">
            <text:p>82,152,000</text:p>
          </table:table-cell>
          <table:table-cell office:value-type="string" calcext:value-type="string">
            <text:p>-</text:p>
          </table:table-cell>
          <table:table-cell office:value-type="float" office:value="82630000" calcext:value-type="float" table:number-columns-spanned="1" table:number-rows-spanned="4">
            <text:p>82,630,000</text:p>
          </table:table-cell>
          <table:table-cell office:value-type="float" office:value="34842000" calcext:value-type="float" table:number-columns-spanned="1" table:number-rows-spanned="4">
            <text:p>34,842,000</text:p>
          </table:table-cell>
          <table:table-cell office:value-type="float" office:value="1506526" calcext:value-type="float">
            <text:p>1,506,526</text:p>
          </table:table-cell>
          <table:table-cell office:value-type="float" office:value="7313905" calcext:value-type="float" table:number-columns-spanned="1" table:number-rows-spanned="2">
            <text:p>7,313,905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478000" calcext:value-type="float">
            <text:p>47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528095" calcext:value-type="float">
            <text:p>27,528,095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0000" calcext:value-type="float">
            <text:p>40,000</text:p>
          </table:table-cell>
          <table:table-cell office:value-type="string" calcext:value-type="string">
            <text:p>-</text:p>
          </table:table-cell>
          <table:table-cell office:value-type="float" office:value="40000" calcext:value-type="float" table:number-columns-spanned="1" table:number-rows-spanned="4">
            <text:p>4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080000</text:p>
            <text:p>民政業務</text:p>
          </table:table-cell>
          <table:table-cell office:value-type="float" office:value="112657000" calcext:value-type="float">
            <text:p>112,657,000</text:p>
          </table:table-cell>
          <table:table-cell office:value-type="string" calcext:value-type="string">
            <text:p>-</text:p>
          </table:table-cell>
          <table:table-cell office:value-type="float" office:value="117444000" calcext:value-type="float" table:number-columns-spanned="1" table:number-rows-spanned="4">
            <text:p>117,444,000</text:p>
          </table:table-cell>
          <table:table-cell office:value-type="float" office:value="108014000" calcext:value-type="float" table:number-columns-spanned="1" table:number-rows-spanned="4">
            <text:p>108,014,000</text:p>
          </table:table-cell>
          <table:table-cell office:value-type="float" office:value="2977477" calcext:value-type="float">
            <text:p>2,977,477</text:p>
          </table:table-cell>
          <table:table-cell office:value-type="float" office:value="6675210" calcext:value-type="float" table:number-columns-spanned="1" table:number-rows-spanned="2">
            <text:p>6,675,21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4787000" calcext:value-type="float">
            <text:p>4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338790" calcext:value-type="float">
            <text:p>101,338,79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081300</text:p>
            <text:p>　民政業務</text:p>
          </table:table-cell>
          <table:table-cell office:value-type="float" office:value="112657000" calcext:value-type="float">
            <text:p>112,657,000</text:p>
          </table:table-cell>
          <table:table-cell office:value-type="string" calcext:value-type="string">
            <text:p>-</text:p>
          </table:table-cell>
          <table:table-cell office:value-type="float" office:value="117444000" calcext:value-type="float" table:number-columns-spanned="1" table:number-rows-spanned="4">
            <text:p>117,444,000</text:p>
          </table:table-cell>
          <table:table-cell office:value-type="float" office:value="108014000" calcext:value-type="float" table:number-columns-spanned="1" table:number-rows-spanned="4">
            <text:p>108,014,000</text:p>
          </table:table-cell>
          <table:table-cell office:value-type="float" office:value="2977477" calcext:value-type="float">
            <text:p>2,977,477</text:p>
          </table:table-cell>
          <table:table-cell office:value-type="float" office:value="6675210" calcext:value-type="float" table:number-columns-spanned="1" table:number-rows-spanned="2">
            <text:p>6,675,21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4787000" calcext:value-type="float">
            <text:p>4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1338790" calcext:value-type="float">
            <text:p>101,338,79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1173000" calcext:value-type="float">
            <text:p>31,173,000</text:p>
          </table:table-cell>
          <table:table-cell office:value-type="string" calcext:value-type="string">
            <text:p>-</text:p>
          </table:table-cell>
          <table:table-cell office:value-type="float" office:value="31173000" calcext:value-type="float" table:number-columns-spanned="1" table:number-rows-spanned="4">
            <text:p>31,173,000</text:p>
          </table:table-cell>
          <table:table-cell office:value-type="float" office:value="28768000" calcext:value-type="float" table:number-columns-spanned="1" table:number-rows-spanned="4">
            <text:p>28,768,000</text:p>
          </table:table-cell>
          <table:table-cell office:value-type="float" office:value="2056663" calcext:value-type="float">
            <text:p>2,056,663</text:p>
          </table:table-cell>
          <table:table-cell office:value-type="float" office:value="2260117" calcext:value-type="float" table:number-columns-spanned="1" table:number-rows-spanned="2">
            <text:p>2,260,11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07883" calcext:value-type="float">
            <text:p>26,507,88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0476000" calcext:value-type="float">
            <text:p>20,476,000</text:p>
          </table:table-cell>
          <table:table-cell office:value-type="string" calcext:value-type="string">
            <text:p>-</text:p>
          </table:table-cell>
          <table:table-cell office:value-type="float" office:value="25263000" calcext:value-type="float" table:number-columns-spanned="1" table:number-rows-spanned="4">
            <text:p>25,263,000</text:p>
          </table:table-cell>
          <table:table-cell office:value-type="float" office:value="18365000" calcext:value-type="float" table:number-columns-spanned="1" table:number-rows-spanned="4">
            <text:p>18,365,000</text:p>
          </table:table-cell>
          <table:table-cell office:value-type="float" office:value="839825" calcext:value-type="float">
            <text:p>839,825</text:p>
          </table:table-cell>
          <table:table-cell office:value-type="float" office:value="2399908" calcext:value-type="float" table:number-columns-spanned="1" table:number-rows-spanned="2">
            <text:p>2,399,90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4787000" calcext:value-type="float">
            <text:p>4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965092" calcext:value-type="float">
            <text:p>15,965,092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1008000" calcext:value-type="float">
            <text:p>61,008,000</text:p>
          </table:table-cell>
          <table:table-cell office:value-type="string" calcext:value-type="string">
            <text:p>-</text:p>
          </table:table-cell>
          <table:table-cell office:value-type="float" office:value="61008000" calcext:value-type="float" table:number-columns-spanned="1" table:number-rows-spanned="4">
            <text:p>61,008,000</text:p>
          </table:table-cell>
          <table:table-cell office:value-type="float" office:value="60881000" calcext:value-type="float" table:number-columns-spanned="1" table:number-rows-spanned="4">
            <text:p>60,881,000</text:p>
          </table:table-cell>
          <table:table-cell office:value-type="float" office:value="80989" calcext:value-type="float">
            <text:p>80,989</text:p>
          </table:table-cell>
          <table:table-cell office:value-type="float" office:value="2015185" calcext:value-type="float" table:number-columns-spanned="1" table:number-rows-spanned="2">
            <text:p>2,015,185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8865815" calcext:value-type="float">
            <text:p>58,865,815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110000</text:p>
            <text:p>地政業務</text:p>
          </table:table-cell>
          <table:table-cell office:value-type="float" office:value="64871000" calcext:value-type="float">
            <text:p>64,871,000</text:p>
          </table:table-cell>
          <table:table-cell office:value-type="string" calcext:value-type="string">
            <text:p>-</text:p>
          </table:table-cell>
          <table:table-cell office:value-type="float" office:value="84570000" calcext:value-type="float" table:number-columns-spanned="1" table:number-rows-spanned="4">
            <text:p>84,570,000</text:p>
          </table:table-cell>
          <table:table-cell office:value-type="float" office:value="62298000" calcext:value-type="float" table:number-columns-spanned="1" table:number-rows-spanned="4">
            <text:p>62,298,000</text:p>
          </table:table-cell>
          <table:table-cell office:value-type="float" office:value="5261588" calcext:value-type="float">
            <text:p>5,261,588</text:p>
          </table:table-cell>
          <table:table-cell office:value-type="float" office:value="10084773" calcext:value-type="float" table:number-columns-spanned="1" table:number-rows-spanned="2">
            <text:p>10,084,77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9699000" calcext:value-type="float">
            <text:p>19,6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213227" calcext:value-type="float">
            <text:p>52,213,22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111200</text:p>
            <text:p>　地政業務</text:p>
          </table:table-cell>
          <table:table-cell office:value-type="float" office:value="64871000" calcext:value-type="float">
            <text:p>64,871,000</text:p>
          </table:table-cell>
          <table:table-cell office:value-type="string" calcext:value-type="string">
            <text:p>-</text:p>
          </table:table-cell>
          <table:table-cell office:value-type="float" office:value="84570000" calcext:value-type="float" table:number-columns-spanned="1" table:number-rows-spanned="4">
            <text:p>84,570,000</text:p>
          </table:table-cell>
          <table:table-cell office:value-type="float" office:value="62298000" calcext:value-type="float" table:number-columns-spanned="1" table:number-rows-spanned="4">
            <text:p>62,298,000</text:p>
          </table:table-cell>
          <table:table-cell office:value-type="float" office:value="5261588" calcext:value-type="float">
            <text:p>5,261,588</text:p>
          </table:table-cell>
          <table:table-cell office:value-type="float" office:value="10084773" calcext:value-type="float" table:number-columns-spanned="1" table:number-rows-spanned="2">
            <text:p>10,084,77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9699000" calcext:value-type="float">
            <text:p>19,6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213227" calcext:value-type="float">
            <text:p>52,213,22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5109000" calcext:value-type="float">
            <text:p>35,109,000</text:p>
          </table:table-cell>
          <table:table-cell office:value-type="string" calcext:value-type="string">
            <text:p>-</text:p>
          </table:table-cell>
          <table:table-cell office:value-type="float" office:value="35730000" calcext:value-type="float" table:number-columns-spanned="1" table:number-rows-spanned="4">
            <text:p>35,730,000</text:p>
          </table:table-cell>
          <table:table-cell office:value-type="float" office:value="32912000" calcext:value-type="float" table:number-columns-spanned="1" table:number-rows-spanned="4">
            <text:p>32,912,000</text:p>
          </table:table-cell>
          <table:table-cell office:value-type="float" office:value="2389443" calcext:value-type="float">
            <text:p>2,389,443</text:p>
          </table:table-cell>
          <table:table-cell office:value-type="float" office:value="1737917" calcext:value-type="float" table:number-columns-spanned="1" table:number-rows-spanned="2">
            <text:p>1,737,91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621000" calcext:value-type="float">
            <text:p>62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174083" calcext:value-type="float">
            <text:p>31,174,08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795000" calcext:value-type="float">
            <text:p>28,795,000</text:p>
          </table:table-cell>
          <table:table-cell office:value-type="string" calcext:value-type="string">
            <text:p>-</text:p>
          </table:table-cell>
          <table:table-cell office:value-type="float" office:value="48630000" calcext:value-type="float" table:number-columns-spanned="1" table:number-rows-spanned="4">
            <text:p>48,630,000</text:p>
          </table:table-cell>
          <table:table-cell office:value-type="float" office:value="29386000" calcext:value-type="float" table:number-columns-spanned="1" table:number-rows-spanned="4">
            <text:p>29,386,000</text:p>
          </table:table-cell>
          <table:table-cell office:value-type="float" office:value="2872145" calcext:value-type="float">
            <text:p>2,872,145</text:p>
          </table:table-cell>
          <table:table-cell office:value-type="float" office:value="8346856" calcext:value-type="float" table:number-columns-spanned="1" table:number-rows-spanned="2">
            <text:p>8,346,856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9835000" calcext:value-type="float">
            <text:p>19,83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39144" calcext:value-type="float">
            <text:p>21,039,144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67000" calcext:value-type="float">
            <text:p>967,000</text:p>
          </table:table-cell>
          <table:table-cell office:value-type="string" calcext:value-type="string">
            <text:p>-</text:p>
          </table:table-cell>
          <table:table-cell office:value-type="float" office:value="210000" calcext:value-type="float" table:number-columns-spanned="1" table:number-rows-spanned="4">
            <text:p>21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-757000" calcext:value-type="float">
            <text:p>-7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3002140000</text:p>
            <text:p>教育基金</text:p>
          </table:table-cell>
          <table:table-cell office:value-type="float" office:value="8573114000" calcext:value-type="float">
            <text:p>8,573,114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8683932000" calcext:value-type="float" table:number-columns-spanned="1" table:number-rows-spanned="4">
            <text:p>8,683,932,000</text:p>
          </table:table-cell>
          <table:table-cell office:value-type="float" office:value="7157727000" calcext:value-type="float" table:number-columns-spanned="1" table:number-rows-spanned="4">
            <text:p>7,157,727,000</text:p>
          </table:table-cell>
          <table:table-cell office:value-type="float" office:value="657320753" calcext:value-type="float">
            <text:p>657,320,753</text:p>
          </table:table-cell>
          <table:table-cell office:value-type="float" office:value="8784680" calcext:value-type="float" table:number-columns-spanned="1" table:number-rows-spanned="2">
            <text:p>8,784,68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10545000" calcext:value-type="float">
            <text:p>11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48942320" calcext:value-type="float">
            <text:p>7,148,942,32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3002140100</text:p>
            <text:p>　地方教育發展基金</text:p>
          </table:table-cell>
          <table:table-cell office:value-type="float" office:value="8573114000" calcext:value-type="float">
            <text:p>8,573,114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8683932000" calcext:value-type="float" table:number-columns-spanned="1" table:number-rows-spanned="4">
            <text:p>8,683,932,000</text:p>
          </table:table-cell>
          <table:table-cell office:value-type="float" office:value="7157727000" calcext:value-type="float" table:number-columns-spanned="1" table:number-rows-spanned="4">
            <text:p>7,157,727,000</text:p>
          </table:table-cell>
          <table:table-cell office:value-type="float" office:value="657320753" calcext:value-type="float">
            <text:p>657,320,753</text:p>
          </table:table-cell>
          <table:table-cell office:value-type="float" office:value="8784680" calcext:value-type="float" table:number-columns-spanned="1" table:number-rows-spanned="2">
            <text:p>8,784,68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10545000" calcext:value-type="float">
            <text:p>11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48942320" calcext:value-type="float">
            <text:p>7,148,942,32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8573114000" calcext:value-type="float">
            <text:p>8,573,114,000</text:p>
          </table:table-cell>
          <table:table-cell office:value-type="float" office:value="273000" calcext:value-type="float">
            <text:p>273,000</text:p>
          </table:table-cell>
          <table:table-cell office:value-type="float" office:value="8683932000" calcext:value-type="float" table:number-columns-spanned="1" table:number-rows-spanned="4">
            <text:p>8,683,932,000</text:p>
          </table:table-cell>
          <table:table-cell office:value-type="float" office:value="7157727000" calcext:value-type="float" table:number-columns-spanned="1" table:number-rows-spanned="4">
            <text:p>7,157,727,000</text:p>
          </table:table-cell>
          <table:table-cell office:value-type="float" office:value="657320753" calcext:value-type="float">
            <text:p>657,320,753</text:p>
          </table:table-cell>
          <table:table-cell office:value-type="float" office:value="8784680" calcext:value-type="float" table:number-columns-spanned="1" table:number-rows-spanned="2">
            <text:p>8,784,68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10545000" calcext:value-type="float">
            <text:p>110,5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48942320" calcext:value-type="float">
            <text:p>7,148,942,32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1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303002150000</text:p>
            <text:p>禮俗文獻</text:p>
          </table:table-cell>
          <table:table-cell office:value-type="float" office:value="19788000" calcext:value-type="float">
            <text:p>19,788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9896000" calcext:value-type="float" table:number-columns-spanned="1" table:number-rows-spanned="4">
            <text:p>19,896,000</text:p>
          </table:table-cell>
          <table:table-cell office:value-type="float" office:value="17696000" calcext:value-type="float" table:number-columns-spanned="1" table:number-rows-spanned="4">
            <text:p>17,696,000</text:p>
          </table:table-cell>
          <table:table-cell office:value-type="float" office:value="1222879" calcext:value-type="float">
            <text:p>1,222,879</text:p>
          </table:table-cell>
          <table:table-cell office:value-type="float" office:value="6804254" calcext:value-type="float" table:number-columns-spanned="1" table:number-rows-spanned="2">
            <text:p>6,804,254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1746" calcext:value-type="float">
            <text:p>10,891,746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682" calcext:value-type="float" table:number-columns-spanned="1" table:number-rows-spanned="2">
            <text:p>303,68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303002150100</text:p>
            <text:p>　宗教禮俗</text:p>
          </table:table-cell>
          <table:table-cell office:value-type="float" office:value="19788000" calcext:value-type="float">
            <text:p>19,788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9896000" calcext:value-type="float" table:number-columns-spanned="1" table:number-rows-spanned="4">
            <text:p>19,896,000</text:p>
          </table:table-cell>
          <table:table-cell office:value-type="float" office:value="17696000" calcext:value-type="float" table:number-columns-spanned="1" table:number-rows-spanned="4">
            <text:p>17,696,000</text:p>
          </table:table-cell>
          <table:table-cell office:value-type="float" office:value="1222879" calcext:value-type="float">
            <text:p>1,222,879</text:p>
          </table:table-cell>
          <table:table-cell office:value-type="float" office:value="6804254" calcext:value-type="float" table:number-columns-spanned="1" table:number-rows-spanned="2">
            <text:p>6,804,254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891746" calcext:value-type="float">
            <text:p>10,891,746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682" calcext:value-type="float" table:number-columns-spanned="1" table:number-rows-spanned="2">
            <text:p>303,68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548000" calcext:value-type="float">
            <text:p>8,548,000</text:p>
          </table:table-cell>
          <table:table-cell office:value-type="string" calcext:value-type="string">
            <text:p>-</text:p>
          </table:table-cell>
          <table:table-cell office:value-type="float" office:value="8548000" calcext:value-type="float" table:number-columns-spanned="1" table:number-rows-spanned="4">
            <text:p>8,548,000</text:p>
          </table:table-cell>
          <table:table-cell office:value-type="float" office:value="8048000" calcext:value-type="float" table:number-columns-spanned="1" table:number-rows-spanned="4">
            <text:p>8,048,000</text:p>
          </table:table-cell>
          <table:table-cell office:value-type="float" office:value="178879" calcext:value-type="float">
            <text:p>178,879</text:p>
          </table:table-cell>
          <table:table-cell office:value-type="float" office:value="4427677" calcext:value-type="float" table:number-columns-spanned="1" table:number-rows-spanned="2">
            <text:p>4,427,67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0323" calcext:value-type="float">
            <text:p>3,620,32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3682" calcext:value-type="float" table:number-columns-spanned="1" table:number-rows-spanned="2">
            <text:p>303,68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240000" calcext:value-type="float">
            <text:p>11,240,000</text:p>
          </table:table-cell>
          <table:table-cell office:value-type="float" office:value="108000" calcext:value-type="float">
            <text:p>108,000</text:p>
          </table:table-cell>
          <table:table-cell office:value-type="float" office:value="11348000" calcext:value-type="float" table:number-columns-spanned="1" table:number-rows-spanned="4">
            <text:p>11,348,000</text:p>
          </table:table-cell>
          <table:table-cell office:value-type="float" office:value="9648000" calcext:value-type="float" table:number-columns-spanned="1" table:number-rows-spanned="4">
            <text:p>9,648,000</text:p>
          </table:table-cell>
          <table:table-cell office:value-type="float" office:value="1044000" calcext:value-type="float">
            <text:p>1,044,000</text:p>
          </table:table-cell>
          <table:table-cell office:value-type="float" office:value="2376577" calcext:value-type="float" table:number-columns-spanned="1" table:number-rows-spanned="2">
            <text:p>2,376,57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271423" calcext:value-type="float">
            <text:p>7,271,42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1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60000</text:p>
            <text:p>農業管理與輔導業務</text:p>
          </table:table-cell>
          <table:table-cell office:value-type="float" office:value="265971000" calcext:value-type="float">
            <text:p>265,971,000</text:p>
          </table:table-cell>
          <table:table-cell office:value-type="string" calcext:value-type="string">
            <text:p>-</text:p>
          </table:table-cell>
          <table:table-cell office:value-type="float" office:value="319629000" calcext:value-type="float" table:number-columns-spanned="1" table:number-rows-spanned="4">
            <text:p>319,629,000</text:p>
          </table:table-cell>
          <table:table-cell office:value-type="float" office:value="267724000" calcext:value-type="float" table:number-columns-spanned="1" table:number-rows-spanned="4">
            <text:p>267,724,000</text:p>
          </table:table-cell>
          <table:table-cell office:value-type="float" office:value="51664808" calcext:value-type="float">
            <text:p>51,664,808</text:p>
          </table:table-cell>
          <table:table-cell office:value-type="float" office:value="95137973" calcext:value-type="float" table:number-columns-spanned="1" table:number-rows-spanned="2">
            <text:p>95,137,97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53658000" calcext:value-type="float">
            <text:p>53,65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586027" calcext:value-type="float">
            <text:p>172,586,02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25708" calcext:value-type="float" table:number-columns-spanned="1" table:number-rows-spanned="2">
            <text:p>41,025,70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61000</text:p>
            <text:p>　農業管理與輔導業務</text:p>
          </table:table-cell>
          <table:table-cell office:value-type="float" office:value="265971000" calcext:value-type="float">
            <text:p>265,971,000</text:p>
          </table:table-cell>
          <table:table-cell office:value-type="string" calcext:value-type="string">
            <text:p>-</text:p>
          </table:table-cell>
          <table:table-cell office:value-type="float" office:value="319629000" calcext:value-type="float" table:number-columns-spanned="1" table:number-rows-spanned="4">
            <text:p>319,629,000</text:p>
          </table:table-cell>
          <table:table-cell office:value-type="float" office:value="267724000" calcext:value-type="float" table:number-columns-spanned="1" table:number-rows-spanned="4">
            <text:p>267,724,000</text:p>
          </table:table-cell>
          <table:table-cell office:value-type="float" office:value="51664808" calcext:value-type="float">
            <text:p>51,664,808</text:p>
          </table:table-cell>
          <table:table-cell office:value-type="float" office:value="95137973" calcext:value-type="float" table:number-columns-spanned="1" table:number-rows-spanned="2">
            <text:p>95,137,97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53658000" calcext:value-type="float">
            <text:p>53,65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586027" calcext:value-type="float">
            <text:p>172,586,02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1025708" calcext:value-type="float" table:number-columns-spanned="1" table:number-rows-spanned="2">
            <text:p>41,025,70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2446000" calcext:value-type="float">
            <text:p>42,446,000</text:p>
          </table:table-cell>
          <table:table-cell office:value-type="string" calcext:value-type="string">
            <text:p>-</text:p>
          </table:table-cell>
          <table:table-cell office:value-type="float" office:value="42417000" calcext:value-type="float" table:number-columns-spanned="1" table:number-rows-spanned="4">
            <text:p>42,417,000</text:p>
          </table:table-cell>
          <table:table-cell office:value-type="float" office:value="41005000" calcext:value-type="float" table:number-columns-spanned="1" table:number-rows-spanned="4">
            <text:p>41,005,000</text:p>
          </table:table-cell>
          <table:table-cell office:value-type="float" office:value="2888375" calcext:value-type="float">
            <text:p>2,888,375</text:p>
          </table:table-cell>
          <table:table-cell office:value-type="float" office:value="5137300" calcext:value-type="float" table:number-columns-spanned="1" table:number-rows-spanned="2">
            <text:p>5,137,3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-29000" calcext:value-type="float">
            <text:p>-2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867700" calcext:value-type="float">
            <text:p>35,867,7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5823000" calcext:value-type="float">
            <text:p>65,823,000</text:p>
          </table:table-cell>
          <table:table-cell office:value-type="string" calcext:value-type="string">
            <text:p>-</text:p>
          </table:table-cell>
          <table:table-cell office:value-type="float" office:value="67239000" calcext:value-type="float" table:number-columns-spanned="1" table:number-rows-spanned="4">
            <text:p>67,239,000</text:p>
          </table:table-cell>
          <table:table-cell office:value-type="float" office:value="55249000" calcext:value-type="float" table:number-columns-spanned="1" table:number-rows-spanned="4">
            <text:p>55,249,000</text:p>
          </table:table-cell>
          <table:table-cell office:value-type="float" office:value="4989971" calcext:value-type="float">
            <text:p>4,989,971</text:p>
          </table:table-cell>
          <table:table-cell office:value-type="float" office:value="19756789" calcext:value-type="float" table:number-columns-spanned="1" table:number-rows-spanned="2">
            <text:p>19,756,789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830000" calcext:value-type="float">
            <text:p>2,830,000</text:p>
          </table:table-cell>
          <table:table-cell office:value-type="float" office:value="-1414000" calcext:value-type="float">
            <text:p>-1,414,000</text:p>
          </table:table-cell>
          <table:covered-table-cell table:number-columns-repeated="2"/>
          <table:table-cell office:value-type="float" office:value="35492211" calcext:value-type="float">
            <text:p>35,492,21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48808" calcext:value-type="float" table:number-columns-spanned="1" table:number-rows-spanned="2">
            <text:p>1,348,80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57702000" calcext:value-type="float">
            <text:p>157,702,000</text:p>
          </table:table-cell>
          <table:table-cell office:value-type="string" calcext:value-type="string">
            <text:p>-</text:p>
          </table:table-cell>
          <table:table-cell office:value-type="float" office:value="209973000" calcext:value-type="float" table:number-columns-spanned="1" table:number-rows-spanned="4">
            <text:p>209,973,000</text:p>
          </table:table-cell>
          <table:table-cell office:value-type="float" office:value="171470000" calcext:value-type="float" table:number-columns-spanned="1" table:number-rows-spanned="4">
            <text:p>171,470,000</text:p>
          </table:table-cell>
          <table:table-cell office:value-type="float" office:value="43786462" calcext:value-type="float">
            <text:p>43,786,462</text:p>
          </table:table-cell>
          <table:table-cell office:value-type="float" office:value="70243884" calcext:value-type="float" table:number-columns-spanned="1" table:number-rows-spanned="2">
            <text:p>70,243,884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50857000" calcext:value-type="float">
            <text:p>50,857,000</text:p>
          </table:table-cell>
          <table:table-cell office:value-type="float" office:value="1414000" calcext:value-type="float">
            <text:p>1,414,000</text:p>
          </table:table-cell>
          <table:covered-table-cell table:number-columns-repeated="2"/>
          <table:table-cell office:value-type="float" office:value="101226116" calcext:value-type="float">
            <text:p>101,226,116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676900" calcext:value-type="float" table:number-columns-spanned="1" table:number-rows-spanned="2">
            <text:p>39,676,9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1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80000</text:p>
            <text:p>水利業務</text:p>
          </table:table-cell>
          <table:table-cell office:value-type="float" office:value="233469000" calcext:value-type="float">
            <text:p>233,469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258198000" calcext:value-type="float" table:number-columns-spanned="1" table:number-rows-spanned="4">
            <text:p>258,198,000</text:p>
          </table:table-cell>
          <table:table-cell office:value-type="float" office:value="189258000" calcext:value-type="float" table:number-columns-spanned="1" table:number-rows-spanned="4">
            <text:p>189,258,000</text:p>
          </table:table-cell>
          <table:table-cell office:value-type="float" office:value="23739298" calcext:value-type="float">
            <text:p>23,739,298</text:p>
          </table:table-cell>
          <table:table-cell office:value-type="float" office:value="19590334" calcext:value-type="float" table:number-columns-spanned="1" table:number-rows-spanned="2">
            <text:p>19,590,334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4630000" calcext:value-type="float">
            <text:p>24,6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667666" calcext:value-type="float">
            <text:p>169,667,666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57" calcext:value-type="float" table:number-columns-spanned="1" table:number-rows-spanned="2">
            <text:p>40,95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80400</text:p>
            <text:p>　水利業務</text:p>
          </table:table-cell>
          <table:table-cell office:value-type="float" office:value="233469000" calcext:value-type="float">
            <text:p>233,469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258198000" calcext:value-type="float" table:number-columns-spanned="1" table:number-rows-spanned="4">
            <text:p>258,198,000</text:p>
          </table:table-cell>
          <table:table-cell office:value-type="float" office:value="189258000" calcext:value-type="float" table:number-columns-spanned="1" table:number-rows-spanned="4">
            <text:p>189,258,000</text:p>
          </table:table-cell>
          <table:table-cell office:value-type="float" office:value="23739298" calcext:value-type="float">
            <text:p>23,739,298</text:p>
          </table:table-cell>
          <table:table-cell office:value-type="float" office:value="19590334" calcext:value-type="float" table:number-columns-spanned="1" table:number-rows-spanned="2">
            <text:p>19,590,334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4630000" calcext:value-type="float">
            <text:p>24,63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667666" calcext:value-type="float">
            <text:p>169,667,666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57" calcext:value-type="float" table:number-columns-spanned="1" table:number-rows-spanned="2">
            <text:p>40,95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4918000" calcext:value-type="float">
            <text:p>44,918,000</text:p>
          </table:table-cell>
          <table:table-cell office:value-type="string" calcext:value-type="string">
            <text:p>-</text:p>
          </table:table-cell>
          <table:table-cell office:value-type="float" office:value="44978000" calcext:value-type="float" table:number-columns-spanned="1" table:number-rows-spanned="4">
            <text:p>44,978,000</text:p>
          </table:table-cell>
          <table:table-cell office:value-type="float" office:value="40600000" calcext:value-type="float" table:number-columns-spanned="1" table:number-rows-spanned="4">
            <text:p>40,600,000</text:p>
          </table:table-cell>
          <table:table-cell office:value-type="float" office:value="3008583" calcext:value-type="float">
            <text:p>3,008,583</text:p>
          </table:table-cell>
          <table:table-cell office:value-type="float" office:value="3747751" calcext:value-type="float" table:number-columns-spanned="1" table:number-rows-spanned="2">
            <text:p>3,747,75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852249" calcext:value-type="float">
            <text:p>36,852,24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84922000" calcext:value-type="float">
            <text:p>184,922,000</text:p>
          </table:table-cell>
          <table:table-cell office:value-type="string" calcext:value-type="string">
            <text:p>-</text:p>
          </table:table-cell>
          <table:table-cell office:value-type="float" office:value="207974000" calcext:value-type="float" table:number-columns-spanned="1" table:number-rows-spanned="4">
            <text:p>207,974,000</text:p>
          </table:table-cell>
          <table:table-cell office:value-type="float" office:value="143417000" calcext:value-type="float" table:number-columns-spanned="1" table:number-rows-spanned="4">
            <text:p>143,417,000</text:p>
          </table:table-cell>
          <table:table-cell office:value-type="float" office:value="19847715" calcext:value-type="float">
            <text:p>19,847,715</text:p>
          </table:table-cell>
          <table:table-cell office:value-type="float" office:value="15240601" calcext:value-type="float" table:number-columns-spanned="1" table:number-rows-spanned="2">
            <text:p>15,240,60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3052000" calcext:value-type="float">
            <text:p>23,05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176399" calcext:value-type="float">
            <text:p>128,176,39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957" calcext:value-type="float" table:number-columns-spanned="1" table:number-rows-spanned="2">
            <text:p>40,95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629000" calcext:value-type="float">
            <text:p>3,629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246000" calcext:value-type="float" table:number-columns-spanned="1" table:number-rows-spanned="4">
            <text:p>5,246,000</text:p>
          </table:table-cell>
          <table:table-cell office:value-type="float" office:value="5241000" calcext:value-type="float" table:number-columns-spanned="1" table:number-rows-spanned="4">
            <text:p>5,241,000</text:p>
          </table:table-cell>
          <table:table-cell office:value-type="float" office:value="883000" calcext:value-type="float">
            <text:p>883,000</text:p>
          </table:table-cell>
          <table:table-cell office:value-type="float" office:value="601982" calcext:value-type="float" table:number-columns-spanned="1" table:number-rows-spanned="2">
            <text:p>601,98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518000" calcext:value-type="float">
            <text:p>1,51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39018" calcext:value-type="float">
            <text:p>4,639,01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2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00000</text:p>
            <text:p>建管行政</text:p>
          </table:table-cell>
          <table:table-cell office:value-type="float" office:value="103828000" calcext:value-type="float">
            <text:p>103,828,000</text:p>
          </table:table-cell>
          <table:table-cell office:value-type="string" calcext:value-type="string">
            <text:p>-</text:p>
          </table:table-cell>
          <table:table-cell office:value-type="float" office:value="108343000" calcext:value-type="float" table:number-columns-spanned="1" table:number-rows-spanned="4">
            <text:p>108,343,000</text:p>
          </table:table-cell>
          <table:table-cell office:value-type="float" office:value="77878000" calcext:value-type="float" table:number-columns-spanned="1" table:number-rows-spanned="4">
            <text:p>77,878,000</text:p>
          </table:table-cell>
          <table:table-cell office:value-type="float" office:value="4731726" calcext:value-type="float">
            <text:p>4,731,726</text:p>
          </table:table-cell>
          <table:table-cell office:value-type="float" office:value="18301271" calcext:value-type="float" table:number-columns-spanned="1" table:number-rows-spanned="2">
            <text:p>18,301,27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4515000" calcext:value-type="float">
            <text:p>4,5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576729" calcext:value-type="float">
            <text:p>59,576,72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10" calcext:value-type="float" table:number-columns-spanned="1" table:number-rows-spanned="2">
            <text:p>24,21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00600</text:p>
            <text:p>　建管行政</text:p>
          </table:table-cell>
          <table:table-cell office:value-type="float" office:value="103828000" calcext:value-type="float">
            <text:p>103,828,000</text:p>
          </table:table-cell>
          <table:table-cell office:value-type="string" calcext:value-type="string">
            <text:p>-</text:p>
          </table:table-cell>
          <table:table-cell office:value-type="float" office:value="108343000" calcext:value-type="float" table:number-columns-spanned="1" table:number-rows-spanned="4">
            <text:p>108,343,000</text:p>
          </table:table-cell>
          <table:table-cell office:value-type="float" office:value="77878000" calcext:value-type="float" table:number-columns-spanned="1" table:number-rows-spanned="4">
            <text:p>77,878,000</text:p>
          </table:table-cell>
          <table:table-cell office:value-type="float" office:value="4731726" calcext:value-type="float">
            <text:p>4,731,726</text:p>
          </table:table-cell>
          <table:table-cell office:value-type="float" office:value="18301271" calcext:value-type="float" table:number-columns-spanned="1" table:number-rows-spanned="2">
            <text:p>18,301,27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4515000" calcext:value-type="float">
            <text:p>4,5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576729" calcext:value-type="float">
            <text:p>59,576,72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10" calcext:value-type="float" table:number-columns-spanned="1" table:number-rows-spanned="2">
            <text:p>24,21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3588000" calcext:value-type="float">
            <text:p>53,588,000</text:p>
          </table:table-cell>
          <table:table-cell office:value-type="string" calcext:value-type="string">
            <text:p>-</text:p>
          </table:table-cell>
          <table:table-cell office:value-type="float" office:value="53588000" calcext:value-type="float" table:number-columns-spanned="1" table:number-rows-spanned="4">
            <text:p>53,588,000</text:p>
          </table:table-cell>
          <table:table-cell office:value-type="float" office:value="49182000" calcext:value-type="float" table:number-columns-spanned="1" table:number-rows-spanned="4">
            <text:p>49,182,000</text:p>
          </table:table-cell>
          <table:table-cell office:value-type="float" office:value="3487002" calcext:value-type="float">
            <text:p>3,487,002</text:p>
          </table:table-cell>
          <table:table-cell office:value-type="float" office:value="3520315" calcext:value-type="float" table:number-columns-spanned="1" table:number-rows-spanned="2">
            <text:p>3,520,315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61685" calcext:value-type="float">
            <text:p>45,661,685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210" calcext:value-type="float" table:number-columns-spanned="1" table:number-rows-spanned="2">
            <text:p>24,21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0880000" calcext:value-type="float">
            <text:p>30,880,000</text:p>
          </table:table-cell>
          <table:table-cell office:value-type="string" calcext:value-type="string">
            <text:p>-</text:p>
          </table:table-cell>
          <table:table-cell office:value-type="float" office:value="34035000" calcext:value-type="float" table:number-columns-spanned="1" table:number-rows-spanned="4">
            <text:p>34,035,000</text:p>
          </table:table-cell>
          <table:table-cell office:value-type="float" office:value="22975000" calcext:value-type="float" table:number-columns-spanned="1" table:number-rows-spanned="4">
            <text:p>22,975,000</text:p>
          </table:table-cell>
          <table:table-cell office:value-type="float" office:value="1244724" calcext:value-type="float">
            <text:p>1,244,724</text:p>
          </table:table-cell>
          <table:table-cell office:value-type="float" office:value="9241956" calcext:value-type="float" table:number-columns-spanned="1" table:number-rows-spanned="2">
            <text:p>9,241,956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155000" calcext:value-type="float">
            <text:p>3,15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733044" calcext:value-type="float">
            <text:p>13,733,044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9360000" calcext:value-type="float">
            <text:p>19,360,000</text:p>
          </table:table-cell>
          <table:table-cell office:value-type="string" calcext:value-type="string">
            <text:p>-</text:p>
          </table:table-cell>
          <table:table-cell office:value-type="float" office:value="20720000" calcext:value-type="float" table:number-columns-spanned="1" table:number-rows-spanned="4">
            <text:p>20,720,000</text:p>
          </table:table-cell>
          <table:table-cell office:value-type="float" office:value="5721000" calcext:value-type="float" table:number-columns-spanned="1" table:number-rows-spanned="4">
            <text:p>5,721,000</text:p>
          </table:table-cell>
          <table:table-cell office:value-type="string" calcext:value-type="string">
            <text:p>-</text:p>
          </table:table-cell>
          <table:table-cell office:value-type="float" office:value="5539000" calcext:value-type="float" table:number-columns-spanned="1" table:number-rows-spanned="2">
            <text:p>5,539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360000" calcext:value-type="float">
            <text:p>1,3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000" calcext:value-type="float">
            <text:p>182,0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2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10000</text:p>
            <text:p>工礦管理</text:p>
          </table:table-cell>
          <table:table-cell office:value-type="float" office:value="103657000" calcext:value-type="float">
            <text:p>103,657,000</text:p>
          </table:table-cell>
          <table:table-cell office:value-type="string" calcext:value-type="string">
            <text:p>-</text:p>
          </table:table-cell>
          <table:table-cell office:value-type="float" office:value="113590000" calcext:value-type="float" table:number-columns-spanned="1" table:number-rows-spanned="4">
            <text:p>113,590,000</text:p>
          </table:table-cell>
          <table:table-cell office:value-type="float" office:value="100764000" calcext:value-type="float" table:number-columns-spanned="1" table:number-rows-spanned="4">
            <text:p>100,764,000</text:p>
          </table:table-cell>
          <table:table-cell office:value-type="float" office:value="5375745" calcext:value-type="float">
            <text:p>5,375,745</text:p>
          </table:table-cell>
          <table:table-cell office:value-type="float" office:value="44274037" calcext:value-type="float" table:number-columns-spanned="1" table:number-rows-spanned="2">
            <text:p>44,274,03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8303000" calcext:value-type="float">
            <text:p>8,30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489963" calcext:value-type="float">
            <text:p>56,489,96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8767" calcext:value-type="float" table:number-columns-spanned="1" table:number-rows-spanned="2">
            <text:p>1,418,76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630000" calcext:value-type="float">
            <text:p>1,63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10100</text:p>
            <text:p>　工礦管理</text:p>
          </table:table-cell>
          <table:table-cell office:value-type="float" office:value="103657000" calcext:value-type="float">
            <text:p>103,657,000</text:p>
          </table:table-cell>
          <table:table-cell office:value-type="string" calcext:value-type="string">
            <text:p>-</text:p>
          </table:table-cell>
          <table:table-cell office:value-type="float" office:value="113590000" calcext:value-type="float" table:number-columns-spanned="1" table:number-rows-spanned="4">
            <text:p>113,590,000</text:p>
          </table:table-cell>
          <table:table-cell office:value-type="float" office:value="100764000" calcext:value-type="float" table:number-columns-spanned="1" table:number-rows-spanned="4">
            <text:p>100,764,000</text:p>
          </table:table-cell>
          <table:table-cell office:value-type="float" office:value="5375745" calcext:value-type="float">
            <text:p>5,375,745</text:p>
          </table:table-cell>
          <table:table-cell office:value-type="float" office:value="44274037" calcext:value-type="float" table:number-columns-spanned="1" table:number-rows-spanned="2">
            <text:p>44,274,03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8303000" calcext:value-type="float">
            <text:p>8,30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489963" calcext:value-type="float">
            <text:p>56,489,96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8767" calcext:value-type="float" table:number-columns-spanned="1" table:number-rows-spanned="2">
            <text:p>1,418,76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630000" calcext:value-type="float">
            <text:p>1,63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45286000" calcext:value-type="float">
            <text:p>45,286,000</text:p>
          </table:table-cell>
          <table:table-cell office:value-type="string" calcext:value-type="string">
            <text:p>-</text:p>
          </table:table-cell>
          <table:table-cell office:value-type="float" office:value="49739000" calcext:value-type="float" table:number-columns-spanned="1" table:number-rows-spanned="4">
            <text:p>49,739,000</text:p>
          </table:table-cell>
          <table:table-cell office:value-type="float" office:value="42609000" calcext:value-type="float" table:number-columns-spanned="1" table:number-rows-spanned="4">
            <text:p>42,609,000</text:p>
          </table:table-cell>
          <table:table-cell office:value-type="float" office:value="3432693" calcext:value-type="float">
            <text:p>3,432,693</text:p>
          </table:table-cell>
          <table:table-cell office:value-type="float" office:value="1909267" calcext:value-type="float" table:number-columns-spanned="1" table:number-rows-spanned="2">
            <text:p>1,909,26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823000" calcext:value-type="float">
            <text:p>2,8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699733" calcext:value-type="float">
            <text:p>40,699,73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630000" calcext:value-type="float">
            <text:p>1,630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623000" calcext:value-type="float">
            <text:p>8,623,000</text:p>
          </table:table-cell>
          <table:table-cell office:value-type="string" calcext:value-type="string">
            <text:p>-</text:p>
          </table:table-cell>
          <table:table-cell office:value-type="float" office:value="13800000" calcext:value-type="float" table:number-columns-spanned="1" table:number-rows-spanned="4">
            <text:p>13,800,000</text:p>
          </table:table-cell>
          <table:table-cell office:value-type="float" office:value="8404000" calcext:value-type="float" table:number-columns-spanned="1" table:number-rows-spanned="4">
            <text:p>8,404,000</text:p>
          </table:table-cell>
          <table:table-cell office:value-type="float" office:value="133391" calcext:value-type="float">
            <text:p>133,391</text:p>
          </table:table-cell>
          <table:table-cell office:value-type="float" office:value="4108458" calcext:value-type="float" table:number-columns-spanned="1" table:number-rows-spanned="2">
            <text:p>4,108,45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5177000" calcext:value-type="float">
            <text:p>5,17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95542" calcext:value-type="float">
            <text:p>4,295,542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49748000" calcext:value-type="float">
            <text:p>49,748,000</text:p>
          </table:table-cell>
          <table:table-cell office:value-type="string" calcext:value-type="string">
            <text:p>-</text:p>
          </table:table-cell>
          <table:table-cell office:value-type="float" office:value="50051000" calcext:value-type="float" table:number-columns-spanned="1" table:number-rows-spanned="4">
            <text:p>50,051,000</text:p>
          </table:table-cell>
          <table:table-cell office:value-type="float" office:value="49751000" calcext:value-type="float" table:number-columns-spanned="1" table:number-rows-spanned="4">
            <text:p>49,751,000</text:p>
          </table:table-cell>
          <table:table-cell office:value-type="float" office:value="1809661" calcext:value-type="float">
            <text:p>1,809,661</text:p>
          </table:table-cell>
          <table:table-cell office:value-type="float" office:value="38256312" calcext:value-type="float" table:number-columns-spanned="1" table:number-rows-spanned="2">
            <text:p>38,256,31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03000" calcext:value-type="float">
            <text:p>30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94688" calcext:value-type="float">
            <text:p>11,494,68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18767" calcext:value-type="float" table:number-columns-spanned="1" table:number-rows-spanned="2">
            <text:p>1,418,76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2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3002230000</text:p>
            <text:p>交通業務</text:p>
          </table:table-cell>
          <table:table-cell office:value-type="float" office:value="226923000" calcext:value-type="float">
            <text:p>226,923,000</text:p>
          </table:table-cell>
          <table:table-cell office:value-type="string" calcext:value-type="string">
            <text:p>-</text:p>
          </table:table-cell>
          <table:table-cell office:value-type="float" office:value="263860000" calcext:value-type="float" table:number-columns-spanned="1" table:number-rows-spanned="4">
            <text:p>263,860,000</text:p>
          </table:table-cell>
          <table:table-cell office:value-type="float" office:value="216960000" calcext:value-type="float" table:number-columns-spanned="1" table:number-rows-spanned="4">
            <text:p>216,960,000</text:p>
          </table:table-cell>
          <table:table-cell office:value-type="float" office:value="6390768" calcext:value-type="float">
            <text:p>6,390,768</text:p>
          </table:table-cell>
          <table:table-cell office:value-type="float" office:value="78396287" calcext:value-type="float" table:number-columns-spanned="1" table:number-rows-spanned="2">
            <text:p>78,396,28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6565000" calcext:value-type="float">
            <text:p>36,5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563713" calcext:value-type="float">
            <text:p>138,563,71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36058" calcext:value-type="float" table:number-columns-spanned="1" table:number-rows-spanned="2">
            <text:p>30,236,05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72000" calcext:value-type="float">
            <text:p>372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3002230100</text:p>
            <text:p>　交通管理</text:p>
          </table:table-cell>
          <table:table-cell office:value-type="float" office:value="226923000" calcext:value-type="float">
            <text:p>226,923,000</text:p>
          </table:table-cell>
          <table:table-cell office:value-type="string" calcext:value-type="string">
            <text:p>-</text:p>
          </table:table-cell>
          <table:table-cell office:value-type="float" office:value="263860000" calcext:value-type="float" table:number-columns-spanned="1" table:number-rows-spanned="4">
            <text:p>263,860,000</text:p>
          </table:table-cell>
          <table:table-cell office:value-type="float" office:value="216960000" calcext:value-type="float" table:number-columns-spanned="1" table:number-rows-spanned="4">
            <text:p>216,960,000</text:p>
          </table:table-cell>
          <table:table-cell office:value-type="float" office:value="6390768" calcext:value-type="float">
            <text:p>6,390,768</text:p>
          </table:table-cell>
          <table:table-cell office:value-type="float" office:value="78396287" calcext:value-type="float" table:number-columns-spanned="1" table:number-rows-spanned="2">
            <text:p>78,396,28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6565000" calcext:value-type="float">
            <text:p>36,5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563713" calcext:value-type="float">
            <text:p>138,563,71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236058" calcext:value-type="float" table:number-columns-spanned="1" table:number-rows-spanned="2">
            <text:p>30,236,05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72000" calcext:value-type="float">
            <text:p>372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3703000" calcext:value-type="float">
            <text:p>33,703,000</text:p>
          </table:table-cell>
          <table:table-cell office:value-type="string" calcext:value-type="string">
            <text:p>-</text:p>
          </table:table-cell>
          <table:table-cell office:value-type="float" office:value="34075000" calcext:value-type="float" table:number-columns-spanned="1" table:number-rows-spanned="4">
            <text:p>34,075,000</text:p>
          </table:table-cell>
          <table:table-cell office:value-type="float" office:value="32526000" calcext:value-type="float" table:number-columns-spanned="1" table:number-rows-spanned="4">
            <text:p>32,526,000</text:p>
          </table:table-cell>
          <table:table-cell office:value-type="float" office:value="2251232" calcext:value-type="float">
            <text:p>2,251,232</text:p>
          </table:table-cell>
          <table:table-cell office:value-type="float" office:value="2968971" calcext:value-type="float" table:number-columns-spanned="1" table:number-rows-spanned="2">
            <text:p>2,968,97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57029" calcext:value-type="float">
            <text:p>29,557,02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72000" calcext:value-type="float">
            <text:p>372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67555000" calcext:value-type="float">
            <text:p>67,555,000</text:p>
          </table:table-cell>
          <table:table-cell office:value-type="string" calcext:value-type="string">
            <text:p>-</text:p>
          </table:table-cell>
          <table:table-cell office:value-type="float" office:value="71198000" calcext:value-type="float" table:number-columns-spanned="1" table:number-rows-spanned="4">
            <text:p>71,198,000</text:p>
          </table:table-cell>
          <table:table-cell office:value-type="float" office:value="59547000" calcext:value-type="float" table:number-columns-spanned="1" table:number-rows-spanned="4">
            <text:p>59,547,000</text:p>
          </table:table-cell>
          <table:table-cell office:value-type="float" office:value="3638996" calcext:value-type="float">
            <text:p>3,638,996</text:p>
          </table:table-cell>
          <table:table-cell office:value-type="float" office:value="17311006" calcext:value-type="float" table:number-columns-spanned="1" table:number-rows-spanned="2">
            <text:p>17,311,006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650000" calcext:value-type="float">
            <text:p>2,650,000</text:p>
          </table:table-cell>
          <table:table-cell office:value-type="float" office:value="993000" calcext:value-type="float">
            <text:p>993,000</text:p>
          </table:table-cell>
          <table:covered-table-cell table:number-columns-repeated="2"/>
          <table:table-cell office:value-type="float" office:value="42235994" calcext:value-type="float">
            <text:p>42,235,994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7058" calcext:value-type="float" table:number-columns-spanned="1" table:number-rows-spanned="2">
            <text:p>787,05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5665000" calcext:value-type="float">
            <text:p>125,665,000</text:p>
          </table:table-cell>
          <table:table-cell office:value-type="string" calcext:value-type="string">
            <text:p>-</text:p>
          </table:table-cell>
          <table:table-cell office:value-type="float" office:value="158587000" calcext:value-type="float" table:number-columns-spanned="1" table:number-rows-spanned="4">
            <text:p>158,587,000</text:p>
          </table:table-cell>
          <table:table-cell office:value-type="float" office:value="124887000" calcext:value-type="float" table:number-columns-spanned="1" table:number-rows-spanned="4">
            <text:p>124,887,000</text:p>
          </table:table-cell>
          <table:table-cell office:value-type="float" office:value="500540" calcext:value-type="float">
            <text:p>500,540</text:p>
          </table:table-cell>
          <table:table-cell office:value-type="float" office:value="58116310" calcext:value-type="float" table:number-columns-spanned="1" table:number-rows-spanned="2">
            <text:p>58,116,31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3915000" calcext:value-type="float">
            <text:p>33,915,000</text:p>
          </table:table-cell>
          <table:table-cell office:value-type="float" office:value="-993000" calcext:value-type="float">
            <text:p>-993,000</text:p>
          </table:table-cell>
          <table:covered-table-cell table:number-columns-repeated="2"/>
          <table:table-cell office:value-type="float" office:value="66770690" calcext:value-type="float">
            <text:p>66,770,69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9449000" calcext:value-type="float" table:number-columns-spanned="1" table:number-rows-spanned="2">
            <text:p>29,449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2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70000</text:p>
            <text:p>工商與觀光事業管理</text:p>
          </table:table-cell>
          <table:table-cell office:value-type="float" office:value="267519000" calcext:value-type="float">
            <text:p>267,519,000</text:p>
          </table:table-cell>
          <table:table-cell office:value-type="string" calcext:value-type="string">
            <text:p>-</text:p>
          </table:table-cell>
          <table:table-cell office:value-type="float" office:value="280211000" calcext:value-type="float" table:number-columns-spanned="1" table:number-rows-spanned="4">
            <text:p>280,211,000</text:p>
          </table:table-cell>
          <table:table-cell office:value-type="float" office:value="226128000" calcext:value-type="float" table:number-columns-spanned="1" table:number-rows-spanned="4">
            <text:p>226,128,000</text:p>
          </table:table-cell>
          <table:table-cell office:value-type="float" office:value="14433772" calcext:value-type="float">
            <text:p>14,433,772</text:p>
          </table:table-cell>
          <table:table-cell office:value-type="float" office:value="73241908" calcext:value-type="float" table:number-columns-spanned="1" table:number-rows-spanned="2">
            <text:p>73,241,90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2692000" calcext:value-type="float">
            <text:p>1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886092" calcext:value-type="float">
            <text:p>152,886,092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9113" calcext:value-type="float" table:number-columns-spanned="1" table:number-rows-spanned="2">
            <text:p>789,11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70100</text:p>
            <text:p>　工商與觀光事業管理</text:p>
          </table:table-cell>
          <table:table-cell office:value-type="float" office:value="267519000" calcext:value-type="float">
            <text:p>267,519,000</text:p>
          </table:table-cell>
          <table:table-cell office:value-type="string" calcext:value-type="string">
            <text:p>-</text:p>
          </table:table-cell>
          <table:table-cell office:value-type="float" office:value="280211000" calcext:value-type="float" table:number-columns-spanned="1" table:number-rows-spanned="4">
            <text:p>280,211,000</text:p>
          </table:table-cell>
          <table:table-cell office:value-type="float" office:value="226128000" calcext:value-type="float" table:number-columns-spanned="1" table:number-rows-spanned="4">
            <text:p>226,128,000</text:p>
          </table:table-cell>
          <table:table-cell office:value-type="float" office:value="14433772" calcext:value-type="float">
            <text:p>14,433,772</text:p>
          </table:table-cell>
          <table:table-cell office:value-type="float" office:value="73241908" calcext:value-type="float" table:number-columns-spanned="1" table:number-rows-spanned="2">
            <text:p>73,241,90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2692000" calcext:value-type="float">
            <text:p>1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886092" calcext:value-type="float">
            <text:p>152,886,092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9113" calcext:value-type="float" table:number-columns-spanned="1" table:number-rows-spanned="2">
            <text:p>789,11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61794000" calcext:value-type="float">
            <text:p>261,794,000</text:p>
          </table:table-cell>
          <table:table-cell office:value-type="string" calcext:value-type="string">
            <text:p>-</text:p>
          </table:table-cell>
          <table:table-cell office:value-type="float" office:value="274486000" calcext:value-type="float" table:number-columns-spanned="1" table:number-rows-spanned="4">
            <text:p>274,486,000</text:p>
          </table:table-cell>
          <table:table-cell office:value-type="float" office:value="220277000" calcext:value-type="float" table:number-columns-spanned="1" table:number-rows-spanned="4">
            <text:p>220,277,000</text:p>
          </table:table-cell>
          <table:table-cell office:value-type="float" office:value="13551525" calcext:value-type="float">
            <text:p>13,551,525</text:p>
          </table:table-cell>
          <table:table-cell office:value-type="float" office:value="69992443" calcext:value-type="float" table:number-columns-spanned="1" table:number-rows-spanned="2">
            <text:p>69,992,44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2692000" calcext:value-type="float">
            <text:p>12,69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0284557" calcext:value-type="float">
            <text:p>150,284,55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89113" calcext:value-type="float" table:number-columns-spanned="1" table:number-rows-spanned="2">
            <text:p>789,11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725000" calcext:value-type="float">
            <text:p>5,725,000</text:p>
          </table:table-cell>
          <table:table-cell office:value-type="string" calcext:value-type="string">
            <text:p>-</text:p>
          </table:table-cell>
          <table:table-cell office:value-type="float" office:value="5725000" calcext:value-type="float" table:number-columns-spanned="1" table:number-rows-spanned="4">
            <text:p>5,725,000</text:p>
          </table:table-cell>
          <table:table-cell office:value-type="float" office:value="5851000" calcext:value-type="float" table:number-columns-spanned="1" table:number-rows-spanned="4">
            <text:p>5,851,000</text:p>
          </table:table-cell>
          <table:table-cell office:value-type="float" office:value="882247" calcext:value-type="float">
            <text:p>882,247</text:p>
          </table:table-cell>
          <table:table-cell office:value-type="float" office:value="3249465" calcext:value-type="float" table:number-columns-spanned="1" table:number-rows-spanned="2">
            <text:p>3,249,465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01535" calcext:value-type="float">
            <text:p>2,601,535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103002280000</text:p>
            <text:p>社會保險</text:p>
          </table:table-cell>
          <table:table-cell office:value-type="float" office:value="126895000" calcext:value-type="float">
            <text:p>126,895,000</text:p>
          </table:table-cell>
          <table:table-cell office:value-type="string" calcext:value-type="string">
            <text:p>-</text:p>
          </table:table-cell>
          <table:table-cell office:value-type="float" office:value="133327000" calcext:value-type="float" table:number-columns-spanned="1" table:number-rows-spanned="4">
            <text:p>133,327,000</text:p>
          </table:table-cell>
          <table:table-cell office:value-type="float" office:value="98685000" calcext:value-type="float" table:number-columns-spanned="1" table:number-rows-spanned="4">
            <text:p>98,685,000</text:p>
          </table:table-cell>
          <table:table-cell office:value-type="float" office:value="9083007" calcext:value-type="float">
            <text:p>9,083,007</text:p>
          </table:table-cell>
          <table:table-cell office:value-type="float" office:value="10970633" calcext:value-type="float" table:number-columns-spanned="1" table:number-rows-spanned="2">
            <text:p>10,970,63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714367" calcext:value-type="float">
            <text:p>87,714,36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2620" calcext:value-type="float" table:number-columns-spanned="1" table:number-rows-spanned="2">
            <text:p>1,622,62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103002280100</text:p>
            <text:p>　社會保險</text:p>
          </table:table-cell>
          <table:table-cell office:value-type="float" office:value="126895000" calcext:value-type="float">
            <text:p>126,895,000</text:p>
          </table:table-cell>
          <table:table-cell office:value-type="string" calcext:value-type="string">
            <text:p>-</text:p>
          </table:table-cell>
          <table:table-cell office:value-type="float" office:value="133327000" calcext:value-type="float" table:number-columns-spanned="1" table:number-rows-spanned="4">
            <text:p>133,327,000</text:p>
          </table:table-cell>
          <table:table-cell office:value-type="float" office:value="98685000" calcext:value-type="float" table:number-columns-spanned="1" table:number-rows-spanned="4">
            <text:p>98,685,000</text:p>
          </table:table-cell>
          <table:table-cell office:value-type="float" office:value="9083007" calcext:value-type="float">
            <text:p>9,083,007</text:p>
          </table:table-cell>
          <table:table-cell office:value-type="float" office:value="10970633" calcext:value-type="float" table:number-columns-spanned="1" table:number-rows-spanned="2">
            <text:p>10,970,63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714367" calcext:value-type="float">
            <text:p>87,714,36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2620" calcext:value-type="float" table:number-columns-spanned="1" table:number-rows-spanned="2">
            <text:p>1,622,62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26895000" calcext:value-type="float">
            <text:p>126,895,000</text:p>
          </table:table-cell>
          <table:table-cell office:value-type="string" calcext:value-type="string">
            <text:p>-</text:p>
          </table:table-cell>
          <table:table-cell office:value-type="float" office:value="133327000" calcext:value-type="float" table:number-columns-spanned="1" table:number-rows-spanned="4">
            <text:p>133,327,000</text:p>
          </table:table-cell>
          <table:table-cell office:value-type="float" office:value="98685000" calcext:value-type="float" table:number-columns-spanned="1" table:number-rows-spanned="4">
            <text:p>98,685,000</text:p>
          </table:table-cell>
          <table:table-cell office:value-type="float" office:value="9083007" calcext:value-type="float">
            <text:p>9,083,007</text:p>
          </table:table-cell>
          <table:table-cell office:value-type="float" office:value="10970633" calcext:value-type="float" table:number-columns-spanned="1" table:number-rows-spanned="2">
            <text:p>10,970,63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6432000" calcext:value-type="float">
            <text:p>6,4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7714367" calcext:value-type="float">
            <text:p>87,714,36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2620" calcext:value-type="float" table:number-columns-spanned="1" table:number-rows-spanned="2">
            <text:p>1,622,62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2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203002290000</text:p>
            <text:p>社會救濟</text:p>
          </table:table-cell>
          <table:table-cell office:value-type="float" office:value="224475000" calcext:value-type="float">
            <text:p>224,475,000</text:p>
          </table:table-cell>
          <table:table-cell office:value-type="string" calcext:value-type="string">
            <text:p>-</text:p>
          </table:table-cell>
          <table:table-cell office:value-type="float" office:value="262262000" calcext:value-type="float" table:number-columns-spanned="1" table:number-rows-spanned="4">
            <text:p>262,262,000</text:p>
          </table:table-cell>
          <table:table-cell office:value-type="float" office:value="235454000" calcext:value-type="float" table:number-columns-spanned="1" table:number-rows-spanned="4">
            <text:p>235,454,000</text:p>
          </table:table-cell>
          <table:table-cell office:value-type="float" office:value="45931814" calcext:value-type="float">
            <text:p>45,931,814</text:p>
          </table:table-cell>
          <table:table-cell office:value-type="float" office:value="9961184" calcext:value-type="float" table:number-columns-spanned="1" table:number-rows-spanned="2">
            <text:p>9,961,184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7787000" calcext:value-type="float">
            <text:p>37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492816" calcext:value-type="float">
            <text:p>225,492,816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0" calcext:value-type="float" table:number-columns-spanned="1" table:number-rows-spanned="2">
            <text:p>12,75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203002290100</text:p>
            <text:p>　社會救助</text:p>
          </table:table-cell>
          <table:table-cell office:value-type="float" office:value="224475000" calcext:value-type="float">
            <text:p>224,475,000</text:p>
          </table:table-cell>
          <table:table-cell office:value-type="string" calcext:value-type="string">
            <text:p>-</text:p>
          </table:table-cell>
          <table:table-cell office:value-type="float" office:value="262262000" calcext:value-type="float" table:number-columns-spanned="1" table:number-rows-spanned="4">
            <text:p>262,262,000</text:p>
          </table:table-cell>
          <table:table-cell office:value-type="float" office:value="235454000" calcext:value-type="float" table:number-columns-spanned="1" table:number-rows-spanned="4">
            <text:p>235,454,000</text:p>
          </table:table-cell>
          <table:table-cell office:value-type="float" office:value="45931814" calcext:value-type="float">
            <text:p>45,931,814</text:p>
          </table:table-cell>
          <table:table-cell office:value-type="float" office:value="9961184" calcext:value-type="float" table:number-columns-spanned="1" table:number-rows-spanned="2">
            <text:p>9,961,184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7787000" calcext:value-type="float">
            <text:p>37,7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5492816" calcext:value-type="float">
            <text:p>225,492,816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0" calcext:value-type="float" table:number-columns-spanned="1" table:number-rows-spanned="2">
            <text:p>12,75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11000" calcext:value-type="float">
            <text:p>12,111,000</text:p>
          </table:table-cell>
          <table:table-cell office:value-type="string" calcext:value-type="string">
            <text:p>-</text:p>
          </table:table-cell>
          <table:table-cell office:value-type="float" office:value="11838000" calcext:value-type="float" table:number-columns-spanned="1" table:number-rows-spanned="4">
            <text:p>11,838,000</text:p>
          </table:table-cell>
          <table:table-cell office:value-type="float" office:value="9262000" calcext:value-type="float" table:number-columns-spanned="1" table:number-rows-spanned="4">
            <text:p>9,262,000</text:p>
          </table:table-cell>
          <table:table-cell office:value-type="float" office:value="847304" calcext:value-type="float">
            <text:p>847,304</text:p>
          </table:table-cell>
          <table:table-cell office:value-type="float" office:value="1140981" calcext:value-type="float" table:number-columns-spanned="1" table:number-rows-spanned="2">
            <text:p>1,140,98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-273000" calcext:value-type="float">
            <text:p>-27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21019" calcext:value-type="float">
            <text:p>8,121,01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12364000" calcext:value-type="float">
            <text:p>212,364,000</text:p>
          </table:table-cell>
          <table:table-cell office:value-type="string" calcext:value-type="string">
            <text:p>-</text:p>
          </table:table-cell>
          <table:table-cell office:value-type="float" office:value="250424000" calcext:value-type="float" table:number-columns-spanned="1" table:number-rows-spanned="4">
            <text:p>250,424,000</text:p>
          </table:table-cell>
          <table:table-cell office:value-type="float" office:value="226192000" calcext:value-type="float" table:number-columns-spanned="1" table:number-rows-spanned="4">
            <text:p>226,192,000</text:p>
          </table:table-cell>
          <table:table-cell office:value-type="float" office:value="45084510" calcext:value-type="float">
            <text:p>45,084,510</text:p>
          </table:table-cell>
          <table:table-cell office:value-type="float" office:value="8820203" calcext:value-type="float" table:number-columns-spanned="1" table:number-rows-spanned="2">
            <text:p>8,820,20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8060000" calcext:value-type="float">
            <text:p>38,06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7371797" calcext:value-type="float">
            <text:p>217,371,79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750" calcext:value-type="float" table:number-columns-spanned="1" table:number-rows-spanned="2">
            <text:p>12,75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3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3002300000</text:p>
            <text:p>社政業務</text:p>
          </table:table-cell>
          <table:table-cell office:value-type="float" office:value="2082146000" calcext:value-type="float">
            <text:p>2,082,146,000</text:p>
          </table:table-cell>
          <table:table-cell office:value-type="float" office:value="24000" calcext:value-type="float">
            <text:p>24,000</text:p>
          </table:table-cell>
          <table:table-cell office:value-type="float" office:value="2144351000" calcext:value-type="float" table:number-columns-spanned="1" table:number-rows-spanned="4">
            <text:p>2,144,351,000</text:p>
          </table:table-cell>
          <table:table-cell office:value-type="float" office:value="1833412000" calcext:value-type="float" table:number-columns-spanned="1" table:number-rows-spanned="4">
            <text:p>1,833,412,000</text:p>
          </table:table-cell>
          <table:table-cell office:value-type="float" office:value="162962555" calcext:value-type="float">
            <text:p>162,962,555</text:p>
          </table:table-cell>
          <table:table-cell office:value-type="float" office:value="273176683" calcext:value-type="float" table:number-columns-spanned="1" table:number-rows-spanned="2">
            <text:p>273,176,68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62181000" calcext:value-type="float">
            <text:p>62,1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0235317" calcext:value-type="float">
            <text:p>1,560,235,31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201" calcext:value-type="float" table:number-columns-spanned="1" table:number-rows-spanned="2">
            <text:p>5,500,20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3002300100</text:p>
            <text:p>　社政業務</text:p>
          </table:table-cell>
          <table:table-cell office:value-type="float" office:value="2082146000" calcext:value-type="float">
            <text:p>2,082,146,000</text:p>
          </table:table-cell>
          <table:table-cell office:value-type="float" office:value="24000" calcext:value-type="float">
            <text:p>24,000</text:p>
          </table:table-cell>
          <table:table-cell office:value-type="float" office:value="2144351000" calcext:value-type="float" table:number-columns-spanned="1" table:number-rows-spanned="4">
            <text:p>2,144,351,000</text:p>
          </table:table-cell>
          <table:table-cell office:value-type="float" office:value="1833412000" calcext:value-type="float" table:number-columns-spanned="1" table:number-rows-spanned="4">
            <text:p>1,833,412,000</text:p>
          </table:table-cell>
          <table:table-cell office:value-type="float" office:value="162962555" calcext:value-type="float">
            <text:p>162,962,555</text:p>
          </table:table-cell>
          <table:table-cell office:value-type="float" office:value="273176683" calcext:value-type="float" table:number-columns-spanned="1" table:number-rows-spanned="2">
            <text:p>273,176,68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62181000" calcext:value-type="float">
            <text:p>62,18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60235317" calcext:value-type="float">
            <text:p>1,560,235,31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00201" calcext:value-type="float" table:number-columns-spanned="1" table:number-rows-spanned="2">
            <text:p>5,500,20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7564000" calcext:value-type="float">
            <text:p>127,564,000</text:p>
          </table:table-cell>
          <table:table-cell office:value-type="string" calcext:value-type="string">
            <text:p>-</text:p>
          </table:table-cell>
          <table:table-cell office:value-type="float" office:value="136201000" calcext:value-type="float" table:number-columns-spanned="1" table:number-rows-spanned="4">
            <text:p>136,201,000</text:p>
          </table:table-cell>
          <table:table-cell office:value-type="float" office:value="130246000" calcext:value-type="float" table:number-columns-spanned="1" table:number-rows-spanned="4">
            <text:p>130,246,000</text:p>
          </table:table-cell>
          <table:table-cell office:value-type="float" office:value="8888302" calcext:value-type="float">
            <text:p>8,888,302</text:p>
          </table:table-cell>
          <table:table-cell office:value-type="float" office:value="31855653" calcext:value-type="float" table:number-columns-spanned="1" table:number-rows-spanned="2">
            <text:p>31,855,65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8637000" calcext:value-type="float">
            <text:p>8,6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390347" calcext:value-type="float">
            <text:p>98,390,34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26548000" calcext:value-type="float">
            <text:p>226,548,000</text:p>
          </table:table-cell>
          <table:table-cell office:value-type="string" calcext:value-type="string">
            <text:p>-</text:p>
          </table:table-cell>
          <table:table-cell office:value-type="float" office:value="224151000" calcext:value-type="float" table:number-columns-spanned="1" table:number-rows-spanned="4">
            <text:p>224,151,000</text:p>
          </table:table-cell>
          <table:table-cell office:value-type="float" office:value="166088000" calcext:value-type="float" table:number-columns-spanned="1" table:number-rows-spanned="4">
            <text:p>166,088,000</text:p>
          </table:table-cell>
          <table:table-cell office:value-type="float" office:value="19052149" calcext:value-type="float">
            <text:p>19,052,149</text:p>
          </table:table-cell>
          <table:table-cell office:value-type="float" office:value="33377160" calcext:value-type="float" table:number-columns-spanned="1" table:number-rows-spanned="2">
            <text:p>33,377,16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-1397000" calcext:value-type="float">
            <text:p>-1,397,000</text:p>
          </table:table-cell>
          <table:table-cell office:value-type="float" office:value="-1000000" calcext:value-type="float">
            <text:p>-1,000,000</text:p>
          </table:table-cell>
          <table:covered-table-cell table:number-columns-repeated="2"/>
          <table:table-cell office:value-type="float" office:value="132710840" calcext:value-type="float">
            <text:p>132,710,84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823" calcext:value-type="float" table:number-columns-spanned="1" table:number-rows-spanned="2">
            <text:p>54,82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728034000" calcext:value-type="float">
            <text:p>1,728,034,000</text:p>
          </table:table-cell>
          <table:table-cell office:value-type="float" office:value="24000" calcext:value-type="float">
            <text:p>24,000</text:p>
          </table:table-cell>
          <table:table-cell office:value-type="float" office:value="1783999000" calcext:value-type="float" table:number-columns-spanned="1" table:number-rows-spanned="4">
            <text:p>1,783,999,000</text:p>
          </table:table-cell>
          <table:table-cell office:value-type="float" office:value="1537078000" calcext:value-type="float" table:number-columns-spanned="1" table:number-rows-spanned="4">
            <text:p>1,537,078,000</text:p>
          </table:table-cell>
          <table:table-cell office:value-type="float" office:value="135022104" calcext:value-type="float">
            <text:p>135,022,104</text:p>
          </table:table-cell>
          <table:table-cell office:value-type="float" office:value="207943870" calcext:value-type="float" table:number-columns-spanned="1" table:number-rows-spanned="2">
            <text:p>207,943,87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54941000" calcext:value-type="float">
            <text:p>54,941,000</text:p>
          </table:table-cell>
          <table:table-cell office:value-type="float" office:value="1000000" calcext:value-type="float">
            <text:p>1,000,000</text:p>
          </table:table-cell>
          <table:covered-table-cell table:number-columns-repeated="2"/>
          <table:table-cell office:value-type="float" office:value="1329134130" calcext:value-type="float">
            <text:p>1,329,134,13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445378" calcext:value-type="float" table:number-columns-spanned="1" table:number-rows-spanned="2">
            <text:p>5,445,37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3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403002340000</text:p>
            <text:p>勞資關係與福利</text:p>
          </table:table-cell>
          <table:table-cell office:value-type="float" office:value="257418000" calcext:value-type="float">
            <text:p>257,418,000</text:p>
          </table:table-cell>
          <table:table-cell office:value-type="string" calcext:value-type="string">
            <text:p>-</text:p>
          </table:table-cell>
          <table:table-cell office:value-type="float" office:value="273463000" calcext:value-type="float" table:number-columns-spanned="1" table:number-rows-spanned="4">
            <text:p>273,463,000</text:p>
          </table:table-cell>
          <table:table-cell office:value-type="float" office:value="249778000" calcext:value-type="float" table:number-columns-spanned="1" table:number-rows-spanned="4">
            <text:p>249,778,000</text:p>
          </table:table-cell>
          <table:table-cell office:value-type="float" office:value="9427617" calcext:value-type="float">
            <text:p>9,427,617</text:p>
          </table:table-cell>
          <table:table-cell office:value-type="float" office:value="96570272" calcext:value-type="float" table:number-columns-spanned="1" table:number-rows-spanned="2">
            <text:p>96,570,27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6045000" calcext:value-type="float">
            <text:p>16,0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207728" calcext:value-type="float">
            <text:p>153,207,72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641" calcext:value-type="float" table:number-columns-spanned="1" table:number-rows-spanned="2">
            <text:p>1,625,64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403002340400</text:p>
            <text:p>　勞資關係與福利</text:p>
          </table:table-cell>
          <table:table-cell office:value-type="float" office:value="257418000" calcext:value-type="float">
            <text:p>257,418,000</text:p>
          </table:table-cell>
          <table:table-cell office:value-type="string" calcext:value-type="string">
            <text:p>-</text:p>
          </table:table-cell>
          <table:table-cell office:value-type="float" office:value="273463000" calcext:value-type="float" table:number-columns-spanned="1" table:number-rows-spanned="4">
            <text:p>273,463,000</text:p>
          </table:table-cell>
          <table:table-cell office:value-type="float" office:value="249778000" calcext:value-type="float" table:number-columns-spanned="1" table:number-rows-spanned="4">
            <text:p>249,778,000</text:p>
          </table:table-cell>
          <table:table-cell office:value-type="float" office:value="9427617" calcext:value-type="float">
            <text:p>9,427,617</text:p>
          </table:table-cell>
          <table:table-cell office:value-type="float" office:value="96570272" calcext:value-type="float" table:number-columns-spanned="1" table:number-rows-spanned="2">
            <text:p>96,570,27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6045000" calcext:value-type="float">
            <text:p>16,0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3207728" calcext:value-type="float">
            <text:p>153,207,72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5641" calcext:value-type="float" table:number-columns-spanned="1" table:number-rows-spanned="2">
            <text:p>1,625,64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30817000" calcext:value-type="float">
            <text:p>30,817,000</text:p>
          </table:table-cell>
          <table:table-cell office:value-type="string" calcext:value-type="string">
            <text:p>-</text:p>
          </table:table-cell>
          <table:table-cell office:value-type="float" office:value="30817000" calcext:value-type="float" table:number-columns-spanned="1" table:number-rows-spanned="4">
            <text:p>30,817,000</text:p>
          </table:table-cell>
          <table:table-cell office:value-type="float" office:value="29200000" calcext:value-type="float" table:number-columns-spanned="1" table:number-rows-spanned="4">
            <text:p>29,200,000</text:p>
          </table:table-cell>
          <table:table-cell office:value-type="float" office:value="2071505" calcext:value-type="float">
            <text:p>2,071,505</text:p>
          </table:table-cell>
          <table:table-cell office:value-type="float" office:value="3241204" calcext:value-type="float" table:number-columns-spanned="1" table:number-rows-spanned="2">
            <text:p>3,241,204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958796" calcext:value-type="float">
            <text:p>25,958,796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97989000" calcext:value-type="float">
            <text:p>197,989,000</text:p>
          </table:table-cell>
          <table:table-cell office:value-type="string" calcext:value-type="string">
            <text:p>-</text:p>
          </table:table-cell>
          <table:table-cell office:value-type="float" office:value="214330000" calcext:value-type="float" table:number-columns-spanned="1" table:number-rows-spanned="4">
            <text:p>214,330,000</text:p>
          </table:table-cell>
          <table:table-cell office:value-type="float" office:value="194755000" calcext:value-type="float" table:number-columns-spanned="1" table:number-rows-spanned="4">
            <text:p>194,755,000</text:p>
          </table:table-cell>
          <table:table-cell office:value-type="float" office:value="6268508" calcext:value-type="float">
            <text:p>6,268,508</text:p>
          </table:table-cell>
          <table:table-cell office:value-type="float" office:value="87582582" calcext:value-type="float" table:number-columns-spanned="1" table:number-rows-spanned="2">
            <text:p>87,582,58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6341000" calcext:value-type="float">
            <text:p>16,341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172418" calcext:value-type="float">
            <text:p>107,172,41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65641" calcext:value-type="float" table:number-columns-spanned="1" table:number-rows-spanned="2">
            <text:p>1,365,64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28612000" calcext:value-type="float">
            <text:p>28,612,000</text:p>
          </table:table-cell>
          <table:table-cell office:value-type="string" calcext:value-type="string">
            <text:p>-</text:p>
          </table:table-cell>
          <table:table-cell office:value-type="float" office:value="28316000" calcext:value-type="float" table:number-columns-spanned="1" table:number-rows-spanned="4">
            <text:p>28,316,000</text:p>
          </table:table-cell>
          <table:table-cell office:value-type="float" office:value="25823000" calcext:value-type="float" table:number-columns-spanned="1" table:number-rows-spanned="4">
            <text:p>25,823,000</text:p>
          </table:table-cell>
          <table:table-cell office:value-type="float" office:value="1087604" calcext:value-type="float">
            <text:p>1,087,604</text:p>
          </table:table-cell>
          <table:table-cell office:value-type="float" office:value="5746486" calcext:value-type="float" table:number-columns-spanned="1" table:number-rows-spanned="2">
            <text:p>5,746,486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-296000" calcext:value-type="float">
            <text:p>-2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76514" calcext:value-type="float">
            <text:p>20,076,514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0000" calcext:value-type="float" table:number-columns-spanned="1" table:number-rows-spanned="2">
            <text:p>260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3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60000</text:p>
            <text:p>社區發展</text:p>
          </table:table-cell>
          <table:table-cell office:value-type="float" office:value="16586000" calcext:value-type="float">
            <text:p>16,586,000</text:p>
          </table:table-cell>
          <table:table-cell office:value-type="float" office:value="248000" calcext:value-type="float">
            <text:p>248,000</text:p>
          </table:table-cell>
          <table:table-cell office:value-type="float" office:value="16959000" calcext:value-type="float" table:number-columns-spanned="1" table:number-rows-spanned="4">
            <text:p>16,959,000</text:p>
          </table:table-cell>
          <table:table-cell office:value-type="float" office:value="15805000" calcext:value-type="float" table:number-columns-spanned="1" table:number-rows-spanned="4">
            <text:p>15,805,000</text:p>
          </table:table-cell>
          <table:table-cell office:value-type="float" office:value="2422527" calcext:value-type="float">
            <text:p>2,422,527</text:p>
          </table:table-cell>
          <table:table-cell office:value-type="float" office:value="2545767" calcext:value-type="float" table:number-columns-spanned="1" table:number-rows-spanned="2">
            <text:p>2,545,76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59233" calcext:value-type="float">
            <text:p>13,259,23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60100</text:p>
            <text:p>　社區發展</text:p>
          </table:table-cell>
          <table:table-cell office:value-type="float" office:value="16586000" calcext:value-type="float">
            <text:p>16,586,000</text:p>
          </table:table-cell>
          <table:table-cell office:value-type="float" office:value="248000" calcext:value-type="float">
            <text:p>248,000</text:p>
          </table:table-cell>
          <table:table-cell office:value-type="float" office:value="16959000" calcext:value-type="float" table:number-columns-spanned="1" table:number-rows-spanned="4">
            <text:p>16,959,000</text:p>
          </table:table-cell>
          <table:table-cell office:value-type="float" office:value="15805000" calcext:value-type="float" table:number-columns-spanned="1" table:number-rows-spanned="4">
            <text:p>15,805,000</text:p>
          </table:table-cell>
          <table:table-cell office:value-type="float" office:value="2422527" calcext:value-type="float">
            <text:p>2,422,527</text:p>
          </table:table-cell>
          <table:table-cell office:value-type="float" office:value="2545767" calcext:value-type="float" table:number-columns-spanned="1" table:number-rows-spanned="2">
            <text:p>2,545,76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259233" calcext:value-type="float">
            <text:p>13,259,23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9526000" calcext:value-type="float">
            <text:p>9,526,000</text:p>
          </table:table-cell>
          <table:table-cell office:value-type="string" calcext:value-type="string">
            <text:p>-</text:p>
          </table:table-cell>
          <table:table-cell office:value-type="float" office:value="9651000" calcext:value-type="float" table:number-columns-spanned="1" table:number-rows-spanned="4">
            <text:p>9,651,000</text:p>
          </table:table-cell>
          <table:table-cell office:value-type="float" office:value="8792000" calcext:value-type="float" table:number-columns-spanned="1" table:number-rows-spanned="4">
            <text:p>8,792,000</text:p>
          </table:table-cell>
          <table:table-cell office:value-type="float" office:value="2059826" calcext:value-type="float">
            <text:p>2,059,826</text:p>
          </table:table-cell>
          <table:table-cell office:value-type="float" office:value="1606028" calcext:value-type="float" table:number-columns-spanned="1" table:number-rows-spanned="2">
            <text:p>1,606,02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25000" calcext:value-type="float">
            <text:p>1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85972" calcext:value-type="float">
            <text:p>7,185,972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060000" calcext:value-type="float">
            <text:p>7,060,000</text:p>
          </table:table-cell>
          <table:table-cell office:value-type="float" office:value="248000" calcext:value-type="float">
            <text:p>248,000</text:p>
          </table:table-cell>
          <table:table-cell office:value-type="float" office:value="7308000" calcext:value-type="float" table:number-columns-spanned="1" table:number-rows-spanned="4">
            <text:p>7,308,000</text:p>
          </table:table-cell>
          <table:table-cell office:value-type="float" office:value="7013000" calcext:value-type="float" table:number-columns-spanned="1" table:number-rows-spanned="4">
            <text:p>7,013,000</text:p>
          </table:table-cell>
          <table:table-cell office:value-type="float" office:value="362701" calcext:value-type="float">
            <text:p>362,701</text:p>
          </table:table-cell>
          <table:table-cell office:value-type="float" office:value="939739" calcext:value-type="float" table:number-columns-spanned="1" table:number-rows-spanned="2">
            <text:p>939,739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73261" calcext:value-type="float">
            <text:p>6,073,26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0000" calcext:value-type="float" table:number-columns-spanned="1" table:number-rows-spanned="2">
            <text:p>350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70000</text:p>
            <text:p>下水道業務</text:p>
          </table:table-cell>
          <table:table-cell office:value-type="float" office:value="140194000" calcext:value-type="float">
            <text:p>140,194,000</text:p>
          </table:table-cell>
          <table:table-cell office:value-type="string" calcext:value-type="string">
            <text:p>-</text:p>
          </table:table-cell>
          <table:table-cell office:value-type="float" office:value="140194000" calcext:value-type="float" table:number-columns-spanned="1" table:number-rows-spanned="4">
            <text:p>140,194,000</text:p>
          </table:table-cell>
          <table:table-cell office:value-type="float" office:value="111349000" calcext:value-type="float" table:number-columns-spanned="1" table:number-rows-spanned="4">
            <text:p>111,349,000</text:p>
          </table:table-cell>
          <table:table-cell office:value-type="float" office:value="10984861" calcext:value-type="float">
            <text:p>10,984,861</text:p>
          </table:table-cell>
          <table:table-cell office:value-type="float" office:value="22190798" calcext:value-type="float" table:number-columns-spanned="1" table:number-rows-spanned="2">
            <text:p>22,190,79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58202" calcext:value-type="float">
            <text:p>89,158,202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762" calcext:value-type="float" table:number-columns-spanned="1" table:number-rows-spanned="2">
            <text:p>153,76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70100</text:p>
            <text:p>　下水道業務</text:p>
          </table:table-cell>
          <table:table-cell office:value-type="float" office:value="140194000" calcext:value-type="float">
            <text:p>140,194,000</text:p>
          </table:table-cell>
          <table:table-cell office:value-type="string" calcext:value-type="string">
            <text:p>-</text:p>
          </table:table-cell>
          <table:table-cell office:value-type="float" office:value="140194000" calcext:value-type="float" table:number-columns-spanned="1" table:number-rows-spanned="4">
            <text:p>140,194,000</text:p>
          </table:table-cell>
          <table:table-cell office:value-type="float" office:value="111349000" calcext:value-type="float" table:number-columns-spanned="1" table:number-rows-spanned="4">
            <text:p>111,349,000</text:p>
          </table:table-cell>
          <table:table-cell office:value-type="float" office:value="10984861" calcext:value-type="float">
            <text:p>10,984,861</text:p>
          </table:table-cell>
          <table:table-cell office:value-type="float" office:value="22190798" calcext:value-type="float" table:number-columns-spanned="1" table:number-rows-spanned="2">
            <text:p>22,190,79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9158202" calcext:value-type="float">
            <text:p>89,158,202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762" calcext:value-type="float" table:number-columns-spanned="1" table:number-rows-spanned="2">
            <text:p>153,76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34044000" calcext:value-type="float">
            <text:p>134,044,000</text:p>
          </table:table-cell>
          <table:table-cell office:value-type="string" calcext:value-type="string">
            <text:p>-</text:p>
          </table:table-cell>
          <table:table-cell office:value-type="float" office:value="134044000" calcext:value-type="float" table:number-columns-spanned="1" table:number-rows-spanned="4">
            <text:p>134,044,000</text:p>
          </table:table-cell>
          <table:table-cell office:value-type="float" office:value="105349000" calcext:value-type="float" table:number-columns-spanned="1" table:number-rows-spanned="4">
            <text:p>105,349,000</text:p>
          </table:table-cell>
          <table:table-cell office:value-type="float" office:value="10984861" calcext:value-type="float">
            <text:p>10,984,861</text:p>
          </table:table-cell>
          <table:table-cell office:value-type="float" office:value="22190798" calcext:value-type="float" table:number-columns-spanned="1" table:number-rows-spanned="2">
            <text:p>22,190,79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3158202" calcext:value-type="float">
            <text:p>83,158,202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3762" calcext:value-type="float" table:number-columns-spanned="1" table:number-rows-spanned="2">
            <text:p>153,76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6150000" calcext:value-type="float">
            <text:p>6,150,000</text:p>
          </table:table-cell>
          <table:table-cell office:value-type="string" calcext:value-type="string">
            <text:p>-</text:p>
          </table:table-cell>
          <table:table-cell office:value-type="float" office:value="6150000" calcext:value-type="float" table:number-columns-spanned="1" table:number-rows-spanned="4">
            <text:p>6,150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00" calcext:value-type="float">
            <text:p>6,000,0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3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390000</text:p>
            <text:p>教育基金退撫</text:p>
          </table:table-cell>
          <table:table-cell office:value-type="float" office:value="1477686000" calcext:value-type="float">
            <text:p>1,477,686,000</text:p>
          </table:table-cell>
          <table:table-cell office:value-type="string" calcext:value-type="string">
            <text:p>-</text:p>
          </table:table-cell>
          <table:table-cell office:value-type="float" office:value="1477686000" calcext:value-type="float" table:number-columns-spanned="1" table:number-rows-spanned="4">
            <text:p>1,477,686,000</text:p>
          </table:table-cell>
          <table:table-cell office:value-type="float" office:value="1397102000" calcext:value-type="float" table:number-columns-spanned="1" table:number-rows-spanned="4">
            <text:p>1,397,102,000</text:p>
          </table:table-cell>
          <table:table-cell office:value-type="float" office:value="748000" calcext:value-type="float">
            <text:p>748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6602000" calcext:value-type="float">
            <text:p>1,396,602,0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100</text:p>
            <text:p>　教育人員退休給付</text:p>
          </table:table-cell>
          <table:table-cell office:value-type="float" office:value="1468785000" calcext:value-type="float">
            <text:p>1,468,785,000</text:p>
          </table:table-cell>
          <table:table-cell office:value-type="string" calcext:value-type="string">
            <text:p>-</text:p>
          </table:table-cell>
          <table:table-cell office:value-type="float" office:value="1468785000" calcext:value-type="float" table:number-columns-spanned="1" table:number-rows-spanned="4">
            <text:p>1,468,785,000</text:p>
          </table:table-cell>
          <table:table-cell office:value-type="float" office:value="1397045000" calcext:value-type="float" table:number-columns-spanned="1" table:number-rows-spanned="4">
            <text:p>1,397,045,000</text:p>
          </table:table-cell>
          <table:table-cell office:value-type="float" office:value="748000" calcext:value-type="float">
            <text:p>748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6545000" calcext:value-type="float">
            <text:p>1,396,545,0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468785000" calcext:value-type="float">
            <text:p>1,468,785,000</text:p>
          </table:table-cell>
          <table:table-cell office:value-type="string" calcext:value-type="string">
            <text:p>-</text:p>
          </table:table-cell>
          <table:table-cell office:value-type="float" office:value="1468785000" calcext:value-type="float" table:number-columns-spanned="1" table:number-rows-spanned="4">
            <text:p>1,468,785,000</text:p>
          </table:table-cell>
          <table:table-cell office:value-type="float" office:value="1397045000" calcext:value-type="float" table:number-columns-spanned="1" table:number-rows-spanned="4">
            <text:p>1,397,045,000</text:p>
          </table:table-cell>
          <table:table-cell office:value-type="float" office:value="748000" calcext:value-type="float">
            <text:p>748,000</text:p>
          </table:table-cell>
          <table:table-cell office:value-type="float" office:value="500000" calcext:value-type="float" table:number-columns-spanned="1" table:number-rows-spanned="2">
            <text:p>500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6545000" calcext:value-type="float">
            <text:p>1,396,545,0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200</text:p>
            <text:p>　教育人員撫卹給付</text:p>
          </table:table-cell>
          <table:table-cell office:value-type="float" office:value="5901000" calcext:value-type="float">
            <text:p>5,901,000</text:p>
          </table:table-cell>
          <table:table-cell office:value-type="string" calcext:value-type="string">
            <text:p>-</text:p>
          </table:table-cell>
          <table:table-cell office:value-type="float" office:value="5901000" calcext:value-type="float" table:number-columns-spanned="1" table:number-rows-spanned="4">
            <text:p>5,901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00" calcext:value-type="float">
            <text:p>57,0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5901000" calcext:value-type="float">
            <text:p>5,901,000</text:p>
          </table:table-cell>
          <table:table-cell office:value-type="string" calcext:value-type="string">
            <text:p>-</text:p>
          </table:table-cell>
          <table:table-cell office:value-type="float" office:value="5901000" calcext:value-type="float" table:number-columns-spanned="1" table:number-rows-spanned="4">
            <text:p>5,901,000</text:p>
          </table:table-cell>
          <table:table-cell office:value-type="float" office:value="57000" calcext:value-type="float" table:number-columns-spanned="1" table:number-rows-spanned="4">
            <text:p>5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00" calcext:value-type="float">
            <text:p>57,0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390300</text:p>
            <text:p>　教育人員因公致殘廢死亡慰問金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10000</text:p>
            <text:p>教育基金各項補助</text:p>
          </table:table-cell>
          <table:table-cell office:value-type="float" office:value="92169000" calcext:value-type="float">
            <text:p>92,169,000</text:p>
          </table:table-cell>
          <table:table-cell office:value-type="string" calcext:value-type="string">
            <text:p>-</text:p>
          </table:table-cell>
          <table:table-cell office:value-type="float" office:value="92169000" calcext:value-type="float" table:number-columns-spanned="1" table:number-rows-spanned="4">
            <text:p>92,169,000</text:p>
          </table:table-cell>
          <table:table-cell office:value-type="float" office:value="68050000" calcext:value-type="float" table:number-columns-spanned="1" table:number-rows-spanned="4">
            <text:p>68,0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50000" calcext:value-type="float">
            <text:p>68,050,0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10100</text:p>
            <text:p>　教育人員各項補助</text:p>
          </table:table-cell>
          <table:table-cell office:value-type="float" office:value="92169000" calcext:value-type="float">
            <text:p>92,169,000</text:p>
          </table:table-cell>
          <table:table-cell office:value-type="string" calcext:value-type="string">
            <text:p>-</text:p>
          </table:table-cell>
          <table:table-cell office:value-type="float" office:value="92169000" calcext:value-type="float" table:number-columns-spanned="1" table:number-rows-spanned="4">
            <text:p>92,169,000</text:p>
          </table:table-cell>
          <table:table-cell office:value-type="float" office:value="68050000" calcext:value-type="float" table:number-columns-spanned="1" table:number-rows-spanned="4">
            <text:p>68,0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50000" calcext:value-type="float">
            <text:p>68,050,0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92169000" calcext:value-type="float">
            <text:p>92,169,000</text:p>
          </table:table-cell>
          <table:table-cell office:value-type="string" calcext:value-type="string">
            <text:p>-</text:p>
          </table:table-cell>
          <table:table-cell office:value-type="float" office:value="92169000" calcext:value-type="float" table:number-columns-spanned="1" table:number-rows-spanned="4">
            <text:p>92,169,000</text:p>
          </table:table-cell>
          <table:table-cell office:value-type="float" office:value="68050000" calcext:value-type="float" table:number-columns-spanned="1" table:number-rows-spanned="4">
            <text:p>68,0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050000" calcext:value-type="float">
            <text:p>68,050,0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4752904000" calcext:value-type="float">
            <text:p>14,752,904,000</text:p>
          </table:table-cell>
          <table:table-cell office:value-type="float" office:value="998000" calcext:value-type="float">
            <text:p>998,000</text:p>
          </table:table-cell>
          <table:table-cell office:value-type="float" office:value="15154346000" calcext:value-type="float" table:number-columns-spanned="1" table:number-rows-spanned="4">
            <text:p>15,154,346,000</text:p>
          </table:table-cell>
          <table:table-cell office:value-type="float" office:value="12730632000" calcext:value-type="float" table:number-columns-spanned="1" table:number-rows-spanned="4">
            <text:p>12,730,632,000</text:p>
          </table:table-cell>
          <table:table-cell office:value-type="float" office:value="1035167782" calcext:value-type="float">
            <text:p>1,035,167,782</text:p>
          </table:table-cell>
          <table:table-cell office:value-type="float" office:value="815197710" calcext:value-type="float" table:number-columns-spanned="1" table:number-rows-spanned="2">
            <text:p>815,197,71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98442000" calcext:value-type="float">
            <text:p>398,44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15434290" calcext:value-type="float">
            <text:p>11,915,434,29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3215619" calcext:value-type="float" table:number-columns-spanned="1" table:number-rows-spanned="2">
            <text:p>83,215,619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002000" calcext:value-type="float">
            <text:p>2,002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60000</text:p>
            <text:p>一般建築及設備</text:p>
          </table:table-cell>
          <table:table-cell office:value-type="float" office:value="33039000" calcext:value-type="float">
            <text:p>33,039,000</text:p>
          </table:table-cell>
          <table:table-cell office:value-type="string" calcext:value-type="string">
            <text:p>-</text:p>
          </table:table-cell>
          <table:table-cell office:value-type="float" office:value="33039000" calcext:value-type="float" table:number-columns-spanned="1" table:number-rows-spanned="4">
            <text:p>33,039,000</text:p>
          </table:table-cell>
          <table:table-cell office:value-type="float" office:value="23907000" calcext:value-type="float" table:number-columns-spanned="1" table:number-rows-spanned="4">
            <text:p>23,907,000</text:p>
          </table:table-cell>
          <table:table-cell office:value-type="float" office:value="244244" calcext:value-type="float">
            <text:p>244,244</text:p>
          </table:table-cell>
          <table:table-cell office:value-type="float" office:value="7593441" calcext:value-type="float" table:number-columns-spanned="1" table:number-rows-spanned="2">
            <text:p>7,593,44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3559" calcext:value-type="float">
            <text:p>16,313,55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60100</text:p>
            <text:p>　建築及設備*</text:p>
          </table:table-cell>
          <table:table-cell office:value-type="float" office:value="33039000" calcext:value-type="float">
            <text:p>33,039,000</text:p>
          </table:table-cell>
          <table:table-cell office:value-type="string" calcext:value-type="string">
            <text:p>-</text:p>
          </table:table-cell>
          <table:table-cell office:value-type="float" office:value="33039000" calcext:value-type="float" table:number-columns-spanned="1" table:number-rows-spanned="4">
            <text:p>33,039,000</text:p>
          </table:table-cell>
          <table:table-cell office:value-type="float" office:value="23907000" calcext:value-type="float" table:number-columns-spanned="1" table:number-rows-spanned="4">
            <text:p>23,907,000</text:p>
          </table:table-cell>
          <table:table-cell office:value-type="float" office:value="244244" calcext:value-type="float">
            <text:p>244,244</text:p>
          </table:table-cell>
          <table:table-cell office:value-type="float" office:value="7593441" calcext:value-type="float" table:number-columns-spanned="1" table:number-rows-spanned="2">
            <text:p>7,593,44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3559" calcext:value-type="float">
            <text:p>16,313,55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3039000" calcext:value-type="float">
            <text:p>33,039,000</text:p>
          </table:table-cell>
          <table:table-cell office:value-type="string" calcext:value-type="string">
            <text:p>-</text:p>
          </table:table-cell>
          <table:table-cell office:value-type="float" office:value="33039000" calcext:value-type="float" table:number-columns-spanned="1" table:number-rows-spanned="4">
            <text:p>33,039,000</text:p>
          </table:table-cell>
          <table:table-cell office:value-type="float" office:value="23907000" calcext:value-type="float" table:number-columns-spanned="1" table:number-rows-spanned="4">
            <text:p>23,907,000</text:p>
          </table:table-cell>
          <table:table-cell office:value-type="float" office:value="244244" calcext:value-type="float">
            <text:p>244,244</text:p>
          </table:table-cell>
          <table:table-cell office:value-type="float" office:value="7593441" calcext:value-type="float" table:number-columns-spanned="1" table:number-rows-spanned="2">
            <text:p>7,593,44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13559" calcext:value-type="float">
            <text:p>16,313,55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203002070000</text:p>
            <text:p>施政計畫</text:p>
          </table:table-cell>
          <table:table-cell office:value-type="float" office:value="43760000" calcext:value-type="float">
            <text:p>43,760,000</text:p>
          </table:table-cell>
          <table:table-cell office:value-type="string" calcext:value-type="string">
            <text:p>-</text:p>
          </table:table-cell>
          <table:table-cell office:value-type="float" office:value="53070000" calcext:value-type="float" table:number-columns-spanned="1" table:number-rows-spanned="4">
            <text:p>53,070,000</text:p>
          </table:table-cell>
          <table:table-cell office:value-type="float" office:value="30238000" calcext:value-type="float" table:number-columns-spanned="1" table:number-rows-spanned="4">
            <text:p>30,238,000</text:p>
          </table:table-cell>
          <table:table-cell office:value-type="float" office:value="11022481" calcext:value-type="float">
            <text:p>11,022,481</text:p>
          </table:table-cell>
          <table:table-cell office:value-type="float" office:value="11536071" calcext:value-type="float" table:number-columns-spanned="1" table:number-rows-spanned="2">
            <text:p>11,536,07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9310000" calcext:value-type="float">
            <text:p>9,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701929" calcext:value-type="float">
            <text:p>18,701,92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70100</text:p>
            <text:p>　施政計畫建設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14310000" calcext:value-type="float" table:number-columns-spanned="1" table:number-rows-spanned="4">
            <text:p>14,310,000</text:p>
          </table:table-cell>
          <table:table-cell office:value-type="float" office:value="11517000" calcext:value-type="float" table:number-columns-spanned="1" table:number-rows-spanned="4">
            <text:p>11,517,000</text:p>
          </table:table-cell>
          <table:table-cell office:value-type="string" calcext:value-type="string">
            <text:p>-</text:p>
          </table:table-cell>
          <table:table-cell office:value-type="float" office:value="11517000" calcext:value-type="float" table:number-columns-spanned="1" table:number-rows-spanned="2">
            <text:p>11,517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9310000" calcext:value-type="float">
            <text:p>9,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000000" calcext:value-type="float">
            <text:p>5,000,000</text:p>
          </table:table-cell>
          <table:table-cell office:value-type="string" calcext:value-type="string">
            <text:p>-</text:p>
          </table:table-cell>
          <table:table-cell office:value-type="float" office:value="14310000" calcext:value-type="float" table:number-columns-spanned="1" table:number-rows-spanned="4">
            <text:p>14,310,000</text:p>
          </table:table-cell>
          <table:table-cell office:value-type="float" office:value="11517000" calcext:value-type="float" table:number-columns-spanned="1" table:number-rows-spanned="4">
            <text:p>11,517,000</text:p>
          </table:table-cell>
          <table:table-cell office:value-type="string" calcext:value-type="string">
            <text:p>-</text:p>
          </table:table-cell>
          <table:table-cell office:value-type="float" office:value="11517000" calcext:value-type="float" table:number-columns-spanned="1" table:number-rows-spanned="2">
            <text:p>11,517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9310000" calcext:value-type="float">
            <text:p>9,31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203002070200</text:p>
            <text:p>　資訊設備*</text:p>
          </table:table-cell>
          <table:table-cell office:value-type="float" office:value="38760000" calcext:value-type="float">
            <text:p>38,760,000</text:p>
          </table:table-cell>
          <table:table-cell office:value-type="string" calcext:value-type="string">
            <text:p>-</text:p>
          </table:table-cell>
          <table:table-cell office:value-type="float" office:value="38760000" calcext:value-type="float" table:number-columns-spanned="1" table:number-rows-spanned="4">
            <text:p>38,760,000</text:p>
          </table:table-cell>
          <table:table-cell office:value-type="float" office:value="18721000" calcext:value-type="float" table:number-columns-spanned="1" table:number-rows-spanned="4">
            <text:p>18,721,000</text:p>
          </table:table-cell>
          <table:table-cell office:value-type="float" office:value="11022481" calcext:value-type="float">
            <text:p>11,022,481</text:p>
          </table:table-cell>
          <table:table-cell office:value-type="float" office:value="19071" calcext:value-type="float" table:number-columns-spanned="1" table:number-rows-spanned="2">
            <text:p>19,07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1929" calcext:value-type="float">
            <text:p>18,701,92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8760000" calcext:value-type="float">
            <text:p>38,760,000</text:p>
          </table:table-cell>
          <table:table-cell office:value-type="string" calcext:value-type="string">
            <text:p>-</text:p>
          </table:table-cell>
          <table:table-cell office:value-type="float" office:value="38760000" calcext:value-type="float" table:number-columns-spanned="1" table:number-rows-spanned="4">
            <text:p>38,760,000</text:p>
          </table:table-cell>
          <table:table-cell office:value-type="float" office:value="18721000" calcext:value-type="float" table:number-columns-spanned="1" table:number-rows-spanned="4">
            <text:p>18,721,000</text:p>
          </table:table-cell>
          <table:table-cell office:value-type="float" office:value="11022481" calcext:value-type="float">
            <text:p>11,022,481</text:p>
          </table:table-cell>
          <table:table-cell office:value-type="float" office:value="19071" calcext:value-type="float" table:number-columns-spanned="1" table:number-rows-spanned="2">
            <text:p>19,07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1929" calcext:value-type="float">
            <text:p>18,701,92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090000</text:p>
            <text:p>民政公共工程</text:p>
          </table:table-cell>
          <table:table-cell office:value-type="float" office:value="13668000" calcext:value-type="float">
            <text:p>13,668,000</text:p>
          </table:table-cell>
          <table:table-cell office:value-type="float" office:value="1005000" calcext:value-type="float">
            <text:p>1,005,000</text:p>
          </table:table-cell>
          <table:table-cell office:value-type="float" office:value="49717000" calcext:value-type="float" table:number-columns-spanned="1" table:number-rows-spanned="4">
            <text:p>49,717,000</text:p>
          </table:table-cell>
          <table:table-cell office:value-type="float" office:value="25249000" calcext:value-type="float" table:number-columns-spanned="1" table:number-rows-spanned="4">
            <text:p>25,249,000</text:p>
          </table:table-cell>
          <table:table-cell office:value-type="float" office:value="189957" calcext:value-type="float">
            <text:p>189,957</text:p>
          </table:table-cell>
          <table:table-cell office:value-type="float" office:value="4751348" calcext:value-type="float" table:number-columns-spanned="1" table:number-rows-spanned="2">
            <text:p>4,751,34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5044000" calcext:value-type="float">
            <text:p>35,0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97652" calcext:value-type="float">
            <text:p>20,497,652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090100</text:p>
            <text:p>　民政公共工程*</text:p>
          </table:table-cell>
          <table:table-cell office:value-type="float" office:value="13668000" calcext:value-type="float">
            <text:p>13,668,000</text:p>
          </table:table-cell>
          <table:table-cell office:value-type="float" office:value="1005000" calcext:value-type="float">
            <text:p>1,005,000</text:p>
          </table:table-cell>
          <table:table-cell office:value-type="float" office:value="49717000" calcext:value-type="float" table:number-columns-spanned="1" table:number-rows-spanned="4">
            <text:p>49,717,000</text:p>
          </table:table-cell>
          <table:table-cell office:value-type="float" office:value="25249000" calcext:value-type="float" table:number-columns-spanned="1" table:number-rows-spanned="4">
            <text:p>25,249,000</text:p>
          </table:table-cell>
          <table:table-cell office:value-type="float" office:value="189957" calcext:value-type="float">
            <text:p>189,957</text:p>
          </table:table-cell>
          <table:table-cell office:value-type="float" office:value="4751348" calcext:value-type="float" table:number-columns-spanned="1" table:number-rows-spanned="2">
            <text:p>4,751,34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5044000" calcext:value-type="float">
            <text:p>35,0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497652" calcext:value-type="float">
            <text:p>20,497,652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4401000" calcext:value-type="float">
            <text:p>4,401,000</text:p>
          </table:table-cell>
          <table:table-cell office:value-type="string" calcext:value-type="string">
            <text:p>-</text:p>
          </table:table-cell>
          <table:table-cell office:value-type="float" office:value="14125000" calcext:value-type="float" table:number-columns-spanned="1" table:number-rows-spanned="4">
            <text:p>14,125,000</text:p>
          </table:table-cell>
          <table:table-cell office:value-type="float" office:value="5061000" calcext:value-type="float" table:number-columns-spanned="1" table:number-rows-spanned="4">
            <text:p>5,061,000</text:p>
          </table:table-cell>
          <table:table-cell office:value-type="float" office:value="10957" calcext:value-type="float">
            <text:p>10,957</text:p>
          </table:table-cell>
          <table:table-cell office:value-type="float" office:value="3680848" calcext:value-type="float" table:number-columns-spanned="1" table:number-rows-spanned="2">
            <text:p>3,680,84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9724000" calcext:value-type="float">
            <text:p>9,72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0152" calcext:value-type="float">
            <text:p>1,380,152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9267000" calcext:value-type="float">
            <text:p>9,267,000</text:p>
          </table:table-cell>
          <table:table-cell office:value-type="float" office:value="1005000" calcext:value-type="float">
            <text:p>1,005,000</text:p>
          </table:table-cell>
          <table:table-cell office:value-type="float" office:value="35592000" calcext:value-type="float" table:number-columns-spanned="1" table:number-rows-spanned="4">
            <text:p>35,592,000</text:p>
          </table:table-cell>
          <table:table-cell office:value-type="float" office:value="20188000" calcext:value-type="float" table:number-columns-spanned="1" table:number-rows-spanned="4">
            <text:p>20,188,000</text:p>
          </table:table-cell>
          <table:table-cell office:value-type="float" office:value="179000" calcext:value-type="float">
            <text:p>179,000</text:p>
          </table:table-cell>
          <table:table-cell office:value-type="float" office:value="1070500" calcext:value-type="float" table:number-columns-spanned="1" table:number-rows-spanned="2">
            <text:p>1,070,5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5320000" calcext:value-type="float">
            <text:p>25,32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17500" calcext:value-type="float">
            <text:p>19,117,5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03002120000</text:p>
            <text:p>農地重劃區改善工程</text:p>
          </table:table-cell>
          <table:table-cell office:value-type="float" office:value="63968000" calcext:value-type="float">
            <text:p>63,968,000</text:p>
          </table:table-cell>
          <table:table-cell office:value-type="string" calcext:value-type="string">
            <text:p>-</text:p>
          </table:table-cell>
          <table:table-cell office:value-type="float" office:value="71791000" calcext:value-type="float" table:number-columns-spanned="1" table:number-rows-spanned="4">
            <text:p>71,791,000</text:p>
          </table:table-cell>
          <table:table-cell office:value-type="float" office:value="43844000" calcext:value-type="float" table:number-columns-spanned="1" table:number-rows-spanned="4">
            <text:p>43,844,000</text:p>
          </table:table-cell>
          <table:table-cell office:value-type="float" office:value="13116416" calcext:value-type="float">
            <text:p>13,116,416</text:p>
          </table:table-cell>
          <table:table-cell office:value-type="float" office:value="6445371" calcext:value-type="float" table:number-columns-spanned="1" table:number-rows-spanned="2">
            <text:p>6,445,37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7823000" calcext:value-type="float">
            <text:p>7,8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98629" calcext:value-type="float">
            <text:p>37,398,62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735" calcext:value-type="float" table:number-columns-spanned="1" table:number-rows-spanned="2">
            <text:p>373,735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03002120100</text:p>
            <text:p>　農水路改善工程*</text:p>
          </table:table-cell>
          <table:table-cell office:value-type="float" office:value="63968000" calcext:value-type="float">
            <text:p>63,968,000</text:p>
          </table:table-cell>
          <table:table-cell office:value-type="string" calcext:value-type="string">
            <text:p>-</text:p>
          </table:table-cell>
          <table:table-cell office:value-type="float" office:value="71791000" calcext:value-type="float" table:number-columns-spanned="1" table:number-rows-spanned="4">
            <text:p>71,791,000</text:p>
          </table:table-cell>
          <table:table-cell office:value-type="float" office:value="43844000" calcext:value-type="float" table:number-columns-spanned="1" table:number-rows-spanned="4">
            <text:p>43,844,000</text:p>
          </table:table-cell>
          <table:table-cell office:value-type="float" office:value="13116416" calcext:value-type="float">
            <text:p>13,116,416</text:p>
          </table:table-cell>
          <table:table-cell office:value-type="float" office:value="6445371" calcext:value-type="float" table:number-columns-spanned="1" table:number-rows-spanned="2">
            <text:p>6,445,37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7823000" calcext:value-type="float">
            <text:p>7,8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98629" calcext:value-type="float">
            <text:p>37,398,62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735" calcext:value-type="float" table:number-columns-spanned="1" table:number-rows-spanned="2">
            <text:p>373,735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63968000" calcext:value-type="float">
            <text:p>63,968,000</text:p>
          </table:table-cell>
          <table:table-cell office:value-type="string" calcext:value-type="string">
            <text:p>-</text:p>
          </table:table-cell>
          <table:table-cell office:value-type="float" office:value="71791000" calcext:value-type="float" table:number-columns-spanned="1" table:number-rows-spanned="4">
            <text:p>71,791,000</text:p>
          </table:table-cell>
          <table:table-cell office:value-type="float" office:value="43844000" calcext:value-type="float" table:number-columns-spanned="1" table:number-rows-spanned="4">
            <text:p>43,844,000</text:p>
          </table:table-cell>
          <table:table-cell office:value-type="float" office:value="13116416" calcext:value-type="float">
            <text:p>13,116,416</text:p>
          </table:table-cell>
          <table:table-cell office:value-type="float" office:value="6445371" calcext:value-type="float" table:number-columns-spanned="1" table:number-rows-spanned="2">
            <text:p>6,445,37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7823000" calcext:value-type="float">
            <text:p>7,82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98629" calcext:value-type="float">
            <text:p>37,398,62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73735" calcext:value-type="float" table:number-columns-spanned="1" table:number-rows-spanned="2">
            <text:p>373,735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103002140000</text:p>
            <text:p>教育基金</text:p>
          </table:table-cell>
          <table:table-cell office:value-type="float" office:value="557717000" calcext:value-type="float">
            <text:p>557,717,000</text:p>
          </table:table-cell>
          <table:table-cell office:value-type="string" calcext:value-type="string">
            <text:p>-</text:p>
          </table:table-cell>
          <table:table-cell office:value-type="float" office:value="927513000" calcext:value-type="float" table:number-columns-spanned="1" table:number-rows-spanned="4">
            <text:p>927,513,000</text:p>
          </table:table-cell>
          <table:table-cell office:value-type="float" office:value="330142000" calcext:value-type="float" table:number-columns-spanned="1" table:number-rows-spanned="4">
            <text:p>330,142,000</text:p>
          </table:table-cell>
          <table:table-cell office:value-type="float" office:value="109605000" calcext:value-type="float">
            <text:p>109,605,000</text:p>
          </table:table-cell>
          <table:table-cell office:value-type="float" office:value="559" calcext:value-type="float" table:number-columns-spanned="1" table:number-rows-spanned="2">
            <text:p>559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69796000" calcext:value-type="float">
            <text:p>369,7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141441" calcext:value-type="float">
            <text:p>330,141,44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103002140200</text:p>
            <text:p>　教育業務建築及設備*</text:p>
          </table:table-cell>
          <table:table-cell office:value-type="float" office:value="557717000" calcext:value-type="float">
            <text:p>557,717,000</text:p>
          </table:table-cell>
          <table:table-cell office:value-type="string" calcext:value-type="string">
            <text:p>-</text:p>
          </table:table-cell>
          <table:table-cell office:value-type="float" office:value="927513000" calcext:value-type="float" table:number-columns-spanned="1" table:number-rows-spanned="4">
            <text:p>927,513,000</text:p>
          </table:table-cell>
          <table:table-cell office:value-type="float" office:value="330142000" calcext:value-type="float" table:number-columns-spanned="1" table:number-rows-spanned="4">
            <text:p>330,142,000</text:p>
          </table:table-cell>
          <table:table-cell office:value-type="float" office:value="109605000" calcext:value-type="float">
            <text:p>109,605,000</text:p>
          </table:table-cell>
          <table:table-cell office:value-type="float" office:value="559" calcext:value-type="float" table:number-columns-spanned="1" table:number-rows-spanned="2">
            <text:p>559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69796000" calcext:value-type="float">
            <text:p>369,7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141441" calcext:value-type="float">
            <text:p>330,141,44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557717000" calcext:value-type="float">
            <text:p>557,717,000</text:p>
          </table:table-cell>
          <table:table-cell office:value-type="string" calcext:value-type="string">
            <text:p>-</text:p>
          </table:table-cell>
          <table:table-cell office:value-type="float" office:value="927513000" calcext:value-type="float" table:number-columns-spanned="1" table:number-rows-spanned="4">
            <text:p>927,513,000</text:p>
          </table:table-cell>
          <table:table-cell office:value-type="float" office:value="330142000" calcext:value-type="float" table:number-columns-spanned="1" table:number-rows-spanned="4">
            <text:p>330,142,000</text:p>
          </table:table-cell>
          <table:table-cell office:value-type="float" office:value="109605000" calcext:value-type="float">
            <text:p>109,605,000</text:p>
          </table:table-cell>
          <table:table-cell office:value-type="float" office:value="559" calcext:value-type="float" table:number-columns-spanned="1" table:number-rows-spanned="2">
            <text:p>559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69796000" calcext:value-type="float">
            <text:p>369,79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0141441" calcext:value-type="float">
            <text:p>330,141,44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1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70000</text:p>
            <text:p>農漁業工程</text:p>
          </table:table-cell>
          <table:table-cell office:value-type="float" office:value="197231000" calcext:value-type="float">
            <text:p>197,231,000</text:p>
          </table:table-cell>
          <table:table-cell office:value-type="float" office:value="157000" calcext:value-type="float">
            <text:p>157,000</text:p>
          </table:table-cell>
          <table:table-cell office:value-type="float" office:value="418720000" calcext:value-type="float" table:number-columns-spanned="1" table:number-rows-spanned="4">
            <text:p>418,720,000</text:p>
          </table:table-cell>
          <table:table-cell office:value-type="float" office:value="244018000" calcext:value-type="float" table:number-columns-spanned="1" table:number-rows-spanned="4">
            <text:p>244,018,000</text:p>
          </table:table-cell>
          <table:table-cell office:value-type="float" office:value="26035623" calcext:value-type="float">
            <text:p>26,035,623</text:p>
          </table:table-cell>
          <table:table-cell office:value-type="float" office:value="147176040" calcext:value-type="float" table:number-columns-spanned="1" table:number-rows-spanned="2">
            <text:p>147,176,04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21332000" calcext:value-type="float">
            <text:p>221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841960" calcext:value-type="float">
            <text:p>96,841,96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200000" calcext:value-type="float" table:number-columns-spanned="1" table:number-rows-spanned="2">
            <text:p>67,200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70100</text:p>
            <text:p>　農漁業工程*</text:p>
          </table:table-cell>
          <table:table-cell office:value-type="float" office:value="197231000" calcext:value-type="float">
            <text:p>197,231,000</text:p>
          </table:table-cell>
          <table:table-cell office:value-type="float" office:value="157000" calcext:value-type="float">
            <text:p>157,000</text:p>
          </table:table-cell>
          <table:table-cell office:value-type="float" office:value="418720000" calcext:value-type="float" table:number-columns-spanned="1" table:number-rows-spanned="4">
            <text:p>418,720,000</text:p>
          </table:table-cell>
          <table:table-cell office:value-type="float" office:value="244018000" calcext:value-type="float" table:number-columns-spanned="1" table:number-rows-spanned="4">
            <text:p>244,018,000</text:p>
          </table:table-cell>
          <table:table-cell office:value-type="float" office:value="26035623" calcext:value-type="float">
            <text:p>26,035,623</text:p>
          </table:table-cell>
          <table:table-cell office:value-type="float" office:value="147176040" calcext:value-type="float" table:number-columns-spanned="1" table:number-rows-spanned="2">
            <text:p>147,176,04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21332000" calcext:value-type="float">
            <text:p>221,33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841960" calcext:value-type="float">
            <text:p>96,841,96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200000" calcext:value-type="float" table:number-columns-spanned="1" table:number-rows-spanned="2">
            <text:p>67,200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21865000" calcext:value-type="float">
            <text:p>121,865,000</text:p>
          </table:table-cell>
          <table:table-cell office:value-type="string" calcext:value-type="string">
            <text:p>-</text:p>
          </table:table-cell>
          <table:table-cell office:value-type="float" office:value="181853000" calcext:value-type="float" table:number-columns-spanned="1" table:number-rows-spanned="4">
            <text:p>181,853,000</text:p>
          </table:table-cell>
          <table:table-cell office:value-type="float" office:value="111185000" calcext:value-type="float" table:number-columns-spanned="1" table:number-rows-spanned="4">
            <text:p>111,185,000</text:p>
          </table:table-cell>
          <table:table-cell office:value-type="float" office:value="20226439" calcext:value-type="float">
            <text:p>20,226,439</text:p>
          </table:table-cell>
          <table:table-cell office:value-type="float" office:value="39840019" calcext:value-type="float" table:number-columns-spanned="1" table:number-rows-spanned="2">
            <text:p>39,840,019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59988000" calcext:value-type="float">
            <text:p>59,98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1344981" calcext:value-type="float">
            <text:p>71,344,98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75366000" calcext:value-type="float">
            <text:p>75,366,000</text:p>
          </table:table-cell>
          <table:table-cell office:value-type="float" office:value="157000" calcext:value-type="float">
            <text:p>157,000</text:p>
          </table:table-cell>
          <table:table-cell office:value-type="float" office:value="236867000" calcext:value-type="float" table:number-columns-spanned="1" table:number-rows-spanned="4">
            <text:p>236,867,000</text:p>
          </table:table-cell>
          <table:table-cell office:value-type="float" office:value="132833000" calcext:value-type="float" table:number-columns-spanned="1" table:number-rows-spanned="4">
            <text:p>132,833,000</text:p>
          </table:table-cell>
          <table:table-cell office:value-type="float" office:value="5809184" calcext:value-type="float">
            <text:p>5,809,184</text:p>
          </table:table-cell>
          <table:table-cell office:value-type="float" office:value="107336021" calcext:value-type="float" table:number-columns-spanned="1" table:number-rows-spanned="2">
            <text:p>107,336,021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61344000" calcext:value-type="float">
            <text:p>161,34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496979" calcext:value-type="float">
            <text:p>25,496,979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200000" calcext:value-type="float" table:number-columns-spanned="1" table:number-rows-spanned="2">
            <text:p>67,200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1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603002190000</text:p>
            <text:p>水利建設</text:p>
          </table:table-cell>
          <table:table-cell office:value-type="float" office:value="1355523000" calcext:value-type="float">
            <text:p>1,355,523,000</text:p>
          </table:table-cell>
          <table:table-cell office:value-type="float" office:value="191000" calcext:value-type="float">
            <text:p>191,000</text:p>
          </table:table-cell>
          <table:table-cell office:value-type="float" office:value="1555951000" calcext:value-type="float" table:number-columns-spanned="1" table:number-rows-spanned="4">
            <text:p>1,555,951,000</text:p>
          </table:table-cell>
          <table:table-cell office:value-type="float" office:value="213675000" calcext:value-type="float" table:number-columns-spanned="1" table:number-rows-spanned="4">
            <text:p>213,675,000</text:p>
          </table:table-cell>
          <table:table-cell office:value-type="float" office:value="34797689" calcext:value-type="float">
            <text:p>34,797,689</text:p>
          </table:table-cell>
          <table:table-cell office:value-type="float" office:value="54720356" calcext:value-type="float" table:number-columns-spanned="1" table:number-rows-spanned="2">
            <text:p>54,720,356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00237000" calcext:value-type="float">
            <text:p>200,2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954644" calcext:value-type="float">
            <text:p>158,954,644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603002190100</text:p>
            <text:p>　水利建設*</text:p>
          </table:table-cell>
          <table:table-cell office:value-type="float" office:value="1355523000" calcext:value-type="float">
            <text:p>1,355,523,000</text:p>
          </table:table-cell>
          <table:table-cell office:value-type="float" office:value="191000" calcext:value-type="float">
            <text:p>191,000</text:p>
          </table:table-cell>
          <table:table-cell office:value-type="float" office:value="1555951000" calcext:value-type="float" table:number-columns-spanned="1" table:number-rows-spanned="4">
            <text:p>1,555,951,000</text:p>
          </table:table-cell>
          <table:table-cell office:value-type="float" office:value="213675000" calcext:value-type="float" table:number-columns-spanned="1" table:number-rows-spanned="4">
            <text:p>213,675,000</text:p>
          </table:table-cell>
          <table:table-cell office:value-type="float" office:value="34797689" calcext:value-type="float">
            <text:p>34,797,689</text:p>
          </table:table-cell>
          <table:table-cell office:value-type="float" office:value="54720356" calcext:value-type="float" table:number-columns-spanned="1" table:number-rows-spanned="2">
            <text:p>54,720,356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00237000" calcext:value-type="float">
            <text:p>200,23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8954644" calcext:value-type="float">
            <text:p>158,954,644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355253000" calcext:value-type="float">
            <text:p>1,355,253,000</text:p>
          </table:table-cell>
          <table:table-cell office:value-type="string" calcext:value-type="string">
            <text:p>-</text:p>
          </table:table-cell>
          <table:table-cell office:value-type="float" office:value="1514547000" calcext:value-type="float" table:number-columns-spanned="1" table:number-rows-spanned="4">
            <text:p>1,514,547,000</text:p>
          </table:table-cell>
          <table:table-cell office:value-type="float" office:value="195076000" calcext:value-type="float" table:number-columns-spanned="1" table:number-rows-spanned="4">
            <text:p>195,076,000</text:p>
          </table:table-cell>
          <table:table-cell office:value-type="float" office:value="21775598" calcext:value-type="float">
            <text:p>21,775,598</text:p>
          </table:table-cell>
          <table:table-cell office:value-type="float" office:value="51250997" calcext:value-type="float" table:number-columns-spanned="1" table:number-rows-spanned="2">
            <text:p>51,250,99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59294000" calcext:value-type="float">
            <text:p>159,29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3825003" calcext:value-type="float">
            <text:p>143,825,00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8000" calcext:value-type="float" table:number-columns-spanned="1" table:number-rows-spanned="2">
            <text:p>358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270000" calcext:value-type="float">
            <text:p>270,000</text:p>
          </table:table-cell>
          <table:table-cell office:value-type="float" office:value="191000" calcext:value-type="float">
            <text:p>191,000</text:p>
          </table:table-cell>
          <table:table-cell office:value-type="float" office:value="41404000" calcext:value-type="float" table:number-columns-spanned="1" table:number-rows-spanned="4">
            <text:p>41,404,000</text:p>
          </table:table-cell>
          <table:table-cell office:value-type="float" office:value="18599000" calcext:value-type="float" table:number-columns-spanned="1" table:number-rows-spanned="4">
            <text:p>18,599,000</text:p>
          </table:table-cell>
          <table:table-cell office:value-type="float" office:value="13022091" calcext:value-type="float">
            <text:p>13,022,091</text:p>
          </table:table-cell>
          <table:table-cell office:value-type="float" office:value="3469359" calcext:value-type="float" table:number-columns-spanned="1" table:number-rows-spanned="2">
            <text:p>3,469,359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40943000" calcext:value-type="float">
            <text:p>40,9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129641" calcext:value-type="float">
            <text:p>15,129,64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2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703002220000</text:p>
            <text:p>經建設施</text:p>
          </table:table-cell>
          <table:table-cell office:value-type="float" office:value="3262000" calcext:value-type="float">
            <text:p>3,262,000</text:p>
          </table:table-cell>
          <table:table-cell office:value-type="string" calcext:value-type="string">
            <text:p>-</text:p>
          </table:table-cell>
          <table:table-cell office:value-type="float" office:value="9542000" calcext:value-type="float" table:number-columns-spanned="1" table:number-rows-spanned="4">
            <text:p>9,542,000</text:p>
          </table:table-cell>
          <table:table-cell office:value-type="float" office:value="3112000" calcext:value-type="float" table:number-columns-spanned="1" table:number-rows-spanned="4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1729000" calcext:value-type="float" table:number-columns-spanned="1" table:number-rows-spanned="2">
            <text:p>1,729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3000" calcext:value-type="float">
            <text:p>1,383,0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703002220100</text:p>
            <text:p>　充實經建設施*</text:p>
          </table:table-cell>
          <table:table-cell office:value-type="float" office:value="3262000" calcext:value-type="float">
            <text:p>3,262,000</text:p>
          </table:table-cell>
          <table:table-cell office:value-type="string" calcext:value-type="string">
            <text:p>-</text:p>
          </table:table-cell>
          <table:table-cell office:value-type="float" office:value="9542000" calcext:value-type="float" table:number-columns-spanned="1" table:number-rows-spanned="4">
            <text:p>9,542,000</text:p>
          </table:table-cell>
          <table:table-cell office:value-type="float" office:value="3112000" calcext:value-type="float" table:number-columns-spanned="1" table:number-rows-spanned="4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1729000" calcext:value-type="float" table:number-columns-spanned="1" table:number-rows-spanned="2">
            <text:p>1,729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83000" calcext:value-type="float">
            <text:p>1,383,0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262000" calcext:value-type="float">
            <text:p>3,262,000</text:p>
          </table:table-cell>
          <table:table-cell office:value-type="string" calcext:value-type="string">
            <text:p>-</text:p>
          </table:table-cell>
          <table:table-cell office:value-type="float" office:value="3262000" calcext:value-type="float" table:number-columns-spanned="1" table:number-rows-spanned="4">
            <text:p>3,262,000</text:p>
          </table:table-cell>
          <table:table-cell office:value-type="float" office:value="3112000" calcext:value-type="float" table:number-columns-spanned="1" table:number-rows-spanned="4">
            <text:p>3,112,000</text:p>
          </table:table-cell>
          <table:table-cell office:value-type="string" calcext:value-type="string">
            <text:p>-</text:p>
          </table:table-cell>
          <table:table-cell office:value-type="float" office:value="1729000" calcext:value-type="float" table:number-columns-spanned="1" table:number-rows-spanned="2">
            <text:p>1,729,0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3000" calcext:value-type="float">
            <text:p>1,383,0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280000" calcext:value-type="float" table:number-columns-spanned="1" table:number-rows-spanned="4">
            <text:p>6,28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6280000" calcext:value-type="float">
            <text:p>6,2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2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803002250000</text:p>
            <text:p>交通建設</text:p>
          </table:table-cell>
          <table:table-cell office:value-type="float" office:value="1101971000" calcext:value-type="float">
            <text:p>1,101,971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770243000" calcext:value-type="float" table:number-columns-spanned="1" table:number-rows-spanned="4">
            <text:p>1,770,243,000</text:p>
          </table:table-cell>
          <table:table-cell office:value-type="float" office:value="1152259000" calcext:value-type="float" table:number-columns-spanned="1" table:number-rows-spanned="4">
            <text:p>1,152,259,000</text:p>
          </table:table-cell>
          <table:table-cell office:value-type="float" office:value="152911836" calcext:value-type="float">
            <text:p>152,911,836</text:p>
          </table:table-cell>
          <table:table-cell office:value-type="float" office:value="289127343" calcext:value-type="float" table:number-columns-spanned="1" table:number-rows-spanned="2">
            <text:p>289,127,34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667772000" calcext:value-type="float">
            <text:p>667,7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3131657" calcext:value-type="float">
            <text:p>863,131,65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60210" calcext:value-type="float" table:number-columns-spanned="1" table:number-rows-spanned="2">
            <text:p>4,760,21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803002250100</text:p>
            <text:p>　充實交通建設*</text:p>
          </table:table-cell>
          <table:table-cell office:value-type="float" office:value="1101971000" calcext:value-type="float">
            <text:p>1,101,971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770243000" calcext:value-type="float" table:number-columns-spanned="1" table:number-rows-spanned="4">
            <text:p>1,770,243,000</text:p>
          </table:table-cell>
          <table:table-cell office:value-type="float" office:value="1152259000" calcext:value-type="float" table:number-columns-spanned="1" table:number-rows-spanned="4">
            <text:p>1,152,259,000</text:p>
          </table:table-cell>
          <table:table-cell office:value-type="float" office:value="152911836" calcext:value-type="float">
            <text:p>152,911,836</text:p>
          </table:table-cell>
          <table:table-cell office:value-type="float" office:value="289127343" calcext:value-type="float" table:number-columns-spanned="1" table:number-rows-spanned="2">
            <text:p>289,127,34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667772000" calcext:value-type="float">
            <text:p>667,77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3131657" calcext:value-type="float">
            <text:p>863,131,65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60210" calcext:value-type="float" table:number-columns-spanned="1" table:number-rows-spanned="2">
            <text:p>4,760,21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737492000" calcext:value-type="float">
            <text:p>737,492,000</text:p>
          </table:table-cell>
          <table:table-cell office:value-type="float" office:value="500000" calcext:value-type="float">
            <text:p>500,000</text:p>
          </table:table-cell>
          <table:table-cell office:value-type="float" office:value="1037531000" calcext:value-type="float" table:number-columns-spanned="1" table:number-rows-spanned="4">
            <text:p>1,037,531,000</text:p>
          </table:table-cell>
          <table:table-cell office:value-type="float" office:value="527467000" calcext:value-type="float" table:number-columns-spanned="1" table:number-rows-spanned="4">
            <text:p>527,467,000</text:p>
          </table:table-cell>
          <table:table-cell office:value-type="float" office:value="101511836" calcext:value-type="float">
            <text:p>101,511,836</text:p>
          </table:table-cell>
          <table:table-cell office:value-type="float" office:value="130915280" calcext:value-type="float" table:number-columns-spanned="1" table:number-rows-spanned="2">
            <text:p>130,915,28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99539000" calcext:value-type="float">
            <text:p>299,53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6551720" calcext:value-type="float">
            <text:p>396,551,72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760210" calcext:value-type="float" table:number-columns-spanned="1" table:number-rows-spanned="2">
            <text:p>4,760,21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364479000" calcext:value-type="float">
            <text:p>364,479,000</text:p>
          </table:table-cell>
          <table:table-cell office:value-type="string" calcext:value-type="string">
            <text:p>-</text:p>
          </table:table-cell>
          <table:table-cell office:value-type="float" office:value="732712000" calcext:value-type="float" table:number-columns-spanned="1" table:number-rows-spanned="4">
            <text:p>732,712,000</text:p>
          </table:table-cell>
          <table:table-cell office:value-type="float" office:value="624792000" calcext:value-type="float" table:number-columns-spanned="1" table:number-rows-spanned="4">
            <text:p>624,792,000</text:p>
          </table:table-cell>
          <table:table-cell office:value-type="float" office:value="51400000" calcext:value-type="float">
            <text:p>51,400,000</text:p>
          </table:table-cell>
          <table:table-cell office:value-type="float" office:value="158212063" calcext:value-type="float" table:number-columns-spanned="1" table:number-rows-spanned="2">
            <text:p>158,212,06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68233000" calcext:value-type="float">
            <text:p>368,23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6579937" calcext:value-type="float">
            <text:p>466,579,93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2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50000</text:p>
            <text:p>公共建設</text:p>
          </table:table-cell>
          <table:table-cell office:value-type="float" office:value="183861000" calcext:value-type="float">
            <text:p>183,861,000</text:p>
          </table:table-cell>
          <table:table-cell office:value-type="string" calcext:value-type="string">
            <text:p>-</text:p>
          </table:table-cell>
          <table:table-cell office:value-type="float" office:value="183861000" calcext:value-type="float" table:number-columns-spanned="1" table:number-rows-spanned="4">
            <text:p>183,86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50100</text:p>
            <text:p>　公共建設*</text:p>
          </table:table-cell>
          <table:table-cell office:value-type="float" office:value="183861000" calcext:value-type="float">
            <text:p>183,861,000</text:p>
          </table:table-cell>
          <table:table-cell office:value-type="string" calcext:value-type="string">
            <text:p>-</text:p>
          </table:table-cell>
          <table:table-cell office:value-type="float" office:value="183861000" calcext:value-type="float" table:number-columns-spanned="1" table:number-rows-spanned="4">
            <text:p>183,86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3861000" calcext:value-type="float">
            <text:p>183,861,000</text:p>
          </table:table-cell>
          <table:table-cell office:value-type="string" calcext:value-type="string">
            <text:p>-</text:p>
          </table:table-cell>
          <table:table-cell office:value-type="float" office:value="183861000" calcext:value-type="float" table:number-columns-spanned="1" table:number-rows-spanned="4">
            <text:p>183,86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2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60000</text:p>
            <text:p>觀光區整建工程</text:p>
          </table:table-cell>
          <table:table-cell office:value-type="float" office:value="238101000" calcext:value-type="float">
            <text:p>238,101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322127000" calcext:value-type="float" table:number-columns-spanned="1" table:number-rows-spanned="4">
            <text:p>322,127,000</text:p>
          </table:table-cell>
          <table:table-cell office:value-type="float" office:value="191453000" calcext:value-type="float" table:number-columns-spanned="1" table:number-rows-spanned="4">
            <text:p>191,453,000</text:p>
          </table:table-cell>
          <table:table-cell office:value-type="float" office:value="1707244" calcext:value-type="float">
            <text:p>1,707,244</text:p>
          </table:table-cell>
          <table:table-cell office:value-type="float" office:value="119337817" calcext:value-type="float" table:number-columns-spanned="1" table:number-rows-spanned="2">
            <text:p>119,337,81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84006000" calcext:value-type="float">
            <text:p>84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115183" calcext:value-type="float">
            <text:p>72,115,18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60100</text:p>
            <text:p>　觀光區整建工程*</text:p>
          </table:table-cell>
          <table:table-cell office:value-type="float" office:value="238101000" calcext:value-type="float">
            <text:p>238,101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322127000" calcext:value-type="float" table:number-columns-spanned="1" table:number-rows-spanned="4">
            <text:p>322,127,000</text:p>
          </table:table-cell>
          <table:table-cell office:value-type="float" office:value="191453000" calcext:value-type="float" table:number-columns-spanned="1" table:number-rows-spanned="4">
            <text:p>191,453,000</text:p>
          </table:table-cell>
          <table:table-cell office:value-type="float" office:value="1707244" calcext:value-type="float">
            <text:p>1,707,244</text:p>
          </table:table-cell>
          <table:table-cell office:value-type="float" office:value="119337817" calcext:value-type="float" table:number-columns-spanned="1" table:number-rows-spanned="2">
            <text:p>119,337,81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84006000" calcext:value-type="float">
            <text:p>84,006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115183" calcext:value-type="float">
            <text:p>72,115,18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33737000" calcext:value-type="float">
            <text:p>233,737,000</text:p>
          </table:table-cell>
          <table:table-cell office:value-type="string" calcext:value-type="string">
            <text:p>-</text:p>
          </table:table-cell>
          <table:table-cell office:value-type="float" office:value="279680000" calcext:value-type="float" table:number-columns-spanned="1" table:number-rows-spanned="4">
            <text:p>279,680,000</text:p>
          </table:table-cell>
          <table:table-cell office:value-type="float" office:value="169069000" calcext:value-type="float" table:number-columns-spanned="1" table:number-rows-spanned="4">
            <text:p>169,069,000</text:p>
          </table:table-cell>
          <table:table-cell office:value-type="float" office:value="1687244" calcext:value-type="float">
            <text:p>1,687,244</text:p>
          </table:table-cell>
          <table:table-cell office:value-type="float" office:value="106808630" calcext:value-type="float" table:number-columns-spanned="1" table:number-rows-spanned="2">
            <text:p>106,808,63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45943000" calcext:value-type="float">
            <text:p>45,94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260370" calcext:value-type="float">
            <text:p>62,260,37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364000" calcext:value-type="float">
            <text:p>4,364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42447000" calcext:value-type="float" table:number-columns-spanned="1" table:number-rows-spanned="4">
            <text:p>42,447,000</text:p>
          </table:table-cell>
          <table:table-cell office:value-type="float" office:value="22384000" calcext:value-type="float" table:number-columns-spanned="1" table:number-rows-spanned="4">
            <text:p>22,384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2529187" calcext:value-type="float" table:number-columns-spanned="1" table:number-rows-spanned="2">
            <text:p>12,529,187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8063000" calcext:value-type="float">
            <text:p>38,063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854813" calcext:value-type="float">
            <text:p>9,854,813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2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5903002280000</text:p>
            <text:p>工商建設</text:p>
          </table:table-cell>
          <table:table-cell office:value-type="float" office:value="18283000" calcext:value-type="float">
            <text:p>18,283,000</text:p>
          </table:table-cell>
          <table:table-cell office:value-type="string" calcext:value-type="string">
            <text:p>-</text:p>
          </table:table-cell>
          <table:table-cell office:value-type="float" office:value="53170000" calcext:value-type="float" table:number-columns-spanned="1" table:number-rows-spanned="4">
            <text:p>53,170,000</text:p>
          </table:table-cell>
          <table:table-cell office:value-type="float" office:value="20333000" calcext:value-type="float" table:number-columns-spanned="1" table:number-rows-spanned="4">
            <text:p>20,333,000</text:p>
          </table:table-cell>
          <table:table-cell office:value-type="string" calcext:value-type="string">
            <text:p>-</text:p>
          </table:table-cell>
          <table:table-cell office:value-type="float" office:value="12600042" calcext:value-type="float" table:number-columns-spanned="1" table:number-rows-spanned="2">
            <text:p>12,600,04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4887000" calcext:value-type="float">
            <text:p>34,8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2958" calcext:value-type="float">
            <text:p>7,732,95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5903002280100</text:p>
            <text:p>　工商建設*</text:p>
          </table:table-cell>
          <table:table-cell office:value-type="float" office:value="18283000" calcext:value-type="float">
            <text:p>18,283,000</text:p>
          </table:table-cell>
          <table:table-cell office:value-type="string" calcext:value-type="string">
            <text:p>-</text:p>
          </table:table-cell>
          <table:table-cell office:value-type="float" office:value="53170000" calcext:value-type="float" table:number-columns-spanned="1" table:number-rows-spanned="4">
            <text:p>53,170,000</text:p>
          </table:table-cell>
          <table:table-cell office:value-type="float" office:value="20333000" calcext:value-type="float" table:number-columns-spanned="1" table:number-rows-spanned="4">
            <text:p>20,333,000</text:p>
          </table:table-cell>
          <table:table-cell office:value-type="string" calcext:value-type="string">
            <text:p>-</text:p>
          </table:table-cell>
          <table:table-cell office:value-type="float" office:value="12600042" calcext:value-type="float" table:number-columns-spanned="1" table:number-rows-spanned="2">
            <text:p>12,600,04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34887000" calcext:value-type="float">
            <text:p>34,88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32958" calcext:value-type="float">
            <text:p>7,732,95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6183000" calcext:value-type="float">
            <text:p>16,183,000</text:p>
          </table:table-cell>
          <table:table-cell office:value-type="string" calcext:value-type="string">
            <text:p>-</text:p>
          </table:table-cell>
          <table:table-cell office:value-type="float" office:value="22700000" calcext:value-type="float" table:number-columns-spanned="1" table:number-rows-spanned="4">
            <text:p>22,700,000</text:p>
          </table:table-cell>
          <table:table-cell office:value-type="float" office:value="18183000" calcext:value-type="float" table:number-columns-spanned="1" table:number-rows-spanned="4">
            <text:p>18,183,000</text:p>
          </table:table-cell>
          <table:table-cell office:value-type="string" calcext:value-type="string">
            <text:p>-</text:p>
          </table:table-cell>
          <table:table-cell office:value-type="float" office:value="10669772" calcext:value-type="float" table:number-columns-spanned="1" table:number-rows-spanned="2">
            <text:p>10,669,77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6517000" calcext:value-type="float">
            <text:p>6,51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13228" calcext:value-type="float">
            <text:p>7,513,22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30470000" calcext:value-type="float" table:number-columns-spanned="1" table:number-rows-spanned="4">
            <text:p>30,470,000</text:p>
          </table:table-cell>
          <table:table-cell office:value-type="float" office:value="2150000" calcext:value-type="float" table:number-columns-spanned="1" table:number-rows-spanned="4">
            <text:p>2,150,000</text:p>
          </table:table-cell>
          <table:table-cell office:value-type="string" calcext:value-type="string">
            <text:p>-</text:p>
          </table:table-cell>
          <table:table-cell office:value-type="float" office:value="1930270" calcext:value-type="float" table:number-columns-spanned="1" table:number-rows-spanned="2">
            <text:p>1,930,27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8370000" calcext:value-type="float">
            <text:p>28,37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730" calcext:value-type="float">
            <text:p>219,73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303002320000</text:p>
            <text:p>社會福利設施</text:p>
          </table:table-cell>
          <table:table-cell office:value-type="float" office:value="47370000" calcext:value-type="float">
            <text:p>47,370,000</text:p>
          </table:table-cell>
          <table:table-cell office:value-type="float" office:value="2082000" calcext:value-type="float">
            <text:p>2,082,000</text:p>
          </table:table-cell>
          <table:table-cell office:value-type="float" office:value="67626000" calcext:value-type="float" table:number-columns-spanned="1" table:number-rows-spanned="4">
            <text:p>67,626,000</text:p>
          </table:table-cell>
          <table:table-cell office:value-type="float" office:value="53614000" calcext:value-type="float" table:number-columns-spanned="1" table:number-rows-spanned="4">
            <text:p>53,614,000</text:p>
          </table:table-cell>
          <table:table-cell office:value-type="float" office:value="1912721" calcext:value-type="float">
            <text:p>1,912,721</text:p>
          </table:table-cell>
          <table:table-cell office:value-type="float" office:value="37408983" calcext:value-type="float" table:number-columns-spanned="1" table:number-rows-spanned="2">
            <text:p>37,408,98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8174000" calcext:value-type="float">
            <text:p>18,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05017" calcext:value-type="float">
            <text:p>16,205,01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303002320100</text:p>
            <text:p>　社會福利設施*</text:p>
          </table:table-cell>
          <table:table-cell office:value-type="float" office:value="47370000" calcext:value-type="float">
            <text:p>47,370,000</text:p>
          </table:table-cell>
          <table:table-cell office:value-type="float" office:value="2082000" calcext:value-type="float">
            <text:p>2,082,000</text:p>
          </table:table-cell>
          <table:table-cell office:value-type="float" office:value="67626000" calcext:value-type="float" table:number-columns-spanned="1" table:number-rows-spanned="4">
            <text:p>67,626,000</text:p>
          </table:table-cell>
          <table:table-cell office:value-type="float" office:value="53614000" calcext:value-type="float" table:number-columns-spanned="1" table:number-rows-spanned="4">
            <text:p>53,614,000</text:p>
          </table:table-cell>
          <table:table-cell office:value-type="float" office:value="1912721" calcext:value-type="float">
            <text:p>1,912,721</text:p>
          </table:table-cell>
          <table:table-cell office:value-type="float" office:value="37408983" calcext:value-type="float" table:number-columns-spanned="1" table:number-rows-spanned="2">
            <text:p>37,408,983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8174000" calcext:value-type="float">
            <text:p>18,17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205017" calcext:value-type="float">
            <text:p>16,205,017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4942000" calcext:value-type="float">
            <text:p>4,942,000</text:p>
          </table:table-cell>
          <table:table-cell office:value-type="string" calcext:value-type="string">
            <text:p>-</text:p>
          </table:table-cell>
          <table:table-cell office:value-type="float" office:value="3117000" calcext:value-type="float" table:number-columns-spanned="1" table:number-rows-spanned="4">
            <text:p>3,117,000</text:p>
          </table:table-cell>
          <table:table-cell office:value-type="float" office:value="758000" calcext:value-type="float" table:number-columns-spanned="1" table:number-rows-spanned="4">
            <text:p>758,000</text:p>
          </table:table-cell>
          <table:table-cell office:value-type="float" office:value="151440" calcext:value-type="float">
            <text:p>151,440</text:p>
          </table:table-cell>
          <table:table-cell office:value-type="float" office:value="265955" calcext:value-type="float" table:number-columns-spanned="1" table:number-rows-spanned="2">
            <text:p>265,955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-1825000" calcext:value-type="float">
            <text:p>-1,82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2045" calcext:value-type="float">
            <text:p>492,045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42428000" calcext:value-type="float">
            <text:p>42,428,000</text:p>
          </table:table-cell>
          <table:table-cell office:value-type="float" office:value="2082000" calcext:value-type="float">
            <text:p>2,082,000</text:p>
          </table:table-cell>
          <table:table-cell office:value-type="float" office:value="64509000" calcext:value-type="float" table:number-columns-spanned="1" table:number-rows-spanned="4">
            <text:p>64,509,000</text:p>
          </table:table-cell>
          <table:table-cell office:value-type="float" office:value="52856000" calcext:value-type="float" table:number-columns-spanned="1" table:number-rows-spanned="4">
            <text:p>52,856,000</text:p>
          </table:table-cell>
          <table:table-cell office:value-type="float" office:value="1761281" calcext:value-type="float">
            <text:p>1,761,281</text:p>
          </table:table-cell>
          <table:table-cell office:value-type="float" office:value="37143028" calcext:value-type="float" table:number-columns-spanned="1" table:number-rows-spanned="2">
            <text:p>37,143,028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9999000" calcext:value-type="float">
            <text:p>19,999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712972" calcext:value-type="float">
            <text:p>15,712,972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3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403002350000</text:p>
            <text:p>勞政福利設施</text:p>
          </table:table-cell>
          <table:table-cell office:value-type="float" office:value="800000" calcext:value-type="float">
            <text:p>80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664000" calcext:value-type="float" table:number-columns-spanned="1" table:number-rows-spanned="4">
            <text:p>2,664,000</text:p>
          </table:table-cell>
          <table:table-cell office:value-type="float" office:value="2614000" calcext:value-type="float" table:number-columns-spanned="1" table:number-rows-spanned="4">
            <text:p>2,614,000</text:p>
          </table:table-cell>
          <table:table-cell office:value-type="float" office:value="128000" calcext:value-type="float">
            <text:p>128,000</text:p>
          </table:table-cell>
          <table:table-cell office:value-type="float" office:value="402370" calcext:value-type="float" table:number-columns-spanned="1" table:number-rows-spanned="2">
            <text:p>402,37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504000" calcext:value-type="float">
            <text:p>1,5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1630" calcext:value-type="float">
            <text:p>2,211,63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403002350100</text:p>
            <text:p>　勞政福利設施*</text:p>
          </table:table-cell>
          <table:table-cell office:value-type="float" office:value="800000" calcext:value-type="float">
            <text:p>80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2664000" calcext:value-type="float" table:number-columns-spanned="1" table:number-rows-spanned="4">
            <text:p>2,664,000</text:p>
          </table:table-cell>
          <table:table-cell office:value-type="float" office:value="2614000" calcext:value-type="float" table:number-columns-spanned="1" table:number-rows-spanned="4">
            <text:p>2,614,000</text:p>
          </table:table-cell>
          <table:table-cell office:value-type="float" office:value="128000" calcext:value-type="float">
            <text:p>128,000</text:p>
          </table:table-cell>
          <table:table-cell office:value-type="float" office:value="402370" calcext:value-type="float" table:number-columns-spanned="1" table:number-rows-spanned="2">
            <text:p>402,37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504000" calcext:value-type="float">
            <text:p>1,5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1630" calcext:value-type="float">
            <text:p>2,211,63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04000" calcext:value-type="float" table:number-columns-spanned="1" table:number-rows-spanned="4">
            <text:p>1,504,000</text:p>
          </table:table-cell>
          <table:table-cell office:value-type="float" office:value="1504000" calcext:value-type="float" table:number-columns-spanned="1" table:number-rows-spanned="4">
            <text:p>1,504,000</text:p>
          </table:table-cell>
          <table:table-cell office:value-type="string" calcext:value-type="string">
            <text:p>-</text:p>
          </table:table-cell>
          <table:table-cell office:value-type="float" office:value="91670" calcext:value-type="float" table:number-columns-spanned="1" table:number-rows-spanned="2">
            <text:p>91,67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504000" calcext:value-type="float">
            <text:p>1,504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2330" calcext:value-type="float">
            <text:p>1,412,33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800000" calcext:value-type="float">
            <text:p>800,000</text:p>
          </table:table-cell>
          <table:table-cell office:value-type="float" office:value="360000" calcext:value-type="float">
            <text:p>360,000</text:p>
          </table:table-cell>
          <table:table-cell office:value-type="float" office:value="1160000" calcext:value-type="float" table:number-columns-spanned="1" table:number-rows-spanned="4">
            <text:p>1,160,000</text:p>
          </table:table-cell>
          <table:table-cell office:value-type="float" office:value="1110000" calcext:value-type="float" table:number-columns-spanned="1" table:number-rows-spanned="4">
            <text:p>1,110,000</text:p>
          </table:table-cell>
          <table:table-cell office:value-type="float" office:value="128000" calcext:value-type="float">
            <text:p>128,000</text:p>
          </table:table-cell>
          <table:table-cell office:value-type="float" office:value="310700" calcext:value-type="float" table:number-columns-spanned="1" table:number-rows-spanned="2">
            <text:p>310,7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9300" calcext:value-type="float">
            <text:p>799,3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3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203002380000</text:p>
            <text:p>下水道建設</text:p>
          </table:table-cell>
          <table:table-cell office:value-type="float" office:value="790941000" calcext:value-type="float">
            <text:p>790,941,000</text:p>
          </table:table-cell>
          <table:table-cell office:value-type="string" calcext:value-type="string">
            <text:p>-</text:p>
          </table:table-cell>
          <table:table-cell office:value-type="float" office:value="844256000" calcext:value-type="float" table:number-columns-spanned="1" table:number-rows-spanned="4">
            <text:p>844,256,000</text:p>
          </table:table-cell>
          <table:table-cell office:value-type="float" office:value="632495000" calcext:value-type="float" table:number-columns-spanned="1" table:number-rows-spanned="4">
            <text:p>632,495,000</text:p>
          </table:table-cell>
          <table:table-cell office:value-type="float" office:value="13183166" calcext:value-type="float">
            <text:p>13,183,166</text:p>
          </table:table-cell>
          <table:table-cell office:value-type="float" office:value="171055784" calcext:value-type="float" table:number-columns-spanned="1" table:number-rows-spanned="2">
            <text:p>171,055,784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53315000" calcext:value-type="float">
            <text:p>53,3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439216" calcext:value-type="float">
            <text:p>461,439,216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5700" calcext:value-type="float" table:number-columns-spanned="1" table:number-rows-spanned="2">
            <text:p>1,315,7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203002380100</text:p>
            <text:p>　下水道建設*</text:p>
          </table:table-cell>
          <table:table-cell office:value-type="float" office:value="790941000" calcext:value-type="float">
            <text:p>790,941,000</text:p>
          </table:table-cell>
          <table:table-cell office:value-type="string" calcext:value-type="string">
            <text:p>-</text:p>
          </table:table-cell>
          <table:table-cell office:value-type="float" office:value="844256000" calcext:value-type="float" table:number-columns-spanned="1" table:number-rows-spanned="4">
            <text:p>844,256,000</text:p>
          </table:table-cell>
          <table:table-cell office:value-type="float" office:value="632495000" calcext:value-type="float" table:number-columns-spanned="1" table:number-rows-spanned="4">
            <text:p>632,495,000</text:p>
          </table:table-cell>
          <table:table-cell office:value-type="float" office:value="13183166" calcext:value-type="float">
            <text:p>13,183,166</text:p>
          </table:table-cell>
          <table:table-cell office:value-type="float" office:value="171055784" calcext:value-type="float" table:number-columns-spanned="1" table:number-rows-spanned="2">
            <text:p>171,055,784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53315000" calcext:value-type="float">
            <text:p>53,31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1439216" calcext:value-type="float">
            <text:p>461,439,216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5700" calcext:value-type="float" table:number-columns-spanned="1" table:number-rows-spanned="2">
            <text:p>1,315,7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722194000" calcext:value-type="float">
            <text:p>722,194,000</text:p>
          </table:table-cell>
          <table:table-cell office:value-type="string" calcext:value-type="string">
            <text:p>-</text:p>
          </table:table-cell>
          <table:table-cell office:value-type="float" office:value="771159000" calcext:value-type="float" table:number-columns-spanned="1" table:number-rows-spanned="4">
            <text:p>771,159,000</text:p>
          </table:table-cell>
          <table:table-cell office:value-type="float" office:value="564648000" calcext:value-type="float" table:number-columns-spanned="1" table:number-rows-spanned="4">
            <text:p>564,648,000</text:p>
          </table:table-cell>
          <table:table-cell office:value-type="float" office:value="3733166" calcext:value-type="float">
            <text:p>3,733,166</text:p>
          </table:table-cell>
          <table:table-cell office:value-type="float" office:value="168252312" calcext:value-type="float" table:number-columns-spanned="1" table:number-rows-spanned="2">
            <text:p>168,252,31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48965000" calcext:value-type="float">
            <text:p>48,96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6395688" calcext:value-type="float">
            <text:p>396,395,68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15700" calcext:value-type="float" table:number-columns-spanned="1" table:number-rows-spanned="2">
            <text:p>1,315,70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68747000" calcext:value-type="float">
            <text:p>68,747,000</text:p>
          </table:table-cell>
          <table:table-cell office:value-type="string" calcext:value-type="string">
            <text:p>-</text:p>
          </table:table-cell>
          <table:table-cell office:value-type="float" office:value="73097000" calcext:value-type="float" table:number-columns-spanned="1" table:number-rows-spanned="4">
            <text:p>73,097,000</text:p>
          </table:table-cell>
          <table:table-cell office:value-type="float" office:value="67847000" calcext:value-type="float" table:number-columns-spanned="1" table:number-rows-spanned="4">
            <text:p>67,847,000</text:p>
          </table:table-cell>
          <table:table-cell office:value-type="float" office:value="9450000" calcext:value-type="float">
            <text:p>9,450,000</text:p>
          </table:table-cell>
          <table:table-cell office:value-type="float" office:value="2803472" calcext:value-type="float" table:number-columns-spanned="1" table:number-rows-spanned="2">
            <text:p>2,803,472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4350000" calcext:value-type="float">
            <text:p>4,35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043528" calcext:value-type="float">
            <text:p>65,043,528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4649495000" calcext:value-type="float">
            <text:p>4,649,495,000</text:p>
          </table:table-cell>
          <table:table-cell office:value-type="float" office:value="4315000" calcext:value-type="float">
            <text:p>4,315,000</text:p>
          </table:table-cell>
          <table:table-cell office:value-type="float" office:value="6363290000" calcext:value-type="float" table:number-columns-spanned="1" table:number-rows-spanned="4">
            <text:p>6,363,290,000</text:p>
          </table:table-cell>
          <table:table-cell office:value-type="float" office:value="2966953000" calcext:value-type="float" table:number-columns-spanned="1" table:number-rows-spanned="4">
            <text:p>2,966,953,000</text:p>
          </table:table-cell>
          <table:table-cell office:value-type="float" office:value="364854377" calcext:value-type="float">
            <text:p>364,854,377</text:p>
          </table:table-cell>
          <table:table-cell office:value-type="float" office:value="863884525" calcext:value-type="float" table:number-columns-spanned="1" table:number-rows-spanned="2">
            <text:p>863,884,525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1709480000" calcext:value-type="float">
            <text:p>1,709,48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03068475" calcext:value-type="float">
            <text:p>2,103,068,475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74007645" calcext:value-type="float" table:number-columns-spanned="1" table:number-rows-spanned="2">
            <text:p>74,007,645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9402399000" calcext:value-type="float">
            <text:p>19,402,399,000</text:p>
          </table:table-cell>
          <table:table-cell office:value-type="float" office:value="5313000" calcext:value-type="float">
            <text:p>5,313,000</text:p>
          </table:table-cell>
          <table:table-cell office:value-type="float" office:value="21517636000" calcext:value-type="float" table:number-columns-spanned="1" table:number-rows-spanned="4">
            <text:p>21,517,636,000</text:p>
          </table:table-cell>
          <table:table-cell office:value-type="float" office:value="15697585000" calcext:value-type="float" table:number-columns-spanned="1" table:number-rows-spanned="4">
            <text:p>15,697,585,000</text:p>
          </table:table-cell>
          <table:table-cell office:value-type="float" office:value="1400022159" calcext:value-type="float">
            <text:p>1,400,022,159</text:p>
          </table:table-cell>
          <table:table-cell office:value-type="float" office:value="1679082235" calcext:value-type="float" table:number-columns-spanned="1" table:number-rows-spanned="2">
            <text:p>1,679,082,235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107922000" calcext:value-type="float">
            <text:p>2,107,9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018502765" calcext:value-type="float">
            <text:p>14,018,502,765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223264" calcext:value-type="float" table:number-columns-spanned="1" table:number-rows-spanned="2">
            <text:p>157,223,264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002000" calcext:value-type="float">
            <text:p>2,002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400000</text:p>
            <text:p>公務人員退休給付</text:p>
          </table:table-cell>
          <table:table-cell office:value-type="float" office:value="244514894" calcext:value-type="float">
            <text:p>244,514,894</text:p>
          </table:table-cell>
          <table:table-cell office:value-type="string" calcext:value-type="string">
            <text:p>-</text:p>
          </table:table-cell>
          <table:table-cell office:value-type="float" office:value="244514894" calcext:value-type="float" table:number-columns-spanned="1" table:number-rows-spanned="4">
            <text:p>244,514,894</text:p>
          </table:table-cell>
          <table:table-cell office:value-type="float" office:value="244514894" calcext:value-type="float" table:number-columns-spanned="1" table:number-rows-spanned="4">
            <text:p>244,514,894</text:p>
          </table:table-cell>
          <table:table-cell office:value-type="float" office:value="4376548" calcext:value-type="float">
            <text:p>4,376,548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352234" calcext:value-type="float">
            <text:p>244,352,234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400100</text:p>
            <text:p>　公務人員退休金</text:p>
          </table:table-cell>
          <table:table-cell office:value-type="float" office:value="244514894" calcext:value-type="float">
            <text:p>244,514,894</text:p>
          </table:table-cell>
          <table:table-cell office:value-type="string" calcext:value-type="string">
            <text:p>-</text:p>
          </table:table-cell>
          <table:table-cell office:value-type="float" office:value="244514894" calcext:value-type="float" table:number-columns-spanned="1" table:number-rows-spanned="4">
            <text:p>244,514,894</text:p>
          </table:table-cell>
          <table:table-cell office:value-type="float" office:value="244514894" calcext:value-type="float" table:number-columns-spanned="1" table:number-rows-spanned="4">
            <text:p>244,514,894</text:p>
          </table:table-cell>
          <table:table-cell office:value-type="float" office:value="4376548" calcext:value-type="float">
            <text:p>4,376,548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4352234" calcext:value-type="float">
            <text:p>244,352,234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0295034" calcext:value-type="float">
            <text:p>50,295,034</text:p>
          </table:table-cell>
          <table:table-cell office:value-type="string" calcext:value-type="string">
            <text:p>-</text:p>
          </table:table-cell>
          <table:table-cell office:value-type="float" office:value="50295034" calcext:value-type="float" table:number-columns-spanned="1" table:number-rows-spanned="4">
            <text:p>50,295,034</text:p>
          </table:table-cell>
          <table:table-cell office:value-type="float" office:value="50295034" calcext:value-type="float" table:number-columns-spanned="1" table:number-rows-spanned="4">
            <text:p>50,295,034</text:p>
          </table:table-cell>
          <table:table-cell office:value-type="float" office:value="4376548" calcext:value-type="float">
            <text:p>4,376,548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132374" calcext:value-type="float">
            <text:p>50,132,374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94219860" calcext:value-type="float">
            <text:p>194,219,860</text:p>
          </table:table-cell>
          <table:table-cell office:value-type="string" calcext:value-type="string">
            <text:p>-</text:p>
          </table:table-cell>
          <table:table-cell office:value-type="float" office:value="194219860" calcext:value-type="float" table:number-columns-spanned="1" table:number-rows-spanned="4">
            <text:p>194,219,860</text:p>
          </table:table-cell>
          <table:table-cell office:value-type="float" office:value="194219860" calcext:value-type="float" table:number-columns-spanned="1" table:number-rows-spanned="4">
            <text:p>194,219,86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219860" calcext:value-type="float">
            <text:p>194,219,86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4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3002410000</text:p>
            <text:p>公務人員撫卹給付</text:p>
          </table:table-cell>
          <table:table-cell office:value-type="float" office:value="911794" calcext:value-type="float">
            <text:p>911,794</text:p>
          </table:table-cell>
          <table:table-cell office:value-type="string" calcext:value-type="string">
            <text:p>-</text:p>
          </table:table-cell>
          <table:table-cell office:value-type="float" office:value="911794" calcext:value-type="float" table:number-columns-spanned="1" table:number-rows-spanned="4">
            <text:p>911,794</text:p>
          </table:table-cell>
          <table:table-cell office:value-type="float" office:value="911794" calcext:value-type="float" table:number-columns-spanned="1" table:number-rows-spanned="4">
            <text:p>911,794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1794" calcext:value-type="float">
            <text:p>911,794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3002410100</text:p>
            <text:p>　公務人員撫卹金</text:p>
          </table:table-cell>
          <table:table-cell office:value-type="float" office:value="911794" calcext:value-type="float">
            <text:p>911,794</text:p>
          </table:table-cell>
          <table:table-cell office:value-type="string" calcext:value-type="string">
            <text:p>-</text:p>
          </table:table-cell>
          <table:table-cell office:value-type="float" office:value="911794" calcext:value-type="float" table:number-columns-spanned="1" table:number-rows-spanned="4">
            <text:p>911,794</text:p>
          </table:table-cell>
          <table:table-cell office:value-type="float" office:value="911794" calcext:value-type="float" table:number-columns-spanned="1" table:number-rows-spanned="4">
            <text:p>911,794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1794" calcext:value-type="float">
            <text:p>911,794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911794" calcext:value-type="float">
            <text:p>911,794</text:p>
          </table:table-cell>
          <table:table-cell office:value-type="string" calcext:value-type="string">
            <text:p>-</text:p>
          </table:table-cell>
          <table:table-cell office:value-type="float" office:value="911794" calcext:value-type="float" table:number-columns-spanned="1" table:number-rows-spanned="4">
            <text:p>911,794</text:p>
          </table:table-cell>
          <table:table-cell office:value-type="float" office:value="911794" calcext:value-type="float" table:number-columns-spanned="1" table:number-rows-spanned="4">
            <text:p>911,794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1794" calcext:value-type="float">
            <text:p>911,794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4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20000</text:p>
            <text:p>公務人員各項補助</text:p>
          </table:table-cell>
          <table:table-cell office:value-type="float" office:value="4566326" calcext:value-type="float">
            <text:p>4,566,326</text:p>
          </table:table-cell>
          <table:table-cell office:value-type="string" calcext:value-type="string">
            <text:p>-</text:p>
          </table:table-cell>
          <table:table-cell office:value-type="float" office:value="4566326" calcext:value-type="float" table:number-columns-spanned="1" table:number-rows-spanned="4">
            <text:p>4,566,326</text:p>
          </table:table-cell>
          <table:table-cell office:value-type="float" office:value="4566326" calcext:value-type="float" table:number-columns-spanned="1" table:number-rows-spanned="4">
            <text:p>4,566,326</text:p>
          </table:table-cell>
          <table:table-cell office:value-type="float" office:value="1292710" calcext:value-type="float">
            <text:p>1,292,7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6326" calcext:value-type="float">
            <text:p>4,566,326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20100</text:p>
            <text:p>　公務人員各項補助</text:p>
          </table:table-cell>
          <table:table-cell office:value-type="float" office:value="2388926" calcext:value-type="float">
            <text:p>2,388,926</text:p>
          </table:table-cell>
          <table:table-cell office:value-type="string" calcext:value-type="string">
            <text:p>-</text:p>
          </table:table-cell>
          <table:table-cell office:value-type="float" office:value="2388926" calcext:value-type="float" table:number-columns-spanned="1" table:number-rows-spanned="4">
            <text:p>2,388,926</text:p>
          </table:table-cell>
          <table:table-cell office:value-type="float" office:value="2388926" calcext:value-type="float" table:number-columns-spanned="1" table:number-rows-spanned="4">
            <text:p>2,388,926</text:p>
          </table:table-cell>
          <table:table-cell office:value-type="float" office:value="455810" calcext:value-type="float">
            <text:p>455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8926" calcext:value-type="float">
            <text:p>2,388,926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388926" calcext:value-type="float">
            <text:p>2,388,926</text:p>
          </table:table-cell>
          <table:table-cell office:value-type="string" calcext:value-type="string">
            <text:p>-</text:p>
          </table:table-cell>
          <table:table-cell office:value-type="float" office:value="2388926" calcext:value-type="float" table:number-columns-spanned="1" table:number-rows-spanned="4">
            <text:p>2,388,926</text:p>
          </table:table-cell>
          <table:table-cell office:value-type="float" office:value="2388926" calcext:value-type="float" table:number-columns-spanned="1" table:number-rows-spanned="4">
            <text:p>2,388,926</text:p>
          </table:table-cell>
          <table:table-cell office:value-type="float" office:value="455810" calcext:value-type="float">
            <text:p>455,81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88926" calcext:value-type="float">
            <text:p>2,388,926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20200</text:p>
            <text:p>　公務人員子女教育補助</text:p>
          </table:table-cell>
          <table:table-cell office:value-type="float" office:value="2177400" calcext:value-type="float">
            <text:p>2,177,400</text:p>
          </table:table-cell>
          <table:table-cell office:value-type="string" calcext:value-type="string">
            <text:p>-</text:p>
          </table:table-cell>
          <table:table-cell office:value-type="float" office:value="2177400" calcext:value-type="float" table:number-columns-spanned="1" table:number-rows-spanned="4">
            <text:p>2,177,400</text:p>
          </table:table-cell>
          <table:table-cell office:value-type="float" office:value="2177400" calcext:value-type="float" table:number-columns-spanned="1" table:number-rows-spanned="4">
            <text:p>2,177,400</text:p>
          </table:table-cell>
          <table:table-cell office:value-type="float" office:value="836900" calcext:value-type="float">
            <text:p>83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7400" calcext:value-type="float">
            <text:p>2,177,4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177400" calcext:value-type="float">
            <text:p>2,177,400</text:p>
          </table:table-cell>
          <table:table-cell office:value-type="string" calcext:value-type="string">
            <text:p>-</text:p>
          </table:table-cell>
          <table:table-cell office:value-type="float" office:value="2177400" calcext:value-type="float" table:number-columns-spanned="1" table:number-rows-spanned="4">
            <text:p>2,177,400</text:p>
          </table:table-cell>
          <table:table-cell office:value-type="float" office:value="2177400" calcext:value-type="float" table:number-columns-spanned="1" table:number-rows-spanned="4">
            <text:p>2,177,400</text:p>
          </table:table-cell>
          <table:table-cell office:value-type="float" office:value="836900" calcext:value-type="float">
            <text:p>836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77400" calcext:value-type="float">
            <text:p>2,177,4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office:value-type="string" calcext:value-type="string" table:number-columns-spanned="1" table:number-rows-spanned="4">
            <text:p>4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3002430000</text:p>
            <text:p>災害準備金</text:p>
          </table:table-cell>
          <table:table-cell office:value-type="float" office:value="2744591" calcext:value-type="float">
            <text:p>2,744,591</text:p>
          </table:table-cell>
          <table:table-cell office:value-type="string" calcext:value-type="string">
            <text:p>-</text:p>
          </table:table-cell>
          <table:table-cell office:value-type="float" office:value="2744591" calcext:value-type="float" table:number-columns-spanned="1" table:number-rows-spanned="4">
            <text:p>2,744,591</text:p>
          </table:table-cell>
          <table:table-cell office:value-type="float" office:value="2744591" calcext:value-type="float" table:number-columns-spanned="1" table:number-rows-spanned="4">
            <text:p>2,744,591</text:p>
          </table:table-cell>
          <table:table-cell office:value-type="float" office:value="1785794" calcext:value-type="float">
            <text:p>1,785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4591" calcext:value-type="float">
            <text:p>2,744,59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3002430100</text:p>
            <text:p>　災害準備金*</text:p>
          </table:table-cell>
          <table:table-cell office:value-type="float" office:value="2744591" calcext:value-type="float">
            <text:p>2,744,591</text:p>
          </table:table-cell>
          <table:table-cell office:value-type="string" calcext:value-type="string">
            <text:p>-</text:p>
          </table:table-cell>
          <table:table-cell office:value-type="float" office:value="2744591" calcext:value-type="float" table:number-columns-spanned="1" table:number-rows-spanned="4">
            <text:p>2,744,591</text:p>
          </table:table-cell>
          <table:table-cell office:value-type="float" office:value="2744591" calcext:value-type="float" table:number-columns-spanned="1" table:number-rows-spanned="4">
            <text:p>2,744,591</text:p>
          </table:table-cell>
          <table:table-cell office:value-type="float" office:value="1785794" calcext:value-type="float">
            <text:p>1,785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4591" calcext:value-type="float">
            <text:p>2,744,59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1871591" calcext:value-type="float">
            <text:p>1,871,591</text:p>
          </table:table-cell>
          <table:table-cell office:value-type="string" calcext:value-type="string">
            <text:p>-</text:p>
          </table:table-cell>
          <table:table-cell office:value-type="float" office:value="1871591" calcext:value-type="float" table:number-columns-spanned="1" table:number-rows-spanned="4">
            <text:p>1,871,591</text:p>
          </table:table-cell>
          <table:table-cell office:value-type="float" office:value="1871591" calcext:value-type="float" table:number-columns-spanned="1" table:number-rows-spanned="4">
            <text:p>1,871,591</text:p>
          </table:table-cell>
          <table:table-cell office:value-type="float" office:value="1373794" calcext:value-type="float">
            <text:p>1,373,794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1591" calcext:value-type="float">
            <text:p>1,871,591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*</text:p>
          </table:table-cell>
          <table:table-cell office:value-type="float" office:value="873000" calcext:value-type="float">
            <text:p>873,000</text:p>
          </table:table-cell>
          <table:table-cell office:value-type="string" calcext:value-type="string">
            <text:p>-</text:p>
          </table:table-cell>
          <table:table-cell office:value-type="float" office:value="873000" calcext:value-type="float" table:number-columns-spanned="1" table:number-rows-spanned="4">
            <text:p>873,000</text:p>
          </table:table-cell>
          <table:table-cell office:value-type="float" office:value="873000" calcext:value-type="float" table:number-columns-spanned="1" table:number-rows-spanned="4">
            <text:p>873,000</text:p>
          </table:table-cell>
          <table:table-cell office:value-type="float" office:value="412000" calcext:value-type="float">
            <text:p>41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3000" calcext:value-type="float">
            <text:p>873,00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252737605" calcext:value-type="float">
            <text:p>252,737,605</text:p>
          </table:table-cell>
          <table:table-cell office:value-type="string" calcext:value-type="string">
            <text:p>-</text:p>
          </table:table-cell>
          <table:table-cell office:value-type="float" office:value="252737605" calcext:value-type="float" table:number-columns-spanned="1" table:number-rows-spanned="4">
            <text:p>252,737,605</text:p>
          </table:table-cell>
          <table:table-cell office:value-type="float" office:value="252737605" calcext:value-type="float" table:number-columns-spanned="1" table:number-rows-spanned="4">
            <text:p>252,737,605</text:p>
          </table:table-cell>
          <table:table-cell office:value-type="float" office:value="7455930" calcext:value-type="float">
            <text:p>7,455,930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2574945" calcext:value-type="float">
            <text:p>252,574,945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2660" calcext:value-type="float" table:number-columns-spanned="1" table:number-rows-spanned="2">
            <text:p>162,660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  <table:table-row table:style-name="ro3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9655136605" calcext:value-type="float">
            <text:p>19,655,136,605</text:p>
          </table:table-cell>
          <table:table-cell office:value-type="float" office:value="5313000" calcext:value-type="float">
            <text:p>5,313,000</text:p>
          </table:table-cell>
          <table:table-cell office:value-type="float" office:value="21770373605" calcext:value-type="float" table:number-columns-spanned="1" table:number-rows-spanned="4">
            <text:p>21,770,373,605</text:p>
          </table:table-cell>
          <table:table-cell office:value-type="float" office:value="15950322605" calcext:value-type="float" table:number-columns-spanned="1" table:number-rows-spanned="4">
            <text:p>15,950,322,605</text:p>
          </table:table-cell>
          <table:table-cell office:value-type="float" office:value="1407478089" calcext:value-type="float">
            <text:p>1,407,478,089</text:p>
          </table:table-cell>
          <table:table-cell office:value-type="float" office:value="1679244895" calcext:value-type="float" table:number-columns-spanned="1" table:number-rows-spanned="2">
            <text:p>1,679,244,895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107922000" calcext:value-type="float">
            <text:p>2,107,922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71077710" calcext:value-type="float">
            <text:p>14,271,077,710</text:p>
          </table:table-cell>
          <table:covered-table-cell/>
          <table:table-cell table:number-columns-repeated="53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385924" calcext:value-type="float" table:number-columns-spanned="1" table:number-rows-spanned="2">
            <text:p>157,385,924</text:p>
          </table:table-cell>
          <table:table-cell table:number-columns-repeated="53"/>
        </table:table-row>
        <table:table-row table:style-name="ro3">
          <table:covered-table-cell table:number-columns-repeated="5"/>
          <table:table-cell office:value-type="float" office:value="2002000" calcext:value-type="float">
            <text:p>2,002,000</text:p>
          </table:table-cell>
          <table:table-cell office:value-type="string" calcext:value-type="string">
            <text:p>-</text:p>
          </table:table-cell>
          <table:covered-table-cell table:number-columns-repeated="4"/>
          <table:table-cell table:number-columns-repeated="53"/>
        </table:table-row>
      </table:table>
      <table:table table:name="以前年度歲入轉入數累計表" table:style-name="ta1">
        <table:table-column table:style-name="co7" table:number-columns-repeated="5" table:default-cell-style-name="ce7"/>
        <table:table-column table:style-name="co8" table:number-columns-repeated="16379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6372"/>
        </table:table-row>
        <table:table-row table:style-name="ro1">
          <table:table-cell table:style-name="ce37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6372"/>
        </table:table-row>
        <table:table-row table:style-name="ro2">
          <table:table-cell table:style-name="ce38" office:value-type="string" calcext:value-type="string" table:number-columns-spanned="12" table:number-rows-spanned="1">
            <text:p>中華民國112年1月1日至112年10月31日</text:p>
          </table:table-cell>
          <table:covered-table-cell table:number-columns-repeated="11" table:style-name="ce3"/>
          <table:table-cell table:number-columns-repeated="16372"/>
        </table:table-row>
        <table:table-row table:style-name="ro9">
          <table:table-cell table:style-name="ce39" office:value-type="string" calcext:value-type="string" table:number-columns-spanned="1" table:number-rows-spanned="3">
            <text:p>年度</text:p>
          </table:table-cell>
          <table:table-cell table:style-name="ce81" office:value-type="string" calcext:value-type="string" table:number-columns-spanned="5" table:number-rows-spanned="1">
            <text:p>科目</text:p>
          </table:table-cell>
          <table:covered-table-cell table:number-columns-repeated="4" table:style-name="ce81"/>
          <table:table-cell table:style-name="ce27" office:value-type="string" calcext:value-type="string">
            <text:p>以前年度轉入數</text:p>
            <text:p>(1)</text:p>
          </table:table-cell>
          <table:table-cell table:style-name="ce27" office:value-type="string" calcext:value-type="string">
            <text:p>減免(註銷)數</text:p>
            <text:p>(2)</text:p>
          </table:table-cell>
          <table:table-cell table:style-name="ce27" office:value-type="string" calcext:value-type="string">
            <text:p>本月實現數</text:p>
          </table:table-cell>
          <table:table-cell table:style-name="ce27" office:value-type="string" calcext:value-type="string">
            <text:p>截至本月止</text:p>
            <text:p>累計實現數(3)</text:p>
          </table:table-cell>
          <table:table-cell table:style-name="ce27" office:value-type="string" calcext:value-type="string">
            <text:p>調整數</text:p>
            <text:p>(4)</text:p>
          </table:table-cell>
          <table:table-cell table:style-name="ce27" office:value-type="string" calcext:value-type="string">
            <text:p>尚未執行數</text:p>
            <text:p>(5)=(1)-(2)-(3)+(4)</text:p>
          </table:table-cell>
          <table:table-cell table:number-columns-repeated="16372"/>
        </table:table-row>
        <table:table-row table:style-name="ro3">
          <table:covered-table-cell table:style-name="ce40"/>
          <table:table-cell table:style-name="ce57" office:value-type="string" calcext:value-type="string" table:number-columns-spanned="1" table:number-rows-spanned="2">
            <text:p>款</text:p>
          </table:table-cell>
          <table:table-cell table:style-name="ce57" office:value-type="string" calcext:value-type="string" table:number-columns-spanned="1" table:number-rows-spanned="2">
            <text:p>項</text:p>
          </table:table-cell>
          <table:table-cell table:style-name="ce57" office:value-type="string" calcext:value-type="string" table:number-columns-spanned="1" table:number-rows-spanned="2">
            <text:p>目</text:p>
          </table:table-cell>
          <table:table-cell table:style-name="ce21" office:value-type="string" calcext:value-type="string" table:number-columns-spanned="1" table:number-rows-spanned="2">
            <text:p>節</text:p>
          </table:table-cell>
          <table:table-cell table:style-name="ce81" office:value-type="string" calcext:value-type="string" table:number-columns-spanned="1" table:number-rows-spanned="2">
            <text:p>代號及名稱</text:p>
          </table:table-cell>
          <table:table-cell table:number-columns-repeated="6" table:style-name="ce29" office:value-type="string" calcext:value-type="string">
            <text:p>應收數</text:p>
          </table:table-cell>
          <table:table-cell table:number-columns-repeated="16372"/>
        </table:table-row>
        <table:table-row table:style-name="ro3">
          <table:covered-table-cell table:style-name="ce41"/>
          <table:covered-table-cell table:number-columns-repeated="3" table:style-name="ce57"/>
          <table:covered-table-cell table:style-name="ce45"/>
          <table:covered-table-cell table:style-name="ce81"/>
          <table:table-cell table:number-columns-repeated="6" table:style-name="ce29" office:value-type="string" calcext:value-type="string">
            <text:p>保留數</text:p>
          </table:table-cell>
          <table:table-cell table:number-columns-repeated="16372"/>
        </table:table-row>
        <table:table-row table:style-name="ro3">
          <table:table-cell table:style-name="ce42" office:value-type="string" calcext:value-type="string" table:number-columns-spanned="1" table:number-rows-spanned="2">
            <text:p>100</text:p>
          </table:table-cell>
          <table:table-cell table:style-name="ce22" office:value-type="string" calcext:value-type="string" table:number-columns-spanned="1" table:number-rows-spanned="2">
            <text:p>03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1" office:value-type="float" office:value="22000" calcext:value-type="float">
            <text:p>22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22000" calcext:value-type="float">
            <text:p>22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22000" calcext:value-type="float">
            <text:p>22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2000" calcext:value-type="float">
            <text:p>22,00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0</text:p>
          </table:table-cell>
          <table:table-cell table:style-name="ce60" office:value-type="string" calcext:value-type="string" table:number-columns-spanned="1" table:number-rows-spanned="2">
            <text:p>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727224" calcext:value-type="float">
            <text:p>727,22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727224" calcext:value-type="float">
            <text:p>727,22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727224" calcext:value-type="float">
            <text:p>727,22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27224" calcext:value-type="float">
            <text:p>727,224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style-name="ce28" office:value-type="float" office:value="749224" calcext:value-type="float">
            <text:p>749,22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49224" calcext:value-type="float">
            <text:p>749,224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1</text:p>
          </table:table-cell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10000" calcext:value-type="float">
            <text:p>1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10000" calcext:value-type="float">
            <text:p>1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10000" calcext:value-type="float">
            <text:p>1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000" calcext:value-type="float">
            <text:p>10,00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1</text:p>
          </table:table-cell>
          <table:table-cell table:style-name="ce60" office:value-type="string" calcext:value-type="string" table:number-columns-spanned="1" table:number-rows-spanned="2">
            <text:p>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474300" calcext:value-type="float">
            <text:p>474,3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474300" calcext:value-type="float">
            <text:p>474,3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474300" calcext:value-type="float">
            <text:p>474,3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74300" calcext:value-type="float">
            <text:p>474,30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style-name="ce28" office:value-type="float" office:value="484300" calcext:value-type="float">
            <text:p>484,3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84300" calcext:value-type="float">
            <text:p>484,30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2</text:p>
          </table:table-cell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74593" calcext:value-type="float">
            <text:p>74,59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74593" calcext:value-type="float">
            <text:p>74,59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74593" calcext:value-type="float">
            <text:p>74,59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4593" calcext:value-type="float">
            <text:p>74,59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2</text:p>
          </table:table-cell>
          <table:table-cell table:style-name="ce60" office:value-type="string" calcext:value-type="string" table:number-columns-spanned="1" table:number-rows-spanned="2">
            <text:p>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116367" calcext:value-type="float">
            <text:p>116,36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116367" calcext:value-type="float">
            <text:p>116,36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116367" calcext:value-type="float">
            <text:p>116,36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16367" calcext:value-type="float">
            <text:p>116,367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style-name="ce28" office:value-type="float" office:value="190960" calcext:value-type="float">
            <text:p>190,96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90960" calcext:value-type="float">
            <text:p>190,96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3</text:p>
          </table:table-cell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81436" calcext:value-type="float">
            <text:p>81,43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3181" calcext:value-type="float">
            <text:p>73,18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81436" calcext:value-type="float">
            <text:p>81,43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3181" calcext:value-type="float">
            <text:p>73,18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81436" calcext:value-type="float">
            <text:p>81,43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3181" calcext:value-type="float">
            <text:p>73,18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255" calcext:value-type="float">
            <text:p>8,25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3</text:p>
          </table:table-cell>
          <table:table-cell table:style-name="ce60" office:value-type="string" calcext:value-type="string" table:number-columns-spanned="1" table:number-rows-spanned="2">
            <text:p>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91466" calcext:value-type="float">
            <text:p>91,46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91466" calcext:value-type="float">
            <text:p>91,46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91466" calcext:value-type="float">
            <text:p>91,46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1466" calcext:value-type="float">
            <text:p>91,466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style-name="ce28" office:value-type="float" office:value="172902" calcext:value-type="float">
            <text:p>172,9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3181" calcext:value-type="float">
            <text:p>73,18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9721" calcext:value-type="float">
            <text:p>99,721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4</text:p>
          </table:table-cell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稅課收入</text:p>
          </table:table-cell>
          <table:table-cell table:style-name="ce28" office:value-type="float" office:value="90955000" calcext:value-type="float">
            <text:p>90,95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0955000" calcext:value-type="float">
            <text:p>90,95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統籌分配稅</text:p>
          </table:table-cell>
          <table:table-cell table:style-name="ce28" office:value-type="float" office:value="90955000" calcext:value-type="float">
            <text:p>90,95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0955000" calcext:value-type="float">
            <text:p>90,95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統籌分配稅</text:p>
          </table:table-cell>
          <table:table-cell table:style-name="ce28" office:value-type="float" office:value="90955000" calcext:value-type="float">
            <text:p>90,95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0955000" calcext:value-type="float">
            <text:p>90,95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4</text:p>
          </table:table-cell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987731" calcext:value-type="float">
            <text:p>987,7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000" calcext:value-type="float">
            <text:p>40,000</text:p>
          </table:table-cell>
          <table:table-cell table:style-name="ce28" office:value-type="float" office:value="226819" calcext:value-type="float">
            <text:p>226,8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60912" calcext:value-type="float">
            <text:p>760,912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987731" calcext:value-type="float">
            <text:p>987,7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000" calcext:value-type="float">
            <text:p>40,000</text:p>
          </table:table-cell>
          <table:table-cell table:style-name="ce28" office:value-type="float" office:value="226819" calcext:value-type="float">
            <text:p>226,8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60912" calcext:value-type="float">
            <text:p>760,912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987731" calcext:value-type="float">
            <text:p>987,7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000" calcext:value-type="float">
            <text:p>40,000</text:p>
          </table:table-cell>
          <table:table-cell table:style-name="ce28" office:value-type="float" office:value="226819" calcext:value-type="float">
            <text:p>226,8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60912" calcext:value-type="float">
            <text:p>760,912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4</text:p>
          </table:table-cell>
          <table:table-cell table:style-name="ce60" office:value-type="string" calcext:value-type="string" table:number-columns-spanned="1" table:number-rows-spanned="2">
            <text:p>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523343" calcext:value-type="float">
            <text:p>523,34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523343" calcext:value-type="float">
            <text:p>523,34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523343" calcext:value-type="float">
            <text:p>523,343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23343" calcext:value-type="float">
            <text:p>523,34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style-name="ce28" office:value-type="float" office:value="92466074" calcext:value-type="float">
            <text:p>92,466,07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000" calcext:value-type="float">
            <text:p>40,000</text:p>
          </table:table-cell>
          <table:table-cell table:style-name="ce28" office:value-type="float" office:value="91181819" calcext:value-type="float">
            <text:p>91,181,8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84255" calcext:value-type="float">
            <text:p>1,284,25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5</text:p>
          </table:table-cell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5489042" calcext:value-type="float">
            <text:p>5,489,042</text:p>
          </table:table-cell>
          <table:table-cell table:style-name="ce28" office:value-type="float" office:value="80000" calcext:value-type="float">
            <text:p>80,000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123811" calcext:value-type="float">
            <text:p>123,8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285231" calcext:value-type="float">
            <text:p>5,285,231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5489042" calcext:value-type="float">
            <text:p>5,489,042</text:p>
          </table:table-cell>
          <table:table-cell table:style-name="ce28" office:value-type="float" office:value="80000" calcext:value-type="float">
            <text:p>80,000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123811" calcext:value-type="float">
            <text:p>123,8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285231" calcext:value-type="float">
            <text:p>5,285,231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5489042" calcext:value-type="float">
            <text:p>5,489,042</text:p>
          </table:table-cell>
          <table:table-cell table:style-name="ce28" office:value-type="float" office:value="80000" calcext:value-type="float">
            <text:p>80,000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123811" calcext:value-type="float">
            <text:p>123,8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285231" calcext:value-type="float">
            <text:p>5,285,231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5</text:p>
          </table:table-cell>
          <table:table-cell table:style-name="ce60" office:value-type="string" calcext:value-type="string" table:number-columns-spanned="1" table:number-rows-spanned="2">
            <text:p>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934252" calcext:value-type="float">
            <text:p>934,25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934252" calcext:value-type="float">
            <text:p>934,25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934252" calcext:value-type="float">
            <text:p>934,25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34252" calcext:value-type="float">
            <text:p>934,252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style-name="ce28" office:value-type="float" office:value="6423294" calcext:value-type="float">
            <text:p>6,423,294</text:p>
          </table:table-cell>
          <table:table-cell table:style-name="ce28" office:value-type="float" office:value="80000" calcext:value-type="float">
            <text:p>80,000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123811" calcext:value-type="float">
            <text:p>123,81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19483" calcext:value-type="float">
            <text:p>6,219,48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6</text:p>
          </table:table-cell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13069910" calcext:value-type="float">
            <text:p>13,069,910</text:p>
          </table:table-cell>
          <table:table-cell table:style-name="ce28" office:value-type="float" office:value="5977722" calcext:value-type="float">
            <text:p>5,977,722</text:p>
          </table:table-cell>
          <table:table-cell table:style-name="ce28" office:value-type="float" office:value="15000" calcext:value-type="float">
            <text:p>15,000</text:p>
          </table:table-cell>
          <table:table-cell table:style-name="ce28" office:value-type="float" office:value="195000" calcext:value-type="float">
            <text:p>19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97188" calcext:value-type="float">
            <text:p>6,897,188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13069910" calcext:value-type="float">
            <text:p>13,069,910</text:p>
          </table:table-cell>
          <table:table-cell table:style-name="ce28" office:value-type="float" office:value="5977722" calcext:value-type="float">
            <text:p>5,977,722</text:p>
          </table:table-cell>
          <table:table-cell table:style-name="ce28" office:value-type="float" office:value="15000" calcext:value-type="float">
            <text:p>15,000</text:p>
          </table:table-cell>
          <table:table-cell table:style-name="ce28" office:value-type="float" office:value="195000" calcext:value-type="float">
            <text:p>19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97188" calcext:value-type="float">
            <text:p>6,897,188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13069910" calcext:value-type="float">
            <text:p>13,069,910</text:p>
          </table:table-cell>
          <table:table-cell table:style-name="ce28" office:value-type="float" office:value="5977722" calcext:value-type="float">
            <text:p>5,977,722</text:p>
          </table:table-cell>
          <table:table-cell table:style-name="ce28" office:value-type="float" office:value="15000" calcext:value-type="float">
            <text:p>15,000</text:p>
          </table:table-cell>
          <table:table-cell table:style-name="ce28" office:value-type="float" office:value="195000" calcext:value-type="float">
            <text:p>19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97188" calcext:value-type="float">
            <text:p>6,897,188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6</text:p>
          </table:table-cell>
          <table:table-cell table:style-name="ce60" office:value-type="string" calcext:value-type="string" table:number-columns-spanned="1" table:number-rows-spanned="2">
            <text:p>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1001442" calcext:value-type="float">
            <text:p>1,001,44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1052" calcext:value-type="float">
            <text:p>1,001,052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1001442" calcext:value-type="float">
            <text:p>1,001,44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1052" calcext:value-type="float">
            <text:p>1,001,052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1001442" calcext:value-type="float">
            <text:p>1,001,44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90" calcext:value-type="float">
            <text:p>3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1052" calcext:value-type="float">
            <text:p>1,001,052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style-name="ce28" office:value-type="float" office:value="14071352" calcext:value-type="float">
            <text:p>14,071,352</text:p>
          </table:table-cell>
          <table:table-cell table:style-name="ce28" office:value-type="float" office:value="5977722" calcext:value-type="float">
            <text:p>5,977,722</text:p>
          </table:table-cell>
          <table:table-cell table:style-name="ce28" office:value-type="float" office:value="15000" calcext:value-type="float">
            <text:p>15,000</text:p>
          </table:table-cell>
          <table:table-cell table:style-name="ce28" office:value-type="float" office:value="195390" calcext:value-type="float">
            <text:p>195,3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898240" calcext:value-type="float">
            <text:p>7,898,24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7</text:p>
          </table:table-cell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17196928" calcext:value-type="float">
            <text:p>17,196,928</text:p>
          </table:table-cell>
          <table:table-cell table:style-name="ce28" office:value-type="float" office:value="3400" calcext:value-type="float">
            <text:p>3,4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1459" calcext:value-type="float">
            <text:p>81,45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112069" calcext:value-type="float">
            <text:p>17,112,069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17139574" calcext:value-type="float">
            <text:p>17,139,574</text:p>
          </table:table-cell>
          <table:table-cell table:style-name="ce28" office:value-type="float" office:value="3400" calcext:value-type="float">
            <text:p>3,4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1459" calcext:value-type="float">
            <text:p>81,45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054715" calcext:value-type="float">
            <text:p>17,054,71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17139574" calcext:value-type="float">
            <text:p>17,139,574</text:p>
          </table:table-cell>
          <table:table-cell table:style-name="ce28" office:value-type="float" office:value="3400" calcext:value-type="float">
            <text:p>3,4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1459" calcext:value-type="float">
            <text:p>81,45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054715" calcext:value-type="float">
            <text:p>17,054,71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賠償收入</text:p>
          </table:table-cell>
          <table:table-cell table:style-name="ce28" office:value-type="float" office:value="57354" calcext:value-type="float">
            <text:p>57,35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7354" calcext:value-type="float">
            <text:p>57,354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一般賠償收入</text:p>
          </table:table-cell>
          <table:table-cell table:style-name="ce28" office:value-type="float" office:value="57354" calcext:value-type="float">
            <text:p>57,35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7354" calcext:value-type="float">
            <text:p>57,354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7</text:p>
          </table:table-cell>
          <table:table-cell table:style-name="ce60" office:value-type="string" calcext:value-type="string" table:number-columns-spanned="1" table:number-rows-spanned="2">
            <text:p>0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補助及協助收入</text:p>
          </table:table-cell>
          <table:table-cell table:style-name="ce28" office:value-type="float" office:value="4458510" calcext:value-type="float">
            <text:p>4,458,51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上級政府補助收入</text:p>
          </table:table-cell>
          <table:table-cell table:style-name="ce28" office:value-type="float" office:value="4458510" calcext:value-type="float">
            <text:p>4,458,51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計畫型補助收入</text:p>
          </table:table-cell>
          <table:table-cell table:style-name="ce28" office:value-type="float" office:value="4458510" calcext:value-type="float">
            <text:p>4,458,51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458510" calcext:value-type="float">
            <text:p>4,458,51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7</text:p>
          </table:table-cell>
          <table:table-cell table:style-name="ce60" office:value-type="string" calcext:value-type="string" table:number-columns-spanned="1" table:number-rows-spanned="2">
            <text:p>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1066351" calcext:value-type="float">
            <text:p>1,066,35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9578" calcext:value-type="float">
            <text:p>159,5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1066351" calcext:value-type="float">
            <text:p>1,066,35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9578" calcext:value-type="float">
            <text:p>159,5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1066351" calcext:value-type="float">
            <text:p>1,066,35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9578" calcext:value-type="float">
            <text:p>159,5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06773" calcext:value-type="float">
            <text:p>906,77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style-name="ce28" office:value-type="float" office:value="22721789" calcext:value-type="float">
            <text:p>22,721,789</text:p>
          </table:table-cell>
          <table:table-cell table:style-name="ce28" office:value-type="float" office:value="3400" calcext:value-type="float">
            <text:p>3,4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41037" calcext:value-type="float">
            <text:p>241,0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477352" calcext:value-type="float">
            <text:p>22,477,352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8</text:p>
          </table:table-cell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3191908" calcext:value-type="float">
            <text:p>3,191,90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377" calcext:value-type="float">
            <text:p>15,3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76531" calcext:value-type="float">
            <text:p>3,176,531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3148403" calcext:value-type="float">
            <text:p>3,148,4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377" calcext:value-type="float">
            <text:p>15,3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33026" calcext:value-type="float">
            <text:p>3,133,026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3148403" calcext:value-type="float">
            <text:p>3,148,4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377" calcext:value-type="float">
            <text:p>15,3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33026" calcext:value-type="float">
            <text:p>3,133,026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賠償收入</text:p>
          </table:table-cell>
          <table:table-cell table:style-name="ce28" office:value-type="float" office:value="43505" calcext:value-type="float">
            <text:p>43,50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一般賠償收入</text:p>
          </table:table-cell>
          <table:table-cell table:style-name="ce28" office:value-type="float" office:value="43505" calcext:value-type="float">
            <text:p>43,50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43505" calcext:value-type="float">
            <text:p>43,50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8</text:p>
          </table:table-cell>
          <table:table-cell table:style-name="ce60" office:value-type="string" calcext:value-type="string" table:number-columns-spanned="1" table:number-rows-spanned="2">
            <text:p>0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規費收入</text:p>
          </table:table-cell>
          <table:table-cell table:style-name="ce28" office:value-type="float" office:value="672940" calcext:value-type="float">
            <text:p>672,9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10" calcext:value-type="float">
            <text:p>4,710</text:p>
          </table:table-cell>
          <table:table-cell table:style-name="ce28" office:value-type="float" office:value="53376" calcext:value-type="float">
            <text:p>53,3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9564" calcext:value-type="float">
            <text:p>619,564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使用規費收入</text:p>
          </table:table-cell>
          <table:table-cell table:style-name="ce28" office:value-type="float" office:value="672940" calcext:value-type="float">
            <text:p>672,9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10" calcext:value-type="float">
            <text:p>4,710</text:p>
          </table:table-cell>
          <table:table-cell table:style-name="ce28" office:value-type="float" office:value="53376" calcext:value-type="float">
            <text:p>53,3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9564" calcext:value-type="float">
            <text:p>619,564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3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場地設施使用費</text:p>
          </table:table-cell>
          <table:table-cell table:style-name="ce28" office:value-type="float" office:value="672940" calcext:value-type="float">
            <text:p>672,9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10" calcext:value-type="float">
            <text:p>4,710</text:p>
          </table:table-cell>
          <table:table-cell table:style-name="ce28" office:value-type="float" office:value="53376" calcext:value-type="float">
            <text:p>53,3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9564" calcext:value-type="float">
            <text:p>619,564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8</text:p>
          </table:table-cell>
          <table:table-cell table:style-name="ce60" office:value-type="string" calcext:value-type="string" table:number-columns-spanned="1" table:number-rows-spanned="2">
            <text:p>0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補助及協助收入</text:p>
          </table:table-cell>
          <table:table-cell table:style-name="ce28" office:value-type="float" office:value="200000000" calcext:value-type="float">
            <text:p>200,00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上級政府補助收入</text:p>
          </table:table-cell>
          <table:table-cell table:style-name="ce28" office:value-type="float" office:value="200000000" calcext:value-type="float">
            <text:p>200,00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計畫型補助收入</text:p>
          </table:table-cell>
          <table:table-cell table:style-name="ce28" office:value-type="float" office:value="200000000" calcext:value-type="float">
            <text:p>200,00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0000000" calcext:value-type="float">
            <text:p>200,000,00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8</text:p>
          </table:table-cell>
          <table:table-cell table:style-name="ce60" office:value-type="string" calcext:value-type="string" table:number-columns-spanned="1" table:number-rows-spanned="2">
            <text:p>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370303" calcext:value-type="float">
            <text:p>370,3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550" calcext:value-type="float">
            <text:p>4,5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5753" calcext:value-type="float">
            <text:p>365,75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370303" calcext:value-type="float">
            <text:p>370,3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550" calcext:value-type="float">
            <text:p>4,5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5753" calcext:value-type="float">
            <text:p>365,75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370303" calcext:value-type="float">
            <text:p>370,30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550" calcext:value-type="float">
            <text:p>4,5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5753" calcext:value-type="float">
            <text:p>365,75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style-name="ce28" office:value-type="float" office:value="204235151" calcext:value-type="float">
            <text:p>204,235,1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10" calcext:value-type="float">
            <text:p>4,710</text:p>
          </table:table-cell>
          <table:table-cell table:style-name="ce28" office:value-type="float" office:value="73303" calcext:value-type="float">
            <text:p>73,3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4161848" calcext:value-type="float">
            <text:p>204,161,848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9</text:p>
          </table:table-cell>
          <table:table-cell table:style-name="ce60" office:value-type="string" calcext:value-type="string" table:number-columns-spanned="1" table:number-rows-spanned="2">
            <text:p>0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2169539" calcext:value-type="float">
            <text:p>2,169,53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65" calcext:value-type="float">
            <text:p>8,965</text:p>
          </table:table-cell>
          <table:table-cell table:style-name="ce28" office:value-type="float" office:value="110372" calcext:value-type="float">
            <text:p>110,37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59167" calcext:value-type="float">
            <text:p>2,059,167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2136640" calcext:value-type="float">
            <text:p>2,136,6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65" calcext:value-type="float">
            <text:p>8,965</text:p>
          </table:table-cell>
          <table:table-cell table:style-name="ce28" office:value-type="float" office:value="110372" calcext:value-type="float">
            <text:p>110,37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26268" calcext:value-type="float">
            <text:p>2,026,268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2136640" calcext:value-type="float">
            <text:p>2,136,6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65" calcext:value-type="float">
            <text:p>8,965</text:p>
          </table:table-cell>
          <table:table-cell table:style-name="ce28" office:value-type="float" office:value="110372" calcext:value-type="float">
            <text:p>110,37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26268" calcext:value-type="float">
            <text:p>2,026,268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賠償收入</text:p>
          </table:table-cell>
          <table:table-cell table:style-name="ce28" office:value-type="float" office:value="32899" calcext:value-type="float">
            <text:p>32,89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一般賠償收入</text:p>
          </table:table-cell>
          <table:table-cell table:style-name="ce28" office:value-type="float" office:value="32899" calcext:value-type="float">
            <text:p>32,89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2899" calcext:value-type="float">
            <text:p>32,899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9</text:p>
          </table:table-cell>
          <table:table-cell table:style-name="ce60" office:value-type="string" calcext:value-type="string" table:number-columns-spanned="1" table:number-rows-spanned="2">
            <text:p>0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規費收入</text:p>
          </table:table-cell>
          <table:table-cell table:style-name="ce28" office:value-type="float" office:value="820985" calcext:value-type="float">
            <text:p>820,9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05" calcext:value-type="float">
            <text:p>6,705</text:p>
          </table:table-cell>
          <table:table-cell table:style-name="ce28" office:value-type="float" office:value="114190" calcext:value-type="float">
            <text:p>114,1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06795" calcext:value-type="float">
            <text:p>706,79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使用規費收入</text:p>
          </table:table-cell>
          <table:table-cell table:style-name="ce28" office:value-type="float" office:value="820985" calcext:value-type="float">
            <text:p>820,9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05" calcext:value-type="float">
            <text:p>6,705</text:p>
          </table:table-cell>
          <table:table-cell table:style-name="ce28" office:value-type="float" office:value="114190" calcext:value-type="float">
            <text:p>114,1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06795" calcext:value-type="float">
            <text:p>706,79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6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場地設施使用費</text:p>
          </table:table-cell>
          <table:table-cell table:style-name="ce28" office:value-type="float" office:value="820985" calcext:value-type="float">
            <text:p>820,9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05" calcext:value-type="float">
            <text:p>6,705</text:p>
          </table:table-cell>
          <table:table-cell table:style-name="ce28" office:value-type="float" office:value="114190" calcext:value-type="float">
            <text:p>114,1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06795" calcext:value-type="float">
            <text:p>706,79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9</text:p>
          </table:table-cell>
          <table:table-cell table:style-name="ce60" office:value-type="string" calcext:value-type="string" table:number-columns-spanned="1" table:number-rows-spanned="2">
            <text:p>0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補助及協助收入</text:p>
          </table:table-cell>
          <table:table-cell table:style-name="ce28" office:value-type="float" office:value="16812923" calcext:value-type="float">
            <text:p>16,812,9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10780" calcext:value-type="float">
            <text:p>1,810,7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002143" calcext:value-type="float">
            <text:p>15,002,14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上級政府補助收入</text:p>
          </table:table-cell>
          <table:table-cell table:style-name="ce28" office:value-type="float" office:value="16812923" calcext:value-type="float">
            <text:p>16,812,9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10780" calcext:value-type="float">
            <text:p>1,810,7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002143" calcext:value-type="float">
            <text:p>15,002,14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計畫型補助收入</text:p>
          </table:table-cell>
          <table:table-cell table:style-name="ce28" office:value-type="float" office:value="16812923" calcext:value-type="float">
            <text:p>16,812,92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10780" calcext:value-type="float">
            <text:p>1,810,78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002143" calcext:value-type="float">
            <text:p>15,002,14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09</text:p>
          </table:table-cell>
          <table:table-cell table:style-name="ce60" office:value-type="string" calcext:value-type="string" table:number-columns-spanned="1" table:number-rows-spanned="2">
            <text:p>1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1090977" calcext:value-type="float">
            <text:p>1,090,9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56" calcext:value-type="float">
            <text:p>1,556</text:p>
          </table:table-cell>
          <table:table-cell table:style-name="ce28" office:value-type="float" office:value="18087" calcext:value-type="float">
            <text:p>18,0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72890" calcext:value-type="float">
            <text:p>1,072,89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1090977" calcext:value-type="float">
            <text:p>1,090,9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56" calcext:value-type="float">
            <text:p>1,556</text:p>
          </table:table-cell>
          <table:table-cell table:style-name="ce28" office:value-type="float" office:value="18087" calcext:value-type="float">
            <text:p>18,0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72890" calcext:value-type="float">
            <text:p>1,072,89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1090977" calcext:value-type="float">
            <text:p>1,090,9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56" calcext:value-type="float">
            <text:p>1,556</text:p>
          </table:table-cell>
          <table:table-cell table:style-name="ce28" office:value-type="float" office:value="18087" calcext:value-type="float">
            <text:p>18,0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72890" calcext:value-type="float">
            <text:p>1,072,89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style-name="ce28" office:value-type="float" office:value="20894424" calcext:value-type="float">
            <text:p>20,894,42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226" calcext:value-type="float">
            <text:p>17,226</text:p>
          </table:table-cell>
          <table:table-cell table:style-name="ce28" office:value-type="float" office:value="2053429" calcext:value-type="float">
            <text:p>2,053,4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840995" calcext:value-type="float">
            <text:p>18,840,99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稅課收入</text:p>
          </table:table-cell>
          <table:table-cell table:style-name="ce28" office:value-type="float" office:value="7837231" calcext:value-type="float">
            <text:p>7,837,23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277532" calcext:value-type="float">
            <text:p>2,277,5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59699" calcext:value-type="float">
            <text:p>5,559,699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統籌分配稅</text:p>
          </table:table-cell>
          <table:table-cell table:style-name="ce28" office:value-type="float" office:value="7837231" calcext:value-type="float">
            <text:p>7,837,23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277532" calcext:value-type="float">
            <text:p>2,277,5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59699" calcext:value-type="float">
            <text:p>5,559,699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特別統籌</text:p>
          </table:table-cell>
          <table:table-cell table:style-name="ce28" office:value-type="float" office:value="7837231" calcext:value-type="float">
            <text:p>7,837,231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277532" calcext:value-type="float">
            <text:p>2,277,5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59699" calcext:value-type="float">
            <text:p>5,559,699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0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3441237" calcext:value-type="float">
            <text:p>3,441,2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056" calcext:value-type="float">
            <text:p>38,056</text:p>
          </table:table-cell>
          <table:table-cell table:style-name="ce28" office:value-type="float" office:value="292507" calcext:value-type="float">
            <text:p>292,5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48730" calcext:value-type="float">
            <text:p>3,148,73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3441237" calcext:value-type="float">
            <text:p>3,441,2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056" calcext:value-type="float">
            <text:p>38,056</text:p>
          </table:table-cell>
          <table:table-cell table:style-name="ce28" office:value-type="float" office:value="292507" calcext:value-type="float">
            <text:p>292,5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48730" calcext:value-type="float">
            <text:p>3,148,73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3441237" calcext:value-type="float">
            <text:p>3,441,2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056" calcext:value-type="float">
            <text:p>38,056</text:p>
          </table:table-cell>
          <table:table-cell table:style-name="ce28" office:value-type="float" office:value="292507" calcext:value-type="float">
            <text:p>292,5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48730" calcext:value-type="float">
            <text:p>3,148,73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0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規費收入</text:p>
          </table:table-cell>
          <table:table-cell table:style-name="ce28" office:value-type="float" office:value="471340" calcext:value-type="float">
            <text:p>471,3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00" calcext:value-type="float">
            <text:p>1,200</text:p>
          </table:table-cell>
          <table:table-cell table:style-name="ce28" office:value-type="float" office:value="35069" calcext:value-type="float">
            <text:p>35,0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6271" calcext:value-type="float">
            <text:p>436,271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使用規費收入</text:p>
          </table:table-cell>
          <table:table-cell table:style-name="ce28" office:value-type="float" office:value="471340" calcext:value-type="float">
            <text:p>471,3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00" calcext:value-type="float">
            <text:p>1,200</text:p>
          </table:table-cell>
          <table:table-cell table:style-name="ce28" office:value-type="float" office:value="35069" calcext:value-type="float">
            <text:p>35,0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6271" calcext:value-type="float">
            <text:p>436,271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6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場地設施使用費</text:p>
          </table:table-cell>
          <table:table-cell table:style-name="ce28" office:value-type="float" office:value="471340" calcext:value-type="float">
            <text:p>471,3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00" calcext:value-type="float">
            <text:p>1,200</text:p>
          </table:table-cell>
          <table:table-cell table:style-name="ce28" office:value-type="float" office:value="35069" calcext:value-type="float">
            <text:p>35,0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6271" calcext:value-type="float">
            <text:p>436,271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0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財產收入</text:p>
          </table:table-cell>
          <table:table-cell table:style-name="ce28" office:value-type="float" office:value="262970" calcext:value-type="float">
            <text:p>262,97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財產孳息</text:p>
          </table:table-cell>
          <table:table-cell table:style-name="ce28" office:value-type="float" office:value="262970" calcext:value-type="float">
            <text:p>262,97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權利金</text:p>
          </table:table-cell>
          <table:table-cell table:style-name="ce28" office:value-type="float" office:value="262970" calcext:value-type="float">
            <text:p>262,97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62970" calcext:value-type="float">
            <text:p>262,97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0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補助及協助收入</text:p>
          </table:table-cell>
          <table:table-cell table:style-name="ce28" office:value-type="float" office:value="309912048" calcext:value-type="float">
            <text:p>309,912,0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11764" calcext:value-type="float">
            <text:p>711,764</text:p>
          </table:table-cell>
          <table:table-cell table:style-name="ce28" office:value-type="float" office:value="137583552" calcext:value-type="float">
            <text:p>137,583,5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2328496" calcext:value-type="float">
            <text:p>172,328,496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上級政府補助收入</text:p>
          </table:table-cell>
          <table:table-cell table:style-name="ce28" office:value-type="float" office:value="309912048" calcext:value-type="float">
            <text:p>309,912,0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11764" calcext:value-type="float">
            <text:p>711,764</text:p>
          </table:table-cell>
          <table:table-cell table:style-name="ce28" office:value-type="float" office:value="137583552" calcext:value-type="float">
            <text:p>137,583,5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2328496" calcext:value-type="float">
            <text:p>172,328,496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計畫型補助收入</text:p>
          </table:table-cell>
          <table:table-cell table:style-name="ce28" office:value-type="float" office:value="309912048" calcext:value-type="float">
            <text:p>309,912,0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11764" calcext:value-type="float">
            <text:p>711,764</text:p>
          </table:table-cell>
          <table:table-cell table:style-name="ce28" office:value-type="float" office:value="137583552" calcext:value-type="float">
            <text:p>137,583,55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2328496" calcext:value-type="float">
            <text:p>172,328,496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1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1665112" calcext:value-type="float">
            <text:p>1,665,11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64187" calcext:value-type="float">
            <text:p>164,1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00925" calcext:value-type="float">
            <text:p>1,500,92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1665112" calcext:value-type="float">
            <text:p>1,665,11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64187" calcext:value-type="float">
            <text:p>164,1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00925" calcext:value-type="float">
            <text:p>1,500,92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收回以前年度歲出</text:p>
          </table:table-cell>
          <table:table-cell table:style-name="ce28" office:value-type="float" office:value="329556" calcext:value-type="float">
            <text:p>329,55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2337" calcext:value-type="float">
            <text:p>152,33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77219" calcext:value-type="float">
            <text:p>177,219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1335556" calcext:value-type="float">
            <text:p>1,335,55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850" calcext:value-type="float">
            <text:p>11,8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23706" calcext:value-type="float">
            <text:p>1,323,706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style-name="ce28" office:value-type="float" office:value="323589938" calcext:value-type="float">
            <text:p>323,589,9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028552" calcext:value-type="float">
            <text:p>3,028,552</text:p>
          </table:table-cell>
          <table:table-cell table:style-name="ce28" office:value-type="float" office:value="140352847" calcext:value-type="float">
            <text:p>140,352,8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3237091" calcext:value-type="float">
            <text:p>183,237,091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稅課收入</text:p>
          </table:table-cell>
          <table:table-cell table:style-name="ce28" office:value-type="float" office:value="76816153" calcext:value-type="float">
            <text:p>76,816,15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5715969" calcext:value-type="float">
            <text:p>75,715,9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00184" calcext:value-type="float">
            <text:p>1,100,184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統籌分配稅</text:p>
          </table:table-cell>
          <table:table-cell table:style-name="ce28" office:value-type="float" office:value="76816153" calcext:value-type="float">
            <text:p>76,816,15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5715969" calcext:value-type="float">
            <text:p>75,715,9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00184" calcext:value-type="float">
            <text:p>1,100,184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特別統籌</text:p>
          </table:table-cell>
          <table:table-cell table:style-name="ce28" office:value-type="float" office:value="76816153" calcext:value-type="float">
            <text:p>76,816,15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5715969" calcext:value-type="float">
            <text:p>75,715,9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00184" calcext:value-type="float">
            <text:p>1,100,184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0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罰款及賠償收入</text:p>
          </table:table-cell>
          <table:table-cell table:style-name="ce28" office:value-type="float" office:value="9030802" calcext:value-type="float">
            <text:p>9,030,80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9709" calcext:value-type="float">
            <text:p>209,709</text:p>
          </table:table-cell>
          <table:table-cell table:style-name="ce28" office:value-type="float" office:value="5641507" calcext:value-type="float">
            <text:p>5,641,5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389295" calcext:value-type="float">
            <text:p>3,389,29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罰金罰鍰及怠金</text:p>
          </table:table-cell>
          <table:table-cell table:style-name="ce28" office:value-type="float" office:value="8806947" calcext:value-type="float">
            <text:p>8,806,9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9709" calcext:value-type="float">
            <text:p>209,709</text:p>
          </table:table-cell>
          <table:table-cell table:style-name="ce28" office:value-type="float" office:value="5545331" calcext:value-type="float">
            <text:p>5,545,3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61616" calcext:value-type="float">
            <text:p>3,261,616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罰金罰鍰</text:p>
          </table:table-cell>
          <table:table-cell table:style-name="ce28" office:value-type="float" office:value="8806947" calcext:value-type="float">
            <text:p>8,806,9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9709" calcext:value-type="float">
            <text:p>209,709</text:p>
          </table:table-cell>
          <table:table-cell table:style-name="ce28" office:value-type="float" office:value="5545331" calcext:value-type="float">
            <text:p>5,545,3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61616" calcext:value-type="float">
            <text:p>3,261,616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賠償收入</text:p>
          </table:table-cell>
          <table:table-cell table:style-name="ce28" office:value-type="float" office:value="223855" calcext:value-type="float">
            <text:p>223,85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6176" calcext:value-type="float">
            <text:p>96,1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7679" calcext:value-type="float">
            <text:p>127,679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一般賠償收入</text:p>
          </table:table-cell>
          <table:table-cell table:style-name="ce28" office:value-type="float" office:value="223855" calcext:value-type="float">
            <text:p>223,85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6176" calcext:value-type="float">
            <text:p>96,1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7679" calcext:value-type="float">
            <text:p>127,679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0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規費收入</text:p>
          </table:table-cell>
          <table:table-cell table:style-name="ce28" office:value-type="float" office:value="1973120" calcext:value-type="float">
            <text:p>1,973,1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20465" calcext:value-type="float">
            <text:p>1,120,4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52655" calcext:value-type="float">
            <text:p>852,65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使用規費收入</text:p>
          </table:table-cell>
          <table:table-cell table:style-name="ce28" office:value-type="float" office:value="1973120" calcext:value-type="float">
            <text:p>1,973,1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20465" calcext:value-type="float">
            <text:p>1,120,4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52655" calcext:value-type="float">
            <text:p>852,65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6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場地設施使用費</text:p>
          </table:table-cell>
          <table:table-cell table:style-name="ce28" office:value-type="float" office:value="1973120" calcext:value-type="float">
            <text:p>1,973,1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20465" calcext:value-type="float">
            <text:p>1,120,4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52655" calcext:value-type="float">
            <text:p>852,655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0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財產收入</text:p>
          </table:table-cell>
          <table:table-cell table:style-name="ce28" office:value-type="float" office:value="1034548" calcext:value-type="float">
            <text:p>1,034,54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34548" calcext:value-type="float">
            <text:p>1,034,548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財產孳息</text:p>
          </table:table-cell>
          <table:table-cell table:style-name="ce28" office:value-type="float" office:value="1034548" calcext:value-type="float">
            <text:p>1,034,54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34548" calcext:value-type="float">
            <text:p>1,034,548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權利金</text:p>
          </table:table-cell>
          <table:table-cell table:style-name="ce28" office:value-type="float" office:value="87030" calcext:value-type="float">
            <text:p>87,03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7030" calcext:value-type="float">
            <text:p>87,03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租金收入</text:p>
          </table:table-cell>
          <table:table-cell table:style-name="ce28" office:value-type="float" office:value="947518" calcext:value-type="float">
            <text:p>947,51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47518" calcext:value-type="float">
            <text:p>947,518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0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補助及協助收入</text:p>
          </table:table-cell>
          <table:table-cell table:style-name="ce28" office:value-type="float" office:value="375070647" calcext:value-type="float">
            <text:p>375,070,6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04413" calcext:value-type="float">
            <text:p>5,504,413</text:p>
          </table:table-cell>
          <table:table-cell table:style-name="ce28" office:value-type="float" office:value="228747328" calcext:value-type="float">
            <text:p>228,747,32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6323319" calcext:value-type="float">
            <text:p>146,323,319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上級政府補助收入</text:p>
          </table:table-cell>
          <table:table-cell table:style-name="ce28" office:value-type="float" office:value="375070647" calcext:value-type="float">
            <text:p>375,070,6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04413" calcext:value-type="float">
            <text:p>5,504,413</text:p>
          </table:table-cell>
          <table:table-cell table:style-name="ce28" office:value-type="float" office:value="228747328" calcext:value-type="float">
            <text:p>228,747,32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6323319" calcext:value-type="float">
            <text:p>146,323,319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計畫型補助收入</text:p>
          </table:table-cell>
          <table:table-cell table:style-name="ce28" office:value-type="float" office:value="375070647" calcext:value-type="float">
            <text:p>375,070,64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04413" calcext:value-type="float">
            <text:p>5,504,413</text:p>
          </table:table-cell>
          <table:table-cell table:style-name="ce28" office:value-type="float" office:value="228747328" calcext:value-type="float">
            <text:p>228,747,32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6323319" calcext:value-type="float">
            <text:p>146,323,319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捐獻及贈與收入</text:p>
          </table:table-cell>
          <table:table-cell table:style-name="ce28" office:value-type="float" office:value="6500000" calcext:value-type="float">
            <text:p>6,50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500000" calcext:value-type="float">
            <text:p>6,50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捐獻收入</text:p>
          </table:table-cell>
          <table:table-cell table:style-name="ce28" office:value-type="float" office:value="6500000" calcext:value-type="float">
            <text:p>6,50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500000" calcext:value-type="float">
            <text:p>6,50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一般捐獻</text:p>
          </table:table-cell>
          <table:table-cell table:style-name="ce28" office:value-type="float" office:value="6500000" calcext:value-type="float">
            <text:p>6,50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500000" calcext:value-type="float">
            <text:p>6,50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1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其他收入</text:p>
          </table:table-cell>
          <table:table-cell table:style-name="ce28" office:value-type="float" office:value="5064781" calcext:value-type="float">
            <text:p>5,064,78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88754" calcext:value-type="float">
            <text:p>688,7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76027" calcext:value-type="float">
            <text:p>4,376,027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雜項收入</text:p>
          </table:table-cell>
          <table:table-cell table:style-name="ce28" office:value-type="float" office:value="5064781" calcext:value-type="float">
            <text:p>5,064,78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88754" calcext:value-type="float">
            <text:p>688,7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76027" calcext:value-type="float">
            <text:p>4,376,027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收回以前年度歲出</text:p>
          </table:table-cell>
          <table:table-cell table:style-name="ce28" office:value-type="float" office:value="1128988" calcext:value-type="float">
            <text:p>1,128,9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30004" calcext:value-type="float">
            <text:p>430,0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98984" calcext:value-type="float">
            <text:p>698,984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ˉˉ其他雜項收入</text:p>
          </table:table-cell>
          <table:table-cell table:style-name="ce28" office:value-type="float" office:value="3935793" calcext:value-type="float">
            <text:p>3,935,79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58750" calcext:value-type="float">
            <text:p>258,7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77043" calcext:value-type="float">
            <text:p>3,677,043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小計</text:p>
          </table:table-cell>
          <table:table-cell table:style-name="ce28" office:value-type="float" office:value="475490051" calcext:value-type="float">
            <text:p>475,490,0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14122" calcext:value-type="float">
            <text:p>5,714,122</text:p>
          </table:table-cell>
          <table:table-cell table:style-name="ce28" office:value-type="float" office:value="319448571" calcext:value-type="float">
            <text:p>319,448,57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6041480" calcext:value-type="float">
            <text:p>156,041,480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經常門合計</text:p>
          </table:table-cell>
          <table:table-cell table:style-name="ce28" office:value-type="float" office:value="1161489459" calcext:value-type="float">
            <text:p>1,161,489,459</text:p>
          </table:table-cell>
          <table:table-cell table:style-name="ce28" office:value-type="float" office:value="6061122" calcext:value-type="float">
            <text:p>6,061,122</text:p>
          </table:table-cell>
          <table:table-cell table:style-name="ce28" office:value-type="float" office:value="8820610" calcext:value-type="float">
            <text:p>8,820,610</text:p>
          </table:table-cell>
          <table:table-cell table:style-name="ce28" office:value-type="float" office:value="553743388" calcext:value-type="float">
            <text:p>553,743,3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1684949" calcext:value-type="float">
            <text:p>601,684,949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office:value-type="string" calcext:value-type="string" table:number-columns-spanned="1" table:number-rows-spanned="2">
            <text:p>總計</text:p>
          </table:table-cell>
          <table:table-cell table:style-name="ce28" office:value-type="float" office:value="1161489459" calcext:value-type="float">
            <text:p>1,161,489,459</text:p>
          </table:table-cell>
          <table:table-cell table:style-name="ce28" office:value-type="float" office:value="6061122" calcext:value-type="float">
            <text:p>6,061,122</text:p>
          </table:table-cell>
          <table:table-cell table:style-name="ce28" office:value-type="float" office:value="8820610" calcext:value-type="float">
            <text:p>8,820,610</text:p>
          </table:table-cell>
          <table:table-cell table:style-name="ce28" office:value-type="float" office:value="553743388" calcext:value-type="float">
            <text:p>553,743,3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1684949" calcext:value-type="float">
            <text:p>601,684,949</text:p>
          </table:table-cell>
          <table:table-cell table:number-columns-repeated="16372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62"/>
          <table:table-cell table:number-columns-repeated="6" table:style-name="ce28" office:value-type="string" calcext:value-type="string">
            <text:p>-</text:p>
          </table:table-cell>
          <table:table-cell table:number-columns-repeated="16372"/>
        </table:table-row>
        <table:table-row table:style-name="ro5" table:number-rows-repeated="104828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以前年度歲出轉入數累計表" table:style-name="ta1">
        <table:table-column table:style-name="co9" table:number-columns-repeated="5" table:default-cell-style-name="ce7"/>
        <table:table-column table:style-name="co10" table:number-columns-repeated="16379" table:default-cell-style-name="ce7"/>
        <table:table-row table:style-name="ro1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3"/>
          <table:table-cell table:number-columns-repeated="16371"/>
        </table:table-row>
        <table:table-row table:style-name="ro1">
          <table:table-cell table:style-name="ce37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3"/>
          <table:table-cell table:number-columns-repeated="16371"/>
        </table:table-row>
        <table:table-row table:style-name="ro2">
          <table:table-cell table:style-name="ce38" office:value-type="string" calcext:value-type="string" table:number-columns-spanned="13" table:number-rows-spanned="1">
            <text:p>中華民國112年1月1日至112年10月31日</text:p>
          </table:table-cell>
          <table:covered-table-cell table:number-columns-repeated="11" table:style-name="ce3"/>
          <table:covered-table-cell table:style-name="ce13"/>
          <table:table-cell table:number-columns-repeated="16371"/>
        </table:table-row>
        <table:table-row table:style-name="ro4">
          <table:table-cell table:style-name="ce84" office:value-type="string" calcext:value-type="string" table:number-columns-spanned="1" table:number-rows-spanned="3">
            <text:p>年度</text:p>
          </table:table-cell>
          <table:table-cell table:style-name="ce8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8"/>
          <table:table-cell table:style-name="ce9" office:value-type="string" calcext:value-type="string">
            <text:p>以前年度轉入數(1)</text:p>
          </table:table-cell>
          <table:table-cell table:style-name="ce9" office:value-type="string" calcext:value-type="string">
            <text:p>減免(註銷)數(2)</text:p>
          </table:table-cell>
          <table:table-cell table:style-name="ce9" office:value-type="string" calcext:value-type="string">
            <text:p>本月實現數</text:p>
          </table:table-cell>
          <table:table-cell table:style-name="ce9" office:value-type="string" calcext:value-type="string">
            <text:p>截至本月止</text:p>
            <text:p>累計實現數(3)</text:p>
          </table:table-cell>
          <table:table-cell table:style-name="ce9" office:value-type="string" calcext:value-type="string">
            <text:p>調　整　數(4)</text:p>
          </table:table-cell>
          <table:table-cell table:style-name="ce9" office:value-type="string" calcext:value-type="string">
            <text:p>尚未執行數</text:p>
            <text:p>(5)=(1)-(2)-(3)+(4)</text:p>
          </table:table-cell>
          <table:table-cell table:style-name="ce9" office:value-type="string" calcext:value-type="string">
            <text:p>備註(預付款)</text:p>
          </table:table-cell>
          <table:table-cell table:number-columns-repeated="16371"/>
        </table:table-row>
        <table:table-row table:style-name="ro3">
          <table:covered-table-cell table:style-name="ce84"/>
          <table:table-cell table:style-name="ce21" office:value-type="string" calcext:value-type="string" table:number-columns-spanned="1" table:number-rows-spanned="2">
            <text:p>款</text:p>
          </table:table-cell>
          <table:table-cell table:style-name="ce21" office:value-type="string" calcext:value-type="string" table:number-columns-spanned="1" table:number-rows-spanned="2">
            <text:p>項</text:p>
          </table:table-cell>
          <table:table-cell table:style-name="ce21" office:value-type="string" calcext:value-type="string" table:number-columns-spanned="1" table:number-rows-spanned="2">
            <text:p>目</text:p>
          </table:table-cell>
          <table:table-cell table:style-name="ce21" office:value-type="string" calcext:value-type="string" table:number-columns-spanned="1" table:number-rows-spanned="2">
            <text:p>節</text:p>
          </table:table-cell>
          <table:table-cell table:style-name="ce47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9" office:value-type="string" calcext:value-type="string">
            <text:p>應付數</text:p>
          </table:table-cell>
          <table:table-cell table:number-columns-repeated="16371"/>
        </table:table-row>
        <table:table-row table:style-name="ro3">
          <table:covered-table-cell table:style-name="ce84"/>
          <table:covered-table-cell table:number-columns-repeated="4" table:style-name="ce45"/>
          <table:covered-table-cell table:style-name="ce48"/>
          <table:table-cell table:number-columns-repeated="7" table:style-name="ce9" office:value-type="string" calcext:value-type="string">
            <text:p>保留數</text:p>
          </table:table-cell>
          <table:table-cell table:number-columns-repeated="16371"/>
        </table:table-row>
        <table:table-row table:style-name="ro3">
          <table:table-cell table:style-name="ce42" office:value-type="string" calcext:value-type="string" table:number-columns-spanned="1" table:number-rows-spanned="2">
            <text:p>104</text:p>
          </table:table-cell>
          <table:table-cell table:style-name="ce22" office:value-type="string" calcext:value-type="string" table:number-columns-spanned="1" table:number-rows-spanned="2">
            <text:p>20</text:p>
          </table:table-cell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22" table:number-columns-spanned="1" table:number-rows-spanned="2"/>
          <table:table-cell table:style-name="ce49" office:value-type="string" calcext:value-type="string" table:number-columns-spanned="1" table:number-rows-spanned="2">
            <text:p>建管行政</text:p>
          </table:table-cell>
          <table:table-cell table:number-columns-repeated="7" table:style-name="ce11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05182" calcext:value-type="float">
            <text:p>905,18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05182" calcext:value-type="float">
            <text:p>905,18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6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建管行政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05182" calcext:value-type="float">
            <text:p>905,18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05182" calcext:value-type="float">
            <text:p>905,18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05182" calcext:value-type="float">
            <text:p>905,18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05182" calcext:value-type="float">
            <text:p>905,18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4</text:p>
          </table:table-cell>
          <table:table-cell table:style-name="ce60" office:value-type="string" calcext:value-type="string" table:number-columns-spanned="1" table:number-rows-spanned="2">
            <text:p>2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公共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1358932" calcext:value-type="float">
            <text:p>91,358,93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1358932" calcext:value-type="float">
            <text:p>91,358,93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公共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1358932" calcext:value-type="float">
            <text:p>91,358,93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1358932" calcext:value-type="float">
            <text:p>91,358,93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1358932" calcext:value-type="float">
            <text:p>91,358,932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1358932" calcext:value-type="float">
            <text:p>91,358,93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小計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2264114" calcext:value-type="float">
            <text:p>92,264,11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2264114" calcext:value-type="float">
            <text:p>92,264,114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5</text:p>
          </table:table-cell>
          <table:table-cell table:style-name="ce60" office:value-type="string" calcext:value-type="string" table:number-columns-spanned="1" table:number-rows-spanned="2">
            <text:p>1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17000" calcext:value-type="float">
            <text:p>217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17000" calcext:value-type="float">
            <text:p>217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17000" calcext:value-type="float">
            <text:p>217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17000" calcext:value-type="float">
            <text:p>217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17000" calcext:value-type="float">
            <text:p>217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17000" calcext:value-type="float">
            <text:p>217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5</text:p>
          </table:table-cell>
          <table:table-cell table:style-name="ce60" office:value-type="string" calcext:value-type="string" table:number-columns-spanned="1" table:number-rows-spanned="2">
            <text:p>2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公共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0949189" calcext:value-type="float">
            <text:p>20,949,18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949189" calcext:value-type="float">
            <text:p>20,949,18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公共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0949189" calcext:value-type="float">
            <text:p>20,949,18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949189" calcext:value-type="float">
            <text:p>20,949,18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0949189" calcext:value-type="float">
            <text:p>20,949,18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0949189" calcext:value-type="float">
            <text:p>20,949,18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小計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1166189" calcext:value-type="float">
            <text:p>21,166,189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1166189" calcext:value-type="float">
            <text:p>21,166,18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6</text:p>
          </table:table-cell>
          <table:table-cell table:style-name="ce60" office:value-type="string" calcext:value-type="string" table:number-columns-spanned="1" table:number-rows-spanned="2">
            <text:p>1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8398184" calcext:value-type="float">
            <text:p>8,398,18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44608" calcext:value-type="float">
            <text:p>944,6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453576" calcext:value-type="float">
            <text:p>7,453,576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8398184" calcext:value-type="float">
            <text:p>8,398,18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44608" calcext:value-type="float">
            <text:p>944,6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453576" calcext:value-type="float">
            <text:p>7,453,576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8398184" calcext:value-type="float">
            <text:p>8,398,18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44608" calcext:value-type="float">
            <text:p>944,6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453576" calcext:value-type="float">
            <text:p>7,453,576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6</text:p>
          </table:table-cell>
          <table:table-cell table:style-name="ce60" office:value-type="string" calcext:value-type="string" table:number-columns-spanned="1" table:number-rows-spanned="2">
            <text:p>2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公共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4580145" calcext:value-type="float">
            <text:p>54,580,14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4580145" calcext:value-type="float">
            <text:p>54,580,145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公共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4580145" calcext:value-type="float">
            <text:p>54,580,14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4580145" calcext:value-type="float">
            <text:p>54,580,145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4580145" calcext:value-type="float">
            <text:p>54,580,145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4580145" calcext:value-type="float">
            <text:p>54,580,145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6</text:p>
          </table:table-cell>
          <table:table-cell table:style-name="ce60" office:value-type="string" calcext:value-type="string" table:number-columns-spanned="1" table:number-rows-spanned="2">
            <text:p>26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013499" calcext:value-type="float">
            <text:p>3,013,49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0000" calcext:value-type="float">
            <text:p>4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13499" calcext:value-type="float">
            <text:p>2,613,49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013499" calcext:value-type="float">
            <text:p>3,013,49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0000" calcext:value-type="float">
            <text:p>4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13499" calcext:value-type="float">
            <text:p>2,613,49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013499" calcext:value-type="float">
            <text:p>3,013,49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00000" calcext:value-type="float">
            <text:p>40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13499" calcext:value-type="float">
            <text:p>2,613,49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小計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5991828" calcext:value-type="float">
            <text:p>65,991,82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44608" calcext:value-type="float">
            <text:p>1,344,6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4647220" calcext:value-type="float">
            <text:p>64,647,22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7</text:p>
          </table:table-cell>
          <table:table-cell table:style-name="ce60" office:value-type="string" calcext:value-type="string" table:number-columns-spanned="1" table:number-rows-spanned="2">
            <text:p>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地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89388" calcext:value-type="float">
            <text:p>389,3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9388" calcext:value-type="float">
            <text:p>389,38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地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89388" calcext:value-type="float">
            <text:p>389,3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9388" calcext:value-type="float">
            <text:p>389,38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89388" calcext:value-type="float">
            <text:p>389,3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9388" calcext:value-type="float">
            <text:p>389,38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7</text:p>
          </table:table-cell>
          <table:table-cell table:style-name="ce60" office:value-type="string" calcext:value-type="string" table:number-columns-spanned="1" table:number-rows-spanned="2">
            <text:p>1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006621" calcext:value-type="float">
            <text:p>6,006,62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02760" calcext:value-type="float">
            <text:p>1,102,7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03861" calcext:value-type="float">
            <text:p>4,903,861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006621" calcext:value-type="float">
            <text:p>6,006,62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02760" calcext:value-type="float">
            <text:p>1,102,7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03861" calcext:value-type="float">
            <text:p>4,903,861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006621" calcext:value-type="float">
            <text:p>6,006,62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02760" calcext:value-type="float">
            <text:p>1,102,7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03861" calcext:value-type="float">
            <text:p>4,903,861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7</text:p>
          </table:table-cell>
          <table:table-cell table:style-name="ce60" office:value-type="string" calcext:value-type="string" table:number-columns-spanned="1" table:number-rows-spanned="2">
            <text:p>1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水利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4686808" calcext:value-type="float">
            <text:p>4,686,8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4564" calcext:value-type="float">
            <text:p>214,564</text:p>
          </table:table-cell>
          <table:table-cell table:style-name="ce28" office:value-type="float" office:value="1003328" calcext:value-type="float">
            <text:p>1,003,32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83480" calcext:value-type="float">
            <text:p>3,683,48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水利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4686808" calcext:value-type="float">
            <text:p>4,686,8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4564" calcext:value-type="float">
            <text:p>214,564</text:p>
          </table:table-cell>
          <table:table-cell table:style-name="ce28" office:value-type="float" office:value="1003328" calcext:value-type="float">
            <text:p>1,003,32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83480" calcext:value-type="float">
            <text:p>3,683,48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4686808" calcext:value-type="float">
            <text:p>4,686,8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4564" calcext:value-type="float">
            <text:p>214,564</text:p>
          </table:table-cell>
          <table:table-cell table:style-name="ce28" office:value-type="float" office:value="1003328" calcext:value-type="float">
            <text:p>1,003,32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83480" calcext:value-type="float">
            <text:p>3,683,48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7</text:p>
          </table:table-cell>
          <table:table-cell table:style-name="ce60" office:value-type="string" calcext:value-type="string" table:number-columns-spanned="1" table:number-rows-spanned="2">
            <text:p>2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440962" calcext:value-type="float">
            <text:p>9,440,96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626914" calcext:value-type="float">
            <text:p>6,626,9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14048" calcext:value-type="float">
            <text:p>2,814,04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440962" calcext:value-type="float">
            <text:p>9,440,96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626914" calcext:value-type="float">
            <text:p>6,626,9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14048" calcext:value-type="float">
            <text:p>2,814,04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440962" calcext:value-type="float">
            <text:p>9,440,96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626914" calcext:value-type="float">
            <text:p>6,626,9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814048" calcext:value-type="float">
            <text:p>2,814,04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7</text:p>
          </table:table-cell>
          <table:table-cell table:style-name="ce60" office:value-type="string" calcext:value-type="string" table:number-columns-spanned="1" table:number-rows-spanned="2">
            <text:p>2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231250" calcext:value-type="float">
            <text:p>1,231,25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31250" calcext:value-type="float">
            <text:p>1,231,25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231250" calcext:value-type="float">
            <text:p>1,231,25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31250" calcext:value-type="float">
            <text:p>1,231,25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231250" calcext:value-type="float">
            <text:p>1,231,25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31250" calcext:value-type="float">
            <text:p>1,231,25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小計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1755029" calcext:value-type="float">
            <text:p>21,755,0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4564" calcext:value-type="float">
            <text:p>214,564</text:p>
          </table:table-cell>
          <table:table-cell table:style-name="ce28" office:value-type="float" office:value="9122390" calcext:value-type="float">
            <text:p>9,122,3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632639" calcext:value-type="float">
            <text:p>12,632,63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8</text:p>
          </table:table-cell>
          <table:table-cell table:style-name="ce60" office:value-type="string" calcext:value-type="string" table:number-columns-spanned="1" table:number-rows-spanned="2">
            <text:p>1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7496588" calcext:value-type="float">
            <text:p>7,496,5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74300" calcext:value-type="float">
            <text:p>1,674,300</text:p>
          </table:table-cell>
          <table:table-cell table:style-name="ce28" office:value-type="float" office:value="4244200" calcext:value-type="float">
            <text:p>4,244,2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52388" calcext:value-type="float">
            <text:p>3,252,38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7496588" calcext:value-type="float">
            <text:p>7,496,5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74300" calcext:value-type="float">
            <text:p>1,674,300</text:p>
          </table:table-cell>
          <table:table-cell table:style-name="ce28" office:value-type="float" office:value="4244200" calcext:value-type="float">
            <text:p>4,244,2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52388" calcext:value-type="float">
            <text:p>3,252,38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7496588" calcext:value-type="float">
            <text:p>7,496,5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74300" calcext:value-type="float">
            <text:p>1,674,300</text:p>
          </table:table-cell>
          <table:table-cell table:style-name="ce28" office:value-type="float" office:value="4244200" calcext:value-type="float">
            <text:p>4,244,2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52388" calcext:value-type="float">
            <text:p>3,252,38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8</text:p>
          </table:table-cell>
          <table:table-cell table:style-name="ce60" office:value-type="string" calcext:value-type="string" table:number-columns-spanned="1" table:number-rows-spanned="2">
            <text:p>1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水利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99890400" calcext:value-type="float">
            <text:p>199,890,4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99890400" calcext:value-type="float">
            <text:p>199,890,4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水利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99890400" calcext:value-type="float">
            <text:p>199,890,4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99890400" calcext:value-type="float">
            <text:p>199,890,4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99890400" calcext:value-type="float">
            <text:p>199,890,4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99890400" calcext:value-type="float">
            <text:p>199,890,4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8</text:p>
          </table:table-cell>
          <table:table-cell table:style-name="ce60" office:value-type="string" calcext:value-type="string" table:number-columns-spanned="1" table:number-rows-spanned="2">
            <text:p>26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3000" calcext:value-type="float">
            <text:p>103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3000" calcext:value-type="float">
            <text:p>103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3000" calcext:value-type="float">
            <text:p>103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3000" calcext:value-type="float">
            <text:p>103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3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3000" calcext:value-type="float">
            <text:p>103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3000" calcext:value-type="float">
            <text:p>103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小計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07489988" calcext:value-type="float">
            <text:p>207,489,9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74300" calcext:value-type="float">
            <text:p>1,674,300</text:p>
          </table:table-cell>
          <table:table-cell table:style-name="ce28" office:value-type="float" office:value="4244200" calcext:value-type="float">
            <text:p>4,244,2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3245788" calcext:value-type="float">
            <text:p>203,245,78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9</text:p>
          </table:table-cell>
          <table:table-cell table:style-name="ce60" office:value-type="string" calcext:value-type="string" table:number-columns-spanned="1" table:number-rows-spanned="2">
            <text:p>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地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682829" calcext:value-type="float">
            <text:p>2,682,8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3131" calcext:value-type="float">
            <text:p>103,131</text:p>
          </table:table-cell>
          <table:table-cell table:style-name="ce28" office:value-type="float" office:value="1240031" calcext:value-type="float">
            <text:p>1,240,0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42798" calcext:value-type="float">
            <text:p>1,442,79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地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682829" calcext:value-type="float">
            <text:p>2,682,8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3131" calcext:value-type="float">
            <text:p>103,131</text:p>
          </table:table-cell>
          <table:table-cell table:style-name="ce28" office:value-type="float" office:value="1240031" calcext:value-type="float">
            <text:p>1,240,0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42798" calcext:value-type="float">
            <text:p>1,442,79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88" office:value-type="string" calcext:value-type="string" table:number-columns-spanned="1" table:number-rows-spanned="2">
            <text:p>ˉˉ人事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7728" calcext:value-type="float">
            <text:p>57,72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7831" calcext:value-type="float">
            <text:p>7,8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897" calcext:value-type="float">
            <text:p>49,897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625101" calcext:value-type="float">
            <text:p>2,625,1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3131" calcext:value-type="float">
            <text:p>103,131</text:p>
          </table:table-cell>
          <table:table-cell table:style-name="ce28" office:value-type="float" office:value="1232200" calcext:value-type="float">
            <text:p>1,232,2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92901" calcext:value-type="float">
            <text:p>1,392,901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9</text:p>
          </table:table-cell>
          <table:table-cell table:style-name="ce60" office:value-type="string" calcext:value-type="string" table:number-columns-spanned="1" table:number-rows-spanned="2">
            <text:p>1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農漁業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9</text:p>
          </table:table-cell>
          <table:table-cell table:style-name="ce60" office:value-type="string" calcext:value-type="string" table:number-columns-spanned="1" table:number-rows-spanned="2">
            <text:p>1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286796" calcext:value-type="float">
            <text:p>9,286,79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286796" calcext:value-type="float">
            <text:p>9,286,796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286796" calcext:value-type="float">
            <text:p>9,286,79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286796" calcext:value-type="float">
            <text:p>9,286,796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286796" calcext:value-type="float">
            <text:p>9,286,796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286796" calcext:value-type="float">
            <text:p>9,286,796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9</text:p>
          </table:table-cell>
          <table:table-cell table:style-name="ce60" office:value-type="string" calcext:value-type="string" table:number-columns-spanned="1" table:number-rows-spanned="2">
            <text:p>1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水利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748548" calcext:value-type="float">
            <text:p>10,748,54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92548" calcext:value-type="float">
            <text:p>492,5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256000" calcext:value-type="float">
            <text:p>10,256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水利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748548" calcext:value-type="float">
            <text:p>10,748,54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92548" calcext:value-type="float">
            <text:p>492,5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256000" calcext:value-type="float">
            <text:p>10,256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748548" calcext:value-type="float">
            <text:p>10,748,54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92548" calcext:value-type="float">
            <text:p>492,54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256000" calcext:value-type="float">
            <text:p>10,256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9</text:p>
          </table:table-cell>
          <table:table-cell table:style-name="ce60" office:value-type="string" calcext:value-type="string" table:number-columns-spanned="1" table:number-rows-spanned="2">
            <text:p>2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交通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50000" calcext:value-type="float">
            <text:p>25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50000" calcext:value-type="float">
            <text:p>250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交通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50000" calcext:value-type="float">
            <text:p>25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50000" calcext:value-type="float">
            <text:p>250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50000" calcext:value-type="float">
            <text:p>25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50000" calcext:value-type="float">
            <text:p>250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9</text:p>
          </table:table-cell>
          <table:table-cell table:style-name="ce60" office:value-type="string" calcext:value-type="string" table:number-columns-spanned="1" table:number-rows-spanned="2">
            <text:p>2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交通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417334" calcext:value-type="float">
            <text:p>2,417,33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417334" calcext:value-type="float">
            <text:p>2,417,334</text:p>
          </table:table-cell>
          <table:table-cell table:style-name="ce28"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417334" calcext:value-type="float">
            <text:p>2,417,33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417334" calcext:value-type="float">
            <text:p>2,417,334</text:p>
          </table:table-cell>
          <table:table-cell table:style-name="ce28"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417334" calcext:value-type="float">
            <text:p>2,417,334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2417334" calcext:value-type="float">
            <text:p>2,417,334</text:p>
          </table:table-cell>
          <table:table-cell table:style-name="ce28" office:value-type="float" office:value="246000" calcext:value-type="float">
            <text:p>246,000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9</text:p>
          </table:table-cell>
          <table:table-cell table:style-name="ce60" office:value-type="string" calcext:value-type="string" table:number-columns-spanned="1" table:number-rows-spanned="2">
            <text:p>26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194335" calcext:value-type="float">
            <text:p>10,194,33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8830" calcext:value-type="float">
            <text:p>298,8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95505" calcext:value-type="float">
            <text:p>9,895,505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194335" calcext:value-type="float">
            <text:p>10,194,33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8830" calcext:value-type="float">
            <text:p>298,8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95505" calcext:value-type="float">
            <text:p>9,895,505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194335" calcext:value-type="float">
            <text:p>10,194,33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98830" calcext:value-type="float">
            <text:p>298,8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95505" calcext:value-type="float">
            <text:p>9,895,505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9</text:p>
          </table:table-cell>
          <table:table-cell table:style-name="ce60" office:value-type="string" calcext:value-type="string" table:number-columns-spanned="1" table:number-rows-spanned="2">
            <text:p>2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580830" calcext:value-type="float">
            <text:p>5,580,83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40000" calcext:value-type="float">
            <text:p>84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40830" calcext:value-type="float">
            <text:p>4,740,830</text:p>
          </table:table-cell>
          <table:table-cell table:style-name="ce28"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580830" calcext:value-type="float">
            <text:p>5,580,83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40000" calcext:value-type="float">
            <text:p>84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40830" calcext:value-type="float">
            <text:p>4,740,830</text:p>
          </table:table-cell>
          <table:table-cell table:style-name="ce28"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580830" calcext:value-type="float">
            <text:p>5,580,83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40000" calcext:value-type="float">
            <text:p>84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740830" calcext:value-type="float">
            <text:p>4,740,830</text:p>
          </table:table-cell>
          <table:table-cell table:style-name="ce28" office:value-type="float" office:value="648830" calcext:value-type="float">
            <text:p>648,830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9</text:p>
          </table:table-cell>
          <table:table-cell table:style-name="ce60" office:value-type="string" calcext:value-type="string" table:number-columns-spanned="1" table:number-rows-spanned="2">
            <text:p>3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4114317" calcext:value-type="float">
            <text:p>4,114,317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011978" calcext:value-type="float">
            <text:p>2,011,9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02339" calcext:value-type="float">
            <text:p>2,102,33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4114317" calcext:value-type="float">
            <text:p>4,114,317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011978" calcext:value-type="float">
            <text:p>2,011,9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02339" calcext:value-type="float">
            <text:p>2,102,33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4114317" calcext:value-type="float">
            <text:p>4,114,317</text:p>
          </table:table-cell>
          <table:table-cell table:style-name="ce28" office:value-type="string" calcext:value-type="string">
            <text:p>-</text:p>
          </table:table-cell>
          <table:table-cell table:number-columns-repeated="2" table:style-name="ce28" office:value-type="float" office:value="2011978" calcext:value-type="float">
            <text:p>2,011,97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02339" calcext:value-type="float">
            <text:p>2,102,33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09</text:p>
          </table:table-cell>
          <table:table-cell table:style-name="ce60" office:value-type="string" calcext:value-type="string" table:number-columns-spanned="1" table:number-rows-spanned="2">
            <text:p>3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下水道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小計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45274989" calcext:value-type="float">
            <text:p>45,274,98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15109" calcext:value-type="float">
            <text:p>2,115,109</text:p>
          </table:table-cell>
          <table:table-cell table:style-name="ce28" office:value-type="float" office:value="4883387" calcext:value-type="float">
            <text:p>4,883,38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0391602" calcext:value-type="float">
            <text:p>40,391,602</text:p>
          </table:table-cell>
          <table:table-cell table:style-name="ce28" office:value-type="float" office:value="894830" calcext:value-type="float">
            <text:p>894,830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地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835020" calcext:value-type="float">
            <text:p>6,835,0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013" calcext:value-type="float">
            <text:p>57,013</text:p>
          </table:table-cell>
          <table:table-cell table:style-name="ce28" office:value-type="float" office:value="2450882" calcext:value-type="float">
            <text:p>2,450,88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84138" calcext:value-type="float">
            <text:p>4,384,13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地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835020" calcext:value-type="float">
            <text:p>6,835,0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013" calcext:value-type="float">
            <text:p>57,013</text:p>
          </table:table-cell>
          <table:table-cell table:style-name="ce28" office:value-type="float" office:value="2450882" calcext:value-type="float">
            <text:p>2,450,88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384138" calcext:value-type="float">
            <text:p>4,384,13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88" office:value-type="string" calcext:value-type="string" table:number-columns-spanned="1" table:number-rows-spanned="2">
            <text:p>ˉˉ人事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2977" calcext:value-type="float">
            <text:p>102,977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02977" calcext:value-type="float">
            <text:p>102,977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732043" calcext:value-type="float">
            <text:p>6,732,0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013" calcext:value-type="float">
            <text:p>57,013</text:p>
          </table:table-cell>
          <table:table-cell table:style-name="ce28" office:value-type="float" office:value="2450882" calcext:value-type="float">
            <text:p>2,450,88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81161" calcext:value-type="float">
            <text:p>4,281,161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1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教育基金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2240045" calcext:value-type="float">
            <text:p>12,240,04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434604" calcext:value-type="float">
            <text:p>6,434,6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05441" calcext:value-type="float">
            <text:p>5,805,441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2240045" calcext:value-type="float">
            <text:p>12,240,04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434604" calcext:value-type="float">
            <text:p>6,434,6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05441" calcext:value-type="float">
            <text:p>5,805,441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2240045" calcext:value-type="float">
            <text:p>12,240,04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434604" calcext:value-type="float">
            <text:p>6,434,60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805441" calcext:value-type="float">
            <text:p>5,805,441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1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農漁業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75000" calcext:value-type="float">
            <text:p>7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75000" calcext:value-type="float">
            <text:p>7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75000" calcext:value-type="float">
            <text:p>7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000" calcext:value-type="float">
            <text:p>25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1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439822" calcext:value-type="float">
            <text:p>5,439,8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771316" calcext:value-type="float">
            <text:p>2,771,3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68506" calcext:value-type="float">
            <text:p>2,668,506</text:p>
          </table:table-cell>
          <table:table-cell table:style-name="ce28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439822" calcext:value-type="float">
            <text:p>5,439,8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771316" calcext:value-type="float">
            <text:p>2,771,3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68506" calcext:value-type="float">
            <text:p>2,668,506</text:p>
          </table:table-cell>
          <table:table-cell table:style-name="ce28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439822" calcext:value-type="float">
            <text:p>5,439,82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771316" calcext:value-type="float">
            <text:p>2,771,3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68506" calcext:value-type="float">
            <text:p>2,668,506</text:p>
          </table:table-cell>
          <table:table-cell table:style-name="ce28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1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水利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16563666" calcext:value-type="float">
            <text:p>116,563,66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310569" calcext:value-type="float">
            <text:p>38,310,5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8253097" calcext:value-type="float">
            <text:p>78,253,097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水利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16563666" calcext:value-type="float">
            <text:p>116,563,66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310569" calcext:value-type="float">
            <text:p>38,310,5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8253097" calcext:value-type="float">
            <text:p>78,253,097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16563666" calcext:value-type="float">
            <text:p>116,563,66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310569" calcext:value-type="float">
            <text:p>38,310,5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8253097" calcext:value-type="float">
            <text:p>78,253,097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建管行政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796120" calcext:value-type="float">
            <text:p>9,796,1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865266" calcext:value-type="float">
            <text:p>2,865,2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930854" calcext:value-type="float">
            <text:p>6,930,854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6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建管行政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796120" calcext:value-type="float">
            <text:p>9,796,1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865266" calcext:value-type="float">
            <text:p>2,865,2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930854" calcext:value-type="float">
            <text:p>6,930,854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88" office:value-type="string" calcext:value-type="string" table:number-columns-spanned="1" table:number-rows-spanned="2">
            <text:p>ˉˉ人事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47500" calcext:value-type="float">
            <text:p>47,5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6313" calcext:value-type="float">
            <text:p>46,3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87" calcext:value-type="float">
            <text:p>1,187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748620" calcext:value-type="float">
            <text:p>9,748,6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818953" calcext:value-type="float">
            <text:p>2,818,95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929667" calcext:value-type="float">
            <text:p>6,929,667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2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工礦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648789" calcext:value-type="float">
            <text:p>5,648,78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95990" calcext:value-type="float">
            <text:p>2,395,9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52799" calcext:value-type="float">
            <text:p>3,252,79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工礦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648789" calcext:value-type="float">
            <text:p>5,648,78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95990" calcext:value-type="float">
            <text:p>2,395,9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52799" calcext:value-type="float">
            <text:p>3,252,79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648789" calcext:value-type="float">
            <text:p>5,648,78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95990" calcext:value-type="float">
            <text:p>2,395,9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252799" calcext:value-type="float">
            <text:p>3,252,79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2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交通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794507" calcext:value-type="float">
            <text:p>6,794,50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729093" calcext:value-type="float">
            <text:p>6,729,09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5414" calcext:value-type="float">
            <text:p>65,414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交通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794507" calcext:value-type="float">
            <text:p>6,794,50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729093" calcext:value-type="float">
            <text:p>6,729,09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5414" calcext:value-type="float">
            <text:p>65,414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794507" calcext:value-type="float">
            <text:p>6,794,50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729093" calcext:value-type="float">
            <text:p>6,729,09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5414" calcext:value-type="float">
            <text:p>65,414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2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交通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1406011" calcext:value-type="float">
            <text:p>61,406,0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649438" calcext:value-type="float">
            <text:p>5,649,4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756573" calcext:value-type="float">
            <text:p>55,756,573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1406011" calcext:value-type="float">
            <text:p>61,406,01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649438" calcext:value-type="float">
            <text:p>5,649,4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5756573" calcext:value-type="float">
            <text:p>55,756,573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47217651" calcext:value-type="float">
            <text:p>47,217,65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574116" calcext:value-type="float">
            <text:p>2,574,1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643535" calcext:value-type="float">
            <text:p>44,643,535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4188360" calcext:value-type="float">
            <text:p>14,188,3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075322" calcext:value-type="float">
            <text:p>3,075,32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113038" calcext:value-type="float">
            <text:p>11,113,03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2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公共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6469638" calcext:value-type="float">
            <text:p>96,469,63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6469638" calcext:value-type="float">
            <text:p>96,469,63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公共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6469638" calcext:value-type="float">
            <text:p>96,469,63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6469638" calcext:value-type="float">
            <text:p>96,469,63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6469638" calcext:value-type="float">
            <text:p>96,469,638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6469638" calcext:value-type="float">
            <text:p>96,469,63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26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1523101" calcext:value-type="float">
            <text:p>11,523,1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85655" calcext:value-type="float">
            <text:p>2,085,655</text:p>
          </table:table-cell>
          <table:table-cell table:style-name="ce28" office:value-type="float" office:value="5763483" calcext:value-type="float">
            <text:p>5,763,4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59618" calcext:value-type="float">
            <text:p>5,759,61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1523101" calcext:value-type="float">
            <text:p>11,523,1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85655" calcext:value-type="float">
            <text:p>2,085,655</text:p>
          </table:table-cell>
          <table:table-cell table:style-name="ce28" office:value-type="float" office:value="5763483" calcext:value-type="float">
            <text:p>5,763,4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59618" calcext:value-type="float">
            <text:p>5,759,61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1523101" calcext:value-type="float">
            <text:p>11,523,1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85655" calcext:value-type="float">
            <text:p>2,085,655</text:p>
          </table:table-cell>
          <table:table-cell table:style-name="ce28" office:value-type="float" office:value="5763483" calcext:value-type="float">
            <text:p>5,763,48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759618" calcext:value-type="float">
            <text:p>5,759,61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2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763000" calcext:value-type="float">
            <text:p>5,763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625000" calcext:value-type="float">
            <text:p>2,62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38000" calcext:value-type="float">
            <text:p>3,138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763000" calcext:value-type="float">
            <text:p>5,763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625000" calcext:value-type="float">
            <text:p>2,62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38000" calcext:value-type="float">
            <text:p>3,138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763000" calcext:value-type="float">
            <text:p>5,763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625000" calcext:value-type="float">
            <text:p>2,625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38000" calcext:value-type="float">
            <text:p>3,138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2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工商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5203000" calcext:value-type="float">
            <text:p>95,203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5203000" calcext:value-type="float">
            <text:p>95,203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工商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5203000" calcext:value-type="float">
            <text:p>95,203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5203000" calcext:value-type="float">
            <text:p>95,203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5203000" calcext:value-type="float">
            <text:p>95,203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95203000" calcext:value-type="float">
            <text:p>95,203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3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190903" calcext:value-type="float">
            <text:p>5,190,9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3676" calcext:value-type="float">
            <text:p>423,676</text:p>
          </table:table-cell>
          <table:table-cell table:style-name="ce28" office:value-type="float" office:value="1537367" calcext:value-type="float">
            <text:p>1,537,36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53536" calcext:value-type="float">
            <text:p>3,653,536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190903" calcext:value-type="float">
            <text:p>5,190,9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3676" calcext:value-type="float">
            <text:p>423,676</text:p>
          </table:table-cell>
          <table:table-cell table:style-name="ce28" office:value-type="float" office:value="1537367" calcext:value-type="float">
            <text:p>1,537,36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53536" calcext:value-type="float">
            <text:p>3,653,536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75000" calcext:value-type="float">
            <text:p>17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5000" calcext:value-type="float">
            <text:p>175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015903" calcext:value-type="float">
            <text:p>5,015,9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3676" calcext:value-type="float">
            <text:p>423,676</text:p>
          </table:table-cell>
          <table:table-cell table:style-name="ce28" office:value-type="float" office:value="1362367" calcext:value-type="float">
            <text:p>1,362,36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53536" calcext:value-type="float">
            <text:p>3,653,536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3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下水道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00000" calcext:value-type="float">
            <text:p>1,00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0000" calcext:value-type="float">
            <text:p>1,00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下水道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00000" calcext:value-type="float">
            <text:p>1,00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0000" calcext:value-type="float">
            <text:p>1,00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00000" calcext:value-type="float">
            <text:p>1,00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0000" calcext:value-type="float">
            <text:p>1,000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3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下水道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0</text:p>
          </table:table-cell>
          <table:table-cell table:style-name="ce60" office:value-type="string" calcext:value-type="string" table:number-columns-spanned="1" table:number-rows-spanned="2">
            <text:p>4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災害準備金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381410" calcext:value-type="float">
            <text:p>9,381,41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372719" calcext:value-type="float">
            <text:p>9,372,7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691" calcext:value-type="float">
            <text:p>8,691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381410" calcext:value-type="float">
            <text:p>9,381,41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372719" calcext:value-type="float">
            <text:p>9,372,7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691" calcext:value-type="float">
            <text:p>8,691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381410" calcext:value-type="float">
            <text:p>9,381,41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372719" calcext:value-type="float">
            <text:p>9,372,71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691" calcext:value-type="float">
            <text:p>8,691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小計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449330032" calcext:value-type="float">
            <text:p>449,330,03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66344" calcext:value-type="float">
            <text:p>2,566,344</text:p>
          </table:table-cell>
          <table:table-cell table:style-name="ce28" office:value-type="float" office:value="87955727" calcext:value-type="float">
            <text:p>87,955,72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1374305" calcext:value-type="float">
            <text:p>361,374,305</text:p>
          </table:table-cell>
          <table:table-cell table:style-name="ce28" office:value-type="float" office:value="482328" calcext:value-type="float">
            <text:p>482,328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0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施政計畫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586400" calcext:value-type="float">
            <text:p>2,586,4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586400" calcext:value-type="float">
            <text:p>2,586,4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資訊設備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586400" calcext:value-type="float">
            <text:p>2,586,4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586400" calcext:value-type="float">
            <text:p>2,586,4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586400" calcext:value-type="float">
            <text:p>2,586,4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586400" calcext:value-type="float">
            <text:p>2,586,4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0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民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89460" calcext:value-type="float">
            <text:p>189,4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9460" calcext:value-type="float">
            <text:p>189,46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民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89460" calcext:value-type="float">
            <text:p>189,4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9460" calcext:value-type="float">
            <text:p>189,46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89460" calcext:value-type="float">
            <text:p>189,4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89460" calcext:value-type="float">
            <text:p>189,46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0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民政公共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3064375" calcext:value-type="float">
            <text:p>13,064,37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827050" calcext:value-type="float">
            <text:p>11,827,0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37325" calcext:value-type="float">
            <text:p>1,237,325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民政公共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3064375" calcext:value-type="float">
            <text:p>13,064,37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827050" calcext:value-type="float">
            <text:p>11,827,0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37325" calcext:value-type="float">
            <text:p>1,237,325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918600" calcext:value-type="float">
            <text:p>1,918,6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18600" calcext:value-type="float">
            <text:p>1,918,6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1145775" calcext:value-type="float">
            <text:p>11,145,77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908450" calcext:value-type="float">
            <text:p>9,908,45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37325" calcext:value-type="float">
            <text:p>1,237,325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1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地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947303" calcext:value-type="float">
            <text:p>6,947,3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50" calcext:value-type="float">
            <text:p>6,250</text:p>
          </table:table-cell>
          <table:table-cell table:style-name="ce28" office:value-type="float" office:value="3268753" calcext:value-type="float">
            <text:p>3,268,75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78550" calcext:value-type="float">
            <text:p>3,678,55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地政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947303" calcext:value-type="float">
            <text:p>6,947,3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50" calcext:value-type="float">
            <text:p>6,250</text:p>
          </table:table-cell>
          <table:table-cell table:style-name="ce28" office:value-type="float" office:value="3268753" calcext:value-type="float">
            <text:p>3,268,75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78550" calcext:value-type="float">
            <text:p>3,678,55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88" office:value-type="string" calcext:value-type="string" table:number-columns-spanned="1" table:number-rows-spanned="2">
            <text:p>ˉˉ人事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0000" calcext:value-type="float">
            <text:p>3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894743" calcext:value-type="float">
            <text:p>6,894,74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250" calcext:value-type="float">
            <text:p>6,250</text:p>
          </table:table-cell>
          <table:table-cell table:style-name="ce28" office:value-type="float" office:value="3250993" calcext:value-type="float">
            <text:p>3,250,99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43750" calcext:value-type="float">
            <text:p>3,643,75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2560" calcext:value-type="float">
            <text:p>22,56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760" calcext:value-type="float">
            <text:p>17,76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800" calcext:value-type="float">
            <text:p>4,8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1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農地重劃區改善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1325414" calcext:value-type="float">
            <text:p>31,325,41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1325414" calcext:value-type="float">
            <text:p>31,325,41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農水路改善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1325414" calcext:value-type="float">
            <text:p>31,325,41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1325414" calcext:value-type="float">
            <text:p>31,325,41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1325414" calcext:value-type="float">
            <text:p>31,325,41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1325414" calcext:value-type="float">
            <text:p>31,325,41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1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教育基金</text:p>
          </table:table-cell>
          <table:table-cell table:style-name="ce28" office:value-type="float" office:value="2337502" calcext:value-type="float">
            <text:p>2,337,5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37000" calcext:value-type="float">
            <text:p>2,33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68815874" calcext:value-type="float">
            <text:p>168,815,87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2607" calcext:value-type="float">
            <text:p>612,607</text:p>
          </table:table-cell>
          <table:table-cell table:style-name="ce28" office:value-type="float" office:value="149220171" calcext:value-type="float">
            <text:p>149,220,17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595703" calcext:value-type="float">
            <text:p>19,595,703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地方教育發展基金</text:p>
          </table:table-cell>
          <table:table-cell table:style-name="ce28" office:value-type="float" office:value="2337502" calcext:value-type="float">
            <text:p>2,337,5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37000" calcext:value-type="float">
            <text:p>2,33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858509" calcext:value-type="float">
            <text:p>3,858,50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07964" calcext:value-type="float">
            <text:p>3,807,96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545" calcext:value-type="float">
            <text:p>50,545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</text:p>
          </table:table-cell>
          <table:table-cell table:style-name="ce28" office:value-type="float" office:value="2337502" calcext:value-type="float">
            <text:p>2,337,50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37000" calcext:value-type="float">
            <text:p>2,337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2" calcext:value-type="float">
            <text:p>50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858509" calcext:value-type="float">
            <text:p>3,858,50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807964" calcext:value-type="float">
            <text:p>3,807,96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0545" calcext:value-type="float">
            <text:p>50,545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教育業務建築及設備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64957365" calcext:value-type="float">
            <text:p>164,957,3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2607" calcext:value-type="float">
            <text:p>612,607</text:p>
          </table:table-cell>
          <table:table-cell table:style-name="ce28" office:value-type="float" office:value="145412207" calcext:value-type="float">
            <text:p>145,412,2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545158" calcext:value-type="float">
            <text:p>19,545,15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64957365" calcext:value-type="float">
            <text:p>164,957,3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12607" calcext:value-type="float">
            <text:p>612,607</text:p>
          </table:table-cell>
          <table:table-cell table:style-name="ce28" office:value-type="float" office:value="145412207" calcext:value-type="float">
            <text:p>145,412,2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9545158" calcext:value-type="float">
            <text:p>19,545,15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16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農業管理與輔導業務</text:p>
          </table:table-cell>
          <table:table-cell table:style-name="ce28" office:value-type="float" office:value="147357" calcext:value-type="float">
            <text:p>147,35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7357" calcext:value-type="float">
            <text:p>147,35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7660000" calcext:value-type="float">
            <text:p>17,66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080000" calcext:value-type="float">
            <text:p>7,080,000</text:p>
          </table:table-cell>
          <table:table-cell table:style-name="ce28" office:value-type="float" office:value="16439000" calcext:value-type="float">
            <text:p>16,43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21000" calcext:value-type="float">
            <text:p>1,221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農業管理與輔導業務</text:p>
          </table:table-cell>
          <table:table-cell table:style-name="ce28" office:value-type="float" office:value="147357" calcext:value-type="float">
            <text:p>147,35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7357" calcext:value-type="float">
            <text:p>147,35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7660000" calcext:value-type="float">
            <text:p>17,66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080000" calcext:value-type="float">
            <text:p>7,080,000</text:p>
          </table:table-cell>
          <table:table-cell table:style-name="ce28" office:value-type="float" office:value="16439000" calcext:value-type="float">
            <text:p>16,43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21000" calcext:value-type="float">
            <text:p>1,221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88" office:value-type="string" calcext:value-type="string" table:number-columns-spanned="1" table:number-rows-spanned="2">
            <text:p>ˉˉ人事費</text:p>
          </table:table-cell>
          <table:table-cell table:style-name="ce28" office:value-type="float" office:value="62194" calcext:value-type="float">
            <text:p>62,194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2194" calcext:value-type="float">
            <text:p>62,194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style-name="ce28" office:value-type="float" office:value="85163" calcext:value-type="float">
            <text:p>85,16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5163" calcext:value-type="float">
            <text:p>85,163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480000" calcext:value-type="float">
            <text:p>1,480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80000" calcext:value-type="float">
            <text:p>48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0000" calcext:value-type="float">
            <text:p>1,000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6180000" calcext:value-type="float">
            <text:p>16,18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080000" calcext:value-type="float">
            <text:p>7,080,000</text:p>
          </table:table-cell>
          <table:table-cell table:style-name="ce28" office:value-type="float" office:value="15959000" calcext:value-type="float">
            <text:p>15,959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1000" calcext:value-type="float">
            <text:p>221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1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農漁業工程</text:p>
          </table:table-cell>
          <table:table-cell table:style-name="ce28" office:value-type="float" office:value="3942325" calcext:value-type="float">
            <text:p>3,942,32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942325" calcext:value-type="float">
            <text:p>3,942,32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8216232" calcext:value-type="float">
            <text:p>58,216,2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8437694" calcext:value-type="float">
            <text:p>48,437,6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78538" calcext:value-type="float">
            <text:p>9,778,538</text:p>
          </table:table-cell>
          <table:table-cell table:style-name="ce28"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農漁業工程*</text:p>
          </table:table-cell>
          <table:table-cell table:style-name="ce28" office:value-type="float" office:value="3942325" calcext:value-type="float">
            <text:p>3,942,32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942325" calcext:value-type="float">
            <text:p>3,942,32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8216232" calcext:value-type="float">
            <text:p>58,216,23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8437694" calcext:value-type="float">
            <text:p>48,437,6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778538" calcext:value-type="float">
            <text:p>9,778,538</text:p>
          </table:table-cell>
          <table:table-cell table:style-name="ce28"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style-name="ce28" office:value-type="float" office:value="3942325" calcext:value-type="float">
            <text:p>3,942,32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942325" calcext:value-type="float">
            <text:p>3,942,325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9816520" calcext:value-type="float">
            <text:p>39,816,5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5937982" calcext:value-type="float">
            <text:p>35,937,98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78538" calcext:value-type="float">
            <text:p>3,878,53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8399712" calcext:value-type="float">
            <text:p>18,399,71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499712" calcext:value-type="float">
            <text:p>12,499,71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900000" calcext:value-type="float">
            <text:p>5,900,000</text:p>
          </table:table-cell>
          <table:table-cell table:style-name="ce28" office:value-type="float" office:value="3500000" calcext:value-type="float">
            <text:p>3,500,000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1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7033938" calcext:value-type="float">
            <text:p>37,033,9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80000" calcext:value-type="float">
            <text:p>2,580,000</text:p>
          </table:table-cell>
          <table:table-cell table:style-name="ce28" office:value-type="float" office:value="30190286" calcext:value-type="float">
            <text:p>30,190,28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43652" calcext:value-type="float">
            <text:p>6,843,65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水利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7033938" calcext:value-type="float">
            <text:p>37,033,9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80000" calcext:value-type="float">
            <text:p>2,580,000</text:p>
          </table:table-cell>
          <table:table-cell table:style-name="ce28" office:value-type="float" office:value="30190286" calcext:value-type="float">
            <text:p>30,190,28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43652" calcext:value-type="float">
            <text:p>6,843,65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7033938" calcext:value-type="float">
            <text:p>37,033,93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80000" calcext:value-type="float">
            <text:p>2,580,000</text:p>
          </table:table-cell>
          <table:table-cell table:style-name="ce28" office:value-type="float" office:value="30190286" calcext:value-type="float">
            <text:p>30,190,28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843652" calcext:value-type="float">
            <text:p>6,843,65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1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水利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46371845" calcext:value-type="float">
            <text:p>146,371,8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64362" calcext:value-type="float">
            <text:p>1,464,362</text:p>
          </table:table-cell>
          <table:table-cell table:style-name="ce28" office:value-type="float" office:value="60948953" calcext:value-type="float">
            <text:p>60,948,95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5422892" calcext:value-type="float">
            <text:p>85,422,892</text:p>
          </table:table-cell>
          <table:table-cell table:style-name="ce28"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水利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46371845" calcext:value-type="float">
            <text:p>146,371,8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64362" calcext:value-type="float">
            <text:p>1,464,362</text:p>
          </table:table-cell>
          <table:table-cell table:style-name="ce28" office:value-type="float" office:value="60948953" calcext:value-type="float">
            <text:p>60,948,95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5422892" calcext:value-type="float">
            <text:p>85,422,892</text:p>
          </table:table-cell>
          <table:table-cell table:style-name="ce28"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46371845" calcext:value-type="float">
            <text:p>146,371,8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64362" calcext:value-type="float">
            <text:p>1,464,362</text:p>
          </table:table-cell>
          <table:table-cell table:style-name="ce28" office:value-type="float" office:value="60948953" calcext:value-type="float">
            <text:p>60,948,95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5422892" calcext:value-type="float">
            <text:p>85,422,892</text:p>
          </table:table-cell>
          <table:table-cell table:style-name="ce28" office:value-type="float" office:value="80000" calcext:value-type="float">
            <text:p>80,000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建管行政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445220" calcext:value-type="float">
            <text:p>6,445,2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97500" calcext:value-type="float">
            <text:p>1,197,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247720" calcext:value-type="float">
            <text:p>5,247,72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6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建管行政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445220" calcext:value-type="float">
            <text:p>6,445,2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97500" calcext:value-type="float">
            <text:p>1,197,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247720" calcext:value-type="float">
            <text:p>5,247,72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695220" calcext:value-type="float">
            <text:p>5,695,22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197500" calcext:value-type="float">
            <text:p>1,197,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497720" calcext:value-type="float">
            <text:p>4,497,72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750000" calcext:value-type="float">
            <text:p>75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750000" calcext:value-type="float">
            <text:p>750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2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工礦管理</text:p>
          </table:table-cell>
          <table:table-cell table:style-name="ce28" office:value-type="float" office:value="67148" calcext:value-type="float">
            <text:p>67,14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7148" calcext:value-type="float">
            <text:p>67,14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601500" calcext:value-type="float">
            <text:p>2,601,5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2000" calcext:value-type="float">
            <text:p>1,00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99500" calcext:value-type="float">
            <text:p>1,599,5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工礦管理</text:p>
          </table:table-cell>
          <table:table-cell table:style-name="ce28" office:value-type="float" office:value="67148" calcext:value-type="float">
            <text:p>67,14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7148" calcext:value-type="float">
            <text:p>67,14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601500" calcext:value-type="float">
            <text:p>2,601,5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2000" calcext:value-type="float">
            <text:p>1,00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99500" calcext:value-type="float">
            <text:p>1,599,5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88" office:value-type="string" calcext:value-type="string" table:number-columns-spanned="1" table:number-rows-spanned="2">
            <text:p>ˉˉ人事費</text:p>
          </table:table-cell>
          <table:table-cell table:style-name="ce28" office:value-type="float" office:value="67148" calcext:value-type="float">
            <text:p>67,14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7148" calcext:value-type="float">
            <text:p>67,148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601500" calcext:value-type="float">
            <text:p>2,601,5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002000" calcext:value-type="float">
            <text:p>1,002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99500" calcext:value-type="float">
            <text:p>1,599,5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2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交通業務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333773" calcext:value-type="float">
            <text:p>9,333,77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9000" calcext:value-type="float">
            <text:p>189,000</text:p>
          </table:table-cell>
          <table:table-cell table:style-name="ce28" office:value-type="float" office:value="8726051" calcext:value-type="float">
            <text:p>8,726,0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7722" calcext:value-type="float">
            <text:p>607,72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交通管理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9333773" calcext:value-type="float">
            <text:p>9,333,77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9000" calcext:value-type="float">
            <text:p>189,000</text:p>
          </table:table-cell>
          <table:table-cell table:style-name="ce28" office:value-type="float" office:value="8726051" calcext:value-type="float">
            <text:p>8,726,05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7722" calcext:value-type="float">
            <text:p>607,72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7864694" calcext:value-type="float">
            <text:p>7,864,6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9000" calcext:value-type="float">
            <text:p>189,000</text:p>
          </table:table-cell>
          <table:table-cell table:style-name="ce28" office:value-type="float" office:value="7741192" calcext:value-type="float">
            <text:p>7,741,19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3502" calcext:value-type="float">
            <text:p>123,50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469079" calcext:value-type="float">
            <text:p>1,469,07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84859" calcext:value-type="float">
            <text:p>984,85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84220" calcext:value-type="float">
            <text:p>484,22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2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交通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33022888" calcext:value-type="float">
            <text:p>133,022,8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8109477" calcext:value-type="float">
            <text:p>68,109,4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4913411" calcext:value-type="float">
            <text:p>64,913,411</text:p>
          </table:table-cell>
          <table:table-cell table:style-name="ce28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充實交通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33022888" calcext:value-type="float">
            <text:p>133,022,88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8109477" calcext:value-type="float">
            <text:p>68,109,47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4913411" calcext:value-type="float">
            <text:p>64,913,411</text:p>
          </table:table-cell>
          <table:table-cell table:style-name="ce28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70169335" calcext:value-type="float">
            <text:p>70,169,33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6604971" calcext:value-type="float">
            <text:p>46,604,97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564364" calcext:value-type="float">
            <text:p>23,564,364</text:p>
          </table:table-cell>
          <table:table-cell table:style-name="ce28" office:value-type="float" office:value="55710" calcext:value-type="float">
            <text:p>55,710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2853553" calcext:value-type="float">
            <text:p>62,853,553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1504506" calcext:value-type="float">
            <text:p>21,504,50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349047" calcext:value-type="float">
            <text:p>41,349,047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25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公共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16331651" calcext:value-type="float">
            <text:p>1,016,331,65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378039" calcext:value-type="float">
            <text:p>8,378,03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7953612" calcext:value-type="float">
            <text:p>1,007,953,61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公共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16331651" calcext:value-type="float">
            <text:p>1,016,331,65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378039" calcext:value-type="float">
            <text:p>8,378,03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7953612" calcext:value-type="float">
            <text:p>1,007,953,61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016331651" calcext:value-type="float">
            <text:p>1,016,331,651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378039" calcext:value-type="float">
            <text:p>8,378,03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07953612" calcext:value-type="float">
            <text:p>1,007,953,61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26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31687909" calcext:value-type="float">
            <text:p>131,687,90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818838" calcext:value-type="float">
            <text:p>11,818,838</text:p>
          </table:table-cell>
          <table:table-cell table:style-name="ce28" office:value-type="float" office:value="101929186" calcext:value-type="float">
            <text:p>101,929,18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758723" calcext:value-type="float">
            <text:p>29,758,723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31687909" calcext:value-type="float">
            <text:p>131,687,90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818838" calcext:value-type="float">
            <text:p>11,818,838</text:p>
          </table:table-cell>
          <table:table-cell table:style-name="ce28" office:value-type="float" office:value="101929186" calcext:value-type="float">
            <text:p>101,929,18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758723" calcext:value-type="float">
            <text:p>29,758,723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31011909" calcext:value-type="float">
            <text:p>131,011,90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818838" calcext:value-type="float">
            <text:p>11,818,838</text:p>
          </table:table-cell>
          <table:table-cell table:style-name="ce28" office:value-type="float" office:value="101253186" calcext:value-type="float">
            <text:p>101,253,18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9758723" calcext:value-type="float">
            <text:p>29,758,723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76000" calcext:value-type="float">
            <text:p>676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76000" calcext:value-type="float">
            <text:p>676,00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2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工商與觀光事業管理</text:p>
          </table:table-cell>
          <table:table-cell table:style-name="ce28" office:value-type="float" office:value="62207" calcext:value-type="float">
            <text:p>62,20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2207" calcext:value-type="float">
            <text:p>62,20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4308658" calcext:value-type="float">
            <text:p>24,308,65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2158558" calcext:value-type="float">
            <text:p>22,158,55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50100" calcext:value-type="float">
            <text:p>2,150,1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工商與觀光事業管理</text:p>
          </table:table-cell>
          <table:table-cell table:style-name="ce28" office:value-type="float" office:value="62207" calcext:value-type="float">
            <text:p>62,20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2207" calcext:value-type="float">
            <text:p>62,20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4308658" calcext:value-type="float">
            <text:p>24,308,65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2158558" calcext:value-type="float">
            <text:p>22,158,55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50100" calcext:value-type="float">
            <text:p>2,150,1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style-name="ce28" office:value-type="float" office:value="62207" calcext:value-type="float">
            <text:p>62,20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2207" calcext:value-type="float">
            <text:p>62,207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4308658" calcext:value-type="float">
            <text:p>24,308,65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2158558" calcext:value-type="float">
            <text:p>22,158,55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50100" calcext:value-type="float">
            <text:p>2,150,1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2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工商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4388168" calcext:value-type="float">
            <text:p>14,388,16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81007" calcext:value-type="float">
            <text:p>981,0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407161" calcext:value-type="float">
            <text:p>13,407,161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工商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4388168" calcext:value-type="float">
            <text:p>14,388,16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81007" calcext:value-type="float">
            <text:p>981,0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407161" calcext:value-type="float">
            <text:p>13,407,161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8258168" calcext:value-type="float">
            <text:p>8,258,16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81007" calcext:value-type="float">
            <text:p>981,00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277161" calcext:value-type="float">
            <text:p>7,277,161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130000" calcext:value-type="float">
            <text:p>6,13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6130000" calcext:value-type="float">
            <text:p>6,130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29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社會救濟</text:p>
          </table:table-cell>
          <table:table-cell table:style-name="ce28" office:value-type="float" office:value="33816" calcext:value-type="float">
            <text:p>33,81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1816" calcext:value-type="float">
            <text:p>31,8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00" calcext:value-type="float">
            <text:p>2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社會救助</text:p>
          </table:table-cell>
          <table:table-cell table:style-name="ce28" office:value-type="float" office:value="33816" calcext:value-type="float">
            <text:p>33,81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1816" calcext:value-type="float">
            <text:p>31,8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00" calcext:value-type="float">
            <text:p>2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style-name="ce28" office:value-type="float" office:value="33816" calcext:value-type="float">
            <text:p>33,81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31816" calcext:value-type="float">
            <text:p>31,81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00" calcext:value-type="float">
            <text:p>2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社政業務</text:p>
          </table:table-cell>
          <table:table-cell table:style-name="ce28" office:value-type="float" office:value="1753772" calcext:value-type="float">
            <text:p>1,753,77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53772" calcext:value-type="float">
            <text:p>1,753,77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552999" calcext:value-type="float">
            <text:p>3,552,99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428517" calcext:value-type="float">
            <text:p>2,428,5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24482" calcext:value-type="float">
            <text:p>1,124,48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社政業務</text:p>
          </table:table-cell>
          <table:table-cell table:style-name="ce28" office:value-type="float" office:value="1753772" calcext:value-type="float">
            <text:p>1,753,77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753772" calcext:value-type="float">
            <text:p>1,753,77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552999" calcext:value-type="float">
            <text:p>3,552,99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428517" calcext:value-type="float">
            <text:p>2,428,5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24482" calcext:value-type="float">
            <text:p>1,124,48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10</text:p>
          </table:table-cell>
          <table:table-cell table:style-name="ce88" office:value-type="string" calcext:value-type="string" table:number-columns-spanned="1" table:number-rows-spanned="2">
            <text:p>ˉˉ人事費</text:p>
          </table:table-cell>
          <table:table-cell table:style-name="ce28" office:value-type="float" office:value="1562730" calcext:value-type="float">
            <text:p>1,562,73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62730" calcext:value-type="float">
            <text:p>1,562,730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style-name="ce28" office:value-type="float" office:value="191042" calcext:value-type="float">
            <text:p>191,04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1042" calcext:value-type="float">
            <text:p>191,042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605000" calcext:value-type="float">
            <text:p>1,60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480017" calcext:value-type="float">
            <text:p>1,480,01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4983" calcext:value-type="float">
            <text:p>124,983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947999" calcext:value-type="float">
            <text:p>1,947,99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48500" calcext:value-type="float">
            <text:p>948,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99499" calcext:value-type="float">
            <text:p>999,49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32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社會福利設施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0769385" calcext:value-type="float">
            <text:p>30,769,3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65000" calcext:value-type="float">
            <text:p>965,000</text:p>
          </table:table-cell>
          <table:table-cell table:style-name="ce28" office:value-type="float" office:value="27135959" calcext:value-type="float">
            <text:p>27,135,95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33426" calcext:value-type="float">
            <text:p>3,633,426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社會福利設施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0769385" calcext:value-type="float">
            <text:p>30,769,3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65000" calcext:value-type="float">
            <text:p>965,000</text:p>
          </table:table-cell>
          <table:table-cell table:style-name="ce28" office:value-type="float" office:value="27135959" calcext:value-type="float">
            <text:p>27,135,95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33426" calcext:value-type="float">
            <text:p>3,633,426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6975000" calcext:value-type="float">
            <text:p>6,975,0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6068928" calcext:value-type="float">
            <text:p>6,068,92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06072" calcext:value-type="float">
            <text:p>906,07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3794385" calcext:value-type="float">
            <text:p>23,794,38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65000" calcext:value-type="float">
            <text:p>965,000</text:p>
          </table:table-cell>
          <table:table-cell table:style-name="ce28" office:value-type="float" office:value="21067031" calcext:value-type="float">
            <text:p>21,067,03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727354" calcext:value-type="float">
            <text:p>2,727,354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3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勞資關係與福利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488959" calcext:value-type="float">
            <text:p>488,95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37040" calcext:value-type="float">
            <text:p>437,0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919" calcext:value-type="float">
            <text:p>51,91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4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勞資關係與福利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488959" calcext:value-type="float">
            <text:p>488,95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37040" calcext:value-type="float">
            <text:p>437,0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919" calcext:value-type="float">
            <text:p>51,91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488959" calcext:value-type="float">
            <text:p>488,95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37040" calcext:value-type="float">
            <text:p>437,0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51919" calcext:value-type="float">
            <text:p>51,91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36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社區發展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20000" calcext:value-type="float">
            <text:p>12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0000" calcext:value-type="float">
            <text:p>120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社區發展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20000" calcext:value-type="float">
            <text:p>12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0000" calcext:value-type="float">
            <text:p>120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20000" calcext:value-type="float">
            <text:p>12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120000" calcext:value-type="float">
            <text:p>120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37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下水道業務</text:p>
          </table:table-cell>
          <table:table-cell table:style-name="ce28" office:value-type="float" office:value="1570737" calcext:value-type="float">
            <text:p>1,570,73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69055" calcext:value-type="float">
            <text:p>1,569,0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82" calcext:value-type="float">
            <text:p>1,68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3681645" calcext:value-type="float">
            <text:p>13,681,64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650266" calcext:value-type="float">
            <text:p>12,650,2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31379" calcext:value-type="float">
            <text:p>1,031,37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下水道業務</text:p>
          </table:table-cell>
          <table:table-cell table:style-name="ce28" office:value-type="float" office:value="1570737" calcext:value-type="float">
            <text:p>1,570,73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69055" calcext:value-type="float">
            <text:p>1,569,0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82" calcext:value-type="float">
            <text:p>1,68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3681645" calcext:value-type="float">
            <text:p>13,681,64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650266" calcext:value-type="float">
            <text:p>12,650,2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031379" calcext:value-type="float">
            <text:p>1,031,37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20</text:p>
          </table:table-cell>
          <table:table-cell table:style-name="ce88" office:value-type="string" calcext:value-type="string" table:number-columns-spanned="1" table:number-rows-spanned="2">
            <text:p>ˉˉ業務費</text:p>
          </table:table-cell>
          <table:table-cell table:style-name="ce28" office:value-type="float" office:value="1570737" calcext:value-type="float">
            <text:p>1,570,73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569055" calcext:value-type="float">
            <text:p>1,569,0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82" calcext:value-type="float">
            <text:p>1,68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3631645" calcext:value-type="float">
            <text:p>13,631,64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650266" calcext:value-type="float">
            <text:p>12,650,2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1379" calcext:value-type="float">
            <text:p>981,379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50000" calcext:value-type="float">
            <text:p>50,000</text:p>
          </table:table-cell>
          <table:table-cell table:number-columns-repeated="4" table:style-name="ce28" office:value-type="string" calcext:value-type="string">
            <text:p>-</text:p>
          </table:table-cell>
          <table:table-cell table:style-name="ce28" office:value-type="float" office:value="50000" calcext:value-type="float">
            <text:p>50,000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38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下水道建設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62956014" calcext:value-type="float">
            <text:p>162,956,0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215642" calcext:value-type="float">
            <text:p>9,215,642</text:p>
          </table:table-cell>
          <table:table-cell table:style-name="ce28" office:value-type="float" office:value="137771656" calcext:value-type="float">
            <text:p>137,771,6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184358" calcext:value-type="float">
            <text:p>25,184,35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62956014" calcext:value-type="float">
            <text:p>162,956,0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215642" calcext:value-type="float">
            <text:p>9,215,642</text:p>
          </table:table-cell>
          <table:table-cell table:style-name="ce28" office:value-type="float" office:value="137771656" calcext:value-type="float">
            <text:p>137,771,6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184358" calcext:value-type="float">
            <text:p>25,184,35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62956014" calcext:value-type="float">
            <text:p>162,956,01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215642" calcext:value-type="float">
            <text:p>9,215,642</text:p>
          </table:table-cell>
          <table:table-cell table:style-name="ce28" office:value-type="float" office:value="137771656" calcext:value-type="float">
            <text:p>137,771,65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184358" calcext:value-type="float">
            <text:p>25,184,35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office:value-type="string" calcext:value-type="string" table:number-columns-spanned="1" table:number-rows-spanned="2">
            <text:p>111</text:p>
          </table:table-cell>
          <table:table-cell table:style-name="ce60" office:value-type="string" calcext:value-type="string" table:number-columns-spanned="1" table:number-rows-spanned="2">
            <text:p>43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災害準備金</text:p>
          </table:table-cell>
          <table:table-cell table:style-name="ce28" office:value-type="float" office:value="12664682" calcext:value-type="float">
            <text:p>12,664,68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513040" calcext:value-type="float">
            <text:p>9,513,0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51642" calcext:value-type="float">
            <text:p>3,151,64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06650000" calcext:value-type="float">
            <text:p>206,6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665111" calcext:value-type="float">
            <text:p>8,665,111</text:p>
          </table:table-cell>
          <table:table-cell table:style-name="ce28" office:value-type="float" office:value="85633172" calcext:value-type="float">
            <text:p>85,633,17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1016828" calcext:value-type="float">
            <text:p>121,016,82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01</text:p>
          </table:table-cell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ˉ災害準備金*</text:p>
          </table:table-cell>
          <table:table-cell table:style-name="ce28" office:value-type="float" office:value="12664682" calcext:value-type="float">
            <text:p>12,664,68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513040" calcext:value-type="float">
            <text:p>9,513,0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51642" calcext:value-type="float">
            <text:p>3,151,64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06650000" calcext:value-type="float">
            <text:p>206,650,0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665111" calcext:value-type="float">
            <text:p>8,665,111</text:p>
          </table:table-cell>
          <table:table-cell table:style-name="ce28" office:value-type="float" office:value="85633172" calcext:value-type="float">
            <text:p>85,633,17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21016828" calcext:value-type="float">
            <text:p>121,016,828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30</text:p>
          </table:table-cell>
          <table:table-cell table:style-name="ce88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177406018" calcext:value-type="float">
            <text:p>177,406,0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92624" calcext:value-type="float">
            <text:p>7,792,624</text:p>
          </table:table-cell>
          <table:table-cell table:style-name="ce28" office:value-type="float" office:value="78428205" calcext:value-type="float">
            <text:p>78,428,20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8977813" calcext:value-type="float">
            <text:p>98,977,813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40</text:p>
          </table:table-cell>
          <table:table-cell table:style-name="ce88" office:value-type="string" calcext:value-type="string" table:number-columns-spanned="1" table:number-rows-spanned="2">
            <text:p>ˉˉ獎補助費*</text:p>
          </table:table-cell>
          <table:table-cell table:style-name="ce28" office:value-type="float" office:value="12664682" calcext:value-type="float">
            <text:p>12,664,682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9513040" calcext:value-type="float">
            <text:p>9,513,04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51642" calcext:value-type="float">
            <text:p>3,151,64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9243982" calcext:value-type="float">
            <text:p>29,243,98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72487" calcext:value-type="float">
            <text:p>872,487</text:p>
          </table:table-cell>
          <table:table-cell table:style-name="ce28" office:value-type="float" office:value="7204967" calcext:value-type="float">
            <text:p>7,204,967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039015" calcext:value-type="float">
            <text:p>22,039,015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小計</text:p>
          </table:table-cell>
          <table:table-cell table:style-name="ce28" office:value-type="float" office:value="22579546" calcext:value-type="float">
            <text:p>22,579,54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423720" calcext:value-type="float">
            <text:p>19,423,7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55826" calcext:value-type="float">
            <text:p>3,155,826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238549610" calcext:value-type="float">
            <text:p>2,238,549,61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2596810" calcext:value-type="float">
            <text:p>42,596,810</text:p>
          </table:table-cell>
          <table:table-cell table:style-name="ce28" office:value-type="float" office:value="832971609" calcext:value-type="float">
            <text:p>832,971,60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05578001" calcext:value-type="float">
            <text:p>1,405,578,001</text:p>
          </table:table-cell>
          <table:table-cell table:style-name="ce28" office:value-type="float" office:value="3635710" calcext:value-type="float">
            <text:p>3,635,710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經常門合計</text:p>
          </table:table-cell>
          <table:table-cell table:style-name="ce28" office:value-type="float" office:value="5972539" calcext:value-type="float">
            <text:p>5,972,53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5968355" calcext:value-type="float">
            <text:p>5,968,3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184" calcext:value-type="float">
            <text:p>4,184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09943890" calcext:value-type="float">
            <text:p>209,943,89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689694" calcext:value-type="float">
            <text:p>11,689,694</text:p>
          </table:table-cell>
          <table:table-cell table:style-name="ce28" office:value-type="float" office:value="132093929" calcext:value-type="float">
            <text:p>132,093,92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7849961" calcext:value-type="float">
            <text:p>77,849,961</text:p>
          </table:table-cell>
          <table:table-cell table:style-name="ce28" office:value-type="float" office:value="1131158" calcext:value-type="float">
            <text:p>1,131,158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資本門合計*</text:p>
          </table:table-cell>
          <table:table-cell table:style-name="ce28" office:value-type="float" office:value="16607007" calcext:value-type="float">
            <text:p>16,607,00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455365" calcext:value-type="float">
            <text:p>13,455,36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51642" calcext:value-type="float">
            <text:p>3,151,642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2931877889" calcext:value-type="float">
            <text:p>2,931,877,88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7477433" calcext:value-type="float">
            <text:p>37,477,433</text:p>
          </table:table-cell>
          <table:table-cell table:style-name="ce28" office:value-type="float" office:value="808427992" calcext:value-type="float">
            <text:p>808,427,992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123449897" calcext:value-type="float">
            <text:p>2,123,449,897</text:p>
          </table:table-cell>
          <table:table-cell table:style-name="ce28" office:value-type="float" office:value="3881710" calcext:value-type="float">
            <text:p>3,881,710</text:p>
          </table:table-cell>
          <table:table-cell table:number-columns-repeated="16371"/>
        </table:table-row>
        <table:table-row table:style-name="ro3">
          <table:table-cell table:style-name="ce8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88" office:value-type="string" calcext:value-type="string" table:number-columns-spanned="1" table:number-rows-spanned="2">
            <text:p>總計</text:p>
          </table:table-cell>
          <table:table-cell table:style-name="ce28" office:value-type="float" office:value="22579546" calcext:value-type="float">
            <text:p>22,579,54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9423720" calcext:value-type="float">
            <text:p>19,423,72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55826" calcext:value-type="float">
            <text:p>3,155,826</text:p>
          </table:table-cell>
          <table:table-cell table:style-name="ce28" office:value-type="string" calcext:value-type="string">
            <text:p>-</text:p>
          </table:table-cell>
          <table:table-cell table:number-columns-repeated="16371"/>
        </table:table-row>
        <table:table-row table:style-name="ro3">
          <table:covered-table-cell table:style-name="ce80"/>
          <table:covered-table-cell table:number-columns-repeated="4" table:style-name="ce60"/>
          <table:covered-table-cell table:style-name="ce88"/>
          <table:table-cell table:style-name="ce28" office:value-type="float" office:value="3141821779" calcext:value-type="float">
            <text:p>3,141,821,77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49167127" calcext:value-type="float">
            <text:p>49,167,127</text:p>
          </table:table-cell>
          <table:table-cell table:style-name="ce28" office:value-type="float" office:value="940521921" calcext:value-type="float">
            <text:p>940,521,92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201299858" calcext:value-type="float">
            <text:p>2,201,299,858</text:p>
          </table:table-cell>
          <table:table-cell table:style-name="ce28" office:value-type="float" office:value="5012868" calcext:value-type="float">
            <text:p>5,012,868</text:p>
          </table:table-cell>
          <table:table-cell table:number-columns-repeated="16371"/>
        </table:table-row>
        <table:table-row table:style-name="ro5" table:number-rows-repeated="1048091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1" svg:font-family="標楷體" style:font-family-generic="script"/>
    <style:font-face style:name="標楷體" svg:font-family="標楷體" style:font-family-generic="script" style:font-pitch="fixed"/>
    <style:font-face style:name="微軟正黑體1" svg:font-family="微軟正黑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2" number:min-decimal-places="2" number:min-integer-digits="1"/>
      <number:text> </number:text>
    </number:number-style>
    <number:date-style style:name="N176">
      <number:month/>
      <number:text>月</number:text>
      <number:day/>
      <number:text>日</number:text>
    </number:date-style>
    <number:number-style style:name="N177">
      <number:number number:decimal-places="0" number:min-decimal-places="0" number:min-integer-digits="2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number-style style:name="N1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fill-character> </number:fill-character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4">
      <number:number number:decimal-places="2" number:min-decimal-places="2" number:min-integer-digits="0"/>
    </number:number-style>
    <number:number-style style:name="N195P0" style:volatile="true">
      <number:text>$</number:text>
      <number:number number:decimal-places="0" number:min-decimal-places="0" number:min-integer-digits="1" number:grouping="true"/>
    </number:number-style>
    <number:number-style style:name="N195">
      <number:text>-$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text>$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7P0" style:volatile="true">
      <number:text>$</number:text>
      <number:number number:decimal-places="2" number:min-decimal-places="2" number:min-integer-digits="1" number:grouping="true"/>
    </number:number-style>
    <number:number-style style:name="N197">
      <number:text>-$</number:text>
      <number:number number:decimal-places="2" number:min-decimal-places="2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2" style:volatile="true">
      <number:text> $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decimal-places="0" number:min-integer-digits="1" number:grouping="true"/>
      <number:text> </number:text>
    </number:number-style>
    <number:number-style style:name="N208">
      <number:number number:decimal-places="2" number:min-decimal-places="2" number:min-integer-digits="1" number:grouping="true"/>
      <number:text> </number:text>
    </number:number-style>
    <number:number-style style:name="N209">
      <number:number number:decimal-places="2" number:min-decimal-places="2" number:min-integer-digits="1"/>
      <number:text> </number:text>
    </number:number-style>
    <number:number-style style:name="N210P0" style:volatile="true">
      <number:number number:decimal-places="0" number:min-decimal-places="0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0P0"/>
    </number:number-style>
    <number:number-style style:name="N211P0" style:volatile="true">
      <number:text>Yes</number:text>
    </number:number-style>
    <number:number-style style:name="N211P1" style:volatile="true">
      <number:text>Yes</number:text>
    </number:number-style>
    <number:number-style style:name="N211">
      <number:text>No</number:text>
      <style:map style:condition="value()&gt;0" style:apply-style-name="N211P0"/>
      <style:map style:condition="value()&lt;0" style:apply-style-name="N211P1"/>
    </number:number-style>
    <number:number-style style:name="N212P0" style:volatile="true">
      <number:text>True</number:text>
    </number:number-style>
    <number:number-style style:name="N212P1" style:volatile="true">
      <number:text>True</number:text>
    </number:number-style>
    <number:number-style style:name="N212">
      <number:text>False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text>On</number:text>
    </number:number-style>
    <number:number-style style:name="N213P1" style:volatile="true">
      <number:text>On</number:text>
    </number:number-style>
    <number:number-style style:name="N213">
      <number:text>Off</number:text>
      <style:map style:condition="value()&gt;0" style:apply-style-name="N213P0"/>
      <style:map style:condition="value()&lt;0" style:apply-style-name="N21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00/00/00</text:date>, <text:time style:data-style-name="N2" text:time-value="11:44:21.42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11:59:42.979000000</meta:creation-date>
    <dc:date>2023-11-17T12:32:03.836000000</dc:date>
    <meta:editing-duration>PT2H9M26S</meta:editing-duration>
    <meta:editing-cycles>8</meta:editing-cycles>
    <meta:generator>MODA_ODF_Application_Tools_3.5.4/3.5.4$Windows_X86_64 LibreOffice_project/26197fec677a214f4a49adfe2c31ece3e6a76cc0</meta:generator>
    <meta:document-statistic meta:table-count="5" meta:cell-count="10052" meta:object-count="0"/>
  </office:meta>
</office:document-meta>
</file>