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0.848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4.796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3.821cm"/>
    </style:style>
    <style:style style:name="co8" style:family="table-column">
      <style:table-column-properties fo:break-before="auto" style:column-width="1.102cm"/>
    </style:style>
    <style:style style:name="co9" style:family="table-column">
      <style:table-column-properties fo:break-before="auto" style:column-width="3.60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5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31cm" fo:break-before="auto" style:use-optimal-row-height="true"/>
    </style:style>
    <style:style style:name="ro11" style:family="table-row">
      <style:table-row-properties style:row-height="1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Mangal" style:font-size-complex="14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微軟正黑體1" style:font-size-complex="14pt" style:language-complex="none" style:country-complex="none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name-complex="Mangal" style:font-size-complex="14pt"/>
    </style:style>
    <style:style style:name="ce6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6384" table:default-cell-style-name="ce3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6"/>
          <table:table-cell table:style-name="ce8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6"/>
          <table:table-cell table:style-name="ce8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2年11月30日</text:p>
          </table:table-cell>
          <table:covered-table-cell table:number-columns-repeated="3" table:style-name="ce2"/>
          <table:covered-table-cell table:number-columns-repeated="4" table:style-name="ce16"/>
          <table:table-cell table:style-name="ce8" table:number-columns-repeated="16376"/>
        </table:table-row>
        <table:table-row table:style-name="ro1">
          <table:table-cell/>
          <table:table-cell table:style-name="ce9" office:value-type="string" calcext:value-type="string" table:number-columns-spanned="1" table:number-rows-spanned="2">
            <text:p>科　目　名　稱</text:p>
          </table:table-cell>
          <table:table-cell table:style-name="ce29" office:value-type="string" calcext:value-type="string" table:number-columns-spanned="3" table:number-rows-spanned="1">
            <text:p>金額</text:p>
          </table:table-cell>
          <table:covered-table-cell table:style-name="ce9"/>
          <table:covered-table-cell table:style-name="ce29"/>
          <table:table-cell table:style-name="ce17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6375"/>
        </table:table-row>
        <table:table-row table:style-name="ro1">
          <table:table-cell/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8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資產</text:p>
          </table:table-cell>
          <table:table-cell table:style-name="ce11" office:value-type="float" office:value="19895056874" calcext:value-type="float">
            <text:p>19,895,056,874</text:p>
          </table:table-cell>
          <table:table-cell table:style-name="ce11" office:value-type="float" office:value="19721062467" calcext:value-type="float">
            <text:p>19,721,062,467</text:p>
          </table:table-cell>
          <table:table-cell table:style-name="ce11" office:value-type="float" office:value="173994407" calcext:value-type="float">
            <text:p>173,994,407</text:p>
          </table:table-cell>
          <table:table-cell table:style-name="ce19" office:value-type="string" calcext:value-type="string">
            <text:p>負債</text:p>
          </table:table-cell>
          <table:table-cell table:style-name="ce11" office:value-type="float" office:value="3257105180" calcext:value-type="float">
            <text:p>3,257,105,180</text:p>
          </table:table-cell>
          <table:table-cell table:style-name="ce11" office:value-type="float" office:value="3170837731" calcext:value-type="float">
            <text:p>3,170,837,731</text:p>
          </table:table-cell>
          <table:table-cell table:style-name="ce11" office:value-type="float" office:value="86267449" calcext:value-type="float">
            <text:p>86,267,449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流動資產</text:p>
          </table:table-cell>
          <table:table-cell table:style-name="ce11" office:value-type="float" office:value="3663706600" calcext:value-type="float">
            <text:p>3,663,706,600</text:p>
          </table:table-cell>
          <table:table-cell table:style-name="ce11" office:value-type="float" office:value="3524614896" calcext:value-type="float">
            <text:p>3,524,614,896</text:p>
          </table:table-cell>
          <table:table-cell table:style-name="ce11" office:value-type="float" office:value="139091704" calcext:value-type="float">
            <text:p>139,091,704</text:p>
          </table:table-cell>
          <table:table-cell table:style-name="ce19" office:value-type="string" calcext:value-type="string">
            <text:p>　流動負債</text:p>
          </table:table-cell>
          <table:table-cell table:style-name="ce11" office:value-type="float" office:value="1406333132" calcext:value-type="float">
            <text:p>1,406,333,132</text:p>
          </table:table-cell>
          <table:table-cell table:style-name="ce11" office:value-type="float" office:value="1460448407" calcext:value-type="float">
            <text:p>1,460,448,407</text:p>
          </table:table-cell>
          <table:table-cell table:style-name="ce11" office:value-type="float" office:value="-54115275" calcext:value-type="float">
            <text:p>-54,115,275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現金</text:p>
          </table:table-cell>
          <table:table-cell table:style-name="ce11" office:value-type="float" office:value="2844086411" calcext:value-type="float">
            <text:p>2,844,086,411</text:p>
          </table:table-cell>
          <table:table-cell table:style-name="ce11" office:value-type="float" office:value="2760531155" calcext:value-type="float">
            <text:p>2,760,531,155</text:p>
          </table:table-cell>
          <table:table-cell table:style-name="ce11" office:value-type="float" office:value="83555256" calcext:value-type="float">
            <text:p>83,555,256</text:p>
          </table:table-cell>
          <table:table-cell table:style-name="ce19" office:value-type="string" calcext:value-type="string">
            <text:p>　　應付款項</text:p>
          </table:table-cell>
          <table:table-cell table:style-name="ce11" office:value-type="float" office:value="1403181490" calcext:value-type="float">
            <text:p>1,403,181,490</text:p>
          </table:table-cell>
          <table:table-cell table:style-name="ce11" office:value-type="float" office:value="1457296765" calcext:value-type="float">
            <text:p>1,457,296,765</text:p>
          </table:table-cell>
          <table:table-cell table:style-name="ce11" office:value-type="float" office:value="-54115275" calcext:value-type="float">
            <text:p>-54,115,275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2844086411" calcext:value-type="float">
            <text:p>2,844,086,411</text:p>
          </table:table-cell>
          <table:table-cell table:style-name="ce11" office:value-type="float" office:value="2760531155" calcext:value-type="float">
            <text:p>2,760,531,155</text:p>
          </table:table-cell>
          <table:table-cell table:style-name="ce11" office:value-type="float" office:value="83555256" calcext:value-type="float">
            <text:p>83,555,256</text:p>
          </table:table-cell>
          <table:table-cell table:style-name="ce19" office:value-type="string" calcext:value-type="string">
            <text:p>　　　應付帳款</text:p>
          </table:table-cell>
          <table:table-cell table:number-columns-repeated="2" table:style-name="ce11" office:value-type="float" office:value="4184" calcext:value-type="float">
            <text:p>4,1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應收款項</text:p>
          </table:table-cell>
          <table:table-cell table:style-name="ce11" office:value-type="float" office:value="59023515" calcext:value-type="float">
            <text:p>59,023,515</text:p>
          </table:table-cell>
          <table:table-cell table:style-name="ce11" office:value-type="float" office:value="63572481" calcext:value-type="float">
            <text:p>63,572,481</text:p>
          </table:table-cell>
          <table:table-cell table:style-name="ce11" office:value-type="float" office:value="-4548966" calcext:value-type="float">
            <text:p>-4,548,966</text:p>
          </table:table-cell>
          <table:table-cell table:style-name="ce19" office:value-type="string" calcext:value-type="string">
            <text:p>　　　應付代收款</text:p>
          </table:table-cell>
          <table:table-cell table:style-name="ce11" office:value-type="float" office:value="1225099783" calcext:value-type="float">
            <text:p>1,225,099,783</text:p>
          </table:table-cell>
          <table:table-cell table:style-name="ce11" office:value-type="float" office:value="1279215058" calcext:value-type="float">
            <text:p>1,279,215,058</text:p>
          </table:table-cell>
          <table:table-cell table:style-name="ce11" office:value-type="float" office:value="-54115275" calcext:value-type="float">
            <text:p>-54,115,275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應收稅款</text:p>
          </table:table-cell>
          <table:table-cell table:number-columns-repeated="2" table:style-name="ce11" office:value-type="float" office:value="6659883" calcext:value-type="float">
            <text:p>6,659,88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其他應付款</text:p>
          </table:table-cell>
          <table:table-cell table:number-columns-repeated="2" table:style-name="ce11" office:value-type="float" office:value="178077523" calcext:value-type="float">
            <text:p>178,077,52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52363632" calcext:value-type="float">
            <text:p>52,363,632</text:p>
          </table:table-cell>
          <table:table-cell table:style-name="ce11" office:value-type="float" office:value="56912598" calcext:value-type="float">
            <text:p>56,912,598</text:p>
          </table:table-cell>
          <table:table-cell table:style-name="ce11" office:value-type="float" office:value="-4548966" calcext:value-type="float">
            <text:p>-4,548,966</text:p>
          </table:table-cell>
          <table:table-cell table:style-name="ce19" office:value-type="string" calcext:value-type="string">
            <text:p>　　應付其他政府款</text:p>
          </table:table-cell>
          <table:table-cell table:number-columns-repeated="2" table:style-name="ce11" office:value-type="float" office:value="3151642" calcext:value-type="float">
            <text:p>3,151,64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513191088" calcext:value-type="float">
            <text:p>513,191,088</text:p>
          </table:table-cell>
          <table:table-cell table:style-name="ce11" office:value-type="float" office:value="538112468" calcext:value-type="float">
            <text:p>538,112,468</text:p>
          </table:table-cell>
          <table:table-cell table:style-name="ce11" office:value-type="float" office:value="-24921380" calcext:value-type="float">
            <text:p>-24,921,380</text:p>
          </table:table-cell>
          <table:table-cell table:style-name="ce19" office:value-type="string" calcext:value-type="string">
            <text:p>　　　應付其他政府款</text:p>
          </table:table-cell>
          <table:table-cell table:number-columns-repeated="2" table:style-name="ce11" office:value-type="float" office:value="3151642" calcext:value-type="float">
            <text:p>3,151,64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513191088" calcext:value-type="float">
            <text:p>513,191,088</text:p>
          </table:table-cell>
          <table:table-cell table:style-name="ce11" office:value-type="float" office:value="538112468" calcext:value-type="float">
            <text:p>538,112,468</text:p>
          </table:table-cell>
          <table:table-cell table:style-name="ce11" office:value-type="float" office:value="-24921380" calcext:value-type="float">
            <text:p>-24,921,380</text:p>
          </table:table-cell>
          <table:table-cell table:style-name="ce19" office:value-type="string" calcext:value-type="string">
            <text:p>　其他負債</text:p>
          </table:table-cell>
          <table:table-cell table:style-name="ce11" office:value-type="float" office:value="1850772048" calcext:value-type="float">
            <text:p>1,850,772,048</text:p>
          </table:table-cell>
          <table:table-cell table:style-name="ce11" office:value-type="float" office:value="1710389324" calcext:value-type="float">
            <text:p>1,710,389,324</text:p>
          </table:table-cell>
          <table:table-cell table:style-name="ce11" office:value-type="float" office:value="140382724" calcext:value-type="float">
            <text:p>140,382,724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預付款</text:p>
          </table:table-cell>
          <table:table-cell table:style-name="ce11" office:value-type="float" office:value="247405586" calcext:value-type="float">
            <text:p>247,405,586</text:p>
          </table:table-cell>
          <table:table-cell table:style-name="ce11" office:value-type="float" office:value="162398792" calcext:value-type="float">
            <text:p>162,398,792</text:p>
          </table:table-cell>
          <table:table-cell table:style-name="ce11" office:value-type="float" office:value="85006794" calcext:value-type="float">
            <text:p>85,006,794</text:p>
          </table:table-cell>
          <table:table-cell table:style-name="ce19" office:value-type="string" calcext:value-type="string">
            <text:p>　　應付保管款</text:p>
          </table:table-cell>
          <table:table-cell table:style-name="ce11" office:value-type="float" office:value="1850772048" calcext:value-type="float">
            <text:p>1,850,772,048</text:p>
          </table:table-cell>
          <table:table-cell table:style-name="ce11" office:value-type="float" office:value="1710389324" calcext:value-type="float">
            <text:p>1,710,389,324</text:p>
          </table:table-cell>
          <table:table-cell table:style-name="ce11" office:value-type="float" office:value="140382724" calcext:value-type="float">
            <text:p>140,382,724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預付款</text:p>
          </table:table-cell>
          <table:table-cell table:style-name="ce11" office:value-type="float" office:value="247405586" calcext:value-type="float">
            <text:p>247,405,586</text:p>
          </table:table-cell>
          <table:table-cell table:style-name="ce11" office:value-type="float" office:value="162398792" calcext:value-type="float">
            <text:p>162,398,792</text:p>
          </table:table-cell>
          <table:table-cell table:style-name="ce11" office:value-type="float" office:value="85006794" calcext:value-type="float">
            <text:p>85,006,794</text:p>
          </table:table-cell>
          <table:table-cell table:style-name="ce19" office:value-type="string" calcext:value-type="string">
            <text:p>　　　應付保管款</text:p>
          </table:table-cell>
          <table:table-cell table:style-name="ce11" office:value-type="float" office:value="1850772048" calcext:value-type="float">
            <text:p>1,850,772,048</text:p>
          </table:table-cell>
          <table:table-cell table:style-name="ce11" office:value-type="float" office:value="1710389324" calcext:value-type="float">
            <text:p>1,710,389,324</text:p>
          </table:table-cell>
          <table:table-cell table:style-name="ce11" office:value-type="float" office:value="140382724" calcext:value-type="float">
            <text:p>140,382,724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長期投資</text:p>
          </table:table-cell>
          <table:table-cell table:number-columns-repeated="2" table:style-name="ce11" office:value-type="float" office:value="2770087045" calcext:value-type="float">
            <text:p>2,770,087,04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淨資產</text:p>
          </table:table-cell>
          <table:table-cell table:style-name="ce11" office:value-type="float" office:value="16818257371" calcext:value-type="float">
            <text:p>16,818,257,371</text:p>
          </table:table-cell>
          <table:table-cell table:style-name="ce11" office:value-type="float" office:value="16830674992" calcext:value-type="float">
            <text:p>16,830,674,992</text:p>
          </table:table-cell>
          <table:table-cell table:style-name="ce11" office:value-type="float" office:value="-12417621" calcext:value-type="float">
            <text:p>-12,417,621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採權益法之投資</text:p>
          </table:table-cell>
          <table:table-cell table:number-columns-repeated="2" table:style-name="ce11" office:value-type="float" office:value="2770087045" calcext:value-type="float">
            <text:p>2,770,087,04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資產負債淨額</text:p>
          </table:table-cell>
          <table:table-cell table:style-name="ce11" office:value-type="float" office:value="16818257371" calcext:value-type="float">
            <text:p>16,818,257,371</text:p>
          </table:table-cell>
          <table:table-cell table:style-name="ce11" office:value-type="float" office:value="16830674992" calcext:value-type="float">
            <text:p>16,830,674,992</text:p>
          </table:table-cell>
          <table:table-cell table:style-name="ce11" office:value-type="float" office:value="-12417621" calcext:value-type="float">
            <text:p>-12,417,621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1" office:value-type="float" office:value="1553514368" calcext:value-type="float">
            <text:p>1,553,514,36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資產負債淨額</text:p>
          </table:table-cell>
          <table:table-cell table:style-name="ce11" office:value-type="float" office:value="16818257371" calcext:value-type="float">
            <text:p>16,818,257,371</text:p>
          </table:table-cell>
          <table:table-cell table:style-name="ce11" office:value-type="float" office:value="16830674992" calcext:value-type="float">
            <text:p>16,830,674,992</text:p>
          </table:table-cell>
          <table:table-cell table:style-name="ce11" office:value-type="float" office:value="-12417621" calcext:value-type="float">
            <text:p>-12,417,621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採權益法之投資評價調整</text:p>
          </table:table-cell>
          <table:table-cell table:number-columns-repeated="2" table:style-name="ce11" office:value-type="float" office:value="1216572677" calcext:value-type="float">
            <text:p>1,216,572,677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資產負債淨額</text:p>
          </table:table-cell>
          <table:table-cell table:style-name="ce11" office:value-type="float" office:value="16818257371" calcext:value-type="float">
            <text:p>16,818,257,371</text:p>
          </table:table-cell>
          <table:table-cell table:style-name="ce11" office:value-type="float" office:value="16830674992" calcext:value-type="float">
            <text:p>16,830,674,992</text:p>
          </table:table-cell>
          <table:table-cell table:style-name="ce11" office:value-type="float" office:value="-12417621" calcext:value-type="float">
            <text:p>-12,417,621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固定資產</text:p>
          </table:table-cell>
          <table:table-cell table:style-name="ce11" office:value-type="float" office:value="13202830891" calcext:value-type="float">
            <text:p>13,202,830,891</text:p>
          </table:table-cell>
          <table:table-cell table:style-name="ce11" office:value-type="float" office:value="13173244353" calcext:value-type="float">
            <text:p>13,173,244,353</text:p>
          </table:table-cell>
          <table:table-cell table:style-name="ce11" office:value-type="float" office:value="29586538" calcext:value-type="float">
            <text:p>29,586,538</text:p>
          </table:table-cell>
          <table:table-cell table:style-name="ce19" office:value-type="string" calcext:value-type="string">
            <text:p>收入</text:p>
          </table:table-cell>
          <table:table-cell table:style-name="ce11" office:value-type="float" office:value="30398541627" calcext:value-type="float">
            <text:p>30,398,541,627</text:p>
          </table:table-cell>
          <table:table-cell table:style-name="ce11" office:value-type="float" office:value="28378961581" calcext:value-type="float">
            <text:p>28,378,961,581</text:p>
          </table:table-cell>
          <table:table-cell table:style-name="ce11" office:value-type="float" office:value="2019580046" calcext:value-type="float">
            <text:p>2,019,580,046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土地</text:p>
          </table:table-cell>
          <table:table-cell table:number-columns-repeated="2" table:style-name="ce11" office:value-type="float" office:value="9801429157" calcext:value-type="float">
            <text:p>9,801,429,157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收入</text:p>
          </table:table-cell>
          <table:table-cell table:style-name="ce11" office:value-type="float" office:value="30398541627" calcext:value-type="float">
            <text:p>30,398,541,627</text:p>
          </table:table-cell>
          <table:table-cell table:style-name="ce11" office:value-type="float" office:value="28378961581" calcext:value-type="float">
            <text:p>28,378,961,581</text:p>
          </table:table-cell>
          <table:table-cell table:style-name="ce11" office:value-type="float" office:value="2019580046" calcext:value-type="float">
            <text:p>2,019,580,046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土地</text:p>
          </table:table-cell>
          <table:table-cell table:number-columns-repeated="2" table:style-name="ce11" office:value-type="float" office:value="9801429157" calcext:value-type="float">
            <text:p>9,801,429,157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公庫撥入數</text:p>
          </table:table-cell>
          <table:table-cell table:style-name="ce11" office:value-type="float" office:value="16718554574" calcext:value-type="float">
            <text:p>16,718,554,574</text:p>
          </table:table-cell>
          <table:table-cell table:style-name="ce11" office:value-type="float" office:value="15307419089" calcext:value-type="float">
            <text:p>15,307,419,089</text:p>
          </table:table-cell>
          <table:table-cell table:style-name="ce11" office:value-type="float" office:value="1411135485" calcext:value-type="float">
            <text:p>1,411,135,485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土地改良物</text:p>
          </table:table-cell>
          <table:table-cell table:style-name="ce11" office:value-type="float" office:value="467226046" calcext:value-type="float">
            <text:p>467,226,046</text:p>
          </table:table-cell>
          <table:table-cell table:style-name="ce11" office:value-type="float" office:value="468474457" calcext:value-type="float">
            <text:p>468,474,457</text:p>
          </table:table-cell>
          <table:table-cell table:style-name="ce11" office:value-type="float" office:value="-1248411" calcext:value-type="float">
            <text:p>-1,248,411</text:p>
          </table:table-cell>
          <table:table-cell table:style-name="ce19" office:value-type="string" calcext:value-type="string">
            <text:p>　　　公庫撥入數</text:p>
          </table:table-cell>
          <table:table-cell table:style-name="ce11" office:value-type="float" office:value="16718554574" calcext:value-type="float">
            <text:p>16,718,554,574</text:p>
          </table:table-cell>
          <table:table-cell table:style-name="ce11" office:value-type="float" office:value="15307419089" calcext:value-type="float">
            <text:p>15,307,419,089</text:p>
          </table:table-cell>
          <table:table-cell table:style-name="ce11" office:value-type="float" office:value="1411135485" calcext:value-type="float">
            <text:p>1,411,135,485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土地改良物</text:p>
          </table:table-cell>
          <table:table-cell table:number-columns-repeated="2" table:style-name="ce11" office:value-type="float" office:value="555140432" calcext:value-type="float">
            <text:p>555,140,43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稅課收入</text:p>
          </table:table-cell>
          <table:table-cell table:number-columns-repeated="2" table:style-name="ce11" office:value-type="float" office:value="200802354" calcext:value-type="float">
            <text:p>200,802,35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累計折舊－土地改良物</text:p>
          </table:table-cell>
          <table:table-cell table:style-name="ce11" office:value-type="float" office:value="-87914386" calcext:value-type="float">
            <text:p>-87,914,386</text:p>
          </table:table-cell>
          <table:table-cell table:style-name="ce11" office:value-type="float" office:value="-86665975" calcext:value-type="float">
            <text:p>-86,665,975</text:p>
          </table:table-cell>
          <table:table-cell table:style-name="ce11" office:value-type="float" office:value="-1248411" calcext:value-type="float">
            <text:p>-1,248,411</text:p>
          </table:table-cell>
          <table:table-cell table:style-name="ce19" office:value-type="string" calcext:value-type="string">
            <text:p>　　　稅課收入</text:p>
          </table:table-cell>
          <table:table-cell table:number-columns-repeated="2" table:style-name="ce11" office:value-type="float" office:value="200802354" calcext:value-type="float">
            <text:p>200,802,35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房屋建築及設備</text:p>
          </table:table-cell>
          <table:table-cell table:style-name="ce11" office:value-type="float" office:value="1756654022" calcext:value-type="float">
            <text:p>1,756,654,022</text:p>
          </table:table-cell>
          <table:table-cell table:style-name="ce11" office:value-type="float" office:value="1760235730" calcext:value-type="float">
            <text:p>1,760,235,730</text:p>
          </table:table-cell>
          <table:table-cell table:style-name="ce11" office:value-type="float" office:value="-3581708" calcext:value-type="float">
            <text:p>-3,581,708</text:p>
          </table:table-cell>
          <table:table-cell table:style-name="ce19" office:value-type="string" calcext:value-type="string">
            <text:p>　　罰款及賠償收入</text:p>
          </table:table-cell>
          <table:table-cell table:style-name="ce11" office:value-type="float" office:value="43423170" calcext:value-type="float">
            <text:p>43,423,170</text:p>
          </table:table-cell>
          <table:table-cell table:style-name="ce11" office:value-type="float" office:value="38951189" calcext:value-type="float">
            <text:p>38,951,189</text:p>
          </table:table-cell>
          <table:table-cell table:style-name="ce11" office:value-type="float" office:value="4471981" calcext:value-type="float">
            <text:p>4,471,981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房屋建築及設備</text:p>
          </table:table-cell>
          <table:table-cell table:number-columns-repeated="2" table:style-name="ce11" office:value-type="float" office:value="2154550847" calcext:value-type="float">
            <text:p>2,154,550,847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罰款及賠償收入</text:p>
          </table:table-cell>
          <table:table-cell table:style-name="ce11" office:value-type="float" office:value="43423170" calcext:value-type="float">
            <text:p>43,423,170</text:p>
          </table:table-cell>
          <table:table-cell table:style-name="ce11" office:value-type="float" office:value="38951189" calcext:value-type="float">
            <text:p>38,951,189</text:p>
          </table:table-cell>
          <table:table-cell table:style-name="ce11" office:value-type="float" office:value="4471981" calcext:value-type="float">
            <text:p>4,471,981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累計折舊－房屋建築及設備</text:p>
          </table:table-cell>
          <table:table-cell table:style-name="ce11" office:value-type="float" office:value="-397896825" calcext:value-type="float">
            <text:p>-397,896,825</text:p>
          </table:table-cell>
          <table:table-cell table:style-name="ce11" office:value-type="float" office:value="-394315117" calcext:value-type="float">
            <text:p>-394,315,117</text:p>
          </table:table-cell>
          <table:table-cell table:style-name="ce11" office:value-type="float" office:value="-3581708" calcext:value-type="float">
            <text:p>-3,581,708</text:p>
          </table:table-cell>
          <table:table-cell table:style-name="ce19" office:value-type="string" calcext:value-type="string">
            <text:p>　　規費收入</text:p>
          </table:table-cell>
          <table:table-cell table:style-name="ce11" office:value-type="float" office:value="184531888" calcext:value-type="float">
            <text:p>184,531,888</text:p>
          </table:table-cell>
          <table:table-cell table:style-name="ce11" office:value-type="float" office:value="173312050" calcext:value-type="float">
            <text:p>173,312,050</text:p>
          </table:table-cell>
          <table:table-cell table:style-name="ce11" office:value-type="float" office:value="11219838" calcext:value-type="float">
            <text:p>11,219,838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機械及設備</text:p>
          </table:table-cell>
          <table:table-cell table:style-name="ce11" office:value-type="float" office:value="88314113" calcext:value-type="float">
            <text:p>88,314,113</text:p>
          </table:table-cell>
          <table:table-cell table:style-name="ce11" office:value-type="float" office:value="97601849" calcext:value-type="float">
            <text:p>97,601,849</text:p>
          </table:table-cell>
          <table:table-cell table:style-name="ce11" office:value-type="float" office:value="-9287736" calcext:value-type="float">
            <text:p>-9,287,736</text:p>
          </table:table-cell>
          <table:table-cell table:style-name="ce19" office:value-type="string" calcext:value-type="string">
            <text:p>　　　規費收入</text:p>
          </table:table-cell>
          <table:table-cell table:style-name="ce11" office:value-type="float" office:value="184531888" calcext:value-type="float">
            <text:p>184,531,888</text:p>
          </table:table-cell>
          <table:table-cell table:style-name="ce11" office:value-type="float" office:value="173312050" calcext:value-type="float">
            <text:p>173,312,050</text:p>
          </table:table-cell>
          <table:table-cell table:style-name="ce11" office:value-type="float" office:value="11219838" calcext:value-type="float">
            <text:p>11,219,838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機械及設備</text:p>
          </table:table-cell>
          <table:table-cell table:style-name="ce11" office:value-type="float" office:value="375397851" calcext:value-type="float">
            <text:p>375,397,851</text:p>
          </table:table-cell>
          <table:table-cell table:style-name="ce11" office:value-type="float" office:value="383163389" calcext:value-type="float">
            <text:p>383,163,389</text:p>
          </table:table-cell>
          <table:table-cell table:style-name="ce11" office:value-type="float" office:value="-7765538" calcext:value-type="float">
            <text:p>-7,765,538</text:p>
          </table:table-cell>
          <table:table-cell table:style-name="ce19" office:value-type="string" calcext:value-type="string">
            <text:p>　　財產收益</text:p>
          </table:table-cell>
          <table:table-cell table:style-name="ce11" office:value-type="float" office:value="30139132" calcext:value-type="float">
            <text:p>30,139,132</text:p>
          </table:table-cell>
          <table:table-cell table:style-name="ce11" office:value-type="float" office:value="29124628" calcext:value-type="float">
            <text:p>29,124,628</text:p>
          </table:table-cell>
          <table:table-cell table:style-name="ce11" office:value-type="float" office:value="1014504" calcext:value-type="float">
            <text:p>1,014,504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累計折舊－機械及設備</text:p>
          </table:table-cell>
          <table:table-cell table:style-name="ce11" office:value-type="float" office:value="-287083738" calcext:value-type="float">
            <text:p>-287,083,738</text:p>
          </table:table-cell>
          <table:table-cell table:style-name="ce11" office:value-type="float" office:value="-285561540" calcext:value-type="float">
            <text:p>-285,561,540</text:p>
          </table:table-cell>
          <table:table-cell table:style-name="ce11" office:value-type="float" office:value="-1522198" calcext:value-type="float">
            <text:p>-1,522,198</text:p>
          </table:table-cell>
          <table:table-cell table:style-name="ce19" office:value-type="string" calcext:value-type="string">
            <text:p>　　　財產孳息收入</text:p>
          </table:table-cell>
          <table:table-cell table:style-name="ce11" office:value-type="float" office:value="29752487" calcext:value-type="float">
            <text:p>29,752,487</text:p>
          </table:table-cell>
          <table:table-cell table:style-name="ce11" office:value-type="float" office:value="28896983" calcext:value-type="float">
            <text:p>28,896,983</text:p>
          </table:table-cell>
          <table:table-cell table:style-name="ce11" office:value-type="float" office:value="855504" calcext:value-type="float">
            <text:p>855,504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交通及運輸設備</text:p>
          </table:table-cell>
          <table:table-cell table:style-name="ce11" office:value-type="float" office:value="94530534" calcext:value-type="float">
            <text:p>94,530,534</text:p>
          </table:table-cell>
          <table:table-cell table:style-name="ce11" office:value-type="float" office:value="95717707" calcext:value-type="float">
            <text:p>95,717,707</text:p>
          </table:table-cell>
          <table:table-cell table:style-name="ce11" office:value-type="float" office:value="-1187173" calcext:value-type="float">
            <text:p>-1,187,173</text:p>
          </table:table-cell>
          <table:table-cell table:style-name="ce19" office:value-type="string" calcext:value-type="string">
            <text:p>　　　廢舊物品售價收入</text:p>
          </table:table-cell>
          <table:table-cell table:style-name="ce11" office:value-type="float" office:value="372645" calcext:value-type="float">
            <text:p>372,645</text:p>
          </table:table-cell>
          <table:table-cell table:style-name="ce11" office:value-type="float" office:value="213645" calcext:value-type="float">
            <text:p>213,645</text:p>
          </table:table-cell>
          <table:table-cell table:style-name="ce11" office:value-type="float" office:value="159000" calcext:value-type="float">
            <text:p>159,00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交通及運輸設備</text:p>
          </table:table-cell>
          <table:table-cell table:style-name="ce11" office:value-type="float" office:value="244736941" calcext:value-type="float">
            <text:p>244,736,941</text:p>
          </table:table-cell>
          <table:table-cell table:style-name="ce11" office:value-type="float" office:value="244776045" calcext:value-type="float">
            <text:p>244,776,045</text:p>
          </table:table-cell>
          <table:table-cell table:style-name="ce11" office:value-type="float" office:value="-39104" calcext:value-type="float">
            <text:p>-39,104</text:p>
          </table:table-cell>
          <table:table-cell table:style-name="ce19" office:value-type="string" calcext:value-type="string">
            <text:p>　　　財產交易利益</text:p>
          </table:table-cell>
          <table:table-cell table:number-columns-repeated="2" table:style-name="ce11" office:value-type="float" office:value="14000" calcext:value-type="float">
            <text:p>14,0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累計折舊－交通及運輸設備</text:p>
          </table:table-cell>
          <table:table-cell table:style-name="ce11" office:value-type="float" office:value="-150206407" calcext:value-type="float">
            <text:p>-150,206,407</text:p>
          </table:table-cell>
          <table:table-cell table:style-name="ce11" office:value-type="float" office:value="-149058338" calcext:value-type="float">
            <text:p>-149,058,338</text:p>
          </table:table-cell>
          <table:table-cell table:style-name="ce11" office:value-type="float" office:value="-1148069" calcext:value-type="float">
            <text:p>-1,148,069</text:p>
          </table:table-cell>
          <table:table-cell table:style-name="ce19" office:value-type="string" calcext:value-type="string">
            <text:p>　　補助及協助收入</text:p>
          </table:table-cell>
          <table:table-cell table:style-name="ce11" office:value-type="float" office:value="12667186249" calcext:value-type="float">
            <text:p>12,667,186,249</text:p>
          </table:table-cell>
          <table:table-cell table:style-name="ce11" office:value-type="float" office:value="12076327171" calcext:value-type="float">
            <text:p>12,076,327,171</text:p>
          </table:table-cell>
          <table:table-cell table:style-name="ce11" office:value-type="float" office:value="590859078" calcext:value-type="float">
            <text:p>590,859,078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雜項設備</text:p>
          </table:table-cell>
          <table:table-cell table:style-name="ce11" office:value-type="float" office:value="25374005" calcext:value-type="float">
            <text:p>25,374,005</text:p>
          </table:table-cell>
          <table:table-cell table:style-name="ce11" office:value-type="float" office:value="23600581" calcext:value-type="float">
            <text:p>23,600,581</text:p>
          </table:table-cell>
          <table:table-cell table:style-name="ce11" office:value-type="float" office:value="1773424" calcext:value-type="float">
            <text:p>1,773,424</text:p>
          </table:table-cell>
          <table:table-cell table:style-name="ce19" office:value-type="string" calcext:value-type="string">
            <text:p>　　　補助收入</text:p>
          </table:table-cell>
          <table:table-cell table:style-name="ce11" office:value-type="float" office:value="12662454310" calcext:value-type="float">
            <text:p>12,662,454,310</text:p>
          </table:table-cell>
          <table:table-cell table:style-name="ce11" office:value-type="float" office:value="12068366423" calcext:value-type="float">
            <text:p>12,068,366,423</text:p>
          </table:table-cell>
          <table:table-cell table:style-name="ce11" office:value-type="float" office:value="594087887" calcext:value-type="float">
            <text:p>594,087,887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雜項設備</text:p>
          </table:table-cell>
          <table:table-cell table:style-name="ce11" office:value-type="float" office:value="121014052" calcext:value-type="float">
            <text:p>121,014,052</text:p>
          </table:table-cell>
          <table:table-cell table:style-name="ce11" office:value-type="float" office:value="119220795" calcext:value-type="float">
            <text:p>119,220,795</text:p>
          </table:table-cell>
          <table:table-cell table:style-name="ce11" office:value-type="float" office:value="1793257" calcext:value-type="float">
            <text:p>1,793,257</text:p>
          </table:table-cell>
          <table:table-cell table:style-name="ce19" office:value-type="string" calcext:value-type="string">
            <text:p>　　　協助收入</text:p>
          </table:table-cell>
          <table:table-cell table:style-name="ce11" office:value-type="float" office:value="4731939" calcext:value-type="float">
            <text:p>4,731,939</text:p>
          </table:table-cell>
          <table:table-cell table:style-name="ce11" office:value-type="float" office:value="7960748" calcext:value-type="float">
            <text:p>7,960,748</text:p>
          </table:table-cell>
          <table:table-cell table:style-name="ce11" office:value-type="float" office:value="-3228809" calcext:value-type="float">
            <text:p>-3,228,809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累計折舊－雜項設備</text:p>
          </table:table-cell>
          <table:table-cell table:style-name="ce11" office:value-type="float" office:value="-95640047" calcext:value-type="float">
            <text:p>-95,640,047</text:p>
          </table:table-cell>
          <table:table-cell table:style-name="ce11" office:value-type="float" office:value="-95620214" calcext:value-type="float">
            <text:p>-95,620,214</text:p>
          </table:table-cell>
          <table:table-cell table:style-name="ce11" office:value-type="float" office:value="-19833" calcext:value-type="float">
            <text:p>-19,833</text:p>
          </table:table-cell>
          <table:table-cell table:style-name="ce19" office:value-type="string" calcext:value-type="string">
            <text:p>　　捐獻及贈與收入</text:p>
          </table:table-cell>
          <table:table-cell table:number-columns-repeated="2" table:style-name="ce11" office:value-type="float" office:value="3436885" calcext:value-type="float">
            <text:p>3,436,88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購建中固定資產</text:p>
          </table:table-cell>
          <table:table-cell table:style-name="ce11" office:value-type="float" office:value="969303014" calcext:value-type="float">
            <text:p>969,303,014</text:p>
          </table:table-cell>
          <table:table-cell table:style-name="ce11" office:value-type="float" office:value="926184872" calcext:value-type="float">
            <text:p>926,184,872</text:p>
          </table:table-cell>
          <table:table-cell table:style-name="ce11" office:value-type="float" office:value="43118142" calcext:value-type="float">
            <text:p>43,118,142</text:p>
          </table:table-cell>
          <table:table-cell table:style-name="ce19" office:value-type="string" calcext:value-type="string">
            <text:p>　　　捐獻及贈與收入</text:p>
          </table:table-cell>
          <table:table-cell table:number-columns-repeated="2" table:style-name="ce11" office:value-type="float" office:value="3436885" calcext:value-type="float">
            <text:p>3,436,88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購建中固定資產</text:p>
          </table:table-cell>
          <table:table-cell table:style-name="ce11" office:value-type="float" office:value="969303014" calcext:value-type="float">
            <text:p>969,303,014</text:p>
          </table:table-cell>
          <table:table-cell table:style-name="ce11" office:value-type="float" office:value="926184872" calcext:value-type="float">
            <text:p>926,184,872</text:p>
          </table:table-cell>
          <table:table-cell table:style-name="ce11" office:value-type="float" office:value="43118142" calcext:value-type="float">
            <text:p>43,118,142</text:p>
          </table:table-cell>
          <table:table-cell table:style-name="ce19" office:value-type="string" calcext:value-type="string">
            <text:p>　　其他收入</text:p>
          </table:table-cell>
          <table:table-cell table:style-name="ce11" office:value-type="float" office:value="550467375" calcext:value-type="float">
            <text:p>550,467,375</text:p>
          </table:table-cell>
          <table:table-cell table:style-name="ce11" office:value-type="float" office:value="549588215" calcext:value-type="float">
            <text:p>549,588,215</text:p>
          </table:table-cell>
          <table:table-cell table:style-name="ce11" office:value-type="float" office:value="879160" calcext:value-type="float">
            <text:p>879,16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無形資產</text:p>
          </table:table-cell>
          <table:table-cell table:style-name="ce11" office:value-type="float" office:value="21276126" calcext:value-type="float">
            <text:p>21,276,126</text:p>
          </table:table-cell>
          <table:table-cell table:style-name="ce11" office:value-type="float" office:value="18672154" calcext:value-type="float">
            <text:p>18,672,154</text:p>
          </table:table-cell>
          <table:table-cell table:style-name="ce11" office:value-type="float" office:value="2603972" calcext:value-type="float">
            <text:p>2,603,972</text:p>
          </table:table-cell>
          <table:table-cell table:style-name="ce19" office:value-type="string" calcext:value-type="string">
            <text:p>　　　其他收入</text:p>
          </table:table-cell>
          <table:table-cell table:style-name="ce11" office:value-type="float" office:value="550467375" calcext:value-type="float">
            <text:p>550,467,375</text:p>
          </table:table-cell>
          <table:table-cell table:style-name="ce11" office:value-type="float" office:value="549588215" calcext:value-type="float">
            <text:p>549,588,215</text:p>
          </table:table-cell>
          <table:table-cell table:style-name="ce11" office:value-type="float" office:value="879160" calcext:value-type="float">
            <text:p>879,16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無形資產</text:p>
          </table:table-cell>
          <table:table-cell table:style-name="ce11" office:value-type="float" office:value="21276126" calcext:value-type="float">
            <text:p>21,276,126</text:p>
          </table:table-cell>
          <table:table-cell table:style-name="ce11" office:value-type="float" office:value="18672154" calcext:value-type="float">
            <text:p>18,672,154</text:p>
          </table:table-cell>
          <table:table-cell table:style-name="ce11" office:value-type="float" office:value="2603972" calcext:value-type="float">
            <text:p>2,603,972</text:p>
          </table:table-cell>
          <table:table-cell table:style-name="ce19" office:value-type="string" calcext:value-type="string">
            <text:p>預算控制</text:p>
          </table:table-cell>
          <table:table-cell table:style-name="ce11" office:value-type="float" office:value="41028751524" calcext:value-type="float">
            <text:p>41,028,751,524</text:p>
          </table:table-cell>
          <table:table-cell table:style-name="ce11" office:value-type="float" office:value="41021278067" calcext:value-type="float">
            <text:p>41,021,278,067</text:p>
          </table:table-cell>
          <table:table-cell table:style-name="ce11" office:value-type="float" office:value="7473457" calcext:value-type="float">
            <text:p>7,473,457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電腦軟體</text:p>
          </table:table-cell>
          <table:table-cell table:style-name="ce11" office:value-type="float" office:value="21276126" calcext:value-type="float">
            <text:p>21,276,126</text:p>
          </table:table-cell>
          <table:table-cell table:style-name="ce11" office:value-type="float" office:value="18672154" calcext:value-type="float">
            <text:p>18,672,154</text:p>
          </table:table-cell>
          <table:table-cell table:style-name="ce11" office:value-type="float" office:value="2603972" calcext:value-type="float">
            <text:p>2,603,972</text:p>
          </table:table-cell>
          <table:table-cell table:style-name="ce19" office:value-type="string" calcext:value-type="string">
            <text:p>　預算控制</text:p>
          </table:table-cell>
          <table:table-cell table:style-name="ce11" office:value-type="float" office:value="41028751524" calcext:value-type="float">
            <text:p>41,028,751,524</text:p>
          </table:table-cell>
          <table:table-cell table:style-name="ce11" office:value-type="float" office:value="41021278067" calcext:value-type="float">
            <text:p>41,021,278,067</text:p>
          </table:table-cell>
          <table:table-cell table:style-name="ce11" office:value-type="float" office:value="7473457" calcext:value-type="float">
            <text:p>7,473,457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其他資產</text:p>
          </table:table-cell>
          <table:table-cell table:style-name="ce11" office:value-type="float" office:value="237156212" calcext:value-type="float">
            <text:p>237,156,212</text:p>
          </table:table-cell>
          <table:table-cell table:style-name="ce11" office:value-type="float" office:value="234444019" calcext:value-type="float">
            <text:p>234,444,019</text:p>
          </table:table-cell>
          <table:table-cell table:style-name="ce11" office:value-type="float" office:value="2712193" calcext:value-type="float">
            <text:p>2,712,193</text:p>
          </table:table-cell>
          <table:table-cell table:style-name="ce19" office:value-type="string" calcext:value-type="string">
            <text:p>　　歲出預算數</text:p>
          </table:table-cell>
          <table:table-cell table:style-name="ce11" office:value-type="float" office:value="4483270000" calcext:value-type="float">
            <text:p>4,483,270,000</text:p>
          </table:table-cell>
          <table:table-cell table:style-name="ce11" office:value-type="float" office:value="5820051000" calcext:value-type="float">
            <text:p>5,820,051,000</text:p>
          </table:table-cell>
          <table:table-cell table:style-name="ce11" office:value-type="float" office:value="-1336781000" calcext:value-type="float">
            <text:p>-1,336,781,000</text:p>
          </table:table-cell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>
            <text:p>　　暫付款</text:p>
          </table:table-cell>
          <table:table-cell table:style-name="ce12" office:value-type="float" office:value="231785420" calcext:value-type="float">
            <text:p>231,785,420</text:p>
          </table:table-cell>
          <table:table-cell table:style-name="ce12" office:value-type="float" office:value="229073227" calcext:value-type="float">
            <text:p>229,073,227</text:p>
          </table:table-cell>
          <table:table-cell table:style-name="ce12" office:value-type="float" office:value="2712193" calcext:value-type="float">
            <text:p>2,712,193</text:p>
          </table:table-cell>
          <table:table-cell table:style-name="ce20" office:value-type="string" calcext:value-type="string">
            <text:p>　　　歲出預算數</text:p>
          </table:table-cell>
          <table:table-cell table:style-name="ce12" office:value-type="float" office:value="4483270000" calcext:value-type="float">
            <text:p>4,483,270,000</text:p>
          </table:table-cell>
          <table:table-cell table:style-name="ce12" office:value-type="float" office:value="5820051000" calcext:value-type="float">
            <text:p>5,820,051,000</text:p>
          </table:table-cell>
          <table:table-cell table:style-name="ce12" office:value-type="float" office:value="-1336781000" calcext:value-type="float">
            <text:p>-1,336,781,00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暫付款</text:p>
          </table:table-cell>
          <table:table-cell table:style-name="ce11" office:value-type="float" office:value="231785420" calcext:value-type="float">
            <text:p>231,785,420</text:p>
          </table:table-cell>
          <table:table-cell table:style-name="ce11" office:value-type="float" office:value="229073227" calcext:value-type="float">
            <text:p>229,073,227</text:p>
          </table:table-cell>
          <table:table-cell table:style-name="ce11" office:value-type="float" office:value="2712193" calcext:value-type="float">
            <text:p>2,712,193</text:p>
          </table:table-cell>
          <table:table-cell table:style-name="ce19" office:value-type="string" calcext:value-type="string">
            <text:p>　　歲出分配數</text:p>
          </table:table-cell>
          <table:table-cell table:style-name="ce11" office:value-type="float" office:value="17294577062" calcext:value-type="float">
            <text:p>17,294,577,062</text:p>
          </table:table-cell>
          <table:table-cell table:style-name="ce11" office:value-type="float" office:value="15950322605" calcext:value-type="float">
            <text:p>15,950,322,605</text:p>
          </table:table-cell>
          <table:table-cell table:style-name="ce11" office:value-type="float" office:value="1344254457" calcext:value-type="float">
            <text:p>1,344,254,457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歲出分配數</text:p>
          </table:table-cell>
          <table:table-cell table:style-name="ce11" office:value-type="float" office:value="17294577062" calcext:value-type="float">
            <text:p>17,294,577,062</text:p>
          </table:table-cell>
          <table:table-cell table:style-name="ce11" office:value-type="float" office:value="15950322605" calcext:value-type="float">
            <text:p>15,950,322,605</text:p>
          </table:table-cell>
          <table:table-cell table:style-name="ce11" office:value-type="float" office:value="1344254457" calcext:value-type="float">
            <text:p>1,344,254,457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歲出保留數準備</text:p>
          </table:table-cell>
          <table:table-cell table:number-columns-repeated="2" table:style-name="ce11" office:value-type="float" office:value="2072389462" calcext:value-type="float">
            <text:p>2,072,389,46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支出</text:p>
          </table:table-cell>
          <table:table-cell table:style-name="ce11" office:value-type="float" office:value="30578847304" calcext:value-type="float">
            <text:p>30,578,847,304</text:p>
          </table:table-cell>
          <table:table-cell table:style-name="ce11" office:value-type="float" office:value="28659411837" calcext:value-type="float">
            <text:p>28,659,411,837</text:p>
          </table:table-cell>
          <table:table-cell table:style-name="ce11" office:value-type="float" office:value="1919435467" calcext:value-type="float">
            <text:p>1,919,435,467</text:p>
          </table:table-cell>
          <table:table-cell table:style-name="ce19" office:value-type="string" calcext:value-type="string">
            <text:p>　　　歲出保留數準備</text:p>
          </table:table-cell>
          <table:table-cell table:number-columns-repeated="2" table:style-name="ce11" office:value-type="float" office:value="2072389462" calcext:value-type="float">
            <text:p>2,072,389,46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支出</text:p>
          </table:table-cell>
          <table:table-cell table:style-name="ce11" office:value-type="float" office:value="30578847304" calcext:value-type="float">
            <text:p>30,578,847,304</text:p>
          </table:table-cell>
          <table:table-cell table:style-name="ce11" office:value-type="float" office:value="28659411837" calcext:value-type="float">
            <text:p>28,659,411,837</text:p>
          </table:table-cell>
          <table:table-cell table:style-name="ce11" office:value-type="float" office:value="1919435467" calcext:value-type="float">
            <text:p>1,919,435,467</text:p>
          </table:table-cell>
          <table:table-cell table:style-name="ce19" office:value-type="string" calcext:value-type="string">
            <text:p>　　預計繳付數</text:p>
          </table:table-cell>
          <table:table-cell table:number-columns-repeated="2" table:style-name="ce11" office:value-type="float" office:value="17178515000" calcext:value-type="float">
            <text:p>17,178,515,0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14343223720" calcext:value-type="float">
            <text:p>14,343,223,720</text:p>
          </table:table-cell>
          <table:table-cell table:style-name="ce11" office:value-type="float" office:value="13709349184" calcext:value-type="float">
            <text:p>13,709,349,184</text:p>
          </table:table-cell>
          <table:table-cell table:style-name="ce11" office:value-type="float" office:value="633874536" calcext:value-type="float">
            <text:p>633,874,536</text:p>
          </table:table-cell>
          <table:table-cell table:style-name="ce19" office:value-type="string" calcext:value-type="string">
            <text:p>　　　預計繳付數</text:p>
          </table:table-cell>
          <table:table-cell table:number-columns-repeated="2" table:style-name="ce11" office:value-type="float" office:value="17178515000" calcext:value-type="float">
            <text:p>17,178,515,0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14343223720" calcext:value-type="float">
            <text:p>14,343,223,720</text:p>
          </table:table-cell>
          <table:table-cell table:style-name="ce11" office:value-type="float" office:value="13709349184" calcext:value-type="float">
            <text:p>13,709,349,184</text:p>
          </table:table-cell>
          <table:table-cell table:style-name="ce11" office:value-type="float" office:value="633874536" calcext:value-type="float">
            <text:p>633,874,536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人事支出</text:p>
          </table:table-cell>
          <table:table-cell table:style-name="ce11" office:value-type="float" office:value="654100224" calcext:value-type="float">
            <text:p>654,100,224</text:p>
          </table:table-cell>
          <table:table-cell table:style-name="ce11" office:value-type="float" office:value="604596468" calcext:value-type="float">
            <text:p>604,596,468</text:p>
          </table:table-cell>
          <table:table-cell table:style-name="ce11" office:value-type="float" office:value="49503756" calcext:value-type="float">
            <text:p>49,503,756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654100224" calcext:value-type="float">
            <text:p>654,100,224</text:p>
          </table:table-cell>
          <table:table-cell table:style-name="ce11" office:value-type="float" office:value="604596468" calcext:value-type="float">
            <text:p>604,596,468</text:p>
          </table:table-cell>
          <table:table-cell table:style-name="ce11" office:value-type="float" office:value="49503756" calcext:value-type="float">
            <text:p>49,503,756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業務支出</text:p>
          </table:table-cell>
          <table:table-cell table:style-name="ce11" office:value-type="float" office:value="1033061141" calcext:value-type="float">
            <text:p>1,033,061,141</text:p>
          </table:table-cell>
          <table:table-cell table:style-name="ce11" office:value-type="float" office:value="932744830" calcext:value-type="float">
            <text:p>932,744,830</text:p>
          </table:table-cell>
          <table:table-cell table:style-name="ce11" office:value-type="float" office:value="100316311" calcext:value-type="float">
            <text:p>100,316,311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1033061141" calcext:value-type="float">
            <text:p>1,033,061,141</text:p>
          </table:table-cell>
          <table:table-cell table:style-name="ce11" office:value-type="float" office:value="932744830" calcext:value-type="float">
            <text:p>932,744,830</text:p>
          </table:table-cell>
          <table:table-cell table:style-name="ce11" office:value-type="float" office:value="100316311" calcext:value-type="float">
            <text:p>100,316,311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12622094925" calcext:value-type="float">
            <text:p>12,622,094,925</text:p>
          </table:table-cell>
          <table:table-cell table:style-name="ce11" office:value-type="float" office:value="11792750654" calcext:value-type="float">
            <text:p>11,792,750,654</text:p>
          </table:table-cell>
          <table:table-cell table:style-name="ce11" office:value-type="float" office:value="829344271" calcext:value-type="float">
            <text:p>829,344,271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519337237" calcext:value-type="float">
            <text:p>519,337,237</text:p>
          </table:table-cell>
          <table:table-cell table:style-name="ce11" office:value-type="float" office:value="415134480" calcext:value-type="float">
            <text:p>415,134,480</text:p>
          </table:table-cell>
          <table:table-cell table:style-name="ce11" office:value-type="float" office:value="104202757" calcext:value-type="float">
            <text:p>104,202,757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9709210968" calcext:value-type="float">
            <text:p>9,709,210,968</text:p>
          </table:table-cell>
          <table:table-cell table:style-name="ce11" office:value-type="float" office:value="9212098891" calcext:value-type="float">
            <text:p>9,212,098,891</text:p>
          </table:table-cell>
          <table:table-cell table:style-name="ce11" office:value-type="float" office:value="497112077" calcext:value-type="float">
            <text:p>497,112,077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1648662582" calcext:value-type="float">
            <text:p>1,648,662,582</text:p>
          </table:table-cell>
          <table:table-cell table:style-name="ce11" office:value-type="float" office:value="1515333230" calcext:value-type="float">
            <text:p>1,515,333,230</text:p>
          </table:table-cell>
          <table:table-cell table:style-name="ce11" office:value-type="float" office:value="133329352" calcext:value-type="float">
            <text:p>133,329,352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744884138" calcext:value-type="float">
            <text:p>744,884,138</text:p>
          </table:table-cell>
          <table:table-cell table:style-name="ce11" office:value-type="float" office:value="650184053" calcext:value-type="float">
            <text:p>650,184,053</text:p>
          </table:table-cell>
          <table:table-cell table:style-name="ce11" office:value-type="float" office:value="94700085" calcext:value-type="float">
            <text:p>94,700,085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財產損失</text:p>
          </table:table-cell>
          <table:table-cell table:style-name="ce11" office:value-type="float" office:value="2260006" calcext:value-type="float">
            <text:p>2,260,006</text:p>
          </table:table-cell>
          <table:table-cell table:style-name="ce11" office:value-type="float" office:value="2156456" calcext:value-type="float">
            <text:p>2,156,456</text:p>
          </table:table-cell>
          <table:table-cell table:style-name="ce11" office:value-type="float" office:value="103550" calcext:value-type="float">
            <text:p>103,550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財產交易損失</text:p>
          </table:table-cell>
          <table:table-cell table:style-name="ce11" office:value-type="float" office:value="2260006" calcext:value-type="float">
            <text:p>2,260,006</text:p>
          </table:table-cell>
          <table:table-cell table:style-name="ce11" office:value-type="float" office:value="2156456" calcext:value-type="float">
            <text:p>2,156,456</text:p>
          </table:table-cell>
          <table:table-cell table:style-name="ce11" office:value-type="float" office:value="103550" calcext:value-type="float">
            <text:p>103,550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折舊、折耗及攤銷</text:p>
          </table:table-cell>
          <table:table-cell table:style-name="ce11" office:value-type="float" office:value="95171662" calcext:value-type="float">
            <text:p>95,171,662</text:p>
          </table:table-cell>
          <table:table-cell table:style-name="ce11" office:value-type="float" office:value="86857301" calcext:value-type="float">
            <text:p>86,857,301</text:p>
          </table:table-cell>
          <table:table-cell table:style-name="ce11" office:value-type="float" office:value="8314361" calcext:value-type="float">
            <text:p>8,314,361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固定資產折舊</text:p>
          </table:table-cell>
          <table:table-cell table:style-name="ce11" office:value-type="float" office:value="95171662" calcext:value-type="float">
            <text:p>95,171,662</text:p>
          </table:table-cell>
          <table:table-cell table:style-name="ce11" office:value-type="float" office:value="86857301" calcext:value-type="float">
            <text:p>86,857,301</text:p>
          </table:table-cell>
          <table:table-cell table:style-name="ce11" office:value-type="float" office:value="8314361" calcext:value-type="float">
            <text:p>8,314,361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其他支出</text:p>
          </table:table-cell>
          <table:table-cell table:style-name="ce11" office:value-type="float" office:value="1828935626" calcext:value-type="float">
            <text:p>1,828,935,626</text:p>
          </table:table-cell>
          <table:table-cell table:style-name="ce11" office:value-type="float" office:value="1530956944" calcext:value-type="float">
            <text:p>1,530,956,944</text:p>
          </table:table-cell>
          <table:table-cell table:style-name="ce11" office:value-type="float" office:value="297978682" calcext:value-type="float">
            <text:p>297,978,682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其他支出</text:p>
          </table:table-cell>
          <table:table-cell table:style-name="ce11" office:value-type="float" office:value="1828935626" calcext:value-type="float">
            <text:p>1,828,935,626</text:p>
          </table:table-cell>
          <table:table-cell table:style-name="ce11" office:value-type="float" office:value="1530956944" calcext:value-type="float">
            <text:p>1,530,956,944</text:p>
          </table:table-cell>
          <table:table-cell table:style-name="ce11" office:value-type="float" office:value="297978682" calcext:value-type="float">
            <text:p>297,978,682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預算控制</text:p>
          </table:table-cell>
          <table:table-cell table:style-name="ce11" office:value-type="float" office:value="41028751524" calcext:value-type="float">
            <text:p>41,028,751,524</text:p>
          </table:table-cell>
          <table:table-cell table:style-name="ce11" office:value-type="float" office:value="41021278067" calcext:value-type="float">
            <text:p>41,021,278,067</text:p>
          </table:table-cell>
          <table:table-cell table:style-name="ce11" office:value-type="float" office:value="7473457" calcext:value-type="float">
            <text:p>7,473,457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預算控制</text:p>
          </table:table-cell>
          <table:table-cell table:style-name="ce11" office:value-type="float" office:value="41028751524" calcext:value-type="float">
            <text:p>41,028,751,524</text:p>
          </table:table-cell>
          <table:table-cell table:style-name="ce11" office:value-type="float" office:value="41021278067" calcext:value-type="float">
            <text:p>41,021,278,067</text:p>
          </table:table-cell>
          <table:table-cell table:style-name="ce11" office:value-type="float" office:value="7473457" calcext:value-type="float">
            <text:p>7,473,457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歲入預算數</text:p>
          </table:table-cell>
          <table:table-cell table:style-name="ce11" office:value-type="float" office:value="3512122000" calcext:value-type="float">
            <text:p>3,512,122,000</text:p>
          </table:table-cell>
          <table:table-cell table:style-name="ce11" office:value-type="float" office:value="4163719000" calcext:value-type="float">
            <text:p>4,163,719,000</text:p>
          </table:table-cell>
          <table:table-cell table:style-name="ce11" office:value-type="float" office:value="-651597000" calcext:value-type="float">
            <text:p>-651,597,000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歲入預算數</text:p>
          </table:table-cell>
          <table:table-cell table:style-name="ce11" office:value-type="float" office:value="3512122000" calcext:value-type="float">
            <text:p>3,512,122,000</text:p>
          </table:table-cell>
          <table:table-cell table:style-name="ce11" office:value-type="float" office:value="4163719000" calcext:value-type="float">
            <text:p>4,163,719,000</text:p>
          </table:table-cell>
          <table:table-cell table:style-name="ce11" office:value-type="float" office:value="-651597000" calcext:value-type="float">
            <text:p>-651,597,000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歲入分配數</text:p>
          </table:table-cell>
          <table:table-cell table:style-name="ce11" office:value-type="float" office:value="13666393000" calcext:value-type="float">
            <text:p>13,666,393,000</text:p>
          </table:table-cell>
          <table:table-cell table:style-name="ce11" office:value-type="float" office:value="13014796000" calcext:value-type="float">
            <text:p>13,014,796,000</text:p>
          </table:table-cell>
          <table:table-cell table:style-name="ce11" office:value-type="float" office:value="651597000" calcext:value-type="float">
            <text:p>651,597,000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歲入分配數</text:p>
          </table:table-cell>
          <table:table-cell table:style-name="ce11" office:value-type="float" office:value="13666393000" calcext:value-type="float">
            <text:p>13,666,393,000</text:p>
          </table:table-cell>
          <table:table-cell table:style-name="ce11" office:value-type="float" office:value="13014796000" calcext:value-type="float">
            <text:p>13,014,796,000</text:p>
          </table:table-cell>
          <table:table-cell table:style-name="ce11" office:value-type="float" office:value="651597000" calcext:value-type="float">
            <text:p>651,597,000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歲出保留數</text:p>
          </table:table-cell>
          <table:table-cell table:number-columns-repeated="2" table:style-name="ce11" office:value-type="float" office:value="2072389462" calcext:value-type="float">
            <text:p>2,072,389,462</text:p>
          </table:table-cell>
          <table:table-cell table:style-name="ce11" office:value-type="float" office:value="0" calcext:value-type="float">
            <text:p>0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歲出保留數</text:p>
          </table:table-cell>
          <table:table-cell table:number-columns-repeated="2" table:style-name="ce11" office:value-type="float" office:value="2072389462" calcext:value-type="float">
            <text:p>2,072,389,462</text:p>
          </table:table-cell>
          <table:table-cell table:style-name="ce11" office:value-type="float" office:value="0" calcext:value-type="float">
            <text:p>0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21777847062" calcext:value-type="float">
            <text:p>21,777,847,062</text:p>
          </table:table-cell>
          <table:table-cell table:style-name="ce11" office:value-type="float" office:value="21770373605" calcext:value-type="float">
            <text:p>21,770,373,605</text:p>
          </table:table-cell>
          <table:table-cell table:style-name="ce11" office:value-type="float" office:value="7473457" calcext:value-type="float">
            <text:p>7,473,457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21777847062" calcext:value-type="float">
            <text:p>21,777,847,062</text:p>
          </table:table-cell>
          <table:table-cell table:style-name="ce11" office:value-type="float" office:value="21770373605" calcext:value-type="float">
            <text:p>21,770,373,605</text:p>
          </table:table-cell>
          <table:table-cell table:style-name="ce11" office:value-type="float" office:value="7473457" calcext:value-type="float">
            <text:p>7,473,457</text:p>
          </table:table-cell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 table:number-rows-repeated="2">
          <table:table-cell/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91,502,655,702</text:p>
          </table:table-cell>
          <table:table-cell table:style-name="ce13" office:value-type="string" calcext:value-type="string">
            <text:p>89,401,752,371</text:p>
          </table:table-cell>
          <table:table-cell table:style-name="ce12" office:value-type="string" calcext:value-type="string">
            <text:p>2,100,903,331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91,502,655,702</text:p>
          </table:table-cell>
          <table:table-cell table:style-name="ce13" office:value-type="string" calcext:value-type="string">
            <text:p>89,401,752,371</text:p>
          </table:table-cell>
          <table:table-cell table:style-name="ce12" office:value-type="string" calcext:value-type="string">
            <text:p>2,100,903,331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9" office:value-type="string" calcext:value-type="string">
            <text:p>備 <text:s text:c="5"/>註</text:p>
          </table:table-cell>
          <table:table-cell table:style-name="ce11" table:number-columns-repeated="3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1,042,559,167</text:p>
          </table:table-cell>
          <table:table-cell table:style-name="ce14" office:value-type="string" calcext:value-type="string">
            <text:p>1,046,625,925</text:p>
          </table:table-cell>
          <table:table-cell table:style-name="ce11" office:value-type="string" calcext:value-type="string">
            <text:p>-4,066,758</text:p>
          </table:table-cell>
          <table:table-cell table:style-name="ce19" office:value-type="string" calcext:value-type="string">
            <text:p>應付保證品</text:p>
          </table:table-cell>
          <table:table-cell table:style-name="ce14" office:value-type="string" calcext:value-type="string">
            <text:p>1,042,559,167</text:p>
          </table:table-cell>
          <table:table-cell table:style-name="ce14" office:value-type="string" calcext:value-type="string">
            <text:p>1,046,625,925</text:p>
          </table:table-cell>
          <table:table-cell table:style-name="ce11" office:value-type="string" calcext:value-type="string">
            <text:p>-4,066,758</text:p>
          </table:table-cell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918</text:p>
          </table:table-cell>
          <table:table-cell table:style-name="ce13" office:value-type="string" calcext:value-type="string">
            <text:p>904</text:p>
          </table:table-cell>
          <table:table-cell table:style-name="ce12" office:value-type="string" calcext:value-type="string">
            <text:p>14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918</text:p>
          </table:table-cell>
          <table:table-cell table:style-name="ce13" office:value-type="string" calcext:value-type="string">
            <text:p>904</text:p>
          </table:table-cell>
          <table:table-cell table:style-name="ce12" office:value-type="string" calcext:value-type="string">
            <text:p>14</text:p>
          </table:table-cell>
          <table:table-cell table:number-columns-repeated="16375"/>
        </table:table-row>
        <table:table-row table:style-name="ro1" table:number-rows-repeated="1048407">
          <table:table-cell table:number-columns-repeated="16384"/>
        </table:table-row>
        <table:table-row table:style-name="ro2" table:number-rows-repeated="8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歲入累計表" table:style-name="ta1">
        <table:table-column table:style-name="co2" table:number-columns-repeated="4" table:default-cell-style-name="ce3"/>
        <table:table-column table:style-name="co3" table:number-columns-repeated="16380" table:default-cell-style-name="ce3"/>
        <table:table-row table:style-name="ro3">
          <table:table-cell table:style-name="ce22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28"/>
          <table:table-cell table:number-columns-repeated="16373"/>
        </table:table-row>
        <table:table-row table:style-name="ro3">
          <table:table-cell table:style-name="ce22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28"/>
          <table:table-cell table:number-columns-repeated="16373"/>
        </table:table-row>
        <table:table-row table:style-name="ro3">
          <table:table-cell table:style-name="ce48" office:value-type="string" calcext:value-type="string" table:number-columns-spanned="11" table:number-rows-spanned="1">
            <text:p>中華民國112年1月1日至112年11月30日止</text:p>
          </table:table-cell>
          <table:covered-table-cell table:number-columns-repeated="10" table:style-name="ce48"/>
          <table:table-cell table:number-columns-repeated="16373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55" office:value-type="string" calcext:value-type="string" table:number-columns-spanned="2" table:number-rows-spanned="1">
            <text:p>預算數</text:p>
          </table:table-cell>
          <table:covered-table-cell table:style-name="ce55"/>
          <table:table-cell table:style-name="ce5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4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9" office:value-type="string" calcext:value-type="string" table:number-columns-spanned="1" table:number-rows-spanned="2">
            <text:p>代號及名稱</text:p>
          </table:table-cell>
          <table:table-cell table:style-name="ce31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58"/>
          <table:table-cell table:style-name="ce31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6373"/>
        </table:table-row>
        <table:table-row table:style-name="ro3">
          <table:covered-table-cell table:number-columns-repeated="4" table:style-name="ce50"/>
          <table:covered-table-cell table:style-name="ce9"/>
          <table:table-cell table:style-name="ce31" office:value-type="string" calcext:value-type="string">
            <text:p>追加(減)數</text:p>
          </table:table-cell>
          <table:covered-table-cell table:style-name="ce10"/>
          <table:covered-table-cell table:style-name="ce58"/>
          <table:table-cell table:style-name="ce31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6373"/>
        </table:table-row>
        <table:table-row table:style-name="ro3">
          <table:table-cell table:style-name="ce26" office:value-type="string" calcext:value-type="string" table:number-columns-spanned="1" table:number-rows-spanned="2">
            <text:p>01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2" office:value-type="float" office:value="105958000" calcext:value-type="float">
            <text:p>105,958,000</text:p>
          </table:table-cell>
          <table:table-cell table:style-name="ce12" office:value-type="float" office:value="304835000" calcext:value-type="float" table:number-columns-spanned="1" table:number-rows-spanned="2">
            <text:p>304,835,000</text:p>
          </table:table-cell>
          <table:table-cell table:style-name="ce12" office:value-type="float" office:value="285621000" calcext:value-type="float" table:number-columns-spanned="1" table:number-rows-spanned="2">
            <text:p>285,621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-84818646" calcext:value-type="float" table:number-columns-spanned="1" table:number-rows-spanned="2">
            <text:p>-84,818,646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198877000" calcext:value-type="float">
            <text:p>198,877,000</text:p>
          </table:table-cell>
          <table:covered-table-cell table:number-columns-repeated="2" table:style-name="ce57"/>
          <table:table-cell table:style-name="ce57" office:value-type="float" office:value="200802354" calcext:value-type="float">
            <text:p>200,802,354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1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57" office:value-type="float" office:value="105958000" calcext:value-type="float">
            <text:p>105,958,000</text:p>
          </table:table-cell>
          <table:table-cell table:style-name="ce57" office:value-type="float" office:value="304835000" calcext:value-type="float" table:number-columns-spanned="1" table:number-rows-spanned="2">
            <text:p>304,835,000</text:p>
          </table:table-cell>
          <table:table-cell table:style-name="ce57" office:value-type="float" office:value="285621000" calcext:value-type="float" table:number-columns-spanned="1" table:number-rows-spanned="2">
            <text:p>285,62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-84818646" calcext:value-type="float" table:number-columns-spanned="1" table:number-rows-spanned="2">
            <text:p>-84,818,646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198877000" calcext:value-type="float">
            <text:p>198,877,000</text:p>
          </table:table-cell>
          <table:covered-table-cell table:number-columns-repeated="2" table:style-name="ce57"/>
          <table:table-cell table:style-name="ce57" office:value-type="float" office:value="200802354" calcext:value-type="float">
            <text:p>200,802,354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57" office:value-type="float" office:value="105958000" calcext:value-type="float">
            <text:p>105,958,000</text:p>
          </table:table-cell>
          <table:table-cell table:style-name="ce57" office:value-type="float" office:value="304835000" calcext:value-type="float" table:number-columns-spanned="1" table:number-rows-spanned="2">
            <text:p>304,835,000</text:p>
          </table:table-cell>
          <table:table-cell table:style-name="ce57" office:value-type="float" office:value="285621000" calcext:value-type="float" table:number-columns-spanned="1" table:number-rows-spanned="2">
            <text:p>285,62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-84818646" calcext:value-type="float" table:number-columns-spanned="1" table:number-rows-spanned="2">
            <text:p>-84,818,646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198877000" calcext:value-type="float">
            <text:p>198,877,000</text:p>
          </table:table-cell>
          <table:covered-table-cell table:number-columns-repeated="2" table:style-name="ce57"/>
          <table:table-cell table:style-name="ce57" office:value-type="float" office:value="200802354" calcext:value-type="float">
            <text:p>200,802,354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57" office:value-type="float" office:value="38427000" calcext:value-type="float">
            <text:p>38,427,000</text:p>
          </table:table-cell>
          <table:table-cell table:style-name="ce57" office:value-type="float" office:value="38427000" calcext:value-type="float" table:number-columns-spanned="1" table:number-rows-spanned="2">
            <text:p>38,427,000</text:p>
          </table:table-cell>
          <table:table-cell table:style-name="ce57" office:value-type="float" office:value="30079000" calcext:value-type="float" table:number-columns-spanned="1" table:number-rows-spanned="2">
            <text:p>30,079,000</text:p>
          </table:table-cell>
          <table:table-cell table:style-name="ce57" office:value-type="float" office:value="4471981" calcext:value-type="float">
            <text:p>4,471,981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3344170" calcext:value-type="float" table:number-columns-spanned="1" table:number-rows-spanned="2">
            <text:p>13,344,170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3423170" calcext:value-type="float">
            <text:p>43,423,170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57" office:value-type="float" office:value="32482000" calcext:value-type="float">
            <text:p>32,482,000</text:p>
          </table:table-cell>
          <table:table-cell table:style-name="ce57" office:value-type="float" office:value="32482000" calcext:value-type="float" table:number-columns-spanned="1" table:number-rows-spanned="2">
            <text:p>32,482,000</text:p>
          </table:table-cell>
          <table:table-cell table:style-name="ce57" office:value-type="float" office:value="26799000" calcext:value-type="float" table:number-columns-spanned="1" table:number-rows-spanned="2">
            <text:p>26,799,000</text:p>
          </table:table-cell>
          <table:table-cell table:style-name="ce57" office:value-type="float" office:value="4166438" calcext:value-type="float">
            <text:p>4,166,438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3806864" calcext:value-type="float" table:number-columns-spanned="1" table:number-rows-spanned="2">
            <text:p>3,806,864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0605864" calcext:value-type="float">
            <text:p>30,605,864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57" office:value-type="float" office:value="32465000" calcext:value-type="float">
            <text:p>32,465,000</text:p>
          </table:table-cell>
          <table:table-cell table:style-name="ce57" office:value-type="float" office:value="32465000" calcext:value-type="float" table:number-columns-spanned="1" table:number-rows-spanned="2">
            <text:p>32,465,000</text:p>
          </table:table-cell>
          <table:table-cell table:style-name="ce57" office:value-type="float" office:value="26783000" calcext:value-type="float" table:number-columns-spanned="1" table:number-rows-spanned="2">
            <text:p>26,783,000</text:p>
          </table:table-cell>
          <table:table-cell table:style-name="ce57" office:value-type="float" office:value="4166438" calcext:value-type="float">
            <text:p>4,166,438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3822864" calcext:value-type="float" table:number-columns-spanned="1" table:number-rows-spanned="2">
            <text:p>3,822,864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0605864" calcext:value-type="float">
            <text:p>30,605,864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57" office:value-type="float" office:value="17000" calcext:value-type="float">
            <text:p>17,000</text:p>
          </table:table-cell>
          <table:table-cell table:style-name="ce57" office:value-type="float" office:value="17000" calcext:value-type="float" table:number-columns-spanned="1" table:number-rows-spanned="2">
            <text:p>17,000</text:p>
          </table:table-cell>
          <table:table-cell table:style-name="ce57" office:value-type="float" office:value="16000" calcext:value-type="float" table:number-columns-spanned="1" table:number-rows-spanned="2">
            <text:p>16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-16000" calcext:value-type="float" table:number-columns-spanned="1" table:number-rows-spanned="2">
            <text:p>-16,000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57" office:value-type="float" office:value="5945000" calcext:value-type="float">
            <text:p>5,945,000</text:p>
          </table:table-cell>
          <table:table-cell table:style-name="ce57" office:value-type="float" office:value="5945000" calcext:value-type="float" table:number-columns-spanned="1" table:number-rows-spanned="2">
            <text:p>5,945,000</text:p>
          </table:table-cell>
          <table:table-cell table:style-name="ce57" office:value-type="float" office:value="3280000" calcext:value-type="float" table:number-columns-spanned="1" table:number-rows-spanned="2">
            <text:p>3,280,000</text:p>
          </table:table-cell>
          <table:table-cell table:style-name="ce57" office:value-type="float" office:value="305543" calcext:value-type="float">
            <text:p>305,543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9537306" calcext:value-type="float" table:number-columns-spanned="1" table:number-rows-spanned="2">
            <text:p>9,537,306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2817306" calcext:value-type="float">
            <text:p>12,817,306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57" office:value-type="float" office:value="5945000" calcext:value-type="float">
            <text:p>5,945,000</text:p>
          </table:table-cell>
          <table:table-cell table:style-name="ce57" office:value-type="float" office:value="5945000" calcext:value-type="float" table:number-columns-spanned="1" table:number-rows-spanned="2">
            <text:p>5,945,000</text:p>
          </table:table-cell>
          <table:table-cell table:style-name="ce57" office:value-type="float" office:value="3280000" calcext:value-type="float" table:number-columns-spanned="1" table:number-rows-spanned="2">
            <text:p>3,280,000</text:p>
          </table:table-cell>
          <table:table-cell table:style-name="ce57" office:value-type="float" office:value="290407" calcext:value-type="float">
            <text:p>290,407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9342720" calcext:value-type="float" table:number-columns-spanned="1" table:number-rows-spanned="2">
            <text:p>9,342,720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2622720" calcext:value-type="float">
            <text:p>12,622,720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5136" calcext:value-type="float">
            <text:p>15,136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94586" calcext:value-type="float" table:number-columns-spanned="1" table:number-rows-spanned="2">
            <text:p>194,586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94586" calcext:value-type="float">
            <text:p>194,586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office:value-type="string" calcext:value-type="string" table:number-columns-spanned="1" table:number-rows-spanned="2">
            <text:p>05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57" office:value-type="float" office:value="201251000" calcext:value-type="float">
            <text:p>201,251,000</text:p>
          </table:table-cell>
          <table:table-cell table:style-name="ce57" office:value-type="float" office:value="192051000" calcext:value-type="float" table:number-columns-spanned="1" table:number-rows-spanned="2">
            <text:p>192,051,000</text:p>
          </table:table-cell>
          <table:table-cell table:style-name="ce57" office:value-type="float" office:value="180140000" calcext:value-type="float" table:number-columns-spanned="1" table:number-rows-spanned="2">
            <text:p>180,140,000</text:p>
          </table:table-cell>
          <table:table-cell table:style-name="ce57" office:value-type="float" office:value="11219838" calcext:value-type="float">
            <text:p>11,219,838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4391888" calcext:value-type="float" table:number-columns-spanned="1" table:number-rows-spanned="2">
            <text:p>4,391,888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-9200000" calcext:value-type="float">
            <text:p>-9,200,000</text:p>
          </table:table-cell>
          <table:covered-table-cell table:number-columns-repeated="2" table:style-name="ce57"/>
          <table:table-cell table:style-name="ce57" office:value-type="float" office:value="184531888" calcext:value-type="float">
            <text:p>184,531,888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57" office:value-type="float" office:value="22619000" calcext:value-type="float">
            <text:p>22,619,000</text:p>
          </table:table-cell>
          <table:table-cell table:style-name="ce57" office:value-type="float" office:value="22619000" calcext:value-type="float" table:number-columns-spanned="1" table:number-rows-spanned="2">
            <text:p>22,619,000</text:p>
          </table:table-cell>
          <table:table-cell table:style-name="ce57" office:value-type="float" office:value="18458000" calcext:value-type="float" table:number-columns-spanned="1" table:number-rows-spanned="2">
            <text:p>18,458,000</text:p>
          </table:table-cell>
          <table:table-cell table:style-name="ce57" office:value-type="float" office:value="3061085" calcext:value-type="float">
            <text:p>3,061,085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3366128" calcext:value-type="float" table:number-columns-spanned="1" table:number-rows-spanned="2">
            <text:p>3,366,128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1824128" calcext:value-type="float">
            <text:p>21,824,128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57" office:value-type="float" office:value="11763000" calcext:value-type="float">
            <text:p>11,763,000</text:p>
          </table:table-cell>
          <table:table-cell table:style-name="ce57" office:value-type="float" office:value="11763000" calcext:value-type="float" table:number-columns-spanned="1" table:number-rows-spanned="2">
            <text:p>11,763,000</text:p>
          </table:table-cell>
          <table:table-cell table:style-name="ce57" office:value-type="float" office:value="9477000" calcext:value-type="float" table:number-columns-spanned="1" table:number-rows-spanned="2">
            <text:p>9,477,000</text:p>
          </table:table-cell>
          <table:table-cell table:style-name="ce57" office:value-type="float" office:value="1708800" calcext:value-type="float">
            <text:p>1,708,8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812050" calcext:value-type="float" table:number-columns-spanned="1" table:number-rows-spanned="2">
            <text:p>1,812,050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1289050" calcext:value-type="float">
            <text:p>11,289,050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57" office:value-type="float" office:value="6332000" calcext:value-type="float">
            <text:p>6,332,000</text:p>
          </table:table-cell>
          <table:table-cell table:style-name="ce57" office:value-type="float" office:value="6332000" calcext:value-type="float" table:number-columns-spanned="1" table:number-rows-spanned="2">
            <text:p>6,332,000</text:p>
          </table:table-cell>
          <table:table-cell table:style-name="ce57" office:value-type="float" office:value="5359000" calcext:value-type="float" table:number-columns-spanned="1" table:number-rows-spanned="2">
            <text:p>5,359,000</text:p>
          </table:table-cell>
          <table:table-cell table:style-name="ce57" office:value-type="float" office:value="908655" calcext:value-type="float">
            <text:p>908,655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888968" calcext:value-type="float" table:number-columns-spanned="1" table:number-rows-spanned="2">
            <text:p>888,968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6247968" calcext:value-type="float">
            <text:p>6,247,968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57" office:value-type="float" office:value="4521000" calcext:value-type="float">
            <text:p>4,521,000</text:p>
          </table:table-cell>
          <table:table-cell table:style-name="ce57" office:value-type="float" office:value="4521000" calcext:value-type="float" table:number-columns-spanned="1" table:number-rows-spanned="2">
            <text:p>4,521,000</text:p>
          </table:table-cell>
          <table:table-cell table:style-name="ce57" office:value-type="float" office:value="3621000" calcext:value-type="float" table:number-columns-spanned="1" table:number-rows-spanned="2">
            <text:p>3,621,000</text:p>
          </table:table-cell>
          <table:table-cell table:style-name="ce57" office:value-type="float" office:value="443630" calcext:value-type="float">
            <text:p>443,63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663110" calcext:value-type="float" table:number-columns-spanned="1" table:number-rows-spanned="2">
            <text:p>663,110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284110" calcext:value-type="float">
            <text:p>4,284,110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5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57" office:value-type="float" office:value="3000" calcext:value-type="float">
            <text:p>3,000</text:p>
          </table:table-cell>
          <table:table-cell table:style-name="ce57" office:value-type="float" office:value="3000" calcext:value-type="float" table:number-columns-spanned="1" table:number-rows-spanned="2">
            <text:p>3,000</text:p>
          </table:table-cell>
          <table:table-cell table:style-name="ce57" office:value-type="float" office:value="1000" calcext:value-type="float" table:number-columns-spanned="1" table:number-rows-spanned="2">
            <text:p>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000" calcext:value-type="float" table:number-columns-spanned="1" table:number-rows-spanned="2">
            <text:p>2,000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000" calcext:value-type="float">
            <text:p>3,000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57" office:value-type="float" office:value="178632000" calcext:value-type="float">
            <text:p>178,632,000</text:p>
          </table:table-cell>
          <table:table-cell table:style-name="ce57" office:value-type="float" office:value="169432000" calcext:value-type="float" table:number-columns-spanned="1" table:number-rows-spanned="2">
            <text:p>169,432,000</text:p>
          </table:table-cell>
          <table:table-cell table:style-name="ce57" office:value-type="float" office:value="161682000" calcext:value-type="float" table:number-columns-spanned="1" table:number-rows-spanned="2">
            <text:p>161,682,000</text:p>
          </table:table-cell>
          <table:table-cell table:style-name="ce57" office:value-type="float" office:value="8158753" calcext:value-type="float">
            <text:p>8,158,753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025760" calcext:value-type="float" table:number-columns-spanned="1" table:number-rows-spanned="2">
            <text:p>1,025,760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-9200000" calcext:value-type="float">
            <text:p>-9,200,000</text:p>
          </table:table-cell>
          <table:covered-table-cell table:number-columns-repeated="2" table:style-name="ce57"/>
          <table:table-cell table:style-name="ce57" office:value-type="float" office:value="162707760" calcext:value-type="float">
            <text:p>162,707,760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57" office:value-type="float" office:value="11656000" calcext:value-type="float">
            <text:p>11,656,000</text:p>
          </table:table-cell>
          <table:table-cell table:style-name="ce57" office:value-type="float" office:value="11656000" calcext:value-type="float" table:number-columns-spanned="1" table:number-rows-spanned="2">
            <text:p>11,656,000</text:p>
          </table:table-cell>
          <table:table-cell table:style-name="ce57" office:value-type="float" office:value="10664000" calcext:value-type="float" table:number-columns-spanned="1" table:number-rows-spanned="2">
            <text:p>10,664,000</text:p>
          </table:table-cell>
          <table:table-cell table:style-name="ce57" office:value-type="float" office:value="1051134" calcext:value-type="float">
            <text:p>1,051,134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77177" calcext:value-type="float" table:number-columns-spanned="1" table:number-rows-spanned="2">
            <text:p>177,177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0841177" calcext:value-type="float">
            <text:p>10,841,177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5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57" office:value-type="float" office:value="23586000" calcext:value-type="float">
            <text:p>23,586,000</text:p>
          </table:table-cell>
          <table:table-cell table:style-name="ce57" office:value-type="float" office:value="23586000" calcext:value-type="float" table:number-columns-spanned="1" table:number-rows-spanned="2">
            <text:p>23,586,000</text:p>
          </table:table-cell>
          <table:table-cell table:style-name="ce57" office:value-type="float" office:value="23586000" calcext:value-type="float" table:number-columns-spanned="1" table:number-rows-spanned="2">
            <text:p>23,586,000</text:p>
          </table:table-cell>
          <table:table-cell table:style-name="ce57" office:value-type="float" office:value="68328" calcext:value-type="float">
            <text:p>68,328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082344" calcext:value-type="float" table:number-columns-spanned="1" table:number-rows-spanned="2">
            <text:p>1,082,344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4668344" calcext:value-type="float">
            <text:p>24,668,344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6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57" office:value-type="float" office:value="128964000" calcext:value-type="float">
            <text:p>128,964,000</text:p>
          </table:table-cell>
          <table:table-cell table:style-name="ce57" office:value-type="float" office:value="119764000" calcext:value-type="float" table:number-columns-spanned="1" table:number-rows-spanned="2">
            <text:p>119,764,000</text:p>
          </table:table-cell>
          <table:table-cell table:style-name="ce57" office:value-type="float" office:value="113624000" calcext:value-type="float" table:number-columns-spanned="1" table:number-rows-spanned="2">
            <text:p>113,624,000</text:p>
          </table:table-cell>
          <table:table-cell table:style-name="ce57" office:value-type="float" office:value="6439141" calcext:value-type="float">
            <text:p>6,439,141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-284534" calcext:value-type="float" table:number-columns-spanned="1" table:number-rows-spanned="2">
            <text:p>-284,534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-9200000" calcext:value-type="float">
            <text:p>-9,200,000</text:p>
          </table:table-cell>
          <table:covered-table-cell table:number-columns-repeated="2" table:style-name="ce57"/>
          <table:table-cell table:style-name="ce57" office:value-type="float" office:value="113339466" calcext:value-type="float">
            <text:p>113,339,466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7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57" office:value-type="float" office:value="7463000" calcext:value-type="float">
            <text:p>7,463,000</text:p>
          </table:table-cell>
          <table:table-cell table:style-name="ce57" office:value-type="float" office:value="7463000" calcext:value-type="float" table:number-columns-spanned="1" table:number-rows-spanned="2">
            <text:p>7,463,000</text:p>
          </table:table-cell>
          <table:table-cell table:style-name="ce57" office:value-type="float" office:value="6845000" calcext:value-type="float" table:number-columns-spanned="1" table:number-rows-spanned="2">
            <text:p>6,845,000</text:p>
          </table:table-cell>
          <table:table-cell table:style-name="ce57" office:value-type="float" office:value="600150" calcext:value-type="float">
            <text:p>600,15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-163820" calcext:value-type="float" table:number-columns-spanned="1" table:number-rows-spanned="2">
            <text:p>-163,820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6681180" calcext:value-type="float">
            <text:p>6,681,180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8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57" office:value-type="float" office:value="6963000" calcext:value-type="float">
            <text:p>6,963,000</text:p>
          </table:table-cell>
          <table:table-cell table:style-name="ce57" office:value-type="float" office:value="6963000" calcext:value-type="float" table:number-columns-spanned="1" table:number-rows-spanned="2">
            <text:p>6,963,000</text:p>
          </table:table-cell>
          <table:table-cell table:style-name="ce57" office:value-type="float" office:value="6963000" calcext:value-type="float" table:number-columns-spanned="1" table:number-rows-spanned="2">
            <text:p>6,963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14593" calcext:value-type="float" table:number-columns-spanned="1" table:number-rows-spanned="2">
            <text:p>214,593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7177593" calcext:value-type="float">
            <text:p>7,177,593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office:value-type="string" calcext:value-type="string" table:number-columns-spanned="1" table:number-rows-spanned="2">
            <text:p>0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57" office:value-type="float" office:value="28200000" calcext:value-type="float">
            <text:p>28,200,000</text:p>
          </table:table-cell>
          <table:table-cell table:style-name="ce57" office:value-type="float" office:value="29621000" calcext:value-type="float" table:number-columns-spanned="1" table:number-rows-spanned="2">
            <text:p>29,621,000</text:p>
          </table:table-cell>
          <table:table-cell table:style-name="ce57" office:value-type="float" office:value="27940000" calcext:value-type="float" table:number-columns-spanned="1" table:number-rows-spanned="2">
            <text:p>27,940,000</text:p>
          </table:table-cell>
          <table:table-cell table:style-name="ce57" office:value-type="float" office:value="1014504" calcext:value-type="float">
            <text:p>1,014,504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199132" calcext:value-type="float" table:number-columns-spanned="1" table:number-rows-spanned="2">
            <text:p>2,199,132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1421000" calcext:value-type="float">
            <text:p>1,421,000</text:p>
          </table:table-cell>
          <table:covered-table-cell table:number-columns-repeated="2" table:style-name="ce57"/>
          <table:table-cell table:style-name="ce57" office:value-type="float" office:value="30139132" calcext:value-type="float">
            <text:p>30,139,132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57" office:value-type="float" office:value="28024000" calcext:value-type="float">
            <text:p>28,024,000</text:p>
          </table:table-cell>
          <table:table-cell table:style-name="ce57" office:value-type="float" office:value="29445000" calcext:value-type="float" table:number-columns-spanned="1" table:number-rows-spanned="2">
            <text:p>29,445,000</text:p>
          </table:table-cell>
          <table:table-cell table:style-name="ce57" office:value-type="float" office:value="27770000" calcext:value-type="float" table:number-columns-spanned="1" table:number-rows-spanned="2">
            <text:p>27,770,000</text:p>
          </table:table-cell>
          <table:table-cell table:style-name="ce57" office:value-type="float" office:value="855504" calcext:value-type="float">
            <text:p>855,504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982487" calcext:value-type="float" table:number-columns-spanned="1" table:number-rows-spanned="2">
            <text:p>1,982,487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1421000" calcext:value-type="float">
            <text:p>1,421,000</text:p>
          </table:table-cell>
          <table:covered-table-cell table:number-columns-repeated="2" table:style-name="ce57"/>
          <table:table-cell table:style-name="ce57" office:value-type="float" office:value="29752487" calcext:value-type="float">
            <text:p>29,752,487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65" calcext:value-type="float" table:number-columns-spanned="1" table:number-rows-spanned="2">
            <text:p>65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65" calcext:value-type="float">
            <text:p>65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57" office:value-type="float" office:value="13461000" calcext:value-type="float">
            <text:p>13,461,000</text:p>
          </table:table-cell>
          <table:table-cell table:style-name="ce57" office:value-type="float" office:value="14782000" calcext:value-type="float" table:number-columns-spanned="1" table:number-rows-spanned="2">
            <text:p>14,782,000</text:p>
          </table:table-cell>
          <table:table-cell table:style-name="ce57" office:value-type="float" office:value="14223000" calcext:value-type="float" table:number-columns-spanned="1" table:number-rows-spanned="2">
            <text:p>14,223,000</text:p>
          </table:table-cell>
          <table:table-cell table:style-name="ce57" office:value-type="float" office:value="43828" calcext:value-type="float">
            <text:p>43,828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3090993" calcext:value-type="float" table:number-columns-spanned="1" table:number-rows-spanned="2">
            <text:p>3,090,993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1321000" calcext:value-type="float">
            <text:p>1,321,000</text:p>
          </table:table-cell>
          <table:covered-table-cell table:number-columns-repeated="2" table:style-name="ce57"/>
          <table:table-cell table:style-name="ce57" office:value-type="float" office:value="17313993" calcext:value-type="float">
            <text:p>17,313,993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57" office:value-type="float" office:value="14563000" calcext:value-type="float">
            <text:p>14,563,000</text:p>
          </table:table-cell>
          <table:table-cell table:style-name="ce57" office:value-type="float" office:value="14663000" calcext:value-type="float" table:number-columns-spanned="1" table:number-rows-spanned="2">
            <text:p>14,663,000</text:p>
          </table:table-cell>
          <table:table-cell table:style-name="ce57" office:value-type="float" office:value="13547000" calcext:value-type="float" table:number-columns-spanned="1" table:number-rows-spanned="2">
            <text:p>13,547,000</text:p>
          </table:table-cell>
          <table:table-cell table:style-name="ce57" office:value-type="float" office:value="811676" calcext:value-type="float">
            <text:p>811,676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-1108571" calcext:value-type="float" table:number-columns-spanned="1" table:number-rows-spanned="2">
            <text:p>-1,108,571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100000" calcext:value-type="float">
            <text:p>100,000</text:p>
          </table:table-cell>
          <table:covered-table-cell table:number-columns-repeated="2" table:style-name="ce57"/>
          <table:table-cell table:style-name="ce57" office:value-type="float" office:value="12438429" calcext:value-type="float">
            <text:p>12,438,429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5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57" office:value-type="float" office:value="176000" calcext:value-type="float">
            <text:p>176,000</text:p>
          </table:table-cell>
          <table:table-cell table:style-name="ce57" office:value-type="float" office:value="176000" calcext:value-type="float" table:number-columns-spanned="1" table:number-rows-spanned="2">
            <text:p>176,000</text:p>
          </table:table-cell>
          <table:table-cell table:style-name="ce57" office:value-type="float" office:value="170000" calcext:value-type="float" table:number-columns-spanned="1" table:number-rows-spanned="2">
            <text:p>170,000</text:p>
          </table:table-cell>
          <table:table-cell table:style-name="ce57" office:value-type="float" office:value="159000" calcext:value-type="float">
            <text:p>159,0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16645" calcext:value-type="float" table:number-columns-spanned="1" table:number-rows-spanned="2">
            <text:p>216,645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86645" calcext:value-type="float">
            <text:p>386,645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57" office:value-type="float" office:value="176000" calcext:value-type="float">
            <text:p>176,000</text:p>
          </table:table-cell>
          <table:table-cell table:style-name="ce57" office:value-type="float" office:value="176000" calcext:value-type="float" table:number-columns-spanned="1" table:number-rows-spanned="2">
            <text:p>176,000</text:p>
          </table:table-cell>
          <table:table-cell table:style-name="ce57" office:value-type="float" office:value="170000" calcext:value-type="float" table:number-columns-spanned="1" table:number-rows-spanned="2">
            <text:p>170,000</text:p>
          </table:table-cell>
          <table:table-cell table:style-name="ce57" office:value-type="float" office:value="159000" calcext:value-type="float">
            <text:p>159,0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16645" calcext:value-type="float" table:number-columns-spanned="1" table:number-rows-spanned="2">
            <text:p>216,645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86645" calcext:value-type="float">
            <text:p>386,645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office:value-type="string" calcext:value-type="string" table:number-columns-spanned="1" table:number-rows-spanned="2">
            <text:p>08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57" office:value-type="float" office:value="116044000" calcext:value-type="float">
            <text:p>116,044,000</text:p>
          </table:table-cell>
          <table:table-cell table:style-name="ce57" office:value-type="float" office:value="116044000" calcext:value-type="float" table:number-columns-spanned="1" table:number-rows-spanned="2">
            <text:p>116,044,000</text:p>
          </table:table-cell>
          <table:table-cell table:style-name="ce57" office:value-type="float" office:value="86044000" calcext:value-type="float" table:number-columns-spanned="1" table:number-rows-spanned="2">
            <text:p>86,044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86044000" calcext:value-type="float">
            <text:p>86,044,000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57" office:value-type="float" office:value="116044000" calcext:value-type="float">
            <text:p>116,044,000</text:p>
          </table:table-cell>
          <table:table-cell table:style-name="ce57" office:value-type="float" office:value="116044000" calcext:value-type="float" table:number-columns-spanned="1" table:number-rows-spanned="2">
            <text:p>116,044,000</text:p>
          </table:table-cell>
          <table:table-cell table:style-name="ce57" office:value-type="float" office:value="86044000" calcext:value-type="float" table:number-columns-spanned="1" table:number-rows-spanned="2">
            <text:p>86,044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86044000" calcext:value-type="float">
            <text:p>86,044,000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57" office:value-type="float" office:value="116044000" calcext:value-type="float">
            <text:p>116,044,000</text:p>
          </table:table-cell>
          <table:table-cell table:style-name="ce57" office:value-type="float" office:value="116044000" calcext:value-type="float" table:number-columns-spanned="1" table:number-rows-spanned="2">
            <text:p>116,044,000</text:p>
          </table:table-cell>
          <table:table-cell table:style-name="ce57" office:value-type="float" office:value="86044000" calcext:value-type="float" table:number-columns-spanned="1" table:number-rows-spanned="2">
            <text:p>86,044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86044000" calcext:value-type="float">
            <text:p>86,044,000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office:value-type="string" calcext:value-type="string" table:number-columns-spanned="1" table:number-rows-spanned="2">
            <text:p>0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57" office:value-type="float" office:value="15075342000" calcext:value-type="float">
            <text:p>15,075,342,000</text:p>
          </table:table-cell>
          <table:table-cell table:style-name="ce57" office:value-type="float" office:value="15890199000" calcext:value-type="float" table:number-columns-spanned="1" table:number-rows-spanned="2">
            <text:p>15,890,199,000</text:p>
          </table:table-cell>
          <table:table-cell table:style-name="ce57" office:value-type="float" office:value="12481636000" calcext:value-type="float" table:number-columns-spanned="1" table:number-rows-spanned="2">
            <text:p>12,481,636,000</text:p>
          </table:table-cell>
          <table:table-cell table:style-name="ce57" office:value-type="float" office:value="590859078" calcext:value-type="float">
            <text:p>590,859,078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85550249" calcext:value-type="float" table:number-columns-spanned="1" table:number-rows-spanned="2">
            <text:p>185,550,249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814857000" calcext:value-type="float">
            <text:p>814,857,000</text:p>
          </table:table-cell>
          <table:covered-table-cell table:number-columns-repeated="2" table:style-name="ce57"/>
          <table:table-cell table:style-name="ce57" office:value-type="float" office:value="12667186249" calcext:value-type="float">
            <text:p>12,667,186,249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57" office:value-type="float" office:value="15069461000" calcext:value-type="float">
            <text:p>15,069,461,000</text:p>
          </table:table-cell>
          <table:table-cell table:style-name="ce57" office:value-type="float" office:value="15883396000" calcext:value-type="float" table:number-columns-spanned="1" table:number-rows-spanned="2">
            <text:p>15,883,396,000</text:p>
          </table:table-cell>
          <table:table-cell table:style-name="ce57" office:value-type="float" office:value="12474844000" calcext:value-type="float" table:number-columns-spanned="1" table:number-rows-spanned="2">
            <text:p>12,474,844,000</text:p>
          </table:table-cell>
          <table:table-cell table:style-name="ce57" office:value-type="float" office:value="594087887" calcext:value-type="float">
            <text:p>594,087,887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87610310" calcext:value-type="float" table:number-columns-spanned="1" table:number-rows-spanned="2">
            <text:p>187,610,310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813935000" calcext:value-type="float">
            <text:p>813,935,000</text:p>
          </table:table-cell>
          <table:covered-table-cell table:number-columns-repeated="2" table:style-name="ce57"/>
          <table:table-cell table:style-name="ce57" office:value-type="float" office:value="12662454310" calcext:value-type="float">
            <text:p>12,662,454,310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57" office:value-type="float" office:value="8621012000" calcext:value-type="float">
            <text:p>8,621,012,000</text:p>
          </table:table-cell>
          <table:table-cell table:style-name="ce57" office:value-type="float" office:value="8636292000" calcext:value-type="float" table:number-columns-spanned="1" table:number-rows-spanned="2">
            <text:p>8,636,292,000</text:p>
          </table:table-cell>
          <table:table-cell table:style-name="ce57" office:value-type="float" office:value="8163909000" calcext:value-type="float" table:number-columns-spanned="1" table:number-rows-spanned="2">
            <text:p>8,163,909,000</text:p>
          </table:table-cell>
          <table:table-cell table:style-name="ce57" office:value-type="float" office:value="344049000" calcext:value-type="float">
            <text:p>344,049,0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-3902338" calcext:value-type="float" table:number-columns-spanned="1" table:number-rows-spanned="2">
            <text:p>-3,902,338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15280000" calcext:value-type="float">
            <text:p>15,280,000</text:p>
          </table:table-cell>
          <table:covered-table-cell table:number-columns-repeated="2" table:style-name="ce57"/>
          <table:table-cell table:style-name="ce57" office:value-type="float" office:value="8160006662" calcext:value-type="float">
            <text:p>8,160,006,662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57" office:value-type="float" office:value="6448449000" calcext:value-type="float">
            <text:p>6,448,449,000</text:p>
          </table:table-cell>
          <table:table-cell table:style-name="ce57" office:value-type="float" office:value="7247104000" calcext:value-type="float" table:number-columns-spanned="1" table:number-rows-spanned="2">
            <text:p>7,247,104,000</text:p>
          </table:table-cell>
          <table:table-cell table:style-name="ce57" office:value-type="float" office:value="4310935000" calcext:value-type="float" table:number-columns-spanned="1" table:number-rows-spanned="2">
            <text:p>4,310,935,000</text:p>
          </table:table-cell>
          <table:table-cell table:style-name="ce57" office:value-type="float" office:value="250038887" calcext:value-type="float">
            <text:p>250,038,887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91512648" calcext:value-type="float" table:number-columns-spanned="1" table:number-rows-spanned="2">
            <text:p>191,512,648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798655000" calcext:value-type="float">
            <text:p>798,655,000</text:p>
          </table:table-cell>
          <table:covered-table-cell table:number-columns-repeated="2" table:style-name="ce57"/>
          <table:table-cell table:style-name="ce57" office:value-type="float" office:value="4502447648" calcext:value-type="float">
            <text:p>4,502,447,648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57" office:value-type="float" office:value="5881000" calcext:value-type="float">
            <text:p>5,881,000</text:p>
          </table:table-cell>
          <table:table-cell table:style-name="ce57" office:value-type="float" office:value="6803000" calcext:value-type="float" table:number-columns-spanned="1" table:number-rows-spanned="2">
            <text:p>6,803,000</text:p>
          </table:table-cell>
          <table:table-cell table:style-name="ce57" office:value-type="float" office:value="6792000" calcext:value-type="float" table:number-columns-spanned="1" table:number-rows-spanned="2">
            <text:p>6,792,000</text:p>
          </table:table-cell>
          <table:table-cell table:style-name="ce57" office:value-type="float" office:value="-3228809" calcext:value-type="float">
            <text:p>-3,228,809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-2060061" calcext:value-type="float" table:number-columns-spanned="1" table:number-rows-spanned="2">
            <text:p>-2,060,061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922000" calcext:value-type="float">
            <text:p>922,000</text:p>
          </table:table-cell>
          <table:covered-table-cell table:number-columns-repeated="2" table:style-name="ce57"/>
          <table:table-cell table:style-name="ce57" office:value-type="float" office:value="4731939" calcext:value-type="float">
            <text:p>4,731,939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57" office:value-type="float" office:value="5881000" calcext:value-type="float">
            <text:p>5,881,000</text:p>
          </table:table-cell>
          <table:table-cell table:style-name="ce57" office:value-type="float" office:value="6803000" calcext:value-type="float" table:number-columns-spanned="1" table:number-rows-spanned="2">
            <text:p>6,803,000</text:p>
          </table:table-cell>
          <table:table-cell table:style-name="ce57" office:value-type="float" office:value="6792000" calcext:value-type="float" table:number-columns-spanned="1" table:number-rows-spanned="2">
            <text:p>6,792,000</text:p>
          </table:table-cell>
          <table:table-cell table:style-name="ce57" office:value-type="float" office:value="-3228809" calcext:value-type="float">
            <text:p>-3,228,809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-2060061" calcext:value-type="float" table:number-columns-spanned="1" table:number-rows-spanned="2">
            <text:p>-2,060,061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922000" calcext:value-type="float">
            <text:p>922,000</text:p>
          </table:table-cell>
          <table:covered-table-cell table:number-columns-repeated="2" table:style-name="ce57"/>
          <table:table-cell table:style-name="ce57" office:value-type="float" office:value="4731939" calcext:value-type="float">
            <text:p>4,731,939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office:value-type="string" calcext:value-type="string" table:number-columns-spanned="1" table:number-rows-spanned="2">
            <text:p>1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57" office:value-type="float" office:value="55250000" calcext:value-type="float">
            <text:p>55,250,000</text:p>
          </table:table-cell>
          <table:table-cell table:style-name="ce57" office:value-type="float" office:value="55250000" calcext:value-type="float" table:number-columns-spanned="1" table:number-rows-spanned="2">
            <text:p>55,250,000</text:p>
          </table:table-cell>
          <table:table-cell table:style-name="ce57" office:value-type="float" office:value="26000000" calcext:value-type="float" table:number-columns-spanned="1" table:number-rows-spanned="2">
            <text:p>26,00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-26000000" calcext:value-type="float" table:number-columns-spanned="1" table:number-rows-spanned="2">
            <text:p>-26,000,000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57" office:value-type="float" office:value="55250000" calcext:value-type="float">
            <text:p>55,250,000</text:p>
          </table:table-cell>
          <table:table-cell table:style-name="ce57" office:value-type="float" office:value="55250000" calcext:value-type="float" table:number-columns-spanned="1" table:number-rows-spanned="2">
            <text:p>55,250,000</text:p>
          </table:table-cell>
          <table:table-cell table:style-name="ce57" office:value-type="float" office:value="26000000" calcext:value-type="float" table:number-columns-spanned="1" table:number-rows-spanned="2">
            <text:p>26,00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-26000000" calcext:value-type="float" table:number-columns-spanned="1" table:number-rows-spanned="2">
            <text:p>-26,000,000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57" office:value-type="float" office:value="55250000" calcext:value-type="float">
            <text:p>55,250,000</text:p>
          </table:table-cell>
          <table:table-cell table:style-name="ce57" office:value-type="float" office:value="55250000" calcext:value-type="float" table:number-columns-spanned="1" table:number-rows-spanned="2">
            <text:p>55,250,000</text:p>
          </table:table-cell>
          <table:table-cell table:style-name="ce57" office:value-type="float" office:value="26000000" calcext:value-type="float" table:number-columns-spanned="1" table:number-rows-spanned="2">
            <text:p>26,00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-26000000" calcext:value-type="float" table:number-columns-spanned="1" table:number-rows-spanned="2">
            <text:p>-26,000,000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office:value-type="string" calcext:value-type="string" table:number-columns-spanned="1" table:number-rows-spanned="2">
            <text:p>1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57" office:value-type="float" office:value="521888000" calcext:value-type="float">
            <text:p>521,888,000</text:p>
          </table:table-cell>
          <table:table-cell table:style-name="ce57" office:value-type="float" office:value="552088000" calcext:value-type="float" table:number-columns-spanned="1" table:number-rows-spanned="2">
            <text:p>552,088,000</text:p>
          </table:table-cell>
          <table:table-cell table:style-name="ce57" office:value-type="float" office:value="548933000" calcext:value-type="float" table:number-columns-spanned="1" table:number-rows-spanned="2">
            <text:p>548,933,000</text:p>
          </table:table-cell>
          <table:table-cell table:style-name="ce57" office:value-type="float" office:value="879160" calcext:value-type="float">
            <text:p>879,16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480638" calcext:value-type="float" table:number-columns-spanned="1" table:number-rows-spanned="2">
            <text:p>1,480,638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30200000" calcext:value-type="float">
            <text:p>30,200,000</text:p>
          </table:table-cell>
          <table:covered-table-cell table:number-columns-repeated="2" table:style-name="ce57"/>
          <table:table-cell table:style-name="ce57" office:value-type="float" office:value="550413638" calcext:value-type="float">
            <text:p>550,413,638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57" office:value-type="float" office:value="521888000" calcext:value-type="float">
            <text:p>521,888,000</text:p>
          </table:table-cell>
          <table:table-cell table:style-name="ce57" office:value-type="float" office:value="552088000" calcext:value-type="float" table:number-columns-spanned="1" table:number-rows-spanned="2">
            <text:p>552,088,000</text:p>
          </table:table-cell>
          <table:table-cell table:style-name="ce57" office:value-type="float" office:value="548933000" calcext:value-type="float" table:number-columns-spanned="1" table:number-rows-spanned="2">
            <text:p>548,933,000</text:p>
          </table:table-cell>
          <table:table-cell table:style-name="ce57" office:value-type="float" office:value="879160" calcext:value-type="float">
            <text:p>879,16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480638" calcext:value-type="float" table:number-columns-spanned="1" table:number-rows-spanned="2">
            <text:p>1,480,638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30200000" calcext:value-type="float">
            <text:p>30,200,000</text:p>
          </table:table-cell>
          <table:covered-table-cell table:number-columns-repeated="2" table:style-name="ce57"/>
          <table:table-cell table:style-name="ce57" office:value-type="float" office:value="550413638" calcext:value-type="float">
            <text:p>550,413,638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57" office:value-type="float" office:value="9656000" calcext:value-type="float">
            <text:p>9,656,000</text:p>
          </table:table-cell>
          <table:table-cell table:style-name="ce57" office:value-type="float" office:value="9656000" calcext:value-type="float" table:number-columns-spanned="1" table:number-rows-spanned="2">
            <text:p>9,656,000</text:p>
          </table:table-cell>
          <table:table-cell table:style-name="ce57" office:value-type="float" office:value="8109000" calcext:value-type="float" table:number-columns-spanned="1" table:number-rows-spanned="2">
            <text:p>8,109,000</text:p>
          </table:table-cell>
          <table:table-cell table:style-name="ce57" office:value-type="float" office:value="400070" calcext:value-type="float">
            <text:p>400,07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-2937181" calcext:value-type="float" table:number-columns-spanned="1" table:number-rows-spanned="2">
            <text:p>-2,937,181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171819" calcext:value-type="float">
            <text:p>5,171,819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10</text:p>
          </table:table-cell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57" office:value-type="float" office:value="512232000" calcext:value-type="float">
            <text:p>512,232,000</text:p>
          </table:table-cell>
          <table:table-cell table:style-name="ce57" office:value-type="float" office:value="542432000" calcext:value-type="float" table:number-columns-spanned="1" table:number-rows-spanned="2">
            <text:p>542,432,000</text:p>
          </table:table-cell>
          <table:table-cell table:style-name="ce57" office:value-type="float" office:value="540824000" calcext:value-type="float" table:number-columns-spanned="1" table:number-rows-spanned="2">
            <text:p>540,824,000</text:p>
          </table:table-cell>
          <table:table-cell table:style-name="ce57" office:value-type="float" office:value="479090" calcext:value-type="float">
            <text:p>479,09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4417819" calcext:value-type="float" table:number-columns-spanned="1" table:number-rows-spanned="2">
            <text:p>4,417,819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30200000" calcext:value-type="float">
            <text:p>30,200,000</text:p>
          </table:table-cell>
          <table:covered-table-cell table:number-columns-repeated="2" table:style-name="ce57"/>
          <table:table-cell table:style-name="ce57" office:value-type="float" office:value="545241819" calcext:value-type="float">
            <text:p>545,241,819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經常門合計</text:p>
          </table:table-cell>
          <table:table-cell table:style-name="ce57" office:value-type="float" office:value="16142360000" calcext:value-type="float">
            <text:p>16,142,360,000</text:p>
          </table:table-cell>
          <table:table-cell table:style-name="ce57" office:value-type="float" office:value="17178515000" calcext:value-type="float" table:number-columns-spanned="1" table:number-rows-spanned="2">
            <text:p>17,178,515,000</text:p>
          </table:table-cell>
          <table:table-cell table:style-name="ce57" office:value-type="float" office:value="13666393000" calcext:value-type="float" table:number-columns-spanned="1" table:number-rows-spanned="2">
            <text:p>13,666,393,000</text:p>
          </table:table-cell>
          <table:table-cell table:style-name="ce57" office:value-type="float" office:value="608444561" calcext:value-type="float">
            <text:p>608,444,561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96147431" calcext:value-type="float" table:number-columns-spanned="1" table:number-rows-spanned="2">
            <text:p>96,147,431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1036155000" calcext:value-type="float">
            <text:p>1,036,155,000</text:p>
          </table:table-cell>
          <table:covered-table-cell table:number-columns-repeated="2" table:style-name="ce57"/>
          <table:table-cell table:style-name="ce57" office:value-type="float" office:value="13762540431" calcext:value-type="float">
            <text:p>13,762,540,431</text:p>
          </table:table-cell>
          <table:covered-table-cell table:number-columns-repeated="2" table:style-name="ce57"/>
          <table:table-cell table:number-columns-repeated="16373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4" office:value-type="string" calcext:value-type="string" table:number-columns-spanned="1" table:number-rows-spanned="2">
            <text:p>總計</text:p>
          </table:table-cell>
          <table:table-cell table:style-name="ce57" office:value-type="float" office:value="16142360000" calcext:value-type="float">
            <text:p>16,142,360,000</text:p>
          </table:table-cell>
          <table:table-cell table:style-name="ce57" office:value-type="float" office:value="17178515000" calcext:value-type="float" table:number-columns-spanned="1" table:number-rows-spanned="2">
            <text:p>17,178,515,000</text:p>
          </table:table-cell>
          <table:table-cell table:style-name="ce57" office:value-type="float" office:value="13666393000" calcext:value-type="float" table:number-columns-spanned="1" table:number-rows-spanned="2">
            <text:p>13,666,393,000</text:p>
          </table:table-cell>
          <table:table-cell table:style-name="ce57" office:value-type="float" office:value="608444561" calcext:value-type="float">
            <text:p>608,444,561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96147431" calcext:value-type="float" table:number-columns-spanned="1" table:number-rows-spanned="2">
            <text:p>96,147,431</text:p>
          </table:table-cell>
          <table:table-cell table:number-columns-repeated="16373"/>
        </table:table-row>
        <table:table-row table:style-name="ro3">
          <table:covered-table-cell table:number-columns-repeated="4" table:style-name="ce52"/>
          <table:covered-table-cell table:style-name="ce54"/>
          <table:table-cell table:style-name="ce57" office:value-type="float" office:value="1036155000" calcext:value-type="float">
            <text:p>1,036,155,000</text:p>
          </table:table-cell>
          <table:covered-table-cell table:number-columns-repeated="2" table:style-name="ce57"/>
          <table:table-cell table:style-name="ce57" office:value-type="float" office:value="13762540431" calcext:value-type="float">
            <text:p>13,762,540,431</text:p>
          </table:table-cell>
          <table:covered-table-cell table:number-columns-repeated="2" table:style-name="ce57"/>
          <table:table-cell table:number-columns-repeated="16373"/>
        </table:table-row>
        <table:table-row table:style-name="ro3" table:number-rows-repeated="1048345">
          <table:table-cell table:number-columns-repeated="16384"/>
        </table:table-row>
        <table:table-row table:style-name="ro2" table:number-rows-repeated="1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經費累計表" table:style-name="ta1">
        <table:table-column table:style-name="co4" table:number-columns-repeated="4" table:default-cell-style-name="ce3"/>
        <table:table-column table:style-name="co5" table:number-columns-repeated="16380" table:default-cell-style-name="ce3"/>
        <table:table-row table:style-name="ro4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6373"/>
        </table:table-row>
        <table:table-row table:style-name="ro4">
          <table:table-cell table:style-name="ce35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6373"/>
        </table:table-row>
        <table:table-row table:style-name="ro4">
          <table:table-cell table:style-name="ce2" office:value-type="string" calcext:value-type="string" table:number-columns-spanned="11" table:number-rows-spanned="1">
            <text:p>中華民國112年1月1日至112年11月30日</text:p>
          </table:table-cell>
          <table:covered-table-cell table:number-columns-repeated="10" table:style-name="ce2"/>
          <table:table-cell table:number-columns-repeated="16373"/>
        </table:table-row>
        <table:table-row table:style-name="ro5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62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62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63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table:style-name="ce50" office:value-type="string" calcext:value-type="string" table:number-columns-spanned="1" table:number-rows-spanned="4">
            <text:p>款</text:p>
          </table:table-cell>
          <table:table-cell table:style-name="ce50" office:value-type="string" calcext:value-type="string" table:number-columns-spanned="1" table:number-rows-spanned="4">
            <text:p>項</text:p>
          </table:table-cell>
          <table:table-cell table:style-name="ce50" office:value-type="string" calcext:value-type="string" table:number-columns-spanned="1" table:number-rows-spanned="4">
            <text:p>目</text:p>
          </table:table-cell>
          <table:table-cell table:style-name="ce50" office:value-type="string" calcext:value-type="string" table:number-columns-spanned="1" table:number-rows-spanned="4">
            <text:p>節</text:p>
          </table:table-cell>
          <table:table-cell table:style-name="ce61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58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65"/>
          <table:table-cell table:number-columns-repeated="16373"/>
        </table:table-row>
        <table:table-row table:style-name="ro7">
          <table:covered-table-cell table:number-columns-repeated="4" table:style-name="ce50"/>
          <table:covered-table-cell table:style-name="ce61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58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64"/>
          <table:table-cell table:number-columns-repeated="16373"/>
        </table:table-row>
        <table:table-row table:style-name="ro6">
          <table:covered-table-cell table:number-columns-repeated="4" table:style-name="ce50"/>
          <table:covered-table-cell table:style-name="ce61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58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6373"/>
        </table:table-row>
        <table:table-row table:style-name="ro7">
          <table:covered-table-cell table:number-columns-repeated="4" table:style-name="ce50"/>
          <table:covered-table-cell table:style-name="ce61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58"/>
          <table:covered-table-cell table:style-name="ce10"/>
          <table:covered-table-cell table:number-columns-repeated="2" table:style-name="ce64"/>
          <table:table-cell table:number-columns-repeated="16373"/>
        </table:table-row>
        <table:table-row table:style-name="ro6">
          <table:table-cell table:style-name="ce26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57" office:value-type="float" office:value="164832000" calcext:value-type="float">
            <text:p>164,832,000</text:p>
          </table:table-cell>
          <table:table-cell table:style-name="ce57" office:value-type="float" office:value="246000" calcext:value-type="float">
            <text:p>246,000</text:p>
          </table:table-cell>
          <table:table-cell table:style-name="ce57" office:value-type="float" office:value="165078000" calcext:value-type="float" table:number-columns-spanned="1" table:number-rows-spanned="4">
            <text:p>165,078,000</text:p>
          </table:table-cell>
          <table:table-cell table:style-name="ce57" office:value-type="float" office:value="161190000" calcext:value-type="float" table:number-columns-spanned="1" table:number-rows-spanned="4">
            <text:p>161,190,000</text:p>
          </table:table-cell>
          <table:table-cell table:style-name="ce57" office:value-type="float" office:value="10806945" calcext:value-type="float">
            <text:p>10,806,945</text:p>
          </table:table-cell>
          <table:table-cell table:style-name="ce57" office:value-type="float" office:value="16797534" calcext:value-type="float" table:number-columns-spanned="1" table:number-rows-spanned="2">
            <text:p>16,797,53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44392466" calcext:value-type="float">
            <text:p>144,392,466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06333" calcext:value-type="float" table:number-columns-spanned="1" table:number-rows-spanned="2">
            <text:p>106,33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57" office:value-type="float" office:value="164832000" calcext:value-type="float">
            <text:p>164,832,000</text:p>
          </table:table-cell>
          <table:table-cell table:style-name="ce57" office:value-type="float" office:value="246000" calcext:value-type="float">
            <text:p>246,000</text:p>
          </table:table-cell>
          <table:table-cell table:style-name="ce57" office:value-type="float" office:value="165078000" calcext:value-type="float" table:number-columns-spanned="1" table:number-rows-spanned="4">
            <text:p>165,078,000</text:p>
          </table:table-cell>
          <table:table-cell table:style-name="ce57" office:value-type="float" office:value="161190000" calcext:value-type="float" table:number-columns-spanned="1" table:number-rows-spanned="4">
            <text:p>161,190,000</text:p>
          </table:table-cell>
          <table:table-cell table:style-name="ce57" office:value-type="float" office:value="10806945" calcext:value-type="float">
            <text:p>10,806,945</text:p>
          </table:table-cell>
          <table:table-cell table:style-name="ce57" office:value-type="float" office:value="16797534" calcext:value-type="float" table:number-columns-spanned="1" table:number-rows-spanned="2">
            <text:p>16,797,53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44392466" calcext:value-type="float">
            <text:p>144,392,466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06333" calcext:value-type="float" table:number-columns-spanned="1" table:number-rows-spanned="2">
            <text:p>106,33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101757000" calcext:value-type="float">
            <text:p>101,75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1757000" calcext:value-type="float" table:number-columns-spanned="1" table:number-rows-spanned="4">
            <text:p>101,757,000</text:p>
          </table:table-cell>
          <table:table-cell table:style-name="ce57" office:value-type="float" office:value="100982000" calcext:value-type="float" table:number-columns-spanned="1" table:number-rows-spanned="4">
            <text:p>100,982,000</text:p>
          </table:table-cell>
          <table:table-cell table:style-name="ce57" office:value-type="float" office:value="6780977" calcext:value-type="float">
            <text:p>6,780,977</text:p>
          </table:table-cell>
          <table:table-cell table:style-name="ce57" office:value-type="float" office:value="5551845" calcext:value-type="float" table:number-columns-spanned="1" table:number-rows-spanned="2">
            <text:p>5,551,84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5430155" calcext:value-type="float">
            <text:p>95,430,15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62281000" calcext:value-type="float">
            <text:p>62,28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62281000" calcext:value-type="float" table:number-columns-spanned="1" table:number-rows-spanned="4">
            <text:p>62,281,000</text:p>
          </table:table-cell>
          <table:table-cell table:style-name="ce57" office:value-type="float" office:value="59268000" calcext:value-type="float" table:number-columns-spanned="1" table:number-rows-spanned="4">
            <text:p>59,268,000</text:p>
          </table:table-cell>
          <table:table-cell table:style-name="ce57" office:value-type="float" office:value="4025968" calcext:value-type="float">
            <text:p>4,025,968</text:p>
          </table:table-cell>
          <table:table-cell table:style-name="ce57" office:value-type="float" office:value="11220807" calcext:value-type="float" table:number-columns-spanned="1" table:number-rows-spanned="2">
            <text:p>11,220,80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8047193" calcext:value-type="float">
            <text:p>48,047,193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06333" calcext:value-type="float" table:number-columns-spanned="1" table:number-rows-spanned="2">
            <text:p>106,33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794000" calcext:value-type="float">
            <text:p>794,000</text:p>
          </table:table-cell>
          <table:table-cell table:style-name="ce57" office:value-type="float" office:value="246000" calcext:value-type="float">
            <text:p>246,000</text:p>
          </table:table-cell>
          <table:table-cell table:style-name="ce57" office:value-type="float" office:value="1040000" calcext:value-type="float" table:number-columns-spanned="1" table:number-rows-spanned="4">
            <text:p>1,040,000</text:p>
          </table:table-cell>
          <table:table-cell table:style-name="ce57" office:value-type="float" office:value="940000" calcext:value-type="float" table:number-columns-spanned="1" table:number-rows-spanned="4">
            <text:p>94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4882" calcext:value-type="float" table:number-columns-spanned="1" table:number-rows-spanned="2">
            <text:p>24,882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15118" calcext:value-type="float">
            <text:p>915,118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02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57" office:value-type="float" office:value="30245000" calcext:value-type="float">
            <text:p>30,24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0245000" calcext:value-type="float" table:number-columns-spanned="1" table:number-rows-spanned="4">
            <text:p>30,245,000</text:p>
          </table:table-cell>
          <table:table-cell table:style-name="ce57" office:value-type="float" office:value="30245000" calcext:value-type="float" table:number-columns-spanned="1" table:number-rows-spanned="4">
            <text:p>30,245,000</text:p>
          </table:table-cell>
          <table:table-cell table:style-name="ce57" office:value-type="float" office:value="1936581" calcext:value-type="float">
            <text:p>1,936,581</text:p>
          </table:table-cell>
          <table:table-cell table:style-name="ce57" office:value-type="float" office:value="2746541" calcext:value-type="float" table:number-columns-spanned="1" table:number-rows-spanned="2">
            <text:p>2,746,54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7498459" calcext:value-type="float">
            <text:p>27,498,45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57" office:value-type="float" office:value="30245000" calcext:value-type="float">
            <text:p>30,24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0245000" calcext:value-type="float" table:number-columns-spanned="1" table:number-rows-spanned="4">
            <text:p>30,245,000</text:p>
          </table:table-cell>
          <table:table-cell table:style-name="ce57" office:value-type="float" office:value="30245000" calcext:value-type="float" table:number-columns-spanned="1" table:number-rows-spanned="4">
            <text:p>30,245,000</text:p>
          </table:table-cell>
          <table:table-cell table:style-name="ce57" office:value-type="float" office:value="1936581" calcext:value-type="float">
            <text:p>1,936,581</text:p>
          </table:table-cell>
          <table:table-cell table:style-name="ce57" office:value-type="float" office:value="2746541" calcext:value-type="float" table:number-columns-spanned="1" table:number-rows-spanned="2">
            <text:p>2,746,54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7498459" calcext:value-type="float">
            <text:p>27,498,45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26106000" calcext:value-type="float">
            <text:p>26,106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6106000" calcext:value-type="float" table:number-columns-spanned="1" table:number-rows-spanned="4">
            <text:p>26,106,000</text:p>
          </table:table-cell>
          <table:table-cell table:style-name="ce57" office:value-type="float" office:value="26106000" calcext:value-type="float" table:number-columns-spanned="1" table:number-rows-spanned="4">
            <text:p>26,106,000</text:p>
          </table:table-cell>
          <table:table-cell table:style-name="ce57" office:value-type="float" office:value="1723426" calcext:value-type="float">
            <text:p>1,723,426</text:p>
          </table:table-cell>
          <table:table-cell table:style-name="ce57" office:value-type="float" office:value="2336976" calcext:value-type="float" table:number-columns-spanned="1" table:number-rows-spanned="2">
            <text:p>2,336,97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3769024" calcext:value-type="float">
            <text:p>23,769,02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4139000" calcext:value-type="float">
            <text:p>4,13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139000" calcext:value-type="float" table:number-columns-spanned="1" table:number-rows-spanned="4">
            <text:p>4,139,000</text:p>
          </table:table-cell>
          <table:table-cell table:style-name="ce57" office:value-type="float" office:value="4139000" calcext:value-type="float" table:number-columns-spanned="1" table:number-rows-spanned="4">
            <text:p>4,139,000</text:p>
          </table:table-cell>
          <table:table-cell table:style-name="ce57" office:value-type="float" office:value="213155" calcext:value-type="float">
            <text:p>213,155</text:p>
          </table:table-cell>
          <table:table-cell table:style-name="ce57" office:value-type="float" office:value="409565" calcext:value-type="float" table:number-columns-spanned="1" table:number-rows-spanned="2">
            <text:p>409,56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729435" calcext:value-type="float">
            <text:p>3,729,43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03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57" office:value-type="float" office:value="30349000" calcext:value-type="float">
            <text:p>30,34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0349000" calcext:value-type="float" table:number-columns-spanned="1" table:number-rows-spanned="4">
            <text:p>30,349,000</text:p>
          </table:table-cell>
          <table:table-cell table:style-name="ce57" office:value-type="float" office:value="29763000" calcext:value-type="float" table:number-columns-spanned="1" table:number-rows-spanned="4">
            <text:p>29,763,000</text:p>
          </table:table-cell>
          <table:table-cell table:style-name="ce57" office:value-type="float" office:value="2168099" calcext:value-type="float">
            <text:p>2,168,099</text:p>
          </table:table-cell>
          <table:table-cell table:style-name="ce57" office:value-type="float" office:value="2205350" calcext:value-type="float" table:number-columns-spanned="1" table:number-rows-spanned="2">
            <text:p>2,205,35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7557650" calcext:value-type="float">
            <text:p>27,557,65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2800" calcext:value-type="float" table:number-columns-spanned="1" table:number-rows-spanned="2">
            <text:p>22,8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57" office:value-type="float" office:value="30349000" calcext:value-type="float">
            <text:p>30,34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0349000" calcext:value-type="float" table:number-columns-spanned="1" table:number-rows-spanned="4">
            <text:p>30,349,000</text:p>
          </table:table-cell>
          <table:table-cell table:style-name="ce57" office:value-type="float" office:value="29763000" calcext:value-type="float" table:number-columns-spanned="1" table:number-rows-spanned="4">
            <text:p>29,763,000</text:p>
          </table:table-cell>
          <table:table-cell table:style-name="ce57" office:value-type="float" office:value="2168099" calcext:value-type="float">
            <text:p>2,168,099</text:p>
          </table:table-cell>
          <table:table-cell table:style-name="ce57" office:value-type="float" office:value="2205350" calcext:value-type="float" table:number-columns-spanned="1" table:number-rows-spanned="2">
            <text:p>2,205,35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7557650" calcext:value-type="float">
            <text:p>27,557,65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2800" calcext:value-type="float" table:number-columns-spanned="1" table:number-rows-spanned="2">
            <text:p>22,8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25504000" calcext:value-type="float">
            <text:p>25,504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5504000" calcext:value-type="float" table:number-columns-spanned="1" table:number-rows-spanned="4">
            <text:p>25,504,000</text:p>
          </table:table-cell>
          <table:table-cell table:style-name="ce57" office:value-type="float" office:value="25458000" calcext:value-type="float" table:number-columns-spanned="1" table:number-rows-spanned="4">
            <text:p>25,458,000</text:p>
          </table:table-cell>
          <table:table-cell table:style-name="ce57" office:value-type="float" office:value="1654372" calcext:value-type="float">
            <text:p>1,654,372</text:p>
          </table:table-cell>
          <table:table-cell table:style-name="ce57" office:value-type="float" office:value="1481335" calcext:value-type="float" table:number-columns-spanned="1" table:number-rows-spanned="2">
            <text:p>1,481,33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3976665" calcext:value-type="float">
            <text:p>23,976,66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4745000" calcext:value-type="float">
            <text:p>4,74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745000" calcext:value-type="float" table:number-columns-spanned="1" table:number-rows-spanned="4">
            <text:p>4,745,000</text:p>
          </table:table-cell>
          <table:table-cell table:style-name="ce57" office:value-type="float" office:value="4205000" calcext:value-type="float" table:number-columns-spanned="1" table:number-rows-spanned="4">
            <text:p>4,205,000</text:p>
          </table:table-cell>
          <table:table-cell table:style-name="ce57" office:value-type="float" office:value="497727" calcext:value-type="float">
            <text:p>497,727</text:p>
          </table:table-cell>
          <table:table-cell table:style-name="ce57" office:value-type="float" office:value="658640" calcext:value-type="float" table:number-columns-spanned="1" table:number-rows-spanned="2">
            <text:p>658,64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546360" calcext:value-type="float">
            <text:p>3,546,36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2800" calcext:value-type="float" table:number-columns-spanned="1" table:number-rows-spanned="2">
            <text:p>22,8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100000" calcext:value-type="float">
            <text:p>10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000" calcext:value-type="float" table:number-columns-spanned="1" table:number-rows-spanned="4">
            <text:p>100,000</text:p>
          </table:table-cell>
          <table:table-cell table:style-name="ce57" office:value-type="float" office:value="100000" calcext:value-type="float" table:number-columns-spanned="1" table:number-rows-spanned="4">
            <text:p>100,000</text:p>
          </table:table-cell>
          <table:table-cell table:style-name="ce57" office:value-type="float" office:value="16000" calcext:value-type="float">
            <text:p>16,000</text:p>
          </table:table-cell>
          <table:table-cell table:style-name="ce57" office:value-type="float" office:value="65375" calcext:value-type="float" table:number-columns-spanned="1" table:number-rows-spanned="2">
            <text:p>65,37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4625" calcext:value-type="float">
            <text:p>34,62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04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57" office:value-type="float" office:value="16516000" calcext:value-type="float">
            <text:p>16,516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6516000" calcext:value-type="float" table:number-columns-spanned="1" table:number-rows-spanned="4">
            <text:p>16,516,000</text:p>
          </table:table-cell>
          <table:table-cell table:style-name="ce57" office:value-type="float" office:value="16516000" calcext:value-type="float" table:number-columns-spanned="1" table:number-rows-spanned="4">
            <text:p>16,516,000</text:p>
          </table:table-cell>
          <table:table-cell table:style-name="ce57" office:value-type="float" office:value="1030615" calcext:value-type="float">
            <text:p>1,030,615</text:p>
          </table:table-cell>
          <table:table-cell table:style-name="ce57" office:value-type="float" office:value="3259658" calcext:value-type="float" table:number-columns-spanned="1" table:number-rows-spanned="2">
            <text:p>3,259,65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3256342" calcext:value-type="float">
            <text:p>13,256,34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57" office:value-type="float" office:value="16516000" calcext:value-type="float">
            <text:p>16,516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6516000" calcext:value-type="float" table:number-columns-spanned="1" table:number-rows-spanned="4">
            <text:p>16,516,000</text:p>
          </table:table-cell>
          <table:table-cell table:style-name="ce57" office:value-type="float" office:value="16516000" calcext:value-type="float" table:number-columns-spanned="1" table:number-rows-spanned="4">
            <text:p>16,516,000</text:p>
          </table:table-cell>
          <table:table-cell table:style-name="ce57" office:value-type="float" office:value="1030615" calcext:value-type="float">
            <text:p>1,030,615</text:p>
          </table:table-cell>
          <table:table-cell table:style-name="ce57" office:value-type="float" office:value="3259658" calcext:value-type="float" table:number-columns-spanned="1" table:number-rows-spanned="2">
            <text:p>3,259,65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3256342" calcext:value-type="float">
            <text:p>13,256,34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14923000" calcext:value-type="float">
            <text:p>14,923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4923000" calcext:value-type="float" table:number-columns-spanned="1" table:number-rows-spanned="4">
            <text:p>14,923,000</text:p>
          </table:table-cell>
          <table:table-cell table:style-name="ce57" office:value-type="float" office:value="14923000" calcext:value-type="float" table:number-columns-spanned="1" table:number-rows-spanned="4">
            <text:p>14,923,000</text:p>
          </table:table-cell>
          <table:table-cell table:style-name="ce57" office:value-type="float" office:value="928340" calcext:value-type="float">
            <text:p>928,340</text:p>
          </table:table-cell>
          <table:table-cell table:style-name="ce57" office:value-type="float" office:value="2941789" calcext:value-type="float" table:number-columns-spanned="1" table:number-rows-spanned="2">
            <text:p>2,941,789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1981211" calcext:value-type="float">
            <text:p>11,981,211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1593000" calcext:value-type="float">
            <text:p>1,593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593000" calcext:value-type="float" table:number-columns-spanned="1" table:number-rows-spanned="4">
            <text:p>1,593,000</text:p>
          </table:table-cell>
          <table:table-cell table:style-name="ce57" office:value-type="float" office:value="1593000" calcext:value-type="float" table:number-columns-spanned="1" table:number-rows-spanned="4">
            <text:p>1,593,000</text:p>
          </table:table-cell>
          <table:table-cell table:style-name="ce57" office:value-type="float" office:value="102275" calcext:value-type="float">
            <text:p>102,275</text:p>
          </table:table-cell>
          <table:table-cell table:style-name="ce57" office:value-type="float" office:value="317869" calcext:value-type="float" table:number-columns-spanned="1" table:number-rows-spanned="2">
            <text:p>317,869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275131" calcext:value-type="float">
            <text:p>1,275,131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05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57" office:value-type="float" office:value="121596000" calcext:value-type="float">
            <text:p>121,596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22074000" calcext:value-type="float" table:number-columns-spanned="1" table:number-rows-spanned="4">
            <text:p>122,074,000</text:p>
          </table:table-cell>
          <table:table-cell table:style-name="ce57" office:value-type="float" office:value="92531000" calcext:value-type="float" table:number-columns-spanned="1" table:number-rows-spanned="4">
            <text:p>92,531,000</text:p>
          </table:table-cell>
          <table:table-cell table:style-name="ce57" office:value-type="float" office:value="7962520" calcext:value-type="float">
            <text:p>7,962,520</text:p>
          </table:table-cell>
          <table:table-cell table:style-name="ce57" office:value-type="float" office:value="22772803" calcext:value-type="float" table:number-columns-spanned="1" table:number-rows-spanned="2">
            <text:p>22,772,80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478000" calcext:value-type="float">
            <text:p>478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69758197" calcext:value-type="float">
            <text:p>69,758,19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57" office:value-type="float" office:value="121596000" calcext:value-type="float">
            <text:p>121,596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22074000" calcext:value-type="float" table:number-columns-spanned="1" table:number-rows-spanned="4">
            <text:p>122,074,000</text:p>
          </table:table-cell>
          <table:table-cell table:style-name="ce57" office:value-type="float" office:value="92531000" calcext:value-type="float" table:number-columns-spanned="1" table:number-rows-spanned="4">
            <text:p>92,531,000</text:p>
          </table:table-cell>
          <table:table-cell table:style-name="ce57" office:value-type="float" office:value="7962520" calcext:value-type="float">
            <text:p>7,962,520</text:p>
          </table:table-cell>
          <table:table-cell table:style-name="ce57" office:value-type="float" office:value="22772803" calcext:value-type="float" table:number-columns-spanned="1" table:number-rows-spanned="2">
            <text:p>22,772,80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478000" calcext:value-type="float">
            <text:p>478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69758197" calcext:value-type="float">
            <text:p>69,758,19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39404000" calcext:value-type="float">
            <text:p>39,404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9404000" calcext:value-type="float" table:number-columns-spanned="1" table:number-rows-spanned="4">
            <text:p>39,404,000</text:p>
          </table:table-cell>
          <table:table-cell table:style-name="ce57" office:value-type="float" office:value="39404000" calcext:value-type="float" table:number-columns-spanned="1" table:number-rows-spanned="4">
            <text:p>39,404,000</text:p>
          </table:table-cell>
          <table:table-cell table:style-name="ce57" office:value-type="float" office:value="2771032" calcext:value-type="float">
            <text:p>2,771,032</text:p>
          </table:table-cell>
          <table:table-cell table:style-name="ce57" office:value-type="float" office:value="2365386" calcext:value-type="float" table:number-columns-spanned="1" table:number-rows-spanned="2">
            <text:p>2,365,38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7038614" calcext:value-type="float">
            <text:p>37,038,61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82152000" calcext:value-type="float">
            <text:p>82,152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2630000" calcext:value-type="float" table:number-columns-spanned="1" table:number-rows-spanned="4">
            <text:p>82,630,000</text:p>
          </table:table-cell>
          <table:table-cell table:style-name="ce57" office:value-type="float" office:value="53127000" calcext:value-type="float" table:number-columns-spanned="1" table:number-rows-spanned="4">
            <text:p>53,127,000</text:p>
          </table:table-cell>
          <table:table-cell table:style-name="ce57" office:value-type="float" office:value="5191488" calcext:value-type="float">
            <text:p>5,191,488</text:p>
          </table:table-cell>
          <table:table-cell table:style-name="ce57" office:value-type="float" office:value="20407417" calcext:value-type="float" table:number-columns-spanned="1" table:number-rows-spanned="2">
            <text:p>20,407,41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478000" calcext:value-type="float">
            <text:p>478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2719583" calcext:value-type="float">
            <text:p>32,719,583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40000" calcext:value-type="float">
            <text:p>4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0000" calcext:value-type="float" table:number-columns-spanned="1" table:number-rows-spanned="4">
            <text:p>40,000</text:p>
          </table:table-cell>
          <table:table-cell table:style-name="ce57" office:value-type="string" calcext:value-type="string" table:number-columns-spanned="1" table:number-rows-spanned="4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>
            <text:p>-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08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57" office:value-type="float" office:value="112657000" calcext:value-type="float">
            <text:p>112,65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17444000" calcext:value-type="float" table:number-columns-spanned="1" table:number-rows-spanned="4">
            <text:p>117,444,000</text:p>
          </table:table-cell>
          <table:table-cell table:style-name="ce57" office:value-type="float" office:value="113279000" calcext:value-type="float" table:number-columns-spanned="1" table:number-rows-spanned="4">
            <text:p>113,279,000</text:p>
          </table:table-cell>
          <table:table-cell table:style-name="ce57" office:value-type="float" office:value="3539337" calcext:value-type="float">
            <text:p>3,539,337</text:p>
          </table:table-cell>
          <table:table-cell table:style-name="ce57" office:value-type="float" office:value="8400873" calcext:value-type="float" table:number-columns-spanned="1" table:number-rows-spanned="2">
            <text:p>8,400,87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4787000" calcext:value-type="float">
            <text:p>4,787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04878127" calcext:value-type="float">
            <text:p>104,878,12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9000" calcext:value-type="float" table:number-columns-spanned="1" table:number-rows-spanned="2">
            <text:p>19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3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57" office:value-type="float" office:value="112657000" calcext:value-type="float">
            <text:p>112,65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17444000" calcext:value-type="float" table:number-columns-spanned="1" table:number-rows-spanned="4">
            <text:p>117,444,000</text:p>
          </table:table-cell>
          <table:table-cell table:style-name="ce57" office:value-type="float" office:value="113279000" calcext:value-type="float" table:number-columns-spanned="1" table:number-rows-spanned="4">
            <text:p>113,279,000</text:p>
          </table:table-cell>
          <table:table-cell table:style-name="ce57" office:value-type="float" office:value="3539337" calcext:value-type="float">
            <text:p>3,539,337</text:p>
          </table:table-cell>
          <table:table-cell table:style-name="ce57" office:value-type="float" office:value="8400873" calcext:value-type="float" table:number-columns-spanned="1" table:number-rows-spanned="2">
            <text:p>8,400,87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4787000" calcext:value-type="float">
            <text:p>4,787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04878127" calcext:value-type="float">
            <text:p>104,878,12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9000" calcext:value-type="float" table:number-columns-spanned="1" table:number-rows-spanned="2">
            <text:p>19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31173000" calcext:value-type="float">
            <text:p>31,173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1173000" calcext:value-type="float" table:number-columns-spanned="1" table:number-rows-spanned="4">
            <text:p>31,173,000</text:p>
          </table:table-cell>
          <table:table-cell table:style-name="ce57" office:value-type="float" office:value="30783000" calcext:value-type="float" table:number-columns-spanned="1" table:number-rows-spanned="4">
            <text:p>30,783,000</text:p>
          </table:table-cell>
          <table:table-cell table:style-name="ce57" office:value-type="float" office:value="2090462" calcext:value-type="float">
            <text:p>2,090,462</text:p>
          </table:table-cell>
          <table:table-cell table:style-name="ce57" office:value-type="float" office:value="2184655" calcext:value-type="float" table:number-columns-spanned="1" table:number-rows-spanned="2">
            <text:p>2,184,65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8598345" calcext:value-type="float">
            <text:p>28,598,34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20476000" calcext:value-type="float">
            <text:p>20,476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5263000" calcext:value-type="float" table:number-columns-spanned="1" table:number-rows-spanned="4">
            <text:p>25,263,000</text:p>
          </table:table-cell>
          <table:table-cell table:style-name="ce57" office:value-type="float" office:value="21530000" calcext:value-type="float" table:number-columns-spanned="1" table:number-rows-spanned="4">
            <text:p>21,530,000</text:p>
          </table:table-cell>
          <table:table-cell table:style-name="ce57" office:value-type="float" office:value="1293697" calcext:value-type="float">
            <text:p>1,293,697</text:p>
          </table:table-cell>
          <table:table-cell table:style-name="ce57" office:value-type="float" office:value="4271211" calcext:value-type="float" table:number-columns-spanned="1" table:number-rows-spanned="2">
            <text:p>4,271,21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4787000" calcext:value-type="float">
            <text:p>4,787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7258789" calcext:value-type="float">
            <text:p>17,258,78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9000" calcext:value-type="float" table:number-columns-spanned="1" table:number-rows-spanned="2">
            <text:p>19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61008000" calcext:value-type="float">
            <text:p>61,008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61008000" calcext:value-type="float" table:number-columns-spanned="1" table:number-rows-spanned="4">
            <text:p>61,008,000</text:p>
          </table:table-cell>
          <table:table-cell table:style-name="ce57" office:value-type="float" office:value="60966000" calcext:value-type="float" table:number-columns-spanned="1" table:number-rows-spanned="4">
            <text:p>60,966,000</text:p>
          </table:table-cell>
          <table:table-cell table:style-name="ce57" office:value-type="float" office:value="155178" calcext:value-type="float">
            <text:p>155,178</text:p>
          </table:table-cell>
          <table:table-cell table:style-name="ce57" office:value-type="float" office:value="1945007" calcext:value-type="float" table:number-columns-spanned="1" table:number-rows-spanned="2">
            <text:p>1,945,00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9020993" calcext:value-type="float">
            <text:p>59,020,993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1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57" office:value-type="float" office:value="64871000" calcext:value-type="float">
            <text:p>64,87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4570000" calcext:value-type="float" table:number-columns-spanned="1" table:number-rows-spanned="4">
            <text:p>84,570,000</text:p>
          </table:table-cell>
          <table:table-cell table:style-name="ce57" office:value-type="float" office:value="66497000" calcext:value-type="float" table:number-columns-spanned="1" table:number-rows-spanned="4">
            <text:p>66,497,000</text:p>
          </table:table-cell>
          <table:table-cell table:style-name="ce57" office:value-type="float" office:value="5094137" calcext:value-type="float">
            <text:p>5,094,137</text:p>
          </table:table-cell>
          <table:table-cell table:style-name="ce57" office:value-type="float" office:value="9189636" calcext:value-type="float" table:number-columns-spanned="1" table:number-rows-spanned="2">
            <text:p>9,189,63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9699000" calcext:value-type="float">
            <text:p>19,699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7307364" calcext:value-type="float">
            <text:p>57,307,36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2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57" office:value-type="float" office:value="64871000" calcext:value-type="float">
            <text:p>64,87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4570000" calcext:value-type="float" table:number-columns-spanned="1" table:number-rows-spanned="4">
            <text:p>84,570,000</text:p>
          </table:table-cell>
          <table:table-cell table:style-name="ce57" office:value-type="float" office:value="66497000" calcext:value-type="float" table:number-columns-spanned="1" table:number-rows-spanned="4">
            <text:p>66,497,000</text:p>
          </table:table-cell>
          <table:table-cell table:style-name="ce57" office:value-type="float" office:value="5094137" calcext:value-type="float">
            <text:p>5,094,137</text:p>
          </table:table-cell>
          <table:table-cell table:style-name="ce57" office:value-type="float" office:value="9189636" calcext:value-type="float" table:number-columns-spanned="1" table:number-rows-spanned="2">
            <text:p>9,189,63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9699000" calcext:value-type="float">
            <text:p>19,699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7307364" calcext:value-type="float">
            <text:p>57,307,36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35109000" calcext:value-type="float">
            <text:p>35,10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5730000" calcext:value-type="float" table:number-columns-spanned="1" table:number-rows-spanned="4">
            <text:p>35,730,000</text:p>
          </table:table-cell>
          <table:table-cell table:style-name="ce57" office:value-type="float" office:value="35237000" calcext:value-type="float" table:number-columns-spanned="1" table:number-rows-spanned="4">
            <text:p>35,237,000</text:p>
          </table:table-cell>
          <table:table-cell table:style-name="ce57" office:value-type="float" office:value="2331353" calcext:value-type="float">
            <text:p>2,331,353</text:p>
          </table:table-cell>
          <table:table-cell table:style-name="ce57" office:value-type="float" office:value="1731564" calcext:value-type="float" table:number-columns-spanned="1" table:number-rows-spanned="2">
            <text:p>1,731,56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621000" calcext:value-type="float">
            <text:p>621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3505436" calcext:value-type="float">
            <text:p>33,505,436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28795000" calcext:value-type="float">
            <text:p>28,79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8630000" calcext:value-type="float" table:number-columns-spanned="1" table:number-rows-spanned="4">
            <text:p>48,630,000</text:p>
          </table:table-cell>
          <table:table-cell table:style-name="ce57" office:value-type="float" office:value="31120000" calcext:value-type="float" table:number-columns-spanned="1" table:number-rows-spanned="4">
            <text:p>31,120,000</text:p>
          </table:table-cell>
          <table:table-cell table:style-name="ce57" office:value-type="float" office:value="2762784" calcext:value-type="float">
            <text:p>2,762,784</text:p>
          </table:table-cell>
          <table:table-cell table:style-name="ce57" office:value-type="float" office:value="7318072" calcext:value-type="float" table:number-columns-spanned="1" table:number-rows-spanned="2">
            <text:p>7,318,072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9835000" calcext:value-type="float">
            <text:p>19,83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3801928" calcext:value-type="float">
            <text:p>23,801,928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967000" calcext:value-type="float">
            <text:p>96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10000" calcext:value-type="float" table:number-columns-spanned="1" table:number-rows-spanned="4">
            <text:p>210,000</text:p>
          </table:table-cell>
          <table:table-cell table:style-name="ce57" office:value-type="float" office:value="140000" calcext:value-type="float" table:number-columns-spanned="1" table:number-rows-spanned="4">
            <text:p>14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40000" calcext:value-type="float" table:number-columns-spanned="1" table:number-rows-spanned="2">
            <text:p>140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-757000" calcext:value-type="float">
            <text:p>-757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>
            <text:p>-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14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57" office:value-type="float" office:value="8573114000" calcext:value-type="float">
            <text:p>8,573,114,000</text:p>
          </table:table-cell>
          <table:table-cell table:style-name="ce57" office:value-type="float" office:value="273000" calcext:value-type="float">
            <text:p>273,000</text:p>
          </table:table-cell>
          <table:table-cell table:style-name="ce57" office:value-type="float" office:value="8683932000" calcext:value-type="float" table:number-columns-spanned="1" table:number-rows-spanned="4">
            <text:p>8,683,932,000</text:p>
          </table:table-cell>
          <table:table-cell table:style-name="ce57" office:value-type="float" office:value="7580687000" calcext:value-type="float" table:number-columns-spanned="1" table:number-rows-spanned="4">
            <text:p>7,580,687,000</text:p>
          </table:table-cell>
          <table:table-cell table:style-name="ce57" office:value-type="float" office:value="360486727" calcext:value-type="float">
            <text:p>360,486,727</text:p>
          </table:table-cell>
          <table:table-cell table:style-name="ce57" office:value-type="float" office:value="71257953" calcext:value-type="float" table:number-columns-spanned="1" table:number-rows-spanned="2">
            <text:p>71,257,95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10545000" calcext:value-type="float">
            <text:p>110,54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7509429047" calcext:value-type="float">
            <text:p>7,509,429,04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57" office:value-type="float" office:value="8573114000" calcext:value-type="float">
            <text:p>8,573,114,000</text:p>
          </table:table-cell>
          <table:table-cell table:style-name="ce57" office:value-type="float" office:value="273000" calcext:value-type="float">
            <text:p>273,000</text:p>
          </table:table-cell>
          <table:table-cell table:style-name="ce57" office:value-type="float" office:value="8683932000" calcext:value-type="float" table:number-columns-spanned="1" table:number-rows-spanned="4">
            <text:p>8,683,932,000</text:p>
          </table:table-cell>
          <table:table-cell table:style-name="ce57" office:value-type="float" office:value="7580687000" calcext:value-type="float" table:number-columns-spanned="1" table:number-rows-spanned="4">
            <text:p>7,580,687,000</text:p>
          </table:table-cell>
          <table:table-cell table:style-name="ce57" office:value-type="float" office:value="360486727" calcext:value-type="float">
            <text:p>360,486,727</text:p>
          </table:table-cell>
          <table:table-cell table:style-name="ce57" office:value-type="float" office:value="71257953" calcext:value-type="float" table:number-columns-spanned="1" table:number-rows-spanned="2">
            <text:p>71,257,95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10545000" calcext:value-type="float">
            <text:p>110,54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7509429047" calcext:value-type="float">
            <text:p>7,509,429,04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8573114000" calcext:value-type="float">
            <text:p>8,573,114,000</text:p>
          </table:table-cell>
          <table:table-cell table:style-name="ce57" office:value-type="float" office:value="273000" calcext:value-type="float">
            <text:p>273,000</text:p>
          </table:table-cell>
          <table:table-cell table:style-name="ce57" office:value-type="float" office:value="8683932000" calcext:value-type="float" table:number-columns-spanned="1" table:number-rows-spanned="4">
            <text:p>8,683,932,000</text:p>
          </table:table-cell>
          <table:table-cell table:style-name="ce57" office:value-type="float" office:value="7580687000" calcext:value-type="float" table:number-columns-spanned="1" table:number-rows-spanned="4">
            <text:p>7,580,687,000</text:p>
          </table:table-cell>
          <table:table-cell table:style-name="ce57" office:value-type="float" office:value="360486727" calcext:value-type="float">
            <text:p>360,486,727</text:p>
          </table:table-cell>
          <table:table-cell table:style-name="ce57" office:value-type="float" office:value="71257953" calcext:value-type="float" table:number-columns-spanned="1" table:number-rows-spanned="2">
            <text:p>71,257,95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10545000" calcext:value-type="float">
            <text:p>110,54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7509429047" calcext:value-type="float">
            <text:p>7,509,429,04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15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57" office:value-type="float" office:value="19788000" calcext:value-type="float">
            <text:p>19,788,000</text:p>
          </table:table-cell>
          <table:table-cell table:style-name="ce57" office:value-type="float" office:value="126000" calcext:value-type="float">
            <text:p>126,000</text:p>
          </table:table-cell>
          <table:table-cell table:style-name="ce57" office:value-type="float" office:value="19914000" calcext:value-type="float" table:number-columns-spanned="1" table:number-rows-spanned="4">
            <text:p>19,914,000</text:p>
          </table:table-cell>
          <table:table-cell table:style-name="ce57" office:value-type="float" office:value="18814000" calcext:value-type="float" table:number-columns-spanned="1" table:number-rows-spanned="4">
            <text:p>18,814,000</text:p>
          </table:table-cell>
          <table:table-cell table:style-name="ce57" office:value-type="float" office:value="1575717" calcext:value-type="float">
            <text:p>1,575,717</text:p>
          </table:table-cell>
          <table:table-cell table:style-name="ce57" office:value-type="float" office:value="6346537" calcext:value-type="float" table:number-columns-spanned="1" table:number-rows-spanned="2">
            <text:p>6,346,53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2467463" calcext:value-type="float">
            <text:p>12,467,463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303682" calcext:value-type="float" table:number-columns-spanned="1" table:number-rows-spanned="2">
            <text:p>303,682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57" office:value-type="float" office:value="19788000" calcext:value-type="float">
            <text:p>19,788,000</text:p>
          </table:table-cell>
          <table:table-cell table:style-name="ce57" office:value-type="float" office:value="126000" calcext:value-type="float">
            <text:p>126,000</text:p>
          </table:table-cell>
          <table:table-cell table:style-name="ce57" office:value-type="float" office:value="19914000" calcext:value-type="float" table:number-columns-spanned="1" table:number-rows-spanned="4">
            <text:p>19,914,000</text:p>
          </table:table-cell>
          <table:table-cell table:style-name="ce57" office:value-type="float" office:value="18814000" calcext:value-type="float" table:number-columns-spanned="1" table:number-rows-spanned="4">
            <text:p>18,814,000</text:p>
          </table:table-cell>
          <table:table-cell table:style-name="ce57" office:value-type="float" office:value="1575717" calcext:value-type="float">
            <text:p>1,575,717</text:p>
          </table:table-cell>
          <table:table-cell table:style-name="ce57" office:value-type="float" office:value="6346537" calcext:value-type="float" table:number-columns-spanned="1" table:number-rows-spanned="2">
            <text:p>6,346,53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2467463" calcext:value-type="float">
            <text:p>12,467,463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303682" calcext:value-type="float" table:number-columns-spanned="1" table:number-rows-spanned="2">
            <text:p>303,682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8548000" calcext:value-type="float">
            <text:p>8,548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548000" calcext:value-type="float" table:number-columns-spanned="1" table:number-rows-spanned="4">
            <text:p>8,548,000</text:p>
          </table:table-cell>
          <table:table-cell table:style-name="ce57" office:value-type="float" office:value="8248000" calcext:value-type="float" table:number-columns-spanned="1" table:number-rows-spanned="4">
            <text:p>8,248,000</text:p>
          </table:table-cell>
          <table:table-cell table:style-name="ce57" office:value-type="float" office:value="1155217" calcext:value-type="float">
            <text:p>1,155,217</text:p>
          </table:table-cell>
          <table:table-cell table:style-name="ce57" office:value-type="float" office:value="3472460" calcext:value-type="float" table:number-columns-spanned="1" table:number-rows-spanned="2">
            <text:p>3,472,46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775540" calcext:value-type="float">
            <text:p>4,775,54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303682" calcext:value-type="float" table:number-columns-spanned="1" table:number-rows-spanned="2">
            <text:p>303,682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11240000" calcext:value-type="float">
            <text:p>11,240,000</text:p>
          </table:table-cell>
          <table:table-cell table:style-name="ce57" office:value-type="float" office:value="126000" calcext:value-type="float">
            <text:p>126,000</text:p>
          </table:table-cell>
          <table:table-cell table:style-name="ce57" office:value-type="float" office:value="11366000" calcext:value-type="float" table:number-columns-spanned="1" table:number-rows-spanned="4">
            <text:p>11,366,000</text:p>
          </table:table-cell>
          <table:table-cell table:style-name="ce57" office:value-type="float" office:value="10566000" calcext:value-type="float" table:number-columns-spanned="1" table:number-rows-spanned="4">
            <text:p>10,566,000</text:p>
          </table:table-cell>
          <table:table-cell table:style-name="ce57" office:value-type="float" office:value="420500" calcext:value-type="float">
            <text:p>420,500</text:p>
          </table:table-cell>
          <table:table-cell table:style-name="ce57" office:value-type="float" office:value="2874077" calcext:value-type="float" table:number-columns-spanned="1" table:number-rows-spanned="2">
            <text:p>2,874,07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7691923" calcext:value-type="float">
            <text:p>7,691,923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16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57" office:value-type="float" office:value="265971000" calcext:value-type="float">
            <text:p>265,97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19629000" calcext:value-type="float" table:number-columns-spanned="1" table:number-rows-spanned="4">
            <text:p>319,629,000</text:p>
          </table:table-cell>
          <table:table-cell table:style-name="ce57" office:value-type="float" office:value="292646000" calcext:value-type="float" table:number-columns-spanned="1" table:number-rows-spanned="4">
            <text:p>292,646,000</text:p>
          </table:table-cell>
          <table:table-cell table:style-name="ce57" office:value-type="float" office:value="20129278" calcext:value-type="float">
            <text:p>20,129,278</text:p>
          </table:table-cell>
          <table:table-cell table:style-name="ce57" office:value-type="float" office:value="99930695" calcext:value-type="float" table:number-columns-spanned="1" table:number-rows-spanned="2">
            <text:p>99,930,69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53658000" calcext:value-type="float">
            <text:p>53,658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92715305" calcext:value-type="float">
            <text:p>192,715,30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47352156" calcext:value-type="float" table:number-columns-spanned="1" table:number-rows-spanned="2">
            <text:p>47,352,15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57" office:value-type="float" office:value="265971000" calcext:value-type="float">
            <text:p>265,97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19629000" calcext:value-type="float" table:number-columns-spanned="1" table:number-rows-spanned="4">
            <text:p>319,629,000</text:p>
          </table:table-cell>
          <table:table-cell table:style-name="ce57" office:value-type="float" office:value="292646000" calcext:value-type="float" table:number-columns-spanned="1" table:number-rows-spanned="4">
            <text:p>292,646,000</text:p>
          </table:table-cell>
          <table:table-cell table:style-name="ce57" office:value-type="float" office:value="20129278" calcext:value-type="float">
            <text:p>20,129,278</text:p>
          </table:table-cell>
          <table:table-cell table:style-name="ce57" office:value-type="float" office:value="99930695" calcext:value-type="float" table:number-columns-spanned="1" table:number-rows-spanned="2">
            <text:p>99,930,69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53658000" calcext:value-type="float">
            <text:p>53,658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92715305" calcext:value-type="float">
            <text:p>192,715,30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47352156" calcext:value-type="float" table:number-columns-spanned="1" table:number-rows-spanned="2">
            <text:p>47,352,15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42446000" calcext:value-type="float">
            <text:p>42,446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2417000" calcext:value-type="float" table:number-columns-spanned="1" table:number-rows-spanned="4">
            <text:p>42,417,000</text:p>
          </table:table-cell>
          <table:table-cell table:style-name="ce57" office:value-type="float" office:value="41711000" calcext:value-type="float" table:number-columns-spanned="1" table:number-rows-spanned="4">
            <text:p>41,711,000</text:p>
          </table:table-cell>
          <table:table-cell table:style-name="ce57" office:value-type="float" office:value="3000907" calcext:value-type="float">
            <text:p>3,000,907</text:p>
          </table:table-cell>
          <table:table-cell table:style-name="ce57" office:value-type="float" office:value="2842393" calcext:value-type="float" table:number-columns-spanned="1" table:number-rows-spanned="2">
            <text:p>2,842,39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-29000" calcext:value-type="float">
            <text:p>-29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8868607" calcext:value-type="float">
            <text:p>38,868,60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65823000" calcext:value-type="float">
            <text:p>65,823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67239000" calcext:value-type="float" table:number-columns-spanned="1" table:number-rows-spanned="4">
            <text:p>67,239,000</text:p>
          </table:table-cell>
          <table:table-cell table:style-name="ce57" office:value-type="float" office:value="59128000" calcext:value-type="float" table:number-columns-spanned="1" table:number-rows-spanned="4">
            <text:p>59,128,000</text:p>
          </table:table-cell>
          <table:table-cell table:style-name="ce57" office:value-type="float" office:value="4245215" calcext:value-type="float">
            <text:p>4,245,215</text:p>
          </table:table-cell>
          <table:table-cell table:style-name="ce57" office:value-type="float" office:value="19390574" calcext:value-type="float" table:number-columns-spanned="1" table:number-rows-spanned="2">
            <text:p>19,390,57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830000" calcext:value-type="float">
            <text:p>2,830,000</text:p>
          </table:table-cell>
          <table:table-cell table:style-name="ce57" office:value-type="float" office:value="-1414000" calcext:value-type="float">
            <text:p>-1,414,000</text:p>
          </table:table-cell>
          <table:covered-table-cell table:number-columns-repeated="2" table:style-name="ce57"/>
          <table:table-cell table:style-name="ce57" office:value-type="float" office:value="39737426" calcext:value-type="float">
            <text:p>39,737,426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400256" calcext:value-type="float" table:number-columns-spanned="1" table:number-rows-spanned="2">
            <text:p>1,400,25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157702000" calcext:value-type="float">
            <text:p>157,702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09973000" calcext:value-type="float" table:number-columns-spanned="1" table:number-rows-spanned="4">
            <text:p>209,973,000</text:p>
          </table:table-cell>
          <table:table-cell table:style-name="ce57" office:value-type="float" office:value="191807000" calcext:value-type="float" table:number-columns-spanned="1" table:number-rows-spanned="4">
            <text:p>191,807,000</text:p>
          </table:table-cell>
          <table:table-cell table:style-name="ce57" office:value-type="float" office:value="12883156" calcext:value-type="float">
            <text:p>12,883,156</text:p>
          </table:table-cell>
          <table:table-cell table:style-name="ce57" office:value-type="float" office:value="77697728" calcext:value-type="float" table:number-columns-spanned="1" table:number-rows-spanned="2">
            <text:p>77,697,72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50857000" calcext:value-type="float">
            <text:p>50,857,000</text:p>
          </table:table-cell>
          <table:table-cell table:style-name="ce57" office:value-type="float" office:value="1414000" calcext:value-type="float">
            <text:p>1,414,000</text:p>
          </table:table-cell>
          <table:covered-table-cell table:number-columns-repeated="2" table:style-name="ce57"/>
          <table:table-cell table:style-name="ce57" office:value-type="float" office:value="114109272" calcext:value-type="float">
            <text:p>114,109,27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45951900" calcext:value-type="float" table:number-columns-spanned="1" table:number-rows-spanned="2">
            <text:p>45,951,9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18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57" office:value-type="float" office:value="233469000" calcext:value-type="float">
            <text:p>233,469,000</text:p>
          </table:table-cell>
          <table:table-cell table:style-name="ce57" office:value-type="float" office:value="99000" calcext:value-type="float">
            <text:p>99,000</text:p>
          </table:table-cell>
          <table:table-cell table:style-name="ce57" office:value-type="float" office:value="258198000" calcext:value-type="float" table:number-columns-spanned="1" table:number-rows-spanned="4">
            <text:p>258,198,000</text:p>
          </table:table-cell>
          <table:table-cell table:style-name="ce57" office:value-type="float" office:value="215312000" calcext:value-type="float" table:number-columns-spanned="1" table:number-rows-spanned="4">
            <text:p>215,312,000</text:p>
          </table:table-cell>
          <table:table-cell table:style-name="ce57" office:value-type="float" office:value="9611989" calcext:value-type="float">
            <text:p>9,611,989</text:p>
          </table:table-cell>
          <table:table-cell table:style-name="ce57" office:value-type="float" office:value="36032345" calcext:value-type="float" table:number-columns-spanned="1" table:number-rows-spanned="2">
            <text:p>36,032,34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4630000" calcext:value-type="float">
            <text:p>24,63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79279655" calcext:value-type="float">
            <text:p>179,279,65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502694" calcext:value-type="float" table:number-columns-spanned="1" table:number-rows-spanned="2">
            <text:p>2,502,69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4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57" office:value-type="float" office:value="233469000" calcext:value-type="float">
            <text:p>233,469,000</text:p>
          </table:table-cell>
          <table:table-cell table:style-name="ce57" office:value-type="float" office:value="99000" calcext:value-type="float">
            <text:p>99,000</text:p>
          </table:table-cell>
          <table:table-cell table:style-name="ce57" office:value-type="float" office:value="258198000" calcext:value-type="float" table:number-columns-spanned="1" table:number-rows-spanned="4">
            <text:p>258,198,000</text:p>
          </table:table-cell>
          <table:table-cell table:style-name="ce57" office:value-type="float" office:value="215312000" calcext:value-type="float" table:number-columns-spanned="1" table:number-rows-spanned="4">
            <text:p>215,312,000</text:p>
          </table:table-cell>
          <table:table-cell table:style-name="ce57" office:value-type="float" office:value="9611989" calcext:value-type="float">
            <text:p>9,611,989</text:p>
          </table:table-cell>
          <table:table-cell table:style-name="ce57" office:value-type="float" office:value="36032345" calcext:value-type="float" table:number-columns-spanned="1" table:number-rows-spanned="2">
            <text:p>36,032,34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4630000" calcext:value-type="float">
            <text:p>24,63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79279655" calcext:value-type="float">
            <text:p>179,279,65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502694" calcext:value-type="float" table:number-columns-spanned="1" table:number-rows-spanned="2">
            <text:p>2,502,69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44918000" calcext:value-type="float">
            <text:p>44,918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4978000" calcext:value-type="float" table:number-columns-spanned="1" table:number-rows-spanned="4">
            <text:p>44,978,000</text:p>
          </table:table-cell>
          <table:table-cell table:style-name="ce57" office:value-type="float" office:value="44924000" calcext:value-type="float" table:number-columns-spanned="1" table:number-rows-spanned="4">
            <text:p>44,924,000</text:p>
          </table:table-cell>
          <table:table-cell table:style-name="ce57" office:value-type="float" office:value="2859085" calcext:value-type="float">
            <text:p>2,859,085</text:p>
          </table:table-cell>
          <table:table-cell table:style-name="ce57" office:value-type="float" office:value="5212666" calcext:value-type="float" table:number-columns-spanned="1" table:number-rows-spanned="2">
            <text:p>5,212,66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60000" calcext:value-type="float">
            <text:p>6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9711334" calcext:value-type="float">
            <text:p>39,711,33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184922000" calcext:value-type="float">
            <text:p>184,922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07974000" calcext:value-type="float" table:number-columns-spanned="1" table:number-rows-spanned="4">
            <text:p>207,974,000</text:p>
          </table:table-cell>
          <table:table-cell table:style-name="ce57" office:value-type="float" office:value="165147000" calcext:value-type="float" table:number-columns-spanned="1" table:number-rows-spanned="4">
            <text:p>165,147,000</text:p>
          </table:table-cell>
          <table:table-cell table:style-name="ce57" office:value-type="float" office:value="6400256" calcext:value-type="float">
            <text:p>6,400,256</text:p>
          </table:table-cell>
          <table:table-cell table:style-name="ce57" office:value-type="float" office:value="30570345" calcext:value-type="float" table:number-columns-spanned="1" table:number-rows-spanned="2">
            <text:p>30,570,34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3052000" calcext:value-type="float">
            <text:p>23,05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34576655" calcext:value-type="float">
            <text:p>134,576,65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502694" calcext:value-type="float" table:number-columns-spanned="1" table:number-rows-spanned="2">
            <text:p>2,502,69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3629000" calcext:value-type="float">
            <text:p>3,629,000</text:p>
          </table:table-cell>
          <table:table-cell table:style-name="ce57" office:value-type="float" office:value="99000" calcext:value-type="float">
            <text:p>99,000</text:p>
          </table:table-cell>
          <table:table-cell table:style-name="ce57" office:value-type="float" office:value="5246000" calcext:value-type="float" table:number-columns-spanned="1" table:number-rows-spanned="4">
            <text:p>5,246,000</text:p>
          </table:table-cell>
          <table:table-cell table:style-name="ce57" office:value-type="float" office:value="5241000" calcext:value-type="float" table:number-columns-spanned="1" table:number-rows-spanned="4">
            <text:p>5,241,000</text:p>
          </table:table-cell>
          <table:table-cell table:style-name="ce57" office:value-type="float" office:value="352648" calcext:value-type="float">
            <text:p>352,648</text:p>
          </table:table-cell>
          <table:table-cell table:style-name="ce57" office:value-type="float" office:value="249334" calcext:value-type="float" table:number-columns-spanned="1" table:number-rows-spanned="2">
            <text:p>249,33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518000" calcext:value-type="float">
            <text:p>1,518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991666" calcext:value-type="float">
            <text:p>4,991,666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57" office:value-type="float" office:value="103828000" calcext:value-type="float">
            <text:p>103,828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8343000" calcext:value-type="float" table:number-columns-spanned="1" table:number-rows-spanned="4">
            <text:p>108,343,000</text:p>
          </table:table-cell>
          <table:table-cell table:style-name="ce57" office:value-type="float" office:value="82530000" calcext:value-type="float" table:number-columns-spanned="1" table:number-rows-spanned="4">
            <text:p>82,530,000</text:p>
          </table:table-cell>
          <table:table-cell table:style-name="ce57" office:value-type="float" office:value="5941775" calcext:value-type="float">
            <text:p>5,941,775</text:p>
          </table:table-cell>
          <table:table-cell table:style-name="ce57" office:value-type="float" office:value="17011496" calcext:value-type="float" table:number-columns-spanned="1" table:number-rows-spanned="2">
            <text:p>17,011,49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4515000" calcext:value-type="float">
            <text:p>4,51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65518504" calcext:value-type="float">
            <text:p>65,518,50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4210" calcext:value-type="float" table:number-columns-spanned="1" table:number-rows-spanned="2">
            <text:p>24,21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6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57" office:value-type="float" office:value="103828000" calcext:value-type="float">
            <text:p>103,828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8343000" calcext:value-type="float" table:number-columns-spanned="1" table:number-rows-spanned="4">
            <text:p>108,343,000</text:p>
          </table:table-cell>
          <table:table-cell table:style-name="ce57" office:value-type="float" office:value="82530000" calcext:value-type="float" table:number-columns-spanned="1" table:number-rows-spanned="4">
            <text:p>82,530,000</text:p>
          </table:table-cell>
          <table:table-cell table:style-name="ce57" office:value-type="float" office:value="5941775" calcext:value-type="float">
            <text:p>5,941,775</text:p>
          </table:table-cell>
          <table:table-cell table:style-name="ce57" office:value-type="float" office:value="17011496" calcext:value-type="float" table:number-columns-spanned="1" table:number-rows-spanned="2">
            <text:p>17,011,49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4515000" calcext:value-type="float">
            <text:p>4,51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65518504" calcext:value-type="float">
            <text:p>65,518,50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4210" calcext:value-type="float" table:number-columns-spanned="1" table:number-rows-spanned="2">
            <text:p>24,21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53588000" calcext:value-type="float">
            <text:p>53,588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3588000" calcext:value-type="float" table:number-columns-spanned="1" table:number-rows-spanned="4">
            <text:p>53,588,000</text:p>
          </table:table-cell>
          <table:table-cell table:style-name="ce57" office:value-type="float" office:value="52870000" calcext:value-type="float" table:number-columns-spanned="1" table:number-rows-spanned="4">
            <text:p>52,870,000</text:p>
          </table:table-cell>
          <table:table-cell table:style-name="ce57" office:value-type="float" office:value="3699699" calcext:value-type="float">
            <text:p>3,699,699</text:p>
          </table:table-cell>
          <table:table-cell table:style-name="ce57" office:value-type="float" office:value="3508616" calcext:value-type="float" table:number-columns-spanned="1" table:number-rows-spanned="2">
            <text:p>3,508,61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9361384" calcext:value-type="float">
            <text:p>49,361,38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4210" calcext:value-type="float" table:number-columns-spanned="1" table:number-rows-spanned="2">
            <text:p>24,21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30880000" calcext:value-type="float">
            <text:p>30,88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4035000" calcext:value-type="float" table:number-columns-spanned="1" table:number-rows-spanned="4">
            <text:p>34,035,000</text:p>
          </table:table-cell>
          <table:table-cell table:style-name="ce57" office:value-type="float" office:value="23789000" calcext:value-type="float" table:number-columns-spanned="1" table:number-rows-spanned="4">
            <text:p>23,789,000</text:p>
          </table:table-cell>
          <table:table-cell table:style-name="ce57" office:value-type="float" office:value="2077076" calcext:value-type="float">
            <text:p>2,077,076</text:p>
          </table:table-cell>
          <table:table-cell table:style-name="ce57" office:value-type="float" office:value="7978880" calcext:value-type="float" table:number-columns-spanned="1" table:number-rows-spanned="2">
            <text:p>7,978,88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155000" calcext:value-type="float">
            <text:p>3,15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5810120" calcext:value-type="float">
            <text:p>15,810,12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19360000" calcext:value-type="float">
            <text:p>19,36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0720000" calcext:value-type="float" table:number-columns-spanned="1" table:number-rows-spanned="4">
            <text:p>20,720,000</text:p>
          </table:table-cell>
          <table:table-cell table:style-name="ce57" office:value-type="float" office:value="5871000" calcext:value-type="float" table:number-columns-spanned="1" table:number-rows-spanned="4">
            <text:p>5,871,000</text:p>
          </table:table-cell>
          <table:table-cell table:style-name="ce57" office:value-type="float" office:value="165000" calcext:value-type="float">
            <text:p>165,000</text:p>
          </table:table-cell>
          <table:table-cell table:style-name="ce57" office:value-type="float" office:value="5524000" calcext:value-type="float" table:number-columns-spanned="1" table:number-rows-spanned="2">
            <text:p>5,524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360000" calcext:value-type="float">
            <text:p>1,36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47000" calcext:value-type="float">
            <text:p>347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2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57" office:value-type="float" office:value="103657000" calcext:value-type="float">
            <text:p>103,65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13590000" calcext:value-type="float" table:number-columns-spanned="1" table:number-rows-spanned="4">
            <text:p>113,590,000</text:p>
          </table:table-cell>
          <table:table-cell table:style-name="ce57" office:value-type="float" office:value="106833000" calcext:value-type="float" table:number-columns-spanned="1" table:number-rows-spanned="4">
            <text:p>106,833,000</text:p>
          </table:table-cell>
          <table:table-cell table:style-name="ce57" office:value-type="float" office:value="40929811" calcext:value-type="float">
            <text:p>40,929,811</text:p>
          </table:table-cell>
          <table:table-cell table:style-name="ce57" office:value-type="float" office:value="9413226" calcext:value-type="float" table:number-columns-spanned="1" table:number-rows-spanned="2">
            <text:p>9,413,22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8303000" calcext:value-type="float">
            <text:p>8,303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7419774" calcext:value-type="float">
            <text:p>97,419,77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3233767" calcext:value-type="float" table:number-columns-spanned="1" table:number-rows-spanned="2">
            <text:p>3,233,76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630000" calcext:value-type="float">
            <text:p>1,63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57" office:value-type="float" office:value="103657000" calcext:value-type="float">
            <text:p>103,65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13590000" calcext:value-type="float" table:number-columns-spanned="1" table:number-rows-spanned="4">
            <text:p>113,590,000</text:p>
          </table:table-cell>
          <table:table-cell table:style-name="ce57" office:value-type="float" office:value="106833000" calcext:value-type="float" table:number-columns-spanned="1" table:number-rows-spanned="4">
            <text:p>106,833,000</text:p>
          </table:table-cell>
          <table:table-cell table:style-name="ce57" office:value-type="float" office:value="40929811" calcext:value-type="float">
            <text:p>40,929,811</text:p>
          </table:table-cell>
          <table:table-cell table:style-name="ce57" office:value-type="float" office:value="9413226" calcext:value-type="float" table:number-columns-spanned="1" table:number-rows-spanned="2">
            <text:p>9,413,22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8303000" calcext:value-type="float">
            <text:p>8,303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7419774" calcext:value-type="float">
            <text:p>97,419,77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3233767" calcext:value-type="float" table:number-columns-spanned="1" table:number-rows-spanned="2">
            <text:p>3,233,76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630000" calcext:value-type="float">
            <text:p>1,63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45286000" calcext:value-type="float">
            <text:p>45,286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9739000" calcext:value-type="float" table:number-columns-spanned="1" table:number-rows-spanned="4">
            <text:p>49,739,000</text:p>
          </table:table-cell>
          <table:table-cell table:style-name="ce57" office:value-type="float" office:value="47004000" calcext:value-type="float" table:number-columns-spanned="1" table:number-rows-spanned="4">
            <text:p>47,004,000</text:p>
          </table:table-cell>
          <table:table-cell table:style-name="ce57" office:value-type="float" office:value="3367734" calcext:value-type="float">
            <text:p>3,367,734</text:p>
          </table:table-cell>
          <table:table-cell table:style-name="ce57" office:value-type="float" office:value="2936533" calcext:value-type="float" table:number-columns-spanned="1" table:number-rows-spanned="2">
            <text:p>2,936,53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823000" calcext:value-type="float">
            <text:p>2,823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4067467" calcext:value-type="float">
            <text:p>44,067,46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630000" calcext:value-type="float">
            <text:p>1,63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8623000" calcext:value-type="float">
            <text:p>8,623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3800000" calcext:value-type="float" table:number-columns-spanned="1" table:number-rows-spanned="4">
            <text:p>13,800,000</text:p>
          </table:table-cell>
          <table:table-cell table:style-name="ce57" office:value-type="float" office:value="10078000" calcext:value-type="float" table:number-columns-spanned="1" table:number-rows-spanned="4">
            <text:p>10,078,000</text:p>
          </table:table-cell>
          <table:table-cell table:style-name="ce57" office:value-type="float" office:value="3624235" calcext:value-type="float">
            <text:p>3,624,235</text:p>
          </table:table-cell>
          <table:table-cell table:style-name="ce57" office:value-type="float" office:value="2158223" calcext:value-type="float" table:number-columns-spanned="1" table:number-rows-spanned="2">
            <text:p>2,158,22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5177000" calcext:value-type="float">
            <text:p>5,177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7919777" calcext:value-type="float">
            <text:p>7,919,77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5000" calcext:value-type="float" table:number-columns-spanned="1" table:number-rows-spanned="2">
            <text:p>15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49748000" calcext:value-type="float">
            <text:p>49,748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0051000" calcext:value-type="float" table:number-columns-spanned="1" table:number-rows-spanned="4">
            <text:p>50,051,000</text:p>
          </table:table-cell>
          <table:table-cell table:style-name="ce57" office:value-type="float" office:value="49751000" calcext:value-type="float" table:number-columns-spanned="1" table:number-rows-spanned="4">
            <text:p>49,751,000</text:p>
          </table:table-cell>
          <table:table-cell table:style-name="ce57" office:value-type="float" office:value="33937842" calcext:value-type="float">
            <text:p>33,937,842</text:p>
          </table:table-cell>
          <table:table-cell table:style-name="ce57" office:value-type="float" office:value="4318470" calcext:value-type="float" table:number-columns-spanned="1" table:number-rows-spanned="2">
            <text:p>4,318,47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03000" calcext:value-type="float">
            <text:p>303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5432530" calcext:value-type="float">
            <text:p>45,432,53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3218767" calcext:value-type="float" table:number-columns-spanned="1" table:number-rows-spanned="2">
            <text:p>3,218,76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23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57" office:value-type="float" office:value="226923000" calcext:value-type="float">
            <text:p>226,923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63860000" calcext:value-type="float" table:number-columns-spanned="1" table:number-rows-spanned="4">
            <text:p>263,860,000</text:p>
          </table:table-cell>
          <table:table-cell table:style-name="ce57" office:value-type="float" office:value="230519000" calcext:value-type="float" table:number-columns-spanned="1" table:number-rows-spanned="4">
            <text:p>230,519,000</text:p>
          </table:table-cell>
          <table:table-cell table:style-name="ce57" office:value-type="float" office:value="16070127" calcext:value-type="float">
            <text:p>16,070,127</text:p>
          </table:table-cell>
          <table:table-cell table:style-name="ce57" office:value-type="float" office:value="75885160" calcext:value-type="float" table:number-columns-spanned="1" table:number-rows-spanned="2">
            <text:p>75,885,16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6565000" calcext:value-type="float">
            <text:p>36,56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54633840" calcext:value-type="float">
            <text:p>154,633,84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9502646" calcext:value-type="float" table:number-columns-spanned="1" table:number-rows-spanned="2">
            <text:p>29,502,64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72000" calcext:value-type="float">
            <text:p>37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57" office:value-type="float" office:value="226923000" calcext:value-type="float">
            <text:p>226,923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63860000" calcext:value-type="float" table:number-columns-spanned="1" table:number-rows-spanned="4">
            <text:p>263,860,000</text:p>
          </table:table-cell>
          <table:table-cell table:style-name="ce57" office:value-type="float" office:value="230519000" calcext:value-type="float" table:number-columns-spanned="1" table:number-rows-spanned="4">
            <text:p>230,519,000</text:p>
          </table:table-cell>
          <table:table-cell table:style-name="ce57" office:value-type="float" office:value="16070127" calcext:value-type="float">
            <text:p>16,070,127</text:p>
          </table:table-cell>
          <table:table-cell table:style-name="ce57" office:value-type="float" office:value="75885160" calcext:value-type="float" table:number-columns-spanned="1" table:number-rows-spanned="2">
            <text:p>75,885,16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6565000" calcext:value-type="float">
            <text:p>36,56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54633840" calcext:value-type="float">
            <text:p>154,633,84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9502646" calcext:value-type="float" table:number-columns-spanned="1" table:number-rows-spanned="2">
            <text:p>29,502,64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72000" calcext:value-type="float">
            <text:p>37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33703000" calcext:value-type="float">
            <text:p>33,703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4075000" calcext:value-type="float" table:number-columns-spanned="1" table:number-rows-spanned="4">
            <text:p>34,075,000</text:p>
          </table:table-cell>
          <table:table-cell table:style-name="ce57" office:value-type="float" office:value="34044000" calcext:value-type="float" table:number-columns-spanned="1" table:number-rows-spanned="4">
            <text:p>34,044,000</text:p>
          </table:table-cell>
          <table:table-cell table:style-name="ce57" office:value-type="float" office:value="2303120" calcext:value-type="float">
            <text:p>2,303,120</text:p>
          </table:table-cell>
          <table:table-cell table:style-name="ce57" office:value-type="float" office:value="2183851" calcext:value-type="float" table:number-columns-spanned="1" table:number-rows-spanned="2">
            <text:p>2,183,85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1860149" calcext:value-type="float">
            <text:p>31,860,14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72000" calcext:value-type="float">
            <text:p>37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67555000" calcext:value-type="float">
            <text:p>67,55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1198000" calcext:value-type="float" table:number-columns-spanned="1" table:number-rows-spanned="4">
            <text:p>71,198,000</text:p>
          </table:table-cell>
          <table:table-cell table:style-name="ce57" office:value-type="float" office:value="64474000" calcext:value-type="float" table:number-columns-spanned="1" table:number-rows-spanned="4">
            <text:p>64,474,000</text:p>
          </table:table-cell>
          <table:table-cell table:style-name="ce57" office:value-type="float" office:value="4892618" calcext:value-type="float">
            <text:p>4,892,618</text:p>
          </table:table-cell>
          <table:table-cell table:style-name="ce57" office:value-type="float" office:value="17345388" calcext:value-type="float" table:number-columns-spanned="1" table:number-rows-spanned="2">
            <text:p>17,345,38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650000" calcext:value-type="float">
            <text:p>2,650,000</text:p>
          </table:table-cell>
          <table:table-cell table:style-name="ce57" office:value-type="float" office:value="993000" calcext:value-type="float">
            <text:p>993,000</text:p>
          </table:table-cell>
          <table:covered-table-cell table:number-columns-repeated="2" table:style-name="ce57"/>
          <table:table-cell table:style-name="ce57" office:value-type="float" office:value="47128612" calcext:value-type="float">
            <text:p>47,128,61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53646" calcext:value-type="float" table:number-columns-spanned="1" table:number-rows-spanned="2">
            <text:p>53,64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125665000" calcext:value-type="float">
            <text:p>125,66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58587000" calcext:value-type="float" table:number-columns-spanned="1" table:number-rows-spanned="4">
            <text:p>158,587,000</text:p>
          </table:table-cell>
          <table:table-cell table:style-name="ce57" office:value-type="float" office:value="132001000" calcext:value-type="float" table:number-columns-spanned="1" table:number-rows-spanned="4">
            <text:p>132,001,000</text:p>
          </table:table-cell>
          <table:table-cell table:style-name="ce57" office:value-type="float" office:value="8874389" calcext:value-type="float">
            <text:p>8,874,389</text:p>
          </table:table-cell>
          <table:table-cell table:style-name="ce57" office:value-type="float" office:value="56355921" calcext:value-type="float" table:number-columns-spanned="1" table:number-rows-spanned="2">
            <text:p>56,355,92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3915000" calcext:value-type="float">
            <text:p>33,915,000</text:p>
          </table:table-cell>
          <table:table-cell table:style-name="ce57" office:value-type="float" office:value="-993000" calcext:value-type="float">
            <text:p>-993,000</text:p>
          </table:table-cell>
          <table:covered-table-cell table:number-columns-repeated="2" table:style-name="ce57"/>
          <table:table-cell table:style-name="ce57" office:value-type="float" office:value="75645079" calcext:value-type="float">
            <text:p>75,645,07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9449000" calcext:value-type="float" table:number-columns-spanned="1" table:number-rows-spanned="2">
            <text:p>29,449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27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57" office:value-type="float" office:value="267519000" calcext:value-type="float">
            <text:p>267,51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80211000" calcext:value-type="float" table:number-columns-spanned="1" table:number-rows-spanned="4">
            <text:p>280,211,000</text:p>
          </table:table-cell>
          <table:table-cell table:style-name="ce57" office:value-type="float" office:value="246597000" calcext:value-type="float" table:number-columns-spanned="1" table:number-rows-spanned="4">
            <text:p>246,597,000</text:p>
          </table:table-cell>
          <table:table-cell table:style-name="ce57" office:value-type="float" office:value="24444774" calcext:value-type="float">
            <text:p>24,444,774</text:p>
          </table:table-cell>
          <table:table-cell table:style-name="ce57" office:value-type="float" office:value="69266134" calcext:value-type="float" table:number-columns-spanned="1" table:number-rows-spanned="2">
            <text:p>69,266,13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2692000" calcext:value-type="float">
            <text:p>12,69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77330866" calcext:value-type="float">
            <text:p>177,330,866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533617" calcext:value-type="float" table:number-columns-spanned="1" table:number-rows-spanned="2">
            <text:p>1,533,61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57" office:value-type="float" office:value="267519000" calcext:value-type="float">
            <text:p>267,51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80211000" calcext:value-type="float" table:number-columns-spanned="1" table:number-rows-spanned="4">
            <text:p>280,211,000</text:p>
          </table:table-cell>
          <table:table-cell table:style-name="ce57" office:value-type="float" office:value="246597000" calcext:value-type="float" table:number-columns-spanned="1" table:number-rows-spanned="4">
            <text:p>246,597,000</text:p>
          </table:table-cell>
          <table:table-cell table:style-name="ce57" office:value-type="float" office:value="24444774" calcext:value-type="float">
            <text:p>24,444,774</text:p>
          </table:table-cell>
          <table:table-cell table:style-name="ce57" office:value-type="float" office:value="69266134" calcext:value-type="float" table:number-columns-spanned="1" table:number-rows-spanned="2">
            <text:p>69,266,13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2692000" calcext:value-type="float">
            <text:p>12,69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77330866" calcext:value-type="float">
            <text:p>177,330,866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533617" calcext:value-type="float" table:number-columns-spanned="1" table:number-rows-spanned="2">
            <text:p>1,533,61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261794000" calcext:value-type="float">
            <text:p>261,794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75316000" calcext:value-type="float" table:number-columns-spanned="1" table:number-rows-spanned="4">
            <text:p>275,316,000</text:p>
          </table:table-cell>
          <table:table-cell table:style-name="ce57" office:value-type="float" office:value="241576000" calcext:value-type="float" table:number-columns-spanned="1" table:number-rows-spanned="4">
            <text:p>241,576,000</text:p>
          </table:table-cell>
          <table:table-cell table:style-name="ce57" office:value-type="float" office:value="23994774" calcext:value-type="float">
            <text:p>23,994,774</text:p>
          </table:table-cell>
          <table:table-cell table:style-name="ce57" office:value-type="float" office:value="67296669" calcext:value-type="float" table:number-columns-spanned="1" table:number-rows-spanned="2">
            <text:p>67,296,669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2692000" calcext:value-type="float">
            <text:p>12,692,000</text:p>
          </table:table-cell>
          <table:table-cell table:style-name="ce57" office:value-type="float" office:value="830000" calcext:value-type="float">
            <text:p>830,000</text:p>
          </table:table-cell>
          <table:covered-table-cell table:number-columns-repeated="2" table:style-name="ce57"/>
          <table:table-cell table:style-name="ce57" office:value-type="float" office:value="174279331" calcext:value-type="float">
            <text:p>174,279,331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533617" calcext:value-type="float" table:number-columns-spanned="1" table:number-rows-spanned="2">
            <text:p>1,533,61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5725000" calcext:value-type="float">
            <text:p>5,72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895000" calcext:value-type="float" table:number-columns-spanned="1" table:number-rows-spanned="4">
            <text:p>4,895,000</text:p>
          </table:table-cell>
          <table:table-cell table:style-name="ce57" office:value-type="float" office:value="5021000" calcext:value-type="float" table:number-columns-spanned="1" table:number-rows-spanned="4">
            <text:p>5,021,000</text:p>
          </table:table-cell>
          <table:table-cell table:style-name="ce57" office:value-type="float" office:value="450000" calcext:value-type="float">
            <text:p>450,000</text:p>
          </table:table-cell>
          <table:table-cell table:style-name="ce57" office:value-type="float" office:value="1969465" calcext:value-type="float" table:number-columns-spanned="1" table:number-rows-spanned="2">
            <text:p>1,969,46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string" calcext:value-type="string">
            <text:p>-</text:p>
          </table:table-cell>
          <table:table-cell table:style-name="ce57" office:value-type="float" office:value="-830000" calcext:value-type="float">
            <text:p>-830,000</text:p>
          </table:table-cell>
          <table:covered-table-cell table:number-columns-repeated="2" table:style-name="ce57"/>
          <table:table-cell table:style-name="ce57" office:value-type="float" office:value="3051535" calcext:value-type="float">
            <text:p>3,051,53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28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57" office:value-type="float" office:value="126895000" calcext:value-type="float">
            <text:p>126,89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33327000" calcext:value-type="float" table:number-columns-spanned="1" table:number-rows-spanned="4">
            <text:p>133,327,000</text:p>
          </table:table-cell>
          <table:table-cell table:style-name="ce57" office:value-type="float" office:value="123388000" calcext:value-type="float" table:number-columns-spanned="1" table:number-rows-spanned="4">
            <text:p>123,388,000</text:p>
          </table:table-cell>
          <table:table-cell table:style-name="ce57" office:value-type="float" office:value="8644645" calcext:value-type="float">
            <text:p>8,644,645</text:p>
          </table:table-cell>
          <table:table-cell table:style-name="ce57" office:value-type="float" office:value="27028988" calcext:value-type="float" table:number-columns-spanned="1" table:number-rows-spanned="2">
            <text:p>27,028,98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6432000" calcext:value-type="float">
            <text:p>6,43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6359012" calcext:value-type="float">
            <text:p>96,359,01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4506431" calcext:value-type="float" table:number-columns-spanned="1" table:number-rows-spanned="2">
            <text:p>14,506,43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57" office:value-type="float" office:value="126895000" calcext:value-type="float">
            <text:p>126,89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33327000" calcext:value-type="float" table:number-columns-spanned="1" table:number-rows-spanned="4">
            <text:p>133,327,000</text:p>
          </table:table-cell>
          <table:table-cell table:style-name="ce57" office:value-type="float" office:value="123388000" calcext:value-type="float" table:number-columns-spanned="1" table:number-rows-spanned="4">
            <text:p>123,388,000</text:p>
          </table:table-cell>
          <table:table-cell table:style-name="ce57" office:value-type="float" office:value="8644645" calcext:value-type="float">
            <text:p>8,644,645</text:p>
          </table:table-cell>
          <table:table-cell table:style-name="ce57" office:value-type="float" office:value="27028988" calcext:value-type="float" table:number-columns-spanned="1" table:number-rows-spanned="2">
            <text:p>27,028,98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6432000" calcext:value-type="float">
            <text:p>6,43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6359012" calcext:value-type="float">
            <text:p>96,359,01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4506431" calcext:value-type="float" table:number-columns-spanned="1" table:number-rows-spanned="2">
            <text:p>14,506,43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126895000" calcext:value-type="float">
            <text:p>126,89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33327000" calcext:value-type="float" table:number-columns-spanned="1" table:number-rows-spanned="4">
            <text:p>133,327,000</text:p>
          </table:table-cell>
          <table:table-cell table:style-name="ce57" office:value-type="float" office:value="123388000" calcext:value-type="float" table:number-columns-spanned="1" table:number-rows-spanned="4">
            <text:p>123,388,000</text:p>
          </table:table-cell>
          <table:table-cell table:style-name="ce57" office:value-type="float" office:value="8644645" calcext:value-type="float">
            <text:p>8,644,645</text:p>
          </table:table-cell>
          <table:table-cell table:style-name="ce57" office:value-type="float" office:value="27028988" calcext:value-type="float" table:number-columns-spanned="1" table:number-rows-spanned="2">
            <text:p>27,028,98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6432000" calcext:value-type="float">
            <text:p>6,43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6359012" calcext:value-type="float">
            <text:p>96,359,01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4506431" calcext:value-type="float" table:number-columns-spanned="1" table:number-rows-spanned="2">
            <text:p>14,506,43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29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57" office:value-type="float" office:value="224475000" calcext:value-type="float">
            <text:p>224,47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62262000" calcext:value-type="float" table:number-columns-spanned="1" table:number-rows-spanned="4">
            <text:p>262,262,000</text:p>
          </table:table-cell>
          <table:table-cell table:style-name="ce57" office:value-type="float" office:value="248461000" calcext:value-type="float" table:number-columns-spanned="1" table:number-rows-spanned="4">
            <text:p>248,461,000</text:p>
          </table:table-cell>
          <table:table-cell table:style-name="ce57" office:value-type="float" office:value="13451283" calcext:value-type="float">
            <text:p>13,451,283</text:p>
          </table:table-cell>
          <table:table-cell table:style-name="ce57" office:value-type="float" office:value="9516901" calcext:value-type="float" table:number-columns-spanned="1" table:number-rows-spanned="2">
            <text:p>9,516,90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7787000" calcext:value-type="float">
            <text:p>37,787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38944099" calcext:value-type="float">
            <text:p>238,944,09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2750" calcext:value-type="float" table:number-columns-spanned="1" table:number-rows-spanned="2">
            <text:p>12,75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57" office:value-type="float" office:value="224475000" calcext:value-type="float">
            <text:p>224,47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62262000" calcext:value-type="float" table:number-columns-spanned="1" table:number-rows-spanned="4">
            <text:p>262,262,000</text:p>
          </table:table-cell>
          <table:table-cell table:style-name="ce57" office:value-type="float" office:value="248461000" calcext:value-type="float" table:number-columns-spanned="1" table:number-rows-spanned="4">
            <text:p>248,461,000</text:p>
          </table:table-cell>
          <table:table-cell table:style-name="ce57" office:value-type="float" office:value="13451283" calcext:value-type="float">
            <text:p>13,451,283</text:p>
          </table:table-cell>
          <table:table-cell table:style-name="ce57" office:value-type="float" office:value="9516901" calcext:value-type="float" table:number-columns-spanned="1" table:number-rows-spanned="2">
            <text:p>9,516,90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7787000" calcext:value-type="float">
            <text:p>37,787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38944099" calcext:value-type="float">
            <text:p>238,944,09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2750" calcext:value-type="float" table:number-columns-spanned="1" table:number-rows-spanned="2">
            <text:p>12,75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12111000" calcext:value-type="float">
            <text:p>12,11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1838000" calcext:value-type="float" table:number-columns-spanned="1" table:number-rows-spanned="4">
            <text:p>11,838,000</text:p>
          </table:table-cell>
          <table:table-cell table:style-name="ce57" office:value-type="float" office:value="10413000" calcext:value-type="float" table:number-columns-spanned="1" table:number-rows-spanned="4">
            <text:p>10,413,000</text:p>
          </table:table-cell>
          <table:table-cell table:style-name="ce57" office:value-type="float" office:value="898228" calcext:value-type="float">
            <text:p>898,228</text:p>
          </table:table-cell>
          <table:table-cell table:style-name="ce57" office:value-type="float" office:value="1393753" calcext:value-type="float" table:number-columns-spanned="1" table:number-rows-spanned="2">
            <text:p>1,393,75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-273000" calcext:value-type="float">
            <text:p>-273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019247" calcext:value-type="float">
            <text:p>9,019,24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212364000" calcext:value-type="float">
            <text:p>212,364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50424000" calcext:value-type="float" table:number-columns-spanned="1" table:number-rows-spanned="4">
            <text:p>250,424,000</text:p>
          </table:table-cell>
          <table:table-cell table:style-name="ce57" office:value-type="float" office:value="238048000" calcext:value-type="float" table:number-columns-spanned="1" table:number-rows-spanned="4">
            <text:p>238,048,000</text:p>
          </table:table-cell>
          <table:table-cell table:style-name="ce57" office:value-type="float" office:value="12553055" calcext:value-type="float">
            <text:p>12,553,055</text:p>
          </table:table-cell>
          <table:table-cell table:style-name="ce57" office:value-type="float" office:value="8123148" calcext:value-type="float" table:number-columns-spanned="1" table:number-rows-spanned="2">
            <text:p>8,123,14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8060000" calcext:value-type="float">
            <text:p>38,06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29924852" calcext:value-type="float">
            <text:p>229,924,85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2750" calcext:value-type="float" table:number-columns-spanned="1" table:number-rows-spanned="2">
            <text:p>12,75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57" office:value-type="float" office:value="2082146000" calcext:value-type="float">
            <text:p>2,082,146,000</text:p>
          </table:table-cell>
          <table:table-cell table:style-name="ce57" office:value-type="float" office:value="24000" calcext:value-type="float">
            <text:p>24,000</text:p>
          </table:table-cell>
          <table:table-cell table:style-name="ce57" office:value-type="float" office:value="2144351000" calcext:value-type="float" table:number-columns-spanned="1" table:number-rows-spanned="4">
            <text:p>2,144,351,000</text:p>
          </table:table-cell>
          <table:table-cell table:style-name="ce57" office:value-type="float" office:value="1970321000" calcext:value-type="float" table:number-columns-spanned="1" table:number-rows-spanned="4">
            <text:p>1,970,321,000</text:p>
          </table:table-cell>
          <table:table-cell table:style-name="ce57" office:value-type="float" office:value="164922825" calcext:value-type="float">
            <text:p>164,922,825</text:p>
          </table:table-cell>
          <table:table-cell table:style-name="ce57" office:value-type="float" office:value="245162858" calcext:value-type="float" table:number-columns-spanned="1" table:number-rows-spanned="2">
            <text:p>245,162,85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62181000" calcext:value-type="float">
            <text:p>62,181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725158142" calcext:value-type="float">
            <text:p>1,725,158,14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5118591" calcext:value-type="float" table:number-columns-spanned="1" table:number-rows-spanned="2">
            <text:p>5,118,59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57" office:value-type="float" office:value="2082146000" calcext:value-type="float">
            <text:p>2,082,146,000</text:p>
          </table:table-cell>
          <table:table-cell table:style-name="ce57" office:value-type="float" office:value="24000" calcext:value-type="float">
            <text:p>24,000</text:p>
          </table:table-cell>
          <table:table-cell table:style-name="ce57" office:value-type="float" office:value="2144351000" calcext:value-type="float" table:number-columns-spanned="1" table:number-rows-spanned="4">
            <text:p>2,144,351,000</text:p>
          </table:table-cell>
          <table:table-cell table:style-name="ce57" office:value-type="float" office:value="1970321000" calcext:value-type="float" table:number-columns-spanned="1" table:number-rows-spanned="4">
            <text:p>1,970,321,000</text:p>
          </table:table-cell>
          <table:table-cell table:style-name="ce57" office:value-type="float" office:value="164922825" calcext:value-type="float">
            <text:p>164,922,825</text:p>
          </table:table-cell>
          <table:table-cell table:style-name="ce57" office:value-type="float" office:value="245162858" calcext:value-type="float" table:number-columns-spanned="1" table:number-rows-spanned="2">
            <text:p>245,162,85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62181000" calcext:value-type="float">
            <text:p>62,181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725158142" calcext:value-type="float">
            <text:p>1,725,158,14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5118591" calcext:value-type="float" table:number-columns-spanned="1" table:number-rows-spanned="2">
            <text:p>5,118,59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127564000" calcext:value-type="float">
            <text:p>127,564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36201000" calcext:value-type="float" table:number-columns-spanned="1" table:number-rows-spanned="4">
            <text:p>136,201,000</text:p>
          </table:table-cell>
          <table:table-cell table:style-name="ce57" office:value-type="float" office:value="133234000" calcext:value-type="float" table:number-columns-spanned="1" table:number-rows-spanned="4">
            <text:p>133,234,000</text:p>
          </table:table-cell>
          <table:table-cell table:style-name="ce57" office:value-type="float" office:value="8979943" calcext:value-type="float">
            <text:p>8,979,943</text:p>
          </table:table-cell>
          <table:table-cell table:style-name="ce57" office:value-type="float" office:value="25863710" calcext:value-type="float" table:number-columns-spanned="1" table:number-rows-spanned="2">
            <text:p>25,863,71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8637000" calcext:value-type="float">
            <text:p>8,637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07370290" calcext:value-type="float">
            <text:p>107,370,29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226548000" calcext:value-type="float">
            <text:p>226,548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24151000" calcext:value-type="float" table:number-columns-spanned="1" table:number-rows-spanned="4">
            <text:p>224,151,000</text:p>
          </table:table-cell>
          <table:table-cell table:style-name="ce57" office:value-type="float" office:value="187321000" calcext:value-type="float" table:number-columns-spanned="1" table:number-rows-spanned="4">
            <text:p>187,321,000</text:p>
          </table:table-cell>
          <table:table-cell table:style-name="ce57" office:value-type="float" office:value="17596330" calcext:value-type="float">
            <text:p>17,596,330</text:p>
          </table:table-cell>
          <table:table-cell table:style-name="ce57" office:value-type="float" office:value="37013830" calcext:value-type="float" table:number-columns-spanned="1" table:number-rows-spanned="2">
            <text:p>37,013,83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-1397000" calcext:value-type="float">
            <text:p>-1,397,000</text:p>
          </table:table-cell>
          <table:table-cell table:style-name="ce57" office:value-type="float" office:value="-1000000" calcext:value-type="float">
            <text:p>-1,000,000</text:p>
          </table:table-cell>
          <table:covered-table-cell table:number-columns-repeated="2" table:style-name="ce57"/>
          <table:table-cell table:style-name="ce57" office:value-type="float" office:value="150307170" calcext:value-type="float">
            <text:p>150,307,17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334191" calcext:value-type="float" table:number-columns-spanned="1" table:number-rows-spanned="2">
            <text:p>334,19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1728034000" calcext:value-type="float">
            <text:p>1,728,034,000</text:p>
          </table:table-cell>
          <table:table-cell table:style-name="ce57" office:value-type="float" office:value="24000" calcext:value-type="float">
            <text:p>24,000</text:p>
          </table:table-cell>
          <table:table-cell table:style-name="ce57" office:value-type="float" office:value="1783999000" calcext:value-type="float" table:number-columns-spanned="1" table:number-rows-spanned="4">
            <text:p>1,783,999,000</text:p>
          </table:table-cell>
          <table:table-cell table:style-name="ce57" office:value-type="float" office:value="1649766000" calcext:value-type="float" table:number-columns-spanned="1" table:number-rows-spanned="4">
            <text:p>1,649,766,000</text:p>
          </table:table-cell>
          <table:table-cell table:style-name="ce57" office:value-type="float" office:value="138346552" calcext:value-type="float">
            <text:p>138,346,552</text:p>
          </table:table-cell>
          <table:table-cell table:style-name="ce57" office:value-type="float" office:value="182285318" calcext:value-type="float" table:number-columns-spanned="1" table:number-rows-spanned="2">
            <text:p>182,285,31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54941000" calcext:value-type="float">
            <text:p>54,941,000</text:p>
          </table:table-cell>
          <table:table-cell table:style-name="ce57" office:value-type="float" office:value="1000000" calcext:value-type="float">
            <text:p>1,000,000</text:p>
          </table:table-cell>
          <table:covered-table-cell table:number-columns-repeated="2" table:style-name="ce57"/>
          <table:table-cell table:style-name="ce57" office:value-type="float" office:value="1467480682" calcext:value-type="float">
            <text:p>1,467,480,68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4784400" calcext:value-type="float" table:number-columns-spanned="1" table:number-rows-spanned="2">
            <text:p>4,784,4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34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57" office:value-type="float" office:value="257418000" calcext:value-type="float">
            <text:p>257,418,000</text:p>
          </table:table-cell>
          <table:table-cell table:style-name="ce57" office:value-type="float" office:value="4000" calcext:value-type="float">
            <text:p>4,000</text:p>
          </table:table-cell>
          <table:table-cell table:style-name="ce57" office:value-type="float" office:value="273467000" calcext:value-type="float" table:number-columns-spanned="1" table:number-rows-spanned="4">
            <text:p>273,467,000</text:p>
          </table:table-cell>
          <table:table-cell table:style-name="ce57" office:value-type="float" office:value="257116000" calcext:value-type="float" table:number-columns-spanned="1" table:number-rows-spanned="4">
            <text:p>257,116,000</text:p>
          </table:table-cell>
          <table:table-cell table:style-name="ce57" office:value-type="float" office:value="12669135" calcext:value-type="float">
            <text:p>12,669,135</text:p>
          </table:table-cell>
          <table:table-cell table:style-name="ce57" office:value-type="float" office:value="91239137" calcext:value-type="float" table:number-columns-spanned="1" table:number-rows-spanned="2">
            <text:p>91,239,13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6045000" calcext:value-type="float">
            <text:p>16,04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65876863" calcext:value-type="float">
            <text:p>165,876,863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566511" calcext:value-type="float" table:number-columns-spanned="1" table:number-rows-spanned="2">
            <text:p>566,51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4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57" office:value-type="float" office:value="257418000" calcext:value-type="float">
            <text:p>257,418,000</text:p>
          </table:table-cell>
          <table:table-cell table:style-name="ce57" office:value-type="float" office:value="4000" calcext:value-type="float">
            <text:p>4,000</text:p>
          </table:table-cell>
          <table:table-cell table:style-name="ce57" office:value-type="float" office:value="273467000" calcext:value-type="float" table:number-columns-spanned="1" table:number-rows-spanned="4">
            <text:p>273,467,000</text:p>
          </table:table-cell>
          <table:table-cell table:style-name="ce57" office:value-type="float" office:value="257116000" calcext:value-type="float" table:number-columns-spanned="1" table:number-rows-spanned="4">
            <text:p>257,116,000</text:p>
          </table:table-cell>
          <table:table-cell table:style-name="ce57" office:value-type="float" office:value="12669135" calcext:value-type="float">
            <text:p>12,669,135</text:p>
          </table:table-cell>
          <table:table-cell table:style-name="ce57" office:value-type="float" office:value="91239137" calcext:value-type="float" table:number-columns-spanned="1" table:number-rows-spanned="2">
            <text:p>91,239,13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6045000" calcext:value-type="float">
            <text:p>16,04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65876863" calcext:value-type="float">
            <text:p>165,876,863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566511" calcext:value-type="float" table:number-columns-spanned="1" table:number-rows-spanned="2">
            <text:p>566,51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30817000" calcext:value-type="float">
            <text:p>30,81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0817000" calcext:value-type="float" table:number-columns-spanned="1" table:number-rows-spanned="4">
            <text:p>30,817,000</text:p>
          </table:table-cell>
          <table:table-cell table:style-name="ce57" office:value-type="float" office:value="30817000" calcext:value-type="float" table:number-columns-spanned="1" table:number-rows-spanned="4">
            <text:p>30,817,000</text:p>
          </table:table-cell>
          <table:table-cell table:style-name="ce57" office:value-type="float" office:value="2063211" calcext:value-type="float">
            <text:p>2,063,211</text:p>
          </table:table-cell>
          <table:table-cell table:style-name="ce57" office:value-type="float" office:value="2794993" calcext:value-type="float" table:number-columns-spanned="1" table:number-rows-spanned="2">
            <text:p>2,794,99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8022007" calcext:value-type="float">
            <text:p>28,022,00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197989000" calcext:value-type="float">
            <text:p>197,98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14330000" calcext:value-type="float" table:number-columns-spanned="1" table:number-rows-spanned="4">
            <text:p>214,330,000</text:p>
          </table:table-cell>
          <table:table-cell table:style-name="ce57" office:value-type="float" office:value="199028000" calcext:value-type="float" table:number-columns-spanned="1" table:number-rows-spanned="4">
            <text:p>199,028,000</text:p>
          </table:table-cell>
          <table:table-cell table:style-name="ce57" office:value-type="float" office:value="8716502" calcext:value-type="float">
            <text:p>8,716,502</text:p>
          </table:table-cell>
          <table:table-cell table:style-name="ce57" office:value-type="float" office:value="83139080" calcext:value-type="float" table:number-columns-spanned="1" table:number-rows-spanned="2">
            <text:p>83,139,08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6341000" calcext:value-type="float">
            <text:p>16,341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15888920" calcext:value-type="float">
            <text:p>115,888,92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566511" calcext:value-type="float" table:number-columns-spanned="1" table:number-rows-spanned="2">
            <text:p>566,51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28612000" calcext:value-type="float">
            <text:p>28,612,000</text:p>
          </table:table-cell>
          <table:table-cell table:style-name="ce57" office:value-type="float" office:value="4000" calcext:value-type="float">
            <text:p>4,000</text:p>
          </table:table-cell>
          <table:table-cell table:style-name="ce57" office:value-type="float" office:value="28320000" calcext:value-type="float" table:number-columns-spanned="1" table:number-rows-spanned="4">
            <text:p>28,320,000</text:p>
          </table:table-cell>
          <table:table-cell table:style-name="ce57" office:value-type="float" office:value="27271000" calcext:value-type="float" table:number-columns-spanned="1" table:number-rows-spanned="4">
            <text:p>27,271,000</text:p>
          </table:table-cell>
          <table:table-cell table:style-name="ce57" office:value-type="float" office:value="1889422" calcext:value-type="float">
            <text:p>1,889,422</text:p>
          </table:table-cell>
          <table:table-cell table:style-name="ce57" office:value-type="float" office:value="5305064" calcext:value-type="float" table:number-columns-spanned="1" table:number-rows-spanned="2">
            <text:p>5,305,06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-296000" calcext:value-type="float">
            <text:p>-296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1965936" calcext:value-type="float">
            <text:p>21,965,936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36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57" office:value-type="float" office:value="16586000" calcext:value-type="float">
            <text:p>16,586,000</text:p>
          </table:table-cell>
          <table:table-cell table:style-name="ce57" office:value-type="float" office:value="248000" calcext:value-type="float">
            <text:p>248,000</text:p>
          </table:table-cell>
          <table:table-cell table:style-name="ce57" office:value-type="float" office:value="16959000" calcext:value-type="float" table:number-columns-spanned="1" table:number-rows-spanned="4">
            <text:p>16,959,000</text:p>
          </table:table-cell>
          <table:table-cell table:style-name="ce57" office:value-type="float" office:value="16244000" calcext:value-type="float" table:number-columns-spanned="1" table:number-rows-spanned="4">
            <text:p>16,244,000</text:p>
          </table:table-cell>
          <table:table-cell table:style-name="ce57" office:value-type="float" office:value="456379" calcext:value-type="float">
            <text:p>456,379</text:p>
          </table:table-cell>
          <table:table-cell table:style-name="ce57" office:value-type="float" office:value="2528388" calcext:value-type="float" table:number-columns-spanned="1" table:number-rows-spanned="2">
            <text:p>2,528,38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25000" calcext:value-type="float">
            <text:p>12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3715612" calcext:value-type="float">
            <text:p>13,715,61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25000" calcext:value-type="float" table:number-columns-spanned="1" table:number-rows-spanned="2">
            <text:p>225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57" office:value-type="float" office:value="16586000" calcext:value-type="float">
            <text:p>16,586,000</text:p>
          </table:table-cell>
          <table:table-cell table:style-name="ce57" office:value-type="float" office:value="248000" calcext:value-type="float">
            <text:p>248,000</text:p>
          </table:table-cell>
          <table:table-cell table:style-name="ce57" office:value-type="float" office:value="16959000" calcext:value-type="float" table:number-columns-spanned="1" table:number-rows-spanned="4">
            <text:p>16,959,000</text:p>
          </table:table-cell>
          <table:table-cell table:style-name="ce57" office:value-type="float" office:value="16244000" calcext:value-type="float" table:number-columns-spanned="1" table:number-rows-spanned="4">
            <text:p>16,244,000</text:p>
          </table:table-cell>
          <table:table-cell table:style-name="ce57" office:value-type="float" office:value="456379" calcext:value-type="float">
            <text:p>456,379</text:p>
          </table:table-cell>
          <table:table-cell table:style-name="ce57" office:value-type="float" office:value="2528388" calcext:value-type="float" table:number-columns-spanned="1" table:number-rows-spanned="2">
            <text:p>2,528,38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25000" calcext:value-type="float">
            <text:p>12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3715612" calcext:value-type="float">
            <text:p>13,715,61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25000" calcext:value-type="float" table:number-columns-spanned="1" table:number-rows-spanned="2">
            <text:p>225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9526000" calcext:value-type="float">
            <text:p>9,526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651000" calcext:value-type="float" table:number-columns-spanned="1" table:number-rows-spanned="4">
            <text:p>9,651,000</text:p>
          </table:table-cell>
          <table:table-cell table:style-name="ce57" office:value-type="float" office:value="9231000" calcext:value-type="float" table:number-columns-spanned="1" table:number-rows-spanned="4">
            <text:p>9,231,000</text:p>
          </table:table-cell>
          <table:table-cell table:style-name="ce57" office:value-type="float" office:value="41946" calcext:value-type="float">
            <text:p>41,946</text:p>
          </table:table-cell>
          <table:table-cell table:style-name="ce57" office:value-type="float" office:value="2003082" calcext:value-type="float" table:number-columns-spanned="1" table:number-rows-spanned="2">
            <text:p>2,003,082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25000" calcext:value-type="float">
            <text:p>12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7227918" calcext:value-type="float">
            <text:p>7,227,918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7060000" calcext:value-type="float">
            <text:p>7,060,000</text:p>
          </table:table-cell>
          <table:table-cell table:style-name="ce57" office:value-type="float" office:value="248000" calcext:value-type="float">
            <text:p>248,000</text:p>
          </table:table-cell>
          <table:table-cell table:style-name="ce57" office:value-type="float" office:value="7308000" calcext:value-type="float" table:number-columns-spanned="1" table:number-rows-spanned="4">
            <text:p>7,308,000</text:p>
          </table:table-cell>
          <table:table-cell table:style-name="ce57" office:value-type="float" office:value="7013000" calcext:value-type="float" table:number-columns-spanned="1" table:number-rows-spanned="4">
            <text:p>7,013,000</text:p>
          </table:table-cell>
          <table:table-cell table:style-name="ce57" office:value-type="float" office:value="414433" calcext:value-type="float">
            <text:p>414,433</text:p>
          </table:table-cell>
          <table:table-cell table:style-name="ce57" office:value-type="float" office:value="525306" calcext:value-type="float" table:number-columns-spanned="1" table:number-rows-spanned="2">
            <text:p>525,30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6487694" calcext:value-type="float">
            <text:p>6,487,69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25000" calcext:value-type="float" table:number-columns-spanned="1" table:number-rows-spanned="2">
            <text:p>225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37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57" office:value-type="float" office:value="140194000" calcext:value-type="float">
            <text:p>140,194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40194000" calcext:value-type="float" table:number-columns-spanned="1" table:number-rows-spanned="4">
            <text:p>140,194,000</text:p>
          </table:table-cell>
          <table:table-cell table:style-name="ce57" office:value-type="float" office:value="123760000" calcext:value-type="float" table:number-columns-spanned="1" table:number-rows-spanned="4">
            <text:p>123,760,000</text:p>
          </table:table-cell>
          <table:table-cell table:style-name="ce57" office:value-type="float" office:value="10897485" calcext:value-type="float">
            <text:p>10,897,485</text:p>
          </table:table-cell>
          <table:table-cell table:style-name="ce57" office:value-type="float" office:value="23704313" calcext:value-type="float" table:number-columns-spanned="1" table:number-rows-spanned="2">
            <text:p>23,704,31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00055687" calcext:value-type="float">
            <text:p>100,055,68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46124" calcext:value-type="float" table:number-columns-spanned="1" table:number-rows-spanned="2">
            <text:p>146,12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57" office:value-type="float" office:value="140194000" calcext:value-type="float">
            <text:p>140,194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40194000" calcext:value-type="float" table:number-columns-spanned="1" table:number-rows-spanned="4">
            <text:p>140,194,000</text:p>
          </table:table-cell>
          <table:table-cell table:style-name="ce57" office:value-type="float" office:value="123760000" calcext:value-type="float" table:number-columns-spanned="1" table:number-rows-spanned="4">
            <text:p>123,760,000</text:p>
          </table:table-cell>
          <table:table-cell table:style-name="ce57" office:value-type="float" office:value="10897485" calcext:value-type="float">
            <text:p>10,897,485</text:p>
          </table:table-cell>
          <table:table-cell table:style-name="ce57" office:value-type="float" office:value="23704313" calcext:value-type="float" table:number-columns-spanned="1" table:number-rows-spanned="2">
            <text:p>23,704,31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00055687" calcext:value-type="float">
            <text:p>100,055,68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46124" calcext:value-type="float" table:number-columns-spanned="1" table:number-rows-spanned="2">
            <text:p>146,12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20</text:p>
          </table:table-cell>
          <table:table-cell table:style-name="ce5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57" office:value-type="float" office:value="134044000" calcext:value-type="float">
            <text:p>134,044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34044000" calcext:value-type="float" table:number-columns-spanned="1" table:number-rows-spanned="4">
            <text:p>134,044,000</text:p>
          </table:table-cell>
          <table:table-cell table:style-name="ce57" office:value-type="float" office:value="117760000" calcext:value-type="float" table:number-columns-spanned="1" table:number-rows-spanned="4">
            <text:p>117,760,000</text:p>
          </table:table-cell>
          <table:table-cell table:style-name="ce57" office:value-type="float" office:value="10897485" calcext:value-type="float">
            <text:p>10,897,485</text:p>
          </table:table-cell>
          <table:table-cell table:style-name="ce57" office:value-type="float" office:value="23704313" calcext:value-type="float" table:number-columns-spanned="1" table:number-rows-spanned="2">
            <text:p>23,704,31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4055687" calcext:value-type="float">
            <text:p>94,055,68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46124" calcext:value-type="float" table:number-columns-spanned="1" table:number-rows-spanned="2">
            <text:p>146,12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6150000" calcext:value-type="float">
            <text:p>6,15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6150000" calcext:value-type="float" table:number-columns-spanned="1" table:number-rows-spanned="4">
            <text:p>6,150,000</text:p>
          </table:table-cell>
          <table:table-cell table:style-name="ce57" office:value-type="float" office:value="6000000" calcext:value-type="float" table:number-columns-spanned="1" table:number-rows-spanned="4">
            <text:p>6,00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6000000" calcext:value-type="float">
            <text:p>6,000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39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57" office:value-type="float" office:value="1477686000" calcext:value-type="float">
            <text:p>1,477,686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477686000" calcext:value-type="float" table:number-columns-spanned="1" table:number-rows-spanned="4">
            <text:p>1,477,686,000</text:p>
          </table:table-cell>
          <table:table-cell table:style-name="ce57" office:value-type="float" office:value="1399102000" calcext:value-type="float" table:number-columns-spanned="1" table:number-rows-spanned="4">
            <text:p>1,399,102,000</text:p>
          </table:table-cell>
          <table:table-cell table:style-name="ce57" office:value-type="float" office:value="2500000" calcext:value-type="float">
            <text:p>2,500,0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399102000" calcext:value-type="float">
            <text:p>1,399,102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57" office:value-type="float" office:value="1468785000" calcext:value-type="float">
            <text:p>1,468,78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468785000" calcext:value-type="float" table:number-columns-spanned="1" table:number-rows-spanned="4">
            <text:p>1,468,785,000</text:p>
          </table:table-cell>
          <table:table-cell table:style-name="ce57" office:value-type="float" office:value="1397545000" calcext:value-type="float" table:number-columns-spanned="1" table:number-rows-spanned="4">
            <text:p>1,397,545,000</text:p>
          </table:table-cell>
          <table:table-cell table:style-name="ce57" office:value-type="float" office:value="1000000" calcext:value-type="float">
            <text:p>1,000,0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397545000" calcext:value-type="float">
            <text:p>1,397,545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1468785000" calcext:value-type="float">
            <text:p>1,468,78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468785000" calcext:value-type="float" table:number-columns-spanned="1" table:number-rows-spanned="4">
            <text:p>1,468,785,000</text:p>
          </table:table-cell>
          <table:table-cell table:style-name="ce57" office:value-type="float" office:value="1397545000" calcext:value-type="float" table:number-columns-spanned="1" table:number-rows-spanned="4">
            <text:p>1,397,545,000</text:p>
          </table:table-cell>
          <table:table-cell table:style-name="ce57" office:value-type="float" office:value="1000000" calcext:value-type="float">
            <text:p>1,000,0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397545000" calcext:value-type="float">
            <text:p>1,397,545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2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57" office:value-type="float" office:value="5901000" calcext:value-type="float">
            <text:p>5,90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901000" calcext:value-type="float" table:number-columns-spanned="1" table:number-rows-spanned="4">
            <text:p>5,901,000</text:p>
          </table:table-cell>
          <table:table-cell table:style-name="ce57" office:value-type="float" office:value="57000" calcext:value-type="float" table:number-columns-spanned="1" table:number-rows-spanned="4">
            <text:p>5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7000" calcext:value-type="float">
            <text:p>57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5901000" calcext:value-type="float">
            <text:p>5,90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901000" calcext:value-type="float" table:number-columns-spanned="1" table:number-rows-spanned="4">
            <text:p>5,901,000</text:p>
          </table:table-cell>
          <table:table-cell table:style-name="ce57" office:value-type="float" office:value="57000" calcext:value-type="float" table:number-columns-spanned="1" table:number-rows-spanned="4">
            <text:p>5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7000" calcext:value-type="float">
            <text:p>57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3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57" office:value-type="float" office:value="3000000" calcext:value-type="float">
            <text:p>3,00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000000" calcext:value-type="float" table:number-columns-spanned="1" table:number-rows-spanned="4">
            <text:p>3,000,000</text:p>
          </table:table-cell>
          <table:table-cell table:style-name="ce57" office:value-type="float" office:value="1500000" calcext:value-type="float" table:number-columns-spanned="1" table:number-rows-spanned="4">
            <text:p>1,500,000</text:p>
          </table:table-cell>
          <table:table-cell table:style-name="ce57" office:value-type="float" office:value="1500000" calcext:value-type="float">
            <text:p>1,500,0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500000" calcext:value-type="float">
            <text:p>1,500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3000000" calcext:value-type="float">
            <text:p>3,00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000000" calcext:value-type="float" table:number-columns-spanned="1" table:number-rows-spanned="4">
            <text:p>3,000,000</text:p>
          </table:table-cell>
          <table:table-cell table:style-name="ce57" office:value-type="float" office:value="1500000" calcext:value-type="float" table:number-columns-spanned="1" table:number-rows-spanned="4">
            <text:p>1,500,000</text:p>
          </table:table-cell>
          <table:table-cell table:style-name="ce57" office:value-type="float" office:value="1500000" calcext:value-type="float">
            <text:p>1,500,0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500000" calcext:value-type="float">
            <text:p>1,500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4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57" office:value-type="float" office:value="92169000" calcext:value-type="float">
            <text:p>92,16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2169000" calcext:value-type="float" table:number-columns-spanned="1" table:number-rows-spanned="4">
            <text:p>92,169,000</text:p>
          </table:table-cell>
          <table:table-cell table:style-name="ce57" office:value-type="float" office:value="88050000" calcext:value-type="float" table:number-columns-spanned="1" table:number-rows-spanned="4">
            <text:p>88,050,000</text:p>
          </table:table-cell>
          <table:table-cell table:style-name="ce57" office:value-type="float" office:value="20000000" calcext:value-type="float">
            <text:p>20,000,0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88050000" calcext:value-type="float">
            <text:p>88,050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57" office:value-type="float" office:value="92169000" calcext:value-type="float">
            <text:p>92,16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2169000" calcext:value-type="float" table:number-columns-spanned="1" table:number-rows-spanned="4">
            <text:p>92,169,000</text:p>
          </table:table-cell>
          <table:table-cell table:style-name="ce57" office:value-type="float" office:value="88050000" calcext:value-type="float" table:number-columns-spanned="1" table:number-rows-spanned="4">
            <text:p>88,050,000</text:p>
          </table:table-cell>
          <table:table-cell table:style-name="ce57" office:value-type="float" office:value="20000000" calcext:value-type="float">
            <text:p>20,000,0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88050000" calcext:value-type="float">
            <text:p>88,050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92169000" calcext:value-type="float">
            <text:p>92,16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2169000" calcext:value-type="float" table:number-columns-spanned="1" table:number-rows-spanned="4">
            <text:p>92,169,000</text:p>
          </table:table-cell>
          <table:table-cell table:style-name="ce57" office:value-type="float" office:value="88050000" calcext:value-type="float" table:number-columns-spanned="1" table:number-rows-spanned="4">
            <text:p>88,050,000</text:p>
          </table:table-cell>
          <table:table-cell table:style-name="ce57" office:value-type="float" office:value="20000000" calcext:value-type="float">
            <text:p>20,000,0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88050000" calcext:value-type="float">
            <text:p>88,050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經常門合計</text:p>
          </table:table-cell>
          <table:table-cell table:style-name="ce57" office:value-type="float" office:value="14752904000" calcext:value-type="float">
            <text:p>14,752,904,000</text:p>
          </table:table-cell>
          <table:table-cell table:style-name="ce57" office:value-type="float" office:value="1020000" calcext:value-type="float">
            <text:p>1,020,000</text:p>
          </table:table-cell>
          <table:table-cell table:style-name="ce57" office:value-type="float" office:value="15154368000" calcext:value-type="float" table:number-columns-spanned="1" table:number-rows-spanned="4">
            <text:p>15,154,368,000</text:p>
          </table:table-cell>
          <table:table-cell table:style-name="ce57" office:value-type="float" office:value="13510401000" calcext:value-type="float" table:number-columns-spanned="1" table:number-rows-spanned="4">
            <text:p>13,510,401,000</text:p>
          </table:table-cell>
          <table:table-cell table:style-name="ce57" office:value-type="float" office:value="745270184" calcext:value-type="float">
            <text:p>745,270,184</text:p>
          </table:table-cell>
          <table:table-cell table:style-name="ce57" office:value-type="float" office:value="849696526" calcext:value-type="float" table:number-columns-spanned="1" table:number-rows-spanned="2">
            <text:p>849,696,52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98442000" calcext:value-type="float">
            <text:p>398,44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2660704474" calcext:value-type="float">
            <text:p>12,660,704,47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05176312" calcext:value-type="float" table:number-columns-spanned="1" table:number-rows-spanned="2">
            <text:p>105,176,312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002000" calcext:value-type="float">
            <text:p>2,00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06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57" office:value-type="float" office:value="33039000" calcext:value-type="float">
            <text:p>33,03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3039000" calcext:value-type="float" table:number-columns-spanned="1" table:number-rows-spanned="4">
            <text:p>33,039,000</text:p>
          </table:table-cell>
          <table:table-cell table:style-name="ce57" office:value-type="float" office:value="33039000" calcext:value-type="float" table:number-columns-spanned="1" table:number-rows-spanned="4">
            <text:p>33,039,000</text:p>
          </table:table-cell>
          <table:table-cell table:style-name="ce57" office:value-type="float" office:value="5918664" calcext:value-type="float">
            <text:p>5,918,664</text:p>
          </table:table-cell>
          <table:table-cell table:style-name="ce57" office:value-type="float" office:value="10806777" calcext:value-type="float" table:number-columns-spanned="1" table:number-rows-spanned="2">
            <text:p>10,806,77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2232223" calcext:value-type="float">
            <text:p>22,232,223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57" office:value-type="float" office:value="33039000" calcext:value-type="float">
            <text:p>33,03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3039000" calcext:value-type="float" table:number-columns-spanned="1" table:number-rows-spanned="4">
            <text:p>33,039,000</text:p>
          </table:table-cell>
          <table:table-cell table:style-name="ce57" office:value-type="float" office:value="33039000" calcext:value-type="float" table:number-columns-spanned="1" table:number-rows-spanned="4">
            <text:p>33,039,000</text:p>
          </table:table-cell>
          <table:table-cell table:style-name="ce57" office:value-type="float" office:value="5918664" calcext:value-type="float">
            <text:p>5,918,664</text:p>
          </table:table-cell>
          <table:table-cell table:style-name="ce57" office:value-type="float" office:value="10806777" calcext:value-type="float" table:number-columns-spanned="1" table:number-rows-spanned="2">
            <text:p>10,806,77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2232223" calcext:value-type="float">
            <text:p>22,232,223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33039000" calcext:value-type="float">
            <text:p>33,03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3039000" calcext:value-type="float" table:number-columns-spanned="1" table:number-rows-spanned="4">
            <text:p>33,039,000</text:p>
          </table:table-cell>
          <table:table-cell table:style-name="ce57" office:value-type="float" office:value="33039000" calcext:value-type="float" table:number-columns-spanned="1" table:number-rows-spanned="4">
            <text:p>33,039,000</text:p>
          </table:table-cell>
          <table:table-cell table:style-name="ce57" office:value-type="float" office:value="5918664" calcext:value-type="float">
            <text:p>5,918,664</text:p>
          </table:table-cell>
          <table:table-cell table:style-name="ce57" office:value-type="float" office:value="10806777" calcext:value-type="float" table:number-columns-spanned="1" table:number-rows-spanned="2">
            <text:p>10,806,77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2232223" calcext:value-type="float">
            <text:p>22,232,223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07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57" office:value-type="float" office:value="43760000" calcext:value-type="float">
            <text:p>43,76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3070000" calcext:value-type="float" table:number-columns-spanned="1" table:number-rows-spanned="4">
            <text:p>53,070,000</text:p>
          </table:table-cell>
          <table:table-cell table:style-name="ce57" office:value-type="float" office:value="50072000" calcext:value-type="float" table:number-columns-spanned="1" table:number-rows-spanned="4">
            <text:p>50,072,000</text:p>
          </table:table-cell>
          <table:table-cell table:style-name="ce57" office:value-type="float" office:value="2603972" calcext:value-type="float">
            <text:p>2,603,972</text:p>
          </table:table-cell>
          <table:table-cell table:style-name="ce57" office:value-type="float" office:value="28766099" calcext:value-type="float" table:number-columns-spanned="1" table:number-rows-spanned="2">
            <text:p>28,766,099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9310000" calcext:value-type="float">
            <text:p>9,31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1305901" calcext:value-type="float">
            <text:p>21,305,901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3203002070100</text:p>
            <text:p>　施政計畫建設*</text:p>
          </table:table-cell>
          <table:table-cell table:style-name="ce57" office:value-type="float" office:value="5000000" calcext:value-type="float">
            <text:p>5,00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4310000" calcext:value-type="float" table:number-columns-spanned="1" table:number-rows-spanned="4">
            <text:p>14,310,000</text:p>
          </table:table-cell>
          <table:table-cell table:style-name="ce57" office:value-type="float" office:value="11517000" calcext:value-type="float" table:number-columns-spanned="1" table:number-rows-spanned="4">
            <text:p>11,51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1517000" calcext:value-type="float" table:number-columns-spanned="1" table:number-rows-spanned="2">
            <text:p>11,517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9310000" calcext:value-type="float">
            <text:p>9,31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>
            <text:p>-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57" office:value-type="float" office:value="5000000" calcext:value-type="float">
            <text:p>5,00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4310000" calcext:value-type="float" table:number-columns-spanned="1" table:number-rows-spanned="4">
            <text:p>14,310,000</text:p>
          </table:table-cell>
          <table:table-cell table:style-name="ce57" office:value-type="float" office:value="11517000" calcext:value-type="float" table:number-columns-spanned="1" table:number-rows-spanned="4">
            <text:p>11,51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1517000" calcext:value-type="float" table:number-columns-spanned="1" table:number-rows-spanned="2">
            <text:p>11,517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9310000" calcext:value-type="float">
            <text:p>9,31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>
            <text:p>-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2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57" office:value-type="float" office:value="38760000" calcext:value-type="float">
            <text:p>38,76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8760000" calcext:value-type="float" table:number-columns-spanned="1" table:number-rows-spanned="4">
            <text:p>38,760,000</text:p>
          </table:table-cell>
          <table:table-cell table:style-name="ce57" office:value-type="float" office:value="38555000" calcext:value-type="float" table:number-columns-spanned="1" table:number-rows-spanned="4">
            <text:p>38,555,000</text:p>
          </table:table-cell>
          <table:table-cell table:style-name="ce57" office:value-type="float" office:value="2603972" calcext:value-type="float">
            <text:p>2,603,972</text:p>
          </table:table-cell>
          <table:table-cell table:style-name="ce57" office:value-type="float" office:value="17249099" calcext:value-type="float" table:number-columns-spanned="1" table:number-rows-spanned="2">
            <text:p>17,249,099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1305901" calcext:value-type="float">
            <text:p>21,305,901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38760000" calcext:value-type="float">
            <text:p>38,76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8760000" calcext:value-type="float" table:number-columns-spanned="1" table:number-rows-spanned="4">
            <text:p>38,760,000</text:p>
          </table:table-cell>
          <table:table-cell table:style-name="ce57" office:value-type="float" office:value="38555000" calcext:value-type="float" table:number-columns-spanned="1" table:number-rows-spanned="4">
            <text:p>38,555,000</text:p>
          </table:table-cell>
          <table:table-cell table:style-name="ce57" office:value-type="float" office:value="2603972" calcext:value-type="float">
            <text:p>2,603,972</text:p>
          </table:table-cell>
          <table:table-cell table:style-name="ce57" office:value-type="float" office:value="17249099" calcext:value-type="float" table:number-columns-spanned="1" table:number-rows-spanned="2">
            <text:p>17,249,099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1305901" calcext:value-type="float">
            <text:p>21,305,901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09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57" office:value-type="float" office:value="13668000" calcext:value-type="float">
            <text:p>13,668,000</text:p>
          </table:table-cell>
          <table:table-cell table:style-name="ce57" office:value-type="float" office:value="1309000" calcext:value-type="float">
            <text:p>1,309,000</text:p>
          </table:table-cell>
          <table:table-cell table:style-name="ce57" office:value-type="float" office:value="50021000" calcext:value-type="float" table:number-columns-spanned="1" table:number-rows-spanned="4">
            <text:p>50,021,000</text:p>
          </table:table-cell>
          <table:table-cell table:style-name="ce57" office:value-type="float" office:value="25773000" calcext:value-type="float" table:number-columns-spanned="1" table:number-rows-spanned="4">
            <text:p>25,773,000</text:p>
          </table:table-cell>
          <table:table-cell table:style-name="ce57" office:value-type="float" office:value="1865357" calcext:value-type="float">
            <text:p>1,865,357</text:p>
          </table:table-cell>
          <table:table-cell table:style-name="ce57" office:value-type="float" office:value="3409991" calcext:value-type="float" table:number-columns-spanned="1" table:number-rows-spanned="2">
            <text:p>3,409,99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5044000" calcext:value-type="float">
            <text:p>35,044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2363009" calcext:value-type="float">
            <text:p>22,363,00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57" office:value-type="float" office:value="13668000" calcext:value-type="float">
            <text:p>13,668,000</text:p>
          </table:table-cell>
          <table:table-cell table:style-name="ce57" office:value-type="float" office:value="1309000" calcext:value-type="float">
            <text:p>1,309,000</text:p>
          </table:table-cell>
          <table:table-cell table:style-name="ce57" office:value-type="float" office:value="50021000" calcext:value-type="float" table:number-columns-spanned="1" table:number-rows-spanned="4">
            <text:p>50,021,000</text:p>
          </table:table-cell>
          <table:table-cell table:style-name="ce57" office:value-type="float" office:value="25773000" calcext:value-type="float" table:number-columns-spanned="1" table:number-rows-spanned="4">
            <text:p>25,773,000</text:p>
          </table:table-cell>
          <table:table-cell table:style-name="ce57" office:value-type="float" office:value="1865357" calcext:value-type="float">
            <text:p>1,865,357</text:p>
          </table:table-cell>
          <table:table-cell table:style-name="ce57" office:value-type="float" office:value="3409991" calcext:value-type="float" table:number-columns-spanned="1" table:number-rows-spanned="2">
            <text:p>3,409,99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5044000" calcext:value-type="float">
            <text:p>35,044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2363009" calcext:value-type="float">
            <text:p>22,363,00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4401000" calcext:value-type="float">
            <text:p>4,40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4125000" calcext:value-type="float" table:number-columns-spanned="1" table:number-rows-spanned="4">
            <text:p>14,125,000</text:p>
          </table:table-cell>
          <table:table-cell table:style-name="ce57" office:value-type="float" office:value="5281000" calcext:value-type="float" table:number-columns-spanned="1" table:number-rows-spanned="4">
            <text:p>5,281,000</text:p>
          </table:table-cell>
          <table:table-cell table:style-name="ce57" office:value-type="float" office:value="875357" calcext:value-type="float">
            <text:p>875,357</text:p>
          </table:table-cell>
          <table:table-cell table:style-name="ce57" office:value-type="float" office:value="3025491" calcext:value-type="float" table:number-columns-spanned="1" table:number-rows-spanned="2">
            <text:p>3,025,49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9724000" calcext:value-type="float">
            <text:p>9,724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255509" calcext:value-type="float">
            <text:p>2,255,50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57" office:value-type="float" office:value="9267000" calcext:value-type="float">
            <text:p>9,267,000</text:p>
          </table:table-cell>
          <table:table-cell table:style-name="ce57" office:value-type="float" office:value="1309000" calcext:value-type="float">
            <text:p>1,309,000</text:p>
          </table:table-cell>
          <table:table-cell table:style-name="ce57" office:value-type="float" office:value="35896000" calcext:value-type="float" table:number-columns-spanned="1" table:number-rows-spanned="4">
            <text:p>35,896,000</text:p>
          </table:table-cell>
          <table:table-cell table:style-name="ce57" office:value-type="float" office:value="20492000" calcext:value-type="float" table:number-columns-spanned="1" table:number-rows-spanned="4">
            <text:p>20,492,000</text:p>
          </table:table-cell>
          <table:table-cell table:style-name="ce57" office:value-type="float" office:value="990000" calcext:value-type="float">
            <text:p>990,000</text:p>
          </table:table-cell>
          <table:table-cell table:style-name="ce57" office:value-type="float" office:value="384500" calcext:value-type="float" table:number-columns-spanned="1" table:number-rows-spanned="2">
            <text:p>384,5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5320000" calcext:value-type="float">
            <text:p>25,32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0107500" calcext:value-type="float">
            <text:p>20,107,5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12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57" office:value-type="float" office:value="63968000" calcext:value-type="float">
            <text:p>63,968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1791000" calcext:value-type="float" table:number-columns-spanned="1" table:number-rows-spanned="4">
            <text:p>71,791,000</text:p>
          </table:table-cell>
          <table:table-cell table:style-name="ce57" office:value-type="float" office:value="56844000" calcext:value-type="float" table:number-columns-spanned="1" table:number-rows-spanned="4">
            <text:p>56,844,000</text:p>
          </table:table-cell>
          <table:table-cell table:style-name="ce57" office:value-type="float" office:value="17948786" calcext:value-type="float">
            <text:p>17,948,786</text:p>
          </table:table-cell>
          <table:table-cell table:style-name="ce57" office:value-type="float" office:value="1496585" calcext:value-type="float" table:number-columns-spanned="1" table:number-rows-spanned="2">
            <text:p>1,496,58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7823000" calcext:value-type="float">
            <text:p>7,823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5347415" calcext:value-type="float">
            <text:p>55,347,41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468055" calcext:value-type="float" table:number-columns-spanned="1" table:number-rows-spanned="2">
            <text:p>468,05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57" office:value-type="float" office:value="63968000" calcext:value-type="float">
            <text:p>63,968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1791000" calcext:value-type="float" table:number-columns-spanned="1" table:number-rows-spanned="4">
            <text:p>71,791,000</text:p>
          </table:table-cell>
          <table:table-cell table:style-name="ce57" office:value-type="float" office:value="56844000" calcext:value-type="float" table:number-columns-spanned="1" table:number-rows-spanned="4">
            <text:p>56,844,000</text:p>
          </table:table-cell>
          <table:table-cell table:style-name="ce57" office:value-type="float" office:value="17948786" calcext:value-type="float">
            <text:p>17,948,786</text:p>
          </table:table-cell>
          <table:table-cell table:style-name="ce57" office:value-type="float" office:value="1496585" calcext:value-type="float" table:number-columns-spanned="1" table:number-rows-spanned="2">
            <text:p>1,496,58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7823000" calcext:value-type="float">
            <text:p>7,823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5347415" calcext:value-type="float">
            <text:p>55,347,41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468055" calcext:value-type="float" table:number-columns-spanned="1" table:number-rows-spanned="2">
            <text:p>468,05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63968000" calcext:value-type="float">
            <text:p>63,968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1791000" calcext:value-type="float" table:number-columns-spanned="1" table:number-rows-spanned="4">
            <text:p>71,791,000</text:p>
          </table:table-cell>
          <table:table-cell table:style-name="ce57" office:value-type="float" office:value="56844000" calcext:value-type="float" table:number-columns-spanned="1" table:number-rows-spanned="4">
            <text:p>56,844,000</text:p>
          </table:table-cell>
          <table:table-cell table:style-name="ce57" office:value-type="float" office:value="17948786" calcext:value-type="float">
            <text:p>17,948,786</text:p>
          </table:table-cell>
          <table:table-cell table:style-name="ce57" office:value-type="float" office:value="1496585" calcext:value-type="float" table:number-columns-spanned="1" table:number-rows-spanned="2">
            <text:p>1,496,58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7823000" calcext:value-type="float">
            <text:p>7,823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5347415" calcext:value-type="float">
            <text:p>55,347,41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468055" calcext:value-type="float" table:number-columns-spanned="1" table:number-rows-spanned="2">
            <text:p>468,05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14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57" office:value-type="float" office:value="557717000" calcext:value-type="float">
            <text:p>557,71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27513000" calcext:value-type="float" table:number-columns-spanned="1" table:number-rows-spanned="4">
            <text:p>927,513,000</text:p>
          </table:table-cell>
          <table:table-cell table:style-name="ce57" office:value-type="float" office:value="443968000" calcext:value-type="float" table:number-columns-spanned="1" table:number-rows-spanned="4">
            <text:p>443,968,000</text:p>
          </table:table-cell>
          <table:table-cell table:style-name="ce57" office:value-type="float" office:value="113826000" calcext:value-type="float">
            <text:p>113,826,000</text:p>
          </table:table-cell>
          <table:table-cell table:style-name="ce57" office:value-type="float" office:value="559" calcext:value-type="float" table:number-columns-spanned="1" table:number-rows-spanned="2">
            <text:p>559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69796000" calcext:value-type="float">
            <text:p>369,796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43967441" calcext:value-type="float">
            <text:p>443,967,441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2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57" office:value-type="float" office:value="557717000" calcext:value-type="float">
            <text:p>557,71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27513000" calcext:value-type="float" table:number-columns-spanned="1" table:number-rows-spanned="4">
            <text:p>927,513,000</text:p>
          </table:table-cell>
          <table:table-cell table:style-name="ce57" office:value-type="float" office:value="443968000" calcext:value-type="float" table:number-columns-spanned="1" table:number-rows-spanned="4">
            <text:p>443,968,000</text:p>
          </table:table-cell>
          <table:table-cell table:style-name="ce57" office:value-type="float" office:value="113826000" calcext:value-type="float">
            <text:p>113,826,000</text:p>
          </table:table-cell>
          <table:table-cell table:style-name="ce57" office:value-type="float" office:value="559" calcext:value-type="float" table:number-columns-spanned="1" table:number-rows-spanned="2">
            <text:p>559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69796000" calcext:value-type="float">
            <text:p>369,796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43967441" calcext:value-type="float">
            <text:p>443,967,441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57" office:value-type="float" office:value="557717000" calcext:value-type="float">
            <text:p>557,71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27513000" calcext:value-type="float" table:number-columns-spanned="1" table:number-rows-spanned="4">
            <text:p>927,513,000</text:p>
          </table:table-cell>
          <table:table-cell table:style-name="ce57" office:value-type="float" office:value="443968000" calcext:value-type="float" table:number-columns-spanned="1" table:number-rows-spanned="4">
            <text:p>443,968,000</text:p>
          </table:table-cell>
          <table:table-cell table:style-name="ce57" office:value-type="float" office:value="113826000" calcext:value-type="float">
            <text:p>113,826,000</text:p>
          </table:table-cell>
          <table:table-cell table:style-name="ce57" office:value-type="float" office:value="559" calcext:value-type="float" table:number-columns-spanned="1" table:number-rows-spanned="2">
            <text:p>559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69796000" calcext:value-type="float">
            <text:p>369,796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43967441" calcext:value-type="float">
            <text:p>443,967,441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17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57" office:value-type="float" office:value="197231000" calcext:value-type="float">
            <text:p>197,231,000</text:p>
          </table:table-cell>
          <table:table-cell table:style-name="ce57" office:value-type="float" office:value="157000" calcext:value-type="float">
            <text:p>157,000</text:p>
          </table:table-cell>
          <table:table-cell table:style-name="ce57" office:value-type="float" office:value="418720000" calcext:value-type="float" table:number-columns-spanned="1" table:number-rows-spanned="4">
            <text:p>418,720,000</text:p>
          </table:table-cell>
          <table:table-cell table:style-name="ce57" office:value-type="float" office:value="374068000" calcext:value-type="float" table:number-columns-spanned="1" table:number-rows-spanned="4">
            <text:p>374,068,000</text:p>
          </table:table-cell>
          <table:table-cell table:style-name="ce57" office:value-type="float" office:value="16238737" calcext:value-type="float">
            <text:p>16,238,737</text:p>
          </table:table-cell>
          <table:table-cell table:style-name="ce57" office:value-type="float" office:value="260987303" calcext:value-type="float" table:number-columns-spanned="1" table:number-rows-spanned="2">
            <text:p>260,987,30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21332000" calcext:value-type="float">
            <text:p>221,33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13080697" calcext:value-type="float">
            <text:p>113,080,69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30761000" calcext:value-type="float" table:number-columns-spanned="1" table:number-rows-spanned="2">
            <text:p>130,761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57" office:value-type="float" office:value="197231000" calcext:value-type="float">
            <text:p>197,231,000</text:p>
          </table:table-cell>
          <table:table-cell table:style-name="ce57" office:value-type="float" office:value="157000" calcext:value-type="float">
            <text:p>157,000</text:p>
          </table:table-cell>
          <table:table-cell table:style-name="ce57" office:value-type="float" office:value="418720000" calcext:value-type="float" table:number-columns-spanned="1" table:number-rows-spanned="4">
            <text:p>418,720,000</text:p>
          </table:table-cell>
          <table:table-cell table:style-name="ce57" office:value-type="float" office:value="374068000" calcext:value-type="float" table:number-columns-spanned="1" table:number-rows-spanned="4">
            <text:p>374,068,000</text:p>
          </table:table-cell>
          <table:table-cell table:style-name="ce57" office:value-type="float" office:value="16238737" calcext:value-type="float">
            <text:p>16,238,737</text:p>
          </table:table-cell>
          <table:table-cell table:style-name="ce57" office:value-type="float" office:value="260987303" calcext:value-type="float" table:number-columns-spanned="1" table:number-rows-spanned="2">
            <text:p>260,987,30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21332000" calcext:value-type="float">
            <text:p>221,33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13080697" calcext:value-type="float">
            <text:p>113,080,69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30761000" calcext:value-type="float" table:number-columns-spanned="1" table:number-rows-spanned="2">
            <text:p>130,761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121865000" calcext:value-type="float">
            <text:p>121,865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81853000" calcext:value-type="float" table:number-columns-spanned="1" table:number-rows-spanned="4">
            <text:p>181,853,000</text:p>
          </table:table-cell>
          <table:table-cell table:style-name="ce57" office:value-type="float" office:value="145896000" calcext:value-type="float" table:number-columns-spanned="1" table:number-rows-spanned="4">
            <text:p>145,896,000</text:p>
          </table:table-cell>
          <table:table-cell table:style-name="ce57" office:value-type="float" office:value="12583469" calcext:value-type="float">
            <text:p>12,583,469</text:p>
          </table:table-cell>
          <table:table-cell table:style-name="ce57" office:value-type="float" office:value="61967550" calcext:value-type="float" table:number-columns-spanned="1" table:number-rows-spanned="2">
            <text:p>61,967,55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59988000" calcext:value-type="float">
            <text:p>59,988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83928450" calcext:value-type="float">
            <text:p>83,928,45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57" office:value-type="float" office:value="75366000" calcext:value-type="float">
            <text:p>75,366,000</text:p>
          </table:table-cell>
          <table:table-cell table:style-name="ce57" office:value-type="float" office:value="157000" calcext:value-type="float">
            <text:p>157,000</text:p>
          </table:table-cell>
          <table:table-cell table:style-name="ce57" office:value-type="float" office:value="236867000" calcext:value-type="float" table:number-columns-spanned="1" table:number-rows-spanned="4">
            <text:p>236,867,000</text:p>
          </table:table-cell>
          <table:table-cell table:style-name="ce57" office:value-type="float" office:value="228172000" calcext:value-type="float" table:number-columns-spanned="1" table:number-rows-spanned="4">
            <text:p>228,172,000</text:p>
          </table:table-cell>
          <table:table-cell table:style-name="ce57" office:value-type="float" office:value="3655268" calcext:value-type="float">
            <text:p>3,655,268</text:p>
          </table:table-cell>
          <table:table-cell table:style-name="ce57" office:value-type="float" office:value="199019753" calcext:value-type="float" table:number-columns-spanned="1" table:number-rows-spanned="2">
            <text:p>199,019,75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61344000" calcext:value-type="float">
            <text:p>161,344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9152247" calcext:value-type="float">
            <text:p>29,152,24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30761000" calcext:value-type="float" table:number-columns-spanned="1" table:number-rows-spanned="2">
            <text:p>130,761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19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57" office:value-type="float" office:value="1355523000" calcext:value-type="float">
            <text:p>1,355,523,000</text:p>
          </table:table-cell>
          <table:table-cell table:style-name="ce57" office:value-type="float" office:value="191000" calcext:value-type="float">
            <text:p>191,000</text:p>
          </table:table-cell>
          <table:table-cell table:style-name="ce57" office:value-type="float" office:value="1555951000" calcext:value-type="float" table:number-columns-spanned="1" table:number-rows-spanned="4">
            <text:p>1,555,951,000</text:p>
          </table:table-cell>
          <table:table-cell table:style-name="ce57" office:value-type="float" office:value="282254000" calcext:value-type="float" table:number-columns-spanned="1" table:number-rows-spanned="4">
            <text:p>282,254,000</text:p>
          </table:table-cell>
          <table:table-cell table:style-name="ce57" office:value-type="float" office:value="32029205" calcext:value-type="float">
            <text:p>32,029,205</text:p>
          </table:table-cell>
          <table:table-cell table:style-name="ce57" office:value-type="float" office:value="91270151" calcext:value-type="float" table:number-columns-spanned="1" table:number-rows-spanned="2">
            <text:p>91,270,15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00237000" calcext:value-type="float">
            <text:p>200,237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90983849" calcext:value-type="float">
            <text:p>190,983,84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67080" calcext:value-type="float" table:number-columns-spanned="1" table:number-rows-spanned="2">
            <text:p>67,08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57" office:value-type="float" office:value="1355523000" calcext:value-type="float">
            <text:p>1,355,523,000</text:p>
          </table:table-cell>
          <table:table-cell table:style-name="ce57" office:value-type="float" office:value="191000" calcext:value-type="float">
            <text:p>191,000</text:p>
          </table:table-cell>
          <table:table-cell table:style-name="ce57" office:value-type="float" office:value="1555951000" calcext:value-type="float" table:number-columns-spanned="1" table:number-rows-spanned="4">
            <text:p>1,555,951,000</text:p>
          </table:table-cell>
          <table:table-cell table:style-name="ce57" office:value-type="float" office:value="282254000" calcext:value-type="float" table:number-columns-spanned="1" table:number-rows-spanned="4">
            <text:p>282,254,000</text:p>
          </table:table-cell>
          <table:table-cell table:style-name="ce57" office:value-type="float" office:value="32029205" calcext:value-type="float">
            <text:p>32,029,205</text:p>
          </table:table-cell>
          <table:table-cell table:style-name="ce57" office:value-type="float" office:value="91270151" calcext:value-type="float" table:number-columns-spanned="1" table:number-rows-spanned="2">
            <text:p>91,270,15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00237000" calcext:value-type="float">
            <text:p>200,237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90983849" calcext:value-type="float">
            <text:p>190,983,84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67080" calcext:value-type="float" table:number-columns-spanned="1" table:number-rows-spanned="2">
            <text:p>67,08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1355253000" calcext:value-type="float">
            <text:p>1,355,253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514547000" calcext:value-type="float" table:number-columns-spanned="1" table:number-rows-spanned="4">
            <text:p>1,514,547,000</text:p>
          </table:table-cell>
          <table:table-cell table:style-name="ce57" office:value-type="float" office:value="240850000" calcext:value-type="float" table:number-columns-spanned="1" table:number-rows-spanned="4">
            <text:p>240,850,000</text:p>
          </table:table-cell>
          <table:table-cell table:style-name="ce57" office:value-type="float" office:value="20305221" calcext:value-type="float">
            <text:p>20,305,221</text:p>
          </table:table-cell>
          <table:table-cell table:style-name="ce57" office:value-type="float" office:value="76719776" calcext:value-type="float" table:number-columns-spanned="1" table:number-rows-spanned="2">
            <text:p>76,719,77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59294000" calcext:value-type="float">
            <text:p>159,294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64130224" calcext:value-type="float">
            <text:p>164,130,22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67080" calcext:value-type="float" table:number-columns-spanned="1" table:number-rows-spanned="2">
            <text:p>67,08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57" office:value-type="float" office:value="270000" calcext:value-type="float">
            <text:p>270,000</text:p>
          </table:table-cell>
          <table:table-cell table:style-name="ce57" office:value-type="float" office:value="191000" calcext:value-type="float">
            <text:p>191,000</text:p>
          </table:table-cell>
          <table:table-cell table:style-name="ce57" office:value-type="float" office:value="41404000" calcext:value-type="float" table:number-columns-spanned="1" table:number-rows-spanned="4">
            <text:p>41,404,000</text:p>
          </table:table-cell>
          <table:table-cell table:style-name="ce57" office:value-type="float" office:value="41404000" calcext:value-type="float" table:number-columns-spanned="1" table:number-rows-spanned="4">
            <text:p>41,404,000</text:p>
          </table:table-cell>
          <table:table-cell table:style-name="ce57" office:value-type="float" office:value="11723984" calcext:value-type="float">
            <text:p>11,723,984</text:p>
          </table:table-cell>
          <table:table-cell table:style-name="ce57" office:value-type="float" office:value="14550375" calcext:value-type="float" table:number-columns-spanned="1" table:number-rows-spanned="2">
            <text:p>14,550,37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40943000" calcext:value-type="float">
            <text:p>40,943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6853625" calcext:value-type="float">
            <text:p>26,853,62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22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57" office:value-type="float" office:value="3262000" calcext:value-type="float">
            <text:p>3,262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542000" calcext:value-type="float" table:number-columns-spanned="1" table:number-rows-spanned="4">
            <text:p>9,542,000</text:p>
          </table:table-cell>
          <table:table-cell table:style-name="ce57" office:value-type="float" office:value="3112000" calcext:value-type="float" table:number-columns-spanned="1" table:number-rows-spanned="4">
            <text:p>3,112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729000" calcext:value-type="float" table:number-columns-spanned="1" table:number-rows-spanned="2">
            <text:p>1,729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6280000" calcext:value-type="float">
            <text:p>6,28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383000" calcext:value-type="float">
            <text:p>1,383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57" office:value-type="float" office:value="3262000" calcext:value-type="float">
            <text:p>3,262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542000" calcext:value-type="float" table:number-columns-spanned="1" table:number-rows-spanned="4">
            <text:p>9,542,000</text:p>
          </table:table-cell>
          <table:table-cell table:style-name="ce57" office:value-type="float" office:value="3112000" calcext:value-type="float" table:number-columns-spanned="1" table:number-rows-spanned="4">
            <text:p>3,112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729000" calcext:value-type="float" table:number-columns-spanned="1" table:number-rows-spanned="2">
            <text:p>1,729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6280000" calcext:value-type="float">
            <text:p>6,28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383000" calcext:value-type="float">
            <text:p>1,383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3262000" calcext:value-type="float">
            <text:p>3,262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262000" calcext:value-type="float" table:number-columns-spanned="1" table:number-rows-spanned="4">
            <text:p>3,262,000</text:p>
          </table:table-cell>
          <table:table-cell table:style-name="ce57" office:value-type="float" office:value="3112000" calcext:value-type="float" table:number-columns-spanned="1" table:number-rows-spanned="4">
            <text:p>3,112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729000" calcext:value-type="float" table:number-columns-spanned="1" table:number-rows-spanned="2">
            <text:p>1,729,0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383000" calcext:value-type="float">
            <text:p>1,383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*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6280000" calcext:value-type="float" table:number-columns-spanned="1" table:number-rows-spanned="4">
            <text:p>6,280,000</text:p>
          </table:table-cell>
          <table:table-cell table:style-name="ce57" office:value-type="string" calcext:value-type="string" table:number-columns-spanned="1" table:number-rows-spanned="4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6280000" calcext:value-type="float">
            <text:p>6,28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>
            <text:p>-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25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57" office:value-type="float" office:value="1101971000" calcext:value-type="float">
            <text:p>1,101,971,000</text:p>
          </table:table-cell>
          <table:table-cell table:style-name="ce57" office:value-type="float" office:value="500000" calcext:value-type="float">
            <text:p>500,000</text:p>
          </table:table-cell>
          <table:table-cell table:style-name="ce57" office:value-type="float" office:value="1770243000" calcext:value-type="float" table:number-columns-spanned="1" table:number-rows-spanned="4">
            <text:p>1,770,243,000</text:p>
          </table:table-cell>
          <table:table-cell table:style-name="ce57" office:value-type="float" office:value="1260267000" calcext:value-type="float" table:number-columns-spanned="1" table:number-rows-spanned="4">
            <text:p>1,260,267,000</text:p>
          </table:table-cell>
          <table:table-cell table:style-name="ce57" office:value-type="float" office:value="95142930" calcext:value-type="float">
            <text:p>95,142,930</text:p>
          </table:table-cell>
          <table:table-cell table:style-name="ce57" office:value-type="float" office:value="301992413" calcext:value-type="float" table:number-columns-spanned="1" table:number-rows-spanned="2">
            <text:p>301,992,41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667772000" calcext:value-type="float">
            <text:p>667,77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58274587" calcext:value-type="float">
            <text:p>958,274,58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4760210" calcext:value-type="float" table:number-columns-spanned="1" table:number-rows-spanned="2">
            <text:p>4,760,21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57" office:value-type="float" office:value="1101971000" calcext:value-type="float">
            <text:p>1,101,971,000</text:p>
          </table:table-cell>
          <table:table-cell table:style-name="ce57" office:value-type="float" office:value="500000" calcext:value-type="float">
            <text:p>500,000</text:p>
          </table:table-cell>
          <table:table-cell table:style-name="ce57" office:value-type="float" office:value="1770243000" calcext:value-type="float" table:number-columns-spanned="1" table:number-rows-spanned="4">
            <text:p>1,770,243,000</text:p>
          </table:table-cell>
          <table:table-cell table:style-name="ce57" office:value-type="float" office:value="1260267000" calcext:value-type="float" table:number-columns-spanned="1" table:number-rows-spanned="4">
            <text:p>1,260,267,000</text:p>
          </table:table-cell>
          <table:table-cell table:style-name="ce57" office:value-type="float" office:value="95142930" calcext:value-type="float">
            <text:p>95,142,930</text:p>
          </table:table-cell>
          <table:table-cell table:style-name="ce57" office:value-type="float" office:value="301992413" calcext:value-type="float" table:number-columns-spanned="1" table:number-rows-spanned="2">
            <text:p>301,992,41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667772000" calcext:value-type="float">
            <text:p>667,77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58274587" calcext:value-type="float">
            <text:p>958,274,58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4760210" calcext:value-type="float" table:number-columns-spanned="1" table:number-rows-spanned="2">
            <text:p>4,760,21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737492000" calcext:value-type="float">
            <text:p>737,492,000</text:p>
          </table:table-cell>
          <table:table-cell table:style-name="ce57" office:value-type="float" office:value="500000" calcext:value-type="float">
            <text:p>500,000</text:p>
          </table:table-cell>
          <table:table-cell table:style-name="ce57" office:value-type="float" office:value="1037531000" calcext:value-type="float" table:number-columns-spanned="1" table:number-rows-spanned="4">
            <text:p>1,037,531,000</text:p>
          </table:table-cell>
          <table:table-cell table:style-name="ce57" office:value-type="float" office:value="591947000" calcext:value-type="float" table:number-columns-spanned="1" table:number-rows-spanned="4">
            <text:p>591,947,000</text:p>
          </table:table-cell>
          <table:table-cell table:style-name="ce57" office:value-type="float" office:value="71100159" calcext:value-type="float">
            <text:p>71,100,159</text:p>
          </table:table-cell>
          <table:table-cell table:style-name="ce57" office:value-type="float" office:value="124295121" calcext:value-type="float" table:number-columns-spanned="1" table:number-rows-spanned="2">
            <text:p>124,295,12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99539000" calcext:value-type="float">
            <text:p>299,539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67651879" calcext:value-type="float">
            <text:p>467,651,87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4760210" calcext:value-type="float" table:number-columns-spanned="1" table:number-rows-spanned="2">
            <text:p>4,760,21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57" office:value-type="float" office:value="364479000" calcext:value-type="float">
            <text:p>364,479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32712000" calcext:value-type="float" table:number-columns-spanned="1" table:number-rows-spanned="4">
            <text:p>732,712,000</text:p>
          </table:table-cell>
          <table:table-cell table:style-name="ce57" office:value-type="float" office:value="668320000" calcext:value-type="float" table:number-columns-spanned="1" table:number-rows-spanned="4">
            <text:p>668,320,000</text:p>
          </table:table-cell>
          <table:table-cell table:style-name="ce57" office:value-type="float" office:value="24042771" calcext:value-type="float">
            <text:p>24,042,771</text:p>
          </table:table-cell>
          <table:table-cell table:style-name="ce57" office:value-type="float" office:value="177697292" calcext:value-type="float" table:number-columns-spanned="1" table:number-rows-spanned="2">
            <text:p>177,697,292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68233000" calcext:value-type="float">
            <text:p>368,233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90622708" calcext:value-type="float">
            <text:p>490,622,708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25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57" office:value-type="float" office:value="183861000" calcext:value-type="float">
            <text:p>183,86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83861000" calcext:value-type="float" table:number-columns-spanned="1" table:number-rows-spanned="4">
            <text:p>183,861,000</text:p>
          </table:table-cell>
          <table:table-cell table:style-name="ce57" office:value-type="string" calcext:value-type="string" table:number-columns-spanned="1" table:number-rows-spanned="4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>
            <text:p>-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57" office:value-type="float" office:value="183861000" calcext:value-type="float">
            <text:p>183,86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83861000" calcext:value-type="float" table:number-columns-spanned="1" table:number-rows-spanned="4">
            <text:p>183,861,000</text:p>
          </table:table-cell>
          <table:table-cell table:style-name="ce57" office:value-type="string" calcext:value-type="string" table:number-columns-spanned="1" table:number-rows-spanned="4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>
            <text:p>-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183861000" calcext:value-type="float">
            <text:p>183,86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83861000" calcext:value-type="float" table:number-columns-spanned="1" table:number-rows-spanned="4">
            <text:p>183,861,000</text:p>
          </table:table-cell>
          <table:table-cell table:style-name="ce57" office:value-type="string" calcext:value-type="string" table:number-columns-spanned="1" table:number-rows-spanned="4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>
            <text:p>-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26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57" office:value-type="float" office:value="238101000" calcext:value-type="float">
            <text:p>238,101,000</text:p>
          </table:table-cell>
          <table:table-cell table:style-name="ce57" office:value-type="float" office:value="20000" calcext:value-type="float">
            <text:p>20,000</text:p>
          </table:table-cell>
          <table:table-cell table:style-name="ce57" office:value-type="float" office:value="322127000" calcext:value-type="float" table:number-columns-spanned="1" table:number-rows-spanned="4">
            <text:p>322,127,000</text:p>
          </table:table-cell>
          <table:table-cell table:style-name="ce57" office:value-type="float" office:value="222656000" calcext:value-type="float" table:number-columns-spanned="1" table:number-rows-spanned="4">
            <text:p>222,656,000</text:p>
          </table:table-cell>
          <table:table-cell table:style-name="ce57" office:value-type="float" office:value="33233466" calcext:value-type="float">
            <text:p>33,233,466</text:p>
          </table:table-cell>
          <table:table-cell table:style-name="ce57" office:value-type="float" office:value="117307351" calcext:value-type="float" table:number-columns-spanned="1" table:number-rows-spanned="2">
            <text:p>117,307,35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84006000" calcext:value-type="float">
            <text:p>84,006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05348649" calcext:value-type="float">
            <text:p>105,348,64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57" office:value-type="float" office:value="238101000" calcext:value-type="float">
            <text:p>238,101,000</text:p>
          </table:table-cell>
          <table:table-cell table:style-name="ce57" office:value-type="float" office:value="20000" calcext:value-type="float">
            <text:p>20,000</text:p>
          </table:table-cell>
          <table:table-cell table:style-name="ce57" office:value-type="float" office:value="322127000" calcext:value-type="float" table:number-columns-spanned="1" table:number-rows-spanned="4">
            <text:p>322,127,000</text:p>
          </table:table-cell>
          <table:table-cell table:style-name="ce57" office:value-type="float" office:value="222656000" calcext:value-type="float" table:number-columns-spanned="1" table:number-rows-spanned="4">
            <text:p>222,656,000</text:p>
          </table:table-cell>
          <table:table-cell table:style-name="ce57" office:value-type="float" office:value="33233466" calcext:value-type="float">
            <text:p>33,233,466</text:p>
          </table:table-cell>
          <table:table-cell table:style-name="ce57" office:value-type="float" office:value="117307351" calcext:value-type="float" table:number-columns-spanned="1" table:number-rows-spanned="2">
            <text:p>117,307,351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84006000" calcext:value-type="float">
            <text:p>84,006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05348649" calcext:value-type="float">
            <text:p>105,348,64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233737000" calcext:value-type="float">
            <text:p>233,73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79680000" calcext:value-type="float" table:number-columns-spanned="1" table:number-rows-spanned="4">
            <text:p>279,680,000</text:p>
          </table:table-cell>
          <table:table-cell table:style-name="ce57" office:value-type="float" office:value="200272000" calcext:value-type="float" table:number-columns-spanned="1" table:number-rows-spanned="4">
            <text:p>200,272,000</text:p>
          </table:table-cell>
          <table:table-cell table:style-name="ce57" office:value-type="float" office:value="22141634" calcext:value-type="float">
            <text:p>22,141,634</text:p>
          </table:table-cell>
          <table:table-cell table:style-name="ce57" office:value-type="float" office:value="115869996" calcext:value-type="float" table:number-columns-spanned="1" table:number-rows-spanned="2">
            <text:p>115,869,99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45943000" calcext:value-type="float">
            <text:p>45,943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84402004" calcext:value-type="float">
            <text:p>84,402,00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57" office:value-type="float" office:value="4364000" calcext:value-type="float">
            <text:p>4,364,000</text:p>
          </table:table-cell>
          <table:table-cell table:style-name="ce57" office:value-type="float" office:value="20000" calcext:value-type="float">
            <text:p>20,000</text:p>
          </table:table-cell>
          <table:table-cell table:style-name="ce57" office:value-type="float" office:value="42447000" calcext:value-type="float" table:number-columns-spanned="1" table:number-rows-spanned="4">
            <text:p>42,447,000</text:p>
          </table:table-cell>
          <table:table-cell table:style-name="ce57" office:value-type="float" office:value="22384000" calcext:value-type="float" table:number-columns-spanned="1" table:number-rows-spanned="4">
            <text:p>22,384,000</text:p>
          </table:table-cell>
          <table:table-cell table:style-name="ce57" office:value-type="float" office:value="11091832" calcext:value-type="float">
            <text:p>11,091,832</text:p>
          </table:table-cell>
          <table:table-cell table:style-name="ce57" office:value-type="float" office:value="1437355" calcext:value-type="float" table:number-columns-spanned="1" table:number-rows-spanned="2">
            <text:p>1,437,35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8063000" calcext:value-type="float">
            <text:p>38,063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0946645" calcext:value-type="float">
            <text:p>20,946,64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28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57" office:value-type="float" office:value="18283000" calcext:value-type="float">
            <text:p>18,283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3170000" calcext:value-type="float" table:number-columns-spanned="1" table:number-rows-spanned="4">
            <text:p>53,170,000</text:p>
          </table:table-cell>
          <table:table-cell table:style-name="ce57" office:value-type="float" office:value="20333000" calcext:value-type="float" table:number-columns-spanned="1" table:number-rows-spanned="4">
            <text:p>20,333,000</text:p>
          </table:table-cell>
          <table:table-cell table:style-name="ce57" office:value-type="float" office:value="2584" calcext:value-type="float">
            <text:p>2,584</text:p>
          </table:table-cell>
          <table:table-cell table:style-name="ce57" office:value-type="float" office:value="12597458" calcext:value-type="float" table:number-columns-spanned="1" table:number-rows-spanned="2">
            <text:p>12,597,45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4887000" calcext:value-type="float">
            <text:p>34,887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7735542" calcext:value-type="float">
            <text:p>7,735,54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57" office:value-type="float" office:value="18283000" calcext:value-type="float">
            <text:p>18,283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3170000" calcext:value-type="float" table:number-columns-spanned="1" table:number-rows-spanned="4">
            <text:p>53,170,000</text:p>
          </table:table-cell>
          <table:table-cell table:style-name="ce57" office:value-type="float" office:value="20333000" calcext:value-type="float" table:number-columns-spanned="1" table:number-rows-spanned="4">
            <text:p>20,333,000</text:p>
          </table:table-cell>
          <table:table-cell table:style-name="ce57" office:value-type="float" office:value="2584" calcext:value-type="float">
            <text:p>2,584</text:p>
          </table:table-cell>
          <table:table-cell table:style-name="ce57" office:value-type="float" office:value="12597458" calcext:value-type="float" table:number-columns-spanned="1" table:number-rows-spanned="2">
            <text:p>12,597,45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34887000" calcext:value-type="float">
            <text:p>34,887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7735542" calcext:value-type="float">
            <text:p>7,735,54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16183000" calcext:value-type="float">
            <text:p>16,183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2700000" calcext:value-type="float" table:number-columns-spanned="1" table:number-rows-spanned="4">
            <text:p>22,700,000</text:p>
          </table:table-cell>
          <table:table-cell table:style-name="ce57" office:value-type="float" office:value="18183000" calcext:value-type="float" table:number-columns-spanned="1" table:number-rows-spanned="4">
            <text:p>18,183,000</text:p>
          </table:table-cell>
          <table:table-cell table:style-name="ce57" office:value-type="float" office:value="2584" calcext:value-type="float">
            <text:p>2,584</text:p>
          </table:table-cell>
          <table:table-cell table:style-name="ce57" office:value-type="float" office:value="10667188" calcext:value-type="float" table:number-columns-spanned="1" table:number-rows-spanned="2">
            <text:p>10,667,18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6517000" calcext:value-type="float">
            <text:p>6,517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7515812" calcext:value-type="float">
            <text:p>7,515,81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57" office:value-type="float" office:value="2100000" calcext:value-type="float">
            <text:p>2,10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0470000" calcext:value-type="float" table:number-columns-spanned="1" table:number-rows-spanned="4">
            <text:p>30,470,000</text:p>
          </table:table-cell>
          <table:table-cell table:style-name="ce57" office:value-type="float" office:value="2150000" calcext:value-type="float" table:number-columns-spanned="1" table:number-rows-spanned="4">
            <text:p>2,150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930270" calcext:value-type="float" table:number-columns-spanned="1" table:number-rows-spanned="2">
            <text:p>1,930,27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8370000" calcext:value-type="float">
            <text:p>28,37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19730" calcext:value-type="float">
            <text:p>219,73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32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57" office:value-type="float" office:value="47370000" calcext:value-type="float">
            <text:p>47,370,000</text:p>
          </table:table-cell>
          <table:table-cell table:style-name="ce57" office:value-type="float" office:value="2082000" calcext:value-type="float">
            <text:p>2,082,000</text:p>
          </table:table-cell>
          <table:table-cell table:style-name="ce57" office:value-type="float" office:value="67626000" calcext:value-type="float" table:number-columns-spanned="1" table:number-rows-spanned="4">
            <text:p>67,626,000</text:p>
          </table:table-cell>
          <table:table-cell table:style-name="ce57" office:value-type="float" office:value="56592000" calcext:value-type="float" table:number-columns-spanned="1" table:number-rows-spanned="4">
            <text:p>56,592,000</text:p>
          </table:table-cell>
          <table:table-cell table:style-name="ce57" office:value-type="float" office:value="2760401" calcext:value-type="float">
            <text:p>2,760,401</text:p>
          </table:table-cell>
          <table:table-cell table:style-name="ce57" office:value-type="float" office:value="37626582" calcext:value-type="float" table:number-columns-spanned="1" table:number-rows-spanned="2">
            <text:p>37,626,582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8174000" calcext:value-type="float">
            <text:p>18,174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8965418" calcext:value-type="float">
            <text:p>18,965,418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57" office:value-type="float" office:value="47370000" calcext:value-type="float">
            <text:p>47,370,000</text:p>
          </table:table-cell>
          <table:table-cell table:style-name="ce57" office:value-type="float" office:value="2082000" calcext:value-type="float">
            <text:p>2,082,000</text:p>
          </table:table-cell>
          <table:table-cell table:style-name="ce57" office:value-type="float" office:value="67626000" calcext:value-type="float" table:number-columns-spanned="1" table:number-rows-spanned="4">
            <text:p>67,626,000</text:p>
          </table:table-cell>
          <table:table-cell table:style-name="ce57" office:value-type="float" office:value="56592000" calcext:value-type="float" table:number-columns-spanned="1" table:number-rows-spanned="4">
            <text:p>56,592,000</text:p>
          </table:table-cell>
          <table:table-cell table:style-name="ce57" office:value-type="float" office:value="2760401" calcext:value-type="float">
            <text:p>2,760,401</text:p>
          </table:table-cell>
          <table:table-cell table:style-name="ce57" office:value-type="float" office:value="37626582" calcext:value-type="float" table:number-columns-spanned="1" table:number-rows-spanned="2">
            <text:p>37,626,582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8174000" calcext:value-type="float">
            <text:p>18,174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8965418" calcext:value-type="float">
            <text:p>18,965,418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4942000" calcext:value-type="float">
            <text:p>4,942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117000" calcext:value-type="float" table:number-columns-spanned="1" table:number-rows-spanned="4">
            <text:p>3,117,000</text:p>
          </table:table-cell>
          <table:table-cell table:style-name="ce57" office:value-type="float" office:value="758000" calcext:value-type="float" table:number-columns-spanned="1" table:number-rows-spanned="4">
            <text:p>758,000</text:p>
          </table:table-cell>
          <table:table-cell table:style-name="ce57" office:value-type="float" office:value="100050" calcext:value-type="float">
            <text:p>100,050</text:p>
          </table:table-cell>
          <table:table-cell table:style-name="ce57" office:value-type="float" office:value="165905" calcext:value-type="float" table:number-columns-spanned="1" table:number-rows-spanned="2">
            <text:p>165,905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-1825000" calcext:value-type="float">
            <text:p>-1,82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92095" calcext:value-type="float">
            <text:p>592,09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57" office:value-type="float" office:value="42428000" calcext:value-type="float">
            <text:p>42,428,000</text:p>
          </table:table-cell>
          <table:table-cell table:style-name="ce57" office:value-type="float" office:value="2082000" calcext:value-type="float">
            <text:p>2,082,000</text:p>
          </table:table-cell>
          <table:table-cell table:style-name="ce57" office:value-type="float" office:value="64509000" calcext:value-type="float" table:number-columns-spanned="1" table:number-rows-spanned="4">
            <text:p>64,509,000</text:p>
          </table:table-cell>
          <table:table-cell table:style-name="ce57" office:value-type="float" office:value="55834000" calcext:value-type="float" table:number-columns-spanned="1" table:number-rows-spanned="4">
            <text:p>55,834,000</text:p>
          </table:table-cell>
          <table:table-cell table:style-name="ce57" office:value-type="float" office:value="2660351" calcext:value-type="float">
            <text:p>2,660,351</text:p>
          </table:table-cell>
          <table:table-cell table:style-name="ce57" office:value-type="float" office:value="37460677" calcext:value-type="float" table:number-columns-spanned="1" table:number-rows-spanned="2">
            <text:p>37,460,67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9999000" calcext:value-type="float">
            <text:p>19,999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8373323" calcext:value-type="float">
            <text:p>18,373,323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35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57" office:value-type="float" office:value="800000" calcext:value-type="float">
            <text:p>800,000</text:p>
          </table:table-cell>
          <table:table-cell table:style-name="ce57" office:value-type="float" office:value="406000" calcext:value-type="float">
            <text:p>406,000</text:p>
          </table:table-cell>
          <table:table-cell table:style-name="ce57" office:value-type="float" office:value="2710000" calcext:value-type="float" table:number-columns-spanned="1" table:number-rows-spanned="4">
            <text:p>2,710,000</text:p>
          </table:table-cell>
          <table:table-cell table:style-name="ce57" office:value-type="float" office:value="2710000" calcext:value-type="float" table:number-columns-spanned="1" table:number-rows-spanned="4">
            <text:p>2,710,000</text:p>
          </table:table-cell>
          <table:table-cell table:style-name="ce57" office:value-type="float" office:value="360000" calcext:value-type="float">
            <text:p>360,000</text:p>
          </table:table-cell>
          <table:table-cell table:style-name="ce57" office:value-type="float" office:value="138370" calcext:value-type="float" table:number-columns-spanned="1" table:number-rows-spanned="2">
            <text:p>138,37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504000" calcext:value-type="float">
            <text:p>1,504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571630" calcext:value-type="float">
            <text:p>2,571,63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57" office:value-type="float" office:value="800000" calcext:value-type="float">
            <text:p>800,000</text:p>
          </table:table-cell>
          <table:table-cell table:style-name="ce57" office:value-type="float" office:value="406000" calcext:value-type="float">
            <text:p>406,000</text:p>
          </table:table-cell>
          <table:table-cell table:style-name="ce57" office:value-type="float" office:value="2710000" calcext:value-type="float" table:number-columns-spanned="1" table:number-rows-spanned="4">
            <text:p>2,710,000</text:p>
          </table:table-cell>
          <table:table-cell table:style-name="ce57" office:value-type="float" office:value="2710000" calcext:value-type="float" table:number-columns-spanned="1" table:number-rows-spanned="4">
            <text:p>2,710,000</text:p>
          </table:table-cell>
          <table:table-cell table:style-name="ce57" office:value-type="float" office:value="360000" calcext:value-type="float">
            <text:p>360,000</text:p>
          </table:table-cell>
          <table:table-cell table:style-name="ce57" office:value-type="float" office:value="138370" calcext:value-type="float" table:number-columns-spanned="1" table:number-rows-spanned="2">
            <text:p>138,37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504000" calcext:value-type="float">
            <text:p>1,504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571630" calcext:value-type="float">
            <text:p>2,571,63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504000" calcext:value-type="float" table:number-columns-spanned="1" table:number-rows-spanned="4">
            <text:p>1,504,000</text:p>
          </table:table-cell>
          <table:table-cell table:style-name="ce57" office:value-type="float" office:value="1504000" calcext:value-type="float" table:number-columns-spanned="1" table:number-rows-spanned="4">
            <text:p>1,504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1670" calcext:value-type="float" table:number-columns-spanned="1" table:number-rows-spanned="2">
            <text:p>91,67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504000" calcext:value-type="float">
            <text:p>1,504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412330" calcext:value-type="float">
            <text:p>1,412,33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57" office:value-type="float" office:value="800000" calcext:value-type="float">
            <text:p>800,000</text:p>
          </table:table-cell>
          <table:table-cell table:style-name="ce57" office:value-type="float" office:value="406000" calcext:value-type="float">
            <text:p>406,000</text:p>
          </table:table-cell>
          <table:table-cell table:style-name="ce57" office:value-type="float" office:value="1206000" calcext:value-type="float" table:number-columns-spanned="1" table:number-rows-spanned="4">
            <text:p>1,206,000</text:p>
          </table:table-cell>
          <table:table-cell table:style-name="ce57" office:value-type="float" office:value="1206000" calcext:value-type="float" table:number-columns-spanned="1" table:number-rows-spanned="4">
            <text:p>1,206,000</text:p>
          </table:table-cell>
          <table:table-cell table:style-name="ce57" office:value-type="float" office:value="360000" calcext:value-type="float">
            <text:p>360,000</text:p>
          </table:table-cell>
          <table:table-cell table:style-name="ce57" office:value-type="float" office:value="46700" calcext:value-type="float" table:number-columns-spanned="1" table:number-rows-spanned="2">
            <text:p>46,70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159300" calcext:value-type="float">
            <text:p>1,159,3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38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57" office:value-type="float" office:value="790941000" calcext:value-type="float">
            <text:p>790,94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44256000" calcext:value-type="float" table:number-columns-spanned="1" table:number-rows-spanned="4">
            <text:p>844,256,000</text:p>
          </table:table-cell>
          <table:table-cell table:style-name="ce57" office:value-type="float" office:value="692649000" calcext:value-type="float" table:number-columns-spanned="1" table:number-rows-spanned="4">
            <text:p>692,649,000</text:p>
          </table:table-cell>
          <table:table-cell table:style-name="ce57" office:value-type="float" office:value="92209676" calcext:value-type="float">
            <text:p>92,209,676</text:p>
          </table:table-cell>
          <table:table-cell table:style-name="ce57" office:value-type="float" office:value="139000108" calcext:value-type="float" table:number-columns-spanned="1" table:number-rows-spanned="2">
            <text:p>139,000,10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53315000" calcext:value-type="float">
            <text:p>53,31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53648892" calcext:value-type="float">
            <text:p>553,648,89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343317" calcext:value-type="float" table:number-columns-spanned="1" table:number-rows-spanned="2">
            <text:p>1,343,31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57" office:value-type="float" office:value="790941000" calcext:value-type="float">
            <text:p>790,941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44256000" calcext:value-type="float" table:number-columns-spanned="1" table:number-rows-spanned="4">
            <text:p>844,256,000</text:p>
          </table:table-cell>
          <table:table-cell table:style-name="ce57" office:value-type="float" office:value="692649000" calcext:value-type="float" table:number-columns-spanned="1" table:number-rows-spanned="4">
            <text:p>692,649,000</text:p>
          </table:table-cell>
          <table:table-cell table:style-name="ce57" office:value-type="float" office:value="92209676" calcext:value-type="float">
            <text:p>92,209,676</text:p>
          </table:table-cell>
          <table:table-cell table:style-name="ce57" office:value-type="float" office:value="139000108" calcext:value-type="float" table:number-columns-spanned="1" table:number-rows-spanned="2">
            <text:p>139,000,108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53315000" calcext:value-type="float">
            <text:p>53,31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53648892" calcext:value-type="float">
            <text:p>553,648,89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343317" calcext:value-type="float" table:number-columns-spanned="1" table:number-rows-spanned="2">
            <text:p>1,343,31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722194000" calcext:value-type="float">
            <text:p>722,194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71159000" calcext:value-type="float" table:number-columns-spanned="1" table:number-rows-spanned="4">
            <text:p>771,159,000</text:p>
          </table:table-cell>
          <table:table-cell table:style-name="ce57" office:value-type="float" office:value="624802000" calcext:value-type="float" table:number-columns-spanned="1" table:number-rows-spanned="4">
            <text:p>624,802,000</text:p>
          </table:table-cell>
          <table:table-cell table:style-name="ce57" office:value-type="float" office:value="90724676" calcext:value-type="float">
            <text:p>90,724,676</text:p>
          </table:table-cell>
          <table:table-cell table:style-name="ce57" office:value-type="float" office:value="137681636" calcext:value-type="float" table:number-columns-spanned="1" table:number-rows-spanned="2">
            <text:p>137,681,636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48965000" calcext:value-type="float">
            <text:p>48,965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87120364" calcext:value-type="float">
            <text:p>487,120,364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343317" calcext:value-type="float" table:number-columns-spanned="1" table:number-rows-spanned="2">
            <text:p>1,343,31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57" office:value-type="float" office:value="68747000" calcext:value-type="float">
            <text:p>68,747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3097000" calcext:value-type="float" table:number-columns-spanned="1" table:number-rows-spanned="4">
            <text:p>73,097,000</text:p>
          </table:table-cell>
          <table:table-cell table:style-name="ce57" office:value-type="float" office:value="67847000" calcext:value-type="float" table:number-columns-spanned="1" table:number-rows-spanned="4">
            <text:p>67,847,000</text:p>
          </table:table-cell>
          <table:table-cell table:style-name="ce57" office:value-type="float" office:value="1485000" calcext:value-type="float">
            <text:p>1,485,000</text:p>
          </table:table-cell>
          <table:table-cell table:style-name="ce57" office:value-type="float" office:value="1318472" calcext:value-type="float" table:number-columns-spanned="1" table:number-rows-spanned="2">
            <text:p>1,318,472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4350000" calcext:value-type="float">
            <text:p>4,35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66528528" calcext:value-type="float">
            <text:p>66,528,528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資本門合計</text:p>
          </table:table-cell>
          <table:table-cell table:style-name="ce57" office:value-type="float" office:value="4649495000" calcext:value-type="float">
            <text:p>4,649,495,000</text:p>
          </table:table-cell>
          <table:table-cell table:style-name="ce57" office:value-type="float" office:value="4665000" calcext:value-type="float">
            <text:p>4,665,000</text:p>
          </table:table-cell>
          <table:table-cell table:style-name="ce57" office:value-type="float" office:value="6363640000" calcext:value-type="float" table:number-columns-spanned="1" table:number-rows-spanned="4">
            <text:p>6,363,640,000</text:p>
          </table:table-cell>
          <table:table-cell table:style-name="ce57" office:value-type="float" office:value="3524337000" calcext:value-type="float" table:number-columns-spanned="1" table:number-rows-spanned="4">
            <text:p>3,524,337,000</text:p>
          </table:table-cell>
          <table:table-cell table:style-name="ce57" office:value-type="float" office:value="414139778" calcext:value-type="float">
            <text:p>414,139,778</text:p>
          </table:table-cell>
          <table:table-cell table:style-name="ce57" office:value-type="float" office:value="1007128747" calcext:value-type="float" table:number-columns-spanned="1" table:number-rows-spanned="2">
            <text:p>1,007,128,747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1709480000" calcext:value-type="float">
            <text:p>1,709,480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517208253" calcext:value-type="float">
            <text:p>2,517,208,253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37399662" calcext:value-type="float" table:number-columns-spanned="1" table:number-rows-spanned="2">
            <text:p>137,399,662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經資門合計</text:p>
          </table:table-cell>
          <table:table-cell table:style-name="ce57" office:value-type="float" office:value="19402399000" calcext:value-type="float">
            <text:p>19,402,399,000</text:p>
          </table:table-cell>
          <table:table-cell table:style-name="ce57" office:value-type="float" office:value="5685000" calcext:value-type="float">
            <text:p>5,685,000</text:p>
          </table:table-cell>
          <table:table-cell table:style-name="ce57" office:value-type="float" office:value="21518008000" calcext:value-type="float" table:number-columns-spanned="1" table:number-rows-spanned="4">
            <text:p>21,518,008,000</text:p>
          </table:table-cell>
          <table:table-cell table:style-name="ce57" office:value-type="float" office:value="17034738000" calcext:value-type="float" table:number-columns-spanned="1" table:number-rows-spanned="4">
            <text:p>17,034,738,000</text:p>
          </table:table-cell>
          <table:table-cell table:style-name="ce57" office:value-type="float" office:value="1159409962" calcext:value-type="float">
            <text:p>1,159,409,962</text:p>
          </table:table-cell>
          <table:table-cell table:style-name="ce57" office:value-type="float" office:value="1856825273" calcext:value-type="float" table:number-columns-spanned="1" table:number-rows-spanned="2">
            <text:p>1,856,825,27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107922000" calcext:value-type="float">
            <text:p>2,107,92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5177912727" calcext:value-type="float">
            <text:p>15,177,912,727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42575974" calcext:value-type="float" table:number-columns-spanned="1" table:number-rows-spanned="2">
            <text:p>242,575,97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002000" calcext:value-type="float">
            <text:p>2,00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57" office:value-type="float" office:value="248937439" calcext:value-type="float">
            <text:p>248,937,439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48937439" calcext:value-type="float" table:number-columns-spanned="1" table:number-rows-spanned="4">
            <text:p>248,937,439</text:p>
          </table:table-cell>
          <table:table-cell table:style-name="ce57" office:value-type="float" office:value="248937439" calcext:value-type="float" table:number-columns-spanned="1" table:number-rows-spanned="4">
            <text:p>248,937,439</text:p>
          </table:table-cell>
          <table:table-cell table:style-name="ce57" office:value-type="float" office:value="4422545" calcext:value-type="float">
            <text:p>4,422,545</text:p>
          </table:table-cell>
          <table:table-cell table:style-name="ce57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48774779" calcext:value-type="float">
            <text:p>248,774,77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57" office:value-type="float" office:value="248937439" calcext:value-type="float">
            <text:p>248,937,439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48937439" calcext:value-type="float" table:number-columns-spanned="1" table:number-rows-spanned="4">
            <text:p>248,937,439</text:p>
          </table:table-cell>
          <table:table-cell table:style-name="ce57" office:value-type="float" office:value="248937439" calcext:value-type="float" table:number-columns-spanned="1" table:number-rows-spanned="4">
            <text:p>248,937,439</text:p>
          </table:table-cell>
          <table:table-cell table:style-name="ce57" office:value-type="float" office:value="4422545" calcext:value-type="float">
            <text:p>4,422,545</text:p>
          </table:table-cell>
          <table:table-cell table:style-name="ce57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48774779" calcext:value-type="float">
            <text:p>248,774,77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54717579" calcext:value-type="float">
            <text:p>54,717,579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4717579" calcext:value-type="float" table:number-columns-spanned="1" table:number-rows-spanned="4">
            <text:p>54,717,579</text:p>
          </table:table-cell>
          <table:table-cell table:style-name="ce57" office:value-type="float" office:value="54717579" calcext:value-type="float" table:number-columns-spanned="1" table:number-rows-spanned="4">
            <text:p>54,717,579</text:p>
          </table:table-cell>
          <table:table-cell table:style-name="ce57" office:value-type="float" office:value="4422545" calcext:value-type="float">
            <text:p>4,422,545</text:p>
          </table:table-cell>
          <table:table-cell table:style-name="ce57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4554919" calcext:value-type="float">
            <text:p>54,554,91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57" office:value-type="float" office:value="194219860" calcext:value-type="float">
            <text:p>194,219,86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94219860" calcext:value-type="float" table:number-columns-spanned="1" table:number-rows-spanned="4">
            <text:p>194,219,860</text:p>
          </table:table-cell>
          <table:table-cell table:style-name="ce57" office:value-type="float" office:value="194219860" calcext:value-type="float" table:number-columns-spanned="1" table:number-rows-spanned="4">
            <text:p>194,219,86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94219860" calcext:value-type="float">
            <text:p>194,219,86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4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57" office:value-type="float" office:value="912672" calcext:value-type="float">
            <text:p>912,67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12672" calcext:value-type="float" table:number-columns-spanned="1" table:number-rows-spanned="4">
            <text:p>912,672</text:p>
          </table:table-cell>
          <table:table-cell table:style-name="ce57" office:value-type="float" office:value="912672" calcext:value-type="float" table:number-columns-spanned="1" table:number-rows-spanned="4">
            <text:p>912,672</text:p>
          </table:table-cell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12672" calcext:value-type="float">
            <text:p>912,67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57" office:value-type="float" office:value="912672" calcext:value-type="float">
            <text:p>912,67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12672" calcext:value-type="float" table:number-columns-spanned="1" table:number-rows-spanned="4">
            <text:p>912,672</text:p>
          </table:table-cell>
          <table:table-cell table:style-name="ce57" office:value-type="float" office:value="912672" calcext:value-type="float" table:number-columns-spanned="1" table:number-rows-spanned="4">
            <text:p>912,672</text:p>
          </table:table-cell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12672" calcext:value-type="float">
            <text:p>912,67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912672" calcext:value-type="float">
            <text:p>912,67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12672" calcext:value-type="float" table:number-columns-spanned="1" table:number-rows-spanned="4">
            <text:p>912,672</text:p>
          </table:table-cell>
          <table:table-cell table:style-name="ce57" office:value-type="float" office:value="912672" calcext:value-type="float" table:number-columns-spanned="1" table:number-rows-spanned="4">
            <text:p>912,672</text:p>
          </table:table-cell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912672" calcext:value-type="float">
            <text:p>912,67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42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57" office:value-type="float" office:value="4902026" calcext:value-type="float">
            <text:p>4,902,02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902026" calcext:value-type="float" table:number-columns-spanned="1" table:number-rows-spanned="4">
            <text:p>4,902,026</text:p>
          </table:table-cell>
          <table:table-cell table:style-name="ce57" office:value-type="float" office:value="4902026" calcext:value-type="float" table:number-columns-spanned="1" table:number-rows-spanned="4">
            <text:p>4,902,026</text:p>
          </table:table-cell>
          <table:table-cell table:style-name="ce57" office:value-type="float" office:value="335700" calcext:value-type="float">
            <text:p>335,7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4902026" calcext:value-type="float">
            <text:p>4,902,026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57" office:value-type="float" office:value="2719826" calcext:value-type="float">
            <text:p>2,719,82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719826" calcext:value-type="float" table:number-columns-spanned="1" table:number-rows-spanned="4">
            <text:p>2,719,826</text:p>
          </table:table-cell>
          <table:table-cell table:style-name="ce57" office:value-type="float" office:value="2719826" calcext:value-type="float" table:number-columns-spanned="1" table:number-rows-spanned="4">
            <text:p>2,719,826</text:p>
          </table:table-cell>
          <table:table-cell table:style-name="ce57" office:value-type="float" office:value="330900" calcext:value-type="float">
            <text:p>330,9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719826" calcext:value-type="float">
            <text:p>2,719,826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2719826" calcext:value-type="float">
            <text:p>2,719,82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719826" calcext:value-type="float" table:number-columns-spanned="1" table:number-rows-spanned="4">
            <text:p>2,719,826</text:p>
          </table:table-cell>
          <table:table-cell table:style-name="ce57" office:value-type="float" office:value="2719826" calcext:value-type="float" table:number-columns-spanned="1" table:number-rows-spanned="4">
            <text:p>2,719,826</text:p>
          </table:table-cell>
          <table:table-cell table:style-name="ce57" office:value-type="float" office:value="330900" calcext:value-type="float">
            <text:p>330,9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719826" calcext:value-type="float">
            <text:p>2,719,826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2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8903002420200</text:p>
            <text:p>　公務人員子女教育補助</text:p>
          </table:table-cell>
          <table:table-cell table:style-name="ce57" office:value-type="float" office:value="2182200" calcext:value-type="float">
            <text:p>2,182,2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182200" calcext:value-type="float" table:number-columns-spanned="1" table:number-rows-spanned="4">
            <text:p>2,182,200</text:p>
          </table:table-cell>
          <table:table-cell table:style-name="ce57" office:value-type="float" office:value="2182200" calcext:value-type="float" table:number-columns-spanned="1" table:number-rows-spanned="4">
            <text:p>2,182,200</text:p>
          </table:table-cell>
          <table:table-cell table:style-name="ce57" office:value-type="float" office:value="4800" calcext:value-type="float">
            <text:p>4,8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182200" calcext:value-type="float">
            <text:p>2,182,2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10</text:p>
          </table:table-cell>
          <table:table-cell table:style-name="ce5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57" office:value-type="float" office:value="2182200" calcext:value-type="float">
            <text:p>2,182,2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182200" calcext:value-type="float" table:number-columns-spanned="1" table:number-rows-spanned="4">
            <text:p>2,182,200</text:p>
          </table:table-cell>
          <table:table-cell table:style-name="ce57" office:value-type="float" office:value="2182200" calcext:value-type="float" table:number-columns-spanned="1" table:number-rows-spanned="4">
            <text:p>2,182,200</text:p>
          </table:table-cell>
          <table:table-cell table:style-name="ce57" office:value-type="float" office:value="4800" calcext:value-type="float">
            <text:p>4,8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182200" calcext:value-type="float">
            <text:p>2,182,2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office:value-type="string" calcext:value-type="string" table:number-columns-spanned="1" table:number-rows-spanned="4">
            <text:p>43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57" office:value-type="float" office:value="5086925" calcext:value-type="float">
            <text:p>5,086,92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086925" calcext:value-type="float" table:number-columns-spanned="1" table:number-rows-spanned="4">
            <text:p>5,086,925</text:p>
          </table:table-cell>
          <table:table-cell table:style-name="ce57" office:value-type="float" office:value="5086925" calcext:value-type="float" table:number-columns-spanned="1" table:number-rows-spanned="4">
            <text:p>5,086,925</text:p>
          </table:table-cell>
          <table:table-cell table:style-name="ce57" office:value-type="float" office:value="2342334" calcext:value-type="float">
            <text:p>2,342,334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086925" calcext:value-type="float">
            <text:p>5,086,92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01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57" office:value-type="float" office:value="5086925" calcext:value-type="float">
            <text:p>5,086,92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086925" calcext:value-type="float" table:number-columns-spanned="1" table:number-rows-spanned="4">
            <text:p>5,086,925</text:p>
          </table:table-cell>
          <table:table-cell table:style-name="ce57" office:value-type="float" office:value="5086925" calcext:value-type="float" table:number-columns-spanned="1" table:number-rows-spanned="4">
            <text:p>5,086,925</text:p>
          </table:table-cell>
          <table:table-cell table:style-name="ce57" office:value-type="float" office:value="2342334" calcext:value-type="float">
            <text:p>2,342,334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5086925" calcext:value-type="float">
            <text:p>5,086,92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30</text:p>
          </table:table-cell>
          <table:table-cell table:style-name="ce5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57" office:value-type="float" office:value="3940925" calcext:value-type="float">
            <text:p>3,940,92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940925" calcext:value-type="float" table:number-columns-spanned="1" table:number-rows-spanned="4">
            <text:p>3,940,925</text:p>
          </table:table-cell>
          <table:table-cell table:style-name="ce57" office:value-type="float" office:value="3940925" calcext:value-type="float" table:number-columns-spanned="1" table:number-rows-spanned="4">
            <text:p>3,940,925</text:p>
          </table:table-cell>
          <table:table-cell table:style-name="ce57" office:value-type="float" office:value="2069334" calcext:value-type="float">
            <text:p>2,069,334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3940925" calcext:value-type="float">
            <text:p>3,940,925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office:value-type="string" calcext:value-type="string" table:number-columns-spanned="1" table:number-rows-spanned="4">
            <text:p>40</text:p>
          </table:table-cell>
          <table:table-cell table:style-name="ce5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57" office:value-type="float" office:value="1146000" calcext:value-type="float">
            <text:p>1,146,00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146000" calcext:value-type="float" table:number-columns-spanned="1" table:number-rows-spanned="4">
            <text:p>1,146,000</text:p>
          </table:table-cell>
          <table:table-cell table:style-name="ce57" office:value-type="float" office:value="1146000" calcext:value-type="float" table:number-columns-spanned="1" table:number-rows-spanned="4">
            <text:p>1,146,000</text:p>
          </table:table-cell>
          <table:table-cell table:style-name="ce57" office:value-type="float" office:value="273000" calcext:value-type="float">
            <text:p>273,000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146000" calcext:value-type="float">
            <text:p>1,146,000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統籌科目合計</text:p>
          </table:table-cell>
          <table:table-cell table:style-name="ce57" office:value-type="float" office:value="259839062" calcext:value-type="float">
            <text:p>259,839,06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59839062" calcext:value-type="float" table:number-columns-spanned="1" table:number-rows-spanned="4">
            <text:p>259,839,062</text:p>
          </table:table-cell>
          <table:table-cell table:style-name="ce57" office:value-type="float" office:value="259839062" calcext:value-type="float" table:number-columns-spanned="1" table:number-rows-spanned="4">
            <text:p>259,839,062</text:p>
          </table:table-cell>
          <table:table-cell table:style-name="ce57" office:value-type="float" office:value="7101457" calcext:value-type="float">
            <text:p>7,101,457</text:p>
          </table:table-cell>
          <table:table-cell table:style-name="ce57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259676402" calcext:value-type="float">
            <text:p>259,676,402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6"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4" office:value-type="string" calcext:value-type="string" table:number-columns-spanned="1" table:number-rows-spanned="4">
            <text:p>總計</text:p>
          </table:table-cell>
          <table:table-cell table:style-name="ce57" office:value-type="float" office:value="19662238062" calcext:value-type="float">
            <text:p>19,662,238,062</text:p>
          </table:table-cell>
          <table:table-cell table:style-name="ce57" office:value-type="float" office:value="5685000" calcext:value-type="float">
            <text:p>5,685,000</text:p>
          </table:table-cell>
          <table:table-cell table:style-name="ce57" office:value-type="float" office:value="21777847062" calcext:value-type="float" table:number-columns-spanned="1" table:number-rows-spanned="4">
            <text:p>21,777,847,062</text:p>
          </table:table-cell>
          <table:table-cell table:style-name="ce57" office:value-type="float" office:value="17294577062" calcext:value-type="float" table:number-columns-spanned="1" table:number-rows-spanned="4">
            <text:p>17,294,577,062</text:p>
          </table:table-cell>
          <table:table-cell table:style-name="ce57" office:value-type="float" office:value="1166511419" calcext:value-type="float">
            <text:p>1,166,511,419</text:p>
          </table:table-cell>
          <table:table-cell table:style-name="ce57" office:value-type="float" office:value="1856987933" calcext:value-type="float" table:number-columns-spanned="1" table:number-rows-spanned="2">
            <text:p>1,856,987,933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107922000" calcext:value-type="float">
            <text:p>2,107,92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float" office:value="15437589129" calcext:value-type="float">
            <text:p>15,437,589,129</text:p>
          </table:table-cell>
          <table:covered-table-cell table:style-name="ce57"/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number-columns-repeated="2" table:style-name="ce57" office:value-type="string" calcext:value-type="string">
            <text:p>-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57" office:value-type="float" office:value="242738634" calcext:value-type="float" table:number-columns-spanned="1" table:number-rows-spanned="2">
            <text:p>242,738,634</text:p>
          </table:table-cell>
          <table:table-cell table:number-columns-repeated="16373"/>
        </table:table-row>
        <table:table-row table:style-name="ro6">
          <table:covered-table-cell table:number-columns-repeated="4" table:style-name="ce52"/>
          <table:covered-table-cell table:style-name="ce54"/>
          <table:table-cell table:style-name="ce57" office:value-type="float" office:value="2002000" calcext:value-type="float">
            <text:p>2,002,000</text:p>
          </table:table-cell>
          <table:table-cell table:style-name="ce57" office:value-type="string" calcext:value-type="string">
            <text:p>-</text:p>
          </table:table-cell>
          <table:covered-table-cell table:number-columns-repeated="4" table:style-name="ce57"/>
          <table:table-cell table:number-columns-repeated="16373"/>
        </table:table-row>
        <table:table-row table:style-name="ro8" table:number-rows-repeated="10478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以前年度歲入轉入數累計表" table:style-name="ta1">
        <table:table-column table:style-name="co6" table:default-cell-style-name="ce71"/>
        <table:table-column table:style-name="co6" table:number-columns-repeated="4" table:default-cell-style-name="ce52"/>
        <table:table-column table:style-name="co7" table:default-cell-style-name="ce54"/>
        <table:table-column table:style-name="co7" table:number-columns-repeated="6" table:default-cell-style-name="ce57"/>
        <table:table-column table:style-name="co7" table:number-columns-repeated="16372" table:default-cell-style-name="Default"/>
        <table:table-row table:style-name="ro9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6372"/>
        </table:table-row>
        <table:table-row table:style-name="ro9">
          <table:table-cell table:style-name="ce66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6372"/>
        </table:table-row>
        <table:table-row table:style-name="ro10">
          <table:table-cell table:style-name="ce67" office:value-type="string" calcext:value-type="string" table:number-columns-spanned="12" table:number-rows-spanned="1">
            <text:p>中華民國112年1月1日至112年11月30日</text:p>
          </table:table-cell>
          <table:covered-table-cell table:number-columns-repeated="11" table:style-name="ce2"/>
          <table:table-cell table:number-columns-repeated="16372"/>
        </table:table-row>
        <table:table-row table:style-name="ro11">
          <table:table-cell table:style-name="ce68" office:value-type="string" calcext:value-type="string" table:number-columns-spanned="1" table:number-rows-spanned="3">
            <text:p>年度</text:p>
          </table:table-cell>
          <table:table-cell table:style-name="ce72" office:value-type="string" calcext:value-type="string" table:number-columns-spanned="5" table:number-rows-spanned="1">
            <text:p>科目</text:p>
          </table:table-cell>
          <table:covered-table-cell table:number-columns-repeated="4" table:style-name="ce72"/>
          <table:table-cell table:style-name="ce31" office:value-type="string" calcext:value-type="string">
            <text:p>以前年度轉入數</text:p>
            <text:p>(1)</text:p>
          </table:table-cell>
          <table:table-cell table:style-name="ce31" office:value-type="string" calcext:value-type="string">
            <text:p>減免(註銷)數</text:p>
            <text:p>(2)</text:p>
          </table:table-cell>
          <table:table-cell table:style-name="ce31" office:value-type="string" calcext:value-type="string">
            <text:p>本月實現數</text:p>
          </table:table-cell>
          <table:table-cell table:style-name="ce31" office:value-type="string" calcext:value-type="string">
            <text:p>截至本月止</text:p>
            <text:p>累計實現數(3)</text:p>
          </table:table-cell>
          <table:table-cell table:style-name="ce31" office:value-type="string" calcext:value-type="string">
            <text:p>調整數</text:p>
            <text:p>(4)</text:p>
          </table:table-cell>
          <table:table-cell table:style-name="ce31" office:value-type="string" calcext:value-type="string">
            <text:p>尚未執行數</text:p>
            <text:p>(5)=(1)-(2)-(3)+(4)</text:p>
          </table:table-cell>
          <table:table-cell table:number-columns-repeated="16372"/>
        </table:table-row>
        <table:table-row table:style-name="ro6">
          <table:covered-table-cell table:style-name="ce69"/>
          <table:table-cell table:style-name="ce49" office:value-type="string" calcext:value-type="string" table:number-columns-spanned="1" table:number-rows-spanned="2">
            <text:p>款</text:p>
          </table:table-cell>
          <table:table-cell table:style-name="ce49" office:value-type="string" calcext:value-type="string" table:number-columns-spanned="1" table:number-rows-spanned="2">
            <text:p>項</text:p>
          </table:table-cell>
          <table:table-cell table:style-name="ce49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72" office:value-type="string" calcext:value-type="string" table:number-columns-spanned="1" table:number-rows-spanned="2">
            <text:p>代號及名稱</text:p>
          </table:table-cell>
          <table:table-cell table:number-columns-repeated="6" table:style-name="ce58" office:value-type="string" calcext:value-type="string">
            <text:p>應收數</text:p>
          </table:table-cell>
          <table:table-cell table:number-columns-repeated="16372"/>
        </table:table-row>
        <table:table-row table:style-name="ro6">
          <table:covered-table-cell table:style-name="ce70"/>
          <table:covered-table-cell table:number-columns-repeated="3" table:style-name="ce49"/>
          <table:covered-table-cell table:style-name="ce73"/>
          <table:covered-table-cell table:style-name="ce72"/>
          <table:table-cell table:number-columns-repeated="6" table:style-name="ce58" office:value-type="string" calcext:value-type="string">
            <text:p>保留數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6" office:value-type="string" calcext:value-type="string" table:number-columns-spanned="1" table:number-rows-spanned="2">
            <text:p>03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27224" calcext:value-type="float">
            <text:p>727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27224" calcext:value-type="float">
            <text:p>727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27224" calcext:value-type="float">
            <text:p>727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49224" calcext:value-type="float">
            <text:p>749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224" calcext:value-type="float">
            <text:p>749,224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474300" calcext:value-type="float">
            <text:p>47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474300" calcext:value-type="float">
            <text:p>47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474300" calcext:value-type="float">
            <text:p>47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84300" calcext:value-type="float">
            <text:p>48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300" calcext:value-type="float">
            <text:p>484,30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593" calcext:value-type="float">
            <text:p>74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593" calcext:value-type="float">
            <text:p>74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593" calcext:value-type="float">
            <text:p>74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16367" calcext:value-type="float">
            <text:p>116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16367" calcext:value-type="float">
            <text:p>116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16367" calcext:value-type="float">
            <text:p>116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0960" calcext:value-type="float">
            <text:p>190,9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0960" calcext:value-type="float">
            <text:p>190,96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1436" calcext:value-type="float">
            <text:p>81,4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1436" calcext:value-type="float">
            <text:p>81,4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1436" calcext:value-type="float">
            <text:p>81,4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1466" calcext:value-type="float">
            <text:p>91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1466" calcext:value-type="float">
            <text:p>91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91466" calcext:value-type="float">
            <text:p>91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2902" calcext:value-type="float">
            <text:p>172,9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99721" calcext:value-type="float">
            <text:p>99,721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7731" calcext:value-type="float">
            <text:p>987,731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table-cell office:value-type="float" office:value="316819" calcext:value-type="float">
            <text:p>316,819</text:p>
          </table:table-cell>
          <table:table-cell office:value-type="string" calcext:value-type="string">
            <text:p>-</text:p>
          </table:table-cell>
          <table:table-cell office:value-type="float" office:value="670912" calcext:value-type="float">
            <text:p>670,912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7731" calcext:value-type="float">
            <text:p>987,731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table-cell office:value-type="float" office:value="316819" calcext:value-type="float">
            <text:p>316,819</text:p>
          </table:table-cell>
          <table:table-cell office:value-type="string" calcext:value-type="string">
            <text:p>-</text:p>
          </table:table-cell>
          <table:table-cell office:value-type="float" office:value="670912" calcext:value-type="float">
            <text:p>670,912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7731" calcext:value-type="float">
            <text:p>987,731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table-cell office:value-type="float" office:value="316819" calcext:value-type="float">
            <text:p>316,819</text:p>
          </table:table-cell>
          <table:table-cell office:value-type="string" calcext:value-type="string">
            <text:p>-</text:p>
          </table:table-cell>
          <table:table-cell office:value-type="float" office:value="670912" calcext:value-type="float">
            <text:p>670,912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23343" calcext:value-type="float">
            <text:p>523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23343" calcext:value-type="float">
            <text:p>523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523343" calcext:value-type="float">
            <text:p>523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2466074" calcext:value-type="float">
            <text:p>92,466,074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table-cell office:value-type="float" office:value="91271819" calcext:value-type="float">
            <text:p>91,271,819</text:p>
          </table:table-cell>
          <table:table-cell office:value-type="string" calcext:value-type="string">
            <text:p>-</text:p>
          </table:table-cell>
          <table:table-cell office:value-type="float" office:value="1194255" calcext:value-type="float">
            <text:p>1,194,25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489042" calcext:value-type="float">
            <text:p>5,489,042</text:p>
          </table:table-cell>
          <table:table-cell office:value-type="float" office:value="398844" calcext:value-type="float">
            <text:p>398,844</text:p>
          </table:table-cell>
          <table:table-cell office:value-type="float" office:value="64304" calcext:value-type="float">
            <text:p>64,304</text:p>
          </table:table-cell>
          <table:table-cell office:value-type="float" office:value="188115" calcext:value-type="float">
            <text:p>188,115</text:p>
          </table:table-cell>
          <table:table-cell office:value-type="string" calcext:value-type="string">
            <text:p>-</text:p>
          </table:table-cell>
          <table:table-cell office:value-type="float" office:value="4902083" calcext:value-type="float">
            <text:p>4,902,08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489042" calcext:value-type="float">
            <text:p>5,489,042</text:p>
          </table:table-cell>
          <table:table-cell office:value-type="float" office:value="398844" calcext:value-type="float">
            <text:p>398,844</text:p>
          </table:table-cell>
          <table:table-cell office:value-type="float" office:value="64304" calcext:value-type="float">
            <text:p>64,304</text:p>
          </table:table-cell>
          <table:table-cell office:value-type="float" office:value="188115" calcext:value-type="float">
            <text:p>188,115</text:p>
          </table:table-cell>
          <table:table-cell office:value-type="string" calcext:value-type="string">
            <text:p>-</text:p>
          </table:table-cell>
          <table:table-cell office:value-type="float" office:value="4902083" calcext:value-type="float">
            <text:p>4,902,08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489042" calcext:value-type="float">
            <text:p>5,489,042</text:p>
          </table:table-cell>
          <table:table-cell office:value-type="float" office:value="398844" calcext:value-type="float">
            <text:p>398,844</text:p>
          </table:table-cell>
          <table:table-cell office:value-type="float" office:value="64304" calcext:value-type="float">
            <text:p>64,304</text:p>
          </table:table-cell>
          <table:table-cell office:value-type="float" office:value="188115" calcext:value-type="float">
            <text:p>188,115</text:p>
          </table:table-cell>
          <table:table-cell office:value-type="string" calcext:value-type="string">
            <text:p>-</text:p>
          </table:table-cell>
          <table:table-cell office:value-type="float" office:value="4902083" calcext:value-type="float">
            <text:p>4,902,08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34252" calcext:value-type="float">
            <text:p>934,2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34252" calcext:value-type="float">
            <text:p>934,2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934252" calcext:value-type="float">
            <text:p>934,2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423294" calcext:value-type="float">
            <text:p>6,423,294</text:p>
          </table:table-cell>
          <table:table-cell office:value-type="float" office:value="398844" calcext:value-type="float">
            <text:p>398,844</text:p>
          </table:table-cell>
          <table:table-cell office:value-type="float" office:value="64304" calcext:value-type="float">
            <text:p>64,304</text:p>
          </table:table-cell>
          <table:table-cell office:value-type="float" office:value="188115" calcext:value-type="float">
            <text:p>188,115</text:p>
          </table:table-cell>
          <table:table-cell office:value-type="string" calcext:value-type="string">
            <text:p>-</text:p>
          </table:table-cell>
          <table:table-cell office:value-type="float" office:value="5836335" calcext:value-type="float">
            <text:p>5,836,33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069910" calcext:value-type="float">
            <text:p>13,069,910</text:p>
          </table:table-cell>
          <table:table-cell office:value-type="float" office:value="7890379" calcext:value-type="float">
            <text:p>7,890,379</text:p>
          </table:table-cell>
          <table:table-cell office:value-type="float" office:value="15828" calcext:value-type="float">
            <text:p>15,828</text:p>
          </table:table-cell>
          <table:table-cell office:value-type="float" office:value="210828" calcext:value-type="float">
            <text:p>210,828</text:p>
          </table:table-cell>
          <table:table-cell office:value-type="string" calcext:value-type="string">
            <text:p>-</text:p>
          </table:table-cell>
          <table:table-cell office:value-type="float" office:value="4968703" calcext:value-type="float">
            <text:p>4,968,70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069910" calcext:value-type="float">
            <text:p>13,069,910</text:p>
          </table:table-cell>
          <table:table-cell office:value-type="float" office:value="7890379" calcext:value-type="float">
            <text:p>7,890,379</text:p>
          </table:table-cell>
          <table:table-cell office:value-type="float" office:value="15828" calcext:value-type="float">
            <text:p>15,828</text:p>
          </table:table-cell>
          <table:table-cell office:value-type="float" office:value="210828" calcext:value-type="float">
            <text:p>210,828</text:p>
          </table:table-cell>
          <table:table-cell office:value-type="string" calcext:value-type="string">
            <text:p>-</text:p>
          </table:table-cell>
          <table:table-cell office:value-type="float" office:value="4968703" calcext:value-type="float">
            <text:p>4,968,70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069910" calcext:value-type="float">
            <text:p>13,069,910</text:p>
          </table:table-cell>
          <table:table-cell office:value-type="float" office:value="7890379" calcext:value-type="float">
            <text:p>7,890,379</text:p>
          </table:table-cell>
          <table:table-cell office:value-type="float" office:value="15828" calcext:value-type="float">
            <text:p>15,828</text:p>
          </table:table-cell>
          <table:table-cell office:value-type="float" office:value="210828" calcext:value-type="float">
            <text:p>210,828</text:p>
          </table:table-cell>
          <table:table-cell office:value-type="string" calcext:value-type="string">
            <text:p>-</text:p>
          </table:table-cell>
          <table:table-cell office:value-type="float" office:value="4968703" calcext:value-type="float">
            <text:p>4,968,70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001442" calcext:value-type="float">
            <text:p>1,001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-</text:p>
          </table:table-cell>
          <table:table-cell office:value-type="float" office:value="1001052" calcext:value-type="float">
            <text:p>1,001,052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001442" calcext:value-type="float">
            <text:p>1,001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-</text:p>
          </table:table-cell>
          <table:table-cell office:value-type="float" office:value="1001052" calcext:value-type="float">
            <text:p>1,001,052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001442" calcext:value-type="float">
            <text:p>1,001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-</text:p>
          </table:table-cell>
          <table:table-cell office:value-type="float" office:value="1001052" calcext:value-type="float">
            <text:p>1,001,052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071352" calcext:value-type="float">
            <text:p>14,071,352</text:p>
          </table:table-cell>
          <table:table-cell office:value-type="float" office:value="7890379" calcext:value-type="float">
            <text:p>7,890,379</text:p>
          </table:table-cell>
          <table:table-cell office:value-type="float" office:value="15828" calcext:value-type="float">
            <text:p>15,828</text:p>
          </table:table-cell>
          <table:table-cell office:value-type="float" office:value="211218" calcext:value-type="float">
            <text:p>211,218</text:p>
          </table:table-cell>
          <table:table-cell office:value-type="string" calcext:value-type="string">
            <text:p>-</text:p>
          </table:table-cell>
          <table:table-cell office:value-type="float" office:value="5969755" calcext:value-type="float">
            <text:p>5,969,75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196928" calcext:value-type="float">
            <text:p>17,196,928</text:p>
          </table:table-cell>
          <table:table-cell office:value-type="float" office:value="1812270" calcext:value-type="float">
            <text:p>1,812,270</text:p>
          </table:table-cell>
          <table:table-cell office:value-type="string" calcext:value-type="string">
            <text:p>-</text:p>
          </table:table-cell>
          <table:table-cell office:value-type="float" office:value="81459" calcext:value-type="float">
            <text:p>81,459</text:p>
          </table:table-cell>
          <table:table-cell office:value-type="string" calcext:value-type="string">
            <text:p>-</text:p>
          </table:table-cell>
          <table:table-cell office:value-type="float" office:value="15303199" calcext:value-type="float">
            <text:p>15,303,199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139574" calcext:value-type="float">
            <text:p>17,139,574</text:p>
          </table:table-cell>
          <table:table-cell office:value-type="float" office:value="1812270" calcext:value-type="float">
            <text:p>1,812,270</text:p>
          </table:table-cell>
          <table:table-cell office:value-type="string" calcext:value-type="string">
            <text:p>-</text:p>
          </table:table-cell>
          <table:table-cell office:value-type="float" office:value="81459" calcext:value-type="float">
            <text:p>81,459</text:p>
          </table:table-cell>
          <table:table-cell office:value-type="string" calcext:value-type="string">
            <text:p>-</text:p>
          </table:table-cell>
          <table:table-cell office:value-type="float" office:value="15245845" calcext:value-type="float">
            <text:p>15,245,84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139574" calcext:value-type="float">
            <text:p>17,139,574</text:p>
          </table:table-cell>
          <table:table-cell office:value-type="float" office:value="1812270" calcext:value-type="float">
            <text:p>1,812,270</text:p>
          </table:table-cell>
          <table:table-cell office:value-type="string" calcext:value-type="string">
            <text:p>-</text:p>
          </table:table-cell>
          <table:table-cell office:value-type="float" office:value="81459" calcext:value-type="float">
            <text:p>81,459</text:p>
          </table:table-cell>
          <table:table-cell office:value-type="string" calcext:value-type="string">
            <text:p>-</text:p>
          </table:table-cell>
          <table:table-cell office:value-type="float" office:value="15245845" calcext:value-type="float">
            <text:p>15,245,84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7354" calcext:value-type="float">
            <text:p>57,3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354" calcext:value-type="float">
            <text:p>57,354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7354" calcext:value-type="float">
            <text:p>57,3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354" calcext:value-type="float">
            <text:p>57,354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458510" calcext:value-type="float">
            <text:p>4,458,5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458510" calcext:value-type="float">
            <text:p>4,458,5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458510" calcext:value-type="float">
            <text:p>4,458,5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066351" calcext:value-type="float">
            <text:p>1,066,3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578" calcext:value-type="float">
            <text:p>159,578</text:p>
          </table:table-cell>
          <table:table-cell office:value-type="string" calcext:value-type="string">
            <text:p>-</text:p>
          </table:table-cell>
          <table:table-cell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066351" calcext:value-type="float">
            <text:p>1,066,3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578" calcext:value-type="float">
            <text:p>159,578</text:p>
          </table:table-cell>
          <table:table-cell office:value-type="string" calcext:value-type="string">
            <text:p>-</text:p>
          </table:table-cell>
          <table:table-cell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066351" calcext:value-type="float">
            <text:p>1,066,3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578" calcext:value-type="float">
            <text:p>159,578</text:p>
          </table:table-cell>
          <table:table-cell office:value-type="string" calcext:value-type="string">
            <text:p>-</text:p>
          </table:table-cell>
          <table:table-cell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721789" calcext:value-type="float">
            <text:p>22,721,789</text:p>
          </table:table-cell>
          <table:table-cell office:value-type="float" office:value="1812270" calcext:value-type="float">
            <text:p>1,812,270</text:p>
          </table:table-cell>
          <table:table-cell office:value-type="string" calcext:value-type="string">
            <text:p>-</text:p>
          </table:table-cell>
          <table:table-cell office:value-type="float" office:value="241037" calcext:value-type="float">
            <text:p>241,037</text:p>
          </table:table-cell>
          <table:table-cell office:value-type="string" calcext:value-type="string">
            <text:p>-</text:p>
          </table:table-cell>
          <table:table-cell office:value-type="float" office:value="20668482" calcext:value-type="float">
            <text:p>20,668,482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191908" calcext:value-type="float">
            <text:p>3,191,908</text:p>
          </table:table-cell>
          <table:table-cell office:value-type="string" calcext:value-type="string">
            <text:p>-</text:p>
          </table:table-cell>
          <table:table-cell office:value-type="float" office:value="191204" calcext:value-type="float">
            <text:p>191,204</text:p>
          </table:table-cell>
          <table:table-cell office:value-type="float" office:value="206581" calcext:value-type="float">
            <text:p>206,581</text:p>
          </table:table-cell>
          <table:table-cell office:value-type="string" calcext:value-type="string">
            <text:p>-</text:p>
          </table:table-cell>
          <table:table-cell office:value-type="float" office:value="2985327" calcext:value-type="float">
            <text:p>2,985,327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148403" calcext:value-type="float">
            <text:p>3,148,403</text:p>
          </table:table-cell>
          <table:table-cell office:value-type="string" calcext:value-type="string">
            <text:p>-</text:p>
          </table:table-cell>
          <table:table-cell office:value-type="float" office:value="191204" calcext:value-type="float">
            <text:p>191,204</text:p>
          </table:table-cell>
          <table:table-cell office:value-type="float" office:value="206581" calcext:value-type="float">
            <text:p>206,581</text:p>
          </table:table-cell>
          <table:table-cell office:value-type="string" calcext:value-type="string">
            <text:p>-</text:p>
          </table:table-cell>
          <table:table-cell office:value-type="float" office:value="2941822" calcext:value-type="float">
            <text:p>2,941,822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148403" calcext:value-type="float">
            <text:p>3,148,403</text:p>
          </table:table-cell>
          <table:table-cell office:value-type="string" calcext:value-type="string">
            <text:p>-</text:p>
          </table:table-cell>
          <table:table-cell office:value-type="float" office:value="191204" calcext:value-type="float">
            <text:p>191,204</text:p>
          </table:table-cell>
          <table:table-cell office:value-type="float" office:value="206581" calcext:value-type="float">
            <text:p>206,581</text:p>
          </table:table-cell>
          <table:table-cell office:value-type="string" calcext:value-type="string">
            <text:p>-</text:p>
          </table:table-cell>
          <table:table-cell office:value-type="float" office:value="2941822" calcext:value-type="float">
            <text:p>2,941,822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43505" calcext:value-type="float">
            <text:p>43,5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43505" calcext:value-type="float">
            <text:p>43,5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672940" calcext:value-type="float">
            <text:p>672,940</text:p>
          </table:table-cell>
          <table:table-cell office:value-type="string" calcext:value-type="string">
            <text:p>-</text:p>
          </table:table-cell>
          <table:table-cell office:value-type="float" office:value="5895" calcext:value-type="float">
            <text:p>5,895</text:p>
          </table:table-cell>
          <table:table-cell office:value-type="float" office:value="59271" calcext:value-type="float">
            <text:p>59,271</text:p>
          </table:table-cell>
          <table:table-cell office:value-type="string" calcext:value-type="string">
            <text:p>-</text:p>
          </table:table-cell>
          <table:table-cell office:value-type="float" office:value="613669" calcext:value-type="float">
            <text:p>613,669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672940" calcext:value-type="float">
            <text:p>672,940</text:p>
          </table:table-cell>
          <table:table-cell office:value-type="string" calcext:value-type="string">
            <text:p>-</text:p>
          </table:table-cell>
          <table:table-cell office:value-type="float" office:value="5895" calcext:value-type="float">
            <text:p>5,895</text:p>
          </table:table-cell>
          <table:table-cell office:value-type="float" office:value="59271" calcext:value-type="float">
            <text:p>59,271</text:p>
          </table:table-cell>
          <table:table-cell office:value-type="string" calcext:value-type="string">
            <text:p>-</text:p>
          </table:table-cell>
          <table:table-cell office:value-type="float" office:value="613669" calcext:value-type="float">
            <text:p>613,669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672940" calcext:value-type="float">
            <text:p>672,940</text:p>
          </table:table-cell>
          <table:table-cell office:value-type="string" calcext:value-type="string">
            <text:p>-</text:p>
          </table:table-cell>
          <table:table-cell office:value-type="float" office:value="5895" calcext:value-type="float">
            <text:p>5,895</text:p>
          </table:table-cell>
          <table:table-cell office:value-type="float" office:value="59271" calcext:value-type="float">
            <text:p>59,271</text:p>
          </table:table-cell>
          <table:table-cell office:value-type="string" calcext:value-type="string">
            <text:p>-</text:p>
          </table:table-cell>
          <table:table-cell office:value-type="float" office:value="613669" calcext:value-type="float">
            <text:p>613,669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00000000" calcext:value-type="float">
            <text:p>2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00000000" calcext:value-type="float">
            <text:p>2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00000000" calcext:value-type="float">
            <text:p>2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70303" calcext:value-type="float">
            <text:p>370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50" calcext:value-type="float">
            <text:p>4,550</text:p>
          </table:table-cell>
          <table:table-cell office:value-type="string" calcext:value-type="string">
            <text:p>-</text:p>
          </table:table-cell>
          <table:table-cell office:value-type="float" office:value="365753" calcext:value-type="float">
            <text:p>365,75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70303" calcext:value-type="float">
            <text:p>370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50" calcext:value-type="float">
            <text:p>4,550</text:p>
          </table:table-cell>
          <table:table-cell office:value-type="string" calcext:value-type="string">
            <text:p>-</text:p>
          </table:table-cell>
          <table:table-cell office:value-type="float" office:value="365753" calcext:value-type="float">
            <text:p>365,75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370303" calcext:value-type="float">
            <text:p>370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50" calcext:value-type="float">
            <text:p>4,550</text:p>
          </table:table-cell>
          <table:table-cell office:value-type="string" calcext:value-type="string">
            <text:p>-</text:p>
          </table:table-cell>
          <table:table-cell office:value-type="float" office:value="365753" calcext:value-type="float">
            <text:p>365,75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4235151" calcext:value-type="float">
            <text:p>204,235,151</text:p>
          </table:table-cell>
          <table:table-cell office:value-type="string" calcext:value-type="string">
            <text:p>-</text:p>
          </table:table-cell>
          <table:table-cell office:value-type="float" office:value="197099" calcext:value-type="float">
            <text:p>197,099</text:p>
          </table:table-cell>
          <table:table-cell office:value-type="float" office:value="270402" calcext:value-type="float">
            <text:p>270,402</text:p>
          </table:table-cell>
          <table:table-cell office:value-type="string" calcext:value-type="string">
            <text:p>-</text:p>
          </table:table-cell>
          <table:table-cell office:value-type="float" office:value="203964749" calcext:value-type="float">
            <text:p>203,964,749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69539" calcext:value-type="float">
            <text:p>2,169,5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372" calcext:value-type="float">
            <text:p>110,372</text:p>
          </table:table-cell>
          <table:table-cell office:value-type="string" calcext:value-type="string">
            <text:p>-</text:p>
          </table:table-cell>
          <table:table-cell office:value-type="float" office:value="2059167" calcext:value-type="float">
            <text:p>2,059,167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36640" calcext:value-type="float">
            <text:p>2,136,6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372" calcext:value-type="float">
            <text:p>110,372</text:p>
          </table:table-cell>
          <table:table-cell office:value-type="string" calcext:value-type="string">
            <text:p>-</text:p>
          </table:table-cell>
          <table:table-cell office:value-type="float" office:value="2026268" calcext:value-type="float">
            <text:p>2,026,268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36640" calcext:value-type="float">
            <text:p>2,136,6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372" calcext:value-type="float">
            <text:p>110,372</text:p>
          </table:table-cell>
          <table:table-cell office:value-type="string" calcext:value-type="string">
            <text:p>-</text:p>
          </table:table-cell>
          <table:table-cell office:value-type="float" office:value="2026268" calcext:value-type="float">
            <text:p>2,026,268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32899" calcext:value-type="float">
            <text:p>32,8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32899" calcext:value-type="float">
            <text:p>32,8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820985" calcext:value-type="float">
            <text:p>820,985</text:p>
          </table:table-cell>
          <table:table-cell office:value-type="string" calcext:value-type="string">
            <text:p>-</text:p>
          </table:table-cell>
          <table:table-cell office:value-type="float" office:value="6075" calcext:value-type="float">
            <text:p>6,075</text:p>
          </table:table-cell>
          <table:table-cell office:value-type="float" office:value="120265" calcext:value-type="float">
            <text:p>120,265</text:p>
          </table:table-cell>
          <table:table-cell office:value-type="string" calcext:value-type="string">
            <text:p>-</text:p>
          </table:table-cell>
          <table:table-cell office:value-type="float" office:value="700720" calcext:value-type="float">
            <text:p>700,72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820985" calcext:value-type="float">
            <text:p>820,985</text:p>
          </table:table-cell>
          <table:table-cell office:value-type="string" calcext:value-type="string">
            <text:p>-</text:p>
          </table:table-cell>
          <table:table-cell office:value-type="float" office:value="6075" calcext:value-type="float">
            <text:p>6,075</text:p>
          </table:table-cell>
          <table:table-cell office:value-type="float" office:value="120265" calcext:value-type="float">
            <text:p>120,265</text:p>
          </table:table-cell>
          <table:table-cell office:value-type="string" calcext:value-type="string">
            <text:p>-</text:p>
          </table:table-cell>
          <table:table-cell office:value-type="float" office:value="700720" calcext:value-type="float">
            <text:p>700,72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820985" calcext:value-type="float">
            <text:p>820,985</text:p>
          </table:table-cell>
          <table:table-cell office:value-type="string" calcext:value-type="string">
            <text:p>-</text:p>
          </table:table-cell>
          <table:table-cell office:value-type="float" office:value="6075" calcext:value-type="float">
            <text:p>6,075</text:p>
          </table:table-cell>
          <table:table-cell office:value-type="float" office:value="120265" calcext:value-type="float">
            <text:p>120,265</text:p>
          </table:table-cell>
          <table:table-cell office:value-type="string" calcext:value-type="string">
            <text:p>-</text:p>
          </table:table-cell>
          <table:table-cell office:value-type="float" office:value="700720" calcext:value-type="float">
            <text:p>700,72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6812923" calcext:value-type="float">
            <text:p>16,812,923</text:p>
          </table:table-cell>
          <table:table-cell office:value-type="string" calcext:value-type="string">
            <text:p>-</text:p>
          </table:table-cell>
          <table:table-cell office:value-type="float" office:value="3866000" calcext:value-type="float">
            <text:p>3,866,000</text:p>
          </table:table-cell>
          <table:table-cell office:value-type="float" office:value="5676780" calcext:value-type="float">
            <text:p>5,676,780</text:p>
          </table:table-cell>
          <table:table-cell office:value-type="string" calcext:value-type="string">
            <text:p>-</text:p>
          </table:table-cell>
          <table:table-cell office:value-type="float" office:value="11136143" calcext:value-type="float">
            <text:p>11,136,14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6812923" calcext:value-type="float">
            <text:p>16,812,923</text:p>
          </table:table-cell>
          <table:table-cell office:value-type="string" calcext:value-type="string">
            <text:p>-</text:p>
          </table:table-cell>
          <table:table-cell office:value-type="float" office:value="3866000" calcext:value-type="float">
            <text:p>3,866,000</text:p>
          </table:table-cell>
          <table:table-cell office:value-type="float" office:value="5676780" calcext:value-type="float">
            <text:p>5,676,780</text:p>
          </table:table-cell>
          <table:table-cell office:value-type="string" calcext:value-type="string">
            <text:p>-</text:p>
          </table:table-cell>
          <table:table-cell office:value-type="float" office:value="11136143" calcext:value-type="float">
            <text:p>11,136,14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6812923" calcext:value-type="float">
            <text:p>16,812,923</text:p>
          </table:table-cell>
          <table:table-cell office:value-type="string" calcext:value-type="string">
            <text:p>-</text:p>
          </table:table-cell>
          <table:table-cell office:value-type="float" office:value="3866000" calcext:value-type="float">
            <text:p>3,866,000</text:p>
          </table:table-cell>
          <table:table-cell office:value-type="float" office:value="5676780" calcext:value-type="float">
            <text:p>5,676,780</text:p>
          </table:table-cell>
          <table:table-cell office:value-type="string" calcext:value-type="string">
            <text:p>-</text:p>
          </table:table-cell>
          <table:table-cell office:value-type="float" office:value="11136143" calcext:value-type="float">
            <text:p>11,136,14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090977" calcext:value-type="float">
            <text:p>1,090,9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87" calcext:value-type="float">
            <text:p>18,087</text:p>
          </table:table-cell>
          <table:table-cell office:value-type="string" calcext:value-type="string">
            <text:p>-</text:p>
          </table:table-cell>
          <table:table-cell office:value-type="float" office:value="1072890" calcext:value-type="float">
            <text:p>1,072,89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090977" calcext:value-type="float">
            <text:p>1,090,9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87" calcext:value-type="float">
            <text:p>18,087</text:p>
          </table:table-cell>
          <table:table-cell office:value-type="string" calcext:value-type="string">
            <text:p>-</text:p>
          </table:table-cell>
          <table:table-cell office:value-type="float" office:value="1072890" calcext:value-type="float">
            <text:p>1,072,89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090977" calcext:value-type="float">
            <text:p>1,090,9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87" calcext:value-type="float">
            <text:p>18,087</text:p>
          </table:table-cell>
          <table:table-cell office:value-type="string" calcext:value-type="string">
            <text:p>-</text:p>
          </table:table-cell>
          <table:table-cell office:value-type="float" office:value="1072890" calcext:value-type="float">
            <text:p>1,072,89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894424" calcext:value-type="float">
            <text:p>20,894,424</text:p>
          </table:table-cell>
          <table:table-cell office:value-type="string" calcext:value-type="string">
            <text:p>-</text:p>
          </table:table-cell>
          <table:table-cell office:value-type="float" office:value="3872075" calcext:value-type="float">
            <text:p>3,872,075</text:p>
          </table:table-cell>
          <table:table-cell office:value-type="float" office:value="5925504" calcext:value-type="float">
            <text:p>5,925,504</text:p>
          </table:table-cell>
          <table:table-cell office:value-type="string" calcext:value-type="string">
            <text:p>-</text:p>
          </table:table-cell>
          <table:table-cell office:value-type="float" office:value="14968920" calcext:value-type="float">
            <text:p>14,968,92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7837231" calcext:value-type="float">
            <text:p>7,837,2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77532" calcext:value-type="float">
            <text:p>2,277,532</text:p>
          </table:table-cell>
          <table:table-cell office:value-type="string" calcext:value-type="string">
            <text:p>-</text:p>
          </table:table-cell>
          <table:table-cell office:value-type="float" office:value="5559699" calcext:value-type="float">
            <text:p>5,559,699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7837231" calcext:value-type="float">
            <text:p>7,837,2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77532" calcext:value-type="float">
            <text:p>2,277,532</text:p>
          </table:table-cell>
          <table:table-cell office:value-type="string" calcext:value-type="string">
            <text:p>-</text:p>
          </table:table-cell>
          <table:table-cell office:value-type="float" office:value="5559699" calcext:value-type="float">
            <text:p>5,559,699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office:value-type="float" office:value="7837231" calcext:value-type="float">
            <text:p>7,837,2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77532" calcext:value-type="float">
            <text:p>2,277,532</text:p>
          </table:table-cell>
          <table:table-cell office:value-type="string" calcext:value-type="string">
            <text:p>-</text:p>
          </table:table-cell>
          <table:table-cell office:value-type="float" office:value="5559699" calcext:value-type="float">
            <text:p>5,559,699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41237" calcext:value-type="float">
            <text:p>3,441,237</text:p>
          </table:table-cell>
          <table:table-cell office:value-type="string" calcext:value-type="string">
            <text:p>-</text:p>
          </table:table-cell>
          <table:table-cell office:value-type="float" office:value="12056" calcext:value-type="float">
            <text:p>12,056</text:p>
          </table:table-cell>
          <table:table-cell office:value-type="float" office:value="304563" calcext:value-type="float">
            <text:p>304,563</text:p>
          </table:table-cell>
          <table:table-cell office:value-type="string" calcext:value-type="string">
            <text:p>-</text:p>
          </table:table-cell>
          <table:table-cell office:value-type="float" office:value="3136674" calcext:value-type="float">
            <text:p>3,136,674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41237" calcext:value-type="float">
            <text:p>3,441,237</text:p>
          </table:table-cell>
          <table:table-cell office:value-type="string" calcext:value-type="string">
            <text:p>-</text:p>
          </table:table-cell>
          <table:table-cell office:value-type="float" office:value="12056" calcext:value-type="float">
            <text:p>12,056</text:p>
          </table:table-cell>
          <table:table-cell office:value-type="float" office:value="304563" calcext:value-type="float">
            <text:p>304,563</text:p>
          </table:table-cell>
          <table:table-cell office:value-type="string" calcext:value-type="string">
            <text:p>-</text:p>
          </table:table-cell>
          <table:table-cell office:value-type="float" office:value="3136674" calcext:value-type="float">
            <text:p>3,136,674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41237" calcext:value-type="float">
            <text:p>3,441,237</text:p>
          </table:table-cell>
          <table:table-cell office:value-type="string" calcext:value-type="string">
            <text:p>-</text:p>
          </table:table-cell>
          <table:table-cell office:value-type="float" office:value="12056" calcext:value-type="float">
            <text:p>12,056</text:p>
          </table:table-cell>
          <table:table-cell office:value-type="float" office:value="304563" calcext:value-type="float">
            <text:p>304,563</text:p>
          </table:table-cell>
          <table:table-cell office:value-type="string" calcext:value-type="string">
            <text:p>-</text:p>
          </table:table-cell>
          <table:table-cell office:value-type="float" office:value="3136674" calcext:value-type="float">
            <text:p>3,136,674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471340" calcext:value-type="float">
            <text:p>471,340</text:p>
          </table:table-cell>
          <table:table-cell office:value-type="string" calcext:value-type="string">
            <text:p>-</text:p>
          </table:table-cell>
          <table:table-cell office:value-type="float" office:value="1770" calcext:value-type="float">
            <text:p>1,770</text:p>
          </table:table-cell>
          <table:table-cell office:value-type="float" office:value="36839" calcext:value-type="float">
            <text:p>36,839</text:p>
          </table:table-cell>
          <table:table-cell office:value-type="string" calcext:value-type="string">
            <text:p>-</text:p>
          </table:table-cell>
          <table:table-cell office:value-type="float" office:value="434501" calcext:value-type="float">
            <text:p>434,501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471340" calcext:value-type="float">
            <text:p>471,340</text:p>
          </table:table-cell>
          <table:table-cell office:value-type="string" calcext:value-type="string">
            <text:p>-</text:p>
          </table:table-cell>
          <table:table-cell office:value-type="float" office:value="1770" calcext:value-type="float">
            <text:p>1,770</text:p>
          </table:table-cell>
          <table:table-cell office:value-type="float" office:value="36839" calcext:value-type="float">
            <text:p>36,839</text:p>
          </table:table-cell>
          <table:table-cell office:value-type="string" calcext:value-type="string">
            <text:p>-</text:p>
          </table:table-cell>
          <table:table-cell office:value-type="float" office:value="434501" calcext:value-type="float">
            <text:p>434,501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471340" calcext:value-type="float">
            <text:p>471,340</text:p>
          </table:table-cell>
          <table:table-cell office:value-type="string" calcext:value-type="string">
            <text:p>-</text:p>
          </table:table-cell>
          <table:table-cell office:value-type="float" office:value="1770" calcext:value-type="float">
            <text:p>1,770</text:p>
          </table:table-cell>
          <table:table-cell office:value-type="float" office:value="36839" calcext:value-type="float">
            <text:p>36,839</text:p>
          </table:table-cell>
          <table:table-cell office:value-type="string" calcext:value-type="string">
            <text:p>-</text:p>
          </table:table-cell>
          <table:table-cell office:value-type="float" office:value="434501" calcext:value-type="float">
            <text:p>434,501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262970" calcext:value-type="float">
            <text:p>262,9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62970" calcext:value-type="float">
            <text:p>262,9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262970" calcext:value-type="float">
            <text:p>262,9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09912048" calcext:value-type="float">
            <text:p>309,912,048</text:p>
          </table:table-cell>
          <table:table-cell office:value-type="string" calcext:value-type="string">
            <text:p>-</text:p>
          </table:table-cell>
          <table:table-cell office:value-type="float" office:value="17953148" calcext:value-type="float">
            <text:p>17,953,148</text:p>
          </table:table-cell>
          <table:table-cell office:value-type="float" office:value="155536700" calcext:value-type="float">
            <text:p>155,536,700</text:p>
          </table:table-cell>
          <table:table-cell office:value-type="string" calcext:value-type="string">
            <text:p>-</text:p>
          </table:table-cell>
          <table:table-cell office:value-type="float" office:value="154375348" calcext:value-type="float">
            <text:p>154,375,348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09912048" calcext:value-type="float">
            <text:p>309,912,048</text:p>
          </table:table-cell>
          <table:table-cell office:value-type="string" calcext:value-type="string">
            <text:p>-</text:p>
          </table:table-cell>
          <table:table-cell office:value-type="float" office:value="17953148" calcext:value-type="float">
            <text:p>17,953,148</text:p>
          </table:table-cell>
          <table:table-cell office:value-type="float" office:value="155536700" calcext:value-type="float">
            <text:p>155,536,700</text:p>
          </table:table-cell>
          <table:table-cell office:value-type="string" calcext:value-type="string">
            <text:p>-</text:p>
          </table:table-cell>
          <table:table-cell office:value-type="float" office:value="154375348" calcext:value-type="float">
            <text:p>154,375,348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09912048" calcext:value-type="float">
            <text:p>309,912,048</text:p>
          </table:table-cell>
          <table:table-cell office:value-type="string" calcext:value-type="string">
            <text:p>-</text:p>
          </table:table-cell>
          <table:table-cell office:value-type="float" office:value="17953148" calcext:value-type="float">
            <text:p>17,953,148</text:p>
          </table:table-cell>
          <table:table-cell office:value-type="float" office:value="155536700" calcext:value-type="float">
            <text:p>155,536,700</text:p>
          </table:table-cell>
          <table:table-cell office:value-type="string" calcext:value-type="string">
            <text:p>-</text:p>
          </table:table-cell>
          <table:table-cell office:value-type="float" office:value="154375348" calcext:value-type="float">
            <text:p>154,375,348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665112" calcext:value-type="float">
            <text:p>1,665,112</text:p>
          </table:table-cell>
          <table:table-cell office:value-type="string" calcext:value-type="string">
            <text:p>-</text:p>
          </table:table-cell>
          <table:table-cell office:value-type="float" office:value="24342" calcext:value-type="float">
            <text:p>24,342</text:p>
          </table:table-cell>
          <table:table-cell office:value-type="float" office:value="188529" calcext:value-type="float">
            <text:p>188,529</text:p>
          </table:table-cell>
          <table:table-cell office:value-type="string" calcext:value-type="string">
            <text:p>-</text:p>
          </table:table-cell>
          <table:table-cell office:value-type="float" office:value="1476583" calcext:value-type="float">
            <text:p>1,476,58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665112" calcext:value-type="float">
            <text:p>1,665,112</text:p>
          </table:table-cell>
          <table:table-cell office:value-type="string" calcext:value-type="string">
            <text:p>-</text:p>
          </table:table-cell>
          <table:table-cell office:value-type="float" office:value="24342" calcext:value-type="float">
            <text:p>24,342</text:p>
          </table:table-cell>
          <table:table-cell office:value-type="float" office:value="188529" calcext:value-type="float">
            <text:p>188,529</text:p>
          </table:table-cell>
          <table:table-cell office:value-type="string" calcext:value-type="string">
            <text:p>-</text:p>
          </table:table-cell>
          <table:table-cell office:value-type="float" office:value="1476583" calcext:value-type="float">
            <text:p>1,476,58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29556" calcext:value-type="float">
            <text:p>329,556</text:p>
          </table:table-cell>
          <table:table-cell office:value-type="string" calcext:value-type="string">
            <text:p>-</text:p>
          </table:table-cell>
          <table:table-cell office:value-type="float" office:value="24342" calcext:value-type="float">
            <text:p>24,342</text:p>
          </table:table-cell>
          <table:table-cell office:value-type="float" office:value="176679" calcext:value-type="float">
            <text:p>176,679</text:p>
          </table:table-cell>
          <table:table-cell office:value-type="string" calcext:value-type="string">
            <text:p>-</text:p>
          </table:table-cell>
          <table:table-cell office:value-type="float" office:value="152877" calcext:value-type="float">
            <text:p>152,877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335556" calcext:value-type="float">
            <text:p>1,335,5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50" calcext:value-type="float">
            <text:p>11,850</text:p>
          </table:table-cell>
          <table:table-cell office:value-type="string" calcext:value-type="string">
            <text:p>-</text:p>
          </table:table-cell>
          <table:table-cell office:value-type="float" office:value="1323706" calcext:value-type="float">
            <text:p>1,323,706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3589938" calcext:value-type="float">
            <text:p>323,589,938</text:p>
          </table:table-cell>
          <table:table-cell office:value-type="string" calcext:value-type="string">
            <text:p>-</text:p>
          </table:table-cell>
          <table:table-cell office:value-type="float" office:value="17991316" calcext:value-type="float">
            <text:p>17,991,316</text:p>
          </table:table-cell>
          <table:table-cell office:value-type="float" office:value="158344163" calcext:value-type="float">
            <text:p>158,344,163</text:p>
          </table:table-cell>
          <table:table-cell office:value-type="string" calcext:value-type="string">
            <text:p>-</text:p>
          </table:table-cell>
          <table:table-cell office:value-type="float" office:value="165245775" calcext:value-type="float">
            <text:p>165,245,77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76816153" calcext:value-type="float">
            <text:p>76,816,1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715969" calcext:value-type="float">
            <text:p>75,715,969</text:p>
          </table:table-cell>
          <table:table-cell office:value-type="string" calcext:value-type="string">
            <text:p>-</text:p>
          </table:table-cell>
          <table:table-cell office:value-type="float" office:value="1100184" calcext:value-type="float">
            <text:p>1,100,184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76816153" calcext:value-type="float">
            <text:p>76,816,1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715969" calcext:value-type="float">
            <text:p>75,715,969</text:p>
          </table:table-cell>
          <table:table-cell office:value-type="string" calcext:value-type="string">
            <text:p>-</text:p>
          </table:table-cell>
          <table:table-cell office:value-type="float" office:value="1100184" calcext:value-type="float">
            <text:p>1,100,184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office:value-type="float" office:value="76816153" calcext:value-type="float">
            <text:p>76,816,1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715969" calcext:value-type="float">
            <text:p>75,715,969</text:p>
          </table:table-cell>
          <table:table-cell office:value-type="string" calcext:value-type="string">
            <text:p>-</text:p>
          </table:table-cell>
          <table:table-cell office:value-type="float" office:value="1100184" calcext:value-type="float">
            <text:p>1,100,184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30802" calcext:value-type="float">
            <text:p>9,030,802</text:p>
          </table:table-cell>
          <table:table-cell office:value-type="string" calcext:value-type="string">
            <text:p>-</text:p>
          </table:table-cell>
          <table:table-cell office:value-type="float" office:value="93750" calcext:value-type="float">
            <text:p>93,750</text:p>
          </table:table-cell>
          <table:table-cell office:value-type="float" office:value="5735257" calcext:value-type="float">
            <text:p>5,735,257</text:p>
          </table:table-cell>
          <table:table-cell office:value-type="string" calcext:value-type="string">
            <text:p>-</text:p>
          </table:table-cell>
          <table:table-cell office:value-type="float" office:value="3295545" calcext:value-type="float">
            <text:p>3,295,54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806947" calcext:value-type="float">
            <text:p>8,806,947</text:p>
          </table:table-cell>
          <table:table-cell office:value-type="string" calcext:value-type="string">
            <text:p>-</text:p>
          </table:table-cell>
          <table:table-cell office:value-type="float" office:value="93750" calcext:value-type="float">
            <text:p>93,750</text:p>
          </table:table-cell>
          <table:table-cell office:value-type="float" office:value="5639081" calcext:value-type="float">
            <text:p>5,639,081</text:p>
          </table:table-cell>
          <table:table-cell office:value-type="string" calcext:value-type="string">
            <text:p>-</text:p>
          </table:table-cell>
          <table:table-cell office:value-type="float" office:value="3167866" calcext:value-type="float">
            <text:p>3,167,866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806947" calcext:value-type="float">
            <text:p>8,806,947</text:p>
          </table:table-cell>
          <table:table-cell office:value-type="string" calcext:value-type="string">
            <text:p>-</text:p>
          </table:table-cell>
          <table:table-cell office:value-type="float" office:value="93750" calcext:value-type="float">
            <text:p>93,750</text:p>
          </table:table-cell>
          <table:table-cell office:value-type="float" office:value="5639081" calcext:value-type="float">
            <text:p>5,639,081</text:p>
          </table:table-cell>
          <table:table-cell office:value-type="string" calcext:value-type="string">
            <text:p>-</text:p>
          </table:table-cell>
          <table:table-cell office:value-type="float" office:value="3167866" calcext:value-type="float">
            <text:p>3,167,866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223855" calcext:value-type="float">
            <text:p>223,8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176" calcext:value-type="float">
            <text:p>96,176</text:p>
          </table:table-cell>
          <table:table-cell office:value-type="string" calcext:value-type="string">
            <text:p>-</text:p>
          </table:table-cell>
          <table:table-cell office:value-type="float" office:value="127679" calcext:value-type="float">
            <text:p>127,679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223855" calcext:value-type="float">
            <text:p>223,8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176" calcext:value-type="float">
            <text:p>96,176</text:p>
          </table:table-cell>
          <table:table-cell office:value-type="string" calcext:value-type="string">
            <text:p>-</text:p>
          </table:table-cell>
          <table:table-cell office:value-type="float" office:value="127679" calcext:value-type="float">
            <text:p>127,679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973120" calcext:value-type="float">
            <text:p>1,973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0465" calcext:value-type="float">
            <text:p>1,120,465</text:p>
          </table:table-cell>
          <table:table-cell office:value-type="string" calcext:value-type="string">
            <text:p>-</text:p>
          </table:table-cell>
          <table:table-cell office:value-type="float" office:value="852655" calcext:value-type="float">
            <text:p>852,65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973120" calcext:value-type="float">
            <text:p>1,973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0465" calcext:value-type="float">
            <text:p>1,120,465</text:p>
          </table:table-cell>
          <table:table-cell office:value-type="string" calcext:value-type="string">
            <text:p>-</text:p>
          </table:table-cell>
          <table:table-cell office:value-type="float" office:value="852655" calcext:value-type="float">
            <text:p>852,65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973120" calcext:value-type="float">
            <text:p>1,973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0465" calcext:value-type="float">
            <text:p>1,120,465</text:p>
          </table:table-cell>
          <table:table-cell office:value-type="string" calcext:value-type="string">
            <text:p>-</text:p>
          </table:table-cell>
          <table:table-cell office:value-type="float" office:value="852655" calcext:value-type="float">
            <text:p>852,655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034548" calcext:value-type="float">
            <text:p>1,034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4548" calcext:value-type="float">
            <text:p>1,034,5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034548" calcext:value-type="float">
            <text:p>1,034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4548" calcext:value-type="float">
            <text:p>1,034,5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87030" calcext:value-type="float">
            <text:p>87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030" calcext:value-type="float">
            <text:p>87,0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947518" calcext:value-type="float">
            <text:p>947,5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7518" calcext:value-type="float">
            <text:p>947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75070647" calcext:value-type="float">
            <text:p>375,070,647</text:p>
          </table:table-cell>
          <table:table-cell office:value-type="string" calcext:value-type="string">
            <text:p>-</text:p>
          </table:table-cell>
          <table:table-cell office:value-type="float" office:value="3102232" calcext:value-type="float">
            <text:p>3,102,232</text:p>
          </table:table-cell>
          <table:table-cell office:value-type="float" office:value="231849560" calcext:value-type="float">
            <text:p>231,849,560</text:p>
          </table:table-cell>
          <table:table-cell office:value-type="string" calcext:value-type="string">
            <text:p>-</text:p>
          </table:table-cell>
          <table:table-cell office:value-type="float" office:value="143221087" calcext:value-type="float">
            <text:p>143,221,087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75070647" calcext:value-type="float">
            <text:p>375,070,647</text:p>
          </table:table-cell>
          <table:table-cell office:value-type="string" calcext:value-type="string">
            <text:p>-</text:p>
          </table:table-cell>
          <table:table-cell office:value-type="float" office:value="3102232" calcext:value-type="float">
            <text:p>3,102,232</text:p>
          </table:table-cell>
          <table:table-cell office:value-type="float" office:value="231849560" calcext:value-type="float">
            <text:p>231,849,560</text:p>
          </table:table-cell>
          <table:table-cell office:value-type="string" calcext:value-type="string">
            <text:p>-</text:p>
          </table:table-cell>
          <table:table-cell office:value-type="float" office:value="143221087" calcext:value-type="float">
            <text:p>143,221,087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75070647" calcext:value-type="float">
            <text:p>375,070,647</text:p>
          </table:table-cell>
          <table:table-cell office:value-type="string" calcext:value-type="string">
            <text:p>-</text:p>
          </table:table-cell>
          <table:table-cell office:value-type="float" office:value="3102232" calcext:value-type="float">
            <text:p>3,102,232</text:p>
          </table:table-cell>
          <table:table-cell office:value-type="float" office:value="231849560" calcext:value-type="float">
            <text:p>231,849,560</text:p>
          </table:table-cell>
          <table:table-cell office:value-type="string" calcext:value-type="string">
            <text:p>-</text:p>
          </table:table-cell>
          <table:table-cell office:value-type="float" office:value="143221087" calcext:value-type="float">
            <text:p>143,221,087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6500000" calcext:value-type="float">
            <text:p>6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6500000" calcext:value-type="float">
            <text:p>6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6500000" calcext:value-type="float">
            <text:p>6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064781" calcext:value-type="float">
            <text:p>5,064,781</text:p>
          </table:table-cell>
          <table:table-cell office:value-type="string" calcext:value-type="string">
            <text:p>-</text:p>
          </table:table-cell>
          <table:table-cell office:value-type="float" office:value="3371" calcext:value-type="float">
            <text:p>3,371</text:p>
          </table:table-cell>
          <table:table-cell office:value-type="float" office:value="692125" calcext:value-type="float">
            <text:p>692,125</text:p>
          </table:table-cell>
          <table:table-cell office:value-type="string" calcext:value-type="string">
            <text:p>-</text:p>
          </table:table-cell>
          <table:table-cell office:value-type="float" office:value="4372656" calcext:value-type="float">
            <text:p>4,372,656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064781" calcext:value-type="float">
            <text:p>5,064,781</text:p>
          </table:table-cell>
          <table:table-cell office:value-type="string" calcext:value-type="string">
            <text:p>-</text:p>
          </table:table-cell>
          <table:table-cell office:value-type="float" office:value="3371" calcext:value-type="float">
            <text:p>3,371</text:p>
          </table:table-cell>
          <table:table-cell office:value-type="float" office:value="692125" calcext:value-type="float">
            <text:p>692,125</text:p>
          </table:table-cell>
          <table:table-cell office:value-type="string" calcext:value-type="string">
            <text:p>-</text:p>
          </table:table-cell>
          <table:table-cell office:value-type="float" office:value="4372656" calcext:value-type="float">
            <text:p>4,372,656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128988" calcext:value-type="float">
            <text:p>1,128,988</text:p>
          </table:table-cell>
          <table:table-cell office:value-type="string" calcext:value-type="string">
            <text:p>-</text:p>
          </table:table-cell>
          <table:table-cell office:value-type="float" office:value="3371" calcext:value-type="float">
            <text:p>3,371</text:p>
          </table:table-cell>
          <table:table-cell office:value-type="float" office:value="433375" calcext:value-type="float">
            <text:p>433,375</text:p>
          </table:table-cell>
          <table:table-cell office:value-type="string" calcext:value-type="string">
            <text:p>-</text:p>
          </table:table-cell>
          <table:table-cell office:value-type="float" office:value="695613" calcext:value-type="float">
            <text:p>695,61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3935793" calcext:value-type="float">
            <text:p>3,935,7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750" calcext:value-type="float">
            <text:p>258,750</text:p>
          </table:table-cell>
          <table:table-cell office:value-type="string" calcext:value-type="string">
            <text:p>-</text:p>
          </table:table-cell>
          <table:table-cell office:value-type="float" office:value="3677043" calcext:value-type="float">
            <text:p>3,677,04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5490051" calcext:value-type="float">
            <text:p>475,490,051</text:p>
          </table:table-cell>
          <table:table-cell office:value-type="string" calcext:value-type="string">
            <text:p>-</text:p>
          </table:table-cell>
          <table:table-cell office:value-type="float" office:value="3199353" calcext:value-type="float">
            <text:p>3,199,353</text:p>
          </table:table-cell>
          <table:table-cell office:value-type="float" office:value="322647924" calcext:value-type="float">
            <text:p>322,647,924</text:p>
          </table:table-cell>
          <table:table-cell office:value-type="string" calcext:value-type="string">
            <text:p>-</text:p>
          </table:table-cell>
          <table:table-cell office:value-type="float" office:value="152842127" calcext:value-type="float">
            <text:p>152,842,127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161489459" calcext:value-type="float">
            <text:p>1,161,489,459</text:p>
          </table:table-cell>
          <table:table-cell office:value-type="float" office:value="10101493" calcext:value-type="float">
            <text:p>10,101,493</text:p>
          </table:table-cell>
          <table:table-cell office:value-type="float" office:value="25429975" calcext:value-type="float">
            <text:p>25,429,975</text:p>
          </table:table-cell>
          <table:table-cell office:value-type="float" office:value="579173363" calcext:value-type="float">
            <text:p>579,173,363</text:p>
          </table:table-cell>
          <table:table-cell office:value-type="string" calcext:value-type="string">
            <text:p>-</text:p>
          </table:table-cell>
          <table:table-cell office:value-type="float" office:value="572214603" calcext:value-type="float">
            <text:p>572,214,60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161489459" calcext:value-type="float">
            <text:p>1,161,489,459</text:p>
          </table:table-cell>
          <table:table-cell office:value-type="float" office:value="10101493" calcext:value-type="float">
            <text:p>10,101,493</text:p>
          </table:table-cell>
          <table:table-cell office:value-type="float" office:value="25429975" calcext:value-type="float">
            <text:p>25,429,975</text:p>
          </table:table-cell>
          <table:table-cell office:value-type="float" office:value="579173363" calcext:value-type="float">
            <text:p>579,173,363</text:p>
          </table:table-cell>
          <table:table-cell office:value-type="string" calcext:value-type="string">
            <text:p>-</text:p>
          </table:table-cell>
          <table:table-cell office:value-type="float" office:value="572214603" calcext:value-type="float">
            <text:p>572,214,603</text:p>
          </table:table-cell>
          <table:table-cell table:number-columns-repeated="1637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</table:table>
      <table:table table:name="以前年度歲出轉入數累計表" table:style-name="ta1">
        <table:table-column table:style-name="co8" table:default-cell-style-name="ce71"/>
        <table:table-column table:style-name="co8" table:number-columns-repeated="4" table:default-cell-style-name="ce52"/>
        <table:table-column table:style-name="co9" table:default-cell-style-name="ce78"/>
        <table:table-column table:style-name="co9" table:number-columns-repeated="7" table:default-cell-style-name="ce57"/>
        <table:table-column table:style-name="co9" table:number-columns-repeated="16371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6"/>
          <table:table-cell table:number-columns-repeated="16371"/>
        </table:table-row>
        <table:table-row table:style-name="ro9">
          <table:table-cell table:style-name="ce66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6"/>
          <table:table-cell table:number-columns-repeated="16371"/>
        </table:table-row>
        <table:table-row table:style-name="ro10">
          <table:table-cell table:style-name="ce67" office:value-type="string" calcext:value-type="string" table:number-columns-spanned="13" table:number-rows-spanned="1">
            <text:p>中華民國112年1月1日至112年11月30日</text:p>
          </table:table-cell>
          <table:covered-table-cell table:number-columns-repeated="11" table:style-name="ce2"/>
          <table:covered-table-cell table:style-name="ce16"/>
          <table:table-cell table:number-columns-repeated="16371"/>
        </table:table-row>
        <table:table-row table:style-name="ro11">
          <table:table-cell table:style-name="ce74" office:value-type="string" calcext:value-type="string" table:number-columns-spanned="1" table:number-rows-spanned="3">
            <text:p>年度</text:p>
          </table:table-cell>
          <table:table-cell table:style-name="ce9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9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6371"/>
        </table:table-row>
        <table:table-row table:style-name="ro6">
          <table:covered-table-cell table:style-name="ce74"/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75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6371"/>
        </table:table-row>
        <table:table-row table:style-name="ro6">
          <table:covered-table-cell table:style-name="ce74"/>
          <table:covered-table-cell table:number-columns-repeated="4" table:style-name="ce73"/>
          <table:covered-table-cell table:style-name="ce76"/>
          <table:table-cell table:number-columns-repeated="7" table:style-name="ce10" office:value-type="string" calcext:value-type="string">
            <text:p>保留數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 table:number-columns-spanned="1" table:number-rows-spanned="2">
            <text:p>104</text:p>
          </table:table-cell>
          <table:table-cell table:style-name="ce26" office:value-type="string" calcext:value-type="string" table:number-columns-spanned="1" table:number-rows-spanned="2">
            <text:p>20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77" office:value-type="string" calcext:value-type="string" table:number-columns-spanned="1" table:number-rows-spanned="2">
            <text:p>建管行政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05182" calcext:value-type="float">
            <text:p>905,1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182" calcext:value-type="float">
            <text:p>905,1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05182" calcext:value-type="float">
            <text:p>905,1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182" calcext:value-type="float">
            <text:p>905,1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05182" calcext:value-type="float">
            <text:p>905,1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182" calcext:value-type="float">
            <text:p>905,1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1358932" calcext:value-type="float">
            <text:p>91,358,9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358932" calcext:value-type="float">
            <text:p>91,358,93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1358932" calcext:value-type="float">
            <text:p>91,358,9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358932" calcext:value-type="float">
            <text:p>91,358,93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1358932" calcext:value-type="float">
            <text:p>91,358,9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358932" calcext:value-type="float">
            <text:p>91,358,93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2264114" calcext:value-type="float">
            <text:p>92,264,1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264114" calcext:value-type="float">
            <text:p>92,264,11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17000" calcext:value-type="float">
            <text:p>21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17000" calcext:value-type="float">
            <text:p>21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17000" calcext:value-type="float">
            <text:p>21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1166189" calcext:value-type="float">
            <text:p>21,166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166189" calcext:value-type="float">
            <text:p>21,166,18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8398184" calcext:value-type="float">
            <text:p>8,398,1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4608" calcext:value-type="float">
            <text:p>944,608</text:p>
          </table:table-cell>
          <table:table-cell office:value-type="string" calcext:value-type="string">
            <text:p>-</text:p>
          </table:table-cell>
          <table:table-cell office:value-type="float" office:value="7453576" calcext:value-type="float">
            <text:p>7,453,57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8398184" calcext:value-type="float">
            <text:p>8,398,1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4608" calcext:value-type="float">
            <text:p>944,608</text:p>
          </table:table-cell>
          <table:table-cell office:value-type="string" calcext:value-type="string">
            <text:p>-</text:p>
          </table:table-cell>
          <table:table-cell office:value-type="float" office:value="7453576" calcext:value-type="float">
            <text:p>7,453,57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8398184" calcext:value-type="float">
            <text:p>8,398,1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4608" calcext:value-type="float">
            <text:p>944,608</text:p>
          </table:table-cell>
          <table:table-cell office:value-type="string" calcext:value-type="string">
            <text:p>-</text:p>
          </table:table-cell>
          <table:table-cell office:value-type="float" office:value="7453576" calcext:value-type="float">
            <text:p>7,453,57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013499" calcext:value-type="float">
            <text:p>3,01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613499" calcext:value-type="float">
            <text:p>2,613,4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013499" calcext:value-type="float">
            <text:p>3,01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613499" calcext:value-type="float">
            <text:p>2,613,4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013499" calcext:value-type="float">
            <text:p>3,01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613499" calcext:value-type="float">
            <text:p>2,613,4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5991828" calcext:value-type="float">
            <text:p>65,991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4608" calcext:value-type="float">
            <text:p>1,344,608</text:p>
          </table:table-cell>
          <table:table-cell office:value-type="string" calcext:value-type="string">
            <text:p>-</text:p>
          </table:table-cell>
          <table:table-cell office:value-type="float" office:value="64647220" calcext:value-type="float">
            <text:p>64,647,22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89388" calcext:value-type="float">
            <text:p>389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388" calcext:value-type="float">
            <text:p>389,3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89388" calcext:value-type="float">
            <text:p>389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388" calcext:value-type="float">
            <text:p>389,3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89388" calcext:value-type="float">
            <text:p>389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388" calcext:value-type="float">
            <text:p>389,3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006621" calcext:value-type="float">
            <text:p>6,006,6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2760" calcext:value-type="float">
            <text:p>1,102,760</text:p>
          </table:table-cell>
          <table:table-cell office:value-type="string" calcext:value-type="string">
            <text:p>-</text:p>
          </table:table-cell>
          <table:table-cell office:value-type="float" office:value="4903861" calcext:value-type="float">
            <text:p>4,903,8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006621" calcext:value-type="float">
            <text:p>6,006,6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2760" calcext:value-type="float">
            <text:p>1,102,760</text:p>
          </table:table-cell>
          <table:table-cell office:value-type="string" calcext:value-type="string">
            <text:p>-</text:p>
          </table:table-cell>
          <table:table-cell office:value-type="float" office:value="4903861" calcext:value-type="float">
            <text:p>4,903,8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006621" calcext:value-type="float">
            <text:p>6,006,6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2760" calcext:value-type="float">
            <text:p>1,102,760</text:p>
          </table:table-cell>
          <table:table-cell office:value-type="string" calcext:value-type="string">
            <text:p>-</text:p>
          </table:table-cell>
          <table:table-cell office:value-type="float" office:value="4903861" calcext:value-type="float">
            <text:p>4,903,8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4686808" calcext:value-type="float">
            <text:p>4,686,808</text:p>
          </table:table-cell>
          <table:table-cell office:value-type="string" calcext:value-type="string">
            <text:p>-</text:p>
          </table:table-cell>
          <table:table-cell office:value-type="float" office:value="2793490" calcext:value-type="float">
            <text:p>2,793,490</text:p>
          </table:table-cell>
          <table:table-cell office:value-type="float" office:value="3796818" calcext:value-type="float">
            <text:p>3,796,818</text:p>
          </table:table-cell>
          <table:table-cell office:value-type="string" calcext:value-type="string">
            <text:p>-</text:p>
          </table:table-cell>
          <table:table-cell office:value-type="float" office:value="889990" calcext:value-type="float">
            <text:p>889,99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4686808" calcext:value-type="float">
            <text:p>4,686,808</text:p>
          </table:table-cell>
          <table:table-cell office:value-type="string" calcext:value-type="string">
            <text:p>-</text:p>
          </table:table-cell>
          <table:table-cell office:value-type="float" office:value="2793490" calcext:value-type="float">
            <text:p>2,793,490</text:p>
          </table:table-cell>
          <table:table-cell office:value-type="float" office:value="3796818" calcext:value-type="float">
            <text:p>3,796,818</text:p>
          </table:table-cell>
          <table:table-cell office:value-type="string" calcext:value-type="string">
            <text:p>-</text:p>
          </table:table-cell>
          <table:table-cell office:value-type="float" office:value="889990" calcext:value-type="float">
            <text:p>889,99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4686808" calcext:value-type="float">
            <text:p>4,686,808</text:p>
          </table:table-cell>
          <table:table-cell office:value-type="string" calcext:value-type="string">
            <text:p>-</text:p>
          </table:table-cell>
          <table:table-cell office:value-type="float" office:value="2793490" calcext:value-type="float">
            <text:p>2,793,490</text:p>
          </table:table-cell>
          <table:table-cell office:value-type="float" office:value="3796818" calcext:value-type="float">
            <text:p>3,796,818</text:p>
          </table:table-cell>
          <table:table-cell office:value-type="string" calcext:value-type="string">
            <text:p>-</text:p>
          </table:table-cell>
          <table:table-cell office:value-type="float" office:value="889990" calcext:value-type="float">
            <text:p>889,99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440962" calcext:value-type="float">
            <text:p>9,440,9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26914" calcext:value-type="float">
            <text:p>6,626,914</text:p>
          </table:table-cell>
          <table:table-cell office:value-type="string" calcext:value-type="string">
            <text:p>-</text:p>
          </table:table-cell>
          <table:table-cell office:value-type="float" office:value="2814048" calcext:value-type="float">
            <text:p>2,814,04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440962" calcext:value-type="float">
            <text:p>9,440,9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26914" calcext:value-type="float">
            <text:p>6,626,914</text:p>
          </table:table-cell>
          <table:table-cell office:value-type="string" calcext:value-type="string">
            <text:p>-</text:p>
          </table:table-cell>
          <table:table-cell office:value-type="float" office:value="2814048" calcext:value-type="float">
            <text:p>2,814,04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440962" calcext:value-type="float">
            <text:p>9,440,9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26914" calcext:value-type="float">
            <text:p>6,626,914</text:p>
          </table:table-cell>
          <table:table-cell office:value-type="string" calcext:value-type="string">
            <text:p>-</text:p>
          </table:table-cell>
          <table:table-cell office:value-type="float" office:value="2814048" calcext:value-type="float">
            <text:p>2,814,04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231250" calcext:value-type="float">
            <text:p>1,23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1250" calcext:value-type="float">
            <text:p>1,231,25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231250" calcext:value-type="float">
            <text:p>1,23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1250" calcext:value-type="float">
            <text:p>1,231,25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231250" calcext:value-type="float">
            <text:p>1,23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1250" calcext:value-type="float">
            <text:p>1,231,25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1755029" calcext:value-type="float">
            <text:p>21,755,029</text:p>
          </table:table-cell>
          <table:table-cell office:value-type="string" calcext:value-type="string">
            <text:p>-</text:p>
          </table:table-cell>
          <table:table-cell office:value-type="float" office:value="2793490" calcext:value-type="float">
            <text:p>2,793,490</text:p>
          </table:table-cell>
          <table:table-cell office:value-type="float" office:value="11915880" calcext:value-type="float">
            <text:p>11,915,880</text:p>
          </table:table-cell>
          <table:table-cell office:value-type="string" calcext:value-type="string">
            <text:p>-</text:p>
          </table:table-cell>
          <table:table-cell office:value-type="float" office:value="9839149" calcext:value-type="float">
            <text:p>9,839,14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7496588" calcext:value-type="float">
            <text:p>7,496,5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44200" calcext:value-type="float">
            <text:p>4,244,200</text:p>
          </table:table-cell>
          <table:table-cell office:value-type="string" calcext:value-type="string">
            <text:p>-</text:p>
          </table:table-cell>
          <table:table-cell office:value-type="float" office:value="3252388" calcext:value-type="float">
            <text:p>3,252,38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7496588" calcext:value-type="float">
            <text:p>7,496,5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44200" calcext:value-type="float">
            <text:p>4,244,200</text:p>
          </table:table-cell>
          <table:table-cell office:value-type="string" calcext:value-type="string">
            <text:p>-</text:p>
          </table:table-cell>
          <table:table-cell office:value-type="float" office:value="3252388" calcext:value-type="float">
            <text:p>3,252,38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7496588" calcext:value-type="float">
            <text:p>7,496,5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44200" calcext:value-type="float">
            <text:p>4,244,200</text:p>
          </table:table-cell>
          <table:table-cell office:value-type="string" calcext:value-type="string">
            <text:p>-</text:p>
          </table:table-cell>
          <table:table-cell office:value-type="float" office:value="3252388" calcext:value-type="float">
            <text:p>3,252,38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99890400" calcext:value-type="float">
            <text:p>199,89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9890400" calcext:value-type="float">
            <text:p>199,890,4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99890400" calcext:value-type="float">
            <text:p>199,89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9890400" calcext:value-type="float">
            <text:p>199,890,4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99890400" calcext:value-type="float">
            <text:p>199,89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9890400" calcext:value-type="float">
            <text:p>199,890,4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3000" calcext:value-type="float">
            <text:p>1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3000" calcext:value-type="float">
            <text:p>1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3000" calcext:value-type="float">
            <text:p>1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07489988" calcext:value-type="float">
            <text:p>207,489,9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44200" calcext:value-type="float">
            <text:p>4,244,200</text:p>
          </table:table-cell>
          <table:table-cell office:value-type="string" calcext:value-type="string">
            <text:p>-</text:p>
          </table:table-cell>
          <table:table-cell office:value-type="float" office:value="203245788" calcext:value-type="float">
            <text:p>203,245,78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682829" calcext:value-type="float">
            <text:p>2,682,829</text:p>
          </table:table-cell>
          <table:table-cell office:value-type="string" calcext:value-type="string">
            <text:p>-</text:p>
          </table:table-cell>
          <table:table-cell office:value-type="float" office:value="106200" calcext:value-type="float">
            <text:p>106,200</text:p>
          </table:table-cell>
          <table:table-cell office:value-type="float" office:value="1346231" calcext:value-type="float">
            <text:p>1,346,231</text:p>
          </table:table-cell>
          <table:table-cell office:value-type="string" calcext:value-type="string">
            <text:p>-</text:p>
          </table:table-cell>
          <table:table-cell office:value-type="float" office:value="1336598" calcext:value-type="float">
            <text:p>1,336,59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682829" calcext:value-type="float">
            <text:p>2,682,829</text:p>
          </table:table-cell>
          <table:table-cell office:value-type="string" calcext:value-type="string">
            <text:p>-</text:p>
          </table:table-cell>
          <table:table-cell office:value-type="float" office:value="106200" calcext:value-type="float">
            <text:p>106,200</text:p>
          </table:table-cell>
          <table:table-cell office:value-type="float" office:value="1346231" calcext:value-type="float">
            <text:p>1,346,231</text:p>
          </table:table-cell>
          <table:table-cell office:value-type="string" calcext:value-type="string">
            <text:p>-</text:p>
          </table:table-cell>
          <table:table-cell office:value-type="float" office:value="1336598" calcext:value-type="float">
            <text:p>1,336,59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7728" calcext:value-type="float">
            <text:p>57,728</text:p>
          </table:table-cell>
          <table:table-cell office:value-type="string" calcext:value-type="string">
            <text:p>-</text:p>
          </table:table-cell>
          <table:table-cell office:value-type="float" office:value="14069" calcext:value-type="float">
            <text:p>14,069</text:p>
          </table:table-cell>
          <table:table-cell office:value-type="float" office:value="21900" calcext:value-type="float">
            <text:p>21,900</text:p>
          </table:table-cell>
          <table:table-cell office:value-type="string" calcext:value-type="string">
            <text:p>-</text:p>
          </table:table-cell>
          <table:table-cell office:value-type="float" office:value="35828" calcext:value-type="float">
            <text:p>35,82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625101" calcext:value-type="float">
            <text:p>2,625,101</text:p>
          </table:table-cell>
          <table:table-cell office:value-type="string" calcext:value-type="string">
            <text:p>-</text:p>
          </table:table-cell>
          <table:table-cell office:value-type="float" office:value="92131" calcext:value-type="float">
            <text:p>92,131</text:p>
          </table:table-cell>
          <table:table-cell office:value-type="float" office:value="1324331" calcext:value-type="float">
            <text:p>1,324,331</text:p>
          </table:table-cell>
          <table:table-cell office:value-type="string" calcext:value-type="string">
            <text:p>-</text:p>
          </table:table-cell>
          <table:table-cell office:value-type="float" office:value="1300770" calcext:value-type="float">
            <text:p>1,300,77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286796" calcext:value-type="float">
            <text:p>9,286,7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7500" calcext:value-type="float">
            <text:p>277,500</text:p>
          </table:table-cell>
          <table:table-cell office:value-type="string" calcext:value-type="string">
            <text:p>-</text:p>
          </table:table-cell>
          <table:table-cell office:value-type="float" office:value="9009296" calcext:value-type="float">
            <text:p>9,009,29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286796" calcext:value-type="float">
            <text:p>9,286,7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7500" calcext:value-type="float">
            <text:p>277,500</text:p>
          </table:table-cell>
          <table:table-cell office:value-type="string" calcext:value-type="string">
            <text:p>-</text:p>
          </table:table-cell>
          <table:table-cell office:value-type="float" office:value="9009296" calcext:value-type="float">
            <text:p>9,009,29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286796" calcext:value-type="float">
            <text:p>9,286,7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7500" calcext:value-type="float">
            <text:p>277,500</text:p>
          </table:table-cell>
          <table:table-cell office:value-type="string" calcext:value-type="string">
            <text:p>-</text:p>
          </table:table-cell>
          <table:table-cell office:value-type="float" office:value="9009296" calcext:value-type="float">
            <text:p>9,009,29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748548" calcext:value-type="float">
            <text:p>10,748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548" calcext:value-type="float">
            <text:p>492,548</text:p>
          </table:table-cell>
          <table:table-cell office:value-type="string" calcext:value-type="string">
            <text:p>-</text:p>
          </table:table-cell>
          <table:table-cell office:value-type="float" office:value="10256000" calcext:value-type="float">
            <text:p>10,256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748548" calcext:value-type="float">
            <text:p>10,748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548" calcext:value-type="float">
            <text:p>492,548</text:p>
          </table:table-cell>
          <table:table-cell office:value-type="string" calcext:value-type="string">
            <text:p>-</text:p>
          </table:table-cell>
          <table:table-cell office:value-type="float" office:value="10256000" calcext:value-type="float">
            <text:p>10,256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748548" calcext:value-type="float">
            <text:p>10,748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548" calcext:value-type="float">
            <text:p>492,548</text:p>
          </table:table-cell>
          <table:table-cell office:value-type="string" calcext:value-type="string">
            <text:p>-</text:p>
          </table:table-cell>
          <table:table-cell office:value-type="float" office:value="10256000" calcext:value-type="float">
            <text:p>10,256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50000" calcext:value-type="float">
            <text:p>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50000" calcext:value-type="float">
            <text:p>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50000" calcext:value-type="float">
            <text:p>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417334" calcext:value-type="float">
            <text:p>2,417,3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7334" calcext:value-type="float">
            <text:p>2,417,334</text:p>
          </table:table-cell>
          <table:table-cell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交通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417334" calcext:value-type="float">
            <text:p>2,417,3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7334" calcext:value-type="float">
            <text:p>2,417,334</text:p>
          </table:table-cell>
          <table:table-cell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417334" calcext:value-type="float">
            <text:p>2,417,3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7334" calcext:value-type="float">
            <text:p>2,417,334</text:p>
          </table:table-cell>
          <table:table-cell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194335" calcext:value-type="float">
            <text:p>10,194,335</text:p>
          </table:table-cell>
          <table:table-cell office:value-type="string" calcext:value-type="string">
            <text:p>-</text:p>
          </table:table-cell>
          <table:table-cell office:value-type="float" office:value="1514614" calcext:value-type="float">
            <text:p>1,514,614</text:p>
          </table:table-cell>
          <table:table-cell office:value-type="float" office:value="1813444" calcext:value-type="float">
            <text:p>1,813,444</text:p>
          </table:table-cell>
          <table:table-cell office:value-type="string" calcext:value-type="string">
            <text:p>-</text:p>
          </table:table-cell>
          <table:table-cell office:value-type="float" office:value="8380891" calcext:value-type="float">
            <text:p>8,380,89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194335" calcext:value-type="float">
            <text:p>10,194,335</text:p>
          </table:table-cell>
          <table:table-cell office:value-type="string" calcext:value-type="string">
            <text:p>-</text:p>
          </table:table-cell>
          <table:table-cell office:value-type="float" office:value="1514614" calcext:value-type="float">
            <text:p>1,514,614</text:p>
          </table:table-cell>
          <table:table-cell office:value-type="float" office:value="1813444" calcext:value-type="float">
            <text:p>1,813,444</text:p>
          </table:table-cell>
          <table:table-cell office:value-type="string" calcext:value-type="string">
            <text:p>-</text:p>
          </table:table-cell>
          <table:table-cell office:value-type="float" office:value="8380891" calcext:value-type="float">
            <text:p>8,380,89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194335" calcext:value-type="float">
            <text:p>10,194,335</text:p>
          </table:table-cell>
          <table:table-cell office:value-type="string" calcext:value-type="string">
            <text:p>-</text:p>
          </table:table-cell>
          <table:table-cell office:value-type="float" office:value="1514614" calcext:value-type="float">
            <text:p>1,514,614</text:p>
          </table:table-cell>
          <table:table-cell office:value-type="float" office:value="1813444" calcext:value-type="float">
            <text:p>1,813,444</text:p>
          </table:table-cell>
          <table:table-cell office:value-type="string" calcext:value-type="string">
            <text:p>-</text:p>
          </table:table-cell>
          <table:table-cell office:value-type="float" office:value="8380891" calcext:value-type="float">
            <text:p>8,380,89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580830" calcext:value-type="float">
            <text:p>5,580,8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4740830" calcext:value-type="float">
            <text:p>4,740,830</text:p>
          </table:table-cell>
          <table:table-cell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580830" calcext:value-type="float">
            <text:p>5,580,8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4740830" calcext:value-type="float">
            <text:p>4,740,830</text:p>
          </table:table-cell>
          <table:table-cell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580830" calcext:value-type="float">
            <text:p>5,580,8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4740830" calcext:value-type="float">
            <text:p>4,740,830</text:p>
          </table:table-cell>
          <table:table-cell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福利設施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4114317" calcext:value-type="float">
            <text:p>4,114,3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1978" calcext:value-type="float">
            <text:p>2,011,978</text:p>
          </table:table-cell>
          <table:table-cell office:value-type="string" calcext:value-type="string">
            <text:p>-</text:p>
          </table:table-cell>
          <table:table-cell office:value-type="float" office:value="2102339" calcext:value-type="float">
            <text:p>2,102,33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設施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4114317" calcext:value-type="float">
            <text:p>4,114,3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1978" calcext:value-type="float">
            <text:p>2,011,978</text:p>
          </table:table-cell>
          <table:table-cell office:value-type="string" calcext:value-type="string">
            <text:p>-</text:p>
          </table:table-cell>
          <table:table-cell office:value-type="float" office:value="2102339" calcext:value-type="float">
            <text:p>2,102,33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4114317" calcext:value-type="float">
            <text:p>4,114,3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1978" calcext:value-type="float">
            <text:p>2,011,978</text:p>
          </table:table-cell>
          <table:table-cell office:value-type="string" calcext:value-type="string">
            <text:p>-</text:p>
          </table:table-cell>
          <table:table-cell office:value-type="float" office:value="2102339" calcext:value-type="float">
            <text:p>2,102,33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45274989" calcext:value-type="float">
            <text:p>45,274,989</text:p>
          </table:table-cell>
          <table:table-cell office:value-type="string" calcext:value-type="string">
            <text:p>-</text:p>
          </table:table-cell>
          <table:table-cell office:value-type="float" office:value="1898314" calcext:value-type="float">
            <text:p>1,898,314</text:p>
          </table:table-cell>
          <table:table-cell office:value-type="float" office:value="6781701" calcext:value-type="float">
            <text:p>6,781,701</text:p>
          </table:table-cell>
          <table:table-cell office:value-type="string" calcext:value-type="string">
            <text:p>-</text:p>
          </table:table-cell>
          <table:table-cell office:value-type="float" office:value="38493288" calcext:value-type="float">
            <text:p>38,493,288</text:p>
          </table:table-cell>
          <table:table-cell office:value-type="float" office:value="894830" calcext:value-type="float">
            <text:p>894,830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835020" calcext:value-type="float">
            <text:p>6,835,020</text:p>
          </table:table-cell>
          <table:table-cell office:value-type="string" calcext:value-type="string">
            <text:p>-</text:p>
          </table:table-cell>
          <table:table-cell office:value-type="float" office:value="104100" calcext:value-type="float">
            <text:p>104,100</text:p>
          </table:table-cell>
          <table:table-cell office:value-type="float" office:value="2554982" calcext:value-type="float">
            <text:p>2,554,982</text:p>
          </table:table-cell>
          <table:table-cell office:value-type="string" calcext:value-type="string">
            <text:p>-</text:p>
          </table:table-cell>
          <table:table-cell office:value-type="float" office:value="4280038" calcext:value-type="float">
            <text:p>4,280,03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835020" calcext:value-type="float">
            <text:p>6,835,020</text:p>
          </table:table-cell>
          <table:table-cell office:value-type="string" calcext:value-type="string">
            <text:p>-</text:p>
          </table:table-cell>
          <table:table-cell office:value-type="float" office:value="104100" calcext:value-type="float">
            <text:p>104,100</text:p>
          </table:table-cell>
          <table:table-cell office:value-type="float" office:value="2554982" calcext:value-type="float">
            <text:p>2,554,982</text:p>
          </table:table-cell>
          <table:table-cell office:value-type="string" calcext:value-type="string">
            <text:p>-</text:p>
          </table:table-cell>
          <table:table-cell office:value-type="float" office:value="4280038" calcext:value-type="float">
            <text:p>4,280,03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2977" calcext:value-type="float">
            <text:p>102,9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977" calcext:value-type="float">
            <text:p>102,97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732043" calcext:value-type="float">
            <text:p>6,732,043</text:p>
          </table:table-cell>
          <table:table-cell office:value-type="string" calcext:value-type="string">
            <text:p>-</text:p>
          </table:table-cell>
          <table:table-cell office:value-type="float" office:value="104100" calcext:value-type="float">
            <text:p>104,100</text:p>
          </table:table-cell>
          <table:table-cell office:value-type="float" office:value="2554982" calcext:value-type="float">
            <text:p>2,554,982</text:p>
          </table:table-cell>
          <table:table-cell office:value-type="string" calcext:value-type="string">
            <text:p>-</text:p>
          </table:table-cell>
          <table:table-cell office:value-type="float" office:value="4177061" calcext:value-type="float">
            <text:p>4,177,0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2240045" calcext:value-type="float">
            <text:p>12,240,045</text:p>
          </table:table-cell>
          <table:table-cell office:value-type="string" calcext:value-type="string">
            <text:p>-</text:p>
          </table:table-cell>
          <table:table-cell office:value-type="float" office:value="2460729" calcext:value-type="float">
            <text:p>2,460,729</text:p>
          </table:table-cell>
          <table:table-cell office:value-type="float" office:value="8895333" calcext:value-type="float">
            <text:p>8,895,333</text:p>
          </table:table-cell>
          <table:table-cell office:value-type="string" calcext:value-type="string">
            <text:p>-</text:p>
          </table:table-cell>
          <table:table-cell office:value-type="float" office:value="3344712" calcext:value-type="float">
            <text:p>3,344,71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2240045" calcext:value-type="float">
            <text:p>12,240,045</text:p>
          </table:table-cell>
          <table:table-cell office:value-type="string" calcext:value-type="string">
            <text:p>-</text:p>
          </table:table-cell>
          <table:table-cell office:value-type="float" office:value="2460729" calcext:value-type="float">
            <text:p>2,460,729</text:p>
          </table:table-cell>
          <table:table-cell office:value-type="float" office:value="8895333" calcext:value-type="float">
            <text:p>8,895,333</text:p>
          </table:table-cell>
          <table:table-cell office:value-type="string" calcext:value-type="string">
            <text:p>-</text:p>
          </table:table-cell>
          <table:table-cell office:value-type="float" office:value="3344712" calcext:value-type="float">
            <text:p>3,344,71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2240045" calcext:value-type="float">
            <text:p>12,240,045</text:p>
          </table:table-cell>
          <table:table-cell office:value-type="string" calcext:value-type="string">
            <text:p>-</text:p>
          </table:table-cell>
          <table:table-cell office:value-type="float" office:value="2460729" calcext:value-type="float">
            <text:p>2,460,729</text:p>
          </table:table-cell>
          <table:table-cell office:value-type="float" office:value="8895333" calcext:value-type="float">
            <text:p>8,895,333</text:p>
          </table:table-cell>
          <table:table-cell office:value-type="string" calcext:value-type="string">
            <text:p>-</text:p>
          </table:table-cell>
          <table:table-cell office:value-type="float" office:value="3344712" calcext:value-type="float">
            <text:p>3,344,71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75000" calcext:value-type="float">
            <text:p>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75000" calcext:value-type="float">
            <text:p>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75000" calcext:value-type="float">
            <text:p>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439822" calcext:value-type="float">
            <text:p>5,439,822</text:p>
          </table:table-cell>
          <table:table-cell office:value-type="string" calcext:value-type="string">
            <text:p>-</text:p>
          </table:table-cell>
          <table:table-cell office:value-type="float" office:value="482328" calcext:value-type="float">
            <text:p>482,328</text:p>
          </table:table-cell>
          <table:table-cell office:value-type="float" office:value="3253644" calcext:value-type="float">
            <text:p>3,253,644</text:p>
          </table:table-cell>
          <table:table-cell office:value-type="string" calcext:value-type="string">
            <text:p>-</text:p>
          </table:table-cell>
          <table:table-cell office:value-type="float" office:value="2186178" calcext:value-type="float">
            <text:p>2,186,17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439822" calcext:value-type="float">
            <text:p>5,439,822</text:p>
          </table:table-cell>
          <table:table-cell office:value-type="string" calcext:value-type="string">
            <text:p>-</text:p>
          </table:table-cell>
          <table:table-cell office:value-type="float" office:value="482328" calcext:value-type="float">
            <text:p>482,328</text:p>
          </table:table-cell>
          <table:table-cell office:value-type="float" office:value="3253644" calcext:value-type="float">
            <text:p>3,253,644</text:p>
          </table:table-cell>
          <table:table-cell office:value-type="string" calcext:value-type="string">
            <text:p>-</text:p>
          </table:table-cell>
          <table:table-cell office:value-type="float" office:value="2186178" calcext:value-type="float">
            <text:p>2,186,17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439822" calcext:value-type="float">
            <text:p>5,439,822</text:p>
          </table:table-cell>
          <table:table-cell office:value-type="string" calcext:value-type="string">
            <text:p>-</text:p>
          </table:table-cell>
          <table:table-cell office:value-type="float" office:value="482328" calcext:value-type="float">
            <text:p>482,328</text:p>
          </table:table-cell>
          <table:table-cell office:value-type="float" office:value="3253644" calcext:value-type="float">
            <text:p>3,253,644</text:p>
          </table:table-cell>
          <table:table-cell office:value-type="string" calcext:value-type="string">
            <text:p>-</text:p>
          </table:table-cell>
          <table:table-cell office:value-type="float" office:value="2186178" calcext:value-type="float">
            <text:p>2,186,17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16563666" calcext:value-type="float">
            <text:p>116,563,6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10569" calcext:value-type="float">
            <text:p>38,310,569</text:p>
          </table:table-cell>
          <table:table-cell office:value-type="string" calcext:value-type="string">
            <text:p>-</text:p>
          </table:table-cell>
          <table:table-cell office:value-type="float" office:value="78253097" calcext:value-type="float">
            <text:p>78,253,09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16563666" calcext:value-type="float">
            <text:p>116,563,6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10569" calcext:value-type="float">
            <text:p>38,310,569</text:p>
          </table:table-cell>
          <table:table-cell office:value-type="string" calcext:value-type="string">
            <text:p>-</text:p>
          </table:table-cell>
          <table:table-cell office:value-type="float" office:value="78253097" calcext:value-type="float">
            <text:p>78,253,09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16563666" calcext:value-type="float">
            <text:p>116,563,6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10569" calcext:value-type="float">
            <text:p>38,310,569</text:p>
          </table:table-cell>
          <table:table-cell office:value-type="string" calcext:value-type="string">
            <text:p>-</text:p>
          </table:table-cell>
          <table:table-cell office:value-type="float" office:value="78253097" calcext:value-type="float">
            <text:p>78,253,09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796120" calcext:value-type="float">
            <text:p>9,796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5266" calcext:value-type="float">
            <text:p>2,865,266</text:p>
          </table:table-cell>
          <table:table-cell office:value-type="string" calcext:value-type="string">
            <text:p>-</text:p>
          </table:table-cell>
          <table:table-cell office:value-type="float" office:value="6930854" calcext:value-type="float">
            <text:p>6,930,85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796120" calcext:value-type="float">
            <text:p>9,796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5266" calcext:value-type="float">
            <text:p>2,865,266</text:p>
          </table:table-cell>
          <table:table-cell office:value-type="string" calcext:value-type="string">
            <text:p>-</text:p>
          </table:table-cell>
          <table:table-cell office:value-type="float" office:value="6930854" calcext:value-type="float">
            <text:p>6,930,85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47500" calcext:value-type="float">
            <text:p>4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313" calcext:value-type="float">
            <text:p>46,313</text:p>
          </table:table-cell>
          <table:table-cell office:value-type="string" calcext:value-type="string">
            <text:p>-</text:p>
          </table:table-cell>
          <table:table-cell office:value-type="float" office:value="1187" calcext:value-type="float">
            <text:p>1,18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748620" calcext:value-type="float">
            <text:p>9,748,6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8953" calcext:value-type="float">
            <text:p>2,818,953</text:p>
          </table:table-cell>
          <table:table-cell office:value-type="string" calcext:value-type="string">
            <text:p>-</text:p>
          </table:table-cell>
          <table:table-cell office:value-type="float" office:value="6929667" calcext:value-type="float">
            <text:p>6,929,66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648789" calcext:value-type="float">
            <text:p>5,648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5990" calcext:value-type="float">
            <text:p>2,395,990</text:p>
          </table:table-cell>
          <table:table-cell office:value-type="string" calcext:value-type="string">
            <text:p>-</text:p>
          </table:table-cell>
          <table:table-cell office:value-type="float" office:value="3252799" calcext:value-type="float">
            <text:p>3,252,7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648789" calcext:value-type="float">
            <text:p>5,648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5990" calcext:value-type="float">
            <text:p>2,395,990</text:p>
          </table:table-cell>
          <table:table-cell office:value-type="string" calcext:value-type="string">
            <text:p>-</text:p>
          </table:table-cell>
          <table:table-cell office:value-type="float" office:value="3252799" calcext:value-type="float">
            <text:p>3,252,7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648789" calcext:value-type="float">
            <text:p>5,648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5990" calcext:value-type="float">
            <text:p>2,395,990</text:p>
          </table:table-cell>
          <table:table-cell office:value-type="string" calcext:value-type="string">
            <text:p>-</text:p>
          </table:table-cell>
          <table:table-cell office:value-type="float" office:value="3252799" calcext:value-type="float">
            <text:p>3,252,7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794507" calcext:value-type="float">
            <text:p>6,794,5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29093" calcext:value-type="float">
            <text:p>6,729,093</text:p>
          </table:table-cell>
          <table:table-cell office:value-type="string" calcext:value-type="string">
            <text:p>-</text:p>
          </table:table-cell>
          <table:table-cell office:value-type="float" office:value="65414" calcext:value-type="float">
            <text:p>65,41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794507" calcext:value-type="float">
            <text:p>6,794,5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29093" calcext:value-type="float">
            <text:p>6,729,093</text:p>
          </table:table-cell>
          <table:table-cell office:value-type="string" calcext:value-type="string">
            <text:p>-</text:p>
          </table:table-cell>
          <table:table-cell office:value-type="float" office:value="65414" calcext:value-type="float">
            <text:p>65,41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794507" calcext:value-type="float">
            <text:p>6,794,5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29093" calcext:value-type="float">
            <text:p>6,729,093</text:p>
          </table:table-cell>
          <table:table-cell office:value-type="string" calcext:value-type="string">
            <text:p>-</text:p>
          </table:table-cell>
          <table:table-cell office:value-type="float" office:value="65414" calcext:value-type="float">
            <text:p>65,41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1406011" calcext:value-type="float">
            <text:p>61,406,011</text:p>
          </table:table-cell>
          <table:table-cell office:value-type="string" calcext:value-type="string">
            <text:p>-</text:p>
          </table:table-cell>
          <table:table-cell office:value-type="float" office:value="157035" calcext:value-type="float">
            <text:p>157,035</text:p>
          </table:table-cell>
          <table:table-cell office:value-type="float" office:value="5806473" calcext:value-type="float">
            <text:p>5,806,473</text:p>
          </table:table-cell>
          <table:table-cell office:value-type="string" calcext:value-type="string">
            <text:p>-</text:p>
          </table:table-cell>
          <table:table-cell office:value-type="float" office:value="55599538" calcext:value-type="float">
            <text:p>55,599,53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交通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1406011" calcext:value-type="float">
            <text:p>61,406,011</text:p>
          </table:table-cell>
          <table:table-cell office:value-type="string" calcext:value-type="string">
            <text:p>-</text:p>
          </table:table-cell>
          <table:table-cell office:value-type="float" office:value="157035" calcext:value-type="float">
            <text:p>157,035</text:p>
          </table:table-cell>
          <table:table-cell office:value-type="float" office:value="5806473" calcext:value-type="float">
            <text:p>5,806,473</text:p>
          </table:table-cell>
          <table:table-cell office:value-type="string" calcext:value-type="string">
            <text:p>-</text:p>
          </table:table-cell>
          <table:table-cell office:value-type="float" office:value="55599538" calcext:value-type="float">
            <text:p>55,599,53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47217651" calcext:value-type="float">
            <text:p>47,217,651</text:p>
          </table:table-cell>
          <table:table-cell office:value-type="string" calcext:value-type="string">
            <text:p>-</text:p>
          </table:table-cell>
          <table:table-cell office:value-type="float" office:value="157035" calcext:value-type="float">
            <text:p>157,035</text:p>
          </table:table-cell>
          <table:table-cell office:value-type="float" office:value="2731151" calcext:value-type="float">
            <text:p>2,731,151</text:p>
          </table:table-cell>
          <table:table-cell office:value-type="string" calcext:value-type="string">
            <text:p>-</text:p>
          </table:table-cell>
          <table:table-cell office:value-type="float" office:value="44486500" calcext:value-type="float">
            <text:p>44,486,5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4188360" calcext:value-type="float">
            <text:p>14,188,3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5322" calcext:value-type="float">
            <text:p>3,075,322</text:p>
          </table:table-cell>
          <table:table-cell office:value-type="string" calcext:value-type="string">
            <text:p>-</text:p>
          </table:table-cell>
          <table:table-cell office:value-type="float" office:value="11113038" calcext:value-type="float">
            <text:p>11,113,03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6469638" calcext:value-type="float">
            <text:p>96,469,6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469638" calcext:value-type="float">
            <text:p>96,469,63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6469638" calcext:value-type="float">
            <text:p>96,469,6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469638" calcext:value-type="float">
            <text:p>96,469,63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6469638" calcext:value-type="float">
            <text:p>96,469,6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469638" calcext:value-type="float">
            <text:p>96,469,63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1523101" calcext:value-type="float">
            <text:p>11,523,1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63483" calcext:value-type="float">
            <text:p>5,763,483</text:p>
          </table:table-cell>
          <table:table-cell office:value-type="string" calcext:value-type="string">
            <text:p>-</text:p>
          </table:table-cell>
          <table:table-cell office:value-type="float" office:value="5759618" calcext:value-type="float">
            <text:p>5,759,61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1523101" calcext:value-type="float">
            <text:p>11,523,1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63483" calcext:value-type="float">
            <text:p>5,763,483</text:p>
          </table:table-cell>
          <table:table-cell office:value-type="string" calcext:value-type="string">
            <text:p>-</text:p>
          </table:table-cell>
          <table:table-cell office:value-type="float" office:value="5759618" calcext:value-type="float">
            <text:p>5,759,61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1523101" calcext:value-type="float">
            <text:p>11,523,1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63483" calcext:value-type="float">
            <text:p>5,763,483</text:p>
          </table:table-cell>
          <table:table-cell office:value-type="string" calcext:value-type="string">
            <text:p>-</text:p>
          </table:table-cell>
          <table:table-cell office:value-type="float" office:value="5759618" calcext:value-type="float">
            <text:p>5,759,61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763000" calcext:value-type="float">
            <text:p>5,7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5000" calcext:value-type="float">
            <text:p>2,625,000</text:p>
          </table:table-cell>
          <table:table-cell office:value-type="string" calcext:value-type="string">
            <text:p>-</text:p>
          </table:table-cell>
          <table:table-cell office:value-type="float" office:value="3138000" calcext:value-type="float">
            <text:p>3,138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763000" calcext:value-type="float">
            <text:p>5,7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5000" calcext:value-type="float">
            <text:p>2,625,000</text:p>
          </table:table-cell>
          <table:table-cell office:value-type="string" calcext:value-type="string">
            <text:p>-</text:p>
          </table:table-cell>
          <table:table-cell office:value-type="float" office:value="3138000" calcext:value-type="float">
            <text:p>3,138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763000" calcext:value-type="float">
            <text:p>5,7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5000" calcext:value-type="float">
            <text:p>2,625,000</text:p>
          </table:table-cell>
          <table:table-cell office:value-type="string" calcext:value-type="string">
            <text:p>-</text:p>
          </table:table-cell>
          <table:table-cell office:value-type="float" office:value="3138000" calcext:value-type="float">
            <text:p>3,138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5203000" calcext:value-type="float">
            <text:p>95,2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203000" calcext:value-type="float">
            <text:p>95,203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5203000" calcext:value-type="float">
            <text:p>95,2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203000" calcext:value-type="float">
            <text:p>95,203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5203000" calcext:value-type="float">
            <text:p>95,2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203000" calcext:value-type="float">
            <text:p>95,203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福利設施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190903" calcext:value-type="float">
            <text:p>5,190,9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7367" calcext:value-type="float">
            <text:p>1,537,367</text:p>
          </table:table-cell>
          <table:table-cell office:value-type="string" calcext:value-type="string">
            <text:p>-</text:p>
          </table:table-cell>
          <table:table-cell office:value-type="float" office:value="3653536" calcext:value-type="float">
            <text:p>3,653,53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設施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190903" calcext:value-type="float">
            <text:p>5,190,9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7367" calcext:value-type="float">
            <text:p>1,537,367</text:p>
          </table:table-cell>
          <table:table-cell office:value-type="string" calcext:value-type="string">
            <text:p>-</text:p>
          </table:table-cell>
          <table:table-cell office:value-type="float" office:value="3653536" calcext:value-type="float">
            <text:p>3,653,53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75000" calcext:value-type="float">
            <text:p>1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015903" calcext:value-type="float">
            <text:p>5,015,9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2367" calcext:value-type="float">
            <text:p>1,362,367</text:p>
          </table:table-cell>
          <table:table-cell office:value-type="string" calcext:value-type="string">
            <text:p>-</text:p>
          </table:table-cell>
          <table:table-cell office:value-type="float" office:value="3653536" calcext:value-type="float">
            <text:p>3,653,53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4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381410" calcext:value-type="float">
            <text:p>9,381,4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72719" calcext:value-type="float">
            <text:p>9,372,719</text:p>
          </table:table-cell>
          <table:table-cell office:value-type="string" calcext:value-type="string">
            <text:p>-</text:p>
          </table:table-cell>
          <table:table-cell office:value-type="float" office:value="8691" calcext:value-type="float">
            <text:p>8,69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381410" calcext:value-type="float">
            <text:p>9,381,4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72719" calcext:value-type="float">
            <text:p>9,372,719</text:p>
          </table:table-cell>
          <table:table-cell office:value-type="string" calcext:value-type="string">
            <text:p>-</text:p>
          </table:table-cell>
          <table:table-cell office:value-type="float" office:value="8691" calcext:value-type="float">
            <text:p>8,69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381410" calcext:value-type="float">
            <text:p>9,381,4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72719" calcext:value-type="float">
            <text:p>9,372,719</text:p>
          </table:table-cell>
          <table:table-cell office:value-type="string" calcext:value-type="string">
            <text:p>-</text:p>
          </table:table-cell>
          <table:table-cell office:value-type="float" office:value="8691" calcext:value-type="float">
            <text:p>8,69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449330032" calcext:value-type="float">
            <text:p>449,330,032</text:p>
          </table:table-cell>
          <table:table-cell office:value-type="string" calcext:value-type="string">
            <text:p>-</text:p>
          </table:table-cell>
          <table:table-cell office:value-type="float" office:value="3204192" calcext:value-type="float">
            <text:p>3,204,192</text:p>
          </table:table-cell>
          <table:table-cell office:value-type="float" office:value="91159919" calcext:value-type="float">
            <text:p>91,159,919</text:p>
          </table:table-cell>
          <table:table-cell office:value-type="string" calcext:value-type="string">
            <text:p>-</text:p>
          </table:table-cell>
          <table:table-cell office:value-type="float" office:value="358170113" calcext:value-type="float">
            <text:p>358,170,113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施政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586400" calcext:value-type="float">
            <text:p>2,58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6400" calcext:value-type="float">
            <text:p>2,58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586400" calcext:value-type="float">
            <text:p>2,58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6400" calcext:value-type="float">
            <text:p>2,58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586400" calcext:value-type="float">
            <text:p>2,58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6400" calcext:value-type="float">
            <text:p>2,58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89460" calcext:value-type="float">
            <text:p>189,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460" calcext:value-type="float">
            <text:p>189,4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89460" calcext:value-type="float">
            <text:p>189,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460" calcext:value-type="float">
            <text:p>189,4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89460" calcext:value-type="float">
            <text:p>189,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460" calcext:value-type="float">
            <text:p>189,4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3064375" calcext:value-type="float">
            <text:p>13,064,3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27050" calcext:value-type="float">
            <text:p>11,827,050</text:p>
          </table:table-cell>
          <table:table-cell office:value-type="string" calcext:value-type="string">
            <text:p>-</text:p>
          </table:table-cell>
          <table:table-cell office:value-type="float" office:value="1237325" calcext:value-type="float">
            <text:p>1,237,32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3064375" calcext:value-type="float">
            <text:p>13,064,3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27050" calcext:value-type="float">
            <text:p>11,827,050</text:p>
          </table:table-cell>
          <table:table-cell office:value-type="string" calcext:value-type="string">
            <text:p>-</text:p>
          </table:table-cell>
          <table:table-cell office:value-type="float" office:value="1237325" calcext:value-type="float">
            <text:p>1,237,32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918600" calcext:value-type="float">
            <text:p>1,918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8600" calcext:value-type="float">
            <text:p>1,918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1145775" calcext:value-type="float">
            <text:p>11,145,7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08450" calcext:value-type="float">
            <text:p>9,908,450</text:p>
          </table:table-cell>
          <table:table-cell office:value-type="string" calcext:value-type="string">
            <text:p>-</text:p>
          </table:table-cell>
          <table:table-cell office:value-type="float" office:value="1237325" calcext:value-type="float">
            <text:p>1,237,32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947303" calcext:value-type="float">
            <text:p>6,947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68753" calcext:value-type="float">
            <text:p>3,268,753</text:p>
          </table:table-cell>
          <table:table-cell office:value-type="string" calcext:value-type="string">
            <text:p>-</text:p>
          </table:table-cell>
          <table:table-cell office:value-type="float" office:value="3678550" calcext:value-type="float">
            <text:p>3,678,55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947303" calcext:value-type="float">
            <text:p>6,947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68753" calcext:value-type="float">
            <text:p>3,268,753</text:p>
          </table:table-cell>
          <table:table-cell office:value-type="string" calcext:value-type="string">
            <text:p>-</text:p>
          </table:table-cell>
          <table:table-cell office:value-type="float" office:value="3678550" calcext:value-type="float">
            <text:p>3,678,55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0000" calcext:value-type="float">
            <text:p>3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894743" calcext:value-type="float">
            <text:p>6,894,7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50993" calcext:value-type="float">
            <text:p>3,250,993</text:p>
          </table:table-cell>
          <table:table-cell office:value-type="string" calcext:value-type="string">
            <text:p>-</text:p>
          </table:table-cell>
          <table:table-cell office:value-type="float" office:value="3643750" calcext:value-type="float">
            <text:p>3,643,75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2560" calcext:value-type="float">
            <text:p>22,5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760" calcext:value-type="float">
            <text:p>17,760</text:p>
          </table:table-cell>
          <table:table-cell office:value-type="string" calcext:value-type="string">
            <text:p>-</text:p>
          </table:table-cell>
          <table:table-cell office:value-type="float" office:value="4800" calcext:value-type="float">
            <text:p>4,8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地重劃區改善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1325414" calcext:value-type="float">
            <text:p>31,325,4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25414" calcext:value-type="float">
            <text:p>31,325,4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水路改善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1325414" calcext:value-type="float">
            <text:p>31,325,4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25414" calcext:value-type="float">
            <text:p>31,325,4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1325414" calcext:value-type="float">
            <text:p>31,325,4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25414" calcext:value-type="float">
            <text:p>31,325,4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基金</text:p>
          </table:table-cell>
          <table:table-cell office:value-type="float" office:value="2337502" calcext:value-type="float">
            <text:p>2,337,5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7000" calcext:value-type="float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68815874" calcext:value-type="float">
            <text:p>168,815,874</text:p>
          </table:table-cell>
          <table:table-cell office:value-type="string" calcext:value-type="string">
            <text:p>-</text:p>
          </table:table-cell>
          <table:table-cell office:value-type="float" office:value="12213481" calcext:value-type="float">
            <text:p>12,213,481</text:p>
          </table:table-cell>
          <table:table-cell office:value-type="float" office:value="161433652" calcext:value-type="float">
            <text:p>161,433,652</text:p>
          </table:table-cell>
          <table:table-cell office:value-type="string" calcext:value-type="string">
            <text:p>-</text:p>
          </table:table-cell>
          <table:table-cell office:value-type="float" office:value="7382222" calcext:value-type="float">
            <text:p>7,382,22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方教育發展基金</text:p>
          </table:table-cell>
          <table:table-cell office:value-type="float" office:value="2337502" calcext:value-type="float">
            <text:p>2,337,5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7000" calcext:value-type="float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858509" calcext:value-type="float">
            <text:p>3,858,509</text:p>
          </table:table-cell>
          <table:table-cell office:value-type="string" calcext:value-type="string">
            <text:p>-</text:p>
          </table:table-cell>
          <table:table-cell office:value-type="float" office:value="26350" calcext:value-type="float">
            <text:p>26,350</text:p>
          </table:table-cell>
          <table:table-cell office:value-type="float" office:value="3834314" calcext:value-type="float">
            <text:p>3,834,314</text:p>
          </table:table-cell>
          <table:table-cell office:value-type="string" calcext:value-type="string">
            <text:p>-</text:p>
          </table:table-cell>
          <table:table-cell office:value-type="float" office:value="24195" calcext:value-type="float">
            <text:p>24,19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337502" calcext:value-type="float">
            <text:p>2,337,5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7000" calcext:value-type="float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858509" calcext:value-type="float">
            <text:p>3,858,509</text:p>
          </table:table-cell>
          <table:table-cell office:value-type="string" calcext:value-type="string">
            <text:p>-</text:p>
          </table:table-cell>
          <table:table-cell office:value-type="float" office:value="26350" calcext:value-type="float">
            <text:p>26,350</text:p>
          </table:table-cell>
          <table:table-cell office:value-type="float" office:value="3834314" calcext:value-type="float">
            <text:p>3,834,314</text:p>
          </table:table-cell>
          <table:table-cell office:value-type="string" calcext:value-type="string">
            <text:p>-</text:p>
          </table:table-cell>
          <table:table-cell office:value-type="float" office:value="24195" calcext:value-type="float">
            <text:p>24,19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64957365" calcext:value-type="float">
            <text:p>164,957,365</text:p>
          </table:table-cell>
          <table:table-cell office:value-type="string" calcext:value-type="string">
            <text:p>-</text:p>
          </table:table-cell>
          <table:table-cell office:value-type="float" office:value="12187131" calcext:value-type="float">
            <text:p>12,187,131</text:p>
          </table:table-cell>
          <table:table-cell office:value-type="float" office:value="157599338" calcext:value-type="float">
            <text:p>157,599,338</text:p>
          </table:table-cell>
          <table:table-cell office:value-type="string" calcext:value-type="string">
            <text:p>-</text:p>
          </table:table-cell>
          <table:table-cell office:value-type="float" office:value="7358027" calcext:value-type="float">
            <text:p>7,358,02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64957365" calcext:value-type="float">
            <text:p>164,957,365</text:p>
          </table:table-cell>
          <table:table-cell office:value-type="string" calcext:value-type="string">
            <text:p>-</text:p>
          </table:table-cell>
          <table:table-cell office:value-type="float" office:value="12187131" calcext:value-type="float">
            <text:p>12,187,131</text:p>
          </table:table-cell>
          <table:table-cell office:value-type="float" office:value="157599338" calcext:value-type="float">
            <text:p>157,599,338</text:p>
          </table:table-cell>
          <table:table-cell office:value-type="string" calcext:value-type="string">
            <text:p>-</text:p>
          </table:table-cell>
          <table:table-cell office:value-type="float" office:value="7358027" calcext:value-type="float">
            <text:p>7,358,02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業管理與輔導業務</text:p>
          </table:table-cell>
          <table:table-cell office:value-type="float" office:value="147357" calcext:value-type="float">
            <text:p>147,3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357" calcext:value-type="float">
            <text:p>147,3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7660000" calcext:value-type="float">
            <text:p>17,66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6639000" calcext:value-type="float">
            <text:p>16,639,000</text:p>
          </table:table-cell>
          <table:table-cell office:value-type="string" calcext:value-type="string">
            <text:p>-</text:p>
          </table:table-cell>
          <table:table-cell office:value-type="float" office:value="1021000" calcext:value-type="float">
            <text:p>1,021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業管理與輔導業務</text:p>
          </table:table-cell>
          <table:table-cell office:value-type="float" office:value="147357" calcext:value-type="float">
            <text:p>147,3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357" calcext:value-type="float">
            <text:p>147,3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7660000" calcext:value-type="float">
            <text:p>17,66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6639000" calcext:value-type="float">
            <text:p>16,639,000</text:p>
          </table:table-cell>
          <table:table-cell office:value-type="string" calcext:value-type="string">
            <text:p>-</text:p>
          </table:table-cell>
          <table:table-cell office:value-type="float" office:value="1021000" calcext:value-type="float">
            <text:p>1,021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62194" calcext:value-type="float">
            <text:p>62,1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194" calcext:value-type="float">
            <text:p>62,1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85163" calcext:value-type="float">
            <text:p>85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163" calcext:value-type="float">
            <text:p>85,1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480000" calcext:value-type="float">
            <text:p>1,4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6180000" calcext:value-type="float">
            <text:p>16,18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6159000" calcext:value-type="float">
            <text:p>16,159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office:value-type="float" office:value="3942325" calcext:value-type="float">
            <text:p>3,942,3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2325" calcext:value-type="float">
            <text:p>3,942,3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8216232" calcext:value-type="float">
            <text:p>58,216,232</text:p>
          </table:table-cell>
          <table:table-cell office:value-type="string" calcext:value-type="string">
            <text:p>-</text:p>
          </table:table-cell>
          <table:table-cell office:value-type="float" office:value="1664700" calcext:value-type="float">
            <text:p>1,664,700</text:p>
          </table:table-cell>
          <table:table-cell office:value-type="float" office:value="50102394" calcext:value-type="float">
            <text:p>50,102,394</text:p>
          </table:table-cell>
          <table:table-cell office:value-type="string" calcext:value-type="string">
            <text:p>-</text:p>
          </table:table-cell>
          <table:table-cell office:value-type="float" office:value="8113838" calcext:value-type="float">
            <text:p>8,113,838</text:p>
          </table:table-cell>
          <table:table-cell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office:value-type="float" office:value="3942325" calcext:value-type="float">
            <text:p>3,942,3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2325" calcext:value-type="float">
            <text:p>3,942,3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8216232" calcext:value-type="float">
            <text:p>58,216,232</text:p>
          </table:table-cell>
          <table:table-cell office:value-type="string" calcext:value-type="string">
            <text:p>-</text:p>
          </table:table-cell>
          <table:table-cell office:value-type="float" office:value="1664700" calcext:value-type="float">
            <text:p>1,664,700</text:p>
          </table:table-cell>
          <table:table-cell office:value-type="float" office:value="50102394" calcext:value-type="float">
            <text:p>50,102,394</text:p>
          </table:table-cell>
          <table:table-cell office:value-type="string" calcext:value-type="string">
            <text:p>-</text:p>
          </table:table-cell>
          <table:table-cell office:value-type="float" office:value="8113838" calcext:value-type="float">
            <text:p>8,113,838</text:p>
          </table:table-cell>
          <table:table-cell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942325" calcext:value-type="float">
            <text:p>3,942,3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2325" calcext:value-type="float">
            <text:p>3,942,3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9816520" calcext:value-type="float">
            <text:p>39,816,5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37982" calcext:value-type="float">
            <text:p>35,937,982</text:p>
          </table:table-cell>
          <table:table-cell office:value-type="string" calcext:value-type="string">
            <text:p>-</text:p>
          </table:table-cell>
          <table:table-cell office:value-type="float" office:value="3878538" calcext:value-type="float">
            <text:p>3,878,53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8399712" calcext:value-type="float">
            <text:p>18,399,712</text:p>
          </table:table-cell>
          <table:table-cell office:value-type="string" calcext:value-type="string">
            <text:p>-</text:p>
          </table:table-cell>
          <table:table-cell office:value-type="float" office:value="1664700" calcext:value-type="float">
            <text:p>1,664,700</text:p>
          </table:table-cell>
          <table:table-cell office:value-type="float" office:value="14164412" calcext:value-type="float">
            <text:p>14,164,412</text:p>
          </table:table-cell>
          <table:table-cell office:value-type="string" calcext:value-type="string">
            <text:p>-</text:p>
          </table:table-cell>
          <table:table-cell office:value-type="float" office:value="4235300" calcext:value-type="float">
            <text:p>4,235,300</text:p>
          </table:table-cell>
          <table:table-cell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7033938" calcext:value-type="float">
            <text:p>37,033,938</text:p>
          </table:table-cell>
          <table:table-cell office:value-type="string" calcext:value-type="string">
            <text:p>-</text:p>
          </table:table-cell>
          <table:table-cell office:value-type="float" office:value="523558" calcext:value-type="float">
            <text:p>523,558</text:p>
          </table:table-cell>
          <table:table-cell office:value-type="float" office:value="30713844" calcext:value-type="float">
            <text:p>30,713,844</text:p>
          </table:table-cell>
          <table:table-cell office:value-type="string" calcext:value-type="string">
            <text:p>-</text:p>
          </table:table-cell>
          <table:table-cell office:value-type="float" office:value="6320094" calcext:value-type="float">
            <text:p>6,320,09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7033938" calcext:value-type="float">
            <text:p>37,033,938</text:p>
          </table:table-cell>
          <table:table-cell office:value-type="string" calcext:value-type="string">
            <text:p>-</text:p>
          </table:table-cell>
          <table:table-cell office:value-type="float" office:value="523558" calcext:value-type="float">
            <text:p>523,558</text:p>
          </table:table-cell>
          <table:table-cell office:value-type="float" office:value="30713844" calcext:value-type="float">
            <text:p>30,713,844</text:p>
          </table:table-cell>
          <table:table-cell office:value-type="string" calcext:value-type="string">
            <text:p>-</text:p>
          </table:table-cell>
          <table:table-cell office:value-type="float" office:value="6320094" calcext:value-type="float">
            <text:p>6,320,09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7033938" calcext:value-type="float">
            <text:p>37,033,938</text:p>
          </table:table-cell>
          <table:table-cell office:value-type="string" calcext:value-type="string">
            <text:p>-</text:p>
          </table:table-cell>
          <table:table-cell office:value-type="float" office:value="523558" calcext:value-type="float">
            <text:p>523,558</text:p>
          </table:table-cell>
          <table:table-cell office:value-type="float" office:value="30713844" calcext:value-type="float">
            <text:p>30,713,844</text:p>
          </table:table-cell>
          <table:table-cell office:value-type="string" calcext:value-type="string">
            <text:p>-</text:p>
          </table:table-cell>
          <table:table-cell office:value-type="float" office:value="6320094" calcext:value-type="float">
            <text:p>6,320,09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46371845" calcext:value-type="float">
            <text:p>146,371,845</text:p>
          </table:table-cell>
          <table:table-cell office:value-type="string" calcext:value-type="string">
            <text:p>-</text:p>
          </table:table-cell>
          <table:table-cell office:value-type="float" office:value="78187" calcext:value-type="float">
            <text:p>78,187</text:p>
          </table:table-cell>
          <table:table-cell office:value-type="float" office:value="61027140" calcext:value-type="float">
            <text:p>61,027,140</text:p>
          </table:table-cell>
          <table:table-cell office:value-type="string" calcext:value-type="string">
            <text:p>-</text:p>
          </table:table-cell>
          <table:table-cell office:value-type="float" office:value="85344705" calcext:value-type="float">
            <text:p>85,344,705</text:p>
          </table:table-cell>
          <table:table-cell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46371845" calcext:value-type="float">
            <text:p>146,371,845</text:p>
          </table:table-cell>
          <table:table-cell office:value-type="string" calcext:value-type="string">
            <text:p>-</text:p>
          </table:table-cell>
          <table:table-cell office:value-type="float" office:value="78187" calcext:value-type="float">
            <text:p>78,187</text:p>
          </table:table-cell>
          <table:table-cell office:value-type="float" office:value="61027140" calcext:value-type="float">
            <text:p>61,027,140</text:p>
          </table:table-cell>
          <table:table-cell office:value-type="string" calcext:value-type="string">
            <text:p>-</text:p>
          </table:table-cell>
          <table:table-cell office:value-type="float" office:value="85344705" calcext:value-type="float">
            <text:p>85,344,705</text:p>
          </table:table-cell>
          <table:table-cell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46371845" calcext:value-type="float">
            <text:p>146,371,845</text:p>
          </table:table-cell>
          <table:table-cell office:value-type="string" calcext:value-type="string">
            <text:p>-</text:p>
          </table:table-cell>
          <table:table-cell office:value-type="float" office:value="78187" calcext:value-type="float">
            <text:p>78,187</text:p>
          </table:table-cell>
          <table:table-cell office:value-type="float" office:value="61027140" calcext:value-type="float">
            <text:p>61,027,140</text:p>
          </table:table-cell>
          <table:table-cell office:value-type="string" calcext:value-type="string">
            <text:p>-</text:p>
          </table:table-cell>
          <table:table-cell office:value-type="float" office:value="85344705" calcext:value-type="float">
            <text:p>85,344,705</text:p>
          </table:table-cell>
          <table:table-cell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445220" calcext:value-type="float">
            <text:p>6,445,2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7500" calcext:value-type="float">
            <text:p>1,197,500</text:p>
          </table:table-cell>
          <table:table-cell office:value-type="string" calcext:value-type="string">
            <text:p>-</text:p>
          </table:table-cell>
          <table:table-cell office:value-type="float" office:value="5247720" calcext:value-type="float">
            <text:p>5,247,72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445220" calcext:value-type="float">
            <text:p>6,445,2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7500" calcext:value-type="float">
            <text:p>1,197,500</text:p>
          </table:table-cell>
          <table:table-cell office:value-type="string" calcext:value-type="string">
            <text:p>-</text:p>
          </table:table-cell>
          <table:table-cell office:value-type="float" office:value="5247720" calcext:value-type="float">
            <text:p>5,247,72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695220" calcext:value-type="float">
            <text:p>5,695,2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7500" calcext:value-type="float">
            <text:p>1,197,500</text:p>
          </table:table-cell>
          <table:table-cell office:value-type="string" calcext:value-type="string">
            <text:p>-</text:p>
          </table:table-cell>
          <table:table-cell office:value-type="float" office:value="4497720" calcext:value-type="float">
            <text:p>4,497,72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750000" calcext:value-type="float">
            <text:p>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office:value-type="float" office:value="67148" calcext:value-type="float">
            <text:p>6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48" calcext:value-type="float">
            <text:p>67,1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601500" calcext:value-type="float">
            <text:p>2,60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000" calcext:value-type="float">
            <text:p>1,002,000</text:p>
          </table:table-cell>
          <table:table-cell office:value-type="string" calcext:value-type="string">
            <text:p>-</text:p>
          </table:table-cell>
          <table:table-cell office:value-type="float" office:value="1599500" calcext:value-type="float">
            <text:p>1,599,5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office:value-type="float" office:value="67148" calcext:value-type="float">
            <text:p>6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48" calcext:value-type="float">
            <text:p>67,1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601500" calcext:value-type="float">
            <text:p>2,60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000" calcext:value-type="float">
            <text:p>1,002,000</text:p>
          </table:table-cell>
          <table:table-cell office:value-type="string" calcext:value-type="string">
            <text:p>-</text:p>
          </table:table-cell>
          <table:table-cell office:value-type="float" office:value="1599500" calcext:value-type="float">
            <text:p>1,599,5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67148" calcext:value-type="float">
            <text:p>6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48" calcext:value-type="float">
            <text:p>67,1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601500" calcext:value-type="float">
            <text:p>2,60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000" calcext:value-type="float">
            <text:p>1,002,000</text:p>
          </table:table-cell>
          <table:table-cell office:value-type="string" calcext:value-type="string">
            <text:p>-</text:p>
          </table:table-cell>
          <table:table-cell office:value-type="float" office:value="1599500" calcext:value-type="float">
            <text:p>1,599,5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333773" calcext:value-type="float">
            <text:p>9,333,7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26051" calcext:value-type="float">
            <text:p>8,726,051</text:p>
          </table:table-cell>
          <table:table-cell office:value-type="string" calcext:value-type="string">
            <text:p>-</text:p>
          </table:table-cell>
          <table:table-cell office:value-type="float" office:value="607722" calcext:value-type="float">
            <text:p>607,72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9333773" calcext:value-type="float">
            <text:p>9,333,7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26051" calcext:value-type="float">
            <text:p>8,726,051</text:p>
          </table:table-cell>
          <table:table-cell office:value-type="string" calcext:value-type="string">
            <text:p>-</text:p>
          </table:table-cell>
          <table:table-cell office:value-type="float" office:value="607722" calcext:value-type="float">
            <text:p>607,72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7864694" calcext:value-type="float">
            <text:p>7,864,6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41192" calcext:value-type="float">
            <text:p>7,741,192</text:p>
          </table:table-cell>
          <table:table-cell office:value-type="string" calcext:value-type="string">
            <text:p>-</text:p>
          </table:table-cell>
          <table:table-cell office:value-type="float" office:value="123502" calcext:value-type="float">
            <text:p>123,50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469079" calcext:value-type="float">
            <text:p>1,469,0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4859" calcext:value-type="float">
            <text:p>984,859</text:p>
          </table:table-cell>
          <table:table-cell office:value-type="string" calcext:value-type="string">
            <text:p>-</text:p>
          </table:table-cell>
          <table:table-cell office:value-type="float" office:value="484220" calcext:value-type="float">
            <text:p>484,22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33022888" calcext:value-type="float">
            <text:p>133,022,888</text:p>
          </table:table-cell>
          <table:table-cell office:value-type="string" calcext:value-type="string">
            <text:p>-</text:p>
          </table:table-cell>
          <table:table-cell office:value-type="float" office:value="8215404" calcext:value-type="float">
            <text:p>8,215,404</text:p>
          </table:table-cell>
          <table:table-cell office:value-type="float" office:value="76324881" calcext:value-type="float">
            <text:p>76,324,881</text:p>
          </table:table-cell>
          <table:table-cell office:value-type="string" calcext:value-type="string">
            <text:p>-</text:p>
          </table:table-cell>
          <table:table-cell office:value-type="float" office:value="56698007" calcext:value-type="float">
            <text:p>56,698,007</text:p>
          </table:table-cell>
          <table:table-cell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交通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33022888" calcext:value-type="float">
            <text:p>133,022,888</text:p>
          </table:table-cell>
          <table:table-cell office:value-type="string" calcext:value-type="string">
            <text:p>-</text:p>
          </table:table-cell>
          <table:table-cell office:value-type="float" office:value="8215404" calcext:value-type="float">
            <text:p>8,215,404</text:p>
          </table:table-cell>
          <table:table-cell office:value-type="float" office:value="76324881" calcext:value-type="float">
            <text:p>76,324,881</text:p>
          </table:table-cell>
          <table:table-cell office:value-type="string" calcext:value-type="string">
            <text:p>-</text:p>
          </table:table-cell>
          <table:table-cell office:value-type="float" office:value="56698007" calcext:value-type="float">
            <text:p>56,698,007</text:p>
          </table:table-cell>
          <table:table-cell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70169335" calcext:value-type="float">
            <text:p>70,169,335</text:p>
          </table:table-cell>
          <table:table-cell office:value-type="string" calcext:value-type="string">
            <text:p>-</text:p>
          </table:table-cell>
          <table:table-cell office:value-type="float" office:value="6563744" calcext:value-type="float">
            <text:p>6,563,744</text:p>
          </table:table-cell>
          <table:table-cell office:value-type="float" office:value="53168715" calcext:value-type="float">
            <text:p>53,168,715</text:p>
          </table:table-cell>
          <table:table-cell office:value-type="string" calcext:value-type="string">
            <text:p>-</text:p>
          </table:table-cell>
          <table:table-cell office:value-type="float" office:value="17000620" calcext:value-type="float">
            <text:p>17,000,620</text:p>
          </table:table-cell>
          <table:table-cell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2853553" calcext:value-type="float">
            <text:p>62,853,553</text:p>
          </table:table-cell>
          <table:table-cell office:value-type="string" calcext:value-type="string">
            <text:p>-</text:p>
          </table:table-cell>
          <table:table-cell office:value-type="float" office:value="1651660" calcext:value-type="float">
            <text:p>1,651,660</text:p>
          </table:table-cell>
          <table:table-cell office:value-type="float" office:value="23156166" calcext:value-type="float">
            <text:p>23,156,166</text:p>
          </table:table-cell>
          <table:table-cell office:value-type="string" calcext:value-type="string">
            <text:p>-</text:p>
          </table:table-cell>
          <table:table-cell office:value-type="float" office:value="39697387" calcext:value-type="float">
            <text:p>39,697,38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16331651" calcext:value-type="float">
            <text:p>1,016,331,651</text:p>
          </table:table-cell>
          <table:table-cell office:value-type="string" calcext:value-type="string">
            <text:p>-</text:p>
          </table:table-cell>
          <table:table-cell office:value-type="float" office:value="2499712" calcext:value-type="float">
            <text:p>2,499,712</text:p>
          </table:table-cell>
          <table:table-cell office:value-type="float" office:value="10877751" calcext:value-type="float">
            <text:p>10,877,751</text:p>
          </table:table-cell>
          <table:table-cell office:value-type="string" calcext:value-type="string">
            <text:p>-</text:p>
          </table:table-cell>
          <table:table-cell office:value-type="float" office:value="1005453900" calcext:value-type="float">
            <text:p>1,005,453,9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16331651" calcext:value-type="float">
            <text:p>1,016,331,651</text:p>
          </table:table-cell>
          <table:table-cell office:value-type="string" calcext:value-type="string">
            <text:p>-</text:p>
          </table:table-cell>
          <table:table-cell office:value-type="float" office:value="2499712" calcext:value-type="float">
            <text:p>2,499,712</text:p>
          </table:table-cell>
          <table:table-cell office:value-type="float" office:value="10877751" calcext:value-type="float">
            <text:p>10,877,751</text:p>
          </table:table-cell>
          <table:table-cell office:value-type="string" calcext:value-type="string">
            <text:p>-</text:p>
          </table:table-cell>
          <table:table-cell office:value-type="float" office:value="1005453900" calcext:value-type="float">
            <text:p>1,005,453,9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016331651" calcext:value-type="float">
            <text:p>1,016,331,651</text:p>
          </table:table-cell>
          <table:table-cell office:value-type="string" calcext:value-type="string">
            <text:p>-</text:p>
          </table:table-cell>
          <table:table-cell office:value-type="float" office:value="2499712" calcext:value-type="float">
            <text:p>2,499,712</text:p>
          </table:table-cell>
          <table:table-cell office:value-type="float" office:value="10877751" calcext:value-type="float">
            <text:p>10,877,751</text:p>
          </table:table-cell>
          <table:table-cell office:value-type="string" calcext:value-type="string">
            <text:p>-</text:p>
          </table:table-cell>
          <table:table-cell office:value-type="float" office:value="1005453900" calcext:value-type="float">
            <text:p>1,005,453,9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31687909" calcext:value-type="float">
            <text:p>131,687,909</text:p>
          </table:table-cell>
          <table:table-cell office:value-type="string" calcext:value-type="string">
            <text:p>-</text:p>
          </table:table-cell>
          <table:table-cell office:value-type="float" office:value="98881" calcext:value-type="float">
            <text:p>98,881</text:p>
          </table:table-cell>
          <table:table-cell office:value-type="float" office:value="102028067" calcext:value-type="float">
            <text:p>102,028,067</text:p>
          </table:table-cell>
          <table:table-cell office:value-type="string" calcext:value-type="string">
            <text:p>-</text:p>
          </table:table-cell>
          <table:table-cell office:value-type="float" office:value="29659842" calcext:value-type="float">
            <text:p>29,659,842</text:p>
          </table:table-cell>
          <table:table-cell office:value-type="float" office:value="136412" calcext:value-type="float">
            <text:p>136,412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31687909" calcext:value-type="float">
            <text:p>131,687,909</text:p>
          </table:table-cell>
          <table:table-cell office:value-type="string" calcext:value-type="string">
            <text:p>-</text:p>
          </table:table-cell>
          <table:table-cell office:value-type="float" office:value="98881" calcext:value-type="float">
            <text:p>98,881</text:p>
          </table:table-cell>
          <table:table-cell office:value-type="float" office:value="102028067" calcext:value-type="float">
            <text:p>102,028,067</text:p>
          </table:table-cell>
          <table:table-cell office:value-type="string" calcext:value-type="string">
            <text:p>-</text:p>
          </table:table-cell>
          <table:table-cell office:value-type="float" office:value="29659842" calcext:value-type="float">
            <text:p>29,659,842</text:p>
          </table:table-cell>
          <table:table-cell office:value-type="float" office:value="136412" calcext:value-type="float">
            <text:p>136,412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31011909" calcext:value-type="float">
            <text:p>131,011,909</text:p>
          </table:table-cell>
          <table:table-cell office:value-type="string" calcext:value-type="string">
            <text:p>-</text:p>
          </table:table-cell>
          <table:table-cell office:value-type="float" office:value="98881" calcext:value-type="float">
            <text:p>98,881</text:p>
          </table:table-cell>
          <table:table-cell office:value-type="float" office:value="101352067" calcext:value-type="float">
            <text:p>101,352,067</text:p>
          </table:table-cell>
          <table:table-cell office:value-type="string" calcext:value-type="string">
            <text:p>-</text:p>
          </table:table-cell>
          <table:table-cell office:value-type="float" office:value="29659842" calcext:value-type="float">
            <text:p>29,659,842</text:p>
          </table:table-cell>
          <table:table-cell office:value-type="float" office:value="136412" calcext:value-type="float">
            <text:p>136,412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76000" calcext:value-type="float">
            <text:p>6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6000" calcext:value-type="float">
            <text:p>6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office:value-type="float" office:value="62207" calcext:value-type="float">
            <text:p>62,2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207" calcext:value-type="float">
            <text:p>62,20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4308658" calcext:value-type="float">
            <text:p>24,308,6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58558" calcext:value-type="float">
            <text:p>22,158,558</text:p>
          </table:table-cell>
          <table:table-cell office:value-type="string" calcext:value-type="string">
            <text:p>-</text:p>
          </table:table-cell>
          <table:table-cell office:value-type="float" office:value="2150100" calcext:value-type="float">
            <text:p>2,150,1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office:value-type="float" office:value="62207" calcext:value-type="float">
            <text:p>62,2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207" calcext:value-type="float">
            <text:p>62,20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4308658" calcext:value-type="float">
            <text:p>24,308,6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58558" calcext:value-type="float">
            <text:p>22,158,558</text:p>
          </table:table-cell>
          <table:table-cell office:value-type="string" calcext:value-type="string">
            <text:p>-</text:p>
          </table:table-cell>
          <table:table-cell office:value-type="float" office:value="2150100" calcext:value-type="float">
            <text:p>2,150,1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62207" calcext:value-type="float">
            <text:p>62,2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207" calcext:value-type="float">
            <text:p>62,20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4308658" calcext:value-type="float">
            <text:p>24,308,6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58558" calcext:value-type="float">
            <text:p>22,158,558</text:p>
          </table:table-cell>
          <table:table-cell office:value-type="string" calcext:value-type="string">
            <text:p>-</text:p>
          </table:table-cell>
          <table:table-cell office:value-type="float" office:value="2150100" calcext:value-type="float">
            <text:p>2,150,1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4388168" calcext:value-type="float">
            <text:p>14,388,1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1007" calcext:value-type="float">
            <text:p>981,007</text:p>
          </table:table-cell>
          <table:table-cell office:value-type="string" calcext:value-type="string">
            <text:p>-</text:p>
          </table:table-cell>
          <table:table-cell office:value-type="float" office:value="13407161" calcext:value-type="float">
            <text:p>13,407,1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4388168" calcext:value-type="float">
            <text:p>14,388,1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1007" calcext:value-type="float">
            <text:p>981,007</text:p>
          </table:table-cell>
          <table:table-cell office:value-type="string" calcext:value-type="string">
            <text:p>-</text:p>
          </table:table-cell>
          <table:table-cell office:value-type="float" office:value="13407161" calcext:value-type="float">
            <text:p>13,407,1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8258168" calcext:value-type="float">
            <text:p>8,258,1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1007" calcext:value-type="float">
            <text:p>981,007</text:p>
          </table:table-cell>
          <table:table-cell office:value-type="string" calcext:value-type="string">
            <text:p>-</text:p>
          </table:table-cell>
          <table:table-cell office:value-type="float" office:value="7277161" calcext:value-type="float">
            <text:p>7,277,1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130000" calcext:value-type="float">
            <text:p>6,13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30000" calcext:value-type="float">
            <text:p>6,13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濟</text:p>
          </table:table-cell>
          <table:table-cell office:value-type="float" office:value="33816" calcext:value-type="float">
            <text:p>33,8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816" calcext:value-type="float">
            <text:p>31,81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救助</text:p>
          </table:table-cell>
          <table:table-cell office:value-type="float" office:value="33816" calcext:value-type="float">
            <text:p>33,8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816" calcext:value-type="float">
            <text:p>31,81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3816" calcext:value-type="float">
            <text:p>33,8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816" calcext:value-type="float">
            <text:p>31,81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1753772" calcext:value-type="float">
            <text:p>1,753,7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3772" calcext:value-type="float">
            <text:p>1,753,77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552999" calcext:value-type="float">
            <text:p>3,552,9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8517" calcext:value-type="float">
            <text:p>2,428,517</text:p>
          </table:table-cell>
          <table:table-cell office:value-type="string" calcext:value-type="string">
            <text:p>-</text:p>
          </table:table-cell>
          <table:table-cell office:value-type="float" office:value="1124482" calcext:value-type="float">
            <text:p>1,124,4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政業務</text:p>
          </table:table-cell>
          <table:table-cell office:value-type="float" office:value="1753772" calcext:value-type="float">
            <text:p>1,753,7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3772" calcext:value-type="float">
            <text:p>1,753,77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552999" calcext:value-type="float">
            <text:p>3,552,9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8517" calcext:value-type="float">
            <text:p>2,428,517</text:p>
          </table:table-cell>
          <table:table-cell office:value-type="string" calcext:value-type="string">
            <text:p>-</text:p>
          </table:table-cell>
          <table:table-cell office:value-type="float" office:value="1124482" calcext:value-type="float">
            <text:p>1,124,4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1562730" calcext:value-type="float">
            <text:p>1,562,7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2730" calcext:value-type="float">
            <text:p>1,562,7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91042" calcext:value-type="float">
            <text:p>191,0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042" calcext:value-type="float">
            <text:p>191,0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605000" calcext:value-type="float">
            <text:p>1,6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0017" calcext:value-type="float">
            <text:p>1,480,017</text:p>
          </table:table-cell>
          <table:table-cell office:value-type="string" calcext:value-type="string">
            <text:p>-</text:p>
          </table:table-cell>
          <table:table-cell office:value-type="float" office:value="124983" calcext:value-type="float">
            <text:p>124,983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947999" calcext:value-type="float">
            <text:p>1,947,9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8500" calcext:value-type="float">
            <text:p>948,500</text:p>
          </table:table-cell>
          <table:table-cell office:value-type="string" calcext:value-type="string">
            <text:p>-</text:p>
          </table:table-cell>
          <table:table-cell office:value-type="float" office:value="999499" calcext:value-type="float">
            <text:p>999,4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福利設施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0769385" calcext:value-type="float">
            <text:p>30,769,3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5959" calcext:value-type="float">
            <text:p>27,135,959</text:p>
          </table:table-cell>
          <table:table-cell office:value-type="string" calcext:value-type="string">
            <text:p>-</text:p>
          </table:table-cell>
          <table:table-cell office:value-type="float" office:value="3633426" calcext:value-type="float">
            <text:p>3,633,42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設施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0769385" calcext:value-type="float">
            <text:p>30,769,3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5959" calcext:value-type="float">
            <text:p>27,135,959</text:p>
          </table:table-cell>
          <table:table-cell office:value-type="string" calcext:value-type="string">
            <text:p>-</text:p>
          </table:table-cell>
          <table:table-cell office:value-type="float" office:value="3633426" calcext:value-type="float">
            <text:p>3,633,42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6975000" calcext:value-type="float">
            <text:p>6,9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68928" calcext:value-type="float">
            <text:p>6,068,928</text:p>
          </table:table-cell>
          <table:table-cell office:value-type="string" calcext:value-type="string">
            <text:p>-</text:p>
          </table:table-cell>
          <table:table-cell office:value-type="float" office:value="906072" calcext:value-type="float">
            <text:p>906,07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3794385" calcext:value-type="float">
            <text:p>23,794,3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67031" calcext:value-type="float">
            <text:p>21,067,031</text:p>
          </table:table-cell>
          <table:table-cell office:value-type="string" calcext:value-type="string">
            <text:p>-</text:p>
          </table:table-cell>
          <table:table-cell office:value-type="float" office:value="2727354" calcext:value-type="float">
            <text:p>2,727,35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資關係與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488959" calcext:value-type="float">
            <text:p>488,9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040" calcext:value-type="float">
            <text:p>437,040</text:p>
          </table:table-cell>
          <table:table-cell office:value-type="string" calcext:value-type="string">
            <text:p>-</text:p>
          </table:table-cell>
          <table:table-cell office:value-type="float" office:value="51919" calcext:value-type="float">
            <text:p>51,91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資關係與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488959" calcext:value-type="float">
            <text:p>488,9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040" calcext:value-type="float">
            <text:p>437,040</text:p>
          </table:table-cell>
          <table:table-cell office:value-type="string" calcext:value-type="string">
            <text:p>-</text:p>
          </table:table-cell>
          <table:table-cell office:value-type="float" office:value="51919" calcext:value-type="float">
            <text:p>51,91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488959" calcext:value-type="float">
            <text:p>488,9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040" calcext:value-type="float">
            <text:p>437,040</text:p>
          </table:table-cell>
          <table:table-cell office:value-type="string" calcext:value-type="string">
            <text:p>-</text:p>
          </table:table-cell>
          <table:table-cell office:value-type="float" office:value="51919" calcext:value-type="float">
            <text:p>51,91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區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業務</text:p>
          </table:table-cell>
          <table:table-cell office:value-type="float" office:value="1570737" calcext:value-type="float">
            <text:p>1,570,7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055" calcext:value-type="float">
            <text:p>1,569,0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,6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3681645" calcext:value-type="float">
            <text:p>13,681,6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50266" calcext:value-type="float">
            <text:p>12,650,266</text:p>
          </table:table-cell>
          <table:table-cell office:value-type="string" calcext:value-type="string">
            <text:p>-</text:p>
          </table:table-cell>
          <table:table-cell office:value-type="float" office:value="1031379" calcext:value-type="float">
            <text:p>1,031,37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業務</text:p>
          </table:table-cell>
          <table:table-cell office:value-type="float" office:value="1570737" calcext:value-type="float">
            <text:p>1,570,7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055" calcext:value-type="float">
            <text:p>1,569,0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,6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3681645" calcext:value-type="float">
            <text:p>13,681,6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50266" calcext:value-type="float">
            <text:p>12,650,266</text:p>
          </table:table-cell>
          <table:table-cell office:value-type="string" calcext:value-type="string">
            <text:p>-</text:p>
          </table:table-cell>
          <table:table-cell office:value-type="float" office:value="1031379" calcext:value-type="float">
            <text:p>1,031,37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70737" calcext:value-type="float">
            <text:p>1,570,7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055" calcext:value-type="float">
            <text:p>1,569,0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,6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3631645" calcext:value-type="float">
            <text:p>13,631,6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50266" calcext:value-type="float">
            <text:p>12,650,266</text:p>
          </table:table-cell>
          <table:table-cell office:value-type="string" calcext:value-type="string">
            <text:p>-</text:p>
          </table:table-cell>
          <table:table-cell office:value-type="float" office:value="981379" calcext:value-type="float">
            <text:p>981,37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62956014" calcext:value-type="float">
            <text:p>162,956,014</text:p>
          </table:table-cell>
          <table:table-cell office:value-type="string" calcext:value-type="string">
            <text:p>-</text:p>
          </table:table-cell>
          <table:table-cell office:value-type="float" office:value="25184358" calcext:value-type="float">
            <text:p>25,184,358</text:p>
          </table:table-cell>
          <table:table-cell office:value-type="float" office:value="162956014" calcext:value-type="float">
            <text:p>162,956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62956014" calcext:value-type="float">
            <text:p>162,956,014</text:p>
          </table:table-cell>
          <table:table-cell office:value-type="string" calcext:value-type="string">
            <text:p>-</text:p>
          </table:table-cell>
          <table:table-cell office:value-type="float" office:value="25184358" calcext:value-type="float">
            <text:p>25,184,358</text:p>
          </table:table-cell>
          <table:table-cell office:value-type="float" office:value="162956014" calcext:value-type="float">
            <text:p>162,956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62956014" calcext:value-type="float">
            <text:p>162,956,014</text:p>
          </table:table-cell>
          <table:table-cell office:value-type="string" calcext:value-type="string">
            <text:p>-</text:p>
          </table:table-cell>
          <table:table-cell office:value-type="float" office:value="25184358" calcext:value-type="float">
            <text:p>25,184,358</text:p>
          </table:table-cell>
          <table:table-cell office:value-type="float" office:value="162956014" calcext:value-type="float">
            <text:p>162,956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4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12664682" calcext:value-type="float">
            <text:p>12,664,6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13040" calcext:value-type="float">
            <text:p>9,513,040</text:p>
          </table:table-cell>
          <table:table-cell office:value-type="string" calcext:value-type="string">
            <text:p>-</text:p>
          </table:table-cell>
          <table:table-cell office:value-type="float" office:value="3151642" calcext:value-type="float">
            <text:p>3,151,64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06650000" calcext:value-type="float">
            <text:p>206,650,000</text:p>
          </table:table-cell>
          <table:table-cell office:value-type="string" calcext:value-type="string">
            <text:p>-</text:p>
          </table:table-cell>
          <table:table-cell office:value-type="float" office:value="23352977" calcext:value-type="float">
            <text:p>23,352,977</text:p>
          </table:table-cell>
          <table:table-cell office:value-type="float" office:value="108986149" calcext:value-type="float">
            <text:p>108,986,149</text:p>
          </table:table-cell>
          <table:table-cell office:value-type="string" calcext:value-type="string">
            <text:p>-</text:p>
          </table:table-cell>
          <table:table-cell office:value-type="float" office:value="97663851" calcext:value-type="float">
            <text:p>97,663,85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office:value-type="float" office:value="12664682" calcext:value-type="float">
            <text:p>12,664,6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13040" calcext:value-type="float">
            <text:p>9,513,040</text:p>
          </table:table-cell>
          <table:table-cell office:value-type="string" calcext:value-type="string">
            <text:p>-</text:p>
          </table:table-cell>
          <table:table-cell office:value-type="float" office:value="3151642" calcext:value-type="float">
            <text:p>3,151,64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06650000" calcext:value-type="float">
            <text:p>206,650,000</text:p>
          </table:table-cell>
          <table:table-cell office:value-type="string" calcext:value-type="string">
            <text:p>-</text:p>
          </table:table-cell>
          <table:table-cell office:value-type="float" office:value="23352977" calcext:value-type="float">
            <text:p>23,352,977</text:p>
          </table:table-cell>
          <table:table-cell office:value-type="float" office:value="108986149" calcext:value-type="float">
            <text:p>108,986,149</text:p>
          </table:table-cell>
          <table:table-cell office:value-type="string" calcext:value-type="string">
            <text:p>-</text:p>
          </table:table-cell>
          <table:table-cell office:value-type="float" office:value="97663851" calcext:value-type="float">
            <text:p>97,663,85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177406018" calcext:value-type="float">
            <text:p>177,406,018</text:p>
          </table:table-cell>
          <table:table-cell office:value-type="string" calcext:value-type="string">
            <text:p>-</text:p>
          </table:table-cell>
          <table:table-cell office:value-type="float" office:value="20929123" calcext:value-type="float">
            <text:p>20,929,123</text:p>
          </table:table-cell>
          <table:table-cell office:value-type="float" office:value="99357328" calcext:value-type="float">
            <text:p>99,357,328</text:p>
          </table:table-cell>
          <table:table-cell office:value-type="string" calcext:value-type="string">
            <text:p>-</text:p>
          </table:table-cell>
          <table:table-cell office:value-type="float" office:value="78048690" calcext:value-type="float">
            <text:p>78,048,69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office:value-type="float" office:value="12664682" calcext:value-type="float">
            <text:p>12,664,6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13040" calcext:value-type="float">
            <text:p>9,513,040</text:p>
          </table:table-cell>
          <table:table-cell office:value-type="string" calcext:value-type="string">
            <text:p>-</text:p>
          </table:table-cell>
          <table:table-cell office:value-type="float" office:value="3151642" calcext:value-type="float">
            <text:p>3,151,64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9243982" calcext:value-type="float">
            <text:p>29,243,982</text:p>
          </table:table-cell>
          <table:table-cell office:value-type="string" calcext:value-type="string">
            <text:p>-</text:p>
          </table:table-cell>
          <table:table-cell office:value-type="float" office:value="2423854" calcext:value-type="float">
            <text:p>2,423,854</text:p>
          </table:table-cell>
          <table:table-cell office:value-type="float" office:value="9628821" calcext:value-type="float">
            <text:p>9,628,821</text:p>
          </table:table-cell>
          <table:table-cell office:value-type="string" calcext:value-type="string">
            <text:p>-</text:p>
          </table:table-cell>
          <table:table-cell office:value-type="float" office:value="19615161" calcext:value-type="float">
            <text:p>19,615,1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79546" calcext:value-type="float">
            <text:p>22,579,5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23720" calcext:value-type="float">
            <text:p>19,423,720</text:p>
          </table:table-cell>
          <table:table-cell office:value-type="string" calcext:value-type="string">
            <text:p>-</text:p>
          </table:table-cell>
          <table:table-cell office:value-type="float" office:value="3155826" calcext:value-type="float">
            <text:p>3,155,82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238549610" calcext:value-type="float">
            <text:p>2,238,549,610</text:p>
          </table:table-cell>
          <table:table-cell office:value-type="string" calcext:value-type="string">
            <text:p>-</text:p>
          </table:table-cell>
          <table:table-cell office:value-type="float" office:value="74031258" calcext:value-type="float">
            <text:p>74,031,258</text:p>
          </table:table-cell>
          <table:table-cell office:value-type="float" office:value="907002867" calcext:value-type="float">
            <text:p>907,002,867</text:p>
          </table:table-cell>
          <table:table-cell office:value-type="string" calcext:value-type="string">
            <text:p>-</text:p>
          </table:table-cell>
          <table:table-cell office:value-type="float" office:value="1331546743" calcext:value-type="float">
            <text:p>1,331,546,743</text:p>
          </table:table-cell>
          <table:table-cell office:value-type="float" office:value="3772122" calcext:value-type="float">
            <text:p>3,772,122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72539" calcext:value-type="float">
            <text:p>5,972,5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8355" calcext:value-type="float">
            <text:p>5,968,355</text:p>
          </table:table-cell>
          <table:table-cell office:value-type="string" calcext:value-type="string">
            <text:p>-</text:p>
          </table:table-cell>
          <table:table-cell office:value-type="float" office:value="4184" calcext:value-type="float">
            <text:p>4,18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09943890" calcext:value-type="float">
            <text:p>209,943,890</text:p>
          </table:table-cell>
          <table:table-cell office:value-type="string" calcext:value-type="string">
            <text:p>-</text:p>
          </table:table-cell>
          <table:table-cell office:value-type="float" office:value="1720036" calcext:value-type="float">
            <text:p>1,720,036</text:p>
          </table:table-cell>
          <table:table-cell office:value-type="float" office:value="133813965" calcext:value-type="float">
            <text:p>133,813,965</text:p>
          </table:table-cell>
          <table:table-cell office:value-type="string" calcext:value-type="string">
            <text:p>-</text:p>
          </table:table-cell>
          <table:table-cell office:value-type="float" office:value="76129925" calcext:value-type="float">
            <text:p>76,129,925</text:p>
          </table:table-cell>
          <table:table-cell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6607007" calcext:value-type="float">
            <text:p>16,607,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55365" calcext:value-type="float">
            <text:p>13,455,365</text:p>
          </table:table-cell>
          <table:table-cell office:value-type="string" calcext:value-type="string">
            <text:p>-</text:p>
          </table:table-cell>
          <table:table-cell office:value-type="float" office:value="3151642" calcext:value-type="float">
            <text:p>3,151,64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2931877889" calcext:value-type="float">
            <text:p>2,931,877,889</text:p>
          </table:table-cell>
          <table:table-cell office:value-type="string" calcext:value-type="string">
            <text:p>-</text:p>
          </table:table-cell>
          <table:table-cell office:value-type="float" office:value="80207218" calcext:value-type="float">
            <text:p>80,207,218</text:p>
          </table:table-cell>
          <table:table-cell office:value-type="float" office:value="888635210" calcext:value-type="float">
            <text:p>888,635,210</text:p>
          </table:table-cell>
          <table:table-cell office:value-type="string" calcext:value-type="string">
            <text:p>-</text:p>
          </table:table-cell>
          <table:table-cell office:value-type="float" office:value="2043242679" calcext:value-type="float">
            <text:p>2,043,242,679</text:p>
          </table:table-cell>
          <table:table-cell office:value-type="float" office:value="4018122" calcext:value-type="float">
            <text:p>4,018,122</text:p>
          </table:table-cell>
          <table:table-cell table:number-columns-repeated="1637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2579546" calcext:value-type="float">
            <text:p>22,579,5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23720" calcext:value-type="float">
            <text:p>19,423,720</text:p>
          </table:table-cell>
          <table:table-cell office:value-type="string" calcext:value-type="string">
            <text:p>-</text:p>
          </table:table-cell>
          <table:table-cell office:value-type="float" office:value="3155826" calcext:value-type="float">
            <text:p>3,155,82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covered-table-cell table:number-columns-repeated="6"/>
          <table:table-cell office:value-type="float" office:value="3141821779" calcext:value-type="float">
            <text:p>3,141,821,779</text:p>
          </table:table-cell>
          <table:table-cell office:value-type="string" calcext:value-type="string">
            <text:p>-</text:p>
          </table:table-cell>
          <table:table-cell office:value-type="float" office:value="81927254" calcext:value-type="float">
            <text:p>81,927,254</text:p>
          </table:table-cell>
          <table:table-cell office:value-type="float" office:value="1022449175" calcext:value-type="float">
            <text:p>1,022,449,175</text:p>
          </table:table-cell>
          <table:table-cell office:value-type="string" calcext:value-type="string">
            <text:p>-</text:p>
          </table:table-cell>
          <table:table-cell office:value-type="float" office:value="2119372604" calcext:value-type="float">
            <text:p>2,119,372,604</text:p>
          </table:table-cell>
          <table:table-cell office:value-type="float" office:value="4666952" calcext:value-type="float">
            <text:p>4,666,952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number:min-decimal-places="0" number:min-integer-digits="2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4">
      <number:number number:decimal-places="2" number:min-decimal-places="2" number:min-integer-digits="0"/>
    </number:number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number:text>-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number:min-decimal-places="2" number:min-integer-digits="1" number:grouping="true"/>
    </number:number-style>
    <number:number-style style:name="N197">
      <number:text>-$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decimal-places="0" number:min-integer-digits="1" number:grouping="true"/>
      <number:text> </number:text>
    </number:number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2" number:min-decimal-places="2" number:min-integer-digits="1"/>
      <number:text> </number:text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00/00/00</text:date>, <text:time style:data-style-name="N2" text:time-value="11:46:23.8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5T10:59:12.339000000</meta:creation-date>
    <dc:date>2023-12-19T14:00:03.566000000</dc:date>
    <meta:editing-duration>PT2H17M49S</meta:editing-duration>
    <meta:editing-cycles>6</meta:editing-cycles>
    <meta:generator>MODA_ODF_Application_Tools_3.5.4/3.5.4$Windows_X86_64 LibreOffice_project/26197fec677a214f4a49adfe2c31ece3e6a76cc0</meta:generator>
    <meta:document-statistic meta:table-count="5" meta:cell-count="10082" meta:object-count="0"/>
  </office:meta>
</office:document-meta>
</file>