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1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081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3.671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3.969cm"/>
    </style:style>
    <style:style style:name="ro1" style:family="table-row">
      <style:table-row-properties style:row-height="0.743cm" fo:break-before="auto" style:use-optimal-row-height="false"/>
    </style:style>
    <style:style style:name="ro2" style:family="table-row">
      <style:table-row-properties style:row-height="0.72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9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6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0pt" style:text-underline-style="solid" style:text-underline-width="auto" style:text-underline-color="font-color" style:font-name-asian="標楷體1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0pt" style:font-name-asian="標楷體1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0pt" style:font-name-asian="標楷體1" style:font-size-asian="10pt" style:font-size-complex="10pt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style:font-name="標楷體1" fo:font-size="10pt" style:font-name-asian="標楷體1" style:font-size-asian="10pt" style:font-size-complex="10pt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solid" style:text-underline-width="auto" style:text-underline-color="font-color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solid" style:text-underline-width="auto" style:text-underline-color="font-color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0pt" style:text-underline-style="solid" style:text-underline-width="auto" style:text-underline-color="font-color" style:font-name-asian="標楷體1" style:font-size-asian="10pt" style:font-name-complex="Mangal" style:font-size-complex="10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標楷體1" fo:font-size="10pt" fo:language="none" fo:country="none" style:text-underline-style="solid" style:text-underline-width="auto" style:text-underline-color="font-color" style:font-name-asian="標楷體1" style:font-size-asian="10pt" style:language-asian="none" style:country-asian="none" style:font-name-complex="微軟正黑體1" style:font-size-complex="10pt" style:language-complex="none" style:country-complex="none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1" fo:font-size="10pt" style:font-name-asian="標楷體1" style:font-size-asian="10pt" style:font-name-complex="Mangal" style:font-size-complex="10pt"/>
    </style:style>
    <style:style style:name="ce45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6384" table:default-cell-style-name="ce8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6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6"/>
          <table:table-cell table:number-columns-repeated="1637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112年12月31日</text:p>
          </table:table-cell>
          <table:covered-table-cell table:number-columns-repeated="3" table:style-name="ce2"/>
          <table:covered-table-cell table:number-columns-repeated="4" table:style-name="ce16"/>
          <table:table-cell table:number-columns-repeated="16376"/>
        </table:table-row>
        <table:table-row table:style-name="ro1">
          <table:table-cell table:style-name="ce9" office:value-type="string" calcext:value-type="string" table:number-columns-spanned="1" table:number-rows-spanned="2">
            <text:p>科　目　名　稱</text:p>
          </table:table-cell>
          <table:table-cell table:style-name="ce39" office:value-type="string" calcext:value-type="string" table:number-columns-spanned="3" table:number-rows-spanned="1">
            <text:p>金額</text:p>
          </table:table-cell>
          <table:covered-table-cell table:style-name="ce9"/>
          <table:covered-table-cell table:style-name="ce39"/>
          <table:table-cell table:style-name="ce17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6376"/>
        </table:table-row>
        <table:table-row table:style-name="ro1"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5" office:value-type="string" calcext:value-type="string">
            <text:p>增減數</text:p>
          </table:table-cell>
          <table:covered-table-cell table:style-name="ce18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1" office:value-type="float" office:value="21347080682" calcext:value-type="float">
            <text:p>21,347,080,682</text:p>
          </table:table-cell>
          <table:table-cell table:style-name="ce11" office:value-type="float" office:value="19895056874" calcext:value-type="float">
            <text:p>19,895,056,874</text:p>
          </table:table-cell>
          <table:table-cell table:style-name="ce11" office:value-type="float" office:value="1452023808" calcext:value-type="float">
            <text:p>1,452,023,808</text:p>
          </table:table-cell>
          <table:table-cell table:style-name="ce19" office:value-type="string" calcext:value-type="string">
            <text:p>負債</text:p>
          </table:table-cell>
          <table:table-cell table:style-name="ce11" office:value-type="float" office:value="3284047435" calcext:value-type="float">
            <text:p>3,284,047,435</text:p>
          </table:table-cell>
          <table:table-cell table:style-name="ce11" office:value-type="float" office:value="3257104678" calcext:value-type="float">
            <text:p>3,257,104,678</text:p>
          </table:table-cell>
          <table:table-cell table:style-name="ce11" office:value-type="float" office:value="26942757" calcext:value-type="float">
            <text:p>26,942,757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11" office:value-type="float" office:value="4953452043" calcext:value-type="float">
            <text:p>4,953,452,043</text:p>
          </table:table-cell>
          <table:table-cell table:style-name="ce11" office:value-type="float" office:value="3663706600" calcext:value-type="float">
            <text:p>3,663,706,600</text:p>
          </table:table-cell>
          <table:table-cell table:style-name="ce11" office:value-type="float" office:value="1289745443" calcext:value-type="float">
            <text:p>1,289,745,443</text:p>
          </table:table-cell>
          <table:table-cell table:style-name="ce19" office:value-type="string" calcext:value-type="string">
            <text:p>　流動負債</text:p>
          </table:table-cell>
          <table:table-cell table:style-name="ce11" office:value-type="float" office:value="1377097054" calcext:value-type="float">
            <text:p>1,377,097,054</text:p>
          </table:table-cell>
          <table:table-cell table:style-name="ce11" office:value-type="float" office:value="1406332630" calcext:value-type="float">
            <text:p>1,406,332,630</text:p>
          </table:table-cell>
          <table:table-cell table:style-name="ce11" office:value-type="float" office:value="-29235576" calcext:value-type="float">
            <text:p>-29,235,57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11" office:value-type="float" office:value="3031723526" calcext:value-type="float">
            <text:p>3,031,723,526</text:p>
          </table:table-cell>
          <table:table-cell table:style-name="ce11" office:value-type="float" office:value="2844086411" calcext:value-type="float">
            <text:p>2,844,086,411</text:p>
          </table:table-cell>
          <table:table-cell table:style-name="ce11" office:value-type="float" office:value="187637115" calcext:value-type="float">
            <text:p>187,637,115</text:p>
          </table:table-cell>
          <table:table-cell table:style-name="ce19" office:value-type="string" calcext:value-type="string">
            <text:p>　　應付款項</text:p>
          </table:table-cell>
          <table:table-cell table:style-name="ce11" office:value-type="float" office:value="1377097054" calcext:value-type="float">
            <text:p>1,377,097,054</text:p>
          </table:table-cell>
          <table:table-cell table:style-name="ce11" office:value-type="float" office:value="1403180988" calcext:value-type="float">
            <text:p>1,403,180,988</text:p>
          </table:table-cell>
          <table:table-cell table:style-name="ce11" office:value-type="float" office:value="-26083934" calcext:value-type="float">
            <text:p>-26,083,93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3031723526" calcext:value-type="float">
            <text:p>3,031,723,526</text:p>
          </table:table-cell>
          <table:table-cell table:style-name="ce11" office:value-type="float" office:value="2844086411" calcext:value-type="float">
            <text:p>2,844,086,411</text:p>
          </table:table-cell>
          <table:table-cell table:style-name="ce11" office:value-type="float" office:value="187637115" calcext:value-type="float">
            <text:p>187,637,115</text:p>
          </table:table-cell>
          <table:table-cell table:style-name="ce19" office:value-type="string" calcext:value-type="string">
            <text:p>　　　應付帳款</text:p>
          </table:table-cell>
          <table:table-cell table:style-name="ce11" office:value-type="float" office:value="15125976" calcext:value-type="float">
            <text:p>15,125,976</text:p>
          </table:table-cell>
          <table:table-cell table:style-name="ce11" office:value-type="float" office:value="3682" calcext:value-type="float">
            <text:p>3,682</text:p>
          </table:table-cell>
          <table:table-cell table:style-name="ce11" office:value-type="float" office:value="15122294" calcext:value-type="float">
            <text:p>15,122,29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171489998" calcext:value-type="float">
            <text:p>171,489,998</text:p>
          </table:table-cell>
          <table:table-cell table:style-name="ce11" office:value-type="float" office:value="59023515" calcext:value-type="float">
            <text:p>59,023,515</text:p>
          </table:table-cell>
          <table:table-cell table:style-name="ce11" office:value-type="float" office:value="112466483" calcext:value-type="float">
            <text:p>112,466,483</text:p>
          </table:table-cell>
          <table:table-cell table:style-name="ce19" office:value-type="string" calcext:value-type="string">
            <text:p>　　　應付代收款</text:p>
          </table:table-cell>
          <table:table-cell table:style-name="ce11" office:value-type="float" office:value="1192327926" calcext:value-type="float">
            <text:p>1,192,327,926</text:p>
          </table:table-cell>
          <table:table-cell table:style-name="ce11" office:value-type="float" office:value="1225099783" calcext:value-type="float">
            <text:p>1,225,099,783</text:p>
          </table:table-cell>
          <table:table-cell table:style-name="ce11" office:value-type="float" office:value="-32771857" calcext:value-type="float">
            <text:p>-32,771,857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應收稅款</text:p>
          </table:table-cell>
          <table:table-cell table:style-name="ce11" office:value-type="float" office:value="46392810" calcext:value-type="float">
            <text:p>46,392,810</text:p>
          </table:table-cell>
          <table:table-cell table:style-name="ce11" office:value-type="float" office:value="6659883" calcext:value-type="float">
            <text:p>6,659,883</text:p>
          </table:table-cell>
          <table:table-cell table:style-name="ce11" office:value-type="float" office:value="39732927" calcext:value-type="float">
            <text:p>39,732,927</text:p>
          </table:table-cell>
          <table:table-cell table:style-name="ce19" office:value-type="string" calcext:value-type="string">
            <text:p>　　　其他應付款</text:p>
          </table:table-cell>
          <table:table-cell table:style-name="ce11" office:value-type="float" office:value="169643152" calcext:value-type="float">
            <text:p>169,643,152</text:p>
          </table:table-cell>
          <table:table-cell table:style-name="ce11" office:value-type="float" office:value="178077523" calcext:value-type="float">
            <text:p>178,077,523</text:p>
          </table:table-cell>
          <table:table-cell table:style-name="ce11" office:value-type="float" office:value="-8434371" calcext:value-type="float">
            <text:p>-8,434,371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125097188" calcext:value-type="float">
            <text:p>125,097,188</text:p>
          </table:table-cell>
          <table:table-cell table:style-name="ce11" office:value-type="float" office:value="52363632" calcext:value-type="float">
            <text:p>52,363,632</text:p>
          </table:table-cell>
          <table:table-cell table:style-name="ce11" office:value-type="float" office:value="72733556" calcext:value-type="float">
            <text:p>72,733,556</text:p>
          </table:table-cell>
          <table:table-cell table:style-name="ce19" office:value-type="string" calcext:value-type="string">
            <text:p>　　應付其他政府款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51642" calcext:value-type="float">
            <text:p>3,151,642</text:p>
          </table:table-cell>
          <table:table-cell table:style-name="ce11" office:value-type="float" office:value="-3151642" calcext:value-type="float">
            <text:p>-3,151,64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1713368305" calcext:value-type="float">
            <text:p>1,713,368,305</text:p>
          </table:table-cell>
          <table:table-cell table:style-name="ce11" office:value-type="float" office:value="513191088" calcext:value-type="float">
            <text:p>513,191,088</text:p>
          </table:table-cell>
          <table:table-cell table:style-name="ce11" office:value-type="float" office:value="1200177217" calcext:value-type="float">
            <text:p>1,200,177,217</text:p>
          </table:table-cell>
          <table:table-cell table:style-name="ce19" office:value-type="string" calcext:value-type="string">
            <text:p>　　　應付其他政府款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151642" calcext:value-type="float">
            <text:p>3,151,642</text:p>
          </table:table-cell>
          <table:table-cell table:style-name="ce11" office:value-type="float" office:value="-3151642" calcext:value-type="float">
            <text:p>-3,151,64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1713368305" calcext:value-type="float">
            <text:p>1,713,368,305</text:p>
          </table:table-cell>
          <table:table-cell table:style-name="ce11" office:value-type="float" office:value="513191088" calcext:value-type="float">
            <text:p>513,191,088</text:p>
          </table:table-cell>
          <table:table-cell table:style-name="ce11" office:value-type="float" office:value="1200177217" calcext:value-type="float">
            <text:p>1,200,177,217</text:p>
          </table:table-cell>
          <table:table-cell table:style-name="ce19" office:value-type="string" calcext:value-type="string">
            <text:p>　其他負債</text:p>
          </table:table-cell>
          <table:table-cell table:style-name="ce11" office:value-type="float" office:value="1906950381" calcext:value-type="float">
            <text:p>1,906,950,381</text:p>
          </table:table-cell>
          <table:table-cell table:style-name="ce11" office:value-type="float" office:value="1850772048" calcext:value-type="float">
            <text:p>1,850,772,048</text:p>
          </table:table-cell>
          <table:table-cell table:style-name="ce11" office:value-type="float" office:value="56178333" calcext:value-type="float">
            <text:p>56,178,33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預付款</text:p>
          </table:table-cell>
          <table:table-cell table:style-name="ce11" office:value-type="float" office:value="36870214" calcext:value-type="float">
            <text:p>36,870,214</text:p>
          </table:table-cell>
          <table:table-cell table:style-name="ce11" office:value-type="float" office:value="247405586" calcext:value-type="float">
            <text:p>247,405,586</text:p>
          </table:table-cell>
          <table:table-cell table:style-name="ce11" office:value-type="float" office:value="-210535372" calcext:value-type="float">
            <text:p>-210,535,372</text:p>
          </table:table-cell>
          <table:table-cell table:style-name="ce19" office:value-type="string" calcext:value-type="string">
            <text:p>　　應付保管款</text:p>
          </table:table-cell>
          <table:table-cell table:style-name="ce11" office:value-type="float" office:value="1906950381" calcext:value-type="float">
            <text:p>1,906,950,381</text:p>
          </table:table-cell>
          <table:table-cell table:style-name="ce11" office:value-type="float" office:value="1850772048" calcext:value-type="float">
            <text:p>1,850,772,048</text:p>
          </table:table-cell>
          <table:table-cell table:style-name="ce11" office:value-type="float" office:value="56178333" calcext:value-type="float">
            <text:p>56,178,33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36870214" calcext:value-type="float">
            <text:p>36,870,214</text:p>
          </table:table-cell>
          <table:table-cell table:style-name="ce11" office:value-type="float" office:value="247405586" calcext:value-type="float">
            <text:p>247,405,586</text:p>
          </table:table-cell>
          <table:table-cell table:style-name="ce11" office:value-type="float" office:value="-210535372" calcext:value-type="float">
            <text:p>-210,535,372</text:p>
          </table:table-cell>
          <table:table-cell table:style-name="ce19" office:value-type="string" calcext:value-type="string">
            <text:p>　　　應付保管款</text:p>
          </table:table-cell>
          <table:table-cell table:style-name="ce11" office:value-type="float" office:value="1906950381" calcext:value-type="float">
            <text:p>1,906,950,381</text:p>
          </table:table-cell>
          <table:table-cell table:style-name="ce11" office:value-type="float" office:value="1850772048" calcext:value-type="float">
            <text:p>1,850,772,048</text:p>
          </table:table-cell>
          <table:table-cell table:style-name="ce11" office:value-type="float" office:value="56178333" calcext:value-type="float">
            <text:p>56,178,333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長期投資</text:p>
          </table:table-cell>
          <table:table-cell table:style-name="ce11" office:value-type="float" office:value="3074778480" calcext:value-type="float">
            <text:p>3,074,778,480</text:p>
          </table:table-cell>
          <table:table-cell table:style-name="ce11" office:value-type="float" office:value="2770087045" calcext:value-type="float">
            <text:p>2,770,087,045</text:p>
          </table:table-cell>
          <table:table-cell table:style-name="ce11" office:value-type="float" office:value="304691435" calcext:value-type="float">
            <text:p>304,691,435</text:p>
          </table:table-cell>
          <table:table-cell table:style-name="ce19" office:value-type="string" calcext:value-type="string">
            <text:p>淨資產</text:p>
          </table:table-cell>
          <table:table-cell table:style-name="ce11" office:value-type="float" office:value="18063033247" calcext:value-type="float">
            <text:p>18,063,033,247</text:p>
          </table:table-cell>
          <table:table-cell table:style-name="ce11" office:value-type="float" office:value="16818257371" calcext:value-type="float">
            <text:p>16,818,257,371</text:p>
          </table:table-cell>
          <table:table-cell table:style-name="ce11" office:value-type="float" office:value="1244775876" calcext:value-type="float">
            <text:p>1,244,775,87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採權益法之投資</text:p>
          </table:table-cell>
          <table:table-cell table:style-name="ce11" office:value-type="float" office:value="3074778480" calcext:value-type="float">
            <text:p>3,074,778,480</text:p>
          </table:table-cell>
          <table:table-cell table:style-name="ce11" office:value-type="float" office:value="2770087045" calcext:value-type="float">
            <text:p>2,770,087,045</text:p>
          </table:table-cell>
          <table:table-cell table:style-name="ce11" office:value-type="float" office:value="304691435" calcext:value-type="float">
            <text:p>304,691,435</text:p>
          </table:table-cell>
          <table:table-cell table:style-name="ce19" office:value-type="string" calcext:value-type="string">
            <text:p>　資產負債淨額</text:p>
          </table:table-cell>
          <table:table-cell table:style-name="ce11" office:value-type="float" office:value="18063033247" calcext:value-type="float">
            <text:p>18,063,033,247</text:p>
          </table:table-cell>
          <table:table-cell table:style-name="ce11" office:value-type="float" office:value="16818257371" calcext:value-type="float">
            <text:p>16,818,257,371</text:p>
          </table:table-cell>
          <table:table-cell table:style-name="ce11" office:value-type="float" office:value="1244775876" calcext:value-type="float">
            <text:p>1,244,775,87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採權益法之投資</text:p>
          </table:table-cell>
          <table:table-cell table:number-columns-repeated="2" table:style-name="ce11" office:value-type="float" office:value="1553514368" calcext:value-type="float">
            <text:p>1,553,514,368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資產負債淨額</text:p>
          </table:table-cell>
          <table:table-cell table:style-name="ce11" office:value-type="float" office:value="18063033247" calcext:value-type="float">
            <text:p>18,063,033,247</text:p>
          </table:table-cell>
          <table:table-cell table:style-name="ce11" office:value-type="float" office:value="16818257371" calcext:value-type="float">
            <text:p>16,818,257,371</text:p>
          </table:table-cell>
          <table:table-cell table:style-name="ce11" office:value-type="float" office:value="1244775876" calcext:value-type="float">
            <text:p>1,244,775,87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採權益法之投資評價調整</text:p>
          </table:table-cell>
          <table:table-cell table:style-name="ce11" office:value-type="float" office:value="1521264112" calcext:value-type="float">
            <text:p>1,521,264,112</text:p>
          </table:table-cell>
          <table:table-cell table:style-name="ce11" office:value-type="float" office:value="1216572677" calcext:value-type="float">
            <text:p>1,216,572,677</text:p>
          </table:table-cell>
          <table:table-cell table:style-name="ce11" office:value-type="float" office:value="304691435" calcext:value-type="float">
            <text:p>304,691,435</text:p>
          </table:table-cell>
          <table:table-cell table:style-name="ce19" office:value-type="string" calcext:value-type="string">
            <text:p>　　　資產負債淨額</text:p>
          </table:table-cell>
          <table:table-cell table:style-name="ce11" office:value-type="float" office:value="18063033247" calcext:value-type="float">
            <text:p>18,063,033,247</text:p>
          </table:table-cell>
          <table:table-cell table:style-name="ce11" office:value-type="float" office:value="16818257371" calcext:value-type="float">
            <text:p>16,818,257,371</text:p>
          </table:table-cell>
          <table:table-cell table:style-name="ce11" office:value-type="float" office:value="1244775876" calcext:value-type="float">
            <text:p>1,244,775,87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固定資產</text:p>
          </table:table-cell>
          <table:table-cell table:style-name="ce11" office:value-type="float" office:value="13226656278" calcext:value-type="float">
            <text:p>13,226,656,278</text:p>
          </table:table-cell>
          <table:table-cell table:style-name="ce11" office:value-type="float" office:value="13202830891" calcext:value-type="float">
            <text:p>13,202,830,891</text:p>
          </table:table-cell>
          <table:table-cell table:style-name="ce11" office:value-type="float" office:value="23825387" calcext:value-type="float">
            <text:p>23,825,387</text:p>
          </table:table-cell>
          <table:table-cell table:style-name="ce19" office:value-type="string" calcext:value-type="string">
            <text:p>收入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398541627" calcext:value-type="float">
            <text:p>30,398,541,627</text:p>
          </table:table-cell>
          <table:table-cell table:style-name="ce11" office:value-type="float" office:value="-30398541627" calcext:value-type="float">
            <text:p>-30,398,541,627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土地</text:p>
          </table:table-cell>
          <table:table-cell table:style-name="ce11" office:value-type="float" office:value="9804016969" calcext:value-type="float">
            <text:p>9,804,016,969</text:p>
          </table:table-cell>
          <table:table-cell table:style-name="ce11" office:value-type="float" office:value="9801429157" calcext:value-type="float">
            <text:p>9,801,429,157</text:p>
          </table:table-cell>
          <table:table-cell table:style-name="ce11" office:value-type="float" office:value="2587812" calcext:value-type="float">
            <text:p>2,587,812</text:p>
          </table:table-cell>
          <table:table-cell table:style-name="ce19" office:value-type="string" calcext:value-type="string">
            <text:p>　收入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398541627" calcext:value-type="float">
            <text:p>30,398,541,627</text:p>
          </table:table-cell>
          <table:table-cell table:style-name="ce11" office:value-type="float" office:value="-30398541627" calcext:value-type="float">
            <text:p>-30,398,541,627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土地</text:p>
          </table:table-cell>
          <table:table-cell table:style-name="ce11" office:value-type="float" office:value="9804016969" calcext:value-type="float">
            <text:p>9,804,016,969</text:p>
          </table:table-cell>
          <table:table-cell table:style-name="ce11" office:value-type="float" office:value="9801429157" calcext:value-type="float">
            <text:p>9,801,429,157</text:p>
          </table:table-cell>
          <table:table-cell table:style-name="ce11" office:value-type="float" office:value="2587812" calcext:value-type="float">
            <text:p>2,587,812</text:p>
          </table:table-cell>
          <table:table-cell table:style-name="ce19" office:value-type="string" calcext:value-type="string">
            <text:p>　　公庫撥入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718554574" calcext:value-type="float">
            <text:p>16,718,554,574</text:p>
          </table:table-cell>
          <table:table-cell table:style-name="ce11" office:value-type="float" office:value="-16718554574" calcext:value-type="float">
            <text:p>-16,718,554,57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土地改良物</text:p>
          </table:table-cell>
          <table:table-cell table:style-name="ce11" office:value-type="float" office:value="465977640" calcext:value-type="float">
            <text:p>465,977,640</text:p>
          </table:table-cell>
          <table:table-cell table:style-name="ce11" office:value-type="float" office:value="467226046" calcext:value-type="float">
            <text:p>467,226,046</text:p>
          </table:table-cell>
          <table:table-cell table:style-name="ce11" office:value-type="float" office:value="-1248406" calcext:value-type="float">
            <text:p>-1,248,406</text:p>
          </table:table-cell>
          <table:table-cell table:style-name="ce19" office:value-type="string" calcext:value-type="string">
            <text:p>　　　公庫撥入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718554574" calcext:value-type="float">
            <text:p>16,718,554,574</text:p>
          </table:table-cell>
          <table:table-cell table:style-name="ce11" office:value-type="float" office:value="-16718554574" calcext:value-type="float">
            <text:p>-16,718,554,57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土地改良物</text:p>
          </table:table-cell>
          <table:table-cell table:number-columns-repeated="2" table:style-name="ce11" office:value-type="float" office:value="555140432" calcext:value-type="float">
            <text:p>555,140,43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稅課收入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802354" calcext:value-type="float">
            <text:p>200,802,354</text:p>
          </table:table-cell>
          <table:table-cell table:style-name="ce11" office:value-type="float" office:value="-200802354" calcext:value-type="float">
            <text:p>-200,802,35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土地改良物</text:p>
          </table:table-cell>
          <table:table-cell table:style-name="ce11" office:value-type="float" office:value="-89162792" calcext:value-type="float">
            <text:p>-89,162,792</text:p>
          </table:table-cell>
          <table:table-cell table:style-name="ce11" office:value-type="float" office:value="-87914386" calcext:value-type="float">
            <text:p>-87,914,386</text:p>
          </table:table-cell>
          <table:table-cell table:style-name="ce11" office:value-type="float" office:value="-1248406" calcext:value-type="float">
            <text:p>-1,248,406</text:p>
          </table:table-cell>
          <table:table-cell table:style-name="ce19" office:value-type="string" calcext:value-type="string">
            <text:p>　　　稅課收入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0802354" calcext:value-type="float">
            <text:p>200,802,354</text:p>
          </table:table-cell>
          <table:table-cell table:style-name="ce11" office:value-type="float" office:value="-200802354" calcext:value-type="float">
            <text:p>-200,802,354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房屋建築及設備</text:p>
          </table:table-cell>
          <table:table-cell table:style-name="ce11" office:value-type="float" office:value="1746270350" calcext:value-type="float">
            <text:p>1,746,270,350</text:p>
          </table:table-cell>
          <table:table-cell table:style-name="ce11" office:value-type="float" office:value="1756654022" calcext:value-type="float">
            <text:p>1,756,654,022</text:p>
          </table:table-cell>
          <table:table-cell table:style-name="ce11" office:value-type="float" office:value="-10383672" calcext:value-type="float">
            <text:p>-10,383,672</text:p>
          </table:table-cell>
          <table:table-cell table:style-name="ce19" office:value-type="string" calcext:value-type="string">
            <text:p>　　罰款及賠償收入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423170" calcext:value-type="float">
            <text:p>43,423,170</text:p>
          </table:table-cell>
          <table:table-cell table:style-name="ce11" office:value-type="float" office:value="-43423170" calcext:value-type="float">
            <text:p>-43,423,17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房屋建築及設備</text:p>
          </table:table-cell>
          <table:table-cell table:style-name="ce11" office:value-type="float" office:value="2147739422" calcext:value-type="float">
            <text:p>2,147,739,422</text:p>
          </table:table-cell>
          <table:table-cell table:style-name="ce11" office:value-type="float" office:value="2154550847" calcext:value-type="float">
            <text:p>2,154,550,847</text:p>
          </table:table-cell>
          <table:table-cell table:style-name="ce11" office:value-type="float" office:value="-6811425" calcext:value-type="float">
            <text:p>-6,811,425</text:p>
          </table:table-cell>
          <table:table-cell table:style-name="ce19" office:value-type="string" calcext:value-type="string">
            <text:p>　　　罰款及賠償收入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3423170" calcext:value-type="float">
            <text:p>43,423,170</text:p>
          </table:table-cell>
          <table:table-cell table:style-name="ce11" office:value-type="float" office:value="-43423170" calcext:value-type="float">
            <text:p>-43,423,17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房屋建築及設備</text:p>
          </table:table-cell>
          <table:table-cell table:style-name="ce11" office:value-type="float" office:value="-401469072" calcext:value-type="float">
            <text:p>-401,469,072</text:p>
          </table:table-cell>
          <table:table-cell table:style-name="ce11" office:value-type="float" office:value="-397896825" calcext:value-type="float">
            <text:p>-397,896,825</text:p>
          </table:table-cell>
          <table:table-cell table:style-name="ce11" office:value-type="float" office:value="-3572247" calcext:value-type="float">
            <text:p>-3,572,247</text:p>
          </table:table-cell>
          <table:table-cell table:style-name="ce19" office:value-type="string" calcext:value-type="string">
            <text:p>　　規費收入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4531888" calcext:value-type="float">
            <text:p>184,531,888</text:p>
          </table:table-cell>
          <table:table-cell table:style-name="ce11" office:value-type="float" office:value="-184531888" calcext:value-type="float">
            <text:p>-184,531,88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機械及設備</text:p>
          </table:table-cell>
          <table:table-cell table:style-name="ce11" office:value-type="float" office:value="95633844" calcext:value-type="float">
            <text:p>95,633,844</text:p>
          </table:table-cell>
          <table:table-cell table:style-name="ce11" office:value-type="float" office:value="88314113" calcext:value-type="float">
            <text:p>88,314,113</text:p>
          </table:table-cell>
          <table:table-cell table:style-name="ce11" office:value-type="float" office:value="7319731" calcext:value-type="float">
            <text:p>7,319,731</text:p>
          </table:table-cell>
          <table:table-cell table:style-name="ce19" office:value-type="string" calcext:value-type="string">
            <text:p>　　　規費收入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4531888" calcext:value-type="float">
            <text:p>184,531,888</text:p>
          </table:table-cell>
          <table:table-cell table:style-name="ce11" office:value-type="float" office:value="-184531888" calcext:value-type="float">
            <text:p>-184,531,888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機械及設備</text:p>
          </table:table-cell>
          <table:table-cell table:style-name="ce11" office:value-type="float" office:value="383550179" calcext:value-type="float">
            <text:p>383,550,179</text:p>
          </table:table-cell>
          <table:table-cell table:style-name="ce11" office:value-type="float" office:value="375397851" calcext:value-type="float">
            <text:p>375,397,851</text:p>
          </table:table-cell>
          <table:table-cell table:style-name="ce11" office:value-type="float" office:value="8152328" calcext:value-type="float">
            <text:p>8,152,328</text:p>
          </table:table-cell>
          <table:table-cell table:style-name="ce19" office:value-type="string" calcext:value-type="string">
            <text:p>　　財產收益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139132" calcext:value-type="float">
            <text:p>30,139,132</text:p>
          </table:table-cell>
          <table:table-cell table:style-name="ce11" office:value-type="float" office:value="-30139132" calcext:value-type="float">
            <text:p>-30,139,13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機械及設備</text:p>
          </table:table-cell>
          <table:table-cell table:style-name="ce11" office:value-type="float" office:value="-287916335" calcext:value-type="float">
            <text:p>-287,916,335</text:p>
          </table:table-cell>
          <table:table-cell table:style-name="ce11" office:value-type="float" office:value="-287083738" calcext:value-type="float">
            <text:p>-287,083,738</text:p>
          </table:table-cell>
          <table:table-cell table:style-name="ce11" office:value-type="float" office:value="-832597" calcext:value-type="float">
            <text:p>-832,597</text:p>
          </table:table-cell>
          <table:table-cell table:style-name="ce19" office:value-type="string" calcext:value-type="string">
            <text:p>　　　財產孳息收入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9752487" calcext:value-type="float">
            <text:p>29,752,487</text:p>
          </table:table-cell>
          <table:table-cell table:style-name="ce11" office:value-type="float" office:value="-29752487" calcext:value-type="float">
            <text:p>-29,752,487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交通及運輸設備</text:p>
          </table:table-cell>
          <table:table-cell table:style-name="ce11" office:value-type="float" office:value="98853976" calcext:value-type="float">
            <text:p>98,853,976</text:p>
          </table:table-cell>
          <table:table-cell table:style-name="ce11" office:value-type="float" office:value="94530534" calcext:value-type="float">
            <text:p>94,530,534</text:p>
          </table:table-cell>
          <table:table-cell table:style-name="ce11" office:value-type="float" office:value="4323442" calcext:value-type="float">
            <text:p>4,323,442</text:p>
          </table:table-cell>
          <table:table-cell table:style-name="ce19" office:value-type="string" calcext:value-type="string">
            <text:p>　　　廢舊物品售價收入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72645" calcext:value-type="float">
            <text:p>372,645</text:p>
          </table:table-cell>
          <table:table-cell table:style-name="ce11" office:value-type="float" office:value="-372645" calcext:value-type="float">
            <text:p>-372,64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交通及運輸設備</text:p>
          </table:table-cell>
          <table:table-cell table:style-name="ce11" office:value-type="float" office:value="249334406" calcext:value-type="float">
            <text:p>249,334,406</text:p>
          </table:table-cell>
          <table:table-cell table:style-name="ce11" office:value-type="float" office:value="244736941" calcext:value-type="float">
            <text:p>244,736,941</text:p>
          </table:table-cell>
          <table:table-cell table:style-name="ce11" office:value-type="float" office:value="4597465" calcext:value-type="float">
            <text:p>4,597,465</text:p>
          </table:table-cell>
          <table:table-cell table:style-name="ce19" office:value-type="string" calcext:value-type="string">
            <text:p>　　　財產交易利益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000" calcext:value-type="float">
            <text:p>14,000</text:p>
          </table:table-cell>
          <table:table-cell table:style-name="ce11" office:value-type="float" office:value="-14000" calcext:value-type="float">
            <text:p>-14,0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交通及運輸設備</text:p>
          </table:table-cell>
          <table:table-cell table:style-name="ce11" office:value-type="float" office:value="-150480430" calcext:value-type="float">
            <text:p>-150,480,430</text:p>
          </table:table-cell>
          <table:table-cell table:style-name="ce11" office:value-type="float" office:value="-150206407" calcext:value-type="float">
            <text:p>-150,206,407</text:p>
          </table:table-cell>
          <table:table-cell table:style-name="ce11" office:value-type="float" office:value="-274023" calcext:value-type="float">
            <text:p>-274,023</text:p>
          </table:table-cell>
          <table:table-cell table:style-name="ce19" office:value-type="string" calcext:value-type="string">
            <text:p>　　補助及協助收入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667186249" calcext:value-type="float">
            <text:p>12,667,186,249</text:p>
          </table:table-cell>
          <table:table-cell table:style-name="ce11" office:value-type="float" office:value="-12667186249" calcext:value-type="float">
            <text:p>-12,667,186,24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雜項設備</text:p>
          </table:table-cell>
          <table:table-cell table:style-name="ce11" office:value-type="float" office:value="25380611" calcext:value-type="float">
            <text:p>25,380,611</text:p>
          </table:table-cell>
          <table:table-cell table:style-name="ce11" office:value-type="float" office:value="25374005" calcext:value-type="float">
            <text:p>25,374,005</text:p>
          </table:table-cell>
          <table:table-cell table:style-name="ce11" office:value-type="float" office:value="6606" calcext:value-type="float">
            <text:p>6,606</text:p>
          </table:table-cell>
          <table:table-cell table:style-name="ce19" office:value-type="string" calcext:value-type="string">
            <text:p>　　　補助收入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662454310" calcext:value-type="float">
            <text:p>12,662,454,310</text:p>
          </table:table-cell>
          <table:table-cell table:style-name="ce11" office:value-type="float" office:value="-12662454310" calcext:value-type="float">
            <text:p>-12,662,454,31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雜項設備</text:p>
          </table:table-cell>
          <table:table-cell table:style-name="ce11" office:value-type="float" office:value="120784646" calcext:value-type="float">
            <text:p>120,784,646</text:p>
          </table:table-cell>
          <table:table-cell table:style-name="ce11" office:value-type="float" office:value="121014052" calcext:value-type="float">
            <text:p>121,014,052</text:p>
          </table:table-cell>
          <table:table-cell table:style-name="ce11" office:value-type="float" office:value="-229406" calcext:value-type="float">
            <text:p>-229,406</text:p>
          </table:table-cell>
          <table:table-cell table:style-name="ce19" office:value-type="string" calcext:value-type="string">
            <text:p>　　　協助收入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731939" calcext:value-type="float">
            <text:p>4,731,939</text:p>
          </table:table-cell>
          <table:table-cell table:style-name="ce11" office:value-type="float" office:value="-4731939" calcext:value-type="float">
            <text:p>-4,731,93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累計折舊－雜項設備</text:p>
          </table:table-cell>
          <table:table-cell table:style-name="ce11" office:value-type="float" office:value="-95404035" calcext:value-type="float">
            <text:p>-95,404,035</text:p>
          </table:table-cell>
          <table:table-cell table:style-name="ce11" office:value-type="float" office:value="-95640047" calcext:value-type="float">
            <text:p>-95,640,047</text:p>
          </table:table-cell>
          <table:table-cell table:style-name="ce11" office:value-type="float" office:value="236012" calcext:value-type="float">
            <text:p>236,012</text:p>
          </table:table-cell>
          <table:table-cell table:style-name="ce19" office:value-type="string" calcext:value-type="string">
            <text:p>　　捐獻及贈與收入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36885" calcext:value-type="float">
            <text:p>3,436,885</text:p>
          </table:table-cell>
          <table:table-cell table:style-name="ce11" office:value-type="float" office:value="-3436885" calcext:value-type="float">
            <text:p>-3,436,88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購建中固定資產</text:p>
          </table:table-cell>
          <table:table-cell table:style-name="ce11" office:value-type="float" office:value="990522888" calcext:value-type="float">
            <text:p>990,522,888</text:p>
          </table:table-cell>
          <table:table-cell table:style-name="ce11" office:value-type="float" office:value="969303014" calcext:value-type="float">
            <text:p>969,303,014</text:p>
          </table:table-cell>
          <table:table-cell table:style-name="ce11" office:value-type="float" office:value="21219874" calcext:value-type="float">
            <text:p>21,219,874</text:p>
          </table:table-cell>
          <table:table-cell table:style-name="ce19" office:value-type="string" calcext:value-type="string">
            <text:p>　　　捐獻及贈與收入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436885" calcext:value-type="float">
            <text:p>3,436,885</text:p>
          </table:table-cell>
          <table:table-cell table:style-name="ce11" office:value-type="float" office:value="-3436885" calcext:value-type="float">
            <text:p>-3,436,88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購建中固定資產</text:p>
          </table:table-cell>
          <table:table-cell table:style-name="ce11" office:value-type="float" office:value="990522888" calcext:value-type="float">
            <text:p>990,522,888</text:p>
          </table:table-cell>
          <table:table-cell table:style-name="ce11" office:value-type="float" office:value="969303014" calcext:value-type="float">
            <text:p>969,303,014</text:p>
          </table:table-cell>
          <table:table-cell table:style-name="ce11" office:value-type="float" office:value="21219874" calcext:value-type="float">
            <text:p>21,219,874</text:p>
          </table:table-cell>
          <table:table-cell table:style-name="ce19" office:value-type="string" calcext:value-type="string">
            <text:p>　　其他收入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50467375" calcext:value-type="float">
            <text:p>550,467,375</text:p>
          </table:table-cell>
          <table:table-cell table:style-name="ce11" office:value-type="float" office:value="-550467375" calcext:value-type="float">
            <text:p>-550,467,37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無形資產</text:p>
          </table:table-cell>
          <table:table-cell table:style-name="ce11" office:value-type="float" office:value="19268308" calcext:value-type="float">
            <text:p>19,268,308</text:p>
          </table:table-cell>
          <table:table-cell table:style-name="ce11" office:value-type="float" office:value="21276126" calcext:value-type="float">
            <text:p>21,276,126</text:p>
          </table:table-cell>
          <table:table-cell table:style-name="ce11" office:value-type="float" office:value="-2007818" calcext:value-type="float">
            <text:p>-2,007,818</text:p>
          </table:table-cell>
          <table:table-cell table:style-name="ce19" office:value-type="string" calcext:value-type="string">
            <text:p>　　　其他收入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50467375" calcext:value-type="float">
            <text:p>550,467,375</text:p>
          </table:table-cell>
          <table:table-cell table:style-name="ce11" office:value-type="float" office:value="-550467375" calcext:value-type="float">
            <text:p>-550,467,375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無形資產</text:p>
          </table:table-cell>
          <table:table-cell table:style-name="ce11" office:value-type="float" office:value="19268308" calcext:value-type="float">
            <text:p>19,268,308</text:p>
          </table:table-cell>
          <table:table-cell table:style-name="ce11" office:value-type="float" office:value="21276126" calcext:value-type="float">
            <text:p>21,276,126</text:p>
          </table:table-cell>
          <table:table-cell table:style-name="ce11" office:value-type="float" office:value="-2007818" calcext:value-type="float">
            <text:p>-2,007,818</text:p>
          </table:table-cell>
          <table:table-cell table:style-name="ce19" office:value-type="string" calcext:value-type="string">
            <text:p>預算控制</text:p>
          </table:table-cell>
          <table:table-cell table:style-name="ce11" office:value-type="float" office:value="4677347838" calcext:value-type="float">
            <text:p>4,677,347,838</text:p>
          </table:table-cell>
          <table:table-cell table:style-name="ce11" office:value-type="float" office:value="41028751524" calcext:value-type="float">
            <text:p>41,028,751,524</text:p>
          </table:table-cell>
          <table:table-cell table:style-name="ce11" office:value-type="float" office:value="-36351403686" calcext:value-type="float">
            <text:p>-36,351,403,68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電腦軟體</text:p>
          </table:table-cell>
          <table:table-cell table:style-name="ce11" office:value-type="float" office:value="19268308" calcext:value-type="float">
            <text:p>19,268,308</text:p>
          </table:table-cell>
          <table:table-cell table:style-name="ce11" office:value-type="float" office:value="21276126" calcext:value-type="float">
            <text:p>21,276,126</text:p>
          </table:table-cell>
          <table:table-cell table:style-name="ce11" office:value-type="float" office:value="-2007818" calcext:value-type="float">
            <text:p>-2,007,818</text:p>
          </table:table-cell>
          <table:table-cell table:style-name="ce19" office:value-type="string" calcext:value-type="string">
            <text:p>　預算控制</text:p>
          </table:table-cell>
          <table:table-cell table:style-name="ce11" office:value-type="float" office:value="4677347838" calcext:value-type="float">
            <text:p>4,677,347,838</text:p>
          </table:table-cell>
          <table:table-cell table:style-name="ce11" office:value-type="float" office:value="41028751524" calcext:value-type="float">
            <text:p>41,028,751,524</text:p>
          </table:table-cell>
          <table:table-cell table:style-name="ce11" office:value-type="float" office:value="-36351403686" calcext:value-type="float">
            <text:p>-36,351,403,68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其他資產</text:p>
          </table:table-cell>
          <table:table-cell table:style-name="ce11" office:value-type="float" office:value="72925573" calcext:value-type="float">
            <text:p>72,925,573</text:p>
          </table:table-cell>
          <table:table-cell table:style-name="ce11" office:value-type="float" office:value="237156212" calcext:value-type="float">
            <text:p>237,156,212</text:p>
          </table:table-cell>
          <table:table-cell table:style-name="ce11" office:value-type="float" office:value="-164230639" calcext:value-type="float">
            <text:p>-164,230,639</text:p>
          </table:table-cell>
          <table:table-cell table:style-name="ce19" office:value-type="string" calcext:value-type="string">
            <text:p>　　歲出預算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83270000" calcext:value-type="float">
            <text:p>4,483,270,000</text:p>
          </table:table-cell>
          <table:table-cell table:style-name="ce11" office:value-type="float" office:value="-4483270000" calcext:value-type="float">
            <text:p>-4,483,270,000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　　暫付款</text:p>
          </table:table-cell>
          <table:table-cell table:style-name="ce12" office:value-type="float" office:value="67554781" calcext:value-type="float">
            <text:p>67,554,781</text:p>
          </table:table-cell>
          <table:table-cell table:style-name="ce12" office:value-type="float" office:value="231785420" calcext:value-type="float">
            <text:p>231,785,420</text:p>
          </table:table-cell>
          <table:table-cell table:style-name="ce12" office:value-type="float" office:value="-164230639" calcext:value-type="float">
            <text:p>-164,230,639</text:p>
          </table:table-cell>
          <table:table-cell table:style-name="ce20" office:value-type="string" calcext:value-type="string">
            <text:p>　　　歲出預算數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83270000" calcext:value-type="float">
            <text:p>4,483,270,000</text:p>
          </table:table-cell>
          <table:table-cell table:style-name="ce12" office:value-type="float" office:value="-4483270000" calcext:value-type="float">
            <text:p>-4,483,270,0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67554781" calcext:value-type="float">
            <text:p>67,554,781</text:p>
          </table:table-cell>
          <table:table-cell table:style-name="ce11" office:value-type="float" office:value="231785420" calcext:value-type="float">
            <text:p>231,785,420</text:p>
          </table:table-cell>
          <table:table-cell table:style-name="ce11" office:value-type="float" office:value="-164230639" calcext:value-type="float">
            <text:p>-164,230,639</text:p>
          </table:table-cell>
          <table:table-cell table:style-name="ce19" office:value-type="string" calcext:value-type="string">
            <text:p>　　歲出分配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294577062" calcext:value-type="float">
            <text:p>17,294,577,062</text:p>
          </table:table-cell>
          <table:table-cell table:style-name="ce11" office:value-type="float" office:value="-17294577062" calcext:value-type="float">
            <text:p>-17,294,577,06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number-columns-repeated="2" table:style-name="ce11" office:value-type="float" office:value="5370792" calcext:value-type="float">
            <text:p>5,370,79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歲出分配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294577062" calcext:value-type="float">
            <text:p>17,294,577,062</text:p>
          </table:table-cell>
          <table:table-cell table:style-name="ce11" office:value-type="float" office:value="-17294577062" calcext:value-type="float">
            <text:p>-17,294,577,062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存出保證金</text:p>
          </table:table-cell>
          <table:table-cell table:number-columns-repeated="2" table:style-name="ce11" office:value-type="float" office:value="5370792" calcext:value-type="float">
            <text:p>5,370,79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歲出保留數準備</text:p>
          </table:table-cell>
          <table:table-cell table:style-name="ce11" office:value-type="float" office:value="4677347838" calcext:value-type="float">
            <text:p>4,677,347,838</text:p>
          </table:table-cell>
          <table:table-cell table:style-name="ce11" office:value-type="float" office:value="2072389462" calcext:value-type="float">
            <text:p>2,072,389,462</text:p>
          </table:table-cell>
          <table:table-cell table:style-name="ce11" office:value-type="float" office:value="2604958376" calcext:value-type="float">
            <text:p>2,604,958,37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578846802" calcext:value-type="float">
            <text:p>30,578,846,802</text:p>
          </table:table-cell>
          <table:table-cell table:style-name="ce11" office:value-type="float" office:value="-30578846802" calcext:value-type="float">
            <text:p>-30,578,846,802</text:p>
          </table:table-cell>
          <table:table-cell table:style-name="ce19" office:value-type="string" calcext:value-type="string">
            <text:p>　　　歲出保留數準備</text:p>
          </table:table-cell>
          <table:table-cell table:style-name="ce11" office:value-type="float" office:value="4677347838" calcext:value-type="float">
            <text:p>4,677,347,838</text:p>
          </table:table-cell>
          <table:table-cell table:style-name="ce11" office:value-type="float" office:value="2072389462" calcext:value-type="float">
            <text:p>2,072,389,462</text:p>
          </table:table-cell>
          <table:table-cell table:style-name="ce11" office:value-type="float" office:value="2604958376" calcext:value-type="float">
            <text:p>2,604,958,376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0578846802" calcext:value-type="float">
            <text:p>30,578,846,802</text:p>
          </table:table-cell>
          <table:table-cell table:style-name="ce11" office:value-type="float" office:value="-30578846802" calcext:value-type="float">
            <text:p>-30,578,846,802</text:p>
          </table:table-cell>
          <table:table-cell table:style-name="ce19" office:value-type="string" calcext:value-type="string">
            <text:p>　　預計繳付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178515000" calcext:value-type="float">
            <text:p>17,178,515,000</text:p>
          </table:table-cell>
          <table:table-cell table:style-name="ce11" office:value-type="float" office:value="-17178515000" calcext:value-type="float">
            <text:p>-17,178,515,0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343223720" calcext:value-type="float">
            <text:p>14,343,223,720</text:p>
          </table:table-cell>
          <table:table-cell table:style-name="ce11" office:value-type="float" office:value="-14343223720" calcext:value-type="float">
            <text:p>-14,343,223,720</text:p>
          </table:table-cell>
          <table:table-cell table:style-name="ce19" office:value-type="string" calcext:value-type="string">
            <text:p>　　　預計繳付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7178515000" calcext:value-type="float">
            <text:p>17,178,515,000</text:p>
          </table:table-cell>
          <table:table-cell table:style-name="ce11" office:value-type="float" office:value="-17178515000" calcext:value-type="float">
            <text:p>-17,178,515,00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4343223720" calcext:value-type="float">
            <text:p>14,343,223,720</text:p>
          </table:table-cell>
          <table:table-cell table:style-name="ce11" office:value-type="float" office:value="-14343223720" calcext:value-type="float">
            <text:p>-14,343,223,72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人事支出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54100224" calcext:value-type="float">
            <text:p>654,100,224</text:p>
          </table:table-cell>
          <table:table-cell table:style-name="ce11" office:value-type="float" office:value="-654100224" calcext:value-type="float">
            <text:p>-654,100,224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54100224" calcext:value-type="float">
            <text:p>654,100,224</text:p>
          </table:table-cell>
          <table:table-cell table:style-name="ce11" office:value-type="float" office:value="-654100224" calcext:value-type="float">
            <text:p>-654,100,224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業務支出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33061141" calcext:value-type="float">
            <text:p>1,033,061,141</text:p>
          </table:table-cell>
          <table:table-cell table:style-name="ce11" office:value-type="float" office:value="-1033061141" calcext:value-type="float">
            <text:p>-1,033,061,141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33061141" calcext:value-type="float">
            <text:p>1,033,061,141</text:p>
          </table:table-cell>
          <table:table-cell table:style-name="ce11" office:value-type="float" office:value="-1033061141" calcext:value-type="float">
            <text:p>-1,033,061,141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622094423" calcext:value-type="float">
            <text:p>12,622,094,423</text:p>
          </table:table-cell>
          <table:table-cell table:style-name="ce11" office:value-type="float" office:value="-12622094423" calcext:value-type="float">
            <text:p>-12,622,094,423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補助地方政府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19337237" calcext:value-type="float">
            <text:p>519,337,237</text:p>
          </table:table-cell>
          <table:table-cell table:style-name="ce11" office:value-type="float" office:value="-519337237" calcext:value-type="float">
            <text:p>-519,337,237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補助特種基金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709210968" calcext:value-type="float">
            <text:p>9,709,210,968</text:p>
          </table:table-cell>
          <table:table-cell table:style-name="ce11" office:value-type="float" office:value="-9709210968" calcext:value-type="float">
            <text:p>-9,709,210,968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48662582" calcext:value-type="float">
            <text:p>1,648,662,582</text:p>
          </table:table-cell>
          <table:table-cell table:style-name="ce11" office:value-type="float" office:value="-1648662582" calcext:value-type="float">
            <text:p>-1,648,662,582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44883636" calcext:value-type="float">
            <text:p>744,883,636</text:p>
          </table:table-cell>
          <table:table-cell table:style-name="ce11" office:value-type="float" office:value="-744883636" calcext:value-type="float">
            <text:p>-744,883,636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財產損失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60006" calcext:value-type="float">
            <text:p>2,260,006</text:p>
          </table:table-cell>
          <table:table-cell table:style-name="ce11" office:value-type="float" office:value="-2260006" calcext:value-type="float">
            <text:p>-2,260,006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財產交易損失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260006" calcext:value-type="float">
            <text:p>2,260,006</text:p>
          </table:table-cell>
          <table:table-cell table:style-name="ce11" office:value-type="float" office:value="-2260006" calcext:value-type="float">
            <text:p>-2,260,006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折舊、折耗及攤銷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171662" calcext:value-type="float">
            <text:p>95,171,662</text:p>
          </table:table-cell>
          <table:table-cell table:style-name="ce11" office:value-type="float" office:value="-95171662" calcext:value-type="float">
            <text:p>-95,171,662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固定資產折舊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171662" calcext:value-type="float">
            <text:p>95,171,662</text:p>
          </table:table-cell>
          <table:table-cell table:style-name="ce11" office:value-type="float" office:value="-95171662" calcext:value-type="float">
            <text:p>-95,171,662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其他支出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28935626" calcext:value-type="float">
            <text:p>1,828,935,626</text:p>
          </table:table-cell>
          <table:table-cell table:style-name="ce11" office:value-type="float" office:value="-1828935626" calcext:value-type="float">
            <text:p>-1,828,935,626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其他支出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828935626" calcext:value-type="float">
            <text:p>1,828,935,626</text:p>
          </table:table-cell>
          <table:table-cell table:style-name="ce11" office:value-type="float" office:value="-1828935626" calcext:value-type="float">
            <text:p>-1,828,935,626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預算控制</text:p>
          </table:table-cell>
          <table:table-cell table:style-name="ce11" office:value-type="float" office:value="4677347838" calcext:value-type="float">
            <text:p>4,677,347,838</text:p>
          </table:table-cell>
          <table:table-cell table:style-name="ce11" office:value-type="float" office:value="41028751524" calcext:value-type="float">
            <text:p>41,028,751,524</text:p>
          </table:table-cell>
          <table:table-cell table:style-name="ce11" office:value-type="float" office:value="-36351403686" calcext:value-type="float">
            <text:p>-36,351,403,686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預算控制</text:p>
          </table:table-cell>
          <table:table-cell table:style-name="ce11" office:value-type="float" office:value="4677347838" calcext:value-type="float">
            <text:p>4,677,347,838</text:p>
          </table:table-cell>
          <table:table-cell table:style-name="ce11" office:value-type="float" office:value="41028751524" calcext:value-type="float">
            <text:p>41,028,751,524</text:p>
          </table:table-cell>
          <table:table-cell table:style-name="ce11" office:value-type="float" office:value="-36351403686" calcext:value-type="float">
            <text:p>-36,351,403,686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歲入預算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12122000" calcext:value-type="float">
            <text:p>3,512,122,000</text:p>
          </table:table-cell>
          <table:table-cell table:style-name="ce11" office:value-type="float" office:value="-3512122000" calcext:value-type="float">
            <text:p>-3,512,122,00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歲入預算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512122000" calcext:value-type="float">
            <text:p>3,512,122,000</text:p>
          </table:table-cell>
          <table:table-cell table:style-name="ce11" office:value-type="float" office:value="-3512122000" calcext:value-type="float">
            <text:p>-3,512,122,00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歲入分配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666393000" calcext:value-type="float">
            <text:p>13,666,393,000</text:p>
          </table:table-cell>
          <table:table-cell table:style-name="ce11" office:value-type="float" office:value="-13666393000" calcext:value-type="float">
            <text:p>-13,666,393,00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歲入分配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3666393000" calcext:value-type="float">
            <text:p>13,666,393,000</text:p>
          </table:table-cell>
          <table:table-cell table:style-name="ce11" office:value-type="float" office:value="-13666393000" calcext:value-type="float">
            <text:p>-13,666,393,000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歲出保留數</text:p>
          </table:table-cell>
          <table:table-cell table:style-name="ce11" office:value-type="float" office:value="4677347838" calcext:value-type="float">
            <text:p>4,677,347,838</text:p>
          </table:table-cell>
          <table:table-cell table:style-name="ce11" office:value-type="float" office:value="2072389462" calcext:value-type="float">
            <text:p>2,072,389,462</text:p>
          </table:table-cell>
          <table:table-cell table:style-name="ce11" office:value-type="float" office:value="2604958376" calcext:value-type="float">
            <text:p>2,604,958,376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歲出保留數</text:p>
          </table:table-cell>
          <table:table-cell table:style-name="ce11" office:value-type="float" office:value="4677347838" calcext:value-type="float">
            <text:p>4,677,347,838</text:p>
          </table:table-cell>
          <table:table-cell table:style-name="ce11" office:value-type="float" office:value="2072389462" calcext:value-type="float">
            <text:p>2,072,389,462</text:p>
          </table:table-cell>
          <table:table-cell table:style-name="ce11" office:value-type="float" office:value="2604958376" calcext:value-type="float">
            <text:p>2,604,958,376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預計撥入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777847062" calcext:value-type="float">
            <text:p>21,777,847,062</text:p>
          </table:table-cell>
          <table:table-cell table:style-name="ce11" office:value-type="float" office:value="-21777847062" calcext:value-type="float">
            <text:p>-21,777,847,062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　　　預計撥入數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1777847062" calcext:value-type="float">
            <text:p>21,777,847,062</text:p>
          </table:table-cell>
          <table:table-cell table:style-name="ce11" office:value-type="float" office:value="-21777847062" calcext:value-type="float">
            <text:p>-21,777,847,062</text:p>
          </table:table-cell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 table:number-rows-repeated="2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26,024,428,520</text:p>
          </table:table-cell>
          <table:table-cell table:style-name="ce13" office:value-type="string" calcext:value-type="string">
            <text:p>91,502,655,200</text:p>
          </table:table-cell>
          <table:table-cell table:style-name="ce12" office:value-type="string" calcext:value-type="string">
            <text:p>-65,478,226,680</text:p>
          </table:table-cell>
          <table:table-cell table:style-name="ce21" office:value-type="string" calcext:value-type="string">
            <text:p>合　　　　計</text:p>
          </table:table-cell>
          <table:table-cell table:style-name="ce13" office:value-type="string" calcext:value-type="string">
            <text:p>26,024,428,520</text:p>
          </table:table-cell>
          <table:table-cell table:style-name="ce13" office:value-type="string" calcext:value-type="string">
            <text:p>91,502,655,200</text:p>
          </table:table-cell>
          <table:table-cell table:style-name="ce12" office:value-type="string" calcext:value-type="string">
            <text:p>-65,478,226,680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9" office:value-type="string" calcext:value-type="string">
            <text:p>備 <text:s text:c="5"/>註</text:p>
          </table:table-cell>
          <table:table-cell table:style-name="ce11" table:number-columns-repeated="3"/>
          <table:table-cell table:number-columns-repeated="16376"/>
        </table:table-row>
        <table:table-row table:style-name="ro1"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品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1,045,524,360</text:p>
          </table:table-cell>
          <table:table-cell table:style-name="ce14" office:value-type="string" calcext:value-type="string">
            <text:p>1,042,559,167</text:p>
          </table:table-cell>
          <table:table-cell table:style-name="ce11" office:value-type="string" calcext:value-type="string">
            <text:p>2,965,193</text:p>
          </table:table-cell>
          <table:table-cell table:style-name="ce19" office:value-type="string" calcext:value-type="string">
            <text:p>應付保證品</text:p>
          </table:table-cell>
          <table:table-cell table:style-name="ce14" office:value-type="string" calcext:value-type="string">
            <text:p>1,045,524,360</text:p>
          </table:table-cell>
          <table:table-cell table:style-name="ce14" office:value-type="string" calcext:value-type="string">
            <text:p>1,042,559,167</text:p>
          </table:table-cell>
          <table:table-cell table:style-name="ce11" office:value-type="string" calcext:value-type="string">
            <text:p>2,965,193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債權憑證</text:p>
          </table:table-cell>
          <table:table-cell table:style-name="ce13" office:value-type="string" calcext:value-type="string">
            <text:p>919</text:p>
          </table:table-cell>
          <table:table-cell table:style-name="ce13" office:value-type="string" calcext:value-type="string">
            <text:p>918</text:p>
          </table:table-cell>
          <table:table-cell table:style-name="ce12" office:value-type="string" calcext:value-type="string">
            <text:p>1</text:p>
          </table:table-cell>
          <table:table-cell table:style-name="ce20" office:value-type="string" calcext:value-type="string">
            <text:p>待抵銷債權憑證</text:p>
          </table:table-cell>
          <table:table-cell table:style-name="ce13" office:value-type="string" calcext:value-type="string">
            <text:p>919</text:p>
          </table:table-cell>
          <table:table-cell table:style-name="ce13" office:value-type="string" calcext:value-type="string">
            <text:p>918</text:p>
          </table:table-cell>
          <table:table-cell table:style-name="ce12" office:value-type="string" calcext:value-type="string">
            <text:p>1</text:p>
          </table:table-cell>
          <table:table-cell table:number-columns-repeated="16376"/>
        </table:table-row>
        <table:table-row table:style-name="ro1" table:number-rows-repeated="104848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歲入累計表" table:style-name="ta1">
        <table:table-column table:style-name="co2" table:number-columns-repeated="4" table:default-cell-style-name="ce8"/>
        <table:table-column table:style-name="co3" table:number-columns-repeated="16380" table:default-cell-style-name="ce8"/>
        <table:table-row table:style-name="ro2">
          <table:table-cell table:style-name="ce22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28"/>
          <table:table-cell table:number-columns-repeated="16373"/>
        </table:table-row>
        <table:table-row table:style-name="ro2">
          <table:table-cell table:style-name="ce22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28"/>
          <table:table-cell table:number-columns-repeated="16373"/>
        </table:table-row>
        <table:table-row table:style-name="ro2">
          <table:table-cell table:style-name="ce65" office:value-type="string" calcext:value-type="string" table:number-columns-spanned="11" table:number-rows-spanned="1">
            <text:p>中華民國112年1月1日至112年12月31日止</text:p>
          </table:table-cell>
          <table:covered-table-cell table:number-columns-repeated="10" table:style-name="ce65"/>
          <table:table-cell table:number-columns-repeated="16373"/>
        </table:table-row>
        <table:table-row table:style-name="ro2">
          <table:table-cell table:style-name="ce66" office:value-type="string" calcext:value-type="string" table:number-columns-spanned="5" table:number-rows-spanned="1">
            <text:p>科目</text:p>
          </table:table-cell>
          <table:covered-table-cell table:number-columns-repeated="4" table:style-name="ce66"/>
          <table:table-cell table:style-name="ce72" office:value-type="string" calcext:value-type="string" table:number-columns-spanned="2" table:number-rows-spanned="1">
            <text:p>預算數</text:p>
          </table:table-cell>
          <table:covered-table-cell table:style-name="ce72"/>
          <table:table-cell table:style-name="ce75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 table:style-name="ce34"/>
          <table:table-cell table:style-name="ce36" office:value-type="string" calcext:value-type="string" table:number-columns-spanned="1" table:number-rows-spanned="3">
            <text:p>執行較</text:p>
            <text:p>分配增減數</text:p>
            <text:p>(5)=(2)+(3)+(4)-(1)</text:p>
            <text:p/>
          </table:table-cell>
          <table:table-cell table:number-columns-repeated="16373"/>
        </table:table-row>
        <table:table-row table:style-name="ro2">
          <table:table-cell table:style-name="ce25" office:value-type="string" calcext:value-type="string" table:number-columns-spanned="1" table:number-rows-spanned="2">
            <text:p>款</text:p>
          </table:table-cell>
          <table:table-cell table:style-name="ce25" office:value-type="string" calcext:value-type="string" table:number-columns-spanned="1" table:number-rows-spanned="2">
            <text:p>項</text:p>
          </table:table-cell>
          <table:table-cell table:style-name="ce25" office:value-type="string" calcext:value-type="string" table:number-columns-spanned="1" table:number-rows-spanned="2">
            <text:p>目</text:p>
          </table:table-cell>
          <table:table-cell table:style-name="ce25" office:value-type="string" calcext:value-type="string" table:number-columns-spanned="1" table:number-rows-spanned="2">
            <text:p>節</text:p>
          </table:table-cell>
          <table:table-cell table:style-name="ce9" office:value-type="string" calcext:value-type="string" table:number-columns-spanned="1" table:number-rows-spanned="2">
            <text:p>代號及名稱</text:p>
          </table:table-cell>
          <table:table-cell table:style-name="ce31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 table:style-name="ce75"/>
          <table:table-cell table:style-name="ce31" office:value-type="string" calcext:value-type="string">
            <text:p>本月實現數</text:p>
          </table:table-cell>
          <table:table-cell table:style-name="ce10" office:value-type="string" calcext:value-type="string">
            <text:p>應 <text:s/>收 <text:s/>數(3)</text:p>
          </table:table-cell>
          <table:covered-table-cell table:style-name="ce10"/>
          <table:table-cell table:number-columns-repeated="16373"/>
        </table:table-row>
        <table:table-row table:style-name="ro2">
          <table:covered-table-cell table:number-columns-repeated="4" table:style-name="ce25"/>
          <table:covered-table-cell table:style-name="ce9"/>
          <table:table-cell table:style-name="ce31" office:value-type="string" calcext:value-type="string">
            <text:p>追加(減)數</text:p>
          </table:table-cell>
          <table:covered-table-cell table:style-name="ce10"/>
          <table:covered-table-cell table:style-name="ce75"/>
          <table:table-cell table:style-name="ce31" office:value-type="string" calcext:value-type="string">
            <text:p>截至本月止</text:p>
            <text:p>累計實現數(2)</text:p>
          </table:table-cell>
          <table:table-cell table:style-name="ce35" office:value-type="string" calcext:value-type="string">
            <text:p>保 <text:s/>留 <text:s/>數(4)</text:p>
          </table:table-cell>
          <table:covered-table-cell table:style-name="ce10"/>
          <table:table-cell table:number-columns-repeated="16373"/>
        </table:table-row>
        <table:table-row table:style-name="ro2">
          <table:table-cell table:style-name="ce26" office:value-type="string" calcext:value-type="string" table:number-columns-spanned="1" table:number-rows-spanned="2">
            <text:p>01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6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2" office:value-type="float" office:value="105958000" calcext:value-type="float">
            <text:p>105,958,000</text:p>
          </table:table-cell>
          <table:table-cell table:style-name="ce12" office:value-type="float" office:value="304835000" calcext:value-type="float" table:number-columns-spanned="1" table:number-rows-spanned="2">
            <text:p>304,835,000</text:p>
          </table:table-cell>
          <table:table-cell table:style-name="ce12" office:value-type="float" office:value="304835000" calcext:value-type="float" table:number-columns-spanned="1" table:number-rows-spanned="2">
            <text:p>304,835,000</text:p>
          </table:table-cell>
          <table:table-cell table:style-name="ce12" office:value-type="float" office:value="44196592" calcext:value-type="float">
            <text:p>44,196,592</text:p>
          </table:table-cell>
          <table:table-cell table:style-name="ce12" office:value-type="float" office:value="46392810" calcext:value-type="float">
            <text:p>46,392,810</text:p>
          </table:table-cell>
          <table:table-cell table:style-name="ce12" office:value-type="float" office:value="-13443244" calcext:value-type="float" table:number-columns-spanned="1" table:number-rows-spanned="2">
            <text:p>-13,443,244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198877000" calcext:value-type="float">
            <text:p>198,877,000</text:p>
          </table:table-cell>
          <table:covered-table-cell table:number-columns-repeated="2" table:style-name="ce32"/>
          <table:table-cell table:style-name="ce32" office:value-type="float" office:value="244998946" calcext:value-type="float">
            <text:p>244,998,946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7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32" office:value-type="float" office:value="105958000" calcext:value-type="float">
            <text:p>105,958,000</text:p>
          </table:table-cell>
          <table:table-cell table:style-name="ce32" office:value-type="float" office:value="304835000" calcext:value-type="float" table:number-columns-spanned="1" table:number-rows-spanned="2">
            <text:p>304,835,000</text:p>
          </table:table-cell>
          <table:table-cell table:style-name="ce32" office:value-type="float" office:value="304835000" calcext:value-type="float" table:number-columns-spanned="1" table:number-rows-spanned="2">
            <text:p>304,835,000</text:p>
          </table:table-cell>
          <table:table-cell table:style-name="ce32" office:value-type="float" office:value="44196592" calcext:value-type="float">
            <text:p>44,196,592</text:p>
          </table:table-cell>
          <table:table-cell table:style-name="ce32" office:value-type="float" office:value="46392810" calcext:value-type="float">
            <text:p>46,392,810</text:p>
          </table:table-cell>
          <table:table-cell table:style-name="ce32" office:value-type="float" office:value="-13443244" calcext:value-type="float" table:number-columns-spanned="1" table:number-rows-spanned="2">
            <text:p>-13,443,244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198877000" calcext:value-type="float">
            <text:p>198,877,000</text:p>
          </table:table-cell>
          <table:covered-table-cell table:number-columns-repeated="2" table:style-name="ce32"/>
          <table:table-cell table:style-name="ce32" office:value-type="float" office:value="244998946" calcext:value-type="float">
            <text:p>244,998,946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32" office:value-type="float" office:value="105958000" calcext:value-type="float">
            <text:p>105,958,000</text:p>
          </table:table-cell>
          <table:table-cell table:style-name="ce32" office:value-type="float" office:value="304835000" calcext:value-type="float" table:number-columns-spanned="1" table:number-rows-spanned="2">
            <text:p>304,835,000</text:p>
          </table:table-cell>
          <table:table-cell table:style-name="ce32" office:value-type="float" office:value="304835000" calcext:value-type="float" table:number-columns-spanned="1" table:number-rows-spanned="2">
            <text:p>304,835,000</text:p>
          </table:table-cell>
          <table:table-cell table:style-name="ce32" office:value-type="float" office:value="44196592" calcext:value-type="float">
            <text:p>44,196,592</text:p>
          </table:table-cell>
          <table:table-cell table:style-name="ce32" office:value-type="float" office:value="46392810" calcext:value-type="float">
            <text:p>46,392,810</text:p>
          </table:table-cell>
          <table:table-cell table:style-name="ce32" office:value-type="float" office:value="-13443244" calcext:value-type="float" table:number-columns-spanned="1" table:number-rows-spanned="2">
            <text:p>-13,443,244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198877000" calcext:value-type="float">
            <text:p>198,877,000</text:p>
          </table:table-cell>
          <table:covered-table-cell table:number-columns-repeated="2" table:style-name="ce32"/>
          <table:table-cell table:style-name="ce32" office:value-type="float" office:value="244998946" calcext:value-type="float">
            <text:p>244,998,946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32" office:value-type="float" office:value="38427000" calcext:value-type="float">
            <text:p>38,427,000</text:p>
          </table:table-cell>
          <table:table-cell table:style-name="ce32" office:value-type="float" office:value="38427000" calcext:value-type="float" table:number-columns-spanned="1" table:number-rows-spanned="2">
            <text:p>38,427,000</text:p>
          </table:table-cell>
          <table:table-cell table:style-name="ce32" office:value-type="float" office:value="38427000" calcext:value-type="float" table:number-columns-spanned="1" table:number-rows-spanned="2">
            <text:p>38,427,000</text:p>
          </table:table-cell>
          <table:table-cell table:style-name="ce32" office:value-type="float" office:value="8015284" calcext:value-type="float">
            <text:p>8,015,284</text:p>
          </table:table-cell>
          <table:table-cell table:style-name="ce32" office:value-type="float" office:value="9909952" calcext:value-type="float">
            <text:p>9,909,952</text:p>
          </table:table-cell>
          <table:table-cell table:style-name="ce32" office:value-type="float" office:value="22921406" calcext:value-type="float" table:number-columns-spanned="1" table:number-rows-spanned="2">
            <text:p>22,921,406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1438454" calcext:value-type="float">
            <text:p>51,438,454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32" office:value-type="float" office:value="32482000" calcext:value-type="float">
            <text:p>32,482,000</text:p>
          </table:table-cell>
          <table:table-cell table:style-name="ce32" office:value-type="float" office:value="32482000" calcext:value-type="float" table:number-columns-spanned="1" table:number-rows-spanned="2">
            <text:p>32,482,000</text:p>
          </table:table-cell>
          <table:table-cell table:style-name="ce32" office:value-type="float" office:value="32482000" calcext:value-type="float" table:number-columns-spanned="1" table:number-rows-spanned="2">
            <text:p>32,482,000</text:p>
          </table:table-cell>
          <table:table-cell table:style-name="ce32" office:value-type="float" office:value="5612267" calcext:value-type="float">
            <text:p>5,612,267</text:p>
          </table:table-cell>
          <table:table-cell table:style-name="ce32" office:value-type="float" office:value="9849343" calcext:value-type="float">
            <text:p>9,849,343</text:p>
          </table:table-cell>
          <table:table-cell table:style-name="ce32" office:value-type="float" office:value="13585474" calcext:value-type="float" table:number-columns-spanned="1" table:number-rows-spanned="2">
            <text:p>13,585,474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6218131" calcext:value-type="float">
            <text:p>36,218,131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32" office:value-type="float" office:value="32465000" calcext:value-type="float">
            <text:p>32,465,000</text:p>
          </table:table-cell>
          <table:table-cell table:style-name="ce32" office:value-type="float" office:value="32465000" calcext:value-type="float" table:number-columns-spanned="1" table:number-rows-spanned="2">
            <text:p>32,465,000</text:p>
          </table:table-cell>
          <table:table-cell table:style-name="ce32" office:value-type="float" office:value="32465000" calcext:value-type="float" table:number-columns-spanned="1" table:number-rows-spanned="2">
            <text:p>32,465,000</text:p>
          </table:table-cell>
          <table:table-cell table:style-name="ce32" office:value-type="float" office:value="5612267" calcext:value-type="float">
            <text:p>5,612,267</text:p>
          </table:table-cell>
          <table:table-cell table:style-name="ce32" office:value-type="float" office:value="9849343" calcext:value-type="float">
            <text:p>9,849,343</text:p>
          </table:table-cell>
          <table:table-cell table:style-name="ce32" office:value-type="float" office:value="13602474" calcext:value-type="float" table:number-columns-spanned="1" table:number-rows-spanned="2">
            <text:p>13,602,474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6218131" calcext:value-type="float">
            <text:p>36,218,131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32" office:value-type="float" office:value="17000" calcext:value-type="float">
            <text:p>17,000</text:p>
          </table:table-cell>
          <table:table-cell table:style-name="ce32" office:value-type="float" office:value="17000" calcext:value-type="float" table:number-columns-spanned="1" table:number-rows-spanned="2">
            <text:p>17,000</text:p>
          </table:table-cell>
          <table:table-cell table:style-name="ce32" office:value-type="float" office:value="17000" calcext:value-type="float" table:number-columns-spanned="1" table:number-rows-spanned="2">
            <text:p>17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-17000" calcext:value-type="float" table:number-columns-spanned="1" table:number-rows-spanned="2">
            <text:p>-17,000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number-columns-repeated="2"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32" office:value-type="float" office:value="5945000" calcext:value-type="float">
            <text:p>5,945,000</text:p>
          </table:table-cell>
          <table:table-cell table:style-name="ce32" office:value-type="float" office:value="5945000" calcext:value-type="float" table:number-columns-spanned="1" table:number-rows-spanned="2">
            <text:p>5,945,000</text:p>
          </table:table-cell>
          <table:table-cell table:style-name="ce32" office:value-type="float" office:value="5945000" calcext:value-type="float" table:number-columns-spanned="1" table:number-rows-spanned="2">
            <text:p>5,945,000</text:p>
          </table:table-cell>
          <table:table-cell table:style-name="ce32" office:value-type="float" office:value="2403017" calcext:value-type="float">
            <text:p>2,403,017</text:p>
          </table:table-cell>
          <table:table-cell table:style-name="ce32" office:value-type="float" office:value="60609" calcext:value-type="float">
            <text:p>60,609</text:p>
          </table:table-cell>
          <table:table-cell table:style-name="ce32" office:value-type="float" office:value="9335932" calcext:value-type="float" table:number-columns-spanned="1" table:number-rows-spanned="2">
            <text:p>9,335,932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220323" calcext:value-type="float">
            <text:p>15,220,323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32" office:value-type="float" office:value="5945000" calcext:value-type="float">
            <text:p>5,945,000</text:p>
          </table:table-cell>
          <table:table-cell table:style-name="ce32" office:value-type="float" office:value="5945000" calcext:value-type="float" table:number-columns-spanned="1" table:number-rows-spanned="2">
            <text:p>5,945,000</text:p>
          </table:table-cell>
          <table:table-cell table:style-name="ce32" office:value-type="float" office:value="5945000" calcext:value-type="float" table:number-columns-spanned="1" table:number-rows-spanned="2">
            <text:p>5,945,000</text:p>
          </table:table-cell>
          <table:table-cell table:style-name="ce32" office:value-type="float" office:value="2387881" calcext:value-type="float">
            <text:p>2,387,881</text:p>
          </table:table-cell>
          <table:table-cell table:style-name="ce32" office:value-type="float" office:value="60609" calcext:value-type="float">
            <text:p>60,609</text:p>
          </table:table-cell>
          <table:table-cell table:style-name="ce32" office:value-type="float" office:value="9126210" calcext:value-type="float" table:number-columns-spanned="1" table:number-rows-spanned="2">
            <text:p>9,126,210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010601" calcext:value-type="float">
            <text:p>15,010,601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float" office:value="15136" calcext:value-type="float">
            <text:p>15,13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9722" calcext:value-type="float" table:number-columns-spanned="1" table:number-rows-spanned="2">
            <text:p>209,722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9722" calcext:value-type="float">
            <text:p>209,722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office:value-type="string" calcext:value-type="string" table:number-columns-spanned="1" table:number-rows-spanned="2">
            <text:p>05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32" office:value-type="float" office:value="201251000" calcext:value-type="float">
            <text:p>201,251,000</text:p>
          </table:table-cell>
          <table:table-cell table:style-name="ce32" office:value-type="float" office:value="192051000" calcext:value-type="float" table:number-columns-spanned="1" table:number-rows-spanned="2">
            <text:p>192,051,000</text:p>
          </table:table-cell>
          <table:table-cell table:style-name="ce32" office:value-type="float" office:value="192051000" calcext:value-type="float" table:number-columns-spanned="1" table:number-rows-spanned="2">
            <text:p>192,051,000</text:p>
          </table:table-cell>
          <table:table-cell table:style-name="ce32" office:value-type="float" office:value="10477845" calcext:value-type="float">
            <text:p>10,477,845</text:p>
          </table:table-cell>
          <table:table-cell table:style-name="ce32" office:value-type="float" office:value="6501605" calcext:value-type="float">
            <text:p>6,501,605</text:p>
          </table:table-cell>
          <table:table-cell table:style-name="ce32" office:value-type="float" office:value="9460338" calcext:value-type="float" table:number-columns-spanned="1" table:number-rows-spanned="2">
            <text:p>9,460,338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-9200000" calcext:value-type="float">
            <text:p>-9,200,000</text:p>
          </table:table-cell>
          <table:covered-table-cell table:number-columns-repeated="2" table:style-name="ce32"/>
          <table:table-cell table:style-name="ce32" office:value-type="float" office:value="195009733" calcext:value-type="float">
            <text:p>195,009,733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32" office:value-type="float" office:value="22619000" calcext:value-type="float">
            <text:p>22,619,000</text:p>
          </table:table-cell>
          <table:table-cell table:style-name="ce32" office:value-type="float" office:value="22619000" calcext:value-type="float" table:number-columns-spanned="1" table:number-rows-spanned="2">
            <text:p>22,619,000</text:p>
          </table:table-cell>
          <table:table-cell table:style-name="ce32" office:value-type="float" office:value="22619000" calcext:value-type="float" table:number-columns-spanned="1" table:number-rows-spanned="2">
            <text:p>22,619,000</text:p>
          </table:table-cell>
          <table:table-cell table:style-name="ce32" office:value-type="float" office:value="2492078" calcext:value-type="float">
            <text:p>2,492,07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97206" calcext:value-type="float" table:number-columns-spanned="1" table:number-rows-spanned="2">
            <text:p>1,697,206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4316206" calcext:value-type="float">
            <text:p>24,316,206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32" office:value-type="float" office:value="11763000" calcext:value-type="float">
            <text:p>11,763,000</text:p>
          </table:table-cell>
          <table:table-cell table:style-name="ce32" office:value-type="float" office:value="11763000" calcext:value-type="float" table:number-columns-spanned="1" table:number-rows-spanned="2">
            <text:p>11,763,000</text:p>
          </table:table-cell>
          <table:table-cell table:style-name="ce32" office:value-type="float" office:value="11763000" calcext:value-type="float" table:number-columns-spanned="1" table:number-rows-spanned="2">
            <text:p>11,763,000</text:p>
          </table:table-cell>
          <table:table-cell table:style-name="ce32" office:value-type="float" office:value="1354400" calcext:value-type="float">
            <text:p>1,354,4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80450" calcext:value-type="float" table:number-columns-spanned="1" table:number-rows-spanned="2">
            <text:p>880,450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643450" calcext:value-type="float">
            <text:p>12,643,450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32" office:value-type="float" office:value="6332000" calcext:value-type="float">
            <text:p>6,332,000</text:p>
          </table:table-cell>
          <table:table-cell table:style-name="ce32" office:value-type="float" office:value="6332000" calcext:value-type="float" table:number-columns-spanned="1" table:number-rows-spanned="2">
            <text:p>6,332,000</text:p>
          </table:table-cell>
          <table:table-cell table:style-name="ce32" office:value-type="float" office:value="6332000" calcext:value-type="float" table:number-columns-spanned="1" table:number-rows-spanned="2">
            <text:p>6,332,000</text:p>
          </table:table-cell>
          <table:table-cell table:style-name="ce32" office:value-type="float" office:value="813938" calcext:value-type="float">
            <text:p>813,93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29906" calcext:value-type="float" table:number-columns-spanned="1" table:number-rows-spanned="2">
            <text:p>729,906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061906" calcext:value-type="float">
            <text:p>7,061,906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32" office:value-type="float" office:value="4521000" calcext:value-type="float">
            <text:p>4,521,000</text:p>
          </table:table-cell>
          <table:table-cell table:style-name="ce32" office:value-type="float" office:value="4521000" calcext:value-type="float" table:number-columns-spanned="1" table:number-rows-spanned="2">
            <text:p>4,521,000</text:p>
          </table:table-cell>
          <table:table-cell table:style-name="ce32" office:value-type="float" office:value="4521000" calcext:value-type="float" table:number-columns-spanned="1" table:number-rows-spanned="2">
            <text:p>4,521,000</text:p>
          </table:table-cell>
          <table:table-cell table:style-name="ce32" office:value-type="float" office:value="323740" calcext:value-type="float">
            <text:p>323,74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6850" calcext:value-type="float" table:number-columns-spanned="1" table:number-rows-spanned="2">
            <text:p>86,850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607850" calcext:value-type="float">
            <text:p>4,607,850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5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32" office:value-type="float" office:value="3000" calcext:value-type="float">
            <text:p>3,000</text:p>
          </table:table-cell>
          <table:table-cell table:style-name="ce32" office:value-type="float" office:value="3000" calcext:value-type="float" table:number-columns-spanned="1" table:number-rows-spanned="2">
            <text:p>3,000</text:p>
          </table:table-cell>
          <table:table-cell table:style-name="ce32" office:value-type="float" office:value="3000" calcext:value-type="float" table:number-columns-spanned="1" table:number-rows-spanned="2">
            <text:p>3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000" calcext:value-type="float">
            <text:p>3,000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32" office:value-type="float" office:value="178632000" calcext:value-type="float">
            <text:p>178,632,000</text:p>
          </table:table-cell>
          <table:table-cell table:style-name="ce32" office:value-type="float" office:value="169432000" calcext:value-type="float" table:number-columns-spanned="1" table:number-rows-spanned="2">
            <text:p>169,432,000</text:p>
          </table:table-cell>
          <table:table-cell table:style-name="ce32" office:value-type="float" office:value="169432000" calcext:value-type="float" table:number-columns-spanned="1" table:number-rows-spanned="2">
            <text:p>169,432,000</text:p>
          </table:table-cell>
          <table:table-cell table:style-name="ce32" office:value-type="float" office:value="7985767" calcext:value-type="float">
            <text:p>7,985,767</text:p>
          </table:table-cell>
          <table:table-cell table:style-name="ce32" office:value-type="float" office:value="6501605" calcext:value-type="float">
            <text:p>6,501,605</text:p>
          </table:table-cell>
          <table:table-cell table:style-name="ce32" office:value-type="float" office:value="7763132" calcext:value-type="float" table:number-columns-spanned="1" table:number-rows-spanned="2">
            <text:p>7,763,132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-9200000" calcext:value-type="float">
            <text:p>-9,200,000</text:p>
          </table:table-cell>
          <table:covered-table-cell table:number-columns-repeated="2" table:style-name="ce32"/>
          <table:table-cell table:style-name="ce32" office:value-type="float" office:value="170693527" calcext:value-type="float">
            <text:p>170,693,527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32" office:value-type="float" office:value="11656000" calcext:value-type="float">
            <text:p>11,656,000</text:p>
          </table:table-cell>
          <table:table-cell table:style-name="ce32" office:value-type="float" office:value="11656000" calcext:value-type="float" table:number-columns-spanned="1" table:number-rows-spanned="2">
            <text:p>11,656,000</text:p>
          </table:table-cell>
          <table:table-cell table:style-name="ce32" office:value-type="float" office:value="11656000" calcext:value-type="float" table:number-columns-spanned="1" table:number-rows-spanned="2">
            <text:p>11,656,000</text:p>
          </table:table-cell>
          <table:table-cell table:style-name="ce32" office:value-type="float" office:value="2305200" calcext:value-type="float">
            <text:p>2,305,2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90377" calcext:value-type="float" table:number-columns-spanned="1" table:number-rows-spanned="2">
            <text:p>1,490,377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146377" calcext:value-type="float">
            <text:p>13,146,377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5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32" office:value-type="float" office:value="23586000" calcext:value-type="float">
            <text:p>23,586,000</text:p>
          </table:table-cell>
          <table:table-cell table:style-name="ce32" office:value-type="float" office:value="23586000" calcext:value-type="float" table:number-columns-spanned="1" table:number-rows-spanned="2">
            <text:p>23,586,000</text:p>
          </table:table-cell>
          <table:table-cell table:style-name="ce32" office:value-type="float" office:value="23586000" calcext:value-type="float" table:number-columns-spanned="1" table:number-rows-spanned="2">
            <text:p>23,586,000</text:p>
          </table:table-cell>
          <table:table-cell table:style-name="ce32" office:value-type="float" office:value="-5240749" calcext:value-type="float">
            <text:p>-5,240,749</text:p>
          </table:table-cell>
          <table:table-cell table:style-name="ce32" office:value-type="float" office:value="4000000" calcext:value-type="float">
            <text:p>4,000,000</text:p>
          </table:table-cell>
          <table:table-cell table:style-name="ce32" office:value-type="float" office:value="-158405" calcext:value-type="float" table:number-columns-spanned="1" table:number-rows-spanned="2">
            <text:p>-158,405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427595" calcext:value-type="float">
            <text:p>19,427,595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6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32" office:value-type="float" office:value="128964000" calcext:value-type="float">
            <text:p>128,964,000</text:p>
          </table:table-cell>
          <table:table-cell table:style-name="ce32" office:value-type="float" office:value="119764000" calcext:value-type="float" table:number-columns-spanned="1" table:number-rows-spanned="2">
            <text:p>119,764,000</text:p>
          </table:table-cell>
          <table:table-cell table:style-name="ce32" office:value-type="float" office:value="119764000" calcext:value-type="float" table:number-columns-spanned="1" table:number-rows-spanned="2">
            <text:p>119,764,000</text:p>
          </table:table-cell>
          <table:table-cell table:style-name="ce32" office:value-type="float" office:value="9743241" calcext:value-type="float">
            <text:p>9,743,241</text:p>
          </table:table-cell>
          <table:table-cell table:style-name="ce32" office:value-type="float" office:value="2474600" calcext:value-type="float">
            <text:p>2,474,600</text:p>
          </table:table-cell>
          <table:table-cell table:style-name="ce32" office:value-type="float" office:value="5793307" calcext:value-type="float" table:number-columns-spanned="1" table:number-rows-spanned="2">
            <text:p>5,793,307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-9200000" calcext:value-type="float">
            <text:p>-9,200,000</text:p>
          </table:table-cell>
          <table:covered-table-cell table:number-columns-repeated="2" table:style-name="ce32"/>
          <table:table-cell table:style-name="ce32" office:value-type="float" office:value="123082707" calcext:value-type="float">
            <text:p>123,082,707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7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32" office:value-type="float" office:value="7463000" calcext:value-type="float">
            <text:p>7,463,000</text:p>
          </table:table-cell>
          <table:table-cell table:style-name="ce32" office:value-type="float" office:value="7463000" calcext:value-type="float" table:number-columns-spanned="1" table:number-rows-spanned="2">
            <text:p>7,463,000</text:p>
          </table:table-cell>
          <table:table-cell table:style-name="ce32" office:value-type="float" office:value="7463000" calcext:value-type="float" table:number-columns-spanned="1" table:number-rows-spanned="2">
            <text:p>7,463,000</text:p>
          </table:table-cell>
          <table:table-cell table:style-name="ce32" office:value-type="float" office:value="1178075" calcext:value-type="float">
            <text:p>1,178,075</text:p>
          </table:table-cell>
          <table:table-cell table:style-name="ce32" office:value-type="float" office:value="27005" calcext:value-type="float">
            <text:p>27,005</text:p>
          </table:table-cell>
          <table:table-cell table:style-name="ce32" office:value-type="float" office:value="423260" calcext:value-type="float" table:number-columns-spanned="1" table:number-rows-spanned="2">
            <text:p>423,260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859255" calcext:value-type="float">
            <text:p>7,859,255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8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32" office:value-type="float" office:value="6963000" calcext:value-type="float">
            <text:p>6,963,000</text:p>
          </table:table-cell>
          <table:table-cell table:style-name="ce32" office:value-type="float" office:value="6963000" calcext:value-type="float" table:number-columns-spanned="1" table:number-rows-spanned="2">
            <text:p>6,963,000</text:p>
          </table:table-cell>
          <table:table-cell table:style-name="ce32" office:value-type="float" office:value="6963000" calcext:value-type="float" table:number-columns-spanned="1" table:number-rows-spanned="2">
            <text:p>6,963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14593" calcext:value-type="float" table:number-columns-spanned="1" table:number-rows-spanned="2">
            <text:p>214,593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177593" calcext:value-type="float">
            <text:p>7,177,593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office:value-type="string" calcext:value-type="string" table:number-columns-spanned="1" table:number-rows-spanned="2">
            <text:p>07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32" office:value-type="float" office:value="28200000" calcext:value-type="float">
            <text:p>28,200,000</text:p>
          </table:table-cell>
          <table:table-cell table:style-name="ce32" office:value-type="float" office:value="29621000" calcext:value-type="float" table:number-columns-spanned="1" table:number-rows-spanned="2">
            <text:p>29,621,000</text:p>
          </table:table-cell>
          <table:table-cell table:style-name="ce32" office:value-type="float" office:value="29621000" calcext:value-type="float" table:number-columns-spanned="1" table:number-rows-spanned="2">
            <text:p>29,621,000</text:p>
          </table:table-cell>
          <table:table-cell table:style-name="ce32" office:value-type="float" office:value="2613264" calcext:value-type="float">
            <text:p>2,613,264</text:p>
          </table:table-cell>
          <table:table-cell table:style-name="ce32" office:value-type="float" office:value="1338203" calcext:value-type="float">
            <text:p>1,338,203</text:p>
          </table:table-cell>
          <table:table-cell table:style-name="ce32" office:value-type="float" office:value="4469599" calcext:value-type="float" table:number-columns-spanned="1" table:number-rows-spanned="2">
            <text:p>4,469,599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1421000" calcext:value-type="float">
            <text:p>1,421,000</text:p>
          </table:table-cell>
          <table:covered-table-cell table:number-columns-repeated="2" table:style-name="ce32"/>
          <table:table-cell table:style-name="ce32" office:value-type="float" office:value="32752396" calcext:value-type="float">
            <text:p>32,752,396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32" office:value-type="float" office:value="28024000" calcext:value-type="float">
            <text:p>28,024,000</text:p>
          </table:table-cell>
          <table:table-cell table:style-name="ce32" office:value-type="float" office:value="29445000" calcext:value-type="float" table:number-columns-spanned="1" table:number-rows-spanned="2">
            <text:p>29,445,000</text:p>
          </table:table-cell>
          <table:table-cell table:style-name="ce32" office:value-type="float" office:value="29445000" calcext:value-type="float" table:number-columns-spanned="1" table:number-rows-spanned="2">
            <text:p>29,445,000</text:p>
          </table:table-cell>
          <table:table-cell table:style-name="ce32" office:value-type="float" office:value="2586129" calcext:value-type="float">
            <text:p>2,586,129</text:p>
          </table:table-cell>
          <table:table-cell table:style-name="ce32" office:value-type="float" office:value="1338203" calcext:value-type="float">
            <text:p>1,338,203</text:p>
          </table:table-cell>
          <table:table-cell table:style-name="ce32" office:value-type="float" office:value="4231819" calcext:value-type="float" table:number-columns-spanned="1" table:number-rows-spanned="2">
            <text:p>4,231,819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1421000" calcext:value-type="float">
            <text:p>1,421,000</text:p>
          </table:table-cell>
          <table:covered-table-cell table:number-columns-repeated="2" table:style-name="ce32"/>
          <table:table-cell table:style-name="ce32" office:value-type="float" office:value="32338616" calcext:value-type="float">
            <text:p>32,338,616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7030020101</text:p>
            <text:p>ˉˉˉ利息收入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5" calcext:value-type="float" table:number-columns-spanned="1" table:number-rows-spanned="2">
            <text:p>65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5" calcext:value-type="float">
            <text:p>65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32" office:value-type="float" office:value="13461000" calcext:value-type="float">
            <text:p>13,461,000</text:p>
          </table:table-cell>
          <table:table-cell table:style-name="ce32" office:value-type="float" office:value="14782000" calcext:value-type="float" table:number-columns-spanned="1" table:number-rows-spanned="2">
            <text:p>14,782,000</text:p>
          </table:table-cell>
          <table:table-cell table:style-name="ce32" office:value-type="float" office:value="14782000" calcext:value-type="float" table:number-columns-spanned="1" table:number-rows-spanned="2">
            <text:p>14,782,000</text:p>
          </table:table-cell>
          <table:table-cell table:style-name="ce32" office:value-type="float" office:value="1512301" calcext:value-type="float">
            <text:p>1,512,301</text:p>
          </table:table-cell>
          <table:table-cell table:style-name="ce32" office:value-type="float" office:value="8960" calcext:value-type="float">
            <text:p>8,960</text:p>
          </table:table-cell>
          <table:table-cell table:style-name="ce32" office:value-type="float" office:value="4053254" calcext:value-type="float" table:number-columns-spanned="1" table:number-rows-spanned="2">
            <text:p>4,053,254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1321000" calcext:value-type="float">
            <text:p>1,321,000</text:p>
          </table:table-cell>
          <table:covered-table-cell table:number-columns-repeated="2" table:style-name="ce32"/>
          <table:table-cell table:style-name="ce32" office:value-type="float" office:value="18826294" calcext:value-type="float">
            <text:p>18,826,294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32" office:value-type="float" office:value="14563000" calcext:value-type="float">
            <text:p>14,563,000</text:p>
          </table:table-cell>
          <table:table-cell table:style-name="ce32" office:value-type="float" office:value="14663000" calcext:value-type="float" table:number-columns-spanned="1" table:number-rows-spanned="2">
            <text:p>14,663,000</text:p>
          </table:table-cell>
          <table:table-cell table:style-name="ce32" office:value-type="float" office:value="14663000" calcext:value-type="float" table:number-columns-spanned="1" table:number-rows-spanned="2">
            <text:p>14,663,000</text:p>
          </table:table-cell>
          <table:table-cell table:style-name="ce32" office:value-type="float" office:value="1073828" calcext:value-type="float">
            <text:p>1,073,828</text:p>
          </table:table-cell>
          <table:table-cell table:style-name="ce32" office:value-type="float" office:value="1329243" calcext:value-type="float">
            <text:p>1,329,243</text:p>
          </table:table-cell>
          <table:table-cell table:style-name="ce32" office:value-type="float" office:value="178500" calcext:value-type="float" table:number-columns-spanned="1" table:number-rows-spanned="2">
            <text:p>178,500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100000" calcext:value-type="float">
            <text:p>100,000</text:p>
          </table:table-cell>
          <table:covered-table-cell table:number-columns-repeated="2" table:style-name="ce32"/>
          <table:table-cell table:style-name="ce32" office:value-type="float" office:value="13512257" calcext:value-type="float">
            <text:p>13,512,257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5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32" office:value-type="float" office:value="176000" calcext:value-type="float">
            <text:p>176,000</text:p>
          </table:table-cell>
          <table:table-cell table:style-name="ce32" office:value-type="float" office:value="176000" calcext:value-type="float" table:number-columns-spanned="1" table:number-rows-spanned="2">
            <text:p>176,000</text:p>
          </table:table-cell>
          <table:table-cell table:style-name="ce32" office:value-type="float" office:value="176000" calcext:value-type="float" table:number-columns-spanned="1" table:number-rows-spanned="2">
            <text:p>176,000</text:p>
          </table:table-cell>
          <table:table-cell table:style-name="ce32" office:value-type="float" office:value="27135" calcext:value-type="float">
            <text:p>27,13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7780" calcext:value-type="float" table:number-columns-spanned="1" table:number-rows-spanned="2">
            <text:p>237,780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13780" calcext:value-type="float">
            <text:p>413,780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32" office:value-type="float" office:value="176000" calcext:value-type="float">
            <text:p>176,000</text:p>
          </table:table-cell>
          <table:table-cell table:style-name="ce32" office:value-type="float" office:value="176000" calcext:value-type="float" table:number-columns-spanned="1" table:number-rows-spanned="2">
            <text:p>176,000</text:p>
          </table:table-cell>
          <table:table-cell table:style-name="ce32" office:value-type="float" office:value="176000" calcext:value-type="float" table:number-columns-spanned="1" table:number-rows-spanned="2">
            <text:p>176,000</text:p>
          </table:table-cell>
          <table:table-cell table:style-name="ce32" office:value-type="float" office:value="27135" calcext:value-type="float">
            <text:p>27,13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7780" calcext:value-type="float" table:number-columns-spanned="1" table:number-rows-spanned="2">
            <text:p>237,780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13780" calcext:value-type="float">
            <text:p>413,780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office:value-type="string" calcext:value-type="string" table:number-columns-spanned="1" table:number-rows-spanned="2">
            <text:p>08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32" office:value-type="float" office:value="116044000" calcext:value-type="float">
            <text:p>116,044,000</text:p>
          </table:table-cell>
          <table:table-cell table:style-name="ce32" office:value-type="float" office:value="116044000" calcext:value-type="float" table:number-columns-spanned="1" table:number-rows-spanned="2">
            <text:p>116,044,000</text:p>
          </table:table-cell>
          <table:table-cell table:style-name="ce32" office:value-type="float" office:value="116044000" calcext:value-type="float" table:number-columns-spanned="1" table:number-rows-spanned="2">
            <text:p>116,044,000</text:p>
          </table:table-cell>
          <table:table-cell table:style-name="ce32" office:value-type="float" office:value="30000000" calcext:value-type="float">
            <text:p>30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6044000" calcext:value-type="float">
            <text:p>116,044,000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32" office:value-type="float" office:value="116044000" calcext:value-type="float">
            <text:p>116,044,000</text:p>
          </table:table-cell>
          <table:table-cell table:style-name="ce32" office:value-type="float" office:value="116044000" calcext:value-type="float" table:number-columns-spanned="1" table:number-rows-spanned="2">
            <text:p>116,044,000</text:p>
          </table:table-cell>
          <table:table-cell table:style-name="ce32" office:value-type="float" office:value="116044000" calcext:value-type="float" table:number-columns-spanned="1" table:number-rows-spanned="2">
            <text:p>116,044,000</text:p>
          </table:table-cell>
          <table:table-cell table:style-name="ce32" office:value-type="float" office:value="30000000" calcext:value-type="float">
            <text:p>30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6044000" calcext:value-type="float">
            <text:p>116,044,000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32" office:value-type="float" office:value="116044000" calcext:value-type="float">
            <text:p>116,044,000</text:p>
          </table:table-cell>
          <table:table-cell table:style-name="ce32" office:value-type="float" office:value="116044000" calcext:value-type="float" table:number-columns-spanned="1" table:number-rows-spanned="2">
            <text:p>116,044,000</text:p>
          </table:table-cell>
          <table:table-cell table:style-name="ce32" office:value-type="float" office:value="116044000" calcext:value-type="float" table:number-columns-spanned="1" table:number-rows-spanned="2">
            <text:p>116,044,000</text:p>
          </table:table-cell>
          <table:table-cell table:style-name="ce32" office:value-type="float" office:value="30000000" calcext:value-type="float">
            <text:p>30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6044000" calcext:value-type="float">
            <text:p>116,044,000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office:value-type="string" calcext:value-type="string" table:number-columns-spanned="1" table:number-rows-spanned="2">
            <text:p>09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32" office:value-type="float" office:value="15075342000" calcext:value-type="float">
            <text:p>15,075,342,000</text:p>
          </table:table-cell>
          <table:table-cell table:style-name="ce32" office:value-type="float" office:value="15890199000" calcext:value-type="float" table:number-columns-spanned="1" table:number-rows-spanned="2">
            <text:p>15,890,199,000</text:p>
          </table:table-cell>
          <table:table-cell table:style-name="ce32" office:value-type="float" office:value="15890199000" calcext:value-type="float" table:number-columns-spanned="1" table:number-rows-spanned="2">
            <text:p>15,890,199,000</text:p>
          </table:table-cell>
          <table:table-cell table:style-name="ce32" office:value-type="float" office:value="946252914" calcext:value-type="float">
            <text:p>946,252,914</text:p>
          </table:table-cell>
          <table:table-cell table:style-name="ce32" office:value-type="float" office:value="1572623150" calcext:value-type="float">
            <text:p>1,572,623,150</text:p>
          </table:table-cell>
          <table:table-cell table:style-name="ce32" office:value-type="float" office:value="-704136687" calcext:value-type="float" table:number-columns-spanned="1" table:number-rows-spanned="2">
            <text:p>-704,136,687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814857000" calcext:value-type="float">
            <text:p>814,857,000</text:p>
          </table:table-cell>
          <table:covered-table-cell table:number-columns-repeated="2" table:style-name="ce32"/>
          <table:table-cell table:style-name="ce32" office:value-type="float" office:value="13613439163" calcext:value-type="float">
            <text:p>13,613,439,163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32" office:value-type="float" office:value="15069461000" calcext:value-type="float">
            <text:p>15,069,461,000</text:p>
          </table:table-cell>
          <table:table-cell table:style-name="ce32" office:value-type="float" office:value="15883396000" calcext:value-type="float" table:number-columns-spanned="1" table:number-rows-spanned="2">
            <text:p>15,883,396,000</text:p>
          </table:table-cell>
          <table:table-cell table:style-name="ce32" office:value-type="float" office:value="15883396000" calcext:value-type="float" table:number-columns-spanned="1" table:number-rows-spanned="2">
            <text:p>15,883,396,000</text:p>
          </table:table-cell>
          <table:table-cell table:style-name="ce32" office:value-type="float" office:value="945767539" calcext:value-type="float">
            <text:p>945,767,539</text:p>
          </table:table-cell>
          <table:table-cell table:style-name="ce32" office:value-type="float" office:value="1572623150" calcext:value-type="float">
            <text:p>1,572,623,150</text:p>
          </table:table-cell>
          <table:table-cell table:style-name="ce32" office:value-type="float" office:value="-702551001" calcext:value-type="float" table:number-columns-spanned="1" table:number-rows-spanned="2">
            <text:p>-702,551,001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813935000" calcext:value-type="float">
            <text:p>813,935,000</text:p>
          </table:table-cell>
          <table:covered-table-cell table:number-columns-repeated="2" table:style-name="ce32"/>
          <table:table-cell table:style-name="ce32" office:value-type="float" office:value="13608221849" calcext:value-type="float">
            <text:p>13,608,221,849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32" office:value-type="float" office:value="8621012000" calcext:value-type="float">
            <text:p>8,621,012,000</text:p>
          </table:table-cell>
          <table:table-cell table:style-name="ce32" office:value-type="float" office:value="8636292000" calcext:value-type="float" table:number-columns-spanned="1" table:number-rows-spanned="2">
            <text:p>8,636,292,000</text:p>
          </table:table-cell>
          <table:table-cell table:style-name="ce32" office:value-type="float" office:value="8636292000" calcext:value-type="float" table:number-columns-spanned="1" table:number-rows-spanned="2">
            <text:p>8,636,292,000</text:p>
          </table:table-cell>
          <table:table-cell table:style-name="ce32" office:value-type="float" office:value="472601880" calcext:value-type="float">
            <text:p>472,601,8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-3683458" calcext:value-type="float" table:number-columns-spanned="1" table:number-rows-spanned="2">
            <text:p>-3,683,458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15280000" calcext:value-type="float">
            <text:p>15,280,000</text:p>
          </table:table-cell>
          <table:covered-table-cell table:number-columns-repeated="2" table:style-name="ce32"/>
          <table:table-cell table:style-name="ce32" office:value-type="float" office:value="8632608542" calcext:value-type="float">
            <text:p>8,632,608,542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32" office:value-type="float" office:value="6448449000" calcext:value-type="float">
            <text:p>6,448,449,000</text:p>
          </table:table-cell>
          <table:table-cell table:style-name="ce32" office:value-type="float" office:value="7247104000" calcext:value-type="float" table:number-columns-spanned="1" table:number-rows-spanned="2">
            <text:p>7,247,104,000</text:p>
          </table:table-cell>
          <table:table-cell table:style-name="ce32" office:value-type="float" office:value="7247104000" calcext:value-type="float" table:number-columns-spanned="1" table:number-rows-spanned="2">
            <text:p>7,247,104,000</text:p>
          </table:table-cell>
          <table:table-cell table:style-name="ce32" office:value-type="float" office:value="473165659" calcext:value-type="float">
            <text:p>473,165,659</text:p>
          </table:table-cell>
          <table:table-cell table:style-name="ce32" office:value-type="float" office:value="1572623150" calcext:value-type="float">
            <text:p>1,572,623,150</text:p>
          </table:table-cell>
          <table:table-cell table:style-name="ce32" office:value-type="float" office:value="-698867543" calcext:value-type="float" table:number-columns-spanned="1" table:number-rows-spanned="2">
            <text:p>-698,867,543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798655000" calcext:value-type="float">
            <text:p>798,655,000</text:p>
          </table:table-cell>
          <table:covered-table-cell table:number-columns-repeated="2" table:style-name="ce32"/>
          <table:table-cell table:style-name="ce32" office:value-type="float" office:value="4975613307" calcext:value-type="float">
            <text:p>4,975,613,307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32" office:value-type="float" office:value="5881000" calcext:value-type="float">
            <text:p>5,881,000</text:p>
          </table:table-cell>
          <table:table-cell table:style-name="ce32" office:value-type="float" office:value="6803000" calcext:value-type="float" table:number-columns-spanned="1" table:number-rows-spanned="2">
            <text:p>6,803,000</text:p>
          </table:table-cell>
          <table:table-cell table:style-name="ce32" office:value-type="float" office:value="6803000" calcext:value-type="float" table:number-columns-spanned="1" table:number-rows-spanned="2">
            <text:p>6,803,000</text:p>
          </table:table-cell>
          <table:table-cell table:style-name="ce32" office:value-type="float" office:value="485375" calcext:value-type="float">
            <text:p>485,3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-1585686" calcext:value-type="float" table:number-columns-spanned="1" table:number-rows-spanned="2">
            <text:p>-1,585,686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922000" calcext:value-type="float">
            <text:p>922,000</text:p>
          </table:table-cell>
          <table:covered-table-cell table:number-columns-repeated="2" table:style-name="ce32"/>
          <table:table-cell table:style-name="ce32" office:value-type="float" office:value="5217314" calcext:value-type="float">
            <text:p>5,217,314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32" office:value-type="float" office:value="5881000" calcext:value-type="float">
            <text:p>5,881,000</text:p>
          </table:table-cell>
          <table:table-cell table:style-name="ce32" office:value-type="float" office:value="6803000" calcext:value-type="float" table:number-columns-spanned="1" table:number-rows-spanned="2">
            <text:p>6,803,000</text:p>
          </table:table-cell>
          <table:table-cell table:style-name="ce32" office:value-type="float" office:value="6803000" calcext:value-type="float" table:number-columns-spanned="1" table:number-rows-spanned="2">
            <text:p>6,803,000</text:p>
          </table:table-cell>
          <table:table-cell table:style-name="ce32" office:value-type="float" office:value="485375" calcext:value-type="float">
            <text:p>485,37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-1585686" calcext:value-type="float" table:number-columns-spanned="1" table:number-rows-spanned="2">
            <text:p>-1,585,686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922000" calcext:value-type="float">
            <text:p>922,000</text:p>
          </table:table-cell>
          <table:covered-table-cell table:number-columns-repeated="2" table:style-name="ce32"/>
          <table:table-cell table:style-name="ce32" office:value-type="float" office:value="5217314" calcext:value-type="float">
            <text:p>5,217,314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10030000000</text:p>
            <text:p>ˉ捐獻及贈與收入</text:p>
          </table:table-cell>
          <table:table-cell table:style-name="ce32" office:value-type="float" office:value="55250000" calcext:value-type="float">
            <text:p>55,250,000</text:p>
          </table:table-cell>
          <table:table-cell table:style-name="ce32" office:value-type="float" office:value="55250000" calcext:value-type="float" table:number-columns-spanned="1" table:number-rows-spanned="2">
            <text:p>55,250,000</text:p>
          </table:table-cell>
          <table:table-cell table:style-name="ce32" office:value-type="float" office:value="55250000" calcext:value-type="float" table:number-columns-spanned="1" table:number-rows-spanned="2">
            <text:p>55,2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5250000" calcext:value-type="float">
            <text:p>55,25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number-columns-repeated="2"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10030020100</text:p>
            <text:p>ˉˉ捐獻收入</text:p>
          </table:table-cell>
          <table:table-cell table:style-name="ce32" office:value-type="float" office:value="55250000" calcext:value-type="float">
            <text:p>55,250,000</text:p>
          </table:table-cell>
          <table:table-cell table:style-name="ce32" office:value-type="float" office:value="55250000" calcext:value-type="float" table:number-columns-spanned="1" table:number-rows-spanned="2">
            <text:p>55,250,000</text:p>
          </table:table-cell>
          <table:table-cell table:style-name="ce32" office:value-type="float" office:value="55250000" calcext:value-type="float" table:number-columns-spanned="1" table:number-rows-spanned="2">
            <text:p>55,2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5250000" calcext:value-type="float">
            <text:p>55,25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number-columns-repeated="2"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10030020101</text:p>
            <text:p>ˉˉˉ一般捐獻</text:p>
          </table:table-cell>
          <table:table-cell table:style-name="ce32" office:value-type="float" office:value="55250000" calcext:value-type="float">
            <text:p>55,250,000</text:p>
          </table:table-cell>
          <table:table-cell table:style-name="ce32" office:value-type="float" office:value="55250000" calcext:value-type="float" table:number-columns-spanned="1" table:number-rows-spanned="2">
            <text:p>55,250,000</text:p>
          </table:table-cell>
          <table:table-cell table:style-name="ce32" office:value-type="float" office:value="55250000" calcext:value-type="float" table:number-columns-spanned="1" table:number-rows-spanned="2">
            <text:p>55,2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5250000" calcext:value-type="float">
            <text:p>55,25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number-columns-repeated="2"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office:value-type="string" calcext:value-type="string" table:number-columns-spanned="1" table:number-rows-spanned="2">
            <text:p>1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32" office:value-type="float" office:value="521888000" calcext:value-type="float">
            <text:p>521,888,000</text:p>
          </table:table-cell>
          <table:table-cell table:style-name="ce32" office:value-type="float" office:value="552088000" calcext:value-type="float" table:number-columns-spanned="1" table:number-rows-spanned="2">
            <text:p>552,088,000</text:p>
          </table:table-cell>
          <table:table-cell table:style-name="ce32" office:value-type="float" office:value="552088000" calcext:value-type="float" table:number-columns-spanned="1" table:number-rows-spanned="2">
            <text:p>552,088,000</text:p>
          </table:table-cell>
          <table:table-cell table:style-name="ce32" office:value-type="float" office:value="-3694957" calcext:value-type="float">
            <text:p>-3,694,957</text:p>
          </table:table-cell>
          <table:table-cell table:style-name="ce32" office:value-type="float" office:value="3696183" calcext:value-type="float">
            <text:p>3,696,183</text:p>
          </table:table-cell>
          <table:table-cell table:style-name="ce32" office:value-type="float" office:value="-1673136" calcext:value-type="float" table:number-columns-spanned="1" table:number-rows-spanned="2">
            <text:p>-1,673,136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30200000" calcext:value-type="float">
            <text:p>30,200,000</text:p>
          </table:table-cell>
          <table:covered-table-cell table:number-columns-repeated="2" table:style-name="ce32"/>
          <table:table-cell table:style-name="ce32" office:value-type="float" office:value="546718681" calcext:value-type="float">
            <text:p>546,718,681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32" office:value-type="float" office:value="521888000" calcext:value-type="float">
            <text:p>521,888,000</text:p>
          </table:table-cell>
          <table:table-cell table:style-name="ce32" office:value-type="float" office:value="552088000" calcext:value-type="float" table:number-columns-spanned="1" table:number-rows-spanned="2">
            <text:p>552,088,000</text:p>
          </table:table-cell>
          <table:table-cell table:style-name="ce32" office:value-type="float" office:value="552088000" calcext:value-type="float" table:number-columns-spanned="1" table:number-rows-spanned="2">
            <text:p>552,088,000</text:p>
          </table:table-cell>
          <table:table-cell table:style-name="ce32" office:value-type="float" office:value="-3694957" calcext:value-type="float">
            <text:p>-3,694,957</text:p>
          </table:table-cell>
          <table:table-cell table:style-name="ce32" office:value-type="float" office:value="3696183" calcext:value-type="float">
            <text:p>3,696,183</text:p>
          </table:table-cell>
          <table:table-cell table:style-name="ce32" office:value-type="float" office:value="-1673136" calcext:value-type="float" table:number-columns-spanned="1" table:number-rows-spanned="2">
            <text:p>-1,673,136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30200000" calcext:value-type="float">
            <text:p>30,200,000</text:p>
          </table:table-cell>
          <table:covered-table-cell table:number-columns-repeated="2" table:style-name="ce32"/>
          <table:table-cell table:style-name="ce32" office:value-type="float" office:value="546718681" calcext:value-type="float">
            <text:p>546,718,681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32" office:value-type="float" office:value="9656000" calcext:value-type="float">
            <text:p>9,656,000</text:p>
          </table:table-cell>
          <table:table-cell table:style-name="ce32" office:value-type="float" office:value="9656000" calcext:value-type="float" table:number-columns-spanned="1" table:number-rows-spanned="2">
            <text:p>9,656,000</text:p>
          </table:table-cell>
          <table:table-cell table:style-name="ce32" office:value-type="float" office:value="9656000" calcext:value-type="float" table:number-columns-spanned="1" table:number-rows-spanned="2">
            <text:p>9,656,000</text:p>
          </table:table-cell>
          <table:table-cell table:style-name="ce32" office:value-type="float" office:value="2518452" calcext:value-type="float">
            <text:p>2,518,452</text:p>
          </table:table-cell>
          <table:table-cell table:style-name="ce32" office:value-type="float" office:value="117068" calcext:value-type="float">
            <text:p>117,068</text:p>
          </table:table-cell>
          <table:table-cell table:style-name="ce32" office:value-type="float" office:value="-1848661" calcext:value-type="float" table:number-columns-spanned="1" table:number-rows-spanned="2">
            <text:p>-1,848,661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690271" calcext:value-type="float">
            <text:p>7,690,271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32" office:value-type="float" office:value="512232000" calcext:value-type="float">
            <text:p>512,232,000</text:p>
          </table:table-cell>
          <table:table-cell table:style-name="ce32" office:value-type="float" office:value="542432000" calcext:value-type="float" table:number-columns-spanned="1" table:number-rows-spanned="2">
            <text:p>542,432,000</text:p>
          </table:table-cell>
          <table:table-cell table:style-name="ce32" office:value-type="float" office:value="542432000" calcext:value-type="float" table:number-columns-spanned="1" table:number-rows-spanned="2">
            <text:p>542,432,000</text:p>
          </table:table-cell>
          <table:table-cell table:style-name="ce32" office:value-type="float" office:value="-6213409" calcext:value-type="float">
            <text:p>-6,213,409</text:p>
          </table:table-cell>
          <table:table-cell table:style-name="ce32" office:value-type="float" office:value="3579115" calcext:value-type="float">
            <text:p>3,579,115</text:p>
          </table:table-cell>
          <table:table-cell table:style-name="ce32" office:value-type="float" office:value="175525" calcext:value-type="float" table:number-columns-spanned="1" table:number-rows-spanned="2">
            <text:p>175,525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30200000" calcext:value-type="float">
            <text:p>30,200,000</text:p>
          </table:table-cell>
          <table:covered-table-cell table:number-columns-repeated="2" table:style-name="ce32"/>
          <table:table-cell table:style-name="ce32" office:value-type="float" office:value="539028410" calcext:value-type="float">
            <text:p>539,028,410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經常門合計</text:p>
          </table:table-cell>
          <table:table-cell table:style-name="ce32" office:value-type="float" office:value="16142360000" calcext:value-type="float">
            <text:p>16,142,360,000</text:p>
          </table:table-cell>
          <table:table-cell table:style-name="ce32" office:value-type="float" office:value="17178515000" calcext:value-type="float" table:number-columns-spanned="1" table:number-rows-spanned="2">
            <text:p>17,178,515,000</text:p>
          </table:table-cell>
          <table:table-cell table:style-name="ce32" office:value-type="float" office:value="17178515000" calcext:value-type="float" table:number-columns-spanned="1" table:number-rows-spanned="2">
            <text:p>17,178,515,000</text:p>
          </table:table-cell>
          <table:table-cell table:style-name="ce32" office:value-type="float" office:value="1037860942" calcext:value-type="float">
            <text:p>1,037,860,942</text:p>
          </table:table-cell>
          <table:table-cell table:style-name="ce32" office:value-type="float" office:value="1695711903" calcext:value-type="float">
            <text:p>1,695,711,903</text:p>
          </table:table-cell>
          <table:table-cell table:style-name="ce32" office:value-type="float" office:value="-682401724" calcext:value-type="float" table:number-columns-spanned="1" table:number-rows-spanned="2">
            <text:p>-682,401,724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1036155000" calcext:value-type="float">
            <text:p>1,036,155,000</text:p>
          </table:table-cell>
          <table:covered-table-cell table:number-columns-repeated="2" table:style-name="ce32"/>
          <table:table-cell table:style-name="ce32" office:value-type="float" office:value="14800401373" calcext:value-type="float">
            <text:p>14,800,401,373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總計</text:p>
          </table:table-cell>
          <table:table-cell table:style-name="ce32" office:value-type="float" office:value="16142360000" calcext:value-type="float">
            <text:p>16,142,360,000</text:p>
          </table:table-cell>
          <table:table-cell table:style-name="ce32" office:value-type="float" office:value="17178515000" calcext:value-type="float" table:number-columns-spanned="1" table:number-rows-spanned="2">
            <text:p>17,178,515,000</text:p>
          </table:table-cell>
          <table:table-cell table:style-name="ce32" office:value-type="float" office:value="17178515000" calcext:value-type="float" table:number-columns-spanned="1" table:number-rows-spanned="2">
            <text:p>17,178,515,000</text:p>
          </table:table-cell>
          <table:table-cell table:style-name="ce32" office:value-type="float" office:value="1037860942" calcext:value-type="float">
            <text:p>1,037,860,942</text:p>
          </table:table-cell>
          <table:table-cell table:style-name="ce32" office:value-type="float" office:value="1695711903" calcext:value-type="float">
            <text:p>1,695,711,903</text:p>
          </table:table-cell>
          <table:table-cell table:style-name="ce32" office:value-type="float" office:value="-682401724" calcext:value-type="float" table:number-columns-spanned="1" table:number-rows-spanned="2">
            <text:p>-682,401,724</text:p>
          </table:table-cell>
          <table:table-cell table:number-columns-repeated="16373"/>
        </table:table-row>
        <table:table-row table:style-name="ro2">
          <table:covered-table-cell table:number-columns-repeated="4" table:style-name="ce69"/>
          <table:covered-table-cell table:style-name="ce71"/>
          <table:table-cell table:style-name="ce32" office:value-type="float" office:value="1036155000" calcext:value-type="float">
            <text:p>1,036,155,000</text:p>
          </table:table-cell>
          <table:covered-table-cell table:number-columns-repeated="2" table:style-name="ce32"/>
          <table:table-cell table:style-name="ce32" office:value-type="float" office:value="14800401373" calcext:value-type="float">
            <text:p>14,800,401,373</text:p>
          </table:table-cell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2" table:number-rows-repeated="10484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經費累計表" table:style-name="ta1">
        <table:table-column table:style-name="co2" table:number-columns-repeated="4" table:default-cell-style-name="ce8"/>
        <table:table-column table:style-name="co4" table:number-columns-repeated="16380" table:default-cell-style-name="ce8"/>
        <table:table-row table:style-name="ro3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6373"/>
        </table:table-row>
        <table:table-row table:style-name="ro3">
          <table:table-cell table:style-name="ce37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112年1月1日至112年12月31日</text:p>
          </table:table-cell>
          <table:covered-table-cell table:number-columns-repeated="10" table:style-name="ce3"/>
          <table:table-cell table:number-columns-repeated="16373"/>
        </table:table-row>
        <table:table-row table:style-name="ro4">
          <table:table-cell table:style-name="ce66" office:value-type="string" calcext:value-type="string" table:number-columns-spanned="5" table:number-rows-spanned="1">
            <text:p>科目</text:p>
          </table:table-cell>
          <table:covered-table-cell table:number-columns-repeated="4" table:style-name="ce66"/>
          <table:table-cell table:style-name="ce81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81"/>
          <table:table-cell table:style-name="ce1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0" office:value-type="string" calcext:value-type="string">
            <text:p>執行數</text:p>
          </table:table-cell>
          <table:table-cell table:style-name="ce10" office:value-type="string" calcext:value-type="string" table:number-columns-spanned="1" table:number-rows-spanned="3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5">
          <table:table-cell table:style-name="ce25" office:value-type="string" calcext:value-type="string" table:number-columns-spanned="1" table:number-rows-spanned="4">
            <text:p>款</text:p>
          </table:table-cell>
          <table:table-cell table:style-name="ce25" office:value-type="string" calcext:value-type="string" table:number-columns-spanned="1" table:number-rows-spanned="4">
            <text:p>項</text:p>
          </table:table-cell>
          <table:table-cell table:style-name="ce25" office:value-type="string" calcext:value-type="string" table:number-columns-spanned="1" table:number-rows-spanned="4">
            <text:p>目</text:p>
          </table:table-cell>
          <table:table-cell table:style-name="ce25" office:value-type="string" calcext:value-type="string" table:number-columns-spanned="1" table:number-rows-spanned="4">
            <text:p>節</text:p>
          </table:table-cell>
          <table:table-cell table:style-name="ce80" office:value-type="string" calcext:value-type="string" table:number-columns-spanned="1" table:number-rows-spanned="4">
            <text:p>代號及名稱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第二預備金</text:p>
          </table:table-cell>
          <table:table-cell table:style-name="ce75" office:value-type="string" calcext:value-type="string" table:number-columns-spanned="1" table:number-rows-spanned="4">
            <text:p>合計</text:p>
          </table:table-cell>
          <table:covered-table-cell table:style-name="ce10"/>
          <table:table-cell table:style-name="ce10" office:value-type="string" calcext:value-type="string">
            <text:p>本月實現數</text:p>
          </table:table-cell>
          <table:covered-table-cell table:style-name="ce42"/>
          <table:table-cell table:number-columns-repeated="16373"/>
        </table:table-row>
        <table:table-row table:style-name="ro6">
          <table:covered-table-cell table:number-columns-repeated="4" table:style-name="ce25"/>
          <table:covered-table-cell table:style-name="ce80"/>
          <table:table-cell table:style-name="ce10" office:value-type="string" calcext:value-type="string">
            <text:p>追加(減)數</text:p>
          </table:table-cell>
          <table:table-cell table:style-name="ce10" office:value-type="string" calcext:value-type="string">
            <text:p>經費流用數</text:p>
          </table:table-cell>
          <table:covered-table-cell table:style-name="ce75"/>
          <table:covered-table-cell table:style-name="ce10"/>
          <table:table-cell table:style-name="ce10" office:value-type="string" calcext:value-type="string">
            <text:p>截至本月止</text:p>
            <text:p>累計實現數(2)</text:p>
          </table:table-cell>
          <table:covered-table-cell table:style-name="ce35"/>
          <table:table-cell table:number-columns-repeated="16373"/>
        </table:table-row>
        <table:table-row table:style-name="ro5">
          <table:covered-table-cell table:number-columns-repeated="4" table:style-name="ce25"/>
          <table:covered-table-cell table:style-name="ce80"/>
          <table:table-cell table:style-name="ce10" office:value-type="string" calcext:value-type="string">
            <text:p>第一預備金</text:p>
          </table:table-cell>
          <table:table-cell table:style-name="ce10" office:value-type="string" calcext:value-type="string">
            <text:p>調整待遇準備</text:p>
          </table:table-cell>
          <table:covered-table-cell table:style-name="ce75"/>
          <table:covered-table-cell table:style-name="ce10"/>
          <table:table-cell table:style-name="ce41" office:value-type="string" calcext:value-type="string">
            <text:p>應付數(3)</text:p>
          </table:table-cell>
          <table:table-cell table:style-name="ce10" office:value-type="string" calcext:value-type="string" table:number-columns-spanned="1" table:number-rows-spanned="2">
            <text:p>備註(預付款)</text:p>
          </table:table-cell>
          <table:table-cell table:number-columns-repeated="16373"/>
        </table:table-row>
        <table:table-row table:style-name="ro6">
          <table:covered-table-cell table:number-columns-repeated="4" table:style-name="ce25"/>
          <table:covered-table-cell table:style-name="ce80"/>
          <table:table-cell table:style-name="ce10" office:value-type="string" calcext:value-type="string">
            <text:p>各類員工</text:p>
            <text:p>待遇準備</text:p>
          </table:table-cell>
          <table:table-cell table:style-name="ce10" office:value-type="string" calcext:value-type="string">
            <text:p>預算調整數</text:p>
          </table:table-cell>
          <table:covered-table-cell table:style-name="ce75"/>
          <table:covered-table-cell table:style-name="ce10"/>
          <table:table-cell table:style-name="ce41" office:value-type="string" calcext:value-type="string">
            <text:p>保留數(4)</text:p>
          </table:table-cell>
          <table:covered-table-cell table:style-name="ce35"/>
          <table:table-cell table:number-columns-repeated="16373"/>
        </table:table-row>
        <table:table-row table:style-name="ro5">
          <table:table-cell table:style-name="ce26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3203002010000</text:p>
            <text:p>一般行政</text:p>
          </table:table-cell>
          <table:table-cell table:style-name="ce32" office:value-type="float" office:value="164832000" calcext:value-type="float">
            <text:p>164,832,000</text:p>
          </table:table-cell>
          <table:table-cell table:style-name="ce32" office:value-type="float" office:value="246000" calcext:value-type="float">
            <text:p>246,000</text:p>
          </table:table-cell>
          <table:table-cell table:style-name="ce32" office:value-type="float" office:value="165078000" calcext:value-type="float" table:number-columns-spanned="1" table:number-rows-spanned="4">
            <text:p>165,078,000</text:p>
          </table:table-cell>
          <table:table-cell table:style-name="ce32" office:value-type="float" office:value="165078000" calcext:value-type="float" table:number-columns-spanned="1" table:number-rows-spanned="4">
            <text:p>165,078,000</text:p>
          </table:table-cell>
          <table:table-cell table:style-name="ce32" office:value-type="float" office:value="15049222" calcext:value-type="float">
            <text:p>15,049,222</text:p>
          </table:table-cell>
          <table:table-cell table:style-name="ce32" office:value-type="float" office:value="5636312" calcext:value-type="float" table:number-columns-spanned="1" table:number-rows-spanned="2">
            <text:p>5,636,31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9441688" calcext:value-type="float">
            <text:p>159,441,68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3203002010100</text:p>
            <text:p>　行政管理</text:p>
          </table:table-cell>
          <table:table-cell table:style-name="ce32" office:value-type="float" office:value="164832000" calcext:value-type="float">
            <text:p>164,832,000</text:p>
          </table:table-cell>
          <table:table-cell table:style-name="ce32" office:value-type="float" office:value="246000" calcext:value-type="float">
            <text:p>246,000</text:p>
          </table:table-cell>
          <table:table-cell table:style-name="ce32" office:value-type="float" office:value="165078000" calcext:value-type="float" table:number-columns-spanned="1" table:number-rows-spanned="4">
            <text:p>165,078,000</text:p>
          </table:table-cell>
          <table:table-cell table:style-name="ce32" office:value-type="float" office:value="165078000" calcext:value-type="float" table:number-columns-spanned="1" table:number-rows-spanned="4">
            <text:p>165,078,000</text:p>
          </table:table-cell>
          <table:table-cell table:style-name="ce32" office:value-type="float" office:value="15049222" calcext:value-type="float">
            <text:p>15,049,222</text:p>
          </table:table-cell>
          <table:table-cell table:style-name="ce32" office:value-type="float" office:value="5636312" calcext:value-type="float" table:number-columns-spanned="1" table:number-rows-spanned="2">
            <text:p>5,636,31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9441688" calcext:value-type="float">
            <text:p>159,441,68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10101</text:p>
            <text:p>　　行政管理</text:p>
          </table:table-cell>
          <table:table-cell table:style-name="ce32" office:value-type="float" office:value="107369000" calcext:value-type="float">
            <text:p>107,36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7369000" calcext:value-type="float" table:number-columns-spanned="1" table:number-rows-spanned="4">
            <text:p>107,369,000</text:p>
          </table:table-cell>
          <table:table-cell table:style-name="ce32" office:value-type="float" office:value="107369000" calcext:value-type="float" table:number-columns-spanned="1" table:number-rows-spanned="4">
            <text:p>107,369,000</text:p>
          </table:table-cell>
          <table:table-cell table:style-name="ce32" office:value-type="float" office:value="3735320" calcext:value-type="float">
            <text:p>3,735,320</text:p>
          </table:table-cell>
          <table:table-cell table:style-name="ce32" office:value-type="float" office:value="3195914" calcext:value-type="float" table:number-columns-spanned="1" table:number-rows-spanned="2">
            <text:p>3,195,91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4173086" calcext:value-type="float">
            <text:p>104,173,08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101607000" calcext:value-type="float">
            <text:p>101,60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1607000" calcext:value-type="float" table:number-columns-spanned="1" table:number-rows-spanned="4">
            <text:p>101,607,000</text:p>
          </table:table-cell>
          <table:table-cell table:style-name="ce32" office:value-type="float" office:value="101607000" calcext:value-type="float" table:number-columns-spanned="1" table:number-rows-spanned="4">
            <text:p>101,607,000</text:p>
          </table:table-cell>
          <table:table-cell table:style-name="ce32" office:value-type="float" office:value="3161805" calcext:value-type="float">
            <text:p>3,161,805</text:p>
          </table:table-cell>
          <table:table-cell table:style-name="ce32" office:value-type="float" office:value="3097610" calcext:value-type="float" table:number-columns-spanned="1" table:number-rows-spanned="2">
            <text:p>3,097,61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8509390" calcext:value-type="float">
            <text:p>98,509,39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5498000" calcext:value-type="float">
            <text:p>5,49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498000" calcext:value-type="float" table:number-columns-spanned="1" table:number-rows-spanned="4">
            <text:p>5,498,000</text:p>
          </table:table-cell>
          <table:table-cell table:style-name="ce32" office:value-type="float" office:value="5498000" calcext:value-type="float" table:number-columns-spanned="1" table:number-rows-spanned="4">
            <text:p>5,498,000</text:p>
          </table:table-cell>
          <table:table-cell table:style-name="ce32" office:value-type="float" office:value="573515" calcext:value-type="float">
            <text:p>573,515</text:p>
          </table:table-cell>
          <table:table-cell table:style-name="ce32" office:value-type="float" office:value="74304" calcext:value-type="float" table:number-columns-spanned="1" table:number-rows-spanned="2">
            <text:p>74,30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423696" calcext:value-type="float">
            <text:p>5,423,69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264000" calcext:value-type="float">
            <text:p>26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4000" calcext:value-type="float" table:number-columns-spanned="1" table:number-rows-spanned="4">
            <text:p>264,000</text:p>
          </table:table-cell>
          <table:table-cell table:style-name="ce32" office:value-type="float" office:value="264000" calcext:value-type="float" table:number-columns-spanned="1" table:number-rows-spanned="4">
            <text:p>26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000" calcext:value-type="float" table:number-columns-spanned="1" table:number-rows-spanned="2">
            <text:p>24,0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40000" calcext:value-type="float">
            <text:p>240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2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10102</text:p>
            <text:p>　　新聞業務</text:p>
          </table:table-cell>
          <table:table-cell table:style-name="ce32" office:value-type="float" office:value="3773000" calcext:value-type="float">
            <text:p>3,77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73000" calcext:value-type="float" table:number-columns-spanned="1" table:number-rows-spanned="4">
            <text:p>3,773,000</text:p>
          </table:table-cell>
          <table:table-cell table:style-name="ce32" office:value-type="float" office:value="3773000" calcext:value-type="float" table:number-columns-spanned="1" table:number-rows-spanned="4">
            <text:p>3,773,000</text:p>
          </table:table-cell>
          <table:table-cell table:style-name="ce32" office:value-type="float" office:value="1391229" calcext:value-type="float">
            <text:p>1,391,229</text:p>
          </table:table-cell>
          <table:table-cell table:style-name="ce32" office:value-type="float" office:value="107561" calcext:value-type="float" table:number-columns-spanned="1" table:number-rows-spanned="2">
            <text:p>107,56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665439" calcext:value-type="float">
            <text:p>3,665,43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3773000" calcext:value-type="float">
            <text:p>3,77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73000" calcext:value-type="float" table:number-columns-spanned="1" table:number-rows-spanned="4">
            <text:p>3,773,000</text:p>
          </table:table-cell>
          <table:table-cell table:style-name="ce32" office:value-type="float" office:value="3773000" calcext:value-type="float" table:number-columns-spanned="1" table:number-rows-spanned="4">
            <text:p>3,773,000</text:p>
          </table:table-cell>
          <table:table-cell table:style-name="ce32" office:value-type="float" office:value="1391229" calcext:value-type="float">
            <text:p>1,391,229</text:p>
          </table:table-cell>
          <table:table-cell table:style-name="ce32" office:value-type="float" office:value="107561" calcext:value-type="float" table:number-columns-spanned="1" table:number-rows-spanned="2">
            <text:p>107,56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665439" calcext:value-type="float">
            <text:p>3,665,43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3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10103</text:p>
            <text:p>　　車輛管理</text:p>
          </table:table-cell>
          <table:table-cell table:style-name="ce32" office:value-type="float" office:value="7034000" calcext:value-type="float">
            <text:p>7,03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034000" calcext:value-type="float" table:number-columns-spanned="1" table:number-rows-spanned="4">
            <text:p>7,034,000</text:p>
          </table:table-cell>
          <table:table-cell table:style-name="ce32" office:value-type="float" office:value="7034000" calcext:value-type="float" table:number-columns-spanned="1" table:number-rows-spanned="4">
            <text:p>7,034,000</text:p>
          </table:table-cell>
          <table:table-cell table:style-name="ce32" office:value-type="float" office:value="523172" calcext:value-type="float">
            <text:p>523,172</text:p>
          </table:table-cell>
          <table:table-cell table:style-name="ce32" office:value-type="float" office:value="1408755" calcext:value-type="float" table:number-columns-spanned="1" table:number-rows-spanned="2">
            <text:p>1,408,75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625245" calcext:value-type="float">
            <text:p>5,625,24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7034000" calcext:value-type="float">
            <text:p>7,03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034000" calcext:value-type="float" table:number-columns-spanned="1" table:number-rows-spanned="4">
            <text:p>7,034,000</text:p>
          </table:table-cell>
          <table:table-cell table:style-name="ce32" office:value-type="float" office:value="7034000" calcext:value-type="float" table:number-columns-spanned="1" table:number-rows-spanned="4">
            <text:p>7,034,000</text:p>
          </table:table-cell>
          <table:table-cell table:style-name="ce32" office:value-type="float" office:value="523172" calcext:value-type="float">
            <text:p>523,172</text:p>
          </table:table-cell>
          <table:table-cell table:style-name="ce32" office:value-type="float" office:value="1408755" calcext:value-type="float" table:number-columns-spanned="1" table:number-rows-spanned="2">
            <text:p>1,408,75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625245" calcext:value-type="float">
            <text:p>5,625,24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4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10104</text:p>
            <text:p>　　文書管理</text:p>
          </table:table-cell>
          <table:table-cell table:style-name="ce32" office:value-type="float" office:value="10016000" calcext:value-type="float">
            <text:p>10,01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16000" calcext:value-type="float" table:number-columns-spanned="1" table:number-rows-spanned="4">
            <text:p>10,016,000</text:p>
          </table:table-cell>
          <table:table-cell table:style-name="ce32" office:value-type="float" office:value="10016000" calcext:value-type="float" table:number-columns-spanned="1" table:number-rows-spanned="4">
            <text:p>10,016,000</text:p>
          </table:table-cell>
          <table:table-cell table:style-name="ce32" office:value-type="float" office:value="1462219" calcext:value-type="float">
            <text:p>1,462,219</text:p>
          </table:table-cell>
          <table:table-cell table:style-name="ce32" office:value-type="float" office:value="30875" calcext:value-type="float" table:number-columns-spanned="1" table:number-rows-spanned="2">
            <text:p>30,87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985125" calcext:value-type="float">
            <text:p>9,985,12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0016000" calcext:value-type="float">
            <text:p>10,01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16000" calcext:value-type="float" table:number-columns-spanned="1" table:number-rows-spanned="4">
            <text:p>10,016,000</text:p>
          </table:table-cell>
          <table:table-cell table:style-name="ce32" office:value-type="float" office:value="10016000" calcext:value-type="float" table:number-columns-spanned="1" table:number-rows-spanned="4">
            <text:p>10,016,000</text:p>
          </table:table-cell>
          <table:table-cell table:style-name="ce32" office:value-type="float" office:value="1462219" calcext:value-type="float">
            <text:p>1,462,219</text:p>
          </table:table-cell>
          <table:table-cell table:style-name="ce32" office:value-type="float" office:value="30875" calcext:value-type="float" table:number-columns-spanned="1" table:number-rows-spanned="2">
            <text:p>30,87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985125" calcext:value-type="float">
            <text:p>9,985,12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5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10105</text:p>
            <text:p>　　檔案管理</text:p>
          </table:table-cell>
          <table:table-cell table:style-name="ce32" office:value-type="float" office:value="2016000" calcext:value-type="float">
            <text:p>2,01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16000" calcext:value-type="float" table:number-columns-spanned="1" table:number-rows-spanned="4">
            <text:p>2,016,000</text:p>
          </table:table-cell>
          <table:table-cell table:style-name="ce32" office:value-type="float" office:value="2016000" calcext:value-type="float" table:number-columns-spanned="1" table:number-rows-spanned="4">
            <text:p>2,016,000</text:p>
          </table:table-cell>
          <table:table-cell table:style-name="ce32" office:value-type="float" office:value="332714" calcext:value-type="float">
            <text:p>332,714</text:p>
          </table:table-cell>
          <table:table-cell table:style-name="ce32" office:value-type="float" office:value="52" calcext:value-type="float" table:number-columns-spanned="1" table:number-rows-spanned="2">
            <text:p>5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15948" calcext:value-type="float">
            <text:p>2,015,94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2016000" calcext:value-type="float">
            <text:p>2,01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16000" calcext:value-type="float" table:number-columns-spanned="1" table:number-rows-spanned="4">
            <text:p>2,016,000</text:p>
          </table:table-cell>
          <table:table-cell table:style-name="ce32" office:value-type="float" office:value="2016000" calcext:value-type="float" table:number-columns-spanned="1" table:number-rows-spanned="4">
            <text:p>2,016,000</text:p>
          </table:table-cell>
          <table:table-cell table:style-name="ce32" office:value-type="float" office:value="332714" calcext:value-type="float">
            <text:p>332,714</text:p>
          </table:table-cell>
          <table:table-cell table:style-name="ce32" office:value-type="float" office:value="52" calcext:value-type="float" table:number-columns-spanned="1" table:number-rows-spanned="2">
            <text:p>5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15948" calcext:value-type="float">
            <text:p>2,015,94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6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10106</text:p>
            <text:p>　　庶務管理</text:p>
          </table:table-cell>
          <table:table-cell table:style-name="ce32" office:value-type="float" office:value="26742000" calcext:value-type="float">
            <text:p>26,74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742000" calcext:value-type="float" table:number-columns-spanned="1" table:number-rows-spanned="4">
            <text:p>26,742,000</text:p>
          </table:table-cell>
          <table:table-cell table:style-name="ce32" office:value-type="float" office:value="26742000" calcext:value-type="float" table:number-columns-spanned="1" table:number-rows-spanned="4">
            <text:p>26,742,000</text:p>
          </table:table-cell>
          <table:table-cell table:style-name="ce32" office:value-type="float" office:value="4720539" calcext:value-type="float">
            <text:p>4,720,539</text:p>
          </table:table-cell>
          <table:table-cell table:style-name="ce32" office:value-type="float" office:value="455674" calcext:value-type="float" table:number-columns-spanned="1" table:number-rows-spanned="2">
            <text:p>455,67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6286326" calcext:value-type="float">
            <text:p>26,286,32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26742000" calcext:value-type="float">
            <text:p>26,74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742000" calcext:value-type="float" table:number-columns-spanned="1" table:number-rows-spanned="4">
            <text:p>26,742,000</text:p>
          </table:table-cell>
          <table:table-cell table:style-name="ce32" office:value-type="float" office:value="26742000" calcext:value-type="float" table:number-columns-spanned="1" table:number-rows-spanned="4">
            <text:p>26,742,000</text:p>
          </table:table-cell>
          <table:table-cell table:style-name="ce32" office:value-type="float" office:value="4720539" calcext:value-type="float">
            <text:p>4,720,539</text:p>
          </table:table-cell>
          <table:table-cell table:style-name="ce32" office:value-type="float" office:value="455674" calcext:value-type="float" table:number-columns-spanned="1" table:number-rows-spanned="2">
            <text:p>455,67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6286326" calcext:value-type="float">
            <text:p>26,286,32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7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10107</text:p>
            <text:p>　　法制業務</text:p>
          </table:table-cell>
          <table:table-cell table:style-name="ce32" office:value-type="float" office:value="189000" calcext:value-type="float">
            <text:p>18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9000" calcext:value-type="float" table:number-columns-spanned="1" table:number-rows-spanned="4">
            <text:p>189,000</text:p>
          </table:table-cell>
          <table:table-cell table:style-name="ce32" office:value-type="float" office:value="189000" calcext:value-type="float" table:number-columns-spanned="1" table:number-rows-spanned="4">
            <text:p>189,000</text:p>
          </table:table-cell>
          <table:table-cell table:style-name="ce32" office:value-type="float" office:value="79333" calcext:value-type="float">
            <text:p>79,333</text:p>
          </table:table-cell>
          <table:table-cell table:style-name="ce32" office:value-type="float" office:value="1082" calcext:value-type="float" table:number-columns-spanned="1" table:number-rows-spanned="2">
            <text:p>1,08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7918" calcext:value-type="float">
            <text:p>187,91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89000" calcext:value-type="float">
            <text:p>18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9000" calcext:value-type="float" table:number-columns-spanned="1" table:number-rows-spanned="4">
            <text:p>189,000</text:p>
          </table:table-cell>
          <table:table-cell table:style-name="ce32" office:value-type="float" office:value="189000" calcext:value-type="float" table:number-columns-spanned="1" table:number-rows-spanned="4">
            <text:p>189,000</text:p>
          </table:table-cell>
          <table:table-cell table:style-name="ce32" office:value-type="float" office:value="79333" calcext:value-type="float">
            <text:p>79,333</text:p>
          </table:table-cell>
          <table:table-cell table:style-name="ce32" office:value-type="float" office:value="1082" calcext:value-type="float" table:number-columns-spanned="1" table:number-rows-spanned="2">
            <text:p>1,08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7918" calcext:value-type="float">
            <text:p>187,91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8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10108</text:p>
            <text:p>　　行政救濟</text:p>
          </table:table-cell>
          <table:table-cell table:style-name="ce32" office:value-type="float" office:value="1632000" calcext:value-type="float">
            <text:p>1,63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32000" calcext:value-type="float" table:number-columns-spanned="1" table:number-rows-spanned="4">
            <text:p>1,632,000</text:p>
          </table:table-cell>
          <table:table-cell table:style-name="ce32" office:value-type="float" office:value="1632000" calcext:value-type="float" table:number-columns-spanned="1" table:number-rows-spanned="4">
            <text:p>1,632,000</text:p>
          </table:table-cell>
          <table:table-cell table:style-name="ce32" office:value-type="float" office:value="261154" calcext:value-type="float">
            <text:p>261,154</text:p>
          </table:table-cell>
          <table:table-cell table:style-name="ce32" office:value-type="float" office:value="52248" calcext:value-type="float" table:number-columns-spanned="1" table:number-rows-spanned="2">
            <text:p>52,24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79752" calcext:value-type="float">
            <text:p>1,579,75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292000" calcext:value-type="float">
            <text:p>1,29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92000" calcext:value-type="float" table:number-columns-spanned="1" table:number-rows-spanned="4">
            <text:p>1,292,000</text:p>
          </table:table-cell>
          <table:table-cell table:style-name="ce32" office:value-type="float" office:value="1292000" calcext:value-type="float" table:number-columns-spanned="1" table:number-rows-spanned="4">
            <text:p>1,292,000</text:p>
          </table:table-cell>
          <table:table-cell table:style-name="ce32" office:value-type="float" office:value="161154" calcext:value-type="float">
            <text:p>161,154</text:p>
          </table:table-cell>
          <table:table-cell table:style-name="ce32" office:value-type="float" office:value="52248" calcext:value-type="float" table:number-columns-spanned="1" table:number-rows-spanned="2">
            <text:p>52,24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39752" calcext:value-type="float">
            <text:p>1,239,75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340000" calcext:value-type="float">
            <text:p>34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0000" calcext:value-type="float" table:number-columns-spanned="1" table:number-rows-spanned="4">
            <text:p>340,000</text:p>
          </table:table-cell>
          <table:table-cell table:style-name="ce32" office:value-type="float" office:value="340000" calcext:value-type="float" table:number-columns-spanned="1" table:number-rows-spanned="4">
            <text:p>340,000</text:p>
          </table:table-cell>
          <table:table-cell table:style-name="ce32" office:value-type="float" office:value="100000" calcext:value-type="float">
            <text:p>10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0000" calcext:value-type="float">
            <text:p>340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9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10109</text:p>
            <text:p>　　賠償準備金</text:p>
          </table:table-cell>
          <table:table-cell table:style-name="ce32" office:value-type="float" office:value="90000" calcext:value-type="float">
            <text:p>90,000</text:p>
          </table:table-cell>
          <table:table-cell table:style-name="ce32" office:value-type="float" office:value="246000" calcext:value-type="float">
            <text:p>246,000</text:p>
          </table:table-cell>
          <table:table-cell table:style-name="ce32" office:value-type="float" office:value="336000" calcext:value-type="float" table:number-columns-spanned="1" table:number-rows-spanned="4">
            <text:p>336,000</text:p>
          </table:table-cell>
          <table:table-cell table:style-name="ce32" office:value-type="float" office:value="336000" calcext:value-type="float" table:number-columns-spanned="1" table:number-rows-spanned="4">
            <text:p>33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82" calcext:value-type="float" table:number-columns-spanned="1" table:number-rows-spanned="2">
            <text:p>88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35118" calcext:value-type="float">
            <text:p>335,11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90000" calcext:value-type="float">
            <text:p>90,000</text:p>
          </table:table-cell>
          <table:table-cell table:style-name="ce32" office:value-type="float" office:value="246000" calcext:value-type="float">
            <text:p>246,000</text:p>
          </table:table-cell>
          <table:table-cell table:style-name="ce32" office:value-type="float" office:value="336000" calcext:value-type="float" table:number-columns-spanned="1" table:number-rows-spanned="4">
            <text:p>336,000</text:p>
          </table:table-cell>
          <table:table-cell table:style-name="ce32" office:value-type="float" office:value="336000" calcext:value-type="float" table:number-columns-spanned="1" table:number-rows-spanned="4">
            <text:p>33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82" calcext:value-type="float" table:number-columns-spanned="1" table:number-rows-spanned="2">
            <text:p>88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35118" calcext:value-type="float">
            <text:p>335,11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10110</text:p>
            <text:p>　　有線廣播電視管理發展</text:p>
          </table:table-cell>
          <table:table-cell table:style-name="ce32" office:value-type="float" office:value="3698000" calcext:value-type="float">
            <text:p>3,69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98000" calcext:value-type="float" table:number-columns-spanned="1" table:number-rows-spanned="4">
            <text:p>3,698,000</text:p>
          </table:table-cell>
          <table:table-cell table:style-name="ce32" office:value-type="float" office:value="3698000" calcext:value-type="float" table:number-columns-spanned="1" table:number-rows-spanned="4">
            <text:p>3,698,000</text:p>
          </table:table-cell>
          <table:table-cell table:style-name="ce32" office:value-type="float" office:value="2447375" calcext:value-type="float">
            <text:p>2,447,375</text:p>
          </table:table-cell>
          <table:table-cell table:style-name="ce32" office:value-type="float" office:value="376675" calcext:value-type="float" table:number-columns-spanned="1" table:number-rows-spanned="2">
            <text:p>376,67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321325" calcext:value-type="float">
            <text:p>3,321,32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150000" calcext:value-type="float">
            <text:p>1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0000" calcext:value-type="float" table:number-columns-spanned="1" table:number-rows-spanned="4">
            <text:p>150,000</text:p>
          </table:table-cell>
          <table:table-cell table:style-name="ce32" office:value-type="float" office:value="150000" calcext:value-type="float" table:number-columns-spanned="1" table:number-rows-spanned="4">
            <text:p>150,000</text:p>
          </table:table-cell>
          <table:table-cell table:style-name="ce32" office:value-type="float" office:value="48165" calcext:value-type="float">
            <text:p>48,165</text:p>
          </table:table-cell>
          <table:table-cell table:style-name="ce32" office:value-type="float" office:value="19265" calcext:value-type="float" table:number-columns-spanned="1" table:number-rows-spanned="2">
            <text:p>19,26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0735" calcext:value-type="float">
            <text:p>130,73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3448000" calcext:value-type="float">
            <text:p>3,44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48000" calcext:value-type="float" table:number-columns-spanned="1" table:number-rows-spanned="4">
            <text:p>3,448,000</text:p>
          </table:table-cell>
          <table:table-cell table:style-name="ce32" office:value-type="float" office:value="3448000" calcext:value-type="float" table:number-columns-spanned="1" table:number-rows-spanned="4">
            <text:p>3,448,000</text:p>
          </table:table-cell>
          <table:table-cell table:style-name="ce32" office:value-type="float" office:value="2399210" calcext:value-type="float">
            <text:p>2,399,210</text:p>
          </table:table-cell>
          <table:table-cell table:style-name="ce32" office:value-type="float" office:value="357410" calcext:value-type="float" table:number-columns-spanned="1" table:number-rows-spanned="2">
            <text:p>357,41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090590" calcext:value-type="float">
            <text:p>3,090,59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100000" calcext:value-type="float">
            <text:p>1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000" calcext:value-type="float" table:number-columns-spanned="1" table:number-rows-spanned="4">
            <text:p>100,000</text:p>
          </table:table-cell>
          <table:table-cell table:style-name="ce32" office:value-type="float" office:value="100000" calcext:value-type="float" table:number-columns-spanned="1" table:number-rows-spanned="4">
            <text:p>1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0000" calcext:value-type="float">
            <text:p>100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10111</text:p>
            <text:p>　　採購業務</text:p>
          </table:table-cell>
          <table:table-cell table:style-name="ce32" office:value-type="float" office:value="2273000" calcext:value-type="float">
            <text:p>2,27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73000" calcext:value-type="float" table:number-columns-spanned="1" table:number-rows-spanned="4">
            <text:p>2,273,000</text:p>
          </table:table-cell>
          <table:table-cell table:style-name="ce32" office:value-type="float" office:value="2273000" calcext:value-type="float" table:number-columns-spanned="1" table:number-rows-spanned="4">
            <text:p>2,273,000</text:p>
          </table:table-cell>
          <table:table-cell table:style-name="ce32" office:value-type="float" office:value="96167" calcext:value-type="float">
            <text:p>96,167</text:p>
          </table:table-cell>
          <table:table-cell table:style-name="ce32" office:value-type="float" office:value="6594" calcext:value-type="float" table:number-columns-spanned="1" table:number-rows-spanned="2">
            <text:p>6,59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66406" calcext:value-type="float">
            <text:p>2,266,40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2273000" calcext:value-type="float">
            <text:p>2,27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73000" calcext:value-type="float" table:number-columns-spanned="1" table:number-rows-spanned="4">
            <text:p>2,273,000</text:p>
          </table:table-cell>
          <table:table-cell table:style-name="ce32" office:value-type="float" office:value="2273000" calcext:value-type="float" table:number-columns-spanned="1" table:number-rows-spanned="4">
            <text:p>2,273,000</text:p>
          </table:table-cell>
          <table:table-cell table:style-name="ce32" office:value-type="float" office:value="96167" calcext:value-type="float">
            <text:p>96,167</text:p>
          </table:table-cell>
          <table:table-cell table:style-name="ce32" office:value-type="float" office:value="6594" calcext:value-type="float" table:number-columns-spanned="1" table:number-rows-spanned="2">
            <text:p>6,59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66406" calcext:value-type="float">
            <text:p>2,266,40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02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3203002020000</text:p>
            <text:p>主計業務</text:p>
          </table:table-cell>
          <table:table-cell table:style-name="ce32" office:value-type="float" office:value="30245000" calcext:value-type="float">
            <text:p>30,24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245000" calcext:value-type="float" table:number-columns-spanned="1" table:number-rows-spanned="4">
            <text:p>30,245,000</text:p>
          </table:table-cell>
          <table:table-cell table:style-name="ce32" office:value-type="float" office:value="30245000" calcext:value-type="float" table:number-columns-spanned="1" table:number-rows-spanned="4">
            <text:p>30,245,000</text:p>
          </table:table-cell>
          <table:table-cell table:style-name="ce32" office:value-type="float" office:value="1574592" calcext:value-type="float">
            <text:p>1,574,592</text:p>
          </table:table-cell>
          <table:table-cell table:style-name="ce32" office:value-type="float" office:value="1171949" calcext:value-type="float" table:number-columns-spanned="1" table:number-rows-spanned="2">
            <text:p>1,171,94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9073051" calcext:value-type="float">
            <text:p>29,073,05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3203002020100</text:p>
            <text:p>　主計業務</text:p>
          </table:table-cell>
          <table:table-cell table:style-name="ce32" office:value-type="float" office:value="30245000" calcext:value-type="float">
            <text:p>30,24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245000" calcext:value-type="float" table:number-columns-spanned="1" table:number-rows-spanned="4">
            <text:p>30,245,000</text:p>
          </table:table-cell>
          <table:table-cell table:style-name="ce32" office:value-type="float" office:value="30245000" calcext:value-type="float" table:number-columns-spanned="1" table:number-rows-spanned="4">
            <text:p>30,245,000</text:p>
          </table:table-cell>
          <table:table-cell table:style-name="ce32" office:value-type="float" office:value="1574592" calcext:value-type="float">
            <text:p>1,574,592</text:p>
          </table:table-cell>
          <table:table-cell table:style-name="ce32" office:value-type="float" office:value="1171949" calcext:value-type="float" table:number-columns-spanned="1" table:number-rows-spanned="2">
            <text:p>1,171,94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9073051" calcext:value-type="float">
            <text:p>29,073,05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20101</text:p>
            <text:p>　　主計業務</text:p>
          </table:table-cell>
          <table:table-cell table:style-name="ce32" office:value-type="float" office:value="30245000" calcext:value-type="float">
            <text:p>30,24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245000" calcext:value-type="float" table:number-columns-spanned="1" table:number-rows-spanned="4">
            <text:p>30,245,000</text:p>
          </table:table-cell>
          <table:table-cell table:style-name="ce32" office:value-type="float" office:value="30245000" calcext:value-type="float" table:number-columns-spanned="1" table:number-rows-spanned="4">
            <text:p>30,245,000</text:p>
          </table:table-cell>
          <table:table-cell table:style-name="ce32" office:value-type="float" office:value="1574592" calcext:value-type="float">
            <text:p>1,574,592</text:p>
          </table:table-cell>
          <table:table-cell table:style-name="ce32" office:value-type="float" office:value="1171949" calcext:value-type="float" table:number-columns-spanned="1" table:number-rows-spanned="2">
            <text:p>1,171,94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9073051" calcext:value-type="float">
            <text:p>29,073,05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26106000" calcext:value-type="float">
            <text:p>26,10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106000" calcext:value-type="float" table:number-columns-spanned="1" table:number-rows-spanned="4">
            <text:p>26,106,000</text:p>
          </table:table-cell>
          <table:table-cell table:style-name="ce32" office:value-type="float" office:value="26106000" calcext:value-type="float" table:number-columns-spanned="1" table:number-rows-spanned="4">
            <text:p>26,106,000</text:p>
          </table:table-cell>
          <table:table-cell table:style-name="ce32" office:value-type="float" office:value="1165027" calcext:value-type="float">
            <text:p>1,165,027</text:p>
          </table:table-cell>
          <table:table-cell table:style-name="ce32" office:value-type="float" office:value="1171949" calcext:value-type="float" table:number-columns-spanned="1" table:number-rows-spanned="2">
            <text:p>1,171,94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4934051" calcext:value-type="float">
            <text:p>24,934,05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4139000" calcext:value-type="float">
            <text:p>4,13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39000" calcext:value-type="float" table:number-columns-spanned="1" table:number-rows-spanned="4">
            <text:p>4,139,000</text:p>
          </table:table-cell>
          <table:table-cell table:style-name="ce32" office:value-type="float" office:value="4139000" calcext:value-type="float" table:number-columns-spanned="1" table:number-rows-spanned="4">
            <text:p>4,139,000</text:p>
          </table:table-cell>
          <table:table-cell table:style-name="ce32" office:value-type="float" office:value="409565" calcext:value-type="float">
            <text:p>409,565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139000" calcext:value-type="float">
            <text:p>4,139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03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3203002030000</text:p>
            <text:p>人事業務</text:p>
          </table:table-cell>
          <table:table-cell table:style-name="ce32" office:value-type="float" office:value="30349000" calcext:value-type="float">
            <text:p>30,34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349000" calcext:value-type="float" table:number-columns-spanned="1" table:number-rows-spanned="4">
            <text:p>30,349,000</text:p>
          </table:table-cell>
          <table:table-cell table:style-name="ce32" office:value-type="float" office:value="30349000" calcext:value-type="float" table:number-columns-spanned="1" table:number-rows-spanned="4">
            <text:p>30,349,000</text:p>
          </table:table-cell>
          <table:table-cell table:style-name="ce32" office:value-type="float" office:value="2009382" calcext:value-type="float">
            <text:p>2,009,382</text:p>
          </table:table-cell>
          <table:table-cell table:style-name="ce32" office:value-type="float" office:value="781968" calcext:value-type="float" table:number-columns-spanned="1" table:number-rows-spanned="2">
            <text:p>781,96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9567032" calcext:value-type="float">
            <text:p>29,567,03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3203002030100</text:p>
            <text:p>　人事業務</text:p>
          </table:table-cell>
          <table:table-cell table:style-name="ce32" office:value-type="float" office:value="30349000" calcext:value-type="float">
            <text:p>30,34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349000" calcext:value-type="float" table:number-columns-spanned="1" table:number-rows-spanned="4">
            <text:p>30,349,000</text:p>
          </table:table-cell>
          <table:table-cell table:style-name="ce32" office:value-type="float" office:value="30349000" calcext:value-type="float" table:number-columns-spanned="1" table:number-rows-spanned="4">
            <text:p>30,349,000</text:p>
          </table:table-cell>
          <table:table-cell table:style-name="ce32" office:value-type="float" office:value="2009382" calcext:value-type="float">
            <text:p>2,009,382</text:p>
          </table:table-cell>
          <table:table-cell table:style-name="ce32" office:value-type="float" office:value="781968" calcext:value-type="float" table:number-columns-spanned="1" table:number-rows-spanned="2">
            <text:p>781,96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9567032" calcext:value-type="float">
            <text:p>29,567,03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30101</text:p>
            <text:p>　　人事業務</text:p>
          </table:table-cell>
          <table:table-cell table:style-name="ce32" office:value-type="float" office:value="30349000" calcext:value-type="float">
            <text:p>30,34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349000" calcext:value-type="float" table:number-columns-spanned="1" table:number-rows-spanned="4">
            <text:p>30,349,000</text:p>
          </table:table-cell>
          <table:table-cell table:style-name="ce32" office:value-type="float" office:value="30349000" calcext:value-type="float" table:number-columns-spanned="1" table:number-rows-spanned="4">
            <text:p>30,349,000</text:p>
          </table:table-cell>
          <table:table-cell table:style-name="ce32" office:value-type="float" office:value="2009382" calcext:value-type="float">
            <text:p>2,009,382</text:p>
          </table:table-cell>
          <table:table-cell table:style-name="ce32" office:value-type="float" office:value="781968" calcext:value-type="float" table:number-columns-spanned="1" table:number-rows-spanned="2">
            <text:p>781,96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9567032" calcext:value-type="float">
            <text:p>29,567,03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25504000" calcext:value-type="float">
            <text:p>25,50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504000" calcext:value-type="float" table:number-columns-spanned="1" table:number-rows-spanned="4">
            <text:p>25,504,000</text:p>
          </table:table-cell>
          <table:table-cell table:style-name="ce32" office:value-type="float" office:value="25504000" calcext:value-type="float" table:number-columns-spanned="1" table:number-rows-spanned="4">
            <text:p>25,504,000</text:p>
          </table:table-cell>
          <table:table-cell table:style-name="ce32" office:value-type="float" office:value="898608" calcext:value-type="float">
            <text:p>898,608</text:p>
          </table:table-cell>
          <table:table-cell table:style-name="ce32" office:value-type="float" office:value="628727" calcext:value-type="float" table:number-columns-spanned="1" table:number-rows-spanned="2">
            <text:p>628,72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4875273" calcext:value-type="float">
            <text:p>24,875,27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4745000" calcext:value-type="float">
            <text:p>4,74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745000" calcext:value-type="float" table:number-columns-spanned="1" table:number-rows-spanned="4">
            <text:p>4,745,000</text:p>
          </table:table-cell>
          <table:table-cell table:style-name="ce32" office:value-type="float" office:value="4745000" calcext:value-type="float" table:number-columns-spanned="1" table:number-rows-spanned="4">
            <text:p>4,745,000</text:p>
          </table:table-cell>
          <table:table-cell table:style-name="ce32" office:value-type="float" office:value="1110774" calcext:value-type="float">
            <text:p>1,110,774</text:p>
          </table:table-cell>
          <table:table-cell table:style-name="ce32" office:value-type="float" office:value="87866" calcext:value-type="float" table:number-columns-spanned="1" table:number-rows-spanned="2">
            <text:p>87,86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657134" calcext:value-type="float">
            <text:p>4,657,13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100000" calcext:value-type="float">
            <text:p>1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000" calcext:value-type="float" table:number-columns-spanned="1" table:number-rows-spanned="4">
            <text:p>100,000</text:p>
          </table:table-cell>
          <table:table-cell table:style-name="ce32" office:value-type="float" office:value="100000" calcext:value-type="float" table:number-columns-spanned="1" table:number-rows-spanned="4">
            <text:p>1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5375" calcext:value-type="float" table:number-columns-spanned="1" table:number-rows-spanned="2">
            <text:p>65,37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625" calcext:value-type="float">
            <text:p>34,62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04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3203002040000</text:p>
            <text:p>政風業務</text:p>
          </table:table-cell>
          <table:table-cell table:style-name="ce32" office:value-type="float" office:value="16516000" calcext:value-type="float">
            <text:p>16,51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516000" calcext:value-type="float" table:number-columns-spanned="1" table:number-rows-spanned="4">
            <text:p>16,516,000</text:p>
          </table:table-cell>
          <table:table-cell table:style-name="ce32" office:value-type="float" office:value="16516000" calcext:value-type="float" table:number-columns-spanned="1" table:number-rows-spanned="4">
            <text:p>16,516,000</text:p>
          </table:table-cell>
          <table:table-cell table:style-name="ce32" office:value-type="float" office:value="730370" calcext:value-type="float">
            <text:p>730,370</text:p>
          </table:table-cell>
          <table:table-cell table:style-name="ce32" office:value-type="float" office:value="2529288" calcext:value-type="float" table:number-columns-spanned="1" table:number-rows-spanned="2">
            <text:p>2,529,28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986712" calcext:value-type="float">
            <text:p>13,986,71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3203002040100</text:p>
            <text:p>　政風業務</text:p>
          </table:table-cell>
          <table:table-cell table:style-name="ce32" office:value-type="float" office:value="16516000" calcext:value-type="float">
            <text:p>16,51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516000" calcext:value-type="float" table:number-columns-spanned="1" table:number-rows-spanned="4">
            <text:p>16,516,000</text:p>
          </table:table-cell>
          <table:table-cell table:style-name="ce32" office:value-type="float" office:value="16516000" calcext:value-type="float" table:number-columns-spanned="1" table:number-rows-spanned="4">
            <text:p>16,516,000</text:p>
          </table:table-cell>
          <table:table-cell table:style-name="ce32" office:value-type="float" office:value="730370" calcext:value-type="float">
            <text:p>730,370</text:p>
          </table:table-cell>
          <table:table-cell table:style-name="ce32" office:value-type="float" office:value="2529288" calcext:value-type="float" table:number-columns-spanned="1" table:number-rows-spanned="2">
            <text:p>2,529,28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986712" calcext:value-type="float">
            <text:p>13,986,71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40101</text:p>
            <text:p>　　政風業務</text:p>
          </table:table-cell>
          <table:table-cell table:style-name="ce32" office:value-type="float" office:value="16516000" calcext:value-type="float">
            <text:p>16,51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516000" calcext:value-type="float" table:number-columns-spanned="1" table:number-rows-spanned="4">
            <text:p>16,516,000</text:p>
          </table:table-cell>
          <table:table-cell table:style-name="ce32" office:value-type="float" office:value="16516000" calcext:value-type="float" table:number-columns-spanned="1" table:number-rows-spanned="4">
            <text:p>16,516,000</text:p>
          </table:table-cell>
          <table:table-cell table:style-name="ce32" office:value-type="float" office:value="730370" calcext:value-type="float">
            <text:p>730,370</text:p>
          </table:table-cell>
          <table:table-cell table:style-name="ce32" office:value-type="float" office:value="2529288" calcext:value-type="float" table:number-columns-spanned="1" table:number-rows-spanned="2">
            <text:p>2,529,28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986712" calcext:value-type="float">
            <text:p>13,986,71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14923000" calcext:value-type="float">
            <text:p>14,92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923000" calcext:value-type="float" table:number-columns-spanned="1" table:number-rows-spanned="4">
            <text:p>14,923,000</text:p>
          </table:table-cell>
          <table:table-cell table:style-name="ce32" office:value-type="float" office:value="14923000" calcext:value-type="float" table:number-columns-spanned="1" table:number-rows-spanned="4">
            <text:p>14,923,000</text:p>
          </table:table-cell>
          <table:table-cell table:style-name="ce32" office:value-type="float" office:value="430432" calcext:value-type="float">
            <text:p>430,432</text:p>
          </table:table-cell>
          <table:table-cell table:style-name="ce32" office:value-type="float" office:value="2511357" calcext:value-type="float" table:number-columns-spanned="1" table:number-rows-spanned="2">
            <text:p>2,511,35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411643" calcext:value-type="float">
            <text:p>12,411,64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593000" calcext:value-type="float">
            <text:p>1,59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93000" calcext:value-type="float" table:number-columns-spanned="1" table:number-rows-spanned="4">
            <text:p>1,593,000</text:p>
          </table:table-cell>
          <table:table-cell table:style-name="ce32" office:value-type="float" office:value="1593000" calcext:value-type="float" table:number-columns-spanned="1" table:number-rows-spanned="4">
            <text:p>1,593,000</text:p>
          </table:table-cell>
          <table:table-cell table:style-name="ce32" office:value-type="float" office:value="299938" calcext:value-type="float">
            <text:p>299,938</text:p>
          </table:table-cell>
          <table:table-cell table:style-name="ce32" office:value-type="float" office:value="17931" calcext:value-type="float" table:number-columns-spanned="1" table:number-rows-spanned="2">
            <text:p>17,93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75069" calcext:value-type="float">
            <text:p>1,575,06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05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3203002050000</text:p>
            <text:p>施政計畫綜合業務</text:p>
          </table:table-cell>
          <table:table-cell table:style-name="ce32" office:value-type="float" office:value="121596000" calcext:value-type="float">
            <text:p>121,59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2074000" calcext:value-type="float" table:number-columns-spanned="1" table:number-rows-spanned="4">
            <text:p>122,074,000</text:p>
          </table:table-cell>
          <table:table-cell table:style-name="ce32" office:value-type="float" office:value="122074000" calcext:value-type="float" table:number-columns-spanned="1" table:number-rows-spanned="4">
            <text:p>122,074,000</text:p>
          </table:table-cell>
          <table:table-cell table:style-name="ce32" office:value-type="float" office:value="46430103" calcext:value-type="float">
            <text:p>46,430,103</text:p>
          </table:table-cell>
          <table:table-cell table:style-name="ce32" office:value-type="float" office:value="5885700" calcext:value-type="float" table:number-columns-spanned="1" table:number-rows-spanned="2">
            <text:p>5,885,7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478000" calcext:value-type="float">
            <text:p>478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6188300" calcext:value-type="float">
            <text:p>116,188,3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table:style-name="ce32" office:value-type="float" office:value="121596000" calcext:value-type="float">
            <text:p>121,59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2074000" calcext:value-type="float" table:number-columns-spanned="1" table:number-rows-spanned="4">
            <text:p>122,074,000</text:p>
          </table:table-cell>
          <table:table-cell table:style-name="ce32" office:value-type="float" office:value="122074000" calcext:value-type="float" table:number-columns-spanned="1" table:number-rows-spanned="4">
            <text:p>122,074,000</text:p>
          </table:table-cell>
          <table:table-cell table:style-name="ce32" office:value-type="float" office:value="46430103" calcext:value-type="float">
            <text:p>46,430,103</text:p>
          </table:table-cell>
          <table:table-cell table:style-name="ce32" office:value-type="float" office:value="5885700" calcext:value-type="float" table:number-columns-spanned="1" table:number-rows-spanned="2">
            <text:p>5,885,7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478000" calcext:value-type="float">
            <text:p>478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6188300" calcext:value-type="float">
            <text:p>116,188,3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50101</text:p>
            <text:p>　　施政計畫綜合業務</text:p>
          </table:table-cell>
          <table:table-cell table:style-name="ce32" office:value-type="float" office:value="57185000" calcext:value-type="float">
            <text:p>57,18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7185000" calcext:value-type="float" table:number-columns-spanned="1" table:number-rows-spanned="4">
            <text:p>57,185,000</text:p>
          </table:table-cell>
          <table:table-cell table:style-name="ce32" office:value-type="float" office:value="57185000" calcext:value-type="float" table:number-columns-spanned="1" table:number-rows-spanned="4">
            <text:p>57,185,000</text:p>
          </table:table-cell>
          <table:table-cell table:style-name="ce32" office:value-type="float" office:value="7296389" calcext:value-type="float">
            <text:p>7,296,389</text:p>
          </table:table-cell>
          <table:table-cell table:style-name="ce32" office:value-type="float" office:value="2061064" calcext:value-type="float" table:number-columns-spanned="1" table:number-rows-spanned="2">
            <text:p>2,061,06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5123936" calcext:value-type="float">
            <text:p>55,123,93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39404000" calcext:value-type="float">
            <text:p>39,40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404000" calcext:value-type="float" table:number-columns-spanned="1" table:number-rows-spanned="4">
            <text:p>39,404,000</text:p>
          </table:table-cell>
          <table:table-cell table:style-name="ce32" office:value-type="float" office:value="39404000" calcext:value-type="float" table:number-columns-spanned="1" table:number-rows-spanned="4">
            <text:p>39,404,000</text:p>
          </table:table-cell>
          <table:table-cell table:style-name="ce32" office:value-type="float" office:value="1366001" calcext:value-type="float">
            <text:p>1,366,001</text:p>
          </table:table-cell>
          <table:table-cell table:style-name="ce32" office:value-type="float" office:value="999385" calcext:value-type="float" table:number-columns-spanned="1" table:number-rows-spanned="2">
            <text:p>999,38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8404615" calcext:value-type="float">
            <text:p>38,404,61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7741000" calcext:value-type="float">
            <text:p>17,74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741000" calcext:value-type="float" table:number-columns-spanned="1" table:number-rows-spanned="4">
            <text:p>17,741,000</text:p>
          </table:table-cell>
          <table:table-cell table:style-name="ce32" office:value-type="float" office:value="17741000" calcext:value-type="float" table:number-columns-spanned="1" table:number-rows-spanned="4">
            <text:p>17,741,000</text:p>
          </table:table-cell>
          <table:table-cell table:style-name="ce32" office:value-type="float" office:value="5890388" calcext:value-type="float">
            <text:p>5,890,388</text:p>
          </table:table-cell>
          <table:table-cell table:style-name="ce32" office:value-type="float" office:value="1061679" calcext:value-type="float" table:number-columns-spanned="1" table:number-rows-spanned="2">
            <text:p>1,061,67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679321" calcext:value-type="float">
            <text:p>16,679,32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40000" calcext:value-type="float">
            <text:p>4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000" calcext:value-type="float" table:number-columns-spanned="1" table:number-rows-spanned="4">
            <text:p>40,000</text:p>
          </table:table-cell>
          <table:table-cell table:style-name="ce32" office:value-type="float" office:value="40000" calcext:value-type="float" table:number-columns-spanned="1" table:number-rows-spanned="4">
            <text:p>40,000</text:p>
          </table:table-cell>
          <table:table-cell table:style-name="ce32" office:value-type="float" office:value="40000" calcext:value-type="float">
            <text:p>4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0000" calcext:value-type="float">
            <text:p>40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2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50102</text:p>
            <text:p>　　資訊管理</text:p>
          </table:table-cell>
          <table:table-cell table:style-name="ce32" office:value-type="float" office:value="64411000" calcext:value-type="float">
            <text:p>64,41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889000" calcext:value-type="float" table:number-columns-spanned="1" table:number-rows-spanned="4">
            <text:p>64,889,000</text:p>
          </table:table-cell>
          <table:table-cell table:style-name="ce32" office:value-type="float" office:value="64889000" calcext:value-type="float" table:number-columns-spanned="1" table:number-rows-spanned="4">
            <text:p>64,889,000</text:p>
          </table:table-cell>
          <table:table-cell table:style-name="ce32" office:value-type="float" office:value="39133714" calcext:value-type="float">
            <text:p>39,133,714</text:p>
          </table:table-cell>
          <table:table-cell table:style-name="ce32" office:value-type="float" office:value="3824636" calcext:value-type="float" table:number-columns-spanned="1" table:number-rows-spanned="2">
            <text:p>3,824,63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478000" calcext:value-type="float">
            <text:p>478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1064364" calcext:value-type="float">
            <text:p>61,064,36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64411000" calcext:value-type="float">
            <text:p>64,41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889000" calcext:value-type="float" table:number-columns-spanned="1" table:number-rows-spanned="4">
            <text:p>64,889,000</text:p>
          </table:table-cell>
          <table:table-cell table:style-name="ce32" office:value-type="float" office:value="64889000" calcext:value-type="float" table:number-columns-spanned="1" table:number-rows-spanned="4">
            <text:p>64,889,000</text:p>
          </table:table-cell>
          <table:table-cell table:style-name="ce32" office:value-type="float" office:value="39133714" calcext:value-type="float">
            <text:p>39,133,714</text:p>
          </table:table-cell>
          <table:table-cell table:style-name="ce32" office:value-type="float" office:value="3824636" calcext:value-type="float" table:number-columns-spanned="1" table:number-rows-spanned="2">
            <text:p>3,824,63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478000" calcext:value-type="float">
            <text:p>478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1064364" calcext:value-type="float">
            <text:p>61,064,36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08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3703002080000</text:p>
            <text:p>民政業務</text:p>
          </table:table-cell>
          <table:table-cell table:style-name="ce32" office:value-type="float" office:value="112657000" calcext:value-type="float">
            <text:p>112,65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7444000" calcext:value-type="float" table:number-columns-spanned="1" table:number-rows-spanned="4">
            <text:p>117,444,000</text:p>
          </table:table-cell>
          <table:table-cell table:style-name="ce32" office:value-type="float" office:value="117444000" calcext:value-type="float" table:number-columns-spanned="1" table:number-rows-spanned="4">
            <text:p>117,444,000</text:p>
          </table:table-cell>
          <table:table-cell table:style-name="ce32" office:value-type="float" office:value="8375129" calcext:value-type="float">
            <text:p>8,375,129</text:p>
          </table:table-cell>
          <table:table-cell table:style-name="ce32" office:value-type="float" office:value="4190744" calcext:value-type="float" table:number-columns-spanned="1" table:number-rows-spanned="2">
            <text:p>4,190,74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4787000" calcext:value-type="float">
            <text:p>4,78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3253256" calcext:value-type="float">
            <text:p>113,253,25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3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3703002081300</text:p>
            <text:p>　民政業務</text:p>
          </table:table-cell>
          <table:table-cell table:style-name="ce32" office:value-type="float" office:value="112657000" calcext:value-type="float">
            <text:p>112,65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7444000" calcext:value-type="float" table:number-columns-spanned="1" table:number-rows-spanned="4">
            <text:p>117,444,000</text:p>
          </table:table-cell>
          <table:table-cell table:style-name="ce32" office:value-type="float" office:value="117444000" calcext:value-type="float" table:number-columns-spanned="1" table:number-rows-spanned="4">
            <text:p>117,444,000</text:p>
          </table:table-cell>
          <table:table-cell table:style-name="ce32" office:value-type="float" office:value="8375129" calcext:value-type="float">
            <text:p>8,375,129</text:p>
          </table:table-cell>
          <table:table-cell table:style-name="ce32" office:value-type="float" office:value="4190744" calcext:value-type="float" table:number-columns-spanned="1" table:number-rows-spanned="2">
            <text:p>4,190,74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4787000" calcext:value-type="float">
            <text:p>4,78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3253256" calcext:value-type="float">
            <text:p>113,253,25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703002081301</text:p>
            <text:p>　　自治管理</text:p>
          </table:table-cell>
          <table:table-cell table:style-name="ce32" office:value-type="float" office:value="32470000" calcext:value-type="float">
            <text:p>32,47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470000" calcext:value-type="float" table:number-columns-spanned="1" table:number-rows-spanned="4">
            <text:p>32,470,000</text:p>
          </table:table-cell>
          <table:table-cell table:style-name="ce32" office:value-type="float" office:value="32470000" calcext:value-type="float" table:number-columns-spanned="1" table:number-rows-spanned="4">
            <text:p>32,470,000</text:p>
          </table:table-cell>
          <table:table-cell table:style-name="ce32" office:value-type="float" office:value="1041839" calcext:value-type="float">
            <text:p>1,041,839</text:p>
          </table:table-cell>
          <table:table-cell table:style-name="ce32" office:value-type="float" office:value="1728123" calcext:value-type="float" table:number-columns-spanned="1" table:number-rows-spanned="2">
            <text:p>1,728,12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0741877" calcext:value-type="float">
            <text:p>30,741,87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31173000" calcext:value-type="float">
            <text:p>31,17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173000" calcext:value-type="float" table:number-columns-spanned="1" table:number-rows-spanned="4">
            <text:p>31,173,000</text:p>
          </table:table-cell>
          <table:table-cell table:style-name="ce32" office:value-type="float" office:value="31173000" calcext:value-type="float" table:number-columns-spanned="1" table:number-rows-spanned="4">
            <text:p>31,173,000</text:p>
          </table:table-cell>
          <table:table-cell table:style-name="ce32" office:value-type="float" office:value="863253" calcext:value-type="float">
            <text:p>863,253</text:p>
          </table:table-cell>
          <table:table-cell table:style-name="ce32" office:value-type="float" office:value="1711402" calcext:value-type="float" table:number-columns-spanned="1" table:number-rows-spanned="2">
            <text:p>1,711,40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9461598" calcext:value-type="float">
            <text:p>29,461,59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297000" calcext:value-type="float">
            <text:p>1,29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97000" calcext:value-type="float" table:number-columns-spanned="1" table:number-rows-spanned="4">
            <text:p>1,297,000</text:p>
          </table:table-cell>
          <table:table-cell table:style-name="ce32" office:value-type="float" office:value="1297000" calcext:value-type="float" table:number-columns-spanned="1" table:number-rows-spanned="4">
            <text:p>1,297,000</text:p>
          </table:table-cell>
          <table:table-cell table:style-name="ce32" office:value-type="float" office:value="178586" calcext:value-type="float">
            <text:p>178,586</text:p>
          </table:table-cell>
          <table:table-cell table:style-name="ce32" office:value-type="float" office:value="16721" calcext:value-type="float" table:number-columns-spanned="1" table:number-rows-spanned="2">
            <text:p>16,72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80279" calcext:value-type="float">
            <text:p>1,280,27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2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703002081302</text:p>
            <text:p>　　戶政業務</text:p>
          </table:table-cell>
          <table:table-cell table:style-name="ce32" office:value-type="float" office:value="5642000" calcext:value-type="float">
            <text:p>5,64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429000" calcext:value-type="float" table:number-columns-spanned="1" table:number-rows-spanned="4">
            <text:p>8,429,000</text:p>
          </table:table-cell>
          <table:table-cell table:style-name="ce32" office:value-type="float" office:value="8429000" calcext:value-type="float" table:number-columns-spanned="1" table:number-rows-spanned="4">
            <text:p>8,429,000</text:p>
          </table:table-cell>
          <table:table-cell table:style-name="ce32" office:value-type="float" office:value="2426462" calcext:value-type="float">
            <text:p>2,426,462</text:p>
          </table:table-cell>
          <table:table-cell table:style-name="ce32" office:value-type="float" office:value="253685" calcext:value-type="float" table:number-columns-spanned="1" table:number-rows-spanned="2">
            <text:p>253,68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787000" calcext:value-type="float">
            <text:p>2,78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175315" calcext:value-type="float">
            <text:p>8,175,31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5642000" calcext:value-type="float">
            <text:p>5,64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429000" calcext:value-type="float" table:number-columns-spanned="1" table:number-rows-spanned="4">
            <text:p>8,429,000</text:p>
          </table:table-cell>
          <table:table-cell table:style-name="ce32" office:value-type="float" office:value="8429000" calcext:value-type="float" table:number-columns-spanned="1" table:number-rows-spanned="4">
            <text:p>8,429,000</text:p>
          </table:table-cell>
          <table:table-cell table:style-name="ce32" office:value-type="float" office:value="2426462" calcext:value-type="float">
            <text:p>2,426,462</text:p>
          </table:table-cell>
          <table:table-cell table:style-name="ce32" office:value-type="float" office:value="253685" calcext:value-type="float" table:number-columns-spanned="1" table:number-rows-spanned="2">
            <text:p>253,68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787000" calcext:value-type="float">
            <text:p>2,78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175315" calcext:value-type="float">
            <text:p>8,175,31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4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703002081304</text:p>
            <text:p>　　自治事業</text:p>
          </table:table-cell>
          <table:table-cell table:style-name="ce32" office:value-type="float" office:value="54692000" calcext:value-type="float">
            <text:p>54,69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4692000" calcext:value-type="float" table:number-columns-spanned="1" table:number-rows-spanned="4">
            <text:p>54,692,000</text:p>
          </table:table-cell>
          <table:table-cell table:style-name="ce32" office:value-type="float" office:value="54692000" calcext:value-type="float" table:number-columns-spanned="1" table:number-rows-spanned="4">
            <text:p>54,692,000</text:p>
          </table:table-cell>
          <table:table-cell table:style-name="ce32" office:value-type="float" office:value="16029" calcext:value-type="float">
            <text:p>16,029</text:p>
          </table:table-cell>
          <table:table-cell table:style-name="ce32" office:value-type="float" office:value="3346" calcext:value-type="float" table:number-columns-spanned="1" table:number-rows-spanned="2">
            <text:p>3,34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4688654" calcext:value-type="float">
            <text:p>54,688,65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76000" calcext:value-type="float">
            <text:p>7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6000" calcext:value-type="float" table:number-columns-spanned="1" table:number-rows-spanned="4">
            <text:p>76,000</text:p>
          </table:table-cell>
          <table:table-cell table:style-name="ce32" office:value-type="float" office:value="76000" calcext:value-type="float" table:number-columns-spanned="1" table:number-rows-spanned="4">
            <text:p>76,000</text:p>
          </table:table-cell>
          <table:table-cell table:style-name="ce32" office:value-type="float" office:value="16029" calcext:value-type="float">
            <text:p>16,029</text:p>
          </table:table-cell>
          <table:table-cell table:style-name="ce32" office:value-type="float" office:value="3346" calcext:value-type="float" table:number-columns-spanned="1" table:number-rows-spanned="2">
            <text:p>3,34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2654" calcext:value-type="float">
            <text:p>72,65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54616000" calcext:value-type="float">
            <text:p>54,61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4616000" calcext:value-type="float" table:number-columns-spanned="1" table:number-rows-spanned="4">
            <text:p>54,616,000</text:p>
          </table:table-cell>
          <table:table-cell table:style-name="ce32" office:value-type="float" office:value="54616000" calcext:value-type="float" table:number-columns-spanned="1" table:number-rows-spanned="4">
            <text:p>54,61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4616000" calcext:value-type="float">
            <text:p>54,616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5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703002081305</text:p>
            <text:p>　　役政業務</text:p>
          </table:table-cell>
          <table:table-cell table:style-name="ce32" office:value-type="float" office:value="15024000" calcext:value-type="float">
            <text:p>15,02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024000" calcext:value-type="float" table:number-columns-spanned="1" table:number-rows-spanned="4">
            <text:p>15,024,000</text:p>
          </table:table-cell>
          <table:table-cell table:style-name="ce32" office:value-type="float" office:value="15024000" calcext:value-type="float" table:number-columns-spanned="1" table:number-rows-spanned="4">
            <text:p>15,024,000</text:p>
          </table:table-cell>
          <table:table-cell table:style-name="ce32" office:value-type="float" office:value="2660886" calcext:value-type="float">
            <text:p>2,660,886</text:p>
          </table:table-cell>
          <table:table-cell table:style-name="ce32" office:value-type="float" office:value="1422029" calcext:value-type="float" table:number-columns-spanned="1" table:number-rows-spanned="2">
            <text:p>1,422,02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601971" calcext:value-type="float">
            <text:p>13,601,97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9844000" calcext:value-type="float">
            <text:p>9,84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844000" calcext:value-type="float" table:number-columns-spanned="1" table:number-rows-spanned="4">
            <text:p>9,844,000</text:p>
          </table:table-cell>
          <table:table-cell table:style-name="ce32" office:value-type="float" office:value="9844000" calcext:value-type="float" table:number-columns-spanned="1" table:number-rows-spanned="4">
            <text:p>9,844,000</text:p>
          </table:table-cell>
          <table:table-cell table:style-name="ce32" office:value-type="float" office:value="2659761" calcext:value-type="float">
            <text:p>2,659,761</text:p>
          </table:table-cell>
          <table:table-cell table:style-name="ce32" office:value-type="float" office:value="205547" calcext:value-type="float" table:number-columns-spanned="1" table:number-rows-spanned="2">
            <text:p>205,54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638453" calcext:value-type="float">
            <text:p>9,638,45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5180000" calcext:value-type="float">
            <text:p>5,18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180000" calcext:value-type="float" table:number-columns-spanned="1" table:number-rows-spanned="4">
            <text:p>5,180,000</text:p>
          </table:table-cell>
          <table:table-cell table:style-name="ce32" office:value-type="float" office:value="5180000" calcext:value-type="float" table:number-columns-spanned="1" table:number-rows-spanned="4">
            <text:p>5,180,000</text:p>
          </table:table-cell>
          <table:table-cell table:style-name="ce32" office:value-type="float" office:value="1125" calcext:value-type="float">
            <text:p>1,125</text:p>
          </table:table-cell>
          <table:table-cell table:style-name="ce32" office:value-type="float" office:value="1216482" calcext:value-type="float" table:number-columns-spanned="1" table:number-rows-spanned="2">
            <text:p>1,216,48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963518" calcext:value-type="float">
            <text:p>3,963,51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6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703002081306</text:p>
            <text:p>　　客家及多元族群業務</text:p>
          </table:table-cell>
          <table:table-cell table:style-name="ce32" office:value-type="float" office:value="4829000" calcext:value-type="float">
            <text:p>4,82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29000" calcext:value-type="float" table:number-columns-spanned="1" table:number-rows-spanned="4">
            <text:p>6,829,000</text:p>
          </table:table-cell>
          <table:table-cell table:style-name="ce32" office:value-type="float" office:value="6829000" calcext:value-type="float" table:number-columns-spanned="1" table:number-rows-spanned="4">
            <text:p>6,829,000</text:p>
          </table:table-cell>
          <table:table-cell table:style-name="ce32" office:value-type="float" office:value="2229913" calcext:value-type="float">
            <text:p>2,229,913</text:p>
          </table:table-cell>
          <table:table-cell table:style-name="ce32" office:value-type="float" office:value="783561" calcext:value-type="float" table:number-columns-spanned="1" table:number-rows-spanned="2">
            <text:p>783,56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000000" calcext:value-type="float">
            <text:p>2,00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045439" calcext:value-type="float">
            <text:p>6,045,43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3617000" calcext:value-type="float">
            <text:p>3,61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17000" calcext:value-type="float" table:number-columns-spanned="1" table:number-rows-spanned="4">
            <text:p>5,617,000</text:p>
          </table:table-cell>
          <table:table-cell table:style-name="ce32" office:value-type="float" office:value="5617000" calcext:value-type="float" table:number-columns-spanned="1" table:number-rows-spanned="4">
            <text:p>5,617,000</text:p>
          </table:table-cell>
          <table:table-cell table:style-name="ce32" office:value-type="float" office:value="1512363" calcext:value-type="float">
            <text:p>1,512,363</text:p>
          </table:table-cell>
          <table:table-cell table:style-name="ce32" office:value-type="float" office:value="731711" calcext:value-type="float" table:number-columns-spanned="1" table:number-rows-spanned="2">
            <text:p>731,71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000000" calcext:value-type="float">
            <text:p>2,00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885289" calcext:value-type="float">
            <text:p>4,885,28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1212000" calcext:value-type="float">
            <text:p>1,21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12000" calcext:value-type="float" table:number-columns-spanned="1" table:number-rows-spanned="4">
            <text:p>1,212,000</text:p>
          </table:table-cell>
          <table:table-cell table:style-name="ce32" office:value-type="float" office:value="1212000" calcext:value-type="float" table:number-columns-spanned="1" table:number-rows-spanned="4">
            <text:p>1,212,000</text:p>
          </table:table-cell>
          <table:table-cell table:style-name="ce32" office:value-type="float" office:value="717550" calcext:value-type="float">
            <text:p>717,550</text:p>
          </table:table-cell>
          <table:table-cell table:style-name="ce32" office:value-type="float" office:value="51850" calcext:value-type="float" table:number-columns-spanned="1" table:number-rows-spanned="2">
            <text:p>51,85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60150" calcext:value-type="float">
            <text:p>1,160,15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1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3703002110000</text:p>
            <text:p>地政業務</text:p>
          </table:table-cell>
          <table:table-cell table:style-name="ce32" office:value-type="float" office:value="64871000" calcext:value-type="float">
            <text:p>64,87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4570000" calcext:value-type="float" table:number-columns-spanned="1" table:number-rows-spanned="4">
            <text:p>84,570,000</text:p>
          </table:table-cell>
          <table:table-cell table:style-name="ce32" office:value-type="float" office:value="84570000" calcext:value-type="float" table:number-columns-spanned="1" table:number-rows-spanned="4">
            <text:p>84,570,000</text:p>
          </table:table-cell>
          <table:table-cell table:style-name="ce32" office:value-type="float" office:value="6583108" calcext:value-type="float">
            <text:p>6,583,108</text:p>
          </table:table-cell>
          <table:table-cell table:style-name="ce32" office:value-type="float" office:value="1597870" calcext:value-type="float" table:number-columns-spanned="1" table:number-rows-spanned="2">
            <text:p>1,597,87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9699000" calcext:value-type="float">
            <text:p>19,699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3890472" calcext:value-type="float">
            <text:p>63,890,47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081658" calcext:value-type="float">
            <text:p>19,081,658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2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3703002111200</text:p>
            <text:p>　地政業務</text:p>
          </table:table-cell>
          <table:table-cell table:style-name="ce32" office:value-type="float" office:value="64871000" calcext:value-type="float">
            <text:p>64,87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4570000" calcext:value-type="float" table:number-columns-spanned="1" table:number-rows-spanned="4">
            <text:p>84,570,000</text:p>
          </table:table-cell>
          <table:table-cell table:style-name="ce32" office:value-type="float" office:value="84570000" calcext:value-type="float" table:number-columns-spanned="1" table:number-rows-spanned="4">
            <text:p>84,570,000</text:p>
          </table:table-cell>
          <table:table-cell table:style-name="ce32" office:value-type="float" office:value="6583108" calcext:value-type="float">
            <text:p>6,583,108</text:p>
          </table:table-cell>
          <table:table-cell table:style-name="ce32" office:value-type="float" office:value="1597870" calcext:value-type="float" table:number-columns-spanned="1" table:number-rows-spanned="2">
            <text:p>1,597,87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9699000" calcext:value-type="float">
            <text:p>19,699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3890472" calcext:value-type="float">
            <text:p>63,890,47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081658" calcext:value-type="float">
            <text:p>19,081,658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703002111201</text:p>
            <text:p>　　地籍管理</text:p>
          </table:table-cell>
          <table:table-cell table:style-name="ce32" office:value-type="float" office:value="36916000" calcext:value-type="float">
            <text:p>36,91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916000" calcext:value-type="float" table:number-columns-spanned="1" table:number-rows-spanned="4">
            <text:p>36,916,000</text:p>
          </table:table-cell>
          <table:table-cell table:style-name="ce32" office:value-type="float" office:value="36916000" calcext:value-type="float" table:number-columns-spanned="1" table:number-rows-spanned="4">
            <text:p>36,916,000</text:p>
          </table:table-cell>
          <table:table-cell table:style-name="ce32" office:value-type="float" office:value="1941615" calcext:value-type="float">
            <text:p>1,941,615</text:p>
          </table:table-cell>
          <table:table-cell table:style-name="ce32" office:value-type="float" office:value="970064" calcext:value-type="float" table:number-columns-spanned="1" table:number-rows-spanned="2">
            <text:p>970,06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5945936" calcext:value-type="float">
            <text:p>35,945,93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34488000" calcext:value-type="float">
            <text:p>34,48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488000" calcext:value-type="float" table:number-columns-spanned="1" table:number-rows-spanned="4">
            <text:p>34,488,000</text:p>
          </table:table-cell>
          <table:table-cell table:style-name="ce32" office:value-type="float" office:value="34488000" calcext:value-type="float" table:number-columns-spanned="1" table:number-rows-spanned="4">
            <text:p>34,488,000</text:p>
          </table:table-cell>
          <table:table-cell table:style-name="ce32" office:value-type="float" office:value="1170331" calcext:value-type="float">
            <text:p>1,170,331</text:p>
          </table:table-cell>
          <table:table-cell table:style-name="ce32" office:value-type="float" office:value="909604" calcext:value-type="float" table:number-columns-spanned="1" table:number-rows-spanned="2">
            <text:p>909,60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3578396" calcext:value-type="float">
            <text:p>33,578,39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2428000" calcext:value-type="float">
            <text:p>2,42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28000" calcext:value-type="float" table:number-columns-spanned="1" table:number-rows-spanned="4">
            <text:p>2,428,000</text:p>
          </table:table-cell>
          <table:table-cell table:style-name="ce32" office:value-type="float" office:value="2428000" calcext:value-type="float" table:number-columns-spanned="1" table:number-rows-spanned="4">
            <text:p>2,428,000</text:p>
          </table:table-cell>
          <table:table-cell table:style-name="ce32" office:value-type="float" office:value="771284" calcext:value-type="float">
            <text:p>771,284</text:p>
          </table:table-cell>
          <table:table-cell table:style-name="ce32" office:value-type="float" office:value="60460" calcext:value-type="float" table:number-columns-spanned="1" table:number-rows-spanned="2">
            <text:p>60,46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367540" calcext:value-type="float">
            <text:p>2,367,54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2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703002111202</text:p>
            <text:p>　　用地管理</text:p>
          </table:table-cell>
          <table:table-cell table:style-name="ce32" office:value-type="float" office:value="704000" calcext:value-type="float">
            <text:p>70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04000" calcext:value-type="float" table:number-columns-spanned="1" table:number-rows-spanned="4">
            <text:p>704,000</text:p>
          </table:table-cell>
          <table:table-cell table:style-name="ce32" office:value-type="float" office:value="704000" calcext:value-type="float" table:number-columns-spanned="1" table:number-rows-spanned="4">
            <text:p>704,000</text:p>
          </table:table-cell>
          <table:table-cell table:style-name="ce32" office:value-type="float" office:value="110566" calcext:value-type="float">
            <text:p>110,566</text:p>
          </table:table-cell>
          <table:table-cell table:style-name="ce32" office:value-type="float" office:value="23604" calcext:value-type="float" table:number-columns-spanned="1" table:number-rows-spanned="2">
            <text:p>23,60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80396" calcext:value-type="float">
            <text:p>680,39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704000" calcext:value-type="float">
            <text:p>70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04000" calcext:value-type="float" table:number-columns-spanned="1" table:number-rows-spanned="4">
            <text:p>704,000</text:p>
          </table:table-cell>
          <table:table-cell table:style-name="ce32" office:value-type="float" office:value="704000" calcext:value-type="float" table:number-columns-spanned="1" table:number-rows-spanned="4">
            <text:p>704,000</text:p>
          </table:table-cell>
          <table:table-cell table:style-name="ce32" office:value-type="float" office:value="110566" calcext:value-type="float">
            <text:p>110,566</text:p>
          </table:table-cell>
          <table:table-cell table:style-name="ce32" office:value-type="float" office:value="23604" calcext:value-type="float" table:number-columns-spanned="1" table:number-rows-spanned="2">
            <text:p>23,60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80396" calcext:value-type="float">
            <text:p>680,39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3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703002111203</text:p>
            <text:p>　　地權管理</text:p>
          </table:table-cell>
          <table:table-cell table:style-name="ce32" office:value-type="float" office:value="23649000" calcext:value-type="float">
            <text:p>23,64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221000" calcext:value-type="float" table:number-columns-spanned="1" table:number-rows-spanned="4">
            <text:p>42,221,000</text:p>
          </table:table-cell>
          <table:table-cell table:style-name="ce32" office:value-type="float" office:value="42221000" calcext:value-type="float" table:number-columns-spanned="1" table:number-rows-spanned="4">
            <text:p>42,221,000</text:p>
          </table:table-cell>
          <table:table-cell table:style-name="ce32" office:value-type="float" office:value="4087132" calcext:value-type="float">
            <text:p>4,087,132</text:p>
          </table:table-cell>
          <table:table-cell table:style-name="ce32" office:value-type="float" office:value="495881" calcext:value-type="float" table:number-columns-spanned="1" table:number-rows-spanned="2">
            <text:p>495,88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8572000" calcext:value-type="float">
            <text:p>18,57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3547835" calcext:value-type="float">
            <text:p>23,547,83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177284" calcext:value-type="float">
            <text:p>18,177,284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23649000" calcext:value-type="float">
            <text:p>23,64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221000" calcext:value-type="float" table:number-columns-spanned="1" table:number-rows-spanned="4">
            <text:p>42,221,000</text:p>
          </table:table-cell>
          <table:table-cell table:style-name="ce32" office:value-type="float" office:value="42221000" calcext:value-type="float" table:number-columns-spanned="1" table:number-rows-spanned="4">
            <text:p>42,221,000</text:p>
          </table:table-cell>
          <table:table-cell table:style-name="ce32" office:value-type="float" office:value="4087132" calcext:value-type="float">
            <text:p>4,087,132</text:p>
          </table:table-cell>
          <table:table-cell table:style-name="ce32" office:value-type="float" office:value="495881" calcext:value-type="float" table:number-columns-spanned="1" table:number-rows-spanned="2">
            <text:p>495,88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8572000" calcext:value-type="float">
            <text:p>18,57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3547835" calcext:value-type="float">
            <text:p>23,547,83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177284" calcext:value-type="float">
            <text:p>18,177,284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4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703002111204</text:p>
            <text:p>　　農地重劃</text:p>
          </table:table-cell>
          <table:table-cell table:style-name="ce32" office:value-type="float" office:value="3602000" calcext:value-type="float">
            <text:p>3,60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729000" calcext:value-type="float" table:number-columns-spanned="1" table:number-rows-spanned="4">
            <text:p>4,729,000</text:p>
          </table:table-cell>
          <table:table-cell table:style-name="ce32" office:value-type="float" office:value="4729000" calcext:value-type="float" table:number-columns-spanned="1" table:number-rows-spanned="4">
            <text:p>4,729,000</text:p>
          </table:table-cell>
          <table:table-cell table:style-name="ce32" office:value-type="float" office:value="443795" calcext:value-type="float">
            <text:p>443,795</text:p>
          </table:table-cell>
          <table:table-cell table:style-name="ce32" office:value-type="float" office:value="108321" calcext:value-type="float" table:number-columns-spanned="1" table:number-rows-spanned="2">
            <text:p>108,32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127000" calcext:value-type="float">
            <text:p>1,12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716305" calcext:value-type="float">
            <text:p>3,716,30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04374" calcext:value-type="float">
            <text:p>904,374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621000" calcext:value-type="float">
            <text:p>62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42000" calcext:value-type="float" table:number-columns-spanned="1" table:number-rows-spanned="4">
            <text:p>1,242,000</text:p>
          </table:table-cell>
          <table:table-cell table:style-name="ce32" office:value-type="float" office:value="1242000" calcext:value-type="float" table:number-columns-spanned="1" table:number-rows-spanned="4">
            <text:p>1,242,000</text:p>
          </table:table-cell>
          <table:table-cell table:style-name="ce32" office:value-type="float" office:value="55580" calcext:value-type="float">
            <text:p>55,580</text:p>
          </table:table-cell>
          <table:table-cell table:style-name="ce32" office:value-type="float" office:value="487" calcext:value-type="float" table:number-columns-spanned="1" table:number-rows-spanned="2">
            <text:p>48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621000" calcext:value-type="float">
            <text:p>621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52951" calcext:value-type="float">
            <text:p>1,152,95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8562" calcext:value-type="float">
            <text:p>88,56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2014000" calcext:value-type="float">
            <text:p>2,01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77000" calcext:value-type="float" table:number-columns-spanned="1" table:number-rows-spanned="4">
            <text:p>3,277,000</text:p>
          </table:table-cell>
          <table:table-cell table:style-name="ce32" office:value-type="float" office:value="3277000" calcext:value-type="float" table:number-columns-spanned="1" table:number-rows-spanned="4">
            <text:p>3,277,000</text:p>
          </table:table-cell>
          <table:table-cell table:style-name="ce32" office:value-type="float" office:value="249615" calcext:value-type="float">
            <text:p>249,615</text:p>
          </table:table-cell>
          <table:table-cell table:style-name="ce32" office:value-type="float" office:value="36434" calcext:value-type="float" table:number-columns-spanned="1" table:number-rows-spanned="2">
            <text:p>36,43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263000" calcext:value-type="float">
            <text:p>1,26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424754" calcext:value-type="float">
            <text:p>2,424,75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15812" calcext:value-type="float">
            <text:p>815,81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967000" calcext:value-type="float">
            <text:p>96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0000" calcext:value-type="float" table:number-columns-spanned="1" table:number-rows-spanned="4">
            <text:p>210,000</text:p>
          </table:table-cell>
          <table:table-cell table:style-name="ce32" office:value-type="float" office:value="210000" calcext:value-type="float" table:number-columns-spanned="1" table:number-rows-spanned="4">
            <text:p>210,000</text:p>
          </table:table-cell>
          <table:table-cell table:style-name="ce32" office:value-type="float" office:value="138600" calcext:value-type="float">
            <text:p>138,600</text:p>
          </table:table-cell>
          <table:table-cell table:style-name="ce32" office:value-type="float" office:value="71400" calcext:value-type="float" table:number-columns-spanned="1" table:number-rows-spanned="2">
            <text:p>71,4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-757000" calcext:value-type="float">
            <text:p>-75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8600" calcext:value-type="float">
            <text:p>138,6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14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2" office:value-type="float" office:value="8573114000" calcext:value-type="float">
            <text:p>8,573,114,000</text:p>
          </table:table-cell>
          <table:table-cell table:style-name="ce32" office:value-type="float" office:value="658000" calcext:value-type="float">
            <text:p>658,000</text:p>
          </table:table-cell>
          <table:table-cell table:style-name="ce32" office:value-type="float" office:value="8684317000" calcext:value-type="float" table:number-columns-spanned="1" table:number-rows-spanned="4">
            <text:p>8,684,317,000</text:p>
          </table:table-cell>
          <table:table-cell table:style-name="ce32" office:value-type="float" office:value="8684317000" calcext:value-type="float" table:number-columns-spanned="1" table:number-rows-spanned="4">
            <text:p>8,684,317,000</text:p>
          </table:table-cell>
          <table:table-cell table:style-name="ce32" office:value-type="float" office:value="825474648" calcext:value-type="float">
            <text:p>825,474,648</text:p>
          </table:table-cell>
          <table:table-cell table:style-name="ce32" office:value-type="float" office:value="348113843" calcext:value-type="float" table:number-columns-spanned="1" table:number-rows-spanned="2">
            <text:p>348,113,84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10545000" calcext:value-type="float">
            <text:p>110,54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334903695" calcext:value-type="float">
            <text:p>8,334,903,69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99462" calcext:value-type="float">
            <text:p>1,299,46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table:style-name="ce32" office:value-type="float" office:value="8573114000" calcext:value-type="float">
            <text:p>8,573,114,000</text:p>
          </table:table-cell>
          <table:table-cell table:style-name="ce32" office:value-type="float" office:value="658000" calcext:value-type="float">
            <text:p>658,000</text:p>
          </table:table-cell>
          <table:table-cell table:style-name="ce32" office:value-type="float" office:value="8684317000" calcext:value-type="float" table:number-columns-spanned="1" table:number-rows-spanned="4">
            <text:p>8,684,317,000</text:p>
          </table:table-cell>
          <table:table-cell table:style-name="ce32" office:value-type="float" office:value="8684317000" calcext:value-type="float" table:number-columns-spanned="1" table:number-rows-spanned="4">
            <text:p>8,684,317,000</text:p>
          </table:table-cell>
          <table:table-cell table:style-name="ce32" office:value-type="float" office:value="825474648" calcext:value-type="float">
            <text:p>825,474,648</text:p>
          </table:table-cell>
          <table:table-cell table:style-name="ce32" office:value-type="float" office:value="348113843" calcext:value-type="float" table:number-columns-spanned="1" table:number-rows-spanned="2">
            <text:p>348,113,84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10545000" calcext:value-type="float">
            <text:p>110,54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334903695" calcext:value-type="float">
            <text:p>8,334,903,69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99462" calcext:value-type="float">
            <text:p>1,299,46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103002140101</text:p>
            <text:p>　　地方教育發展基金</text:p>
          </table:table-cell>
          <table:table-cell table:style-name="ce32" office:value-type="float" office:value="8573114000" calcext:value-type="float">
            <text:p>8,573,114,000</text:p>
          </table:table-cell>
          <table:table-cell table:style-name="ce32" office:value-type="float" office:value="658000" calcext:value-type="float">
            <text:p>658,000</text:p>
          </table:table-cell>
          <table:table-cell table:style-name="ce32" office:value-type="float" office:value="8684317000" calcext:value-type="float" table:number-columns-spanned="1" table:number-rows-spanned="4">
            <text:p>8,684,317,000</text:p>
          </table:table-cell>
          <table:table-cell table:style-name="ce32" office:value-type="float" office:value="8684317000" calcext:value-type="float" table:number-columns-spanned="1" table:number-rows-spanned="4">
            <text:p>8,684,317,000</text:p>
          </table:table-cell>
          <table:table-cell table:style-name="ce32" office:value-type="float" office:value="825474648" calcext:value-type="float">
            <text:p>825,474,648</text:p>
          </table:table-cell>
          <table:table-cell table:style-name="ce32" office:value-type="float" office:value="348113843" calcext:value-type="float" table:number-columns-spanned="1" table:number-rows-spanned="2">
            <text:p>348,113,84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10545000" calcext:value-type="float">
            <text:p>110,54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334903695" calcext:value-type="float">
            <text:p>8,334,903,69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99462" calcext:value-type="float">
            <text:p>1,299,46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8573114000" calcext:value-type="float">
            <text:p>8,573,114,000</text:p>
          </table:table-cell>
          <table:table-cell table:style-name="ce32" office:value-type="float" office:value="658000" calcext:value-type="float">
            <text:p>658,000</text:p>
          </table:table-cell>
          <table:table-cell table:style-name="ce32" office:value-type="float" office:value="8684317000" calcext:value-type="float" table:number-columns-spanned="1" table:number-rows-spanned="4">
            <text:p>8,684,317,000</text:p>
          </table:table-cell>
          <table:table-cell table:style-name="ce32" office:value-type="float" office:value="8684317000" calcext:value-type="float" table:number-columns-spanned="1" table:number-rows-spanned="4">
            <text:p>8,684,317,000</text:p>
          </table:table-cell>
          <table:table-cell table:style-name="ce32" office:value-type="float" office:value="825474648" calcext:value-type="float">
            <text:p>825,474,648</text:p>
          </table:table-cell>
          <table:table-cell table:style-name="ce32" office:value-type="float" office:value="348113843" calcext:value-type="float" table:number-columns-spanned="1" table:number-rows-spanned="2">
            <text:p>348,113,84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10545000" calcext:value-type="float">
            <text:p>110,54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334903695" calcext:value-type="float">
            <text:p>8,334,903,69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99462" calcext:value-type="float">
            <text:p>1,299,46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15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5303002150000</text:p>
            <text:p>禮俗文獻</text:p>
          </table:table-cell>
          <table:table-cell table:style-name="ce32" office:value-type="float" office:value="19788000" calcext:value-type="float">
            <text:p>19,788,000</text:p>
          </table:table-cell>
          <table:table-cell table:style-name="ce32" office:value-type="float" office:value="315000" calcext:value-type="float">
            <text:p>315,000</text:p>
          </table:table-cell>
          <table:table-cell table:style-name="ce32" office:value-type="float" office:value="20103000" calcext:value-type="float" table:number-columns-spanned="1" table:number-rows-spanned="4">
            <text:p>20,103,000</text:p>
          </table:table-cell>
          <table:table-cell table:style-name="ce32" office:value-type="float" office:value="20103000" calcext:value-type="float" table:number-columns-spanned="1" table:number-rows-spanned="4">
            <text:p>20,103,000</text:p>
          </table:table-cell>
          <table:table-cell table:style-name="ce32" office:value-type="float" office:value="7545719" calcext:value-type="float">
            <text:p>7,545,719</text:p>
          </table:table-cell>
          <table:table-cell table:style-name="ce32" office:value-type="float" office:value="89818" calcext:value-type="float" table:number-columns-spanned="1" table:number-rows-spanned="2">
            <text:p>89,81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013182" calcext:value-type="float">
            <text:p>20,013,18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5303002150100</text:p>
            <text:p>　宗教禮俗</text:p>
          </table:table-cell>
          <table:table-cell table:style-name="ce32" office:value-type="float" office:value="19788000" calcext:value-type="float">
            <text:p>19,788,000</text:p>
          </table:table-cell>
          <table:table-cell table:style-name="ce32" office:value-type="float" office:value="315000" calcext:value-type="float">
            <text:p>315,000</text:p>
          </table:table-cell>
          <table:table-cell table:style-name="ce32" office:value-type="float" office:value="20103000" calcext:value-type="float" table:number-columns-spanned="1" table:number-rows-spanned="4">
            <text:p>20,103,000</text:p>
          </table:table-cell>
          <table:table-cell table:style-name="ce32" office:value-type="float" office:value="20103000" calcext:value-type="float" table:number-columns-spanned="1" table:number-rows-spanned="4">
            <text:p>20,103,000</text:p>
          </table:table-cell>
          <table:table-cell table:style-name="ce32" office:value-type="float" office:value="7545719" calcext:value-type="float">
            <text:p>7,545,719</text:p>
          </table:table-cell>
          <table:table-cell table:style-name="ce32" office:value-type="float" office:value="89818" calcext:value-type="float" table:number-columns-spanned="1" table:number-rows-spanned="2">
            <text:p>89,81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013182" calcext:value-type="float">
            <text:p>20,013,18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303002150101</text:p>
            <text:p>　　宗教禮俗</text:p>
          </table:table-cell>
          <table:table-cell table:style-name="ce32" office:value-type="float" office:value="19788000" calcext:value-type="float">
            <text:p>19,788,000</text:p>
          </table:table-cell>
          <table:table-cell table:style-name="ce32" office:value-type="float" office:value="315000" calcext:value-type="float">
            <text:p>315,000</text:p>
          </table:table-cell>
          <table:table-cell table:style-name="ce32" office:value-type="float" office:value="20103000" calcext:value-type="float" table:number-columns-spanned="1" table:number-rows-spanned="4">
            <text:p>20,103,000</text:p>
          </table:table-cell>
          <table:table-cell table:style-name="ce32" office:value-type="float" office:value="20103000" calcext:value-type="float" table:number-columns-spanned="1" table:number-rows-spanned="4">
            <text:p>20,103,000</text:p>
          </table:table-cell>
          <table:table-cell table:style-name="ce32" office:value-type="float" office:value="7545719" calcext:value-type="float">
            <text:p>7,545,719</text:p>
          </table:table-cell>
          <table:table-cell table:style-name="ce32" office:value-type="float" office:value="89818" calcext:value-type="float" table:number-columns-spanned="1" table:number-rows-spanned="2">
            <text:p>89,81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013182" calcext:value-type="float">
            <text:p>20,013,18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8548000" calcext:value-type="float">
            <text:p>8,54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548000" calcext:value-type="float" table:number-columns-spanned="1" table:number-rows-spanned="4">
            <text:p>8,548,000</text:p>
          </table:table-cell>
          <table:table-cell table:style-name="ce32" office:value-type="float" office:value="8548000" calcext:value-type="float" table:number-columns-spanned="1" table:number-rows-spanned="4">
            <text:p>8,548,000</text:p>
          </table:table-cell>
          <table:table-cell table:style-name="ce32" office:value-type="float" office:value="3769788" calcext:value-type="float">
            <text:p>3,769,788</text:p>
          </table:table-cell>
          <table:table-cell table:style-name="ce32" office:value-type="float" office:value="2672" calcext:value-type="float" table:number-columns-spanned="1" table:number-rows-spanned="2">
            <text:p>2,67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545328" calcext:value-type="float">
            <text:p>8,545,32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11240000" calcext:value-type="float">
            <text:p>11,240,000</text:p>
          </table:table-cell>
          <table:table-cell table:style-name="ce32" office:value-type="float" office:value="315000" calcext:value-type="float">
            <text:p>315,000</text:p>
          </table:table-cell>
          <table:table-cell table:style-name="ce32" office:value-type="float" office:value="11555000" calcext:value-type="float" table:number-columns-spanned="1" table:number-rows-spanned="4">
            <text:p>11,555,000</text:p>
          </table:table-cell>
          <table:table-cell table:style-name="ce32" office:value-type="float" office:value="11555000" calcext:value-type="float" table:number-columns-spanned="1" table:number-rows-spanned="4">
            <text:p>11,555,000</text:p>
          </table:table-cell>
          <table:table-cell table:style-name="ce32" office:value-type="float" office:value="3775931" calcext:value-type="float">
            <text:p>3,775,931</text:p>
          </table:table-cell>
          <table:table-cell table:style-name="ce32" office:value-type="float" office:value="87146" calcext:value-type="float" table:number-columns-spanned="1" table:number-rows-spanned="2">
            <text:p>87,14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467854" calcext:value-type="float">
            <text:p>11,467,85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16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5603002160000</text:p>
            <text:p>農業管理與輔導業務</text:p>
          </table:table-cell>
          <table:table-cell table:style-name="ce32" office:value-type="float" office:value="265971000" calcext:value-type="float">
            <text:p>265,97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9629000" calcext:value-type="float" table:number-columns-spanned="1" table:number-rows-spanned="4">
            <text:p>319,629,000</text:p>
          </table:table-cell>
          <table:table-cell table:style-name="ce32" office:value-type="float" office:value="319629000" calcext:value-type="float" table:number-columns-spanned="1" table:number-rows-spanned="4">
            <text:p>319,629,000</text:p>
          </table:table-cell>
          <table:table-cell table:style-name="ce32" office:value-type="float" office:value="84398759" calcext:value-type="float">
            <text:p>84,398,759</text:p>
          </table:table-cell>
          <table:table-cell table:style-name="ce32" office:value-type="float" office:value="32399353" calcext:value-type="float" table:number-columns-spanned="1" table:number-rows-spanned="2">
            <text:p>32,399,35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53658000" calcext:value-type="float">
            <text:p>53,658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77114064" calcext:value-type="float">
            <text:p>277,114,06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18583" calcext:value-type="float">
            <text:p>1,018,583</text:p>
          </table:table-cell>
          <table:table-cell table:style-name="ce32" office:value-type="float" office:value="7000000" calcext:value-type="float" table:number-columns-spanned="1" table:number-rows-spanned="2">
            <text:p>7,000,0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097000" calcext:value-type="float">
            <text:p>9,097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table:style-name="ce32" office:value-type="float" office:value="265971000" calcext:value-type="float">
            <text:p>265,97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9629000" calcext:value-type="float" table:number-columns-spanned="1" table:number-rows-spanned="4">
            <text:p>319,629,000</text:p>
          </table:table-cell>
          <table:table-cell table:style-name="ce32" office:value-type="float" office:value="319629000" calcext:value-type="float" table:number-columns-spanned="1" table:number-rows-spanned="4">
            <text:p>319,629,000</text:p>
          </table:table-cell>
          <table:table-cell table:style-name="ce32" office:value-type="float" office:value="84398759" calcext:value-type="float">
            <text:p>84,398,759</text:p>
          </table:table-cell>
          <table:table-cell table:style-name="ce32" office:value-type="float" office:value="32399353" calcext:value-type="float" table:number-columns-spanned="1" table:number-rows-spanned="2">
            <text:p>32,399,35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53658000" calcext:value-type="float">
            <text:p>53,658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77114064" calcext:value-type="float">
            <text:p>277,114,06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18583" calcext:value-type="float">
            <text:p>1,018,583</text:p>
          </table:table-cell>
          <table:table-cell table:style-name="ce32" office:value-type="float" office:value="7000000" calcext:value-type="float" table:number-columns-spanned="1" table:number-rows-spanned="2">
            <text:p>7,000,0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097000" calcext:value-type="float">
            <text:p>9,097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603002161001</text:p>
            <text:p>　　農產業務</text:p>
          </table:table-cell>
          <table:table-cell table:style-name="ce32" office:value-type="float" office:value="44501000" calcext:value-type="float">
            <text:p>44,50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4487000" calcext:value-type="float" table:number-columns-spanned="1" table:number-rows-spanned="4">
            <text:p>44,487,000</text:p>
          </table:table-cell>
          <table:table-cell table:style-name="ce32" office:value-type="float" office:value="44487000" calcext:value-type="float" table:number-columns-spanned="1" table:number-rows-spanned="4">
            <text:p>44,487,000</text:p>
          </table:table-cell>
          <table:table-cell table:style-name="ce32" office:value-type="float" office:value="2981976" calcext:value-type="float">
            <text:p>2,981,976</text:p>
          </table:table-cell>
          <table:table-cell table:style-name="ce32" office:value-type="float" office:value="1578599" calcext:value-type="float" table:number-columns-spanned="1" table:number-rows-spanned="2">
            <text:p>1,578,59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-14000" calcext:value-type="float">
            <text:p>-14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2461928" calcext:value-type="float">
            <text:p>42,461,92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46473" calcext:value-type="float">
            <text:p>446,473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41613000" calcext:value-type="float">
            <text:p>41,61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599000" calcext:value-type="float" table:number-columns-spanned="1" table:number-rows-spanned="4">
            <text:p>41,599,000</text:p>
          </table:table-cell>
          <table:table-cell table:style-name="ce32" office:value-type="float" office:value="41599000" calcext:value-type="float" table:number-columns-spanned="1" table:number-rows-spanned="4">
            <text:p>41,599,000</text:p>
          </table:table-cell>
          <table:table-cell table:style-name="ce32" office:value-type="float" office:value="1685798" calcext:value-type="float">
            <text:p>1,685,798</text:p>
          </table:table-cell>
          <table:table-cell table:style-name="ce32" office:value-type="float" office:value="1214201" calcext:value-type="float" table:number-columns-spanned="1" table:number-rows-spanned="2">
            <text:p>1,214,20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-14000" calcext:value-type="float">
            <text:p>-14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9975278" calcext:value-type="float">
            <text:p>39,975,27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09521" calcext:value-type="float">
            <text:p>409,521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2888000" calcext:value-type="float">
            <text:p>2,88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88000" calcext:value-type="float" table:number-columns-spanned="1" table:number-rows-spanned="4">
            <text:p>2,888,000</text:p>
          </table:table-cell>
          <table:table-cell table:style-name="ce32" office:value-type="float" office:value="2888000" calcext:value-type="float" table:number-columns-spanned="1" table:number-rows-spanned="4">
            <text:p>2,888,000</text:p>
          </table:table-cell>
          <table:table-cell table:style-name="ce32" office:value-type="float" office:value="1296178" calcext:value-type="float">
            <text:p>1,296,178</text:p>
          </table:table-cell>
          <table:table-cell table:style-name="ce32" office:value-type="float" office:value="364398" calcext:value-type="float" table:number-columns-spanned="1" table:number-rows-spanned="2">
            <text:p>364,39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486650" calcext:value-type="float">
            <text:p>2,486,65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6952" calcext:value-type="float">
            <text:p>36,952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3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603002161003</text:p>
            <text:p>　　畜產推廣</text:p>
          </table:table-cell>
          <table:table-cell table:style-name="ce32" office:value-type="float" office:value="80453000" calcext:value-type="float">
            <text:p>80,45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4947000" calcext:value-type="float" table:number-columns-spanned="1" table:number-rows-spanned="4">
            <text:p>114,947,000</text:p>
          </table:table-cell>
          <table:table-cell table:style-name="ce32" office:value-type="float" office:value="114947000" calcext:value-type="float" table:number-columns-spanned="1" table:number-rows-spanned="4">
            <text:p>114,947,000</text:p>
          </table:table-cell>
          <table:table-cell table:style-name="ce32" office:value-type="float" office:value="14415022" calcext:value-type="float">
            <text:p>14,415,022</text:p>
          </table:table-cell>
          <table:table-cell table:style-name="ce32" office:value-type="float" office:value="17354354" calcext:value-type="float" table:number-columns-spanned="1" table:number-rows-spanned="2">
            <text:p>17,354,35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4494000" calcext:value-type="float">
            <text:p>34,494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2419768" calcext:value-type="float">
            <text:p>92,419,76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2878" calcext:value-type="float">
            <text:p>172,878</text:p>
          </table:table-cell>
          <table:table-cell table:style-name="ce32" office:value-type="float" office:value="5000000" calcext:value-type="float" table:number-columns-spanned="1" table:number-rows-spanned="2">
            <text:p>5,000,0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000000" calcext:value-type="float">
            <text:p>5,000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656000" calcext:value-type="float">
            <text:p>65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56000" calcext:value-type="float" table:number-columns-spanned="1" table:number-rows-spanned="4">
            <text:p>656,000</text:p>
          </table:table-cell>
          <table:table-cell table:style-name="ce32" office:value-type="float" office:value="656000" calcext:value-type="float" table:number-columns-spanned="1" table:number-rows-spanned="4">
            <text:p>656,000</text:p>
          </table:table-cell>
          <table:table-cell table:style-name="ce32" office:value-type="float" office:value="18145" calcext:value-type="float">
            <text:p>18,145</text:p>
          </table:table-cell>
          <table:table-cell table:style-name="ce32" office:value-type="float" office:value="193636" calcext:value-type="float" table:number-columns-spanned="1" table:number-rows-spanned="2">
            <text:p>193,63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62364" calcext:value-type="float">
            <text:p>462,36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30680000" calcext:value-type="float">
            <text:p>30,68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744000" calcext:value-type="float" table:number-columns-spanned="1" table:number-rows-spanned="4">
            <text:p>28,744,000</text:p>
          </table:table-cell>
          <table:table-cell table:style-name="ce32" office:value-type="float" office:value="28744000" calcext:value-type="float" table:number-columns-spanned="1" table:number-rows-spanned="4">
            <text:p>28,744,000</text:p>
          </table:table-cell>
          <table:table-cell table:style-name="ce32" office:value-type="float" office:value="4523792" calcext:value-type="float">
            <text:p>4,523,792</text:p>
          </table:table-cell>
          <table:table-cell table:style-name="ce32" office:value-type="float" office:value="8564318" calcext:value-type="float" table:number-columns-spanned="1" table:number-rows-spanned="2">
            <text:p>8,564,31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-556000" calcext:value-type="float">
            <text:p>-556,000</text:p>
          </table:table-cell>
          <table:table-cell table:style-name="ce32" office:value-type="float" office:value="-1380000" calcext:value-type="float">
            <text:p>-1,380,000</text:p>
          </table:table-cell>
          <table:covered-table-cell table:number-columns-repeated="2" table:style-name="ce32"/>
          <table:table-cell table:style-name="ce32" office:value-type="float" office:value="20006804" calcext:value-type="float">
            <text:p>20,006,80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2878" calcext:value-type="float">
            <text:p>172,87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49117000" calcext:value-type="float">
            <text:p>49,11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5547000" calcext:value-type="float" table:number-columns-spanned="1" table:number-rows-spanned="4">
            <text:p>85,547,000</text:p>
          </table:table-cell>
          <table:table-cell table:style-name="ce32" office:value-type="float" office:value="85547000" calcext:value-type="float" table:number-columns-spanned="1" table:number-rows-spanned="4">
            <text:p>85,547,000</text:p>
          </table:table-cell>
          <table:table-cell table:style-name="ce32" office:value-type="float" office:value="9873085" calcext:value-type="float">
            <text:p>9,873,085</text:p>
          </table:table-cell>
          <table:table-cell table:style-name="ce32" office:value-type="float" office:value="8596400" calcext:value-type="float" table:number-columns-spanned="1" table:number-rows-spanned="2">
            <text:p>8,596,4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5050000" calcext:value-type="float">
            <text:p>35,050,000</text:p>
          </table:table-cell>
          <table:table-cell table:style-name="ce32" office:value-type="float" office:value="1380000" calcext:value-type="float">
            <text:p>1,380,000</text:p>
          </table:table-cell>
          <table:covered-table-cell table:number-columns-repeated="2" table:style-name="ce32"/>
          <table:table-cell table:style-name="ce32" office:value-type="float" office:value="71950600" calcext:value-type="float">
            <text:p>71,950,6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5000000" calcext:value-type="float" table:number-columns-spanned="1" table:number-rows-spanned="2">
            <text:p>5,000,0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000000" calcext:value-type="float">
            <text:p>5,000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4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603002161004</text:p>
            <text:p>　　農漁會輔導</text:p>
          </table:table-cell>
          <table:table-cell table:style-name="ce32" office:value-type="float" office:value="28419000" calcext:value-type="float">
            <text:p>28,41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419000" calcext:value-type="float" table:number-columns-spanned="1" table:number-rows-spanned="4">
            <text:p>28,419,000</text:p>
          </table:table-cell>
          <table:table-cell table:style-name="ce32" office:value-type="float" office:value="28419000" calcext:value-type="float" table:number-columns-spanned="1" table:number-rows-spanned="4">
            <text:p>28,419,000</text:p>
          </table:table-cell>
          <table:table-cell table:style-name="ce32" office:value-type="float" office:value="19004899" calcext:value-type="float">
            <text:p>19,004,899</text:p>
          </table:table-cell>
          <table:table-cell table:style-name="ce32" office:value-type="float" office:value="2128851" calcext:value-type="float" table:number-columns-spanned="1" table:number-rows-spanned="2">
            <text:p>2,128,85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6111146" calcext:value-type="float">
            <text:p>26,111,14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9003" calcext:value-type="float">
            <text:p>179,003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4019000" calcext:value-type="float">
            <text:p>4,01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35000" calcext:value-type="float" table:number-columns-spanned="1" table:number-rows-spanned="4">
            <text:p>4,235,000</text:p>
          </table:table-cell>
          <table:table-cell table:style-name="ce32" office:value-type="float" office:value="4235000" calcext:value-type="float" table:number-columns-spanned="1" table:number-rows-spanned="4">
            <text:p>4,235,000</text:p>
          </table:table-cell>
          <table:table-cell table:style-name="ce32" office:value-type="float" office:value="731901" calcext:value-type="float">
            <text:p>731,901</text:p>
          </table:table-cell>
          <table:table-cell table:style-name="ce32" office:value-type="float" office:value="663849" calcext:value-type="float" table:number-columns-spanned="1" table:number-rows-spanned="2">
            <text:p>663,84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table-cell table:style-name="ce32" office:value-type="float" office:value="216000" calcext:value-type="float">
            <text:p>216,000</text:p>
          </table:table-cell>
          <table:covered-table-cell table:number-columns-repeated="2" table:style-name="ce32"/>
          <table:table-cell table:style-name="ce32" office:value-type="float" office:value="3392148" calcext:value-type="float">
            <text:p>3,392,14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9003" calcext:value-type="float">
            <text:p>179,003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24400000" calcext:value-type="float">
            <text:p>24,4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184000" calcext:value-type="float" table:number-columns-spanned="1" table:number-rows-spanned="4">
            <text:p>24,184,000</text:p>
          </table:table-cell>
          <table:table-cell table:style-name="ce32" office:value-type="float" office:value="24184000" calcext:value-type="float" table:number-columns-spanned="1" table:number-rows-spanned="4">
            <text:p>24,184,000</text:p>
          </table:table-cell>
          <table:table-cell table:style-name="ce32" office:value-type="float" office:value="18272998" calcext:value-type="float">
            <text:p>18,272,998</text:p>
          </table:table-cell>
          <table:table-cell table:style-name="ce32" office:value-type="float" office:value="1465002" calcext:value-type="float" table:number-columns-spanned="1" table:number-rows-spanned="2">
            <text:p>1,465,00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table-cell table:style-name="ce32" office:value-type="float" office:value="-216000" calcext:value-type="float">
            <text:p>-216,000</text:p>
          </table:table-cell>
          <table:covered-table-cell table:number-columns-repeated="2" table:style-name="ce32"/>
          <table:table-cell table:style-name="ce32" office:value-type="float" office:value="22718998" calcext:value-type="float">
            <text:p>22,718,99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7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603002161007</text:p>
            <text:p>　　農業產銷</text:p>
          </table:table-cell>
          <table:table-cell table:style-name="ce32" office:value-type="float" office:value="89461000" calcext:value-type="float">
            <text:p>89,4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023000" calcext:value-type="float" table:number-columns-spanned="1" table:number-rows-spanned="4">
            <text:p>93,023,000</text:p>
          </table:table-cell>
          <table:table-cell table:style-name="ce32" office:value-type="float" office:value="93023000" calcext:value-type="float" table:number-columns-spanned="1" table:number-rows-spanned="4">
            <text:p>93,023,000</text:p>
          </table:table-cell>
          <table:table-cell table:style-name="ce32" office:value-type="float" office:value="27503996" calcext:value-type="float">
            <text:p>27,503,996</text:p>
          </table:table-cell>
          <table:table-cell table:style-name="ce32" office:value-type="float" office:value="10665033" calcext:value-type="float" table:number-columns-spanned="1" table:number-rows-spanned="2">
            <text:p>10,665,03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562000" calcext:value-type="float">
            <text:p>3,56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8188738" calcext:value-type="float">
            <text:p>78,188,73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0229" calcext:value-type="float">
            <text:p>220,229</text:p>
          </table:table-cell>
          <table:table-cell table:style-name="ce32" office:value-type="float" office:value="2000000" calcext:value-type="float" table:number-columns-spanned="1" table:number-rows-spanned="2">
            <text:p>2,000,0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949000" calcext:value-type="float">
            <text:p>3,949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27000" calcext:value-type="float">
            <text:p>2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000" calcext:value-type="float" table:number-columns-spanned="1" table:number-rows-spanned="4">
            <text:p>12,000</text:p>
          </table:table-cell>
          <table:table-cell table:style-name="ce32" office:value-type="float" office:value="12000" calcext:value-type="float" table:number-columns-spanned="1" table:number-rows-spanned="4">
            <text:p>12,000</text:p>
          </table:table-cell>
          <table:table-cell table:style-name="ce32" office:value-type="float" office:value="5889" calcext:value-type="float">
            <text:p>5,889</text:p>
          </table:table-cell>
          <table:table-cell table:style-name="ce32" office:value-type="float" office:value="6111" calcext:value-type="float" table:number-columns-spanned="1" table:number-rows-spanned="2">
            <text:p>6,11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-15000" calcext:value-type="float">
            <text:p>-1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889" calcext:value-type="float">
            <text:p>5,88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4249000" calcext:value-type="float">
            <text:p>14,24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049000" calcext:value-type="float" table:number-columns-spanned="1" table:number-rows-spanned="4">
            <text:p>13,049,000</text:p>
          </table:table-cell>
          <table:table-cell table:style-name="ce32" office:value-type="float" office:value="13049000" calcext:value-type="float" table:number-columns-spanned="1" table:number-rows-spanned="4">
            <text:p>13,049,000</text:p>
          </table:table-cell>
          <table:table-cell table:style-name="ce32" office:value-type="float" office:value="2112638" calcext:value-type="float">
            <text:p>2,112,638</text:p>
          </table:table-cell>
          <table:table-cell table:style-name="ce32" office:value-type="float" office:value="2572605" calcext:value-type="float" table:number-columns-spanned="1" table:number-rows-spanned="2">
            <text:p>2,572,60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-330000" calcext:value-type="float">
            <text:p>-330,000</text:p>
          </table:table-cell>
          <table:table-cell table:style-name="ce32" office:value-type="float" office:value="-870000" calcext:value-type="float">
            <text:p>-870,000</text:p>
          </table:table-cell>
          <table:covered-table-cell table:number-columns-repeated="2" table:style-name="ce32"/>
          <table:table-cell table:style-name="ce32" office:value-type="float" office:value="10256166" calcext:value-type="float">
            <text:p>10,256,16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0229" calcext:value-type="float">
            <text:p>220,229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75185000" calcext:value-type="float">
            <text:p>75,18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9962000" calcext:value-type="float" table:number-columns-spanned="1" table:number-rows-spanned="4">
            <text:p>79,962,000</text:p>
          </table:table-cell>
          <table:table-cell table:style-name="ce32" office:value-type="float" office:value="79962000" calcext:value-type="float" table:number-columns-spanned="1" table:number-rows-spanned="4">
            <text:p>79,962,000</text:p>
          </table:table-cell>
          <table:table-cell table:style-name="ce32" office:value-type="float" office:value="25385469" calcext:value-type="float">
            <text:p>25,385,469</text:p>
          </table:table-cell>
          <table:table-cell table:style-name="ce32" office:value-type="float" office:value="8086317" calcext:value-type="float" table:number-columns-spanned="1" table:number-rows-spanned="2">
            <text:p>8,086,31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907000" calcext:value-type="float">
            <text:p>3,907,000</text:p>
          </table:table-cell>
          <table:table-cell table:style-name="ce32" office:value-type="float" office:value="870000" calcext:value-type="float">
            <text:p>870,000</text:p>
          </table:table-cell>
          <table:covered-table-cell table:number-columns-repeated="2" table:style-name="ce32"/>
          <table:table-cell table:style-name="ce32" office:value-type="float" office:value="67926683" calcext:value-type="float">
            <text:p>67,926,68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2000000" calcext:value-type="float" table:number-columns-spanned="1" table:number-rows-spanned="2">
            <text:p>2,000,0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949000" calcext:value-type="float">
            <text:p>3,949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8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603002161008</text:p>
            <text:p>　　農村發展</text:p>
          </table:table-cell>
          <table:table-cell table:style-name="ce32" office:value-type="float" office:value="23137000" calcext:value-type="float">
            <text:p>23,13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753000" calcext:value-type="float" table:number-columns-spanned="1" table:number-rows-spanned="4">
            <text:p>38,753,000</text:p>
          </table:table-cell>
          <table:table-cell table:style-name="ce32" office:value-type="float" office:value="38753000" calcext:value-type="float" table:number-columns-spanned="1" table:number-rows-spanned="4">
            <text:p>38,753,000</text:p>
          </table:table-cell>
          <table:table-cell table:style-name="ce32" office:value-type="float" office:value="20492866" calcext:value-type="float">
            <text:p>20,492,866</text:p>
          </table:table-cell>
          <table:table-cell table:style-name="ce32" office:value-type="float" office:value="672516" calcext:value-type="float" table:number-columns-spanned="1" table:number-rows-spanned="2">
            <text:p>672,51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5616000" calcext:value-type="float">
            <text:p>15,616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7932484" calcext:value-type="float">
            <text:p>37,932,48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8000" calcext:value-type="float">
            <text:p>148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150000" calcext:value-type="float">
            <text:p>1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0000" calcext:value-type="float" table:number-columns-spanned="1" table:number-rows-spanned="4">
            <text:p>150,000</text:p>
          </table:table-cell>
          <table:table-cell table:style-name="ce32" office:value-type="float" office:value="150000" calcext:value-type="float" table:number-columns-spanned="1" table:number-rows-spanned="4">
            <text:p>150,000</text:p>
          </table:table-cell>
          <table:table-cell table:style-name="ce32" office:value-type="float" office:value="15092" calcext:value-type="float">
            <text:p>15,092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0000" calcext:value-type="float">
            <text:p>150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3987000" calcext:value-type="float">
            <text:p>13,98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703000" calcext:value-type="float" table:number-columns-spanned="1" table:number-rows-spanned="4">
            <text:p>17,703,000</text:p>
          </table:table-cell>
          <table:table-cell table:style-name="ce32" office:value-type="float" office:value="17703000" calcext:value-type="float" table:number-columns-spanned="1" table:number-rows-spanned="4">
            <text:p>17,703,000</text:p>
          </table:table-cell>
          <table:table-cell table:style-name="ce32" office:value-type="float" office:value="5277334" calcext:value-type="float">
            <text:p>5,277,334</text:p>
          </table:table-cell>
          <table:table-cell table:style-name="ce32" office:value-type="float" office:value="17499" calcext:value-type="float" table:number-columns-spanned="1" table:number-rows-spanned="2">
            <text:p>17,49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716000" calcext:value-type="float">
            <text:p>3,716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537501" calcext:value-type="float">
            <text:p>17,537,50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8000" calcext:value-type="float">
            <text:p>148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9000000" calcext:value-type="float">
            <text:p>9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900000" calcext:value-type="float" table:number-columns-spanned="1" table:number-rows-spanned="4">
            <text:p>20,900,000</text:p>
          </table:table-cell>
          <table:table-cell table:style-name="ce32" office:value-type="float" office:value="20900000" calcext:value-type="float" table:number-columns-spanned="1" table:number-rows-spanned="4">
            <text:p>20,900,000</text:p>
          </table:table-cell>
          <table:table-cell table:style-name="ce32" office:value-type="float" office:value="15200440" calcext:value-type="float">
            <text:p>15,200,440</text:p>
          </table:table-cell>
          <table:table-cell table:style-name="ce32" office:value-type="float" office:value="655017" calcext:value-type="float" table:number-columns-spanned="1" table:number-rows-spanned="2">
            <text:p>655,01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1900000" calcext:value-type="float">
            <text:p>11,90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244983" calcext:value-type="float">
            <text:p>20,244,98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18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5603002180000</text:p>
            <text:p>水利業務</text:p>
          </table:table-cell>
          <table:table-cell table:style-name="ce32" office:value-type="float" office:value="233469000" calcext:value-type="float">
            <text:p>233,469,000</text:p>
          </table:table-cell>
          <table:table-cell table:style-name="ce32" office:value-type="float" office:value="99000" calcext:value-type="float">
            <text:p>99,000</text:p>
          </table:table-cell>
          <table:table-cell table:style-name="ce32" office:value-type="float" office:value="258198000" calcext:value-type="float" table:number-columns-spanned="1" table:number-rows-spanned="4">
            <text:p>258,198,000</text:p>
          </table:table-cell>
          <table:table-cell table:style-name="ce32" office:value-type="float" office:value="258198000" calcext:value-type="float" table:number-columns-spanned="1" table:number-rows-spanned="4">
            <text:p>258,198,000</text:p>
          </table:table-cell>
          <table:table-cell table:style-name="ce32" office:value-type="float" office:value="38038454" calcext:value-type="float">
            <text:p>38,038,454</text:p>
          </table:table-cell>
          <table:table-cell table:style-name="ce32" office:value-type="float" office:value="10783951" calcext:value-type="float" table:number-columns-spanned="1" table:number-rows-spanned="2">
            <text:p>10,783,95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4630000" calcext:value-type="float">
            <text:p>24,63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17318109" calcext:value-type="float">
            <text:p>217,318,10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0095940" calcext:value-type="float">
            <text:p>30,095,94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4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5603002180400</text:p>
            <text:p>　水利業務</text:p>
          </table:table-cell>
          <table:table-cell table:style-name="ce32" office:value-type="float" office:value="233469000" calcext:value-type="float">
            <text:p>233,469,000</text:p>
          </table:table-cell>
          <table:table-cell table:style-name="ce32" office:value-type="float" office:value="99000" calcext:value-type="float">
            <text:p>99,000</text:p>
          </table:table-cell>
          <table:table-cell table:style-name="ce32" office:value-type="float" office:value="258198000" calcext:value-type="float" table:number-columns-spanned="1" table:number-rows-spanned="4">
            <text:p>258,198,000</text:p>
          </table:table-cell>
          <table:table-cell table:style-name="ce32" office:value-type="float" office:value="258198000" calcext:value-type="float" table:number-columns-spanned="1" table:number-rows-spanned="4">
            <text:p>258,198,000</text:p>
          </table:table-cell>
          <table:table-cell table:style-name="ce32" office:value-type="float" office:value="38038454" calcext:value-type="float">
            <text:p>38,038,454</text:p>
          </table:table-cell>
          <table:table-cell table:style-name="ce32" office:value-type="float" office:value="10783951" calcext:value-type="float" table:number-columns-spanned="1" table:number-rows-spanned="2">
            <text:p>10,783,95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4630000" calcext:value-type="float">
            <text:p>24,63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17318109" calcext:value-type="float">
            <text:p>217,318,10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0095940" calcext:value-type="float">
            <text:p>30,095,94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603002180401</text:p>
            <text:p>　　水利行政業務</text:p>
          </table:table-cell>
          <table:table-cell table:style-name="ce32" office:value-type="float" office:value="217813000" calcext:value-type="float">
            <text:p>217,813,000</text:p>
          </table:table-cell>
          <table:table-cell table:style-name="ce32" office:value-type="float" office:value="99000" calcext:value-type="float">
            <text:p>99,000</text:p>
          </table:table-cell>
          <table:table-cell table:style-name="ce32" office:value-type="float" office:value="220792000" calcext:value-type="float" table:number-columns-spanned="1" table:number-rows-spanned="4">
            <text:p>220,792,000</text:p>
          </table:table-cell>
          <table:table-cell table:style-name="ce32" office:value-type="float" office:value="220792000" calcext:value-type="float" table:number-columns-spanned="1" table:number-rows-spanned="4">
            <text:p>220,792,000</text:p>
          </table:table-cell>
          <table:table-cell table:style-name="ce32" office:value-type="float" office:value="30162837" calcext:value-type="float">
            <text:p>30,162,837</text:p>
          </table:table-cell>
          <table:table-cell table:style-name="ce32" office:value-type="float" office:value="9370150" calcext:value-type="float" table:number-columns-spanned="1" table:number-rows-spanned="2">
            <text:p>9,370,15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880000" calcext:value-type="float">
            <text:p>2,88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4176107" calcext:value-type="float">
            <text:p>194,176,10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245743" calcext:value-type="float">
            <text:p>17,245,743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44804000" calcext:value-type="float">
            <text:p>44,80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4804000" calcext:value-type="float" table:number-columns-spanned="1" table:number-rows-spanned="4">
            <text:p>44,804,000</text:p>
          </table:table-cell>
          <table:table-cell table:style-name="ce32" office:value-type="float" office:value="44804000" calcext:value-type="float" table:number-columns-spanned="1" table:number-rows-spanned="4">
            <text:p>44,804,000</text:p>
          </table:table-cell>
          <table:table-cell table:style-name="ce32" office:value-type="float" office:value="1715582" calcext:value-type="float">
            <text:p>1,715,582</text:p>
          </table:table-cell>
          <table:table-cell table:style-name="ce32" office:value-type="float" office:value="3477600" calcext:value-type="float" table:number-columns-spanned="1" table:number-rows-spanned="2">
            <text:p>3,477,6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1326400" calcext:value-type="float">
            <text:p>41,326,4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69685000" calcext:value-type="float">
            <text:p>169,68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1145000" calcext:value-type="float" table:number-columns-spanned="1" table:number-rows-spanned="4">
            <text:p>171,145,000</text:p>
          </table:table-cell>
          <table:table-cell table:style-name="ce32" office:value-type="float" office:value="171145000" calcext:value-type="float" table:number-columns-spanned="1" table:number-rows-spanned="4">
            <text:p>171,145,000</text:p>
          </table:table-cell>
          <table:table-cell table:style-name="ce32" office:value-type="float" office:value="28246355" calcext:value-type="float">
            <text:p>28,246,355</text:p>
          </table:table-cell>
          <table:table-cell table:style-name="ce32" office:value-type="float" office:value="5845016" calcext:value-type="float" table:number-columns-spanned="1" table:number-rows-spanned="2">
            <text:p>5,845,01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460000" calcext:value-type="float">
            <text:p>1,46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8054241" calcext:value-type="float">
            <text:p>148,054,24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245743" calcext:value-type="float">
            <text:p>17,245,743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3324000" calcext:value-type="float">
            <text:p>3,324,000</text:p>
          </table:table-cell>
          <table:table-cell table:style-name="ce32" office:value-type="float" office:value="99000" calcext:value-type="float">
            <text:p>99,000</text:p>
          </table:table-cell>
          <table:table-cell table:style-name="ce32" office:value-type="float" office:value="4843000" calcext:value-type="float" table:number-columns-spanned="1" table:number-rows-spanned="4">
            <text:p>4,843,000</text:p>
          </table:table-cell>
          <table:table-cell table:style-name="ce32" office:value-type="float" office:value="4843000" calcext:value-type="float" table:number-columns-spanned="1" table:number-rows-spanned="4">
            <text:p>4,843,000</text:p>
          </table:table-cell>
          <table:table-cell table:style-name="ce32" office:value-type="float" office:value="200900" calcext:value-type="float">
            <text:p>200,900</text:p>
          </table:table-cell>
          <table:table-cell table:style-name="ce32" office:value-type="float" office:value="47534" calcext:value-type="float" table:number-columns-spanned="1" table:number-rows-spanned="2">
            <text:p>47,53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420000" calcext:value-type="float">
            <text:p>1,42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795466" calcext:value-type="float">
            <text:p>4,795,46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2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603002180402</text:p>
            <text:p>　　水利工程業務</text:p>
          </table:table-cell>
          <table:table-cell table:style-name="ce32" office:value-type="float" office:value="3810000" calcext:value-type="float">
            <text:p>3,81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393000" calcext:value-type="float" table:number-columns-spanned="1" table:number-rows-spanned="4">
            <text:p>23,393,000</text:p>
          </table:table-cell>
          <table:table-cell table:style-name="ce32" office:value-type="float" office:value="23393000" calcext:value-type="float" table:number-columns-spanned="1" table:number-rows-spanned="4">
            <text:p>23,393,000</text:p>
          </table:table-cell>
          <table:table-cell table:style-name="ce32" office:value-type="float" office:value="6269219" calcext:value-type="float">
            <text:p>6,269,219</text:p>
          </table:table-cell>
          <table:table-cell table:style-name="ce32" office:value-type="float" office:value="1146344" calcext:value-type="float" table:number-columns-spanned="1" table:number-rows-spanned="2">
            <text:p>1,146,34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9583000" calcext:value-type="float">
            <text:p>19,58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354659" calcext:value-type="float">
            <text:p>12,354,65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891997" calcext:value-type="float">
            <text:p>9,891,997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3810000" calcext:value-type="float">
            <text:p>3,81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393000" calcext:value-type="float" table:number-columns-spanned="1" table:number-rows-spanned="4">
            <text:p>23,393,000</text:p>
          </table:table-cell>
          <table:table-cell table:style-name="ce32" office:value-type="float" office:value="23393000" calcext:value-type="float" table:number-columns-spanned="1" table:number-rows-spanned="4">
            <text:p>23,393,000</text:p>
          </table:table-cell>
          <table:table-cell table:style-name="ce32" office:value-type="float" office:value="6269219" calcext:value-type="float">
            <text:p>6,269,219</text:p>
          </table:table-cell>
          <table:table-cell table:style-name="ce32" office:value-type="float" office:value="1146344" calcext:value-type="float" table:number-columns-spanned="1" table:number-rows-spanned="2">
            <text:p>1,146,34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9583000" calcext:value-type="float">
            <text:p>19,58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354659" calcext:value-type="float">
            <text:p>12,354,65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891997" calcext:value-type="float">
            <text:p>9,891,997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3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603002180403</text:p>
            <text:p>　　水土保持業務</text:p>
          </table:table-cell>
          <table:table-cell table:style-name="ce32" office:value-type="float" office:value="11846000" calcext:value-type="float">
            <text:p>11,84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013000" calcext:value-type="float" table:number-columns-spanned="1" table:number-rows-spanned="4">
            <text:p>14,013,000</text:p>
          </table:table-cell>
          <table:table-cell table:style-name="ce32" office:value-type="float" office:value="14013000" calcext:value-type="float" table:number-columns-spanned="1" table:number-rows-spanned="4">
            <text:p>14,013,000</text:p>
          </table:table-cell>
          <table:table-cell table:style-name="ce32" office:value-type="float" office:value="1606398" calcext:value-type="float">
            <text:p>1,606,398</text:p>
          </table:table-cell>
          <table:table-cell table:style-name="ce32" office:value-type="float" office:value="267457" calcext:value-type="float" table:number-columns-spanned="1" table:number-rows-spanned="2">
            <text:p>267,45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167000" calcext:value-type="float">
            <text:p>2,16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787343" calcext:value-type="float">
            <text:p>10,787,34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958200" calcext:value-type="float">
            <text:p>2,958,2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114000" calcext:value-type="float">
            <text:p>11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4000" calcext:value-type="float" table:number-columns-spanned="1" table:number-rows-spanned="4">
            <text:p>174,000</text:p>
          </table:table-cell>
          <table:table-cell table:style-name="ce32" office:value-type="float" office:value="174000" calcext:value-type="float" table:number-columns-spanned="1" table:number-rows-spanned="4">
            <text:p>174,000</text:p>
          </table:table-cell>
          <table:table-cell table:style-name="ce32" office:value-type="float" office:value="42884" calcext:value-type="float">
            <text:p>42,884</text:p>
          </table:table-cell>
          <table:table-cell table:style-name="ce32" office:value-type="float" office:value="30600" calcext:value-type="float" table:number-columns-spanned="1" table:number-rows-spanned="2">
            <text:p>30,6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60000" calcext:value-type="float">
            <text:p>6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3400" calcext:value-type="float">
            <text:p>143,4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1427000" calcext:value-type="float">
            <text:p>11,42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436000" calcext:value-type="float" table:number-columns-spanned="1" table:number-rows-spanned="4">
            <text:p>13,436,000</text:p>
          </table:table-cell>
          <table:table-cell table:style-name="ce32" office:value-type="float" office:value="13436000" calcext:value-type="float" table:number-columns-spanned="1" table:number-rows-spanned="4">
            <text:p>13,436,000</text:p>
          </table:table-cell>
          <table:table-cell table:style-name="ce32" office:value-type="float" office:value="1558514" calcext:value-type="float">
            <text:p>1,558,514</text:p>
          </table:table-cell>
          <table:table-cell table:style-name="ce32" office:value-type="float" office:value="235957" calcext:value-type="float" table:number-columns-spanned="1" table:number-rows-spanned="2">
            <text:p>235,95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009000" calcext:value-type="float">
            <text:p>2,009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241843" calcext:value-type="float">
            <text:p>10,241,84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958200" calcext:value-type="float">
            <text:p>2,958,2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305000" calcext:value-type="float">
            <text:p>30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3000" calcext:value-type="float" table:number-columns-spanned="1" table:number-rows-spanned="4">
            <text:p>403,000</text:p>
          </table:table-cell>
          <table:table-cell table:style-name="ce32" office:value-type="float" office:value="403000" calcext:value-type="float" table:number-columns-spanned="1" table:number-rows-spanned="4">
            <text:p>403,000</text:p>
          </table:table-cell>
          <table:table-cell table:style-name="ce32" office:value-type="float" office:value="5000" calcext:value-type="float">
            <text:p>5,000</text:p>
          </table:table-cell>
          <table:table-cell table:style-name="ce32" office:value-type="float" office:value="900" calcext:value-type="float" table:number-columns-spanned="1" table:number-rows-spanned="2">
            <text:p>9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98000" calcext:value-type="float">
            <text:p>98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02100" calcext:value-type="float">
            <text:p>402,1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5703002200000</text:p>
            <text:p>建管行政</text:p>
          </table:table-cell>
          <table:table-cell table:style-name="ce32" office:value-type="float" office:value="103828000" calcext:value-type="float">
            <text:p>103,82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8343000" calcext:value-type="float" table:number-columns-spanned="1" table:number-rows-spanned="4">
            <text:p>108,343,000</text:p>
          </table:table-cell>
          <table:table-cell table:style-name="ce32" office:value-type="float" office:value="108343000" calcext:value-type="float" table:number-columns-spanned="1" table:number-rows-spanned="4">
            <text:p>108,343,000</text:p>
          </table:table-cell>
          <table:table-cell table:style-name="ce32" office:value-type="float" office:value="11931033" calcext:value-type="float">
            <text:p>11,931,033</text:p>
          </table:table-cell>
          <table:table-cell table:style-name="ce32" office:value-type="float" office:value="15310731" calcext:value-type="float" table:number-columns-spanned="1" table:number-rows-spanned="2">
            <text:p>15,310,73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4515000" calcext:value-type="float">
            <text:p>4,51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7449537" calcext:value-type="float">
            <text:p>77,449,53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582732" calcext:value-type="float">
            <text:p>15,582,73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6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5703002200600</text:p>
            <text:p>　建管行政</text:p>
          </table:table-cell>
          <table:table-cell table:style-name="ce32" office:value-type="float" office:value="103828000" calcext:value-type="float">
            <text:p>103,82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8343000" calcext:value-type="float" table:number-columns-spanned="1" table:number-rows-spanned="4">
            <text:p>108,343,000</text:p>
          </table:table-cell>
          <table:table-cell table:style-name="ce32" office:value-type="float" office:value="108343000" calcext:value-type="float" table:number-columns-spanned="1" table:number-rows-spanned="4">
            <text:p>108,343,000</text:p>
          </table:table-cell>
          <table:table-cell table:style-name="ce32" office:value-type="float" office:value="11931033" calcext:value-type="float">
            <text:p>11,931,033</text:p>
          </table:table-cell>
          <table:table-cell table:style-name="ce32" office:value-type="float" office:value="15310731" calcext:value-type="float" table:number-columns-spanned="1" table:number-rows-spanned="2">
            <text:p>15,310,73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4515000" calcext:value-type="float">
            <text:p>4,51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7449537" calcext:value-type="float">
            <text:p>77,449,53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582732" calcext:value-type="float">
            <text:p>15,582,73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703002200601</text:p>
            <text:p>　　建築管理</text:p>
          </table:table-cell>
          <table:table-cell table:style-name="ce32" office:value-type="float" office:value="62784000" calcext:value-type="float">
            <text:p>62,78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4484000" calcext:value-type="float" table:number-columns-spanned="1" table:number-rows-spanned="4">
            <text:p>64,484,000</text:p>
          </table:table-cell>
          <table:table-cell table:style-name="ce32" office:value-type="float" office:value="64484000" calcext:value-type="float" table:number-columns-spanned="1" table:number-rows-spanned="4">
            <text:p>64,484,000</text:p>
          </table:table-cell>
          <table:table-cell table:style-name="ce32" office:value-type="float" office:value="5378944" calcext:value-type="float">
            <text:p>5,378,944</text:p>
          </table:table-cell>
          <table:table-cell table:style-name="ce32" office:value-type="float" office:value="1764901" calcext:value-type="float" table:number-columns-spanned="1" table:number-rows-spanned="2">
            <text:p>1,764,90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700000" calcext:value-type="float">
            <text:p>1,70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2270579" calcext:value-type="float">
            <text:p>62,270,57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48520" calcext:value-type="float">
            <text:p>448,52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53588000" calcext:value-type="float">
            <text:p>53,58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3588000" calcext:value-type="float" table:number-columns-spanned="1" table:number-rows-spanned="4">
            <text:p>53,588,000</text:p>
          </table:table-cell>
          <table:table-cell table:style-name="ce32" office:value-type="float" office:value="53588000" calcext:value-type="float" table:number-columns-spanned="1" table:number-rows-spanned="4">
            <text:p>53,588,000</text:p>
          </table:table-cell>
          <table:table-cell table:style-name="ce32" office:value-type="float" office:value="2157362" calcext:value-type="float">
            <text:p>2,157,362</text:p>
          </table:table-cell>
          <table:table-cell table:style-name="ce32" office:value-type="float" office:value="1970734" calcext:value-type="float" table:number-columns-spanned="1" table:number-rows-spanned="2">
            <text:p>1,970,73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1518746" calcext:value-type="float">
            <text:p>51,518,74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8520" calcext:value-type="float">
            <text:p>98,52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9196000" calcext:value-type="float">
            <text:p>9,19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896000" calcext:value-type="float" table:number-columns-spanned="1" table:number-rows-spanned="4">
            <text:p>10,896,000</text:p>
          </table:table-cell>
          <table:table-cell table:style-name="ce32" office:value-type="float" office:value="10896000" calcext:value-type="float" table:number-columns-spanned="1" table:number-rows-spanned="4">
            <text:p>10,896,000</text:p>
          </table:table-cell>
          <table:table-cell table:style-name="ce32" office:value-type="float" office:value="3221582" calcext:value-type="float">
            <text:p>3,221,582</text:p>
          </table:table-cell>
          <table:table-cell table:style-name="ce32" office:value-type="float" office:value="-205833" calcext:value-type="float" table:number-columns-spanned="1" table:number-rows-spanned="2">
            <text:p>-205,83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700000" calcext:value-type="float">
            <text:p>1,70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751833" calcext:value-type="float">
            <text:p>10,751,83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50000" calcext:value-type="float">
            <text:p>350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2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703002200602</text:p>
            <text:p>　　使用管理</text:p>
          </table:table-cell>
          <table:table-cell table:style-name="ce32" office:value-type="float" office:value="21977000" calcext:value-type="float">
            <text:p>21,97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377000" calcext:value-type="float" table:number-columns-spanned="1" table:number-rows-spanned="4">
            <text:p>23,377,000</text:p>
          </table:table-cell>
          <table:table-cell table:style-name="ce32" office:value-type="float" office:value="23377000" calcext:value-type="float" table:number-columns-spanned="1" table:number-rows-spanned="4">
            <text:p>23,377,000</text:p>
          </table:table-cell>
          <table:table-cell table:style-name="ce32" office:value-type="float" office:value="2147545" calcext:value-type="float">
            <text:p>2,147,545</text:p>
          </table:table-cell>
          <table:table-cell table:style-name="ce32" office:value-type="float" office:value="10342179" calcext:value-type="float" table:number-columns-spanned="1" table:number-rows-spanned="2">
            <text:p>10,342,17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400000" calcext:value-type="float">
            <text:p>1,40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614821" calcext:value-type="float">
            <text:p>2,614,82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420000" calcext:value-type="float">
            <text:p>10,420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3977000" calcext:value-type="float">
            <text:p>3,97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377000" calcext:value-type="float" table:number-columns-spanned="1" table:number-rows-spanned="4">
            <text:p>5,377,000</text:p>
          </table:table-cell>
          <table:table-cell table:style-name="ce32" office:value-type="float" office:value="5377000" calcext:value-type="float" table:number-columns-spanned="1" table:number-rows-spanned="4">
            <text:p>5,377,000</text:p>
          </table:table-cell>
          <table:table-cell table:style-name="ce32" office:value-type="float" office:value="2147545" calcext:value-type="float">
            <text:p>2,147,545</text:p>
          </table:table-cell>
          <table:table-cell table:style-name="ce32" office:value-type="float" office:value="1342179" calcext:value-type="float" table:number-columns-spanned="1" table:number-rows-spanned="2">
            <text:p>1,342,17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400000" calcext:value-type="float">
            <text:p>1,40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614821" calcext:value-type="float">
            <text:p>2,614,82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20000" calcext:value-type="float">
            <text:p>1,420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18000000" calcext:value-type="float">
            <text:p>18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000000" calcext:value-type="float" table:number-columns-spanned="1" table:number-rows-spanned="4">
            <text:p>18,000,000</text:p>
          </table:table-cell>
          <table:table-cell table:style-name="ce32" office:value-type="float" office:value="18000000" calcext:value-type="float" table:number-columns-spanned="1" table:number-rows-spanned="4">
            <text:p>18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00000" calcext:value-type="float" table:number-columns-spanned="1" table:number-rows-spanned="2">
            <text:p>9,000,0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000000" calcext:value-type="float">
            <text:p>9,000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3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703002200603</text:p>
            <text:p>　　都市計畫</text:p>
          </table:table-cell>
          <table:table-cell table:style-name="ce32" office:value-type="float" office:value="2964000" calcext:value-type="float">
            <text:p>2,96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79000" calcext:value-type="float" table:number-columns-spanned="1" table:number-rows-spanned="4">
            <text:p>4,379,000</text:p>
          </table:table-cell>
          <table:table-cell table:style-name="ce32" office:value-type="float" office:value="4379000" calcext:value-type="float" table:number-columns-spanned="1" table:number-rows-spanned="4">
            <text:p>4,379,000</text:p>
          </table:table-cell>
          <table:table-cell table:style-name="ce32" office:value-type="float" office:value="183191" calcext:value-type="float">
            <text:p>183,191</text:p>
          </table:table-cell>
          <table:table-cell table:style-name="ce32" office:value-type="float" office:value="2575520" calcext:value-type="float" table:number-columns-spanned="1" table:number-rows-spanned="2">
            <text:p>2,575,52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415000" calcext:value-type="float">
            <text:p>1,41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60980" calcext:value-type="float">
            <text:p>1,260,98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42500" calcext:value-type="float">
            <text:p>542,5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604000" calcext:value-type="float">
            <text:p>1,60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59000" calcext:value-type="float" table:number-columns-spanned="1" table:number-rows-spanned="4">
            <text:p>1,659,000</text:p>
          </table:table-cell>
          <table:table-cell table:style-name="ce32" office:value-type="float" office:value="1659000" calcext:value-type="float" table:number-columns-spanned="1" table:number-rows-spanned="4">
            <text:p>1,659,000</text:p>
          </table:table-cell>
          <table:table-cell table:style-name="ce32" office:value-type="float" office:value="183191" calcext:value-type="float">
            <text:p>183,191</text:p>
          </table:table-cell>
          <table:table-cell table:style-name="ce32" office:value-type="float" office:value="202520" calcext:value-type="float" table:number-columns-spanned="1" table:number-rows-spanned="2">
            <text:p>202,52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55000" calcext:value-type="float">
            <text:p>5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13980" calcext:value-type="float">
            <text:p>913,98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42500" calcext:value-type="float">
            <text:p>542,5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1360000" calcext:value-type="float">
            <text:p>1,36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20000" calcext:value-type="float" table:number-columns-spanned="1" table:number-rows-spanned="4">
            <text:p>2,720,000</text:p>
          </table:table-cell>
          <table:table-cell table:style-name="ce32" office:value-type="float" office:value="2720000" calcext:value-type="float" table:number-columns-spanned="1" table:number-rows-spanned="4">
            <text:p>2,72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73000" calcext:value-type="float" table:number-columns-spanned="1" table:number-rows-spanned="2">
            <text:p>2,373,0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360000" calcext:value-type="float">
            <text:p>1,36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7000" calcext:value-type="float">
            <text:p>347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4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703002200604</text:p>
            <text:p>　　國土計畫</text:p>
          </table:table-cell>
          <table:table-cell table:style-name="ce32" office:value-type="float" office:value="15921000" calcext:value-type="float">
            <text:p>15,92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921000" calcext:value-type="float" table:number-columns-spanned="1" table:number-rows-spanned="4">
            <text:p>15,921,000</text:p>
          </table:table-cell>
          <table:table-cell table:style-name="ce32" office:value-type="float" office:value="15921000" calcext:value-type="float" table:number-columns-spanned="1" table:number-rows-spanned="4">
            <text:p>15,921,000</text:p>
          </table:table-cell>
          <table:table-cell table:style-name="ce32" office:value-type="float" office:value="4182267" calcext:value-type="float">
            <text:p>4,182,267</text:p>
          </table:table-cell>
          <table:table-cell table:style-name="ce32" office:value-type="float" office:value="628131" calcext:value-type="float" table:number-columns-spanned="1" table:number-rows-spanned="2">
            <text:p>628,13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121157" calcext:value-type="float">
            <text:p>11,121,15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171712" calcext:value-type="float">
            <text:p>4,171,71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5921000" calcext:value-type="float">
            <text:p>15,92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921000" calcext:value-type="float" table:number-columns-spanned="1" table:number-rows-spanned="4">
            <text:p>15,921,000</text:p>
          </table:table-cell>
          <table:table-cell table:style-name="ce32" office:value-type="float" office:value="15921000" calcext:value-type="float" table:number-columns-spanned="1" table:number-rows-spanned="4">
            <text:p>15,921,000</text:p>
          </table:table-cell>
          <table:table-cell table:style-name="ce32" office:value-type="float" office:value="4182267" calcext:value-type="float">
            <text:p>4,182,267</text:p>
          </table:table-cell>
          <table:table-cell table:style-name="ce32" office:value-type="float" office:value="628131" calcext:value-type="float" table:number-columns-spanned="1" table:number-rows-spanned="2">
            <text:p>628,13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121157" calcext:value-type="float">
            <text:p>11,121,15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171712" calcext:value-type="float">
            <text:p>4,171,71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5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703002200605</text:p>
            <text:p>　　營建工程業務</text:p>
          </table:table-cell>
          <table:table-cell table:style-name="ce32" office:value-type="float" office:value="182000" calcext:value-type="float">
            <text:p>18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2000" calcext:value-type="float" table:number-columns-spanned="1" table:number-rows-spanned="4">
            <text:p>182,000</text:p>
          </table:table-cell>
          <table:table-cell table:style-name="ce32" office:value-type="float" office:value="182000" calcext:value-type="float" table:number-columns-spanned="1" table:number-rows-spanned="4">
            <text:p>182,000</text:p>
          </table:table-cell>
          <table:table-cell table:style-name="ce32" office:value-type="float" office:value="39086" calcext:value-type="float">
            <text:p>39,086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2000" calcext:value-type="float">
            <text:p>182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82000" calcext:value-type="float">
            <text:p>18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2000" calcext:value-type="float" table:number-columns-spanned="1" table:number-rows-spanned="4">
            <text:p>182,000</text:p>
          </table:table-cell>
          <table:table-cell table:style-name="ce32" office:value-type="float" office:value="182000" calcext:value-type="float" table:number-columns-spanned="1" table:number-rows-spanned="4">
            <text:p>182,000</text:p>
          </table:table-cell>
          <table:table-cell table:style-name="ce32" office:value-type="float" office:value="39086" calcext:value-type="float">
            <text:p>39,086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2000" calcext:value-type="float">
            <text:p>182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2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5703002210000</text:p>
            <text:p>工礦管理</text:p>
          </table:table-cell>
          <table:table-cell table:style-name="ce32" office:value-type="float" office:value="103657000" calcext:value-type="float">
            <text:p>103,65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3590000" calcext:value-type="float" table:number-columns-spanned="1" table:number-rows-spanned="4">
            <text:p>113,590,000</text:p>
          </table:table-cell>
          <table:table-cell table:style-name="ce32" office:value-type="float" office:value="113590000" calcext:value-type="float" table:number-columns-spanned="1" table:number-rows-spanned="4">
            <text:p>113,590,000</text:p>
          </table:table-cell>
          <table:table-cell table:style-name="ce32" office:value-type="float" office:value="7371019" calcext:value-type="float">
            <text:p>7,371,019</text:p>
          </table:table-cell>
          <table:table-cell table:style-name="ce32" office:value-type="float" office:value="2605984" calcext:value-type="float" table:number-columns-spanned="1" table:number-rows-spanned="2">
            <text:p>2,605,98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8303000" calcext:value-type="float">
            <text:p>8,30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4790793" calcext:value-type="float">
            <text:p>104,790,79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42128" calcext:value-type="float">
            <text:p>442,12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630000" calcext:value-type="float">
            <text:p>1,63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751095" calcext:value-type="float">
            <text:p>5,751,095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5703002210100</text:p>
            <text:p>　工礦管理</text:p>
          </table:table-cell>
          <table:table-cell table:style-name="ce32" office:value-type="float" office:value="103657000" calcext:value-type="float">
            <text:p>103,65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3590000" calcext:value-type="float" table:number-columns-spanned="1" table:number-rows-spanned="4">
            <text:p>113,590,000</text:p>
          </table:table-cell>
          <table:table-cell table:style-name="ce32" office:value-type="float" office:value="113590000" calcext:value-type="float" table:number-columns-spanned="1" table:number-rows-spanned="4">
            <text:p>113,590,000</text:p>
          </table:table-cell>
          <table:table-cell table:style-name="ce32" office:value-type="float" office:value="7371019" calcext:value-type="float">
            <text:p>7,371,019</text:p>
          </table:table-cell>
          <table:table-cell table:style-name="ce32" office:value-type="float" office:value="2605984" calcext:value-type="float" table:number-columns-spanned="1" table:number-rows-spanned="2">
            <text:p>2,605,98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8303000" calcext:value-type="float">
            <text:p>8,30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4790793" calcext:value-type="float">
            <text:p>104,790,79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42128" calcext:value-type="float">
            <text:p>442,12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630000" calcext:value-type="float">
            <text:p>1,63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751095" calcext:value-type="float">
            <text:p>5,751,095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703002210101</text:p>
            <text:p>　　工礦管理</text:p>
          </table:table-cell>
          <table:table-cell table:style-name="ce32" office:value-type="float" office:value="103657000" calcext:value-type="float">
            <text:p>103,65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3590000" calcext:value-type="float" table:number-columns-spanned="1" table:number-rows-spanned="4">
            <text:p>113,590,000</text:p>
          </table:table-cell>
          <table:table-cell table:style-name="ce32" office:value-type="float" office:value="113590000" calcext:value-type="float" table:number-columns-spanned="1" table:number-rows-spanned="4">
            <text:p>113,590,000</text:p>
          </table:table-cell>
          <table:table-cell table:style-name="ce32" office:value-type="float" office:value="7371019" calcext:value-type="float">
            <text:p>7,371,019</text:p>
          </table:table-cell>
          <table:table-cell table:style-name="ce32" office:value-type="float" office:value="2605984" calcext:value-type="float" table:number-columns-spanned="1" table:number-rows-spanned="2">
            <text:p>2,605,98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8303000" calcext:value-type="float">
            <text:p>8,30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4790793" calcext:value-type="float">
            <text:p>104,790,79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42128" calcext:value-type="float">
            <text:p>442,12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630000" calcext:value-type="float">
            <text:p>1,63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751095" calcext:value-type="float">
            <text:p>5,751,095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45286000" calcext:value-type="float">
            <text:p>45,28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9739000" calcext:value-type="float" table:number-columns-spanned="1" table:number-rows-spanned="4">
            <text:p>49,739,000</text:p>
          </table:table-cell>
          <table:table-cell table:style-name="ce32" office:value-type="float" office:value="49739000" calcext:value-type="float" table:number-columns-spanned="1" table:number-rows-spanned="4">
            <text:p>49,739,000</text:p>
          </table:table-cell>
          <table:table-cell table:style-name="ce32" office:value-type="float" office:value="3222387" calcext:value-type="float">
            <text:p>3,222,387</text:p>
          </table:table-cell>
          <table:table-cell table:style-name="ce32" office:value-type="float" office:value="2007018" calcext:value-type="float" table:number-columns-spanned="1" table:number-rows-spanned="2">
            <text:p>2,007,01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823000" calcext:value-type="float">
            <text:p>2,82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7289854" calcext:value-type="float">
            <text:p>47,289,85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42128" calcext:value-type="float">
            <text:p>442,12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630000" calcext:value-type="float">
            <text:p>1,63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8623000" calcext:value-type="float">
            <text:p>8,62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800000" calcext:value-type="float" table:number-columns-spanned="1" table:number-rows-spanned="4">
            <text:p>13,800,000</text:p>
          </table:table-cell>
          <table:table-cell table:style-name="ce32" office:value-type="float" office:value="13800000" calcext:value-type="float" table:number-columns-spanned="1" table:number-rows-spanned="4">
            <text:p>13,800,000</text:p>
          </table:table-cell>
          <table:table-cell table:style-name="ce32" office:value-type="float" office:value="447265" calcext:value-type="float">
            <text:p>447,265</text:p>
          </table:table-cell>
          <table:table-cell table:style-name="ce32" office:value-type="float" office:value="420863" calcext:value-type="float" table:number-columns-spanned="1" table:number-rows-spanned="2">
            <text:p>420,86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5177000" calcext:value-type="float">
            <text:p>5,17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367042" calcext:value-type="float">
            <text:p>8,367,04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012095" calcext:value-type="float">
            <text:p>5,012,095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49748000" calcext:value-type="float">
            <text:p>49,74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051000" calcext:value-type="float" table:number-columns-spanned="1" table:number-rows-spanned="4">
            <text:p>50,051,000</text:p>
          </table:table-cell>
          <table:table-cell table:style-name="ce32" office:value-type="float" office:value="50051000" calcext:value-type="float" table:number-columns-spanned="1" table:number-rows-spanned="4">
            <text:p>50,051,000</text:p>
          </table:table-cell>
          <table:table-cell table:style-name="ce32" office:value-type="float" office:value="3701367" calcext:value-type="float">
            <text:p>3,701,367</text:p>
          </table:table-cell>
          <table:table-cell table:style-name="ce32" office:value-type="float" office:value="178103" calcext:value-type="float" table:number-columns-spanned="1" table:number-rows-spanned="2">
            <text:p>178,10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03000" calcext:value-type="float">
            <text:p>30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9133897" calcext:value-type="float">
            <text:p>49,133,89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39000" calcext:value-type="float">
            <text:p>739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23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5803002230000</text:p>
            <text:p>交通業務</text:p>
          </table:table-cell>
          <table:table-cell table:style-name="ce32" office:value-type="float" office:value="226923000" calcext:value-type="float">
            <text:p>226,923,000</text:p>
          </table:table-cell>
          <table:table-cell table:style-name="ce32" office:value-type="float" office:value="880000" calcext:value-type="float">
            <text:p>880,000</text:p>
          </table:table-cell>
          <table:table-cell table:style-name="ce32" office:value-type="float" office:value="264740000" calcext:value-type="float" table:number-columns-spanned="1" table:number-rows-spanned="4">
            <text:p>264,740,000</text:p>
          </table:table-cell>
          <table:table-cell table:style-name="ce32" office:value-type="float" office:value="264740000" calcext:value-type="float" table:number-columns-spanned="1" table:number-rows-spanned="4">
            <text:p>264,740,000</text:p>
          </table:table-cell>
          <table:table-cell table:style-name="ce32" office:value-type="float" office:value="12993070" calcext:value-type="float">
            <text:p>12,993,070</text:p>
          </table:table-cell>
          <table:table-cell table:style-name="ce32" office:value-type="float" office:value="11865348" calcext:value-type="float" table:number-columns-spanned="1" table:number-rows-spanned="2">
            <text:p>11,865,34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6565000" calcext:value-type="float">
            <text:p>36,56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7626910" calcext:value-type="float">
            <text:p>167,626,91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29619606" calcext:value-type="float" table:number-columns-spanned="1" table:number-rows-spanned="2">
            <text:p>29,619,60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72000" calcext:value-type="float">
            <text:p>37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5247742" calcext:value-type="float">
            <text:p>85,247,74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5803002230100</text:p>
            <text:p>　交通管理</text:p>
          </table:table-cell>
          <table:table-cell table:style-name="ce32" office:value-type="float" office:value="226923000" calcext:value-type="float">
            <text:p>226,923,000</text:p>
          </table:table-cell>
          <table:table-cell table:style-name="ce32" office:value-type="float" office:value="880000" calcext:value-type="float">
            <text:p>880,000</text:p>
          </table:table-cell>
          <table:table-cell table:style-name="ce32" office:value-type="float" office:value="264740000" calcext:value-type="float" table:number-columns-spanned="1" table:number-rows-spanned="4">
            <text:p>264,740,000</text:p>
          </table:table-cell>
          <table:table-cell table:style-name="ce32" office:value-type="float" office:value="264740000" calcext:value-type="float" table:number-columns-spanned="1" table:number-rows-spanned="4">
            <text:p>264,740,000</text:p>
          </table:table-cell>
          <table:table-cell table:style-name="ce32" office:value-type="float" office:value="12993070" calcext:value-type="float">
            <text:p>12,993,070</text:p>
          </table:table-cell>
          <table:table-cell table:style-name="ce32" office:value-type="float" office:value="11865348" calcext:value-type="float" table:number-columns-spanned="1" table:number-rows-spanned="2">
            <text:p>11,865,34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6565000" calcext:value-type="float">
            <text:p>36,56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7626910" calcext:value-type="float">
            <text:p>167,626,91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29619606" calcext:value-type="float" table:number-columns-spanned="1" table:number-rows-spanned="2">
            <text:p>29,619,60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72000" calcext:value-type="float">
            <text:p>37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5247742" calcext:value-type="float">
            <text:p>85,247,74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803002230101</text:p>
            <text:p>　　交通規劃業務</text:p>
          </table:table-cell>
          <table:table-cell table:style-name="ce32" office:value-type="float" office:value="34637000" calcext:value-type="float">
            <text:p>34,63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859000" calcext:value-type="float" table:number-columns-spanned="1" table:number-rows-spanned="4">
            <text:p>35,859,000</text:p>
          </table:table-cell>
          <table:table-cell table:style-name="ce32" office:value-type="float" office:value="35859000" calcext:value-type="float" table:number-columns-spanned="1" table:number-rows-spanned="4">
            <text:p>35,859,000</text:p>
          </table:table-cell>
          <table:table-cell table:style-name="ce32" office:value-type="float" office:value="1257356" calcext:value-type="float">
            <text:p>1,257,356</text:p>
          </table:table-cell>
          <table:table-cell table:style-name="ce32" office:value-type="float" office:value="2073014" calcext:value-type="float" table:number-columns-spanned="1" table:number-rows-spanned="2">
            <text:p>2,073,01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850000" calcext:value-type="float">
            <text:p>85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2687556" calcext:value-type="float">
            <text:p>32,687,55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72000" calcext:value-type="float">
            <text:p>37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98430" calcext:value-type="float">
            <text:p>1,098,43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31317000" calcext:value-type="float">
            <text:p>31,31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689000" calcext:value-type="float" table:number-columns-spanned="1" table:number-rows-spanned="4">
            <text:p>31,689,000</text:p>
          </table:table-cell>
          <table:table-cell table:style-name="ce32" office:value-type="float" office:value="31689000" calcext:value-type="float" table:number-columns-spanned="1" table:number-rows-spanned="4">
            <text:p>31,689,000</text:p>
          </table:table-cell>
          <table:table-cell table:style-name="ce32" office:value-type="float" office:value="1073001" calcext:value-type="float">
            <text:p>1,073,001</text:p>
          </table:table-cell>
          <table:table-cell table:style-name="ce32" office:value-type="float" office:value="903696" calcext:value-type="float" table:number-columns-spanned="1" table:number-rows-spanned="2">
            <text:p>903,69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0785304" calcext:value-type="float">
            <text:p>30,785,30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72000" calcext:value-type="float">
            <text:p>37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3320000" calcext:value-type="float">
            <text:p>3,32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70000" calcext:value-type="float" table:number-columns-spanned="1" table:number-rows-spanned="4">
            <text:p>4,170,000</text:p>
          </table:table-cell>
          <table:table-cell table:style-name="ce32" office:value-type="float" office:value="4170000" calcext:value-type="float" table:number-columns-spanned="1" table:number-rows-spanned="4">
            <text:p>4,170,000</text:p>
          </table:table-cell>
          <table:table-cell table:style-name="ce32" office:value-type="float" office:value="184355" calcext:value-type="float">
            <text:p>184,355</text:p>
          </table:table-cell>
          <table:table-cell table:style-name="ce32" office:value-type="float" office:value="1169318" calcext:value-type="float" table:number-columns-spanned="1" table:number-rows-spanned="2">
            <text:p>1,169,31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850000" calcext:value-type="float">
            <text:p>85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02252" calcext:value-type="float">
            <text:p>1,902,25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98430" calcext:value-type="float">
            <text:p>1,098,43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2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803002230102</text:p>
            <text:p>　　公共運輸業務</text:p>
          </table:table-cell>
          <table:table-cell table:style-name="ce32" office:value-type="float" office:value="143990000" calcext:value-type="float">
            <text:p>143,990,000</text:p>
          </table:table-cell>
          <table:table-cell table:style-name="ce32" office:value-type="float" office:value="880000" calcext:value-type="float">
            <text:p>880,000</text:p>
          </table:table-cell>
          <table:table-cell table:style-name="ce32" office:value-type="float" office:value="180585000" calcext:value-type="float" table:number-columns-spanned="1" table:number-rows-spanned="4">
            <text:p>180,585,000</text:p>
          </table:table-cell>
          <table:table-cell table:style-name="ce32" office:value-type="float" office:value="180585000" calcext:value-type="float" table:number-columns-spanned="1" table:number-rows-spanned="4">
            <text:p>180,585,000</text:p>
          </table:table-cell>
          <table:table-cell table:style-name="ce32" office:value-type="float" office:value="4782728" calcext:value-type="float">
            <text:p>4,782,728</text:p>
          </table:table-cell>
          <table:table-cell table:style-name="ce32" office:value-type="float" office:value="7386645" calcext:value-type="float" table:number-columns-spanned="1" table:number-rows-spanned="2">
            <text:p>7,386,64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5715000" calcext:value-type="float">
            <text:p>35,71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0844743" calcext:value-type="float">
            <text:p>90,844,74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29619606" calcext:value-type="float" table:number-columns-spanned="1" table:number-rows-spanned="2">
            <text:p>29,619,60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2353612" calcext:value-type="float">
            <text:p>82,353,61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8325000" calcext:value-type="float">
            <text:p>18,325,000</text:p>
          </table:table-cell>
          <table:table-cell table:style-name="ce32" office:value-type="float" office:value="880000" calcext:value-type="float">
            <text:p>880,000</text:p>
          </table:table-cell>
          <table:table-cell table:style-name="ce32" office:value-type="float" office:value="21998000" calcext:value-type="float" table:number-columns-spanned="1" table:number-rows-spanned="4">
            <text:p>21,998,000</text:p>
          </table:table-cell>
          <table:table-cell table:style-name="ce32" office:value-type="float" office:value="21998000" calcext:value-type="float" table:number-columns-spanned="1" table:number-rows-spanned="4">
            <text:p>21,998,000</text:p>
          </table:table-cell>
          <table:table-cell table:style-name="ce32" office:value-type="float" office:value="4287306" calcext:value-type="float">
            <text:p>4,287,306</text:p>
          </table:table-cell>
          <table:table-cell table:style-name="ce32" office:value-type="float" office:value="1910739" calcext:value-type="float" table:number-columns-spanned="1" table:number-rows-spanned="2">
            <text:p>1,910,73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800000" calcext:value-type="float">
            <text:p>1,800,000</text:p>
          </table:table-cell>
          <table:table-cell table:style-name="ce32" office:value-type="float" office:value="993000" calcext:value-type="float">
            <text:p>993,000</text:p>
          </table:table-cell>
          <table:covered-table-cell table:number-columns-repeated="2" table:style-name="ce32"/>
          <table:table-cell table:style-name="ce32" office:value-type="float" office:value="14704242" calcext:value-type="float">
            <text:p>14,704,24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170606" calcext:value-type="float" table:number-columns-spanned="1" table:number-rows-spanned="2">
            <text:p>170,60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383019" calcext:value-type="float">
            <text:p>5,383,019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125665000" calcext:value-type="float">
            <text:p>125,66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8587000" calcext:value-type="float" table:number-columns-spanned="1" table:number-rows-spanned="4">
            <text:p>158,587,000</text:p>
          </table:table-cell>
          <table:table-cell table:style-name="ce32" office:value-type="float" office:value="158587000" calcext:value-type="float" table:number-columns-spanned="1" table:number-rows-spanned="4">
            <text:p>158,587,000</text:p>
          </table:table-cell>
          <table:table-cell table:style-name="ce32" office:value-type="float" office:value="495422" calcext:value-type="float">
            <text:p>495,422</text:p>
          </table:table-cell>
          <table:table-cell table:style-name="ce32" office:value-type="float" office:value="5475906" calcext:value-type="float" table:number-columns-spanned="1" table:number-rows-spanned="2">
            <text:p>5,475,90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3915000" calcext:value-type="float">
            <text:p>33,915,000</text:p>
          </table:table-cell>
          <table:table-cell table:style-name="ce32" office:value-type="float" office:value="-993000" calcext:value-type="float">
            <text:p>-993,000</text:p>
          </table:table-cell>
          <table:covered-table-cell table:number-columns-repeated="2" table:style-name="ce32"/>
          <table:table-cell table:style-name="ce32" office:value-type="float" office:value="76140501" calcext:value-type="float">
            <text:p>76,140,50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29449000" calcext:value-type="float" table:number-columns-spanned="1" table:number-rows-spanned="2">
            <text:p>29,449,0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6970593" calcext:value-type="float">
            <text:p>76,970,593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3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803002230103</text:p>
            <text:p>　　養護工程業務</text:p>
          </table:table-cell>
          <table:table-cell table:style-name="ce32" office:value-type="float" office:value="9091000" calcext:value-type="float">
            <text:p>9,09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91000" calcext:value-type="float" table:number-columns-spanned="1" table:number-rows-spanned="4">
            <text:p>9,091,000</text:p>
          </table:table-cell>
          <table:table-cell table:style-name="ce32" office:value-type="float" office:value="9091000" calcext:value-type="float" table:number-columns-spanned="1" table:number-rows-spanned="4">
            <text:p>9,091,000</text:p>
          </table:table-cell>
          <table:table-cell table:style-name="ce32" office:value-type="float" office:value="2008836" calcext:value-type="float">
            <text:p>2,008,836</text:p>
          </table:table-cell>
          <table:table-cell table:style-name="ce32" office:value-type="float" office:value="5500" calcext:value-type="float" table:number-columns-spanned="1" table:number-rows-spanned="2">
            <text:p>5,5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799500" calcext:value-type="float">
            <text:p>8,799,5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6000" calcext:value-type="float">
            <text:p>286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9091000" calcext:value-type="float">
            <text:p>9,09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91000" calcext:value-type="float" table:number-columns-spanned="1" table:number-rows-spanned="4">
            <text:p>9,091,000</text:p>
          </table:table-cell>
          <table:table-cell table:style-name="ce32" office:value-type="float" office:value="9091000" calcext:value-type="float" table:number-columns-spanned="1" table:number-rows-spanned="4">
            <text:p>9,091,000</text:p>
          </table:table-cell>
          <table:table-cell table:style-name="ce32" office:value-type="float" office:value="2008836" calcext:value-type="float">
            <text:p>2,008,836</text:p>
          </table:table-cell>
          <table:table-cell table:style-name="ce32" office:value-type="float" office:value="5500" calcext:value-type="float" table:number-columns-spanned="1" table:number-rows-spanned="2">
            <text:p>5,5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799500" calcext:value-type="float">
            <text:p>8,799,5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6000" calcext:value-type="float">
            <text:p>286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4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803002230104</text:p>
            <text:p>　　號誌及停車管理業務</text:p>
          </table:table-cell>
          <table:table-cell table:style-name="ce32" office:value-type="float" office:value="39205000" calcext:value-type="float">
            <text:p>39,20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205000" calcext:value-type="float" table:number-columns-spanned="1" table:number-rows-spanned="4">
            <text:p>39,205,000</text:p>
          </table:table-cell>
          <table:table-cell table:style-name="ce32" office:value-type="float" office:value="39205000" calcext:value-type="float" table:number-columns-spanned="1" table:number-rows-spanned="4">
            <text:p>39,205,000</text:p>
          </table:table-cell>
          <table:table-cell table:style-name="ce32" office:value-type="float" office:value="4944150" calcext:value-type="float">
            <text:p>4,944,150</text:p>
          </table:table-cell>
          <table:table-cell table:style-name="ce32" office:value-type="float" office:value="2400189" calcext:value-type="float" table:number-columns-spanned="1" table:number-rows-spanned="2">
            <text:p>2,400,18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5295111" calcext:value-type="float">
            <text:p>35,295,11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09700" calcext:value-type="float">
            <text:p>1,509,7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2386000" calcext:value-type="float">
            <text:p>2,38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386000" calcext:value-type="float" table:number-columns-spanned="1" table:number-rows-spanned="4">
            <text:p>2,386,000</text:p>
          </table:table-cell>
          <table:table-cell table:style-name="ce32" office:value-type="float" office:value="2386000" calcext:value-type="float" table:number-columns-spanned="1" table:number-rows-spanned="4">
            <text:p>2,386,000</text:p>
          </table:table-cell>
          <table:table-cell table:style-name="ce32" office:value-type="float" office:value="231739" calcext:value-type="float">
            <text:p>231,739</text:p>
          </table:table-cell>
          <table:table-cell table:style-name="ce32" office:value-type="float" office:value="6415" calcext:value-type="float" table:number-columns-spanned="1" table:number-rows-spanned="2">
            <text:p>6,41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379585" calcext:value-type="float">
            <text:p>2,379,58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36819000" calcext:value-type="float">
            <text:p>36,81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819000" calcext:value-type="float" table:number-columns-spanned="1" table:number-rows-spanned="4">
            <text:p>36,819,000</text:p>
          </table:table-cell>
          <table:table-cell table:style-name="ce32" office:value-type="float" office:value="36819000" calcext:value-type="float" table:number-columns-spanned="1" table:number-rows-spanned="4">
            <text:p>36,819,000</text:p>
          </table:table-cell>
          <table:table-cell table:style-name="ce32" office:value-type="float" office:value="4712411" calcext:value-type="float">
            <text:p>4,712,411</text:p>
          </table:table-cell>
          <table:table-cell table:style-name="ce32" office:value-type="float" office:value="2393774" calcext:value-type="float" table:number-columns-spanned="1" table:number-rows-spanned="2">
            <text:p>2,393,77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2915526" calcext:value-type="float">
            <text:p>32,915,52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09700" calcext:value-type="float">
            <text:p>1,509,7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27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5903002270000</text:p>
            <text:p>工商與觀光事業管理</text:p>
          </table:table-cell>
          <table:table-cell table:style-name="ce32" office:value-type="float" office:value="267519000" calcext:value-type="float">
            <text:p>267,519,000</text:p>
          </table:table-cell>
          <table:table-cell table:style-name="ce32" office:value-type="float" office:value="1386000" calcext:value-type="float">
            <text:p>1,386,000</text:p>
          </table:table-cell>
          <table:table-cell table:style-name="ce32" office:value-type="float" office:value="281597000" calcext:value-type="float" table:number-columns-spanned="1" table:number-rows-spanned="4">
            <text:p>281,597,000</text:p>
          </table:table-cell>
          <table:table-cell table:style-name="ce32" office:value-type="float" office:value="281597000" calcext:value-type="float" table:number-columns-spanned="1" table:number-rows-spanned="4">
            <text:p>281,597,000</text:p>
          </table:table-cell>
          <table:table-cell table:style-name="ce32" office:value-type="float" office:value="71066051" calcext:value-type="float">
            <text:p>71,066,051</text:p>
          </table:table-cell>
          <table:table-cell table:style-name="ce32" office:value-type="float" office:value="3631493" calcext:value-type="float" table:number-columns-spanned="1" table:number-rows-spanned="2">
            <text:p>3,631,49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2692000" calcext:value-type="float">
            <text:p>12,69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48396917" calcext:value-type="float">
            <text:p>248,396,91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63258" calcext:value-type="float">
            <text:p>463,25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9105332" calcext:value-type="float">
            <text:p>29,105,33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table:style-name="ce32" office:value-type="float" office:value="267519000" calcext:value-type="float">
            <text:p>267,519,000</text:p>
          </table:table-cell>
          <table:table-cell table:style-name="ce32" office:value-type="float" office:value="1386000" calcext:value-type="float">
            <text:p>1,386,000</text:p>
          </table:table-cell>
          <table:table-cell table:style-name="ce32" office:value-type="float" office:value="281597000" calcext:value-type="float" table:number-columns-spanned="1" table:number-rows-spanned="4">
            <text:p>281,597,000</text:p>
          </table:table-cell>
          <table:table-cell table:style-name="ce32" office:value-type="float" office:value="281597000" calcext:value-type="float" table:number-columns-spanned="1" table:number-rows-spanned="4">
            <text:p>281,597,000</text:p>
          </table:table-cell>
          <table:table-cell table:style-name="ce32" office:value-type="float" office:value="71066051" calcext:value-type="float">
            <text:p>71,066,051</text:p>
          </table:table-cell>
          <table:table-cell table:style-name="ce32" office:value-type="float" office:value="3631493" calcext:value-type="float" table:number-columns-spanned="1" table:number-rows-spanned="2">
            <text:p>3,631,49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2692000" calcext:value-type="float">
            <text:p>12,69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48396917" calcext:value-type="float">
            <text:p>248,396,91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63258" calcext:value-type="float">
            <text:p>463,25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9105332" calcext:value-type="float">
            <text:p>29,105,33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903002270101</text:p>
            <text:p>　　工商業與度量衡管理</text:p>
          </table:table-cell>
          <table:table-cell table:style-name="ce32" office:value-type="float" office:value="7359000" calcext:value-type="float">
            <text:p>7,35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132000" calcext:value-type="float" table:number-columns-spanned="1" table:number-rows-spanned="4">
            <text:p>14,132,000</text:p>
          </table:table-cell>
          <table:table-cell table:style-name="ce32" office:value-type="float" office:value="14132000" calcext:value-type="float" table:number-columns-spanned="1" table:number-rows-spanned="4">
            <text:p>14,132,000</text:p>
          </table:table-cell>
          <table:table-cell table:style-name="ce32" office:value-type="float" office:value="1292439" calcext:value-type="float">
            <text:p>1,292,439</text:p>
          </table:table-cell>
          <table:table-cell table:style-name="ce32" office:value-type="float" office:value="3038233" calcext:value-type="float" table:number-columns-spanned="1" table:number-rows-spanned="2">
            <text:p>3,038,23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6773000" calcext:value-type="float">
            <text:p>6,77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848767" calcext:value-type="float">
            <text:p>9,848,76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45000" calcext:value-type="float">
            <text:p>1,245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5770000" calcext:value-type="float">
            <text:p>5,77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543000" calcext:value-type="float" table:number-columns-spanned="1" table:number-rows-spanned="4">
            <text:p>12,543,000</text:p>
          </table:table-cell>
          <table:table-cell table:style-name="ce32" office:value-type="float" office:value="12543000" calcext:value-type="float" table:number-columns-spanned="1" table:number-rows-spanned="4">
            <text:p>12,543,000</text:p>
          </table:table-cell>
          <table:table-cell table:style-name="ce32" office:value-type="float" office:value="1184439" calcext:value-type="float">
            <text:p>1,184,439</text:p>
          </table:table-cell>
          <table:table-cell table:style-name="ce32" office:value-type="float" office:value="2973768" calcext:value-type="float" table:number-columns-spanned="1" table:number-rows-spanned="2">
            <text:p>2,973,76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6773000" calcext:value-type="float">
            <text:p>6,77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324232" calcext:value-type="float">
            <text:p>8,324,23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45000" calcext:value-type="float">
            <text:p>1,245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1589000" calcext:value-type="float">
            <text:p>1,58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89000" calcext:value-type="float" table:number-columns-spanned="1" table:number-rows-spanned="4">
            <text:p>1,589,000</text:p>
          </table:table-cell>
          <table:table-cell table:style-name="ce32" office:value-type="float" office:value="1589000" calcext:value-type="float" table:number-columns-spanned="1" table:number-rows-spanned="4">
            <text:p>1,589,000</text:p>
          </table:table-cell>
          <table:table-cell table:style-name="ce32" office:value-type="float" office:value="108000" calcext:value-type="float">
            <text:p>108,000</text:p>
          </table:table-cell>
          <table:table-cell table:style-name="ce32" office:value-type="float" office:value="64465" calcext:value-type="float" table:number-columns-spanned="1" table:number-rows-spanned="2">
            <text:p>64,46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24535" calcext:value-type="float">
            <text:p>1,524,53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2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903002270102</text:p>
            <text:p>　　觀光行銷管理</text:p>
          </table:table-cell>
          <table:table-cell table:style-name="ce32" office:value-type="float" office:value="94546000" calcext:value-type="float">
            <text:p>94,546,000</text:p>
          </table:table-cell>
          <table:table-cell table:style-name="ce32" office:value-type="float" office:value="1386000" calcext:value-type="float">
            <text:p>1,386,000</text:p>
          </table:table-cell>
          <table:table-cell table:style-name="ce32" office:value-type="float" office:value="100578000" calcext:value-type="float" table:number-columns-spanned="1" table:number-rows-spanned="4">
            <text:p>100,578,000</text:p>
          </table:table-cell>
          <table:table-cell table:style-name="ce32" office:value-type="float" office:value="100578000" calcext:value-type="float" table:number-columns-spanned="1" table:number-rows-spanned="4">
            <text:p>100,578,000</text:p>
          </table:table-cell>
          <table:table-cell table:style-name="ce32" office:value-type="float" office:value="41603451" calcext:value-type="float">
            <text:p>41,603,451</text:p>
          </table:table-cell>
          <table:table-cell table:style-name="ce32" office:value-type="float" office:value="470402" calcext:value-type="float" table:number-columns-spanned="1" table:number-rows-spanned="2">
            <text:p>470,40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4646000" calcext:value-type="float">
            <text:p>4,646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5753008" calcext:value-type="float">
            <text:p>75,753,00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63258" calcext:value-type="float">
            <text:p>463,25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3891332" calcext:value-type="float">
            <text:p>23,891,33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90410000" calcext:value-type="float">
            <text:p>90,410,000</text:p>
          </table:table-cell>
          <table:table-cell table:style-name="ce32" office:value-type="float" office:value="986000" calcext:value-type="float">
            <text:p>986,000</text:p>
          </table:table-cell>
          <table:table-cell table:style-name="ce32" office:value-type="float" office:value="96872000" calcext:value-type="float" table:number-columns-spanned="1" table:number-rows-spanned="4">
            <text:p>96,872,000</text:p>
          </table:table-cell>
          <table:table-cell table:style-name="ce32" office:value-type="float" office:value="96872000" calcext:value-type="float" table:number-columns-spanned="1" table:number-rows-spanned="4">
            <text:p>96,872,000</text:p>
          </table:table-cell>
          <table:table-cell table:style-name="ce32" office:value-type="float" office:value="39772501" calcext:value-type="float">
            <text:p>39,772,501</text:p>
          </table:table-cell>
          <table:table-cell table:style-name="ce32" office:value-type="float" office:value="230352" calcext:value-type="float" table:number-columns-spanned="1" table:number-rows-spanned="2">
            <text:p>230,35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4646000" calcext:value-type="float">
            <text:p>4,646,000</text:p>
          </table:table-cell>
          <table:table-cell table:style-name="ce32" office:value-type="float" office:value="830000" calcext:value-type="float">
            <text:p>830,000</text:p>
          </table:table-cell>
          <table:covered-table-cell table:number-columns-repeated="2" table:style-name="ce32"/>
          <table:table-cell table:style-name="ce32" office:value-type="float" office:value="72287058" calcext:value-type="float">
            <text:p>72,287,05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63258" calcext:value-type="float">
            <text:p>463,25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3891332" calcext:value-type="float">
            <text:p>23,891,33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4136000" calcext:value-type="float">
            <text:p>4,136,000</text:p>
          </table:table-cell>
          <table:table-cell table:style-name="ce32" office:value-type="float" office:value="400000" calcext:value-type="float">
            <text:p>400,000</text:p>
          </table:table-cell>
          <table:table-cell table:style-name="ce32" office:value-type="float" office:value="3706000" calcext:value-type="float" table:number-columns-spanned="1" table:number-rows-spanned="4">
            <text:p>3,706,000</text:p>
          </table:table-cell>
          <table:table-cell table:style-name="ce32" office:value-type="float" office:value="3706000" calcext:value-type="float" table:number-columns-spanned="1" table:number-rows-spanned="4">
            <text:p>3,706,000</text:p>
          </table:table-cell>
          <table:table-cell table:style-name="ce32" office:value-type="float" office:value="1830950" calcext:value-type="float">
            <text:p>1,830,950</text:p>
          </table:table-cell>
          <table:table-cell table:style-name="ce32" office:value-type="float" office:value="240050" calcext:value-type="float" table:number-columns-spanned="1" table:number-rows-spanned="2">
            <text:p>240,05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table-cell table:style-name="ce32" office:value-type="float" office:value="-830000" calcext:value-type="float">
            <text:p>-830,000</text:p>
          </table:table-cell>
          <table:covered-table-cell table:number-columns-repeated="2" table:style-name="ce32"/>
          <table:table-cell table:style-name="ce32" office:value-type="float" office:value="3465950" calcext:value-type="float">
            <text:p>3,465,95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3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903002270103</text:p>
            <text:p>　　觀光規劃管理</text:p>
          </table:table-cell>
          <table:table-cell table:style-name="ce32" office:value-type="float" office:value="11863000" calcext:value-type="float">
            <text:p>11,86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863000" calcext:value-type="float" table:number-columns-spanned="1" table:number-rows-spanned="4">
            <text:p>11,863,000</text:p>
          </table:table-cell>
          <table:table-cell table:style-name="ce32" office:value-type="float" office:value="11863000" calcext:value-type="float" table:number-columns-spanned="1" table:number-rows-spanned="4">
            <text:p>11,863,000</text:p>
          </table:table-cell>
          <table:table-cell table:style-name="ce32" office:value-type="float" office:value="456305" calcext:value-type="float">
            <text:p>456,305</text:p>
          </table:table-cell>
          <table:table-cell table:style-name="ce32" office:value-type="float" office:value="26620" calcext:value-type="float" table:number-columns-spanned="1" table:number-rows-spanned="2">
            <text:p>26,62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462380" calcext:value-type="float">
            <text:p>8,462,38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374000" calcext:value-type="float">
            <text:p>3,374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1863000" calcext:value-type="float">
            <text:p>11,86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863000" calcext:value-type="float" table:number-columns-spanned="1" table:number-rows-spanned="4">
            <text:p>11,863,000</text:p>
          </table:table-cell>
          <table:table-cell table:style-name="ce32" office:value-type="float" office:value="11863000" calcext:value-type="float" table:number-columns-spanned="1" table:number-rows-spanned="4">
            <text:p>11,863,000</text:p>
          </table:table-cell>
          <table:table-cell table:style-name="ce32" office:value-type="float" office:value="456305" calcext:value-type="float">
            <text:p>456,305</text:p>
          </table:table-cell>
          <table:table-cell table:style-name="ce32" office:value-type="float" office:value="26620" calcext:value-type="float" table:number-columns-spanned="1" table:number-rows-spanned="2">
            <text:p>26,62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462380" calcext:value-type="float">
            <text:p>8,462,38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374000" calcext:value-type="float">
            <text:p>3,374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4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903002270104</text:p>
            <text:p>　　遊憩管理</text:p>
          </table:table-cell>
          <table:table-cell table:style-name="ce32" office:value-type="float" office:value="153751000" calcext:value-type="float">
            <text:p>153,75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5024000" calcext:value-type="float" table:number-columns-spanned="1" table:number-rows-spanned="4">
            <text:p>155,024,000</text:p>
          </table:table-cell>
          <table:table-cell table:style-name="ce32" office:value-type="float" office:value="155024000" calcext:value-type="float" table:number-columns-spanned="1" table:number-rows-spanned="4">
            <text:p>155,024,000</text:p>
          </table:table-cell>
          <table:table-cell table:style-name="ce32" office:value-type="float" office:value="27713856" calcext:value-type="float">
            <text:p>27,713,856</text:p>
          </table:table-cell>
          <table:table-cell table:style-name="ce32" office:value-type="float" office:value="96238" calcext:value-type="float" table:number-columns-spanned="1" table:number-rows-spanned="2">
            <text:p>96,23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273000" calcext:value-type="float">
            <text:p>1,27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4332762" calcext:value-type="float">
            <text:p>154,332,76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95000" calcext:value-type="float">
            <text:p>595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53751000" calcext:value-type="float">
            <text:p>153,75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5024000" calcext:value-type="float" table:number-columns-spanned="1" table:number-rows-spanned="4">
            <text:p>155,024,000</text:p>
          </table:table-cell>
          <table:table-cell table:style-name="ce32" office:value-type="float" office:value="155024000" calcext:value-type="float" table:number-columns-spanned="1" table:number-rows-spanned="4">
            <text:p>155,024,000</text:p>
          </table:table-cell>
          <table:table-cell table:style-name="ce32" office:value-type="float" office:value="27713856" calcext:value-type="float">
            <text:p>27,713,856</text:p>
          </table:table-cell>
          <table:table-cell table:style-name="ce32" office:value-type="float" office:value="96238" calcext:value-type="float" table:number-columns-spanned="1" table:number-rows-spanned="2">
            <text:p>96,23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273000" calcext:value-type="float">
            <text:p>1,27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4332762" calcext:value-type="float">
            <text:p>154,332,76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95000" calcext:value-type="float">
            <text:p>595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28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6103002280000</text:p>
            <text:p>社會保險</text:p>
          </table:table-cell>
          <table:table-cell table:style-name="ce32" office:value-type="float" office:value="126895000" calcext:value-type="float">
            <text:p>126,89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3327000" calcext:value-type="float" table:number-columns-spanned="1" table:number-rows-spanned="4">
            <text:p>133,327,000</text:p>
          </table:table-cell>
          <table:table-cell table:style-name="ce32" office:value-type="float" office:value="133327000" calcext:value-type="float" table:number-columns-spanned="1" table:number-rows-spanned="4">
            <text:p>133,327,000</text:p>
          </table:table-cell>
          <table:table-cell table:style-name="ce32" office:value-type="float" office:value="35965682" calcext:value-type="float">
            <text:p>35,965,682</text:p>
          </table:table-cell>
          <table:table-cell table:style-name="ce32" office:value-type="float" office:value="1002306" calcext:value-type="float" table:number-columns-spanned="1" table:number-rows-spanned="2">
            <text:p>1,002,30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6432000" calcext:value-type="float">
            <text:p>6,43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2324694" calcext:value-type="float">
            <text:p>132,324,69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6103002280100</text:p>
            <text:p>　社會保險</text:p>
          </table:table-cell>
          <table:table-cell table:style-name="ce32" office:value-type="float" office:value="126895000" calcext:value-type="float">
            <text:p>126,89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3327000" calcext:value-type="float" table:number-columns-spanned="1" table:number-rows-spanned="4">
            <text:p>133,327,000</text:p>
          </table:table-cell>
          <table:table-cell table:style-name="ce32" office:value-type="float" office:value="133327000" calcext:value-type="float" table:number-columns-spanned="1" table:number-rows-spanned="4">
            <text:p>133,327,000</text:p>
          </table:table-cell>
          <table:table-cell table:style-name="ce32" office:value-type="float" office:value="35965682" calcext:value-type="float">
            <text:p>35,965,682</text:p>
          </table:table-cell>
          <table:table-cell table:style-name="ce32" office:value-type="float" office:value="1002306" calcext:value-type="float" table:number-columns-spanned="1" table:number-rows-spanned="2">
            <text:p>1,002,30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6432000" calcext:value-type="float">
            <text:p>6,43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2324694" calcext:value-type="float">
            <text:p>132,324,69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6103002280101</text:p>
            <text:p>　　社會保險</text:p>
          </table:table-cell>
          <table:table-cell table:style-name="ce32" office:value-type="float" office:value="126895000" calcext:value-type="float">
            <text:p>126,89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3327000" calcext:value-type="float" table:number-columns-spanned="1" table:number-rows-spanned="4">
            <text:p>133,327,000</text:p>
          </table:table-cell>
          <table:table-cell table:style-name="ce32" office:value-type="float" office:value="133327000" calcext:value-type="float" table:number-columns-spanned="1" table:number-rows-spanned="4">
            <text:p>133,327,000</text:p>
          </table:table-cell>
          <table:table-cell table:style-name="ce32" office:value-type="float" office:value="35965682" calcext:value-type="float">
            <text:p>35,965,682</text:p>
          </table:table-cell>
          <table:table-cell table:style-name="ce32" office:value-type="float" office:value="1002306" calcext:value-type="float" table:number-columns-spanned="1" table:number-rows-spanned="2">
            <text:p>1,002,30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6432000" calcext:value-type="float">
            <text:p>6,43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2324694" calcext:value-type="float">
            <text:p>132,324,69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126895000" calcext:value-type="float">
            <text:p>126,89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3327000" calcext:value-type="float" table:number-columns-spanned="1" table:number-rows-spanned="4">
            <text:p>133,327,000</text:p>
          </table:table-cell>
          <table:table-cell table:style-name="ce32" office:value-type="float" office:value="133327000" calcext:value-type="float" table:number-columns-spanned="1" table:number-rows-spanned="4">
            <text:p>133,327,000</text:p>
          </table:table-cell>
          <table:table-cell table:style-name="ce32" office:value-type="float" office:value="35965682" calcext:value-type="float">
            <text:p>35,965,682</text:p>
          </table:table-cell>
          <table:table-cell table:style-name="ce32" office:value-type="float" office:value="1002306" calcext:value-type="float" table:number-columns-spanned="1" table:number-rows-spanned="2">
            <text:p>1,002,30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6432000" calcext:value-type="float">
            <text:p>6,43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2324694" calcext:value-type="float">
            <text:p>132,324,69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29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6203002290000</text:p>
            <text:p>社會救濟</text:p>
          </table:table-cell>
          <table:table-cell table:style-name="ce32" office:value-type="float" office:value="224475000" calcext:value-type="float">
            <text:p>224,47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2262000" calcext:value-type="float" table:number-columns-spanned="1" table:number-rows-spanned="4">
            <text:p>262,262,000</text:p>
          </table:table-cell>
          <table:table-cell table:style-name="ce32" office:value-type="float" office:value="262262000" calcext:value-type="float" table:number-columns-spanned="1" table:number-rows-spanned="4">
            <text:p>262,262,000</text:p>
          </table:table-cell>
          <table:table-cell table:style-name="ce32" office:value-type="float" office:value="15813342" calcext:value-type="float">
            <text:p>15,813,342</text:p>
          </table:table-cell>
          <table:table-cell table:style-name="ce32" office:value-type="float" office:value="7365458" calcext:value-type="float" table:number-columns-spanned="1" table:number-rows-spanned="2">
            <text:p>7,365,45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7787000" calcext:value-type="float">
            <text:p>37,78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54757441" calcext:value-type="float">
            <text:p>254,757,44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9101" calcext:value-type="float">
            <text:p>139,101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6203002290100</text:p>
            <text:p>　社會救助</text:p>
          </table:table-cell>
          <table:table-cell table:style-name="ce32" office:value-type="float" office:value="224475000" calcext:value-type="float">
            <text:p>224,47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2262000" calcext:value-type="float" table:number-columns-spanned="1" table:number-rows-spanned="4">
            <text:p>262,262,000</text:p>
          </table:table-cell>
          <table:table-cell table:style-name="ce32" office:value-type="float" office:value="262262000" calcext:value-type="float" table:number-columns-spanned="1" table:number-rows-spanned="4">
            <text:p>262,262,000</text:p>
          </table:table-cell>
          <table:table-cell table:style-name="ce32" office:value-type="float" office:value="15813342" calcext:value-type="float">
            <text:p>15,813,342</text:p>
          </table:table-cell>
          <table:table-cell table:style-name="ce32" office:value-type="float" office:value="7365458" calcext:value-type="float" table:number-columns-spanned="1" table:number-rows-spanned="2">
            <text:p>7,365,45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7787000" calcext:value-type="float">
            <text:p>37,78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54757441" calcext:value-type="float">
            <text:p>254,757,44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9101" calcext:value-type="float">
            <text:p>139,101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6203002290101</text:p>
            <text:p>　　社會救助</text:p>
          </table:table-cell>
          <table:table-cell table:style-name="ce32" office:value-type="float" office:value="224475000" calcext:value-type="float">
            <text:p>224,47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2262000" calcext:value-type="float" table:number-columns-spanned="1" table:number-rows-spanned="4">
            <text:p>262,262,000</text:p>
          </table:table-cell>
          <table:table-cell table:style-name="ce32" office:value-type="float" office:value="262262000" calcext:value-type="float" table:number-columns-spanned="1" table:number-rows-spanned="4">
            <text:p>262,262,000</text:p>
          </table:table-cell>
          <table:table-cell table:style-name="ce32" office:value-type="float" office:value="15813342" calcext:value-type="float">
            <text:p>15,813,342</text:p>
          </table:table-cell>
          <table:table-cell table:style-name="ce32" office:value-type="float" office:value="7365458" calcext:value-type="float" table:number-columns-spanned="1" table:number-rows-spanned="2">
            <text:p>7,365,45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7787000" calcext:value-type="float">
            <text:p>37,78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54757441" calcext:value-type="float">
            <text:p>254,757,44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9101" calcext:value-type="float">
            <text:p>139,101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2111000" calcext:value-type="float">
            <text:p>12,11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730250" calcext:value-type="float" table:number-columns-spanned="1" table:number-rows-spanned="4">
            <text:p>11,730,250</text:p>
          </table:table-cell>
          <table:table-cell table:style-name="ce32" office:value-type="float" office:value="11730250" calcext:value-type="float" table:number-columns-spanned="1" table:number-rows-spanned="4">
            <text:p>11,730,250</text:p>
          </table:table-cell>
          <table:table-cell table:style-name="ce32" office:value-type="float" office:value="1467073" calcext:value-type="float">
            <text:p>1,467,073</text:p>
          </table:table-cell>
          <table:table-cell table:style-name="ce32" office:value-type="float" office:value="1104829" calcext:value-type="float" table:number-columns-spanned="1" table:number-rows-spanned="2">
            <text:p>1,104,82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-273000" calcext:value-type="float">
            <text:p>-273,000</text:p>
          </table:table-cell>
          <table:table-cell table:style-name="ce32" office:value-type="float" office:value="-107750" calcext:value-type="float">
            <text:p>-107,750</text:p>
          </table:table-cell>
          <table:covered-table-cell table:number-columns-repeated="2" table:style-name="ce32"/>
          <table:table-cell table:style-name="ce32" office:value-type="float" office:value="10486320" calcext:value-type="float">
            <text:p>10,486,32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9101" calcext:value-type="float">
            <text:p>139,101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212364000" calcext:value-type="float">
            <text:p>212,36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0531750" calcext:value-type="float" table:number-columns-spanned="1" table:number-rows-spanned="4">
            <text:p>250,531,750</text:p>
          </table:table-cell>
          <table:table-cell table:style-name="ce32" office:value-type="float" office:value="250531750" calcext:value-type="float" table:number-columns-spanned="1" table:number-rows-spanned="4">
            <text:p>250,531,750</text:p>
          </table:table-cell>
          <table:table-cell table:style-name="ce32" office:value-type="float" office:value="14346269" calcext:value-type="float">
            <text:p>14,346,269</text:p>
          </table:table-cell>
          <table:table-cell table:style-name="ce32" office:value-type="float" office:value="6260629" calcext:value-type="float" table:number-columns-spanned="1" table:number-rows-spanned="2">
            <text:p>6,260,62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8060000" calcext:value-type="float">
            <text:p>38,060,000</text:p>
          </table:table-cell>
          <table:table-cell table:style-name="ce32" office:value-type="float" office:value="107750" calcext:value-type="float">
            <text:p>107,750</text:p>
          </table:table-cell>
          <table:covered-table-cell table:number-columns-repeated="2" table:style-name="ce32"/>
          <table:table-cell table:style-name="ce32" office:value-type="float" office:value="244271121" calcext:value-type="float">
            <text:p>244,271,12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30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6303002300000</text:p>
            <text:p>社政業務</text:p>
          </table:table-cell>
          <table:table-cell table:style-name="ce32" office:value-type="float" office:value="2082146000" calcext:value-type="float">
            <text:p>2,082,146,000</text:p>
          </table:table-cell>
          <table:table-cell table:style-name="ce32" office:value-type="float" office:value="624000" calcext:value-type="float">
            <text:p>624,000</text:p>
          </table:table-cell>
          <table:table-cell table:style-name="ce32" office:value-type="float" office:value="2144951000" calcext:value-type="float" table:number-columns-spanned="1" table:number-rows-spanned="4">
            <text:p>2,144,951,000</text:p>
          </table:table-cell>
          <table:table-cell table:style-name="ce32" office:value-type="float" office:value="2144951000" calcext:value-type="float" table:number-columns-spanned="1" table:number-rows-spanned="4">
            <text:p>2,144,951,000</text:p>
          </table:table-cell>
          <table:table-cell table:style-name="ce32" office:value-type="float" office:value="289509999" calcext:value-type="float">
            <text:p>289,509,999</text:p>
          </table:table-cell>
          <table:table-cell table:style-name="ce32" office:value-type="float" office:value="121515821" calcext:value-type="float" table:number-columns-spanned="1" table:number-rows-spanned="2">
            <text:p>121,515,82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62181000" calcext:value-type="float">
            <text:p>62,181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14668141" calcext:value-type="float">
            <text:p>2,014,668,14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943438" calcext:value-type="float">
            <text:p>6,943,43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23600" calcext:value-type="float">
            <text:p>1,823,6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6303002300100</text:p>
            <text:p>　社政業務</text:p>
          </table:table-cell>
          <table:table-cell table:style-name="ce32" office:value-type="float" office:value="2082146000" calcext:value-type="float">
            <text:p>2,082,146,000</text:p>
          </table:table-cell>
          <table:table-cell table:style-name="ce32" office:value-type="float" office:value="624000" calcext:value-type="float">
            <text:p>624,000</text:p>
          </table:table-cell>
          <table:table-cell table:style-name="ce32" office:value-type="float" office:value="2144951000" calcext:value-type="float" table:number-columns-spanned="1" table:number-rows-spanned="4">
            <text:p>2,144,951,000</text:p>
          </table:table-cell>
          <table:table-cell table:style-name="ce32" office:value-type="float" office:value="2144951000" calcext:value-type="float" table:number-columns-spanned="1" table:number-rows-spanned="4">
            <text:p>2,144,951,000</text:p>
          </table:table-cell>
          <table:table-cell table:style-name="ce32" office:value-type="float" office:value="289509999" calcext:value-type="float">
            <text:p>289,509,999</text:p>
          </table:table-cell>
          <table:table-cell table:style-name="ce32" office:value-type="float" office:value="121515821" calcext:value-type="float" table:number-columns-spanned="1" table:number-rows-spanned="2">
            <text:p>121,515,82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62181000" calcext:value-type="float">
            <text:p>62,181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14668141" calcext:value-type="float">
            <text:p>2,014,668,14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943438" calcext:value-type="float">
            <text:p>6,943,43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23600" calcext:value-type="float">
            <text:p>1,823,6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6303002300101</text:p>
            <text:p>　　社政業務</text:p>
          </table:table-cell>
          <table:table-cell table:style-name="ce32" office:value-type="float" office:value="188952000" calcext:value-type="float">
            <text:p>188,95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9546000" calcext:value-type="float" table:number-columns-spanned="1" table:number-rows-spanned="4">
            <text:p>199,546,000</text:p>
          </table:table-cell>
          <table:table-cell table:style-name="ce32" office:value-type="float" office:value="199546000" calcext:value-type="float" table:number-columns-spanned="1" table:number-rows-spanned="4">
            <text:p>199,546,000</text:p>
          </table:table-cell>
          <table:table-cell table:style-name="ce32" office:value-type="float" office:value="18708758" calcext:value-type="float">
            <text:p>18,708,758</text:p>
          </table:table-cell>
          <table:table-cell table:style-name="ce32" office:value-type="float" office:value="19670274" calcext:value-type="float" table:number-columns-spanned="1" table:number-rows-spanned="2">
            <text:p>19,670,27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1544000" calcext:value-type="float">
            <text:p>11,544,000</text:p>
          </table:table-cell>
          <table:table-cell table:style-name="ce32" office:value-type="float" office:value="-950000" calcext:value-type="float">
            <text:p>-950,000</text:p>
          </table:table-cell>
          <table:covered-table-cell table:number-columns-repeated="2" table:style-name="ce32"/>
          <table:table-cell table:style-name="ce32" office:value-type="float" office:value="173608152" calcext:value-type="float">
            <text:p>173,608,15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267574" calcext:value-type="float">
            <text:p>6,267,57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127564000" calcext:value-type="float">
            <text:p>127,56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6201000" calcext:value-type="float" table:number-columns-spanned="1" table:number-rows-spanned="4">
            <text:p>136,201,000</text:p>
          </table:table-cell>
          <table:table-cell table:style-name="ce32" office:value-type="float" office:value="136201000" calcext:value-type="float" table:number-columns-spanned="1" table:number-rows-spanned="4">
            <text:p>136,201,000</text:p>
          </table:table-cell>
          <table:table-cell table:style-name="ce32" office:value-type="float" office:value="9294063" calcext:value-type="float">
            <text:p>9,294,063</text:p>
          </table:table-cell>
          <table:table-cell table:style-name="ce32" office:value-type="float" office:value="13388719" calcext:value-type="float" table:number-columns-spanned="1" table:number-rows-spanned="2">
            <text:p>13,388,71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8637000" calcext:value-type="float">
            <text:p>8,63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6664353" calcext:value-type="float">
            <text:p>116,664,35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147928" calcext:value-type="float">
            <text:p>6,147,92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20403000" calcext:value-type="float">
            <text:p>20,40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926000" calcext:value-type="float" table:number-columns-spanned="1" table:number-rows-spanned="4">
            <text:p>22,926,000</text:p>
          </table:table-cell>
          <table:table-cell table:style-name="ce32" office:value-type="float" office:value="22926000" calcext:value-type="float" table:number-columns-spanned="1" table:number-rows-spanned="4">
            <text:p>22,926,000</text:p>
          </table:table-cell>
          <table:table-cell table:style-name="ce32" office:value-type="float" office:value="4382695" calcext:value-type="float">
            <text:p>4,382,695</text:p>
          </table:table-cell>
          <table:table-cell table:style-name="ce32" office:value-type="float" office:value="895555" calcext:value-type="float" table:number-columns-spanned="1" table:number-rows-spanned="2">
            <text:p>895,55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907000" calcext:value-type="float">
            <text:p>2,907,000</text:p>
          </table:table-cell>
          <table:table-cell table:style-name="ce32" office:value-type="float" office:value="-384000" calcext:value-type="float">
            <text:p>-384,000</text:p>
          </table:table-cell>
          <table:covered-table-cell table:number-columns-repeated="2" table:style-name="ce32"/>
          <table:table-cell table:style-name="ce32" office:value-type="float" office:value="21910799" calcext:value-type="float">
            <text:p>21,910,79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9646" calcext:value-type="float">
            <text:p>119,646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40985000" calcext:value-type="float">
            <text:p>40,98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419000" calcext:value-type="float" table:number-columns-spanned="1" table:number-rows-spanned="4">
            <text:p>40,419,000</text:p>
          </table:table-cell>
          <table:table-cell table:style-name="ce32" office:value-type="float" office:value="40419000" calcext:value-type="float" table:number-columns-spanned="1" table:number-rows-spanned="4">
            <text:p>40,419,000</text:p>
          </table:table-cell>
          <table:table-cell table:style-name="ce32" office:value-type="float" office:value="5032000" calcext:value-type="float">
            <text:p>5,032,000</text:p>
          </table:table-cell>
          <table:table-cell table:style-name="ce32" office:value-type="float" office:value="5386000" calcext:value-type="float" table:number-columns-spanned="1" table:number-rows-spanned="2">
            <text:p>5,386,0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table-cell table:style-name="ce32" office:value-type="float" office:value="-566000" calcext:value-type="float">
            <text:p>-566,000</text:p>
          </table:table-cell>
          <table:covered-table-cell table:number-columns-repeated="2" table:style-name="ce32"/>
          <table:table-cell table:style-name="ce32" office:value-type="float" office:value="35033000" calcext:value-type="float">
            <text:p>35,033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2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6303002300102</text:p>
            <text:p>　　社會工作</text:p>
          </table:table-cell>
          <table:table-cell table:style-name="ce32" office:value-type="float" office:value="68991000" calcext:value-type="float">
            <text:p>68,99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180000" calcext:value-type="float" table:number-columns-spanned="1" table:number-rows-spanned="4">
            <text:p>69,180,000</text:p>
          </table:table-cell>
          <table:table-cell table:style-name="ce32" office:value-type="float" office:value="69180000" calcext:value-type="float" table:number-columns-spanned="1" table:number-rows-spanned="4">
            <text:p>69,180,000</text:p>
          </table:table-cell>
          <table:table-cell table:style-name="ce32" office:value-type="float" office:value="19923573" calcext:value-type="float">
            <text:p>19,923,573</text:p>
          </table:table-cell>
          <table:table-cell table:style-name="ce32" office:value-type="float" office:value="10625725" calcext:value-type="float" table:number-columns-spanned="1" table:number-rows-spanned="2">
            <text:p>10,625,72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185000" calcext:value-type="float">
            <text:p>1,185,000</text:p>
          </table:table-cell>
          <table:table-cell table:style-name="ce32" office:value-type="float" office:value="-996000" calcext:value-type="float">
            <text:p>-996,000</text:p>
          </table:table-cell>
          <table:covered-table-cell table:number-columns-repeated="2" table:style-name="ce32"/>
          <table:table-cell table:style-name="ce32" office:value-type="float" office:value="58554275" calcext:value-type="float">
            <text:p>58,554,27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35935000" calcext:value-type="float">
            <text:p>35,93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982000" calcext:value-type="float" table:number-columns-spanned="1" table:number-rows-spanned="4">
            <text:p>34,982,000</text:p>
          </table:table-cell>
          <table:table-cell table:style-name="ce32" office:value-type="float" office:value="34982000" calcext:value-type="float" table:number-columns-spanned="1" table:number-rows-spanned="4">
            <text:p>34,982,000</text:p>
          </table:table-cell>
          <table:table-cell table:style-name="ce32" office:value-type="float" office:value="11846903" calcext:value-type="float">
            <text:p>11,846,903</text:p>
          </table:table-cell>
          <table:table-cell table:style-name="ce32" office:value-type="float" office:value="4757673" calcext:value-type="float" table:number-columns-spanned="1" table:number-rows-spanned="2">
            <text:p>4,757,67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43000" calcext:value-type="float">
            <text:p>43,000</text:p>
          </table:table-cell>
          <table:table-cell table:style-name="ce32" office:value-type="float" office:value="-996000" calcext:value-type="float">
            <text:p>-996,000</text:p>
          </table:table-cell>
          <table:covered-table-cell table:number-columns-repeated="2" table:style-name="ce32"/>
          <table:table-cell table:style-name="ce32" office:value-type="float" office:value="30224327" calcext:value-type="float">
            <text:p>30,224,32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33056000" calcext:value-type="float">
            <text:p>33,05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198000" calcext:value-type="float" table:number-columns-spanned="1" table:number-rows-spanned="4">
            <text:p>34,198,000</text:p>
          </table:table-cell>
          <table:table-cell table:style-name="ce32" office:value-type="float" office:value="34198000" calcext:value-type="float" table:number-columns-spanned="1" table:number-rows-spanned="4">
            <text:p>34,198,000</text:p>
          </table:table-cell>
          <table:table-cell table:style-name="ce32" office:value-type="float" office:value="8076670" calcext:value-type="float">
            <text:p>8,076,670</text:p>
          </table:table-cell>
          <table:table-cell table:style-name="ce32" office:value-type="float" office:value="5868052" calcext:value-type="float" table:number-columns-spanned="1" table:number-rows-spanned="2">
            <text:p>5,868,05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142000" calcext:value-type="float">
            <text:p>1,14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329948" calcext:value-type="float">
            <text:p>28,329,94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3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6303002300103</text:p>
            <text:p>　　兒少及婦女福利</text:p>
          </table:table-cell>
          <table:table-cell table:style-name="ce32" office:value-type="float" office:value="611777000" calcext:value-type="float">
            <text:p>611,77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25416000" calcext:value-type="float" table:number-columns-spanned="1" table:number-rows-spanned="4">
            <text:p>625,416,000</text:p>
          </table:table-cell>
          <table:table-cell table:style-name="ce32" office:value-type="float" office:value="625416000" calcext:value-type="float" table:number-columns-spanned="1" table:number-rows-spanned="4">
            <text:p>625,416,000</text:p>
          </table:table-cell>
          <table:table-cell table:style-name="ce32" office:value-type="float" office:value="77060030" calcext:value-type="float">
            <text:p>77,060,030</text:p>
          </table:table-cell>
          <table:table-cell table:style-name="ce32" office:value-type="float" office:value="62425432" calcext:value-type="float" table:number-columns-spanned="1" table:number-rows-spanned="2">
            <text:p>62,425,43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5139000" calcext:value-type="float">
            <text:p>15,139,000</text:p>
          </table:table-cell>
          <table:table-cell table:style-name="ce32" office:value-type="float" office:value="-1500000" calcext:value-type="float">
            <text:p>-1,500,000</text:p>
          </table:table-cell>
          <table:covered-table-cell table:number-columns-repeated="2" table:style-name="ce32"/>
          <table:table-cell table:style-name="ce32" office:value-type="float" office:value="562429574" calcext:value-type="float">
            <text:p>562,429,57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7394" calcext:value-type="float">
            <text:p>117,39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43600" calcext:value-type="float">
            <text:p>443,6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19731000" calcext:value-type="float">
            <text:p>119,73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1546000" calcext:value-type="float" table:number-columns-spanned="1" table:number-rows-spanned="4">
            <text:p>111,546,000</text:p>
          </table:table-cell>
          <table:table-cell table:style-name="ce32" office:value-type="float" office:value="111546000" calcext:value-type="float" table:number-columns-spanned="1" table:number-rows-spanned="4">
            <text:p>111,546,000</text:p>
          </table:table-cell>
          <table:table-cell table:style-name="ce32" office:value-type="float" office:value="27786634" calcext:value-type="float">
            <text:p>27,786,634</text:p>
          </table:table-cell>
          <table:table-cell table:style-name="ce32" office:value-type="float" office:value="3397746" calcext:value-type="float" table:number-columns-spanned="1" table:number-rows-spanned="2">
            <text:p>3,397,74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-6735000" calcext:value-type="float">
            <text:p>-6,735,000</text:p>
          </table:table-cell>
          <table:table-cell table:style-name="ce32" office:value-type="float" office:value="-1450000" calcext:value-type="float">
            <text:p>-1,450,000</text:p>
          </table:table-cell>
          <table:covered-table-cell table:number-columns-repeated="2" table:style-name="ce32"/>
          <table:table-cell table:style-name="ce32" office:value-type="float" office:value="107587260" calcext:value-type="float">
            <text:p>107,587,26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7394" calcext:value-type="float">
            <text:p>117,39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43600" calcext:value-type="float">
            <text:p>443,6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492046000" calcext:value-type="float">
            <text:p>492,04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13870000" calcext:value-type="float" table:number-columns-spanned="1" table:number-rows-spanned="4">
            <text:p>513,870,000</text:p>
          </table:table-cell>
          <table:table-cell table:style-name="ce32" office:value-type="float" office:value="513870000" calcext:value-type="float" table:number-columns-spanned="1" table:number-rows-spanned="4">
            <text:p>513,870,000</text:p>
          </table:table-cell>
          <table:table-cell table:style-name="ce32" office:value-type="float" office:value="49273396" calcext:value-type="float">
            <text:p>49,273,396</text:p>
          </table:table-cell>
          <table:table-cell table:style-name="ce32" office:value-type="float" office:value="59027686" calcext:value-type="float" table:number-columns-spanned="1" table:number-rows-spanned="2">
            <text:p>59,027,68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1874000" calcext:value-type="float">
            <text:p>21,874,000</text:p>
          </table:table-cell>
          <table:table-cell table:style-name="ce32" office:value-type="float" office:value="-50000" calcext:value-type="float">
            <text:p>-50,000</text:p>
          </table:table-cell>
          <table:covered-table-cell table:number-columns-repeated="2" table:style-name="ce32"/>
          <table:table-cell table:style-name="ce32" office:value-type="float" office:value="454842314" calcext:value-type="float">
            <text:p>454,842,31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4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6303002300104</text:p>
            <text:p>　　老人及身心障礙福利</text:p>
          </table:table-cell>
          <table:table-cell table:style-name="ce32" office:value-type="float" office:value="1212426000" calcext:value-type="float">
            <text:p>1,212,426,000</text:p>
          </table:table-cell>
          <table:table-cell table:style-name="ce32" office:value-type="float" office:value="624000" calcext:value-type="float">
            <text:p>624,000</text:p>
          </table:table-cell>
          <table:table-cell table:style-name="ce32" office:value-type="float" office:value="1250809000" calcext:value-type="float" table:number-columns-spanned="1" table:number-rows-spanned="4">
            <text:p>1,250,809,000</text:p>
          </table:table-cell>
          <table:table-cell table:style-name="ce32" office:value-type="float" office:value="1250809000" calcext:value-type="float" table:number-columns-spanned="1" table:number-rows-spanned="4">
            <text:p>1,250,809,000</text:p>
          </table:table-cell>
          <table:table-cell table:style-name="ce32" office:value-type="float" office:value="173817638" calcext:value-type="float">
            <text:p>173,817,638</text:p>
          </table:table-cell>
          <table:table-cell table:style-name="ce32" office:value-type="float" office:value="28794390" calcext:value-type="float" table:number-columns-spanned="1" table:number-rows-spanned="2">
            <text:p>28,794,39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4313000" calcext:value-type="float">
            <text:p>34,313,000</text:p>
          </table:table-cell>
          <table:table-cell table:style-name="ce32" office:value-type="float" office:value="3446000" calcext:value-type="float">
            <text:p>3,446,000</text:p>
          </table:table-cell>
          <table:covered-table-cell table:number-columns-repeated="2" table:style-name="ce32"/>
          <table:table-cell table:style-name="ce32" office:value-type="float" office:value="1220076140" calcext:value-type="float">
            <text:p>1,220,076,14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58470" calcext:value-type="float">
            <text:p>558,47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80000" calcext:value-type="float">
            <text:p>1,380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50479000" calcext:value-type="float">
            <text:p>50,479,000</text:p>
          </table:table-cell>
          <table:table-cell table:style-name="ce32" office:value-type="float" office:value="600000" calcext:value-type="float">
            <text:p>600,000</text:p>
          </table:table-cell>
          <table:table-cell table:style-name="ce32" office:value-type="float" office:value="51129000" calcext:value-type="float" table:number-columns-spanned="1" table:number-rows-spanned="4">
            <text:p>51,129,000</text:p>
          </table:table-cell>
          <table:table-cell table:style-name="ce32" office:value-type="float" office:value="51129000" calcext:value-type="float" table:number-columns-spanned="1" table:number-rows-spanned="4">
            <text:p>51,129,000</text:p>
          </table:table-cell>
          <table:table-cell table:style-name="ce32" office:value-type="float" office:value="12369264" calcext:value-type="float">
            <text:p>12,369,264</text:p>
          </table:table-cell>
          <table:table-cell table:style-name="ce32" office:value-type="float" office:value="2300250" calcext:value-type="float" table:number-columns-spanned="1" table:number-rows-spanned="2">
            <text:p>2,300,25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388000" calcext:value-type="float">
            <text:p>2,388,000</text:p>
          </table:table-cell>
          <table:table-cell table:style-name="ce32" office:value-type="float" office:value="-2338000" calcext:value-type="float">
            <text:p>-2,338,000</text:p>
          </table:table-cell>
          <table:covered-table-cell table:number-columns-repeated="2" table:style-name="ce32"/>
          <table:table-cell table:style-name="ce32" office:value-type="float" office:value="46970280" calcext:value-type="float">
            <text:p>46,970,28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58470" calcext:value-type="float">
            <text:p>558,47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00000" calcext:value-type="float">
            <text:p>1,300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1161947000" calcext:value-type="float">
            <text:p>1,161,947,000</text:p>
          </table:table-cell>
          <table:table-cell table:style-name="ce32" office:value-type="float" office:value="24000" calcext:value-type="float">
            <text:p>24,000</text:p>
          </table:table-cell>
          <table:table-cell table:style-name="ce32" office:value-type="float" office:value="1199680000" calcext:value-type="float" table:number-columns-spanned="1" table:number-rows-spanned="4">
            <text:p>1,199,680,000</text:p>
          </table:table-cell>
          <table:table-cell table:style-name="ce32" office:value-type="float" office:value="1199680000" calcext:value-type="float" table:number-columns-spanned="1" table:number-rows-spanned="4">
            <text:p>1,199,680,000</text:p>
          </table:table-cell>
          <table:table-cell table:style-name="ce32" office:value-type="float" office:value="161448374" calcext:value-type="float">
            <text:p>161,448,374</text:p>
          </table:table-cell>
          <table:table-cell table:style-name="ce32" office:value-type="float" office:value="26494140" calcext:value-type="float" table:number-columns-spanned="1" table:number-rows-spanned="2">
            <text:p>26,494,14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1925000" calcext:value-type="float">
            <text:p>31,925,000</text:p>
          </table:table-cell>
          <table:table-cell table:style-name="ce32" office:value-type="float" office:value="5784000" calcext:value-type="float">
            <text:p>5,784,000</text:p>
          </table:table-cell>
          <table:covered-table-cell table:number-columns-repeated="2" table:style-name="ce32"/>
          <table:table-cell table:style-name="ce32" office:value-type="float" office:value="1173105860" calcext:value-type="float">
            <text:p>1,173,105,86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0000" calcext:value-type="float">
            <text:p>80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34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6403002340000</text:p>
            <text:p>勞資關係與福利</text:p>
          </table:table-cell>
          <table:table-cell table:style-name="ce32" office:value-type="float" office:value="257418000" calcext:value-type="float">
            <text:p>257,418,000</text:p>
          </table:table-cell>
          <table:table-cell table:style-name="ce32" office:value-type="float" office:value="38000" calcext:value-type="float">
            <text:p>38,000</text:p>
          </table:table-cell>
          <table:table-cell table:style-name="ce32" office:value-type="float" office:value="273501000" calcext:value-type="float" table:number-columns-spanned="1" table:number-rows-spanned="4">
            <text:p>273,501,000</text:p>
          </table:table-cell>
          <table:table-cell table:style-name="ce32" office:value-type="float" office:value="273501000" calcext:value-type="float" table:number-columns-spanned="1" table:number-rows-spanned="4">
            <text:p>273,501,000</text:p>
          </table:table-cell>
          <table:table-cell table:style-name="ce32" office:value-type="float" office:value="17610196" calcext:value-type="float">
            <text:p>17,610,196</text:p>
          </table:table-cell>
          <table:table-cell table:style-name="ce32" office:value-type="float" office:value="87365443" calcext:value-type="float" table:number-columns-spanned="1" table:number-rows-spanned="2">
            <text:p>87,365,44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6045000" calcext:value-type="float">
            <text:p>16,04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3487059" calcext:value-type="float">
            <text:p>183,487,05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11224" calcext:value-type="float">
            <text:p>611,22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37274" calcext:value-type="float">
            <text:p>2,037,274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4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6403002340400</text:p>
            <text:p>　勞資關係與福利</text:p>
          </table:table-cell>
          <table:table-cell table:style-name="ce32" office:value-type="float" office:value="257418000" calcext:value-type="float">
            <text:p>257,418,000</text:p>
          </table:table-cell>
          <table:table-cell table:style-name="ce32" office:value-type="float" office:value="38000" calcext:value-type="float">
            <text:p>38,000</text:p>
          </table:table-cell>
          <table:table-cell table:style-name="ce32" office:value-type="float" office:value="273501000" calcext:value-type="float" table:number-columns-spanned="1" table:number-rows-spanned="4">
            <text:p>273,501,000</text:p>
          </table:table-cell>
          <table:table-cell table:style-name="ce32" office:value-type="float" office:value="273501000" calcext:value-type="float" table:number-columns-spanned="1" table:number-rows-spanned="4">
            <text:p>273,501,000</text:p>
          </table:table-cell>
          <table:table-cell table:style-name="ce32" office:value-type="float" office:value="17610196" calcext:value-type="float">
            <text:p>17,610,196</text:p>
          </table:table-cell>
          <table:table-cell table:style-name="ce32" office:value-type="float" office:value="87365443" calcext:value-type="float" table:number-columns-spanned="1" table:number-rows-spanned="2">
            <text:p>87,365,44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6045000" calcext:value-type="float">
            <text:p>16,04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3487059" calcext:value-type="float">
            <text:p>183,487,05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11224" calcext:value-type="float">
            <text:p>611,22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37274" calcext:value-type="float">
            <text:p>2,037,274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6403002340401</text:p>
            <text:p>　　勞動行政</text:p>
          </table:table-cell>
          <table:table-cell table:style-name="ce32" office:value-type="float" office:value="54294000" calcext:value-type="float">
            <text:p>54,294,000</text:p>
          </table:table-cell>
          <table:table-cell table:style-name="ce32" office:value-type="float" office:value="34000" calcext:value-type="float">
            <text:p>34,000</text:p>
          </table:table-cell>
          <table:table-cell table:style-name="ce32" office:value-type="float" office:value="57728000" calcext:value-type="float" table:number-columns-spanned="1" table:number-rows-spanned="4">
            <text:p>57,728,000</text:p>
          </table:table-cell>
          <table:table-cell table:style-name="ce32" office:value-type="float" office:value="57728000" calcext:value-type="float" table:number-columns-spanned="1" table:number-rows-spanned="4">
            <text:p>57,728,000</text:p>
          </table:table-cell>
          <table:table-cell table:style-name="ce32" office:value-type="float" office:value="6150002" calcext:value-type="float">
            <text:p>6,150,002</text:p>
          </table:table-cell>
          <table:table-cell table:style-name="ce32" office:value-type="float" office:value="6144169" calcext:value-type="float" table:number-columns-spanned="1" table:number-rows-spanned="2">
            <text:p>6,144,16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400000" calcext:value-type="float">
            <text:p>3,40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1342564" calcext:value-type="float">
            <text:p>51,342,56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41267" calcext:value-type="float">
            <text:p>241,267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　人事費</text:p>
          </table:table-cell>
          <table:table-cell table:style-name="ce32" office:value-type="float" office:value="30817000" calcext:value-type="float">
            <text:p>30,81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817000" calcext:value-type="float" table:number-columns-spanned="1" table:number-rows-spanned="4">
            <text:p>30,817,000</text:p>
          </table:table-cell>
          <table:table-cell table:style-name="ce32" office:value-type="float" office:value="30817000" calcext:value-type="float" table:number-columns-spanned="1" table:number-rows-spanned="4">
            <text:p>30,817,000</text:p>
          </table:table-cell>
          <table:table-cell table:style-name="ce32" office:value-type="float" office:value="1435143" calcext:value-type="float">
            <text:p>1,435,143</text:p>
          </table:table-cell>
          <table:table-cell table:style-name="ce32" office:value-type="float" office:value="1273441" calcext:value-type="float" table:number-columns-spanned="1" table:number-rows-spanned="2">
            <text:p>1,273,44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9457150" calcext:value-type="float">
            <text:p>29,457,15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6409" calcext:value-type="float">
            <text:p>86,409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9392000" calcext:value-type="float">
            <text:p>19,39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792000" calcext:value-type="float" table:number-columns-spanned="1" table:number-rows-spanned="4">
            <text:p>22,792,000</text:p>
          </table:table-cell>
          <table:table-cell table:style-name="ce32" office:value-type="float" office:value="22792000" calcext:value-type="float" table:number-columns-spanned="1" table:number-rows-spanned="4">
            <text:p>22,792,000</text:p>
          </table:table-cell>
          <table:table-cell table:style-name="ce32" office:value-type="float" office:value="3220301" calcext:value-type="float">
            <text:p>3,220,301</text:p>
          </table:table-cell>
          <table:table-cell table:style-name="ce32" office:value-type="float" office:value="4551348" calcext:value-type="float" table:number-columns-spanned="1" table:number-rows-spanned="2">
            <text:p>4,551,34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400000" calcext:value-type="float">
            <text:p>3,40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085794" calcext:value-type="float">
            <text:p>18,085,79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4858" calcext:value-type="float">
            <text:p>154,85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4085000" calcext:value-type="float">
            <text:p>4,085,000</text:p>
          </table:table-cell>
          <table:table-cell table:style-name="ce32" office:value-type="float" office:value="34000" calcext:value-type="float">
            <text:p>34,000</text:p>
          </table:table-cell>
          <table:table-cell table:style-name="ce32" office:value-type="float" office:value="4119000" calcext:value-type="float" table:number-columns-spanned="1" table:number-rows-spanned="4">
            <text:p>4,119,000</text:p>
          </table:table-cell>
          <table:table-cell table:style-name="ce32" office:value-type="float" office:value="4119000" calcext:value-type="float" table:number-columns-spanned="1" table:number-rows-spanned="4">
            <text:p>4,119,000</text:p>
          </table:table-cell>
          <table:table-cell table:style-name="ce32" office:value-type="float" office:value="1494558" calcext:value-type="float">
            <text:p>1,494,558</text:p>
          </table:table-cell>
          <table:table-cell table:style-name="ce32" office:value-type="float" office:value="319380" calcext:value-type="float" table:number-columns-spanned="1" table:number-rows-spanned="2">
            <text:p>319,38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799620" calcext:value-type="float">
            <text:p>3,799,62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2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6403002340402</text:p>
            <text:p>　　勞資關係</text:p>
          </table:table-cell>
          <table:table-cell table:style-name="ce32" office:value-type="float" office:value="18627000" calcext:value-type="float">
            <text:p>18,62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717000" calcext:value-type="float" table:number-columns-spanned="1" table:number-rows-spanned="4">
            <text:p>18,717,000</text:p>
          </table:table-cell>
          <table:table-cell table:style-name="ce32" office:value-type="float" office:value="18717000" calcext:value-type="float" table:number-columns-spanned="1" table:number-rows-spanned="4">
            <text:p>18,717,000</text:p>
          </table:table-cell>
          <table:table-cell table:style-name="ce32" office:value-type="float" office:value="2572657" calcext:value-type="float">
            <text:p>2,572,657</text:p>
          </table:table-cell>
          <table:table-cell table:style-name="ce32" office:value-type="float" office:value="3962489" calcext:value-type="float" table:number-columns-spanned="1" table:number-rows-spanned="2">
            <text:p>3,962,48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90000" calcext:value-type="float">
            <text:p>9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489291" calcext:value-type="float">
            <text:p>14,489,29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65220" calcext:value-type="float">
            <text:p>265,22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0324000" calcext:value-type="float">
            <text:p>10,32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652000" calcext:value-type="float" table:number-columns-spanned="1" table:number-rows-spanned="4">
            <text:p>11,652,000</text:p>
          </table:table-cell>
          <table:table-cell table:style-name="ce32" office:value-type="float" office:value="11652000" calcext:value-type="float" table:number-columns-spanned="1" table:number-rows-spanned="4">
            <text:p>11,652,000</text:p>
          </table:table-cell>
          <table:table-cell table:style-name="ce32" office:value-type="float" office:value="1956113" calcext:value-type="float">
            <text:p>1,956,113</text:p>
          </table:table-cell>
          <table:table-cell table:style-name="ce32" office:value-type="float" office:value="1260632" calcext:value-type="float" table:number-columns-spanned="1" table:number-rows-spanned="2">
            <text:p>1,260,63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328000" calcext:value-type="float">
            <text:p>1,328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126148" calcext:value-type="float">
            <text:p>10,126,14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65220" calcext:value-type="float">
            <text:p>265,22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8303000" calcext:value-type="float">
            <text:p>8,30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065000" calcext:value-type="float" table:number-columns-spanned="1" table:number-rows-spanned="4">
            <text:p>7,065,000</text:p>
          </table:table-cell>
          <table:table-cell table:style-name="ce32" office:value-type="float" office:value="7065000" calcext:value-type="float" table:number-columns-spanned="1" table:number-rows-spanned="4">
            <text:p>7,065,000</text:p>
          </table:table-cell>
          <table:table-cell table:style-name="ce32" office:value-type="float" office:value="616544" calcext:value-type="float">
            <text:p>616,544</text:p>
          </table:table-cell>
          <table:table-cell table:style-name="ce32" office:value-type="float" office:value="2701857" calcext:value-type="float" table:number-columns-spanned="1" table:number-rows-spanned="2">
            <text:p>2,701,85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-1238000" calcext:value-type="float">
            <text:p>-1,238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363143" calcext:value-type="float">
            <text:p>4,363,14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3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6403002340403</text:p>
            <text:p>　　就業職訓</text:p>
          </table:table-cell>
          <table:table-cell table:style-name="ce32" office:value-type="float" office:value="171964000" calcext:value-type="float">
            <text:p>171,96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5836000" calcext:value-type="float" table:number-columns-spanned="1" table:number-rows-spanned="4">
            <text:p>175,836,000</text:p>
          </table:table-cell>
          <table:table-cell table:style-name="ce32" office:value-type="float" office:value="175836000" calcext:value-type="float" table:number-columns-spanned="1" table:number-rows-spanned="4">
            <text:p>175,836,000</text:p>
          </table:table-cell>
          <table:table-cell table:style-name="ce32" office:value-type="float" office:value="2420786" calcext:value-type="float">
            <text:p>2,420,786</text:p>
          </table:table-cell>
          <table:table-cell table:style-name="ce32" office:value-type="float" office:value="73903209" calcext:value-type="float" table:number-columns-spanned="1" table:number-rows-spanned="2">
            <text:p>73,903,20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972000" calcext:value-type="float">
            <text:p>3,972,000</text:p>
          </table:table-cell>
          <table:table-cell table:style-name="ce32" office:value-type="float" office:value="-100000" calcext:value-type="float">
            <text:p>-100,000</text:p>
          </table:table-cell>
          <table:covered-table-cell table:number-columns-repeated="2" table:style-name="ce32"/>
          <table:table-cell table:style-name="ce32" office:value-type="float" office:value="101828054" calcext:value-type="float">
            <text:p>101,828,05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4737" calcext:value-type="float">
            <text:p>104,737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56590000" calcext:value-type="float">
            <text:p>156,59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9620000" calcext:value-type="float" table:number-columns-spanned="1" table:number-rows-spanned="4">
            <text:p>159,620,000</text:p>
          </table:table-cell>
          <table:table-cell table:style-name="ce32" office:value-type="float" office:value="159620000" calcext:value-type="float" table:number-columns-spanned="1" table:number-rows-spanned="4">
            <text:p>159,620,000</text:p>
          </table:table-cell>
          <table:table-cell table:style-name="ce32" office:value-type="float" office:value="2031926" calcext:value-type="float">
            <text:p>2,031,926</text:p>
          </table:table-cell>
          <table:table-cell table:style-name="ce32" office:value-type="float" office:value="73250046" calcext:value-type="float" table:number-columns-spanned="1" table:number-rows-spanned="2">
            <text:p>73,250,04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030000" calcext:value-type="float">
            <text:p>3,03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6265217" calcext:value-type="float">
            <text:p>86,265,21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4737" calcext:value-type="float">
            <text:p>104,737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15374000" calcext:value-type="float">
            <text:p>15,37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216000" calcext:value-type="float" table:number-columns-spanned="1" table:number-rows-spanned="4">
            <text:p>16,216,000</text:p>
          </table:table-cell>
          <table:table-cell table:style-name="ce32" office:value-type="float" office:value="16216000" calcext:value-type="float" table:number-columns-spanned="1" table:number-rows-spanned="4">
            <text:p>16,216,000</text:p>
          </table:table-cell>
          <table:table-cell table:style-name="ce32" office:value-type="float" office:value="388860" calcext:value-type="float">
            <text:p>388,860</text:p>
          </table:table-cell>
          <table:table-cell table:style-name="ce32" office:value-type="float" office:value="653163" calcext:value-type="float" table:number-columns-spanned="1" table:number-rows-spanned="2">
            <text:p>653,16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942000" calcext:value-type="float">
            <text:p>942,000</text:p>
          </table:table-cell>
          <table:table-cell table:style-name="ce32" office:value-type="float" office:value="-100000" calcext:value-type="float">
            <text:p>-100,000</text:p>
          </table:table-cell>
          <table:covered-table-cell table:number-columns-repeated="2" table:style-name="ce32"/>
          <table:table-cell table:style-name="ce32" office:value-type="float" office:value="15562837" calcext:value-type="float">
            <text:p>15,562,83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4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6403002340404</text:p>
            <text:p>　　青年事務</text:p>
          </table:table-cell>
          <table:table-cell table:style-name="ce32" office:value-type="float" office:value="12533000" calcext:value-type="float">
            <text:p>12,533,000</text:p>
          </table:table-cell>
          <table:table-cell table:style-name="ce32" office:value-type="float" office:value="4000" calcext:value-type="float">
            <text:p>4,000</text:p>
          </table:table-cell>
          <table:table-cell table:style-name="ce32" office:value-type="float" office:value="21220000" calcext:value-type="float" table:number-columns-spanned="1" table:number-rows-spanned="4">
            <text:p>21,220,000</text:p>
          </table:table-cell>
          <table:table-cell table:style-name="ce32" office:value-type="float" office:value="21220000" calcext:value-type="float" table:number-columns-spanned="1" table:number-rows-spanned="4">
            <text:p>21,220,000</text:p>
          </table:table-cell>
          <table:table-cell table:style-name="ce32" office:value-type="float" office:value="6466751" calcext:value-type="float">
            <text:p>6,466,751</text:p>
          </table:table-cell>
          <table:table-cell table:style-name="ce32" office:value-type="float" office:value="3355576" calcext:value-type="float" table:number-columns-spanned="1" table:number-rows-spanned="2">
            <text:p>3,355,57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8583000" calcext:value-type="float">
            <text:p>8,583,000</text:p>
          </table:table-cell>
          <table:table-cell table:style-name="ce32" office:value-type="float" office:value="100000" calcext:value-type="float">
            <text:p>100,000</text:p>
          </table:table-cell>
          <table:covered-table-cell table:number-columns-repeated="2" table:style-name="ce32"/>
          <table:table-cell table:style-name="ce32" office:value-type="float" office:value="15827150" calcext:value-type="float">
            <text:p>15,827,15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37274" calcext:value-type="float">
            <text:p>2,037,274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1683000" calcext:value-type="float">
            <text:p>11,68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266000" calcext:value-type="float" table:number-columns-spanned="1" table:number-rows-spanned="4">
            <text:p>20,266,000</text:p>
          </table:table-cell>
          <table:table-cell table:style-name="ce32" office:value-type="float" office:value="20266000" calcext:value-type="float" table:number-columns-spanned="1" table:number-rows-spanned="4">
            <text:p>20,266,000</text:p>
          </table:table-cell>
          <table:table-cell table:style-name="ce32" office:value-type="float" office:value="6349758" calcext:value-type="float">
            <text:p>6,349,758</text:p>
          </table:table-cell>
          <table:table-cell table:style-name="ce32" office:value-type="float" office:value="3258867" calcext:value-type="float" table:number-columns-spanned="1" table:number-rows-spanned="2">
            <text:p>3,258,86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8583000" calcext:value-type="float">
            <text:p>8,58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969859" calcext:value-type="float">
            <text:p>14,969,85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037274" calcext:value-type="float">
            <text:p>2,037,274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850000" calcext:value-type="float">
            <text:p>850,000</text:p>
          </table:table-cell>
          <table:table-cell table:style-name="ce32" office:value-type="float" office:value="4000" calcext:value-type="float">
            <text:p>4,000</text:p>
          </table:table-cell>
          <table:table-cell table:style-name="ce32" office:value-type="float" office:value="954000" calcext:value-type="float" table:number-columns-spanned="1" table:number-rows-spanned="4">
            <text:p>954,000</text:p>
          </table:table-cell>
          <table:table-cell table:style-name="ce32" office:value-type="float" office:value="954000" calcext:value-type="float" table:number-columns-spanned="1" table:number-rows-spanned="4">
            <text:p>954,000</text:p>
          </table:table-cell>
          <table:table-cell table:style-name="ce32" office:value-type="float" office:value="116993" calcext:value-type="float">
            <text:p>116,993</text:p>
          </table:table-cell>
          <table:table-cell table:style-name="ce32" office:value-type="float" office:value="96709" calcext:value-type="float" table:number-columns-spanned="1" table:number-rows-spanned="2">
            <text:p>96,70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string" calcext:value-type="string">
            <text:p>-</text:p>
          </table:table-cell>
          <table:table-cell table:style-name="ce32" office:value-type="float" office:value="100000" calcext:value-type="float">
            <text:p>100,000</text:p>
          </table:table-cell>
          <table:covered-table-cell table:number-columns-repeated="2" table:style-name="ce32"/>
          <table:table-cell table:style-name="ce32" office:value-type="float" office:value="857291" calcext:value-type="float">
            <text:p>857,291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36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7203002360000</text:p>
            <text:p>社區發展</text:p>
          </table:table-cell>
          <table:table-cell table:style-name="ce32" office:value-type="float" office:value="16586000" calcext:value-type="float">
            <text:p>16,586,000</text:p>
          </table:table-cell>
          <table:table-cell table:style-name="ce32" office:value-type="float" office:value="426000" calcext:value-type="float">
            <text:p>426,000</text:p>
          </table:table-cell>
          <table:table-cell table:style-name="ce32" office:value-type="float" office:value="17137000" calcext:value-type="float" table:number-columns-spanned="1" table:number-rows-spanned="4">
            <text:p>17,137,000</text:p>
          </table:table-cell>
          <table:table-cell table:style-name="ce32" office:value-type="float" office:value="17137000" calcext:value-type="float" table:number-columns-spanned="1" table:number-rows-spanned="4">
            <text:p>17,137,000</text:p>
          </table:table-cell>
          <table:table-cell table:style-name="ce32" office:value-type="float" office:value="3354954" calcext:value-type="float">
            <text:p>3,354,954</text:p>
          </table:table-cell>
          <table:table-cell table:style-name="ce32" office:value-type="float" office:value="66434" calcext:value-type="float" table:number-columns-spanned="1" table:number-rows-spanned="2">
            <text:p>66,43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25000" calcext:value-type="float">
            <text:p>12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070566" calcext:value-type="float">
            <text:p>17,070,56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7203002360100</text:p>
            <text:p>　社區發展</text:p>
          </table:table-cell>
          <table:table-cell table:style-name="ce32" office:value-type="float" office:value="16586000" calcext:value-type="float">
            <text:p>16,586,000</text:p>
          </table:table-cell>
          <table:table-cell table:style-name="ce32" office:value-type="float" office:value="426000" calcext:value-type="float">
            <text:p>426,000</text:p>
          </table:table-cell>
          <table:table-cell table:style-name="ce32" office:value-type="float" office:value="17137000" calcext:value-type="float" table:number-columns-spanned="1" table:number-rows-spanned="4">
            <text:p>17,137,000</text:p>
          </table:table-cell>
          <table:table-cell table:style-name="ce32" office:value-type="float" office:value="17137000" calcext:value-type="float" table:number-columns-spanned="1" table:number-rows-spanned="4">
            <text:p>17,137,000</text:p>
          </table:table-cell>
          <table:table-cell table:style-name="ce32" office:value-type="float" office:value="3354954" calcext:value-type="float">
            <text:p>3,354,954</text:p>
          </table:table-cell>
          <table:table-cell table:style-name="ce32" office:value-type="float" office:value="66434" calcext:value-type="float" table:number-columns-spanned="1" table:number-rows-spanned="2">
            <text:p>66,43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25000" calcext:value-type="float">
            <text:p>12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070566" calcext:value-type="float">
            <text:p>17,070,56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7203002360101</text:p>
            <text:p>　　社區發展</text:p>
          </table:table-cell>
          <table:table-cell table:style-name="ce32" office:value-type="float" office:value="16586000" calcext:value-type="float">
            <text:p>16,586,000</text:p>
          </table:table-cell>
          <table:table-cell table:style-name="ce32" office:value-type="float" office:value="426000" calcext:value-type="float">
            <text:p>426,000</text:p>
          </table:table-cell>
          <table:table-cell table:style-name="ce32" office:value-type="float" office:value="17137000" calcext:value-type="float" table:number-columns-spanned="1" table:number-rows-spanned="4">
            <text:p>17,137,000</text:p>
          </table:table-cell>
          <table:table-cell table:style-name="ce32" office:value-type="float" office:value="17137000" calcext:value-type="float" table:number-columns-spanned="1" table:number-rows-spanned="4">
            <text:p>17,137,000</text:p>
          </table:table-cell>
          <table:table-cell table:style-name="ce32" office:value-type="float" office:value="3354954" calcext:value-type="float">
            <text:p>3,354,954</text:p>
          </table:table-cell>
          <table:table-cell table:style-name="ce32" office:value-type="float" office:value="66434" calcext:value-type="float" table:number-columns-spanned="1" table:number-rows-spanned="2">
            <text:p>66,43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25000" calcext:value-type="float">
            <text:p>12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070566" calcext:value-type="float">
            <text:p>17,070,56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9526000" calcext:value-type="float">
            <text:p>9,52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651000" calcext:value-type="float" table:number-columns-spanned="1" table:number-rows-spanned="4">
            <text:p>9,651,000</text:p>
          </table:table-cell>
          <table:table-cell table:style-name="ce32" office:value-type="float" office:value="9651000" calcext:value-type="float" table:number-columns-spanned="1" table:number-rows-spanned="4">
            <text:p>9,651,000</text:p>
          </table:table-cell>
          <table:table-cell table:style-name="ce32" office:value-type="float" office:value="2397250" calcext:value-type="float">
            <text:p>2,397,250</text:p>
          </table:table-cell>
          <table:table-cell table:style-name="ce32" office:value-type="float" office:value="25832" calcext:value-type="float" table:number-columns-spanned="1" table:number-rows-spanned="2">
            <text:p>25,83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25000" calcext:value-type="float">
            <text:p>12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625168" calcext:value-type="float">
            <text:p>9,625,16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7060000" calcext:value-type="float">
            <text:p>7,060,000</text:p>
          </table:table-cell>
          <table:table-cell table:style-name="ce32" office:value-type="float" office:value="426000" calcext:value-type="float">
            <text:p>426,000</text:p>
          </table:table-cell>
          <table:table-cell table:style-name="ce32" office:value-type="float" office:value="7486000" calcext:value-type="float" table:number-columns-spanned="1" table:number-rows-spanned="4">
            <text:p>7,486,000</text:p>
          </table:table-cell>
          <table:table-cell table:style-name="ce32" office:value-type="float" office:value="7486000" calcext:value-type="float" table:number-columns-spanned="1" table:number-rows-spanned="4">
            <text:p>7,486,000</text:p>
          </table:table-cell>
          <table:table-cell table:style-name="ce32" office:value-type="float" office:value="957704" calcext:value-type="float">
            <text:p>957,704</text:p>
          </table:table-cell>
          <table:table-cell table:style-name="ce32" office:value-type="float" office:value="40602" calcext:value-type="float" table:number-columns-spanned="1" table:number-rows-spanned="2">
            <text:p>40,60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445398" calcext:value-type="float">
            <text:p>7,445,39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37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7203002370000</text:p>
            <text:p>下水道業務</text:p>
          </table:table-cell>
          <table:table-cell table:style-name="ce32" office:value-type="float" office:value="140194000" calcext:value-type="float">
            <text:p>140,19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0194000" calcext:value-type="float" table:number-columns-spanned="1" table:number-rows-spanned="4">
            <text:p>140,194,000</text:p>
          </table:table-cell>
          <table:table-cell table:style-name="ce32" office:value-type="float" office:value="140194000" calcext:value-type="float" table:number-columns-spanned="1" table:number-rows-spanned="4">
            <text:p>140,194,000</text:p>
          </table:table-cell>
          <table:table-cell table:style-name="ce32" office:value-type="float" office:value="9256913" calcext:value-type="float">
            <text:p>9,256,913</text:p>
          </table:table-cell>
          <table:table-cell table:style-name="ce32" office:value-type="float" office:value="6506944" calcext:value-type="float" table:number-columns-spanned="1" table:number-rows-spanned="2">
            <text:p>6,506,94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9312600" calcext:value-type="float">
            <text:p>109,312,6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92151" calcext:value-type="float">
            <text:p>2,292,151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082305" calcext:value-type="float">
            <text:p>22,082,305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7203002370100</text:p>
            <text:p>　下水道業務</text:p>
          </table:table-cell>
          <table:table-cell table:style-name="ce32" office:value-type="float" office:value="140194000" calcext:value-type="float">
            <text:p>140,19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0194000" calcext:value-type="float" table:number-columns-spanned="1" table:number-rows-spanned="4">
            <text:p>140,194,000</text:p>
          </table:table-cell>
          <table:table-cell table:style-name="ce32" office:value-type="float" office:value="140194000" calcext:value-type="float" table:number-columns-spanned="1" table:number-rows-spanned="4">
            <text:p>140,194,000</text:p>
          </table:table-cell>
          <table:table-cell table:style-name="ce32" office:value-type="float" office:value="9256913" calcext:value-type="float">
            <text:p>9,256,913</text:p>
          </table:table-cell>
          <table:table-cell table:style-name="ce32" office:value-type="float" office:value="6506944" calcext:value-type="float" table:number-columns-spanned="1" table:number-rows-spanned="2">
            <text:p>6,506,94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9312600" calcext:value-type="float">
            <text:p>109,312,6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92151" calcext:value-type="float">
            <text:p>2,292,151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082305" calcext:value-type="float">
            <text:p>22,082,305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7203002370101</text:p>
            <text:p>　　下水道業務</text:p>
          </table:table-cell>
          <table:table-cell table:style-name="ce32" office:value-type="float" office:value="140194000" calcext:value-type="float">
            <text:p>140,19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0194000" calcext:value-type="float" table:number-columns-spanned="1" table:number-rows-spanned="4">
            <text:p>140,194,000</text:p>
          </table:table-cell>
          <table:table-cell table:style-name="ce32" office:value-type="float" office:value="140194000" calcext:value-type="float" table:number-columns-spanned="1" table:number-rows-spanned="4">
            <text:p>140,194,000</text:p>
          </table:table-cell>
          <table:table-cell table:style-name="ce32" office:value-type="float" office:value="9256913" calcext:value-type="float">
            <text:p>9,256,913</text:p>
          </table:table-cell>
          <table:table-cell table:style-name="ce32" office:value-type="float" office:value="6506944" calcext:value-type="float" table:number-columns-spanned="1" table:number-rows-spanned="2">
            <text:p>6,506,94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9312600" calcext:value-type="float">
            <text:p>109,312,6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92151" calcext:value-type="float">
            <text:p>2,292,151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082305" calcext:value-type="float">
            <text:p>22,082,305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20</text:p>
          </table:table-cell>
          <table:table-cell table:style-name="ce71" office:value-type="string" calcext:value-type="string" table:number-columns-spanned="1" table:number-rows-spanned="4">
            <text:p>　　200000</text:p>
            <text:p>　　　業務費</text:p>
          </table:table-cell>
          <table:table-cell table:style-name="ce32" office:value-type="float" office:value="134044000" calcext:value-type="float">
            <text:p>134,04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4044000" calcext:value-type="float" table:number-columns-spanned="1" table:number-rows-spanned="4">
            <text:p>134,044,000</text:p>
          </table:table-cell>
          <table:table-cell table:style-name="ce32" office:value-type="float" office:value="134044000" calcext:value-type="float" table:number-columns-spanned="1" table:number-rows-spanned="4">
            <text:p>134,044,000</text:p>
          </table:table-cell>
          <table:table-cell table:style-name="ce32" office:value-type="float" office:value="9256913" calcext:value-type="float">
            <text:p>9,256,913</text:p>
          </table:table-cell>
          <table:table-cell table:style-name="ce32" office:value-type="float" office:value="6406944" calcext:value-type="float" table:number-columns-spanned="1" table:number-rows-spanned="2">
            <text:p>6,406,94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3312600" calcext:value-type="float">
            <text:p>103,312,6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42151" calcext:value-type="float">
            <text:p>2,242,151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082305" calcext:value-type="float">
            <text:p>22,082,305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6150000" calcext:value-type="float">
            <text:p>6,1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150000" calcext:value-type="float" table:number-columns-spanned="1" table:number-rows-spanned="4">
            <text:p>6,150,000</text:p>
          </table:table-cell>
          <table:table-cell table:style-name="ce32" office:value-type="float" office:value="6150000" calcext:value-type="float" table:number-columns-spanned="1" table:number-rows-spanned="4">
            <text:p>6,15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000" calcext:value-type="float" table:number-columns-spanned="1" table:number-rows-spanned="2">
            <text:p>100,0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000000" calcext:value-type="float">
            <text:p>6,000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0000" calcext:value-type="float">
            <text:p>5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39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7603002390000</text:p>
            <text:p>教育基金退撫</text:p>
          </table:table-cell>
          <table:table-cell table:style-name="ce32" office:value-type="float" office:value="1477686000" calcext:value-type="float">
            <text:p>1,477,68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77686000" calcext:value-type="float" table:number-columns-spanned="1" table:number-rows-spanned="4">
            <text:p>1,477,686,000</text:p>
          </table:table-cell>
          <table:table-cell table:style-name="ce32" office:value-type="float" office:value="1477686000" calcext:value-type="float" table:number-columns-spanned="1" table:number-rows-spanned="4">
            <text:p>1,477,686,000</text:p>
          </table:table-cell>
          <table:table-cell table:style-name="ce32" office:value-type="float" office:value="78584000" calcext:value-type="float">
            <text:p>78,584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77686000" calcext:value-type="float">
            <text:p>1,477,686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table:style-name="ce32" office:value-type="float" office:value="1468785000" calcext:value-type="float">
            <text:p>1,468,78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68785000" calcext:value-type="float" table:number-columns-spanned="1" table:number-rows-spanned="4">
            <text:p>1,468,785,000</text:p>
          </table:table-cell>
          <table:table-cell table:style-name="ce32" office:value-type="float" office:value="1468785000" calcext:value-type="float" table:number-columns-spanned="1" table:number-rows-spanned="4">
            <text:p>1,468,785,000</text:p>
          </table:table-cell>
          <table:table-cell table:style-name="ce32" office:value-type="float" office:value="71240000" calcext:value-type="float">
            <text:p>71,24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68785000" calcext:value-type="float">
            <text:p>1,468,785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7603002390101</text:p>
            <text:p>　　教育人員退休給付</text:p>
          </table:table-cell>
          <table:table-cell table:style-name="ce32" office:value-type="float" office:value="1468785000" calcext:value-type="float">
            <text:p>1,468,78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68785000" calcext:value-type="float" table:number-columns-spanned="1" table:number-rows-spanned="4">
            <text:p>1,468,785,000</text:p>
          </table:table-cell>
          <table:table-cell table:style-name="ce32" office:value-type="float" office:value="1468785000" calcext:value-type="float" table:number-columns-spanned="1" table:number-rows-spanned="4">
            <text:p>1,468,785,000</text:p>
          </table:table-cell>
          <table:table-cell table:style-name="ce32" office:value-type="float" office:value="71240000" calcext:value-type="float">
            <text:p>71,24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68785000" calcext:value-type="float">
            <text:p>1,468,785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1468785000" calcext:value-type="float">
            <text:p>1,468,78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68785000" calcext:value-type="float" table:number-columns-spanned="1" table:number-rows-spanned="4">
            <text:p>1,468,785,000</text:p>
          </table:table-cell>
          <table:table-cell table:style-name="ce32" office:value-type="float" office:value="1468785000" calcext:value-type="float" table:number-columns-spanned="1" table:number-rows-spanned="4">
            <text:p>1,468,785,000</text:p>
          </table:table-cell>
          <table:table-cell table:style-name="ce32" office:value-type="float" office:value="71240000" calcext:value-type="float">
            <text:p>71,24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68785000" calcext:value-type="float">
            <text:p>1,468,785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2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table:style-name="ce32" office:value-type="float" office:value="5901000" calcext:value-type="float">
            <text:p>5,90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01000" calcext:value-type="float" table:number-columns-spanned="1" table:number-rows-spanned="4">
            <text:p>5,901,000</text:p>
          </table:table-cell>
          <table:table-cell table:style-name="ce32" office:value-type="float" office:value="5901000" calcext:value-type="float" table:number-columns-spanned="1" table:number-rows-spanned="4">
            <text:p>5,901,000</text:p>
          </table:table-cell>
          <table:table-cell table:style-name="ce32" office:value-type="float" office:value="5844000" calcext:value-type="float">
            <text:p>5,844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901000" calcext:value-type="float">
            <text:p>5,901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7603002390201</text:p>
            <text:p>　　教育人員撫卹給付</text:p>
          </table:table-cell>
          <table:table-cell table:style-name="ce32" office:value-type="float" office:value="5901000" calcext:value-type="float">
            <text:p>5,90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01000" calcext:value-type="float" table:number-columns-spanned="1" table:number-rows-spanned="4">
            <text:p>5,901,000</text:p>
          </table:table-cell>
          <table:table-cell table:style-name="ce32" office:value-type="float" office:value="5901000" calcext:value-type="float" table:number-columns-spanned="1" table:number-rows-spanned="4">
            <text:p>5,901,000</text:p>
          </table:table-cell>
          <table:table-cell table:style-name="ce32" office:value-type="float" office:value="5844000" calcext:value-type="float">
            <text:p>5,844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901000" calcext:value-type="float">
            <text:p>5,901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5901000" calcext:value-type="float">
            <text:p>5,90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01000" calcext:value-type="float" table:number-columns-spanned="1" table:number-rows-spanned="4">
            <text:p>5,901,000</text:p>
          </table:table-cell>
          <table:table-cell table:style-name="ce32" office:value-type="float" office:value="5901000" calcext:value-type="float" table:number-columns-spanned="1" table:number-rows-spanned="4">
            <text:p>5,901,000</text:p>
          </table:table-cell>
          <table:table-cell table:style-name="ce32" office:value-type="float" office:value="5844000" calcext:value-type="float">
            <text:p>5,844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901000" calcext:value-type="float">
            <text:p>5,901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3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table:style-name="ce32" office:value-type="float" office:value="3000000" calcext:value-type="float">
            <text:p>3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00000" calcext:value-type="float" table:number-columns-spanned="1" table:number-rows-spanned="4">
            <text:p>3,000,000</text:p>
          </table:table-cell>
          <table:table-cell table:style-name="ce32" office:value-type="float" office:value="3000000" calcext:value-type="float" table:number-columns-spanned="1" table:number-rows-spanned="4">
            <text:p>3,000,000</text:p>
          </table:table-cell>
          <table:table-cell table:style-name="ce32" office:value-type="float" office:value="1500000" calcext:value-type="float">
            <text:p>1,50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000000" calcext:value-type="float">
            <text:p>3,000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7603002390301</text:p>
            <text:p>　　教育人員因公致殘廢死亡慰問金</text:p>
          </table:table-cell>
          <table:table-cell table:style-name="ce32" office:value-type="float" office:value="3000000" calcext:value-type="float">
            <text:p>3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00000" calcext:value-type="float" table:number-columns-spanned="1" table:number-rows-spanned="4">
            <text:p>3,000,000</text:p>
          </table:table-cell>
          <table:table-cell table:style-name="ce32" office:value-type="float" office:value="3000000" calcext:value-type="float" table:number-columns-spanned="1" table:number-rows-spanned="4">
            <text:p>3,000,000</text:p>
          </table:table-cell>
          <table:table-cell table:style-name="ce32" office:value-type="float" office:value="1500000" calcext:value-type="float">
            <text:p>1,50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000000" calcext:value-type="float">
            <text:p>3,000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3000000" calcext:value-type="float">
            <text:p>3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00000" calcext:value-type="float" table:number-columns-spanned="1" table:number-rows-spanned="4">
            <text:p>3,000,000</text:p>
          </table:table-cell>
          <table:table-cell table:style-name="ce32" office:value-type="float" office:value="3000000" calcext:value-type="float" table:number-columns-spanned="1" table:number-rows-spanned="4">
            <text:p>3,000,000</text:p>
          </table:table-cell>
          <table:table-cell table:style-name="ce32" office:value-type="float" office:value="1500000" calcext:value-type="float">
            <text:p>1,50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000000" calcext:value-type="float">
            <text:p>3,000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4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8903002410000</text:p>
            <text:p>教育基金各項補助</text:p>
          </table:table-cell>
          <table:table-cell table:style-name="ce32" office:value-type="float" office:value="92169000" calcext:value-type="float">
            <text:p>92,16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2169000" calcext:value-type="float" table:number-columns-spanned="1" table:number-rows-spanned="4">
            <text:p>92,169,000</text:p>
          </table:table-cell>
          <table:table-cell table:style-name="ce32" office:value-type="float" office:value="92169000" calcext:value-type="float" table:number-columns-spanned="1" table:number-rows-spanned="4">
            <text:p>92,169,000</text:p>
          </table:table-cell>
          <table:table-cell table:style-name="ce32" office:value-type="float" office:value="4119000" calcext:value-type="float">
            <text:p>4,119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2169000" calcext:value-type="float">
            <text:p>92,169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table:style-name="ce32" office:value-type="float" office:value="92169000" calcext:value-type="float">
            <text:p>92,16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2169000" calcext:value-type="float" table:number-columns-spanned="1" table:number-rows-spanned="4">
            <text:p>92,169,000</text:p>
          </table:table-cell>
          <table:table-cell table:style-name="ce32" office:value-type="float" office:value="92169000" calcext:value-type="float" table:number-columns-spanned="1" table:number-rows-spanned="4">
            <text:p>92,169,000</text:p>
          </table:table-cell>
          <table:table-cell table:style-name="ce32" office:value-type="float" office:value="4119000" calcext:value-type="float">
            <text:p>4,119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2169000" calcext:value-type="float">
            <text:p>92,169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8903002410101</text:p>
            <text:p>　　教育人員各項補助</text:p>
          </table:table-cell>
          <table:table-cell table:style-name="ce32" office:value-type="float" office:value="92169000" calcext:value-type="float">
            <text:p>92,16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2169000" calcext:value-type="float" table:number-columns-spanned="1" table:number-rows-spanned="4">
            <text:p>92,169,000</text:p>
          </table:table-cell>
          <table:table-cell table:style-name="ce32" office:value-type="float" office:value="92169000" calcext:value-type="float" table:number-columns-spanned="1" table:number-rows-spanned="4">
            <text:p>92,169,000</text:p>
          </table:table-cell>
          <table:table-cell table:style-name="ce32" office:value-type="float" office:value="4119000" calcext:value-type="float">
            <text:p>4,119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2169000" calcext:value-type="float">
            <text:p>92,169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</text:p>
          </table:table-cell>
          <table:table-cell table:style-name="ce32" office:value-type="float" office:value="92169000" calcext:value-type="float">
            <text:p>92,16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2169000" calcext:value-type="float" table:number-columns-spanned="1" table:number-rows-spanned="4">
            <text:p>92,169,000</text:p>
          </table:table-cell>
          <table:table-cell table:style-name="ce32" office:value-type="float" office:value="92169000" calcext:value-type="float" table:number-columns-spanned="1" table:number-rows-spanned="4">
            <text:p>92,169,000</text:p>
          </table:table-cell>
          <table:table-cell table:style-name="ce32" office:value-type="float" office:value="4119000" calcext:value-type="float">
            <text:p>4,119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2169000" calcext:value-type="float">
            <text:p>92,169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經常門合計</text:p>
          </table:table-cell>
          <table:table-cell table:style-name="ce32" office:value-type="float" office:value="14752904000" calcext:value-type="float">
            <text:p>14,752,904,000</text:p>
          </table:table-cell>
          <table:table-cell table:style-name="ce32" office:value-type="float" office:value="4672000" calcext:value-type="float">
            <text:p>4,672,000</text:p>
          </table:table-cell>
          <table:table-cell table:style-name="ce32" office:value-type="float" office:value="15158020000" calcext:value-type="float" table:number-columns-spanned="1" table:number-rows-spanned="4">
            <text:p>15,158,020,000</text:p>
          </table:table-cell>
          <table:table-cell table:style-name="ce32" office:value-type="float" office:value="15158020000" calcext:value-type="float" table:number-columns-spanned="1" table:number-rows-spanned="4">
            <text:p>15,158,020,000</text:p>
          </table:table-cell>
          <table:table-cell table:style-name="ce32" office:value-type="float" office:value="1593784745" calcext:value-type="float">
            <text:p>1,593,784,745</text:p>
          </table:table-cell>
          <table:table-cell table:style-name="ce32" office:value-type="float" office:value="670416758" calcext:value-type="float" table:number-columns-spanned="1" table:number-rows-spanned="2">
            <text:p>670,416,75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98442000" calcext:value-type="float">
            <text:p>398,44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254489219" calcext:value-type="float">
            <text:p>14,254,489,21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909883" calcext:value-type="float">
            <text:p>11,909,883</text:p>
          </table:table-cell>
          <table:table-cell table:style-name="ce32" office:value-type="float" office:value="36619606" calcext:value-type="float" table:number-columns-spanned="1" table:number-rows-spanned="2">
            <text:p>36,619,60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002000" calcext:value-type="float">
            <text:p>2,00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21204140" calcext:value-type="float">
            <text:p>221,204,14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06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3203002060000</text:p>
            <text:p>一般建築及設備</text:p>
          </table:table-cell>
          <table:table-cell table:style-name="ce32" office:value-type="float" office:value="33039000" calcext:value-type="float">
            <text:p>33,03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039000" calcext:value-type="float" table:number-columns-spanned="1" table:number-rows-spanned="4">
            <text:p>33,039,000</text:p>
          </table:table-cell>
          <table:table-cell table:style-name="ce32" office:value-type="float" office:value="33039000" calcext:value-type="float" table:number-columns-spanned="1" table:number-rows-spanned="4">
            <text:p>33,039,000</text:p>
          </table:table-cell>
          <table:table-cell table:style-name="ce32" office:value-type="float" office:value="9974950" calcext:value-type="float">
            <text:p>9,974,950</text:p>
          </table:table-cell>
          <table:table-cell table:style-name="ce32" office:value-type="float" office:value="831827" calcext:value-type="float" table:number-columns-spanned="1" table:number-rows-spanned="2">
            <text:p>831,82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2207173" calcext:value-type="float">
            <text:p>32,207,17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3203002060100</text:p>
            <text:p>　建築及設備*</text:p>
          </table:table-cell>
          <table:table-cell table:style-name="ce32" office:value-type="float" office:value="33039000" calcext:value-type="float">
            <text:p>33,03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039000" calcext:value-type="float" table:number-columns-spanned="1" table:number-rows-spanned="4">
            <text:p>33,039,000</text:p>
          </table:table-cell>
          <table:table-cell table:style-name="ce32" office:value-type="float" office:value="33039000" calcext:value-type="float" table:number-columns-spanned="1" table:number-rows-spanned="4">
            <text:p>33,039,000</text:p>
          </table:table-cell>
          <table:table-cell table:style-name="ce32" office:value-type="float" office:value="9974950" calcext:value-type="float">
            <text:p>9,974,950</text:p>
          </table:table-cell>
          <table:table-cell table:style-name="ce32" office:value-type="float" office:value="831827" calcext:value-type="float" table:number-columns-spanned="1" table:number-rows-spanned="2">
            <text:p>831,82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2207173" calcext:value-type="float">
            <text:p>32,207,17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60101</text:p>
            <text:p>　　建築及設備*</text:p>
          </table:table-cell>
          <table:table-cell table:style-name="ce32" office:value-type="float" office:value="33039000" calcext:value-type="float">
            <text:p>33,03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039000" calcext:value-type="float" table:number-columns-spanned="1" table:number-rows-spanned="4">
            <text:p>33,039,000</text:p>
          </table:table-cell>
          <table:table-cell table:style-name="ce32" office:value-type="float" office:value="33039000" calcext:value-type="float" table:number-columns-spanned="1" table:number-rows-spanned="4">
            <text:p>33,039,000</text:p>
          </table:table-cell>
          <table:table-cell table:style-name="ce32" office:value-type="float" office:value="9974950" calcext:value-type="float">
            <text:p>9,974,950</text:p>
          </table:table-cell>
          <table:table-cell table:style-name="ce32" office:value-type="float" office:value="831827" calcext:value-type="float" table:number-columns-spanned="1" table:number-rows-spanned="2">
            <text:p>831,82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2207173" calcext:value-type="float">
            <text:p>32,207,17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30</text:p>
          </table:table-cell>
          <table:table-cell table:style-name="ce7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2" office:value-type="float" office:value="33039000" calcext:value-type="float">
            <text:p>33,03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039000" calcext:value-type="float" table:number-columns-spanned="1" table:number-rows-spanned="4">
            <text:p>33,039,000</text:p>
          </table:table-cell>
          <table:table-cell table:style-name="ce32" office:value-type="float" office:value="33039000" calcext:value-type="float" table:number-columns-spanned="1" table:number-rows-spanned="4">
            <text:p>33,039,000</text:p>
          </table:table-cell>
          <table:table-cell table:style-name="ce32" office:value-type="float" office:value="9974950" calcext:value-type="float">
            <text:p>9,974,950</text:p>
          </table:table-cell>
          <table:table-cell table:style-name="ce32" office:value-type="float" office:value="831827" calcext:value-type="float" table:number-columns-spanned="1" table:number-rows-spanned="2">
            <text:p>831,82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2207173" calcext:value-type="float">
            <text:p>32,207,17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07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3203002070000</text:p>
            <text:p>施政計畫</text:p>
          </table:table-cell>
          <table:table-cell table:style-name="ce32" office:value-type="float" office:value="43760000" calcext:value-type="float">
            <text:p>43,76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3070000" calcext:value-type="float" table:number-columns-spanned="1" table:number-rows-spanned="4">
            <text:p>53,070,000</text:p>
          </table:table-cell>
          <table:table-cell table:style-name="ce32" office:value-type="float" office:value="53070000" calcext:value-type="float" table:number-columns-spanned="1" table:number-rows-spanned="4">
            <text:p>53,070,000</text:p>
          </table:table-cell>
          <table:table-cell table:style-name="ce32" office:value-type="float" office:value="17309976" calcext:value-type="float">
            <text:p>17,309,976</text:p>
          </table:table-cell>
          <table:table-cell table:style-name="ce32" office:value-type="float" office:value="144123" calcext:value-type="float" table:number-columns-spanned="1" table:number-rows-spanned="2">
            <text:p>144,12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9310000" calcext:value-type="float">
            <text:p>9,31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8615877" calcext:value-type="float">
            <text:p>38,615,87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310000" calcext:value-type="float">
            <text:p>14,310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3203002070100</text:p>
            <text:p>　施政計畫建設*</text:p>
          </table:table-cell>
          <table:table-cell table:style-name="ce32" office:value-type="float" office:value="5000000" calcext:value-type="float">
            <text:p>5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310000" calcext:value-type="float" table:number-columns-spanned="1" table:number-rows-spanned="4">
            <text:p>14,310,000</text:p>
          </table:table-cell>
          <table:table-cell table:style-name="ce32" office:value-type="float" office:value="14310000" calcext:value-type="float" table:number-columns-spanned="1" table:number-rows-spanned="4">
            <text:p>14,31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9310000" calcext:value-type="float">
            <text:p>9,31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310000" calcext:value-type="float">
            <text:p>14,310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70101</text:p>
            <text:p>　　施政計畫建設*</text:p>
          </table:table-cell>
          <table:table-cell table:style-name="ce32" office:value-type="float" office:value="5000000" calcext:value-type="float">
            <text:p>5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310000" calcext:value-type="float" table:number-columns-spanned="1" table:number-rows-spanned="4">
            <text:p>14,310,000</text:p>
          </table:table-cell>
          <table:table-cell table:style-name="ce32" office:value-type="float" office:value="14310000" calcext:value-type="float" table:number-columns-spanned="1" table:number-rows-spanned="4">
            <text:p>14,31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9310000" calcext:value-type="float">
            <text:p>9,31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310000" calcext:value-type="float">
            <text:p>14,310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2" office:value-type="float" office:value="5000000" calcext:value-type="float">
            <text:p>5,0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310000" calcext:value-type="float" table:number-columns-spanned="1" table:number-rows-spanned="4">
            <text:p>14,310,000</text:p>
          </table:table-cell>
          <table:table-cell table:style-name="ce32" office:value-type="float" office:value="14310000" calcext:value-type="float" table:number-columns-spanned="1" table:number-rows-spanned="4">
            <text:p>14,31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9310000" calcext:value-type="float">
            <text:p>9,31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310000" calcext:value-type="float">
            <text:p>14,310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2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3203002070200</text:p>
            <text:p>　資訊設備*</text:p>
          </table:table-cell>
          <table:table-cell table:style-name="ce32" office:value-type="float" office:value="38760000" calcext:value-type="float">
            <text:p>38,76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760000" calcext:value-type="float" table:number-columns-spanned="1" table:number-rows-spanned="4">
            <text:p>38,760,000</text:p>
          </table:table-cell>
          <table:table-cell table:style-name="ce32" office:value-type="float" office:value="38760000" calcext:value-type="float" table:number-columns-spanned="1" table:number-rows-spanned="4">
            <text:p>38,760,000</text:p>
          </table:table-cell>
          <table:table-cell table:style-name="ce32" office:value-type="float" office:value="17309976" calcext:value-type="float">
            <text:p>17,309,976</text:p>
          </table:table-cell>
          <table:table-cell table:style-name="ce32" office:value-type="float" office:value="144123" calcext:value-type="float" table:number-columns-spanned="1" table:number-rows-spanned="2">
            <text:p>144,12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8615877" calcext:value-type="float">
            <text:p>38,615,87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203002070201</text:p>
            <text:p>　　資訊設備*</text:p>
          </table:table-cell>
          <table:table-cell table:style-name="ce32" office:value-type="float" office:value="38760000" calcext:value-type="float">
            <text:p>38,76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760000" calcext:value-type="float" table:number-columns-spanned="1" table:number-rows-spanned="4">
            <text:p>38,760,000</text:p>
          </table:table-cell>
          <table:table-cell table:style-name="ce32" office:value-type="float" office:value="38760000" calcext:value-type="float" table:number-columns-spanned="1" table:number-rows-spanned="4">
            <text:p>38,760,000</text:p>
          </table:table-cell>
          <table:table-cell table:style-name="ce32" office:value-type="float" office:value="17309976" calcext:value-type="float">
            <text:p>17,309,976</text:p>
          </table:table-cell>
          <table:table-cell table:style-name="ce32" office:value-type="float" office:value="144123" calcext:value-type="float" table:number-columns-spanned="1" table:number-rows-spanned="2">
            <text:p>144,12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8615877" calcext:value-type="float">
            <text:p>38,615,87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30</text:p>
          </table:table-cell>
          <table:table-cell table:style-name="ce7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2" office:value-type="float" office:value="38760000" calcext:value-type="float">
            <text:p>38,76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760000" calcext:value-type="float" table:number-columns-spanned="1" table:number-rows-spanned="4">
            <text:p>38,760,000</text:p>
          </table:table-cell>
          <table:table-cell table:style-name="ce32" office:value-type="float" office:value="38760000" calcext:value-type="float" table:number-columns-spanned="1" table:number-rows-spanned="4">
            <text:p>38,760,000</text:p>
          </table:table-cell>
          <table:table-cell table:style-name="ce32" office:value-type="float" office:value="17309976" calcext:value-type="float">
            <text:p>17,309,976</text:p>
          </table:table-cell>
          <table:table-cell table:style-name="ce32" office:value-type="float" office:value="144123" calcext:value-type="float" table:number-columns-spanned="1" table:number-rows-spanned="2">
            <text:p>144,123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8615877" calcext:value-type="float">
            <text:p>38,615,87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09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3703002090000</text:p>
            <text:p>民政公共工程</text:p>
          </table:table-cell>
          <table:table-cell table:style-name="ce32" office:value-type="float" office:value="13668000" calcext:value-type="float">
            <text:p>13,668,000</text:p>
          </table:table-cell>
          <table:table-cell table:style-name="ce32" office:value-type="float" office:value="3071000" calcext:value-type="float">
            <text:p>3,071,000</text:p>
          </table:table-cell>
          <table:table-cell table:style-name="ce32" office:value-type="float" office:value="51783000" calcext:value-type="float" table:number-columns-spanned="1" table:number-rows-spanned="4">
            <text:p>51,783,000</text:p>
          </table:table-cell>
          <table:table-cell table:style-name="ce32" office:value-type="float" office:value="51783000" calcext:value-type="float" table:number-columns-spanned="1" table:number-rows-spanned="4">
            <text:p>51,783,000</text:p>
          </table:table-cell>
          <table:table-cell table:style-name="ce32" office:value-type="float" office:value="17596946" calcext:value-type="float">
            <text:p>17,596,946</text:p>
          </table:table-cell>
          <table:table-cell table:style-name="ce32" office:value-type="float" office:value="5170912" calcext:value-type="float" table:number-columns-spanned="1" table:number-rows-spanned="2">
            <text:p>5,170,91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5044000" calcext:value-type="float">
            <text:p>35,044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9959955" calcext:value-type="float">
            <text:p>39,959,95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652133" calcext:value-type="float">
            <text:p>6,652,133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3703002090100</text:p>
            <text:p>　民政公共工程*</text:p>
          </table:table-cell>
          <table:table-cell table:style-name="ce32" office:value-type="float" office:value="13668000" calcext:value-type="float">
            <text:p>13,668,000</text:p>
          </table:table-cell>
          <table:table-cell table:style-name="ce32" office:value-type="float" office:value="3071000" calcext:value-type="float">
            <text:p>3,071,000</text:p>
          </table:table-cell>
          <table:table-cell table:style-name="ce32" office:value-type="float" office:value="51783000" calcext:value-type="float" table:number-columns-spanned="1" table:number-rows-spanned="4">
            <text:p>51,783,000</text:p>
          </table:table-cell>
          <table:table-cell table:style-name="ce32" office:value-type="float" office:value="51783000" calcext:value-type="float" table:number-columns-spanned="1" table:number-rows-spanned="4">
            <text:p>51,783,000</text:p>
          </table:table-cell>
          <table:table-cell table:style-name="ce32" office:value-type="float" office:value="17596946" calcext:value-type="float">
            <text:p>17,596,946</text:p>
          </table:table-cell>
          <table:table-cell table:style-name="ce32" office:value-type="float" office:value="5170912" calcext:value-type="float" table:number-columns-spanned="1" table:number-rows-spanned="2">
            <text:p>5,170,91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5044000" calcext:value-type="float">
            <text:p>35,044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9959955" calcext:value-type="float">
            <text:p>39,959,95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652133" calcext:value-type="float">
            <text:p>6,652,133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703002090101</text:p>
            <text:p>　　民政公共工程*</text:p>
          </table:table-cell>
          <table:table-cell table:style-name="ce32" office:value-type="float" office:value="13668000" calcext:value-type="float">
            <text:p>13,668,000</text:p>
          </table:table-cell>
          <table:table-cell table:style-name="ce32" office:value-type="float" office:value="3071000" calcext:value-type="float">
            <text:p>3,071,000</text:p>
          </table:table-cell>
          <table:table-cell table:style-name="ce32" office:value-type="float" office:value="51783000" calcext:value-type="float" table:number-columns-spanned="1" table:number-rows-spanned="4">
            <text:p>51,783,000</text:p>
          </table:table-cell>
          <table:table-cell table:style-name="ce32" office:value-type="float" office:value="51783000" calcext:value-type="float" table:number-columns-spanned="1" table:number-rows-spanned="4">
            <text:p>51,783,000</text:p>
          </table:table-cell>
          <table:table-cell table:style-name="ce32" office:value-type="float" office:value="17596946" calcext:value-type="float">
            <text:p>17,596,946</text:p>
          </table:table-cell>
          <table:table-cell table:style-name="ce32" office:value-type="float" office:value="5170912" calcext:value-type="float" table:number-columns-spanned="1" table:number-rows-spanned="2">
            <text:p>5,170,91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5044000" calcext:value-type="float">
            <text:p>35,044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9959955" calcext:value-type="float">
            <text:p>39,959,95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652133" calcext:value-type="float">
            <text:p>6,652,133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30</text:p>
          </table:table-cell>
          <table:table-cell table:style-name="ce7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2" office:value-type="float" office:value="4401000" calcext:value-type="float">
            <text:p>4,40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125000" calcext:value-type="float" table:number-columns-spanned="1" table:number-rows-spanned="4">
            <text:p>14,125,000</text:p>
          </table:table-cell>
          <table:table-cell table:style-name="ce32" office:value-type="float" office:value="14125000" calcext:value-type="float" table:number-columns-spanned="1" table:number-rows-spanned="4">
            <text:p>14,125,000</text:p>
          </table:table-cell>
          <table:table-cell table:style-name="ce32" office:value-type="float" office:value="166946" calcext:value-type="float">
            <text:p>166,946</text:p>
          </table:table-cell>
          <table:table-cell table:style-name="ce32" office:value-type="float" office:value="5050412" calcext:value-type="float" table:number-columns-spanned="1" table:number-rows-spanned="2">
            <text:p>5,050,41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9724000" calcext:value-type="float">
            <text:p>9,724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422455" calcext:value-type="float">
            <text:p>2,422,45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652133" calcext:value-type="float">
            <text:p>6,652,133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2" office:value-type="float" office:value="9267000" calcext:value-type="float">
            <text:p>9,267,000</text:p>
          </table:table-cell>
          <table:table-cell table:style-name="ce32" office:value-type="float" office:value="3071000" calcext:value-type="float">
            <text:p>3,071,000</text:p>
          </table:table-cell>
          <table:table-cell table:style-name="ce32" office:value-type="float" office:value="37658000" calcext:value-type="float" table:number-columns-spanned="1" table:number-rows-spanned="4">
            <text:p>37,658,000</text:p>
          </table:table-cell>
          <table:table-cell table:style-name="ce32" office:value-type="float" office:value="37658000" calcext:value-type="float" table:number-columns-spanned="1" table:number-rows-spanned="4">
            <text:p>37,658,000</text:p>
          </table:table-cell>
          <table:table-cell table:style-name="ce32" office:value-type="float" office:value="17430000" calcext:value-type="float">
            <text:p>17,430,000</text:p>
          </table:table-cell>
          <table:table-cell table:style-name="ce32" office:value-type="float" office:value="120500" calcext:value-type="float" table:number-columns-spanned="1" table:number-rows-spanned="2">
            <text:p>120,5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5320000" calcext:value-type="float">
            <text:p>25,32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7537500" calcext:value-type="float">
            <text:p>37,537,5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12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3703002120000</text:p>
            <text:p>農地重劃區改善工程</text:p>
          </table:table-cell>
          <table:table-cell table:style-name="ce32" office:value-type="float" office:value="63968000" calcext:value-type="float">
            <text:p>63,968,000</text:p>
          </table:table-cell>
          <table:table-cell table:style-name="ce32" office:value-type="float" office:value="800000" calcext:value-type="float">
            <text:p>800,000</text:p>
          </table:table-cell>
          <table:table-cell table:style-name="ce32" office:value-type="float" office:value="72591000" calcext:value-type="float" table:number-columns-spanned="1" table:number-rows-spanned="4">
            <text:p>72,591,000</text:p>
          </table:table-cell>
          <table:table-cell table:style-name="ce32" office:value-type="float" office:value="72591000" calcext:value-type="float" table:number-columns-spanned="1" table:number-rows-spanned="4">
            <text:p>72,591,000</text:p>
          </table:table-cell>
          <table:table-cell table:style-name="ce32" office:value-type="float" office:value="11406698" calcext:value-type="float">
            <text:p>11,406,698</text:p>
          </table:table-cell>
          <table:table-cell table:style-name="ce32" office:value-type="float" office:value="2345595" calcext:value-type="float" table:number-columns-spanned="1" table:number-rows-spanned="2">
            <text:p>2,345,59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7823000" calcext:value-type="float">
            <text:p>7,82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6754113" calcext:value-type="float">
            <text:p>66,754,11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194898" calcext:value-type="float" table:number-columns-spanned="1" table:number-rows-spanned="2">
            <text:p>194,89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91292" calcext:value-type="float">
            <text:p>3,491,29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3703002120100</text:p>
            <text:p>　農水路改善工程*</text:p>
          </table:table-cell>
          <table:table-cell table:style-name="ce32" office:value-type="float" office:value="63968000" calcext:value-type="float">
            <text:p>63,968,000</text:p>
          </table:table-cell>
          <table:table-cell table:style-name="ce32" office:value-type="float" office:value="800000" calcext:value-type="float">
            <text:p>800,000</text:p>
          </table:table-cell>
          <table:table-cell table:style-name="ce32" office:value-type="float" office:value="72591000" calcext:value-type="float" table:number-columns-spanned="1" table:number-rows-spanned="4">
            <text:p>72,591,000</text:p>
          </table:table-cell>
          <table:table-cell table:style-name="ce32" office:value-type="float" office:value="72591000" calcext:value-type="float" table:number-columns-spanned="1" table:number-rows-spanned="4">
            <text:p>72,591,000</text:p>
          </table:table-cell>
          <table:table-cell table:style-name="ce32" office:value-type="float" office:value="11406698" calcext:value-type="float">
            <text:p>11,406,698</text:p>
          </table:table-cell>
          <table:table-cell table:style-name="ce32" office:value-type="float" office:value="2345595" calcext:value-type="float" table:number-columns-spanned="1" table:number-rows-spanned="2">
            <text:p>2,345,59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7823000" calcext:value-type="float">
            <text:p>7,82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6754113" calcext:value-type="float">
            <text:p>66,754,11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194898" calcext:value-type="float" table:number-columns-spanned="1" table:number-rows-spanned="2">
            <text:p>194,89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91292" calcext:value-type="float">
            <text:p>3,491,29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3703002120101</text:p>
            <text:p>　　農水路改善工程*</text:p>
          </table:table-cell>
          <table:table-cell table:style-name="ce32" office:value-type="float" office:value="63968000" calcext:value-type="float">
            <text:p>63,968,000</text:p>
          </table:table-cell>
          <table:table-cell table:style-name="ce32" office:value-type="float" office:value="800000" calcext:value-type="float">
            <text:p>800,000</text:p>
          </table:table-cell>
          <table:table-cell table:style-name="ce32" office:value-type="float" office:value="72591000" calcext:value-type="float" table:number-columns-spanned="1" table:number-rows-spanned="4">
            <text:p>72,591,000</text:p>
          </table:table-cell>
          <table:table-cell table:style-name="ce32" office:value-type="float" office:value="72591000" calcext:value-type="float" table:number-columns-spanned="1" table:number-rows-spanned="4">
            <text:p>72,591,000</text:p>
          </table:table-cell>
          <table:table-cell table:style-name="ce32" office:value-type="float" office:value="11406698" calcext:value-type="float">
            <text:p>11,406,698</text:p>
          </table:table-cell>
          <table:table-cell table:style-name="ce32" office:value-type="float" office:value="2345595" calcext:value-type="float" table:number-columns-spanned="1" table:number-rows-spanned="2">
            <text:p>2,345,59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7823000" calcext:value-type="float">
            <text:p>7,82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6754113" calcext:value-type="float">
            <text:p>66,754,11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194898" calcext:value-type="float" table:number-columns-spanned="1" table:number-rows-spanned="2">
            <text:p>194,89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91292" calcext:value-type="float">
            <text:p>3,491,29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30</text:p>
          </table:table-cell>
          <table:table-cell table:style-name="ce7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2" office:value-type="float" office:value="63968000" calcext:value-type="float">
            <text:p>63,96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791000" calcext:value-type="float" table:number-columns-spanned="1" table:number-rows-spanned="4">
            <text:p>71,791,000</text:p>
          </table:table-cell>
          <table:table-cell table:style-name="ce32" office:value-type="float" office:value="71791000" calcext:value-type="float" table:number-columns-spanned="1" table:number-rows-spanned="4">
            <text:p>71,791,000</text:p>
          </table:table-cell>
          <table:table-cell table:style-name="ce32" office:value-type="float" office:value="10606698" calcext:value-type="float">
            <text:p>10,606,698</text:p>
          </table:table-cell>
          <table:table-cell table:style-name="ce32" office:value-type="float" office:value="2345595" calcext:value-type="float" table:number-columns-spanned="1" table:number-rows-spanned="2">
            <text:p>2,345,59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7823000" calcext:value-type="float">
            <text:p>7,82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5954113" calcext:value-type="float">
            <text:p>65,954,11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float" office:value="194898" calcext:value-type="float" table:number-columns-spanned="1" table:number-rows-spanned="2">
            <text:p>194,89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91292" calcext:value-type="float">
            <text:p>3,491,29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00000" calcext:value-type="float">
            <text:p>800,000</text:p>
          </table:table-cell>
          <table:table-cell table:style-name="ce32" office:value-type="float" office:value="800000" calcext:value-type="float" table:number-columns-spanned="1" table:number-rows-spanned="4">
            <text:p>800,000</text:p>
          </table:table-cell>
          <table:table-cell table:style-name="ce32" office:value-type="float" office:value="800000" calcext:value-type="float" table:number-columns-spanned="1" table:number-rows-spanned="4">
            <text:p>800,000</text:p>
          </table:table-cell>
          <table:table-cell table:style-name="ce32" office:value-type="float" office:value="800000" calcext:value-type="float">
            <text:p>800,00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800000" calcext:value-type="float">
            <text:p>800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14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5103002140000</text:p>
            <text:p>教育基金</text:p>
          </table:table-cell>
          <table:table-cell table:style-name="ce32" office:value-type="float" office:value="557717000" calcext:value-type="float">
            <text:p>557,717,000</text:p>
          </table:table-cell>
          <table:table-cell table:style-name="ce32" office:value-type="float" office:value="100000" calcext:value-type="float">
            <text:p>100,000</text:p>
          </table:table-cell>
          <table:table-cell table:style-name="ce32" office:value-type="float" office:value="927613000" calcext:value-type="float" table:number-columns-spanned="1" table:number-rows-spanned="4">
            <text:p>927,613,000</text:p>
          </table:table-cell>
          <table:table-cell table:style-name="ce32" office:value-type="float" office:value="927613000" calcext:value-type="float" table:number-columns-spanned="1" table:number-rows-spanned="4">
            <text:p>927,613,000</text:p>
          </table:table-cell>
          <table:table-cell table:style-name="ce32" office:value-type="float" office:value="312380134" calcext:value-type="float">
            <text:p>312,380,134</text:p>
          </table:table-cell>
          <table:table-cell table:style-name="ce32" office:value-type="float" office:value="860870" calcext:value-type="float" table:number-columns-spanned="1" table:number-rows-spanned="2">
            <text:p>860,87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69796000" calcext:value-type="float">
            <text:p>369,796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56347575" calcext:value-type="float">
            <text:p>756,347,57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0404555" calcext:value-type="float">
            <text:p>170,404,555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2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table:style-name="ce32" office:value-type="float" office:value="557717000" calcext:value-type="float">
            <text:p>557,717,000</text:p>
          </table:table-cell>
          <table:table-cell table:style-name="ce32" office:value-type="float" office:value="100000" calcext:value-type="float">
            <text:p>100,000</text:p>
          </table:table-cell>
          <table:table-cell table:style-name="ce32" office:value-type="float" office:value="927613000" calcext:value-type="float" table:number-columns-spanned="1" table:number-rows-spanned="4">
            <text:p>927,613,000</text:p>
          </table:table-cell>
          <table:table-cell table:style-name="ce32" office:value-type="float" office:value="927613000" calcext:value-type="float" table:number-columns-spanned="1" table:number-rows-spanned="4">
            <text:p>927,613,000</text:p>
          </table:table-cell>
          <table:table-cell table:style-name="ce32" office:value-type="float" office:value="312380134" calcext:value-type="float">
            <text:p>312,380,134</text:p>
          </table:table-cell>
          <table:table-cell table:style-name="ce32" office:value-type="float" office:value="860870" calcext:value-type="float" table:number-columns-spanned="1" table:number-rows-spanned="2">
            <text:p>860,87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69796000" calcext:value-type="float">
            <text:p>369,796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56347575" calcext:value-type="float">
            <text:p>756,347,57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0404555" calcext:value-type="float">
            <text:p>170,404,555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103002140201</text:p>
            <text:p>　　教育業務建築及設備*</text:p>
          </table:table-cell>
          <table:table-cell table:style-name="ce32" office:value-type="float" office:value="557717000" calcext:value-type="float">
            <text:p>557,717,000</text:p>
          </table:table-cell>
          <table:table-cell table:style-name="ce32" office:value-type="float" office:value="100000" calcext:value-type="float">
            <text:p>100,000</text:p>
          </table:table-cell>
          <table:table-cell table:style-name="ce32" office:value-type="float" office:value="927613000" calcext:value-type="float" table:number-columns-spanned="1" table:number-rows-spanned="4">
            <text:p>927,613,000</text:p>
          </table:table-cell>
          <table:table-cell table:style-name="ce32" office:value-type="float" office:value="927613000" calcext:value-type="float" table:number-columns-spanned="1" table:number-rows-spanned="4">
            <text:p>927,613,000</text:p>
          </table:table-cell>
          <table:table-cell table:style-name="ce32" office:value-type="float" office:value="312380134" calcext:value-type="float">
            <text:p>312,380,134</text:p>
          </table:table-cell>
          <table:table-cell table:style-name="ce32" office:value-type="float" office:value="860870" calcext:value-type="float" table:number-columns-spanned="1" table:number-rows-spanned="2">
            <text:p>860,87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69796000" calcext:value-type="float">
            <text:p>369,796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56347575" calcext:value-type="float">
            <text:p>756,347,57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0404555" calcext:value-type="float">
            <text:p>170,404,555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2" office:value-type="float" office:value="557717000" calcext:value-type="float">
            <text:p>557,717,000</text:p>
          </table:table-cell>
          <table:table-cell table:style-name="ce32" office:value-type="float" office:value="100000" calcext:value-type="float">
            <text:p>100,000</text:p>
          </table:table-cell>
          <table:table-cell table:style-name="ce32" office:value-type="float" office:value="927613000" calcext:value-type="float" table:number-columns-spanned="1" table:number-rows-spanned="4">
            <text:p>927,613,000</text:p>
          </table:table-cell>
          <table:table-cell table:style-name="ce32" office:value-type="float" office:value="927613000" calcext:value-type="float" table:number-columns-spanned="1" table:number-rows-spanned="4">
            <text:p>927,613,000</text:p>
          </table:table-cell>
          <table:table-cell table:style-name="ce32" office:value-type="float" office:value="312380134" calcext:value-type="float">
            <text:p>312,380,134</text:p>
          </table:table-cell>
          <table:table-cell table:style-name="ce32" office:value-type="float" office:value="860870" calcext:value-type="float" table:number-columns-spanned="1" table:number-rows-spanned="2">
            <text:p>860,87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69796000" calcext:value-type="float">
            <text:p>369,796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56347575" calcext:value-type="float">
            <text:p>756,347,57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0404555" calcext:value-type="float">
            <text:p>170,404,555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17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5603002170000</text:p>
            <text:p>農漁業工程</text:p>
          </table:table-cell>
          <table:table-cell table:style-name="ce32" office:value-type="float" office:value="197231000" calcext:value-type="float">
            <text:p>197,231,000</text:p>
          </table:table-cell>
          <table:table-cell table:style-name="ce32" office:value-type="float" office:value="8889000" calcext:value-type="float">
            <text:p>8,889,000</text:p>
          </table:table-cell>
          <table:table-cell table:style-name="ce32" office:value-type="float" office:value="427452000" calcext:value-type="float" table:number-columns-spanned="1" table:number-rows-spanned="4">
            <text:p>427,452,000</text:p>
          </table:table-cell>
          <table:table-cell table:style-name="ce32" office:value-type="float" office:value="427452000" calcext:value-type="float" table:number-columns-spanned="1" table:number-rows-spanned="4">
            <text:p>427,452,000</text:p>
          </table:table-cell>
          <table:table-cell table:style-name="ce32" office:value-type="float" office:value="200069536" calcext:value-type="float">
            <text:p>200,069,536</text:p>
          </table:table-cell>
          <table:table-cell table:style-name="ce32" office:value-type="float" office:value="44179186" calcext:value-type="float" table:number-columns-spanned="1" table:number-rows-spanned="2">
            <text:p>44,179,18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21332000" calcext:value-type="float">
            <text:p>221,33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13150233" calcext:value-type="float">
            <text:p>313,150,23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8957" calcext:value-type="float">
            <text:p>48,957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0073624" calcext:value-type="float">
            <text:p>70,073,624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5603002170100</text:p>
            <text:p>　農漁業工程*</text:p>
          </table:table-cell>
          <table:table-cell table:style-name="ce32" office:value-type="float" office:value="197231000" calcext:value-type="float">
            <text:p>197,231,000</text:p>
          </table:table-cell>
          <table:table-cell table:style-name="ce32" office:value-type="float" office:value="8889000" calcext:value-type="float">
            <text:p>8,889,000</text:p>
          </table:table-cell>
          <table:table-cell table:style-name="ce32" office:value-type="float" office:value="427452000" calcext:value-type="float" table:number-columns-spanned="1" table:number-rows-spanned="4">
            <text:p>427,452,000</text:p>
          </table:table-cell>
          <table:table-cell table:style-name="ce32" office:value-type="float" office:value="427452000" calcext:value-type="float" table:number-columns-spanned="1" table:number-rows-spanned="4">
            <text:p>427,452,000</text:p>
          </table:table-cell>
          <table:table-cell table:style-name="ce32" office:value-type="float" office:value="200069536" calcext:value-type="float">
            <text:p>200,069,536</text:p>
          </table:table-cell>
          <table:table-cell table:style-name="ce32" office:value-type="float" office:value="44179186" calcext:value-type="float" table:number-columns-spanned="1" table:number-rows-spanned="2">
            <text:p>44,179,18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21332000" calcext:value-type="float">
            <text:p>221,33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13150233" calcext:value-type="float">
            <text:p>313,150,23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8957" calcext:value-type="float">
            <text:p>48,957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0073624" calcext:value-type="float">
            <text:p>70,073,624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603002170101</text:p>
            <text:p>　　農漁業工程*</text:p>
          </table:table-cell>
          <table:table-cell table:style-name="ce32" office:value-type="float" office:value="197231000" calcext:value-type="float">
            <text:p>197,231,000</text:p>
          </table:table-cell>
          <table:table-cell table:style-name="ce32" office:value-type="float" office:value="8889000" calcext:value-type="float">
            <text:p>8,889,000</text:p>
          </table:table-cell>
          <table:table-cell table:style-name="ce32" office:value-type="float" office:value="427452000" calcext:value-type="float" table:number-columns-spanned="1" table:number-rows-spanned="4">
            <text:p>427,452,000</text:p>
          </table:table-cell>
          <table:table-cell table:style-name="ce32" office:value-type="float" office:value="427452000" calcext:value-type="float" table:number-columns-spanned="1" table:number-rows-spanned="4">
            <text:p>427,452,000</text:p>
          </table:table-cell>
          <table:table-cell table:style-name="ce32" office:value-type="float" office:value="200069536" calcext:value-type="float">
            <text:p>200,069,536</text:p>
          </table:table-cell>
          <table:table-cell table:style-name="ce32" office:value-type="float" office:value="44179186" calcext:value-type="float" table:number-columns-spanned="1" table:number-rows-spanned="2">
            <text:p>44,179,18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21332000" calcext:value-type="float">
            <text:p>221,33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13150233" calcext:value-type="float">
            <text:p>313,150,23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8957" calcext:value-type="float">
            <text:p>48,957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0073624" calcext:value-type="float">
            <text:p>70,073,624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30</text:p>
          </table:table-cell>
          <table:table-cell table:style-name="ce7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2" office:value-type="float" office:value="121865000" calcext:value-type="float">
            <text:p>121,86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1853000" calcext:value-type="float" table:number-columns-spanned="1" table:number-rows-spanned="4">
            <text:p>181,853,000</text:p>
          </table:table-cell>
          <table:table-cell table:style-name="ce32" office:value-type="float" office:value="181853000" calcext:value-type="float" table:number-columns-spanned="1" table:number-rows-spanned="4">
            <text:p>181,853,000</text:p>
          </table:table-cell>
          <table:table-cell table:style-name="ce32" office:value-type="float" office:value="11869947" calcext:value-type="float">
            <text:p>11,869,947</text:p>
          </table:table-cell>
          <table:table-cell table:style-name="ce32" office:value-type="float" office:value="17740022" calcext:value-type="float" table:number-columns-spanned="1" table:number-rows-spanned="2">
            <text:p>17,740,02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59988000" calcext:value-type="float">
            <text:p>59,988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5798397" calcext:value-type="float">
            <text:p>95,798,39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8957" calcext:value-type="float">
            <text:p>48,957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8265624" calcext:value-type="float">
            <text:p>68,265,624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2" office:value-type="float" office:value="75366000" calcext:value-type="float">
            <text:p>75,366,000</text:p>
          </table:table-cell>
          <table:table-cell table:style-name="ce32" office:value-type="float" office:value="8889000" calcext:value-type="float">
            <text:p>8,889,000</text:p>
          </table:table-cell>
          <table:table-cell table:style-name="ce32" office:value-type="float" office:value="245599000" calcext:value-type="float" table:number-columns-spanned="1" table:number-rows-spanned="4">
            <text:p>245,599,000</text:p>
          </table:table-cell>
          <table:table-cell table:style-name="ce32" office:value-type="float" office:value="245599000" calcext:value-type="float" table:number-columns-spanned="1" table:number-rows-spanned="4">
            <text:p>245,599,000</text:p>
          </table:table-cell>
          <table:table-cell table:style-name="ce32" office:value-type="float" office:value="188199589" calcext:value-type="float">
            <text:p>188,199,589</text:p>
          </table:table-cell>
          <table:table-cell table:style-name="ce32" office:value-type="float" office:value="26439164" calcext:value-type="float" table:number-columns-spanned="1" table:number-rows-spanned="2">
            <text:p>26,439,16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61344000" calcext:value-type="float">
            <text:p>161,344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17351836" calcext:value-type="float">
            <text:p>217,351,83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08000" calcext:value-type="float">
            <text:p>1,808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19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5603002190000</text:p>
            <text:p>水利建設</text:p>
          </table:table-cell>
          <table:table-cell table:style-name="ce32" office:value-type="float" office:value="1355523000" calcext:value-type="float">
            <text:p>1,355,523,000</text:p>
          </table:table-cell>
          <table:table-cell table:style-name="ce32" office:value-type="float" office:value="691000" calcext:value-type="float">
            <text:p>691,000</text:p>
          </table:table-cell>
          <table:table-cell table:style-name="ce32" office:value-type="float" office:value="1556451000" calcext:value-type="float" table:number-columns-spanned="1" table:number-rows-spanned="4">
            <text:p>1,556,451,000</text:p>
          </table:table-cell>
          <table:table-cell table:style-name="ce32" office:value-type="float" office:value="1556451000" calcext:value-type="float" table:number-columns-spanned="1" table:number-rows-spanned="4">
            <text:p>1,556,451,000</text:p>
          </table:table-cell>
          <table:table-cell table:style-name="ce32" office:value-type="float" office:value="41796814" calcext:value-type="float">
            <text:p>41,796,814</text:p>
          </table:table-cell>
          <table:table-cell table:style-name="ce32" office:value-type="float" office:value="23792377" calcext:value-type="float" table:number-columns-spanned="1" table:number-rows-spanned="2">
            <text:p>23,792,37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00237000" calcext:value-type="float">
            <text:p>200,23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32780663" calcext:value-type="float">
            <text:p>232,780,66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99877960" calcext:value-type="float">
            <text:p>1,299,877,96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5603002190100</text:p>
            <text:p>　水利建設*</text:p>
          </table:table-cell>
          <table:table-cell table:style-name="ce32" office:value-type="float" office:value="1355523000" calcext:value-type="float">
            <text:p>1,355,523,000</text:p>
          </table:table-cell>
          <table:table-cell table:style-name="ce32" office:value-type="float" office:value="691000" calcext:value-type="float">
            <text:p>691,000</text:p>
          </table:table-cell>
          <table:table-cell table:style-name="ce32" office:value-type="float" office:value="1556451000" calcext:value-type="float" table:number-columns-spanned="1" table:number-rows-spanned="4">
            <text:p>1,556,451,000</text:p>
          </table:table-cell>
          <table:table-cell table:style-name="ce32" office:value-type="float" office:value="1556451000" calcext:value-type="float" table:number-columns-spanned="1" table:number-rows-spanned="4">
            <text:p>1,556,451,000</text:p>
          </table:table-cell>
          <table:table-cell table:style-name="ce32" office:value-type="float" office:value="41796814" calcext:value-type="float">
            <text:p>41,796,814</text:p>
          </table:table-cell>
          <table:table-cell table:style-name="ce32" office:value-type="float" office:value="23792377" calcext:value-type="float" table:number-columns-spanned="1" table:number-rows-spanned="2">
            <text:p>23,792,37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00237000" calcext:value-type="float">
            <text:p>200,23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32780663" calcext:value-type="float">
            <text:p>232,780,66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99877960" calcext:value-type="float">
            <text:p>1,299,877,96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603002190101</text:p>
            <text:p>　　水利建設*</text:p>
          </table:table-cell>
          <table:table-cell table:style-name="ce32" office:value-type="float" office:value="1355523000" calcext:value-type="float">
            <text:p>1,355,523,000</text:p>
          </table:table-cell>
          <table:table-cell table:style-name="ce32" office:value-type="float" office:value="691000" calcext:value-type="float">
            <text:p>691,000</text:p>
          </table:table-cell>
          <table:table-cell table:style-name="ce32" office:value-type="float" office:value="1556451000" calcext:value-type="float" table:number-columns-spanned="1" table:number-rows-spanned="4">
            <text:p>1,556,451,000</text:p>
          </table:table-cell>
          <table:table-cell table:style-name="ce32" office:value-type="float" office:value="1556451000" calcext:value-type="float" table:number-columns-spanned="1" table:number-rows-spanned="4">
            <text:p>1,556,451,000</text:p>
          </table:table-cell>
          <table:table-cell table:style-name="ce32" office:value-type="float" office:value="41796814" calcext:value-type="float">
            <text:p>41,796,814</text:p>
          </table:table-cell>
          <table:table-cell table:style-name="ce32" office:value-type="float" office:value="23792377" calcext:value-type="float" table:number-columns-spanned="1" table:number-rows-spanned="2">
            <text:p>23,792,37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00237000" calcext:value-type="float">
            <text:p>200,23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32780663" calcext:value-type="float">
            <text:p>232,780,66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99877960" calcext:value-type="float">
            <text:p>1,299,877,96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30</text:p>
          </table:table-cell>
          <table:table-cell table:style-name="ce7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2" office:value-type="float" office:value="1355253000" calcext:value-type="float">
            <text:p>1,355,253,000</text:p>
          </table:table-cell>
          <table:table-cell table:style-name="ce32" office:value-type="float" office:value="500000" calcext:value-type="float">
            <text:p>500,000</text:p>
          </table:table-cell>
          <table:table-cell table:style-name="ce32" office:value-type="float" office:value="1515047000" calcext:value-type="float" table:number-columns-spanned="1" table:number-rows-spanned="4">
            <text:p>1,515,047,000</text:p>
          </table:table-cell>
          <table:table-cell table:style-name="ce32" office:value-type="float" office:value="1515047000" calcext:value-type="float" table:number-columns-spanned="1" table:number-rows-spanned="4">
            <text:p>1,515,047,000</text:p>
          </table:table-cell>
          <table:table-cell table:style-name="ce32" office:value-type="float" office:value="31751465" calcext:value-type="float">
            <text:p>31,751,465</text:p>
          </table:table-cell>
          <table:table-cell table:style-name="ce32" office:value-type="float" office:value="19287351" calcext:value-type="float" table:number-columns-spanned="1" table:number-rows-spanned="2">
            <text:p>19,287,35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59294000" calcext:value-type="float">
            <text:p>159,294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5881689" calcext:value-type="float">
            <text:p>195,881,68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299877960" calcext:value-type="float">
            <text:p>1,299,877,96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2" office:value-type="float" office:value="270000" calcext:value-type="float">
            <text:p>270,000</text:p>
          </table:table-cell>
          <table:table-cell table:style-name="ce32" office:value-type="float" office:value="191000" calcext:value-type="float">
            <text:p>191,000</text:p>
          </table:table-cell>
          <table:table-cell table:style-name="ce32" office:value-type="float" office:value="41404000" calcext:value-type="float" table:number-columns-spanned="1" table:number-rows-spanned="4">
            <text:p>41,404,000</text:p>
          </table:table-cell>
          <table:table-cell table:style-name="ce32" office:value-type="float" office:value="41404000" calcext:value-type="float" table:number-columns-spanned="1" table:number-rows-spanned="4">
            <text:p>41,404,000</text:p>
          </table:table-cell>
          <table:table-cell table:style-name="ce32" office:value-type="float" office:value="10045349" calcext:value-type="float">
            <text:p>10,045,349</text:p>
          </table:table-cell>
          <table:table-cell table:style-name="ce32" office:value-type="float" office:value="4505026" calcext:value-type="float" table:number-columns-spanned="1" table:number-rows-spanned="2">
            <text:p>4,505,02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40943000" calcext:value-type="float">
            <text:p>40,94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6898974" calcext:value-type="float">
            <text:p>36,898,97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22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5703002220000</text:p>
            <text:p>經建設施</text:p>
          </table:table-cell>
          <table:table-cell table:style-name="ce32" office:value-type="float" office:value="3262000" calcext:value-type="float">
            <text:p>3,26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42000" calcext:value-type="float" table:number-columns-spanned="1" table:number-rows-spanned="4">
            <text:p>9,542,000</text:p>
          </table:table-cell>
          <table:table-cell table:style-name="ce32" office:value-type="float" office:value="9542000" calcext:value-type="float" table:number-columns-spanned="1" table:number-rows-spanned="4">
            <text:p>9,542,000</text:p>
          </table:table-cell>
          <table:table-cell table:style-name="ce32" office:value-type="float" office:value="4586485" calcext:value-type="float">
            <text:p>4,586,485</text:p>
          </table:table-cell>
          <table:table-cell table:style-name="ce32" office:value-type="float" office:value="1955515" calcext:value-type="float" table:number-columns-spanned="1" table:number-rows-spanned="2">
            <text:p>1,955,51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6280000" calcext:value-type="float">
            <text:p>6,28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969485" calcext:value-type="float">
            <text:p>5,969,48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17000" calcext:value-type="float">
            <text:p>1,617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5703002220100</text:p>
            <text:p>　充實經建設施*</text:p>
          </table:table-cell>
          <table:table-cell table:style-name="ce32" office:value-type="float" office:value="3262000" calcext:value-type="float">
            <text:p>3,26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42000" calcext:value-type="float" table:number-columns-spanned="1" table:number-rows-spanned="4">
            <text:p>9,542,000</text:p>
          </table:table-cell>
          <table:table-cell table:style-name="ce32" office:value-type="float" office:value="9542000" calcext:value-type="float" table:number-columns-spanned="1" table:number-rows-spanned="4">
            <text:p>9,542,000</text:p>
          </table:table-cell>
          <table:table-cell table:style-name="ce32" office:value-type="float" office:value="4586485" calcext:value-type="float">
            <text:p>4,586,485</text:p>
          </table:table-cell>
          <table:table-cell table:style-name="ce32" office:value-type="float" office:value="1955515" calcext:value-type="float" table:number-columns-spanned="1" table:number-rows-spanned="2">
            <text:p>1,955,51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6280000" calcext:value-type="float">
            <text:p>6,28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969485" calcext:value-type="float">
            <text:p>5,969,48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17000" calcext:value-type="float">
            <text:p>1,617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703002220101</text:p>
            <text:p>　　充實經建設施*</text:p>
          </table:table-cell>
          <table:table-cell table:style-name="ce32" office:value-type="float" office:value="3262000" calcext:value-type="float">
            <text:p>3,26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42000" calcext:value-type="float" table:number-columns-spanned="1" table:number-rows-spanned="4">
            <text:p>9,542,000</text:p>
          </table:table-cell>
          <table:table-cell table:style-name="ce32" office:value-type="float" office:value="9542000" calcext:value-type="float" table:number-columns-spanned="1" table:number-rows-spanned="4">
            <text:p>9,542,000</text:p>
          </table:table-cell>
          <table:table-cell table:style-name="ce32" office:value-type="float" office:value="4586485" calcext:value-type="float">
            <text:p>4,586,485</text:p>
          </table:table-cell>
          <table:table-cell table:style-name="ce32" office:value-type="float" office:value="1955515" calcext:value-type="float" table:number-columns-spanned="1" table:number-rows-spanned="2">
            <text:p>1,955,51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6280000" calcext:value-type="float">
            <text:p>6,28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969485" calcext:value-type="float">
            <text:p>5,969,48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17000" calcext:value-type="float">
            <text:p>1,617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30</text:p>
          </table:table-cell>
          <table:table-cell table:style-name="ce7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2" office:value-type="float" office:value="3262000" calcext:value-type="float">
            <text:p>3,26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62000" calcext:value-type="float" table:number-columns-spanned="1" table:number-rows-spanned="4">
            <text:p>3,262,000</text:p>
          </table:table-cell>
          <table:table-cell table:style-name="ce32" office:value-type="float" office:value="3262000" calcext:value-type="float" table:number-columns-spanned="1" table:number-rows-spanned="4">
            <text:p>3,262,000</text:p>
          </table:table-cell>
          <table:table-cell table:style-name="ce32" office:value-type="float" office:value="198000" calcext:value-type="float">
            <text:p>198,000</text:p>
          </table:table-cell>
          <table:table-cell table:style-name="ce32" office:value-type="float" office:value="64000" calcext:value-type="float" table:number-columns-spanned="1" table:number-rows-spanned="2">
            <text:p>64,0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81000" calcext:value-type="float">
            <text:p>1,581,0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17000" calcext:value-type="float">
            <text:p>1,617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280000" calcext:value-type="float" table:number-columns-spanned="1" table:number-rows-spanned="4">
            <text:p>6,280,000</text:p>
          </table:table-cell>
          <table:table-cell table:style-name="ce32" office:value-type="float" office:value="6280000" calcext:value-type="float" table:number-columns-spanned="1" table:number-rows-spanned="4">
            <text:p>6,280,000</text:p>
          </table:table-cell>
          <table:table-cell table:style-name="ce32" office:value-type="float" office:value="4388485" calcext:value-type="float">
            <text:p>4,388,485</text:p>
          </table:table-cell>
          <table:table-cell table:style-name="ce32" office:value-type="float" office:value="1891515" calcext:value-type="float" table:number-columns-spanned="1" table:number-rows-spanned="2">
            <text:p>1,891,51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6280000" calcext:value-type="float">
            <text:p>6,28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388485" calcext:value-type="float">
            <text:p>4,388,48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25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5803002250000</text:p>
            <text:p>交通建設</text:p>
          </table:table-cell>
          <table:table-cell table:style-name="ce32" office:value-type="float" office:value="1101971000" calcext:value-type="float">
            <text:p>1,101,971,000</text:p>
          </table:table-cell>
          <table:table-cell table:style-name="ce32" office:value-type="float" office:value="834000" calcext:value-type="float">
            <text:p>834,000</text:p>
          </table:table-cell>
          <table:table-cell table:style-name="ce32" office:value-type="float" office:value="1770577000" calcext:value-type="float" table:number-columns-spanned="1" table:number-rows-spanned="4">
            <text:p>1,770,577,000</text:p>
          </table:table-cell>
          <table:table-cell table:style-name="ce32" office:value-type="float" office:value="1770577000" calcext:value-type="float" table:number-columns-spanned="1" table:number-rows-spanned="4">
            <text:p>1,770,577,000</text:p>
          </table:table-cell>
          <table:table-cell table:style-name="ce32" office:value-type="float" office:value="137960497" calcext:value-type="float">
            <text:p>137,960,497</text:p>
          </table:table-cell>
          <table:table-cell table:style-name="ce32" office:value-type="float" office:value="162130404" calcext:value-type="float" table:number-columns-spanned="1" table:number-rows-spanned="2">
            <text:p>162,130,40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667772000" calcext:value-type="float">
            <text:p>667,77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96235084" calcext:value-type="float">
            <text:p>1,096,235,08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12211512" calcext:value-type="float">
            <text:p>512,211,51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5803002250100</text:p>
            <text:p>　充實交通建設*</text:p>
          </table:table-cell>
          <table:table-cell table:style-name="ce32" office:value-type="float" office:value="1101971000" calcext:value-type="float">
            <text:p>1,101,971,000</text:p>
          </table:table-cell>
          <table:table-cell table:style-name="ce32" office:value-type="float" office:value="834000" calcext:value-type="float">
            <text:p>834,000</text:p>
          </table:table-cell>
          <table:table-cell table:style-name="ce32" office:value-type="float" office:value="1770577000" calcext:value-type="float" table:number-columns-spanned="1" table:number-rows-spanned="4">
            <text:p>1,770,577,000</text:p>
          </table:table-cell>
          <table:table-cell table:style-name="ce32" office:value-type="float" office:value="1770577000" calcext:value-type="float" table:number-columns-spanned="1" table:number-rows-spanned="4">
            <text:p>1,770,577,000</text:p>
          </table:table-cell>
          <table:table-cell table:style-name="ce32" office:value-type="float" office:value="137960497" calcext:value-type="float">
            <text:p>137,960,497</text:p>
          </table:table-cell>
          <table:table-cell table:style-name="ce32" office:value-type="float" office:value="162130404" calcext:value-type="float" table:number-columns-spanned="1" table:number-rows-spanned="2">
            <text:p>162,130,40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667772000" calcext:value-type="float">
            <text:p>667,77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96235084" calcext:value-type="float">
            <text:p>1,096,235,08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12211512" calcext:value-type="float">
            <text:p>512,211,51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803002250101</text:p>
            <text:p>　　充實交通建設*</text:p>
          </table:table-cell>
          <table:table-cell table:style-name="ce32" office:value-type="float" office:value="1101971000" calcext:value-type="float">
            <text:p>1,101,971,000</text:p>
          </table:table-cell>
          <table:table-cell table:style-name="ce32" office:value-type="float" office:value="834000" calcext:value-type="float">
            <text:p>834,000</text:p>
          </table:table-cell>
          <table:table-cell table:style-name="ce32" office:value-type="float" office:value="1770577000" calcext:value-type="float" table:number-columns-spanned="1" table:number-rows-spanned="4">
            <text:p>1,770,577,000</text:p>
          </table:table-cell>
          <table:table-cell table:style-name="ce32" office:value-type="float" office:value="1770577000" calcext:value-type="float" table:number-columns-spanned="1" table:number-rows-spanned="4">
            <text:p>1,770,577,000</text:p>
          </table:table-cell>
          <table:table-cell table:style-name="ce32" office:value-type="float" office:value="137960497" calcext:value-type="float">
            <text:p>137,960,497</text:p>
          </table:table-cell>
          <table:table-cell table:style-name="ce32" office:value-type="float" office:value="162130404" calcext:value-type="float" table:number-columns-spanned="1" table:number-rows-spanned="2">
            <text:p>162,130,40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667772000" calcext:value-type="float">
            <text:p>667,77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96235084" calcext:value-type="float">
            <text:p>1,096,235,08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12211512" calcext:value-type="float">
            <text:p>512,211,51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30</text:p>
          </table:table-cell>
          <table:table-cell table:style-name="ce7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2" office:value-type="float" office:value="737492000" calcext:value-type="float">
            <text:p>737,492,000</text:p>
          </table:table-cell>
          <table:table-cell table:style-name="ce32" office:value-type="float" office:value="834000" calcext:value-type="float">
            <text:p>834,000</text:p>
          </table:table-cell>
          <table:table-cell table:style-name="ce32" office:value-type="float" office:value="1037865000" calcext:value-type="float" table:number-columns-spanned="1" table:number-rows-spanned="4">
            <text:p>1,037,865,000</text:p>
          </table:table-cell>
          <table:table-cell table:style-name="ce32" office:value-type="float" office:value="1037865000" calcext:value-type="float" table:number-columns-spanned="1" table:number-rows-spanned="4">
            <text:p>1,037,865,000</text:p>
          </table:table-cell>
          <table:table-cell table:style-name="ce32" office:value-type="float" office:value="110090927" calcext:value-type="float">
            <text:p>110,090,927</text:p>
          </table:table-cell>
          <table:table-cell table:style-name="ce32" office:value-type="float" office:value="10504347" calcext:value-type="float" table:number-columns-spanned="1" table:number-rows-spanned="2">
            <text:p>10,504,34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99539000" calcext:value-type="float">
            <text:p>299,539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77742806" calcext:value-type="float">
            <text:p>577,742,80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49617847" calcext:value-type="float">
            <text:p>449,617,847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2" office:value-type="float" office:value="364479000" calcext:value-type="float">
            <text:p>364,47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32712000" calcext:value-type="float" table:number-columns-spanned="1" table:number-rows-spanned="4">
            <text:p>732,712,000</text:p>
          </table:table-cell>
          <table:table-cell table:style-name="ce32" office:value-type="float" office:value="732712000" calcext:value-type="float" table:number-columns-spanned="1" table:number-rows-spanned="4">
            <text:p>732,712,000</text:p>
          </table:table-cell>
          <table:table-cell table:style-name="ce32" office:value-type="float" office:value="27869570" calcext:value-type="float">
            <text:p>27,869,570</text:p>
          </table:table-cell>
          <table:table-cell table:style-name="ce32" office:value-type="float" office:value="151626057" calcext:value-type="float" table:number-columns-spanned="1" table:number-rows-spanned="2">
            <text:p>151,626,05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68233000" calcext:value-type="float">
            <text:p>368,23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18492278" calcext:value-type="float">
            <text:p>518,492,27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2593665" calcext:value-type="float">
            <text:p>62,593,665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25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5903002250000</text:p>
            <text:p>公共建設</text:p>
          </table:table-cell>
          <table:table-cell table:style-name="ce32" office:value-type="float" office:value="183861000" calcext:value-type="float">
            <text:p>183,8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3861000" calcext:value-type="float" table:number-columns-spanned="1" table:number-rows-spanned="4">
            <text:p>183,861,000</text:p>
          </table:table-cell>
          <table:table-cell table:style-name="ce32" office:value-type="float" office:value="183861000" calcext:value-type="float" table:number-columns-spanned="1" table:number-rows-spanned="4">
            <text:p>183,8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3861000" calcext:value-type="float">
            <text:p>183,861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5903002250100</text:p>
            <text:p>　公共建設*</text:p>
          </table:table-cell>
          <table:table-cell table:style-name="ce32" office:value-type="float" office:value="183861000" calcext:value-type="float">
            <text:p>183,8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3861000" calcext:value-type="float" table:number-columns-spanned="1" table:number-rows-spanned="4">
            <text:p>183,861,000</text:p>
          </table:table-cell>
          <table:table-cell table:style-name="ce32" office:value-type="float" office:value="183861000" calcext:value-type="float" table:number-columns-spanned="1" table:number-rows-spanned="4">
            <text:p>183,8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3861000" calcext:value-type="float">
            <text:p>183,861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903002250101</text:p>
            <text:p>　　公共建設*</text:p>
          </table:table-cell>
          <table:table-cell table:style-name="ce32" office:value-type="float" office:value="183861000" calcext:value-type="float">
            <text:p>183,8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3861000" calcext:value-type="float" table:number-columns-spanned="1" table:number-rows-spanned="4">
            <text:p>183,861,000</text:p>
          </table:table-cell>
          <table:table-cell table:style-name="ce32" office:value-type="float" office:value="183861000" calcext:value-type="float" table:number-columns-spanned="1" table:number-rows-spanned="4">
            <text:p>183,8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3861000" calcext:value-type="float">
            <text:p>183,861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30</text:p>
          </table:table-cell>
          <table:table-cell table:style-name="ce7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2" office:value-type="float" office:value="183861000" calcext:value-type="float">
            <text:p>183,8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3861000" calcext:value-type="float" table:number-columns-spanned="1" table:number-rows-spanned="4">
            <text:p>183,861,000</text:p>
          </table:table-cell>
          <table:table-cell table:style-name="ce32" office:value-type="float" office:value="183861000" calcext:value-type="float" table:number-columns-spanned="1" table:number-rows-spanned="4">
            <text:p>183,86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83861000" calcext:value-type="float">
            <text:p>183,861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26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5903002260000</text:p>
            <text:p>觀光區整建工程</text:p>
          </table:table-cell>
          <table:table-cell table:style-name="ce32" office:value-type="float" office:value="238101000" calcext:value-type="float">
            <text:p>238,101,000</text:p>
          </table:table-cell>
          <table:table-cell table:style-name="ce32" office:value-type="float" office:value="20000" calcext:value-type="float">
            <text:p>20,000</text:p>
          </table:table-cell>
          <table:table-cell table:style-name="ce32" office:value-type="float" office:value="322127000" calcext:value-type="float" table:number-columns-spanned="1" table:number-rows-spanned="4">
            <text:p>322,127,000</text:p>
          </table:table-cell>
          <table:table-cell table:style-name="ce32" office:value-type="float" office:value="322127000" calcext:value-type="float" table:number-columns-spanned="1" table:number-rows-spanned="4">
            <text:p>322,127,000</text:p>
          </table:table-cell>
          <table:table-cell table:style-name="ce32" office:value-type="float" office:value="42588561" calcext:value-type="float">
            <text:p>42,588,561</text:p>
          </table:table-cell>
          <table:table-cell table:style-name="ce32" office:value-type="float" office:value="6163239" calcext:value-type="float" table:number-columns-spanned="1" table:number-rows-spanned="2">
            <text:p>6,163,23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84006000" calcext:value-type="float">
            <text:p>84,006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7937210" calcext:value-type="float">
            <text:p>147,937,21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8026551" calcext:value-type="float">
            <text:p>168,026,551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5903002260100</text:p>
            <text:p>　觀光區整建工程*</text:p>
          </table:table-cell>
          <table:table-cell table:style-name="ce32" office:value-type="float" office:value="238101000" calcext:value-type="float">
            <text:p>238,101,000</text:p>
          </table:table-cell>
          <table:table-cell table:style-name="ce32" office:value-type="float" office:value="20000" calcext:value-type="float">
            <text:p>20,000</text:p>
          </table:table-cell>
          <table:table-cell table:style-name="ce32" office:value-type="float" office:value="322127000" calcext:value-type="float" table:number-columns-spanned="1" table:number-rows-spanned="4">
            <text:p>322,127,000</text:p>
          </table:table-cell>
          <table:table-cell table:style-name="ce32" office:value-type="float" office:value="322127000" calcext:value-type="float" table:number-columns-spanned="1" table:number-rows-spanned="4">
            <text:p>322,127,000</text:p>
          </table:table-cell>
          <table:table-cell table:style-name="ce32" office:value-type="float" office:value="42588561" calcext:value-type="float">
            <text:p>42,588,561</text:p>
          </table:table-cell>
          <table:table-cell table:style-name="ce32" office:value-type="float" office:value="6163239" calcext:value-type="float" table:number-columns-spanned="1" table:number-rows-spanned="2">
            <text:p>6,163,23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84006000" calcext:value-type="float">
            <text:p>84,006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7937210" calcext:value-type="float">
            <text:p>147,937,21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8026551" calcext:value-type="float">
            <text:p>168,026,551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903002260101</text:p>
            <text:p>　　觀光區整建工程*</text:p>
          </table:table-cell>
          <table:table-cell table:style-name="ce32" office:value-type="float" office:value="238101000" calcext:value-type="float">
            <text:p>238,101,000</text:p>
          </table:table-cell>
          <table:table-cell table:style-name="ce32" office:value-type="float" office:value="20000" calcext:value-type="float">
            <text:p>20,000</text:p>
          </table:table-cell>
          <table:table-cell table:style-name="ce32" office:value-type="float" office:value="322127000" calcext:value-type="float" table:number-columns-spanned="1" table:number-rows-spanned="4">
            <text:p>322,127,000</text:p>
          </table:table-cell>
          <table:table-cell table:style-name="ce32" office:value-type="float" office:value="322127000" calcext:value-type="float" table:number-columns-spanned="1" table:number-rows-spanned="4">
            <text:p>322,127,000</text:p>
          </table:table-cell>
          <table:table-cell table:style-name="ce32" office:value-type="float" office:value="42588561" calcext:value-type="float">
            <text:p>42,588,561</text:p>
          </table:table-cell>
          <table:table-cell table:style-name="ce32" office:value-type="float" office:value="6163239" calcext:value-type="float" table:number-columns-spanned="1" table:number-rows-spanned="2">
            <text:p>6,163,239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84006000" calcext:value-type="float">
            <text:p>84,006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7937210" calcext:value-type="float">
            <text:p>147,937,21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8026551" calcext:value-type="float">
            <text:p>168,026,551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30</text:p>
          </table:table-cell>
          <table:table-cell table:style-name="ce7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2" office:value-type="float" office:value="233737000" calcext:value-type="float">
            <text:p>233,73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9680000" calcext:value-type="float" table:number-columns-spanned="1" table:number-rows-spanned="4">
            <text:p>279,680,000</text:p>
          </table:table-cell>
          <table:table-cell table:style-name="ce32" office:value-type="float" office:value="279680000" calcext:value-type="float" table:number-columns-spanned="1" table:number-rows-spanned="4">
            <text:p>279,680,000</text:p>
          </table:table-cell>
          <table:table-cell table:style-name="ce32" office:value-type="float" office:value="28819379" calcext:value-type="float">
            <text:p>28,819,379</text:p>
          </table:table-cell>
          <table:table-cell table:style-name="ce32" office:value-type="float" office:value="5401625" calcext:value-type="float" table:number-columns-spanned="1" table:number-rows-spanned="2">
            <text:p>5,401,62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45943000" calcext:value-type="float">
            <text:p>45,94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3221383" calcext:value-type="float">
            <text:p>113,221,38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61056992" calcext:value-type="float">
            <text:p>161,056,99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2" office:value-type="float" office:value="4364000" calcext:value-type="float">
            <text:p>4,364,000</text:p>
          </table:table-cell>
          <table:table-cell table:style-name="ce32" office:value-type="float" office:value="20000" calcext:value-type="float">
            <text:p>20,000</text:p>
          </table:table-cell>
          <table:table-cell table:style-name="ce32" office:value-type="float" office:value="42447000" calcext:value-type="float" table:number-columns-spanned="1" table:number-rows-spanned="4">
            <text:p>42,447,000</text:p>
          </table:table-cell>
          <table:table-cell table:style-name="ce32" office:value-type="float" office:value="42447000" calcext:value-type="float" table:number-columns-spanned="1" table:number-rows-spanned="4">
            <text:p>42,447,000</text:p>
          </table:table-cell>
          <table:table-cell table:style-name="ce32" office:value-type="float" office:value="13769182" calcext:value-type="float">
            <text:p>13,769,182</text:p>
          </table:table-cell>
          <table:table-cell table:style-name="ce32" office:value-type="float" office:value="761614" calcext:value-type="float" table:number-columns-spanned="1" table:number-rows-spanned="2">
            <text:p>761,61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8063000" calcext:value-type="float">
            <text:p>38,063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715827" calcext:value-type="float">
            <text:p>34,715,82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969559" calcext:value-type="float">
            <text:p>6,969,559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28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5903002280000</text:p>
            <text:p>工商建設</text:p>
          </table:table-cell>
          <table:table-cell table:style-name="ce32" office:value-type="float" office:value="18283000" calcext:value-type="float">
            <text:p>18,283,000</text:p>
          </table:table-cell>
          <table:table-cell table:style-name="ce32" office:value-type="float" office:value="200000" calcext:value-type="float">
            <text:p>200,000</text:p>
          </table:table-cell>
          <table:table-cell table:style-name="ce32" office:value-type="float" office:value="53370000" calcext:value-type="float" table:number-columns-spanned="1" table:number-rows-spanned="4">
            <text:p>53,370,000</text:p>
          </table:table-cell>
          <table:table-cell table:style-name="ce32" office:value-type="float" office:value="53370000" calcext:value-type="float" table:number-columns-spanned="1" table:number-rows-spanned="4">
            <text:p>53,370,000</text:p>
          </table:table-cell>
          <table:table-cell table:style-name="ce32" office:value-type="float" office:value="157922" calcext:value-type="float">
            <text:p>157,922</text:p>
          </table:table-cell>
          <table:table-cell table:style-name="ce32" office:value-type="float" office:value="2613182" calcext:value-type="float" table:number-columns-spanned="1" table:number-rows-spanned="2">
            <text:p>2,613,18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4887000" calcext:value-type="float">
            <text:p>34,88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893464" calcext:value-type="float">
            <text:p>7,893,46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2863354" calcext:value-type="float">
            <text:p>42,863,354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5903002280100</text:p>
            <text:p>　工商建設*</text:p>
          </table:table-cell>
          <table:table-cell table:style-name="ce32" office:value-type="float" office:value="18283000" calcext:value-type="float">
            <text:p>18,283,000</text:p>
          </table:table-cell>
          <table:table-cell table:style-name="ce32" office:value-type="float" office:value="200000" calcext:value-type="float">
            <text:p>200,000</text:p>
          </table:table-cell>
          <table:table-cell table:style-name="ce32" office:value-type="float" office:value="53370000" calcext:value-type="float" table:number-columns-spanned="1" table:number-rows-spanned="4">
            <text:p>53,370,000</text:p>
          </table:table-cell>
          <table:table-cell table:style-name="ce32" office:value-type="float" office:value="53370000" calcext:value-type="float" table:number-columns-spanned="1" table:number-rows-spanned="4">
            <text:p>53,370,000</text:p>
          </table:table-cell>
          <table:table-cell table:style-name="ce32" office:value-type="float" office:value="157922" calcext:value-type="float">
            <text:p>157,922</text:p>
          </table:table-cell>
          <table:table-cell table:style-name="ce32" office:value-type="float" office:value="2613182" calcext:value-type="float" table:number-columns-spanned="1" table:number-rows-spanned="2">
            <text:p>2,613,18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4887000" calcext:value-type="float">
            <text:p>34,88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893464" calcext:value-type="float">
            <text:p>7,893,46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2863354" calcext:value-type="float">
            <text:p>42,863,354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5903002280101</text:p>
            <text:p>　　工商建設*</text:p>
          </table:table-cell>
          <table:table-cell table:style-name="ce32" office:value-type="float" office:value="18283000" calcext:value-type="float">
            <text:p>18,283,000</text:p>
          </table:table-cell>
          <table:table-cell table:style-name="ce32" office:value-type="float" office:value="200000" calcext:value-type="float">
            <text:p>200,000</text:p>
          </table:table-cell>
          <table:table-cell table:style-name="ce32" office:value-type="float" office:value="53370000" calcext:value-type="float" table:number-columns-spanned="1" table:number-rows-spanned="4">
            <text:p>53,370,000</text:p>
          </table:table-cell>
          <table:table-cell table:style-name="ce32" office:value-type="float" office:value="53370000" calcext:value-type="float" table:number-columns-spanned="1" table:number-rows-spanned="4">
            <text:p>53,370,000</text:p>
          </table:table-cell>
          <table:table-cell table:style-name="ce32" office:value-type="float" office:value="157922" calcext:value-type="float">
            <text:p>157,922</text:p>
          </table:table-cell>
          <table:table-cell table:style-name="ce32" office:value-type="float" office:value="2613182" calcext:value-type="float" table:number-columns-spanned="1" table:number-rows-spanned="2">
            <text:p>2,613,18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34887000" calcext:value-type="float">
            <text:p>34,88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893464" calcext:value-type="float">
            <text:p>7,893,46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2863354" calcext:value-type="float">
            <text:p>42,863,354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30</text:p>
          </table:table-cell>
          <table:table-cell table:style-name="ce7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2" office:value-type="float" office:value="16183000" calcext:value-type="float">
            <text:p>16,183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700000" calcext:value-type="float" table:number-columns-spanned="1" table:number-rows-spanned="4">
            <text:p>22,700,000</text:p>
          </table:table-cell>
          <table:table-cell table:style-name="ce32" office:value-type="float" office:value="22700000" calcext:value-type="float" table:number-columns-spanned="1" table:number-rows-spanned="4">
            <text:p>22,700,000</text:p>
          </table:table-cell>
          <table:table-cell table:style-name="ce32" office:value-type="float" office:value="10922" calcext:value-type="float">
            <text:p>10,922</text:p>
          </table:table-cell>
          <table:table-cell table:style-name="ce32" office:value-type="float" office:value="912" calcext:value-type="float" table:number-columns-spanned="1" table:number-rows-spanned="2">
            <text:p>91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6517000" calcext:value-type="float">
            <text:p>6,517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7526734" calcext:value-type="float">
            <text:p>7,526,73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172354" calcext:value-type="float">
            <text:p>15,172,354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2" office:value-type="float" office:value="2100000" calcext:value-type="float">
            <text:p>2,100,000</text:p>
          </table:table-cell>
          <table:table-cell table:style-name="ce32" office:value-type="float" office:value="200000" calcext:value-type="float">
            <text:p>200,000</text:p>
          </table:table-cell>
          <table:table-cell table:style-name="ce32" office:value-type="float" office:value="30670000" calcext:value-type="float" table:number-columns-spanned="1" table:number-rows-spanned="4">
            <text:p>30,670,000</text:p>
          </table:table-cell>
          <table:table-cell table:style-name="ce32" office:value-type="float" office:value="30670000" calcext:value-type="float" table:number-columns-spanned="1" table:number-rows-spanned="4">
            <text:p>30,670,000</text:p>
          </table:table-cell>
          <table:table-cell table:style-name="ce32" office:value-type="float" office:value="147000" calcext:value-type="float">
            <text:p>147,000</text:p>
          </table:table-cell>
          <table:table-cell table:style-name="ce32" office:value-type="float" office:value="2612270" calcext:value-type="float" table:number-columns-spanned="1" table:number-rows-spanned="2">
            <text:p>2,612,27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8370000" calcext:value-type="float">
            <text:p>28,37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66730" calcext:value-type="float">
            <text:p>366,73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7691000" calcext:value-type="float">
            <text:p>27,691,000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32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6303002320000</text:p>
            <text:p>社會福利設施</text:p>
          </table:table-cell>
          <table:table-cell table:style-name="ce32" office:value-type="float" office:value="47370000" calcext:value-type="float">
            <text:p>47,370,000</text:p>
          </table:table-cell>
          <table:table-cell table:style-name="ce32" office:value-type="float" office:value="3186000" calcext:value-type="float">
            <text:p>3,186,000</text:p>
          </table:table-cell>
          <table:table-cell table:style-name="ce32" office:value-type="float" office:value="68730000" calcext:value-type="float" table:number-columns-spanned="1" table:number-rows-spanned="4">
            <text:p>68,730,000</text:p>
          </table:table-cell>
          <table:table-cell table:style-name="ce32" office:value-type="float" office:value="68730000" calcext:value-type="float" table:number-columns-spanned="1" table:number-rows-spanned="4">
            <text:p>68,730,000</text:p>
          </table:table-cell>
          <table:table-cell table:style-name="ce32" office:value-type="float" office:value="32974459" calcext:value-type="float">
            <text:p>32,974,459</text:p>
          </table:table-cell>
          <table:table-cell table:style-name="ce32" office:value-type="float" office:value="1383681" calcext:value-type="float" table:number-columns-spanned="1" table:number-rows-spanned="2">
            <text:p>1,383,68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8174000" calcext:value-type="float">
            <text:p>18,174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1939877" calcext:value-type="float">
            <text:p>51,939,87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406442" calcext:value-type="float">
            <text:p>15,406,44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6303002320100</text:p>
            <text:p>　社會福利設施*</text:p>
          </table:table-cell>
          <table:table-cell table:style-name="ce32" office:value-type="float" office:value="47370000" calcext:value-type="float">
            <text:p>47,370,000</text:p>
          </table:table-cell>
          <table:table-cell table:style-name="ce32" office:value-type="float" office:value="3186000" calcext:value-type="float">
            <text:p>3,186,000</text:p>
          </table:table-cell>
          <table:table-cell table:style-name="ce32" office:value-type="float" office:value="68730000" calcext:value-type="float" table:number-columns-spanned="1" table:number-rows-spanned="4">
            <text:p>68,730,000</text:p>
          </table:table-cell>
          <table:table-cell table:style-name="ce32" office:value-type="float" office:value="68730000" calcext:value-type="float" table:number-columns-spanned="1" table:number-rows-spanned="4">
            <text:p>68,730,000</text:p>
          </table:table-cell>
          <table:table-cell table:style-name="ce32" office:value-type="float" office:value="32974459" calcext:value-type="float">
            <text:p>32,974,459</text:p>
          </table:table-cell>
          <table:table-cell table:style-name="ce32" office:value-type="float" office:value="1383681" calcext:value-type="float" table:number-columns-spanned="1" table:number-rows-spanned="2">
            <text:p>1,383,68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8174000" calcext:value-type="float">
            <text:p>18,174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1939877" calcext:value-type="float">
            <text:p>51,939,87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406442" calcext:value-type="float">
            <text:p>15,406,44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6303002320101</text:p>
            <text:p>　　社會福利設施*</text:p>
          </table:table-cell>
          <table:table-cell table:style-name="ce32" office:value-type="float" office:value="47370000" calcext:value-type="float">
            <text:p>47,370,000</text:p>
          </table:table-cell>
          <table:table-cell table:style-name="ce32" office:value-type="float" office:value="3186000" calcext:value-type="float">
            <text:p>3,186,000</text:p>
          </table:table-cell>
          <table:table-cell table:style-name="ce32" office:value-type="float" office:value="68730000" calcext:value-type="float" table:number-columns-spanned="1" table:number-rows-spanned="4">
            <text:p>68,730,000</text:p>
          </table:table-cell>
          <table:table-cell table:style-name="ce32" office:value-type="float" office:value="68730000" calcext:value-type="float" table:number-columns-spanned="1" table:number-rows-spanned="4">
            <text:p>68,730,000</text:p>
          </table:table-cell>
          <table:table-cell table:style-name="ce32" office:value-type="float" office:value="32974459" calcext:value-type="float">
            <text:p>32,974,459</text:p>
          </table:table-cell>
          <table:table-cell table:style-name="ce32" office:value-type="float" office:value="1383681" calcext:value-type="float" table:number-columns-spanned="1" table:number-rows-spanned="2">
            <text:p>1,383,681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8174000" calcext:value-type="float">
            <text:p>18,174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1939877" calcext:value-type="float">
            <text:p>51,939,87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406442" calcext:value-type="float">
            <text:p>15,406,44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30</text:p>
          </table:table-cell>
          <table:table-cell table:style-name="ce7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2" office:value-type="float" office:value="4942000" calcext:value-type="float">
            <text:p>4,94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17000" calcext:value-type="float" table:number-columns-spanned="1" table:number-rows-spanned="4">
            <text:p>3,117,000</text:p>
          </table:table-cell>
          <table:table-cell table:style-name="ce32" office:value-type="float" office:value="3117000" calcext:value-type="float" table:number-columns-spanned="1" table:number-rows-spanned="4">
            <text:p>3,117,000</text:p>
          </table:table-cell>
          <table:table-cell table:style-name="ce32" office:value-type="float" office:value="2275490" calcext:value-type="float">
            <text:p>2,275,490</text:p>
          </table:table-cell>
          <table:table-cell table:style-name="ce32" office:value-type="float" office:value="249415" calcext:value-type="float" table:number-columns-spanned="1" table:number-rows-spanned="2">
            <text:p>249,41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-1825000" calcext:value-type="float">
            <text:p>-1,82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67585" calcext:value-type="float">
            <text:p>2,867,58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2" office:value-type="float" office:value="42428000" calcext:value-type="float">
            <text:p>42,428,000</text:p>
          </table:table-cell>
          <table:table-cell table:style-name="ce32" office:value-type="float" office:value="3186000" calcext:value-type="float">
            <text:p>3,186,000</text:p>
          </table:table-cell>
          <table:table-cell table:style-name="ce32" office:value-type="float" office:value="65613000" calcext:value-type="float" table:number-columns-spanned="1" table:number-rows-spanned="4">
            <text:p>65,613,000</text:p>
          </table:table-cell>
          <table:table-cell table:style-name="ce32" office:value-type="float" office:value="65613000" calcext:value-type="float" table:number-columns-spanned="1" table:number-rows-spanned="4">
            <text:p>65,613,000</text:p>
          </table:table-cell>
          <table:table-cell table:style-name="ce32" office:value-type="float" office:value="30698969" calcext:value-type="float">
            <text:p>30,698,969</text:p>
          </table:table-cell>
          <table:table-cell table:style-name="ce32" office:value-type="float" office:value="1134266" calcext:value-type="float" table:number-columns-spanned="1" table:number-rows-spanned="2">
            <text:p>1,134,26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9999000" calcext:value-type="float">
            <text:p>19,999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9072292" calcext:value-type="float">
            <text:p>49,072,29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406442" calcext:value-type="float">
            <text:p>15,406,44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35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6403002350000</text:p>
            <text:p>勞政福利設施</text:p>
          </table:table-cell>
          <table:table-cell table:style-name="ce32" office:value-type="float" office:value="800000" calcext:value-type="float">
            <text:p>800,000</text:p>
          </table:table-cell>
          <table:table-cell table:style-name="ce32" office:value-type="float" office:value="516000" calcext:value-type="float">
            <text:p>516,000</text:p>
          </table:table-cell>
          <table:table-cell table:style-name="ce32" office:value-type="float" office:value="2820000" calcext:value-type="float" table:number-columns-spanned="1" table:number-rows-spanned="4">
            <text:p>2,820,000</text:p>
          </table:table-cell>
          <table:table-cell table:style-name="ce32" office:value-type="float" office:value="2820000" calcext:value-type="float" table:number-columns-spanned="1" table:number-rows-spanned="4">
            <text:p>2,820,000</text:p>
          </table:table-cell>
          <table:table-cell table:style-name="ce32" office:value-type="float" office:value="156000" calcext:value-type="float">
            <text:p>156,000</text:p>
          </table:table-cell>
          <table:table-cell table:style-name="ce32" office:value-type="float" office:value="92370" calcext:value-type="float" table:number-columns-spanned="1" table:number-rows-spanned="2">
            <text:p>92,37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504000" calcext:value-type="float">
            <text:p>1,504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727630" calcext:value-type="float">
            <text:p>2,727,63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6403002350100</text:p>
            <text:p>　勞政福利設施*</text:p>
          </table:table-cell>
          <table:table-cell table:style-name="ce32" office:value-type="float" office:value="800000" calcext:value-type="float">
            <text:p>800,000</text:p>
          </table:table-cell>
          <table:table-cell table:style-name="ce32" office:value-type="float" office:value="516000" calcext:value-type="float">
            <text:p>516,000</text:p>
          </table:table-cell>
          <table:table-cell table:style-name="ce32" office:value-type="float" office:value="2820000" calcext:value-type="float" table:number-columns-spanned="1" table:number-rows-spanned="4">
            <text:p>2,820,000</text:p>
          </table:table-cell>
          <table:table-cell table:style-name="ce32" office:value-type="float" office:value="2820000" calcext:value-type="float" table:number-columns-spanned="1" table:number-rows-spanned="4">
            <text:p>2,820,000</text:p>
          </table:table-cell>
          <table:table-cell table:style-name="ce32" office:value-type="float" office:value="156000" calcext:value-type="float">
            <text:p>156,000</text:p>
          </table:table-cell>
          <table:table-cell table:style-name="ce32" office:value-type="float" office:value="92370" calcext:value-type="float" table:number-columns-spanned="1" table:number-rows-spanned="2">
            <text:p>92,37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504000" calcext:value-type="float">
            <text:p>1,504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727630" calcext:value-type="float">
            <text:p>2,727,63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6403002350101</text:p>
            <text:p>　　勞政福利設施*</text:p>
          </table:table-cell>
          <table:table-cell table:style-name="ce32" office:value-type="float" office:value="800000" calcext:value-type="float">
            <text:p>800,000</text:p>
          </table:table-cell>
          <table:table-cell table:style-name="ce32" office:value-type="float" office:value="516000" calcext:value-type="float">
            <text:p>516,000</text:p>
          </table:table-cell>
          <table:table-cell table:style-name="ce32" office:value-type="float" office:value="2820000" calcext:value-type="float" table:number-columns-spanned="1" table:number-rows-spanned="4">
            <text:p>2,820,000</text:p>
          </table:table-cell>
          <table:table-cell table:style-name="ce32" office:value-type="float" office:value="2820000" calcext:value-type="float" table:number-columns-spanned="1" table:number-rows-spanned="4">
            <text:p>2,820,000</text:p>
          </table:table-cell>
          <table:table-cell table:style-name="ce32" office:value-type="float" office:value="156000" calcext:value-type="float">
            <text:p>156,000</text:p>
          </table:table-cell>
          <table:table-cell table:style-name="ce32" office:value-type="float" office:value="92370" calcext:value-type="float" table:number-columns-spanned="1" table:number-rows-spanned="2">
            <text:p>92,37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504000" calcext:value-type="float">
            <text:p>1,504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727630" calcext:value-type="float">
            <text:p>2,727,63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30</text:p>
          </table:table-cell>
          <table:table-cell table:style-name="ce7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04000" calcext:value-type="float" table:number-columns-spanned="1" table:number-rows-spanned="4">
            <text:p>1,504,000</text:p>
          </table:table-cell>
          <table:table-cell table:style-name="ce32" office:value-type="float" office:value="1504000" calcext:value-type="float" table:number-columns-spanned="1" table:number-rows-spanned="4">
            <text:p>1,50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1670" calcext:value-type="float" table:number-columns-spanned="1" table:number-rows-spanned="2">
            <text:p>91,67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504000" calcext:value-type="float">
            <text:p>1,504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12330" calcext:value-type="float">
            <text:p>1,412,33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2" office:value-type="float" office:value="800000" calcext:value-type="float">
            <text:p>800,000</text:p>
          </table:table-cell>
          <table:table-cell table:style-name="ce32" office:value-type="float" office:value="516000" calcext:value-type="float">
            <text:p>516,000</text:p>
          </table:table-cell>
          <table:table-cell table:style-name="ce32" office:value-type="float" office:value="1316000" calcext:value-type="float" table:number-columns-spanned="1" table:number-rows-spanned="4">
            <text:p>1,316,000</text:p>
          </table:table-cell>
          <table:table-cell table:style-name="ce32" office:value-type="float" office:value="1316000" calcext:value-type="float" table:number-columns-spanned="1" table:number-rows-spanned="4">
            <text:p>1,316,000</text:p>
          </table:table-cell>
          <table:table-cell table:style-name="ce32" office:value-type="float" office:value="156000" calcext:value-type="float">
            <text:p>156,000</text:p>
          </table:table-cell>
          <table:table-cell table:style-name="ce32" office:value-type="float" office:value="700" calcext:value-type="float" table:number-columns-spanned="1" table:number-rows-spanned="2">
            <text:p>700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315300" calcext:value-type="float">
            <text:p>1,315,3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38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7203002380000</text:p>
            <text:p>下水道建設</text:p>
          </table:table-cell>
          <table:table-cell table:style-name="ce32" office:value-type="float" office:value="790941000" calcext:value-type="float">
            <text:p>790,94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44256000" calcext:value-type="float" table:number-columns-spanned="1" table:number-rows-spanned="4">
            <text:p>844,256,000</text:p>
          </table:table-cell>
          <table:table-cell table:style-name="ce32" office:value-type="float" office:value="844256000" calcext:value-type="float" table:number-columns-spanned="1" table:number-rows-spanned="4">
            <text:p>844,256,000</text:p>
          </table:table-cell>
          <table:table-cell table:style-name="ce32" office:value-type="float" office:value="77500673" calcext:value-type="float">
            <text:p>77,500,673</text:p>
          </table:table-cell>
          <table:table-cell table:style-name="ce32" office:value-type="float" office:value="70450836" calcext:value-type="float" table:number-columns-spanned="1" table:number-rows-spanned="2">
            <text:p>70,450,83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53315000" calcext:value-type="float">
            <text:p>53,31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31149565" calcext:value-type="float">
            <text:p>631,149,56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2655599" calcext:value-type="float">
            <text:p>142,655,599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7203002380100</text:p>
            <text:p>　下水道建設*</text:p>
          </table:table-cell>
          <table:table-cell table:style-name="ce32" office:value-type="float" office:value="790941000" calcext:value-type="float">
            <text:p>790,94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44256000" calcext:value-type="float" table:number-columns-spanned="1" table:number-rows-spanned="4">
            <text:p>844,256,000</text:p>
          </table:table-cell>
          <table:table-cell table:style-name="ce32" office:value-type="float" office:value="844256000" calcext:value-type="float" table:number-columns-spanned="1" table:number-rows-spanned="4">
            <text:p>844,256,000</text:p>
          </table:table-cell>
          <table:table-cell table:style-name="ce32" office:value-type="float" office:value="77500673" calcext:value-type="float">
            <text:p>77,500,673</text:p>
          </table:table-cell>
          <table:table-cell table:style-name="ce32" office:value-type="float" office:value="70450836" calcext:value-type="float" table:number-columns-spanned="1" table:number-rows-spanned="2">
            <text:p>70,450,83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53315000" calcext:value-type="float">
            <text:p>53,31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31149565" calcext:value-type="float">
            <text:p>631,149,56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2655599" calcext:value-type="float">
            <text:p>142,655,599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　7203002380101</text:p>
            <text:p>　　下水道建設*</text:p>
          </table:table-cell>
          <table:table-cell table:style-name="ce32" office:value-type="float" office:value="790941000" calcext:value-type="float">
            <text:p>790,94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44256000" calcext:value-type="float" table:number-columns-spanned="1" table:number-rows-spanned="4">
            <text:p>844,256,000</text:p>
          </table:table-cell>
          <table:table-cell table:style-name="ce32" office:value-type="float" office:value="844256000" calcext:value-type="float" table:number-columns-spanned="1" table:number-rows-spanned="4">
            <text:p>844,256,000</text:p>
          </table:table-cell>
          <table:table-cell table:style-name="ce32" office:value-type="float" office:value="77500673" calcext:value-type="float">
            <text:p>77,500,673</text:p>
          </table:table-cell>
          <table:table-cell table:style-name="ce32" office:value-type="float" office:value="70450836" calcext:value-type="float" table:number-columns-spanned="1" table:number-rows-spanned="2">
            <text:p>70,450,836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53315000" calcext:value-type="float">
            <text:p>53,31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31149565" calcext:value-type="float">
            <text:p>631,149,565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2655599" calcext:value-type="float">
            <text:p>142,655,599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30</text:p>
          </table:table-cell>
          <table:table-cell table:style-name="ce71" office:value-type="string" calcext:value-type="string" table:number-columns-spanned="1" table:number-rows-spanned="4">
            <text:p>　　300000</text:p>
            <text:p>　　　設備及投資*</text:p>
          </table:table-cell>
          <table:table-cell table:style-name="ce32" office:value-type="float" office:value="722194000" calcext:value-type="float">
            <text:p>722,194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71159000" calcext:value-type="float" table:number-columns-spanned="1" table:number-rows-spanned="4">
            <text:p>771,159,000</text:p>
          </table:table-cell>
          <table:table-cell table:style-name="ce32" office:value-type="float" office:value="771159000" calcext:value-type="float" table:number-columns-spanned="1" table:number-rows-spanned="4">
            <text:p>771,159,000</text:p>
          </table:table-cell>
          <table:table-cell table:style-name="ce32" office:value-type="float" office:value="77500673" calcext:value-type="float">
            <text:p>77,500,673</text:p>
          </table:table-cell>
          <table:table-cell table:style-name="ce32" office:value-type="float" office:value="63882364" calcext:value-type="float" table:number-columns-spanned="1" table:number-rows-spanned="2">
            <text:p>63,882,36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48965000" calcext:value-type="float">
            <text:p>48,965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64621037" calcext:value-type="float">
            <text:p>564,621,03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2655599" calcext:value-type="float">
            <text:p>142,655,599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　獎補助費*</text:p>
          </table:table-cell>
          <table:table-cell table:style-name="ce32" office:value-type="float" office:value="68747000" calcext:value-type="float">
            <text:p>68,74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3097000" calcext:value-type="float" table:number-columns-spanned="1" table:number-rows-spanned="4">
            <text:p>73,097,000</text:p>
          </table:table-cell>
          <table:table-cell table:style-name="ce32" office:value-type="float" office:value="73097000" calcext:value-type="float" table:number-columns-spanned="1" table:number-rows-spanned="4">
            <text:p>73,09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568472" calcext:value-type="float" table:number-columns-spanned="1" table:number-rows-spanned="2">
            <text:p>6,568,472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4350000" calcext:value-type="float">
            <text:p>4,35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66528528" calcext:value-type="float">
            <text:p>66,528,528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資本門合計</text:p>
          </table:table-cell>
          <table:table-cell table:style-name="ce32" office:value-type="float" office:value="4649495000" calcext:value-type="float">
            <text:p>4,649,495,000</text:p>
          </table:table-cell>
          <table:table-cell table:style-name="ce32" office:value-type="float" office:value="18307000" calcext:value-type="float">
            <text:p>18,307,000</text:p>
          </table:table-cell>
          <table:table-cell table:style-name="ce32" office:value-type="float" office:value="6377282000" calcext:value-type="float" table:number-columns-spanned="1" table:number-rows-spanned="4">
            <text:p>6,377,282,000</text:p>
          </table:table-cell>
          <table:table-cell table:style-name="ce32" office:value-type="float" office:value="6377282000" calcext:value-type="float" table:number-columns-spanned="1" table:number-rows-spanned="4">
            <text:p>6,377,282,000</text:p>
          </table:table-cell>
          <table:table-cell table:style-name="ce32" office:value-type="float" office:value="906459651" calcext:value-type="float">
            <text:p>906,459,651</text:p>
          </table:table-cell>
          <table:table-cell table:style-name="ce32" office:value-type="float" office:value="322114117" calcext:value-type="float" table:number-columns-spanned="1" table:number-rows-spanned="2">
            <text:p>322,114,117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1709480000" calcext:value-type="float">
            <text:p>1,709,480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423667904" calcext:value-type="float">
            <text:p>3,423,667,90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8957" calcext:value-type="float">
            <text:p>48,957</text:p>
          </table:table-cell>
          <table:table-cell table:style-name="ce32" office:value-type="float" office:value="194898" calcext:value-type="float" table:number-columns-spanned="1" table:number-rows-spanned="2">
            <text:p>194,898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631451022" calcext:value-type="float">
            <text:p>2,631,451,02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經資門合計</text:p>
          </table:table-cell>
          <table:table-cell table:style-name="ce32" office:value-type="float" office:value="19402399000" calcext:value-type="float">
            <text:p>19,402,399,000</text:p>
          </table:table-cell>
          <table:table-cell table:style-name="ce32" office:value-type="float" office:value="22979000" calcext:value-type="float">
            <text:p>22,979,000</text:p>
          </table:table-cell>
          <table:table-cell table:style-name="ce32" office:value-type="float" office:value="21535302000" calcext:value-type="float" table:number-columns-spanned="1" table:number-rows-spanned="4">
            <text:p>21,535,302,000</text:p>
          </table:table-cell>
          <table:table-cell table:style-name="ce32" office:value-type="float" office:value="21535302000" calcext:value-type="float" table:number-columns-spanned="1" table:number-rows-spanned="4">
            <text:p>21,535,302,000</text:p>
          </table:table-cell>
          <table:table-cell table:style-name="ce32" office:value-type="float" office:value="2500244396" calcext:value-type="float">
            <text:p>2,500,244,396</text:p>
          </table:table-cell>
          <table:table-cell table:style-name="ce32" office:value-type="float" office:value="992530875" calcext:value-type="float" table:number-columns-spanned="1" table:number-rows-spanned="2">
            <text:p>992,530,87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107922000" calcext:value-type="float">
            <text:p>2,107,92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678157123" calcext:value-type="float">
            <text:p>17,678,157,12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958840" calcext:value-type="float">
            <text:p>11,958,840</text:p>
          </table:table-cell>
          <table:table-cell table:style-name="ce32" office:value-type="float" office:value="36814504" calcext:value-type="float" table:number-columns-spanned="1" table:number-rows-spanned="2">
            <text:p>36,814,50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002000" calcext:value-type="float">
            <text:p>2,00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52655162" calcext:value-type="float">
            <text:p>2,852,655,162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7603002400000</text:p>
            <text:p>公務人員退休給付</text:p>
          </table:table-cell>
          <table:table-cell table:style-name="ce32" office:value-type="float" office:value="249025813" calcext:value-type="float">
            <text:p>249,025,81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9025813" calcext:value-type="float" table:number-columns-spanned="1" table:number-rows-spanned="4">
            <text:p>249,025,813</text:p>
          </table:table-cell>
          <table:table-cell table:style-name="ce32" office:value-type="float" office:value="249025813" calcext:value-type="float" table:number-columns-spanned="1" table:number-rows-spanned="4">
            <text:p>249,025,813</text:p>
          </table:table-cell>
          <table:table-cell table:style-name="ce32" office:value-type="float" office:value="251034" calcext:value-type="float">
            <text:p>251,03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49025813" calcext:value-type="float">
            <text:p>249,025,81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7603002400100</text:p>
            <text:p>　公務人員退休金</text:p>
          </table:table-cell>
          <table:table-cell table:style-name="ce32" office:value-type="float" office:value="249025813" calcext:value-type="float">
            <text:p>249,025,81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9025813" calcext:value-type="float" table:number-columns-spanned="1" table:number-rows-spanned="4">
            <text:p>249,025,813</text:p>
          </table:table-cell>
          <table:table-cell table:style-name="ce32" office:value-type="float" office:value="249025813" calcext:value-type="float" table:number-columns-spanned="1" table:number-rows-spanned="4">
            <text:p>249,025,813</text:p>
          </table:table-cell>
          <table:table-cell table:style-name="ce32" office:value-type="float" office:value="251034" calcext:value-type="float">
            <text:p>251,03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49025813" calcext:value-type="float">
            <text:p>249,025,81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54805953" calcext:value-type="float">
            <text:p>54,805,95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4805953" calcext:value-type="float" table:number-columns-spanned="1" table:number-rows-spanned="4">
            <text:p>54,805,953</text:p>
          </table:table-cell>
          <table:table-cell table:style-name="ce32" office:value-type="float" office:value="54805953" calcext:value-type="float" table:number-columns-spanned="1" table:number-rows-spanned="4">
            <text:p>54,805,953</text:p>
          </table:table-cell>
          <table:table-cell table:style-name="ce32" office:value-type="float" office:value="251034" calcext:value-type="float">
            <text:p>251,03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4805953" calcext:value-type="float">
            <text:p>54,805,95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獎補助費</text:p>
          </table:table-cell>
          <table:table-cell table:style-name="ce32" office:value-type="float" office:value="194219860" calcext:value-type="float">
            <text:p>194,219,86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4219860" calcext:value-type="float" table:number-columns-spanned="1" table:number-rows-spanned="4">
            <text:p>194,219,860</text:p>
          </table:table-cell>
          <table:table-cell table:style-name="ce32" office:value-type="float" office:value="194219860" calcext:value-type="float" table:number-columns-spanned="1" table:number-rows-spanned="4">
            <text:p>194,219,86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94219860" calcext:value-type="float">
            <text:p>194,219,86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4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7603002410000</text:p>
            <text:p>公務人員撫卹給付</text:p>
          </table:table-cell>
          <table:table-cell table:style-name="ce32" office:value-type="float" office:value="912672" calcext:value-type="float">
            <text:p>912,67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12672" calcext:value-type="float" table:number-columns-spanned="1" table:number-rows-spanned="4">
            <text:p>912,672</text:p>
          </table:table-cell>
          <table:table-cell table:style-name="ce32" office:value-type="float" office:value="912672" calcext:value-type="float" table:number-columns-spanned="1" table:number-rows-spanned="4">
            <text:p>912,67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12672" calcext:value-type="float">
            <text:p>912,67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7603002410100</text:p>
            <text:p>　公務人員撫卹金</text:p>
          </table:table-cell>
          <table:table-cell table:style-name="ce32" office:value-type="float" office:value="912672" calcext:value-type="float">
            <text:p>912,67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12672" calcext:value-type="float" table:number-columns-spanned="1" table:number-rows-spanned="4">
            <text:p>912,672</text:p>
          </table:table-cell>
          <table:table-cell table:style-name="ce32" office:value-type="float" office:value="912672" calcext:value-type="float" table:number-columns-spanned="1" table:number-rows-spanned="4">
            <text:p>912,67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12672" calcext:value-type="float">
            <text:p>912,67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912672" calcext:value-type="float">
            <text:p>912,67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12672" calcext:value-type="float" table:number-columns-spanned="1" table:number-rows-spanned="4">
            <text:p>912,672</text:p>
          </table:table-cell>
          <table:table-cell table:style-name="ce32" office:value-type="float" office:value="912672" calcext:value-type="float" table:number-columns-spanned="1" table:number-rows-spanned="4">
            <text:p>912,67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912672" calcext:value-type="float">
            <text:p>912,672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42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8903002420000</text:p>
            <text:p>公務人員各項補助</text:p>
          </table:table-cell>
          <table:table-cell table:style-name="ce32" office:value-type="float" office:value="5074336" calcext:value-type="float">
            <text:p>5,074,33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74336" calcext:value-type="float" table:number-columns-spanned="1" table:number-rows-spanned="4">
            <text:p>5,074,336</text:p>
          </table:table-cell>
          <table:table-cell table:style-name="ce32" office:value-type="float" office:value="5074336" calcext:value-type="float" table:number-columns-spanned="1" table:number-rows-spanned="4">
            <text:p>5,074,336</text:p>
          </table:table-cell>
          <table:table-cell table:style-name="ce32" office:value-type="float" office:value="172310" calcext:value-type="float">
            <text:p>172,31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5074336" calcext:value-type="float">
            <text:p>5,074,33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table:style-name="ce32" office:value-type="float" office:value="2892136" calcext:value-type="float">
            <text:p>2,892,13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92136" calcext:value-type="float" table:number-columns-spanned="1" table:number-rows-spanned="4">
            <text:p>2,892,136</text:p>
          </table:table-cell>
          <table:table-cell table:style-name="ce32" office:value-type="float" office:value="2892136" calcext:value-type="float" table:number-columns-spanned="1" table:number-rows-spanned="4">
            <text:p>2,892,136</text:p>
          </table:table-cell>
          <table:table-cell table:style-name="ce32" office:value-type="float" office:value="172310" calcext:value-type="float">
            <text:p>172,31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92136" calcext:value-type="float">
            <text:p>2,892,13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2892136" calcext:value-type="float">
            <text:p>2,892,13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92136" calcext:value-type="float" table:number-columns-spanned="1" table:number-rows-spanned="4">
            <text:p>2,892,136</text:p>
          </table:table-cell>
          <table:table-cell table:style-name="ce32" office:value-type="float" office:value="2892136" calcext:value-type="float" table:number-columns-spanned="1" table:number-rows-spanned="4">
            <text:p>2,892,136</text:p>
          </table:table-cell>
          <table:table-cell table:style-name="ce32" office:value-type="float" office:value="172310" calcext:value-type="float">
            <text:p>172,310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92136" calcext:value-type="float">
            <text:p>2,892,136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2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8903002420200</text:p>
            <text:p>　公務人員子女教育補助</text:p>
          </table:table-cell>
          <table:table-cell table:style-name="ce32" office:value-type="float" office:value="2182200" calcext:value-type="float">
            <text:p>2,182,2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82200" calcext:value-type="float" table:number-columns-spanned="1" table:number-rows-spanned="4">
            <text:p>2,182,200</text:p>
          </table:table-cell>
          <table:table-cell table:style-name="ce32" office:value-type="float" office:value="2182200" calcext:value-type="float" table:number-columns-spanned="1" table:number-rows-spanned="4">
            <text:p>2,182,2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182200" calcext:value-type="float">
            <text:p>2,182,2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10</text:p>
          </table:table-cell>
          <table:table-cell table:style-name="ce71" office:value-type="string" calcext:value-type="string" table:number-columns-spanned="1" table:number-rows-spanned="4">
            <text:p>　　100000</text:p>
            <text:p>　　人事費</text:p>
          </table:table-cell>
          <table:table-cell table:style-name="ce32" office:value-type="float" office:value="2182200" calcext:value-type="float">
            <text:p>2,182,2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82200" calcext:value-type="float" table:number-columns-spanned="1" table:number-rows-spanned="4">
            <text:p>2,182,200</text:p>
          </table:table-cell>
          <table:table-cell table:style-name="ce32" office:value-type="float" office:value="2182200" calcext:value-type="float" table:number-columns-spanned="1" table:number-rows-spanned="4">
            <text:p>2,182,2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182200" calcext:value-type="float">
            <text:p>2,182,200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office:value-type="string" calcext:value-type="string" table:number-columns-spanned="1" table:number-rows-spanned="4">
            <text:p>43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8903002430000</text:p>
            <text:p>災害準備金</text:p>
          </table:table-cell>
          <table:table-cell table:style-name="ce32" office:value-type="float" office:value="174332897" calcext:value-type="float">
            <text:p>174,332,89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4332897" calcext:value-type="float" table:number-columns-spanned="1" table:number-rows-spanned="4">
            <text:p>174,332,897</text:p>
          </table:table-cell>
          <table:table-cell table:style-name="ce32" office:value-type="float" office:value="174332897" calcext:value-type="float" table:number-columns-spanned="1" table:number-rows-spanned="4">
            <text:p>174,332,897</text:p>
          </table:table-cell>
          <table:table-cell table:style-name="ce32" office:value-type="float" office:value="6725948" calcext:value-type="float">
            <text:p>6,725,94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812873" calcext:value-type="float">
            <text:p>11,812,87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46128" calcext:value-type="float">
            <text:p>2,846,12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9673896" calcext:value-type="float">
            <text:p>159,673,896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01</text:p>
          </table:table-cell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　8903002430100</text:p>
            <text:p>　災害準備金*</text:p>
          </table:table-cell>
          <table:table-cell table:style-name="ce32" office:value-type="float" office:value="174332897" calcext:value-type="float">
            <text:p>174,332,89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4332897" calcext:value-type="float" table:number-columns-spanned="1" table:number-rows-spanned="4">
            <text:p>174,332,897</text:p>
          </table:table-cell>
          <table:table-cell table:style-name="ce32" office:value-type="float" office:value="174332897" calcext:value-type="float" table:number-columns-spanned="1" table:number-rows-spanned="4">
            <text:p>174,332,897</text:p>
          </table:table-cell>
          <table:table-cell table:style-name="ce32" office:value-type="float" office:value="6725948" calcext:value-type="float">
            <text:p>6,725,94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812873" calcext:value-type="float">
            <text:p>11,812,873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46128" calcext:value-type="float">
            <text:p>2,846,12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9673896" calcext:value-type="float">
            <text:p>159,673,896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30</text:p>
          </table:table-cell>
          <table:table-cell table:style-name="ce71" office:value-type="string" calcext:value-type="string" table:number-columns-spanned="1" table:number-rows-spanned="4">
            <text:p>　　300000</text:p>
            <text:p>　　設備及投資*</text:p>
          </table:table-cell>
          <table:table-cell table:style-name="ce32" office:value-type="float" office:value="125265280" calcext:value-type="float">
            <text:p>125,265,2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5265280" calcext:value-type="float" table:number-columns-spanned="1" table:number-rows-spanned="4">
            <text:p>125,265,280</text:p>
          </table:table-cell>
          <table:table-cell table:style-name="ce32" office:value-type="float" office:value="125265280" calcext:value-type="float" table:number-columns-spanned="1" table:number-rows-spanned="4">
            <text:p>125,265,280</text:p>
          </table:table-cell>
          <table:table-cell table:style-name="ce32" office:value-type="float" office:value="6690004" calcext:value-type="float">
            <text:p>6,690,00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0630929" calcext:value-type="float">
            <text:p>10,630,929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string" calcext:value-type="string">
            <text:p>-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4634351" calcext:value-type="float">
            <text:p>114,634,351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office:value-type="string" calcext:value-type="string" table:number-columns-spanned="1" table:number-rows-spanned="4">
            <text:p>40</text:p>
          </table:table-cell>
          <table:table-cell table:style-name="ce71" office:value-type="string" calcext:value-type="string" table:number-columns-spanned="1" table:number-rows-spanned="4">
            <text:p>　　400000</text:p>
            <text:p>　　獎補助費*</text:p>
          </table:table-cell>
          <table:table-cell table:style-name="ce32" office:value-type="float" office:value="49067617" calcext:value-type="float">
            <text:p>49,067,61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9067617" calcext:value-type="float" table:number-columns-spanned="1" table:number-rows-spanned="4">
            <text:p>49,067,617</text:p>
          </table:table-cell>
          <table:table-cell table:style-name="ce32" office:value-type="float" office:value="49067617" calcext:value-type="float" table:number-columns-spanned="1" table:number-rows-spanned="4">
            <text:p>49,067,617</text:p>
          </table:table-cell>
          <table:table-cell table:style-name="ce32" office:value-type="float" office:value="35944" calcext:value-type="float">
            <text:p>35,944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181944" calcext:value-type="float">
            <text:p>1,181,94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46128" calcext:value-type="float">
            <text:p>2,846,12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45039545" calcext:value-type="float">
            <text:p>45,039,545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統籌科目合計</text:p>
          </table:table-cell>
          <table:table-cell table:style-name="ce32" office:value-type="float" office:value="429345718" calcext:value-type="float">
            <text:p>429,345,71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9345718" calcext:value-type="float" table:number-columns-spanned="1" table:number-rows-spanned="4">
            <text:p>429,345,718</text:p>
          </table:table-cell>
          <table:table-cell table:style-name="ce32" office:value-type="float" office:value="429345718" calcext:value-type="float" table:number-columns-spanned="1" table:number-rows-spanned="4">
            <text:p>429,345,718</text:p>
          </table:table-cell>
          <table:table-cell table:style-name="ce32" office:value-type="float" office:value="7149292" calcext:value-type="float">
            <text:p>7,149,292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66825694" calcext:value-type="float">
            <text:p>266,825,694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2846128" calcext:value-type="float">
            <text:p>2,846,128</text:p>
          </table:table-cell>
          <table:table-cell table:style-name="ce32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59673896" calcext:value-type="float">
            <text:p>159,673,896</text:p>
          </table:table-cell>
          <table:covered-table-cell table:style-name="ce32"/>
          <table:table-cell table:number-columns-repeated="16373"/>
        </table:table-row>
        <table:table-row table:style-name="ro5"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69" table:number-columns-spanned="1" table:number-rows-spanned="4"/>
          <table:table-cell table:style-name="ce71" office:value-type="string" calcext:value-type="string" table:number-columns-spanned="1" table:number-rows-spanned="4">
            <text:p>總計</text:p>
          </table:table-cell>
          <table:table-cell table:style-name="ce32" office:value-type="float" office:value="19831744718" calcext:value-type="float">
            <text:p>19,831,744,718</text:p>
          </table:table-cell>
          <table:table-cell table:style-name="ce32" office:value-type="float" office:value="22979000" calcext:value-type="float">
            <text:p>22,979,000</text:p>
          </table:table-cell>
          <table:table-cell table:style-name="ce32" office:value-type="float" office:value="21964647718" calcext:value-type="float" table:number-columns-spanned="1" table:number-rows-spanned="4">
            <text:p>21,964,647,718</text:p>
          </table:table-cell>
          <table:table-cell table:style-name="ce32" office:value-type="float" office:value="21964647718" calcext:value-type="float" table:number-columns-spanned="1" table:number-rows-spanned="4">
            <text:p>21,964,647,718</text:p>
          </table:table-cell>
          <table:table-cell table:style-name="ce32" office:value-type="float" office:value="2507393688" calcext:value-type="float">
            <text:p>2,507,393,688</text:p>
          </table:table-cell>
          <table:table-cell table:style-name="ce32" office:value-type="float" office:value="992530875" calcext:value-type="float" table:number-columns-spanned="1" table:number-rows-spanned="2">
            <text:p>992,530,875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107922000" calcext:value-type="float">
            <text:p>2,107,92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7944982817" calcext:value-type="float">
            <text:p>17,944,982,817</text:p>
          </table:table-cell>
          <table:covered-table-cell table:style-name="ce32"/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number-columns-repeated="2"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14804968" calcext:value-type="float">
            <text:p>14,804,968</text:p>
          </table:table-cell>
          <table:table-cell table:style-name="ce32" office:value-type="float" office:value="36814504" calcext:value-type="float" table:number-columns-spanned="1" table:number-rows-spanned="2">
            <text:p>36,814,504</text:p>
          </table:table-cell>
          <table:table-cell table:number-columns-repeated="16373"/>
        </table:table-row>
        <table:table-row table:style-name="ro5">
          <table:covered-table-cell table:number-columns-repeated="4" table:style-name="ce69"/>
          <table:covered-table-cell table:style-name="ce71"/>
          <table:table-cell table:style-name="ce32" office:value-type="float" office:value="2002000" calcext:value-type="float">
            <text:p>2,002,000</text:p>
          </table:table-cell>
          <table:table-cell table:style-name="ce32" office:value-type="string" calcext:value-type="string">
            <text:p>-</text:p>
          </table:table-cell>
          <table:covered-table-cell table:number-columns-repeated="2" table:style-name="ce32"/>
          <table:table-cell table:style-name="ce32" office:value-type="float" office:value="3012329058" calcext:value-type="float">
            <text:p>3,012,329,058</text:p>
          </table:table-cell>
          <table:covered-table-cell table:style-name="ce32"/>
          <table:table-cell table:number-columns-repeated="16373"/>
        </table:table-row>
        <table:table-row table:style-name="ro3" table:number-rows-repeated="104725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以前年度歲入轉入數累計表" table:style-name="ta1">
        <table:table-column table:style-name="co5" table:number-columns-repeated="5" table:default-cell-style-name="ce8"/>
        <table:table-column table:style-name="co6" table:number-columns-repeated="16379" table:default-cell-style-name="ce8"/>
        <table:table-row table:style-name="ro7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6372"/>
        </table:table-row>
        <table:table-row table:style-name="ro7">
          <table:table-cell table:style-name="ce43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6372"/>
        </table:table-row>
        <table:table-row table:style-name="ro7">
          <table:table-cell table:style-name="ce44" office:value-type="string" calcext:value-type="string" table:number-columns-spanned="12" table:number-rows-spanned="1">
            <text:p>中華民國112年1月1日至112年12月31日</text:p>
          </table:table-cell>
          <table:covered-table-cell table:number-columns-repeated="11" table:style-name="ce3"/>
          <table:table-cell table:number-columns-repeated="16372"/>
        </table:table-row>
        <table:table-row table:style-name="ro7">
          <table:table-cell table:style-name="ce45" office:value-type="string" calcext:value-type="string" table:number-columns-spanned="1" table:number-rows-spanned="3">
            <text:p>年度</text:p>
          </table:table-cell>
          <table:table-cell table:style-name="ce91" office:value-type="string" calcext:value-type="string" table:number-columns-spanned="5" table:number-rows-spanned="1">
            <text:p>科目</text:p>
          </table:table-cell>
          <table:covered-table-cell table:number-columns-repeated="4" table:style-name="ce91"/>
          <table:table-cell table:style-name="ce31" office:value-type="string" calcext:value-type="string">
            <text:p>以前年度轉入數</text:p>
            <text:p>(1)</text:p>
          </table:table-cell>
          <table:table-cell table:style-name="ce31" office:value-type="string" calcext:value-type="string">
            <text:p>減免(註銷)數</text:p>
            <text:p>(2)</text:p>
          </table:table-cell>
          <table:table-cell table:style-name="ce31" office:value-type="string" calcext:value-type="string">
            <text:p>本月實現數</text:p>
          </table:table-cell>
          <table:table-cell table:style-name="ce31" office:value-type="string" calcext:value-type="string">
            <text:p>截至本月止</text:p>
            <text:p>累計實現數(3)</text:p>
          </table:table-cell>
          <table:table-cell table:style-name="ce31" office:value-type="string" calcext:value-type="string">
            <text:p>調整數</text:p>
            <text:p>(4)</text:p>
          </table:table-cell>
          <table:table-cell table:style-name="ce31" office:value-type="string" calcext:value-type="string">
            <text:p>尚未執行數</text:p>
            <text:p>(5)=(1)-(2)-(3)+(4)</text:p>
          </table:table-cell>
          <table:table-cell table:number-columns-repeated="16372"/>
        </table:table-row>
        <table:table-row table:style-name="ro7">
          <table:covered-table-cell table:style-name="ce46"/>
          <table:table-cell table:style-name="ce66" office:value-type="string" calcext:value-type="string" table:number-columns-spanned="1" table:number-rows-spanned="2">
            <text:p>款</text:p>
          </table:table-cell>
          <table:table-cell table:style-name="ce66" office:value-type="string" calcext:value-type="string" table:number-columns-spanned="1" table:number-rows-spanned="2">
            <text:p>項</text:p>
          </table:table-cell>
          <table:table-cell table:style-name="ce66" office:value-type="string" calcext:value-type="string" table:number-columns-spanned="1" table:number-rows-spanned="2">
            <text:p>目</text:p>
          </table:table-cell>
          <table:table-cell table:style-name="ce25" office:value-type="string" calcext:value-type="string" table:number-columns-spanned="1" table:number-rows-spanned="2">
            <text:p>節</text:p>
          </table:table-cell>
          <table:table-cell table:style-name="ce91" office:value-type="string" calcext:value-type="string" table:number-columns-spanned="1" table:number-rows-spanned="2">
            <text:p>代號及名稱</text:p>
          </table:table-cell>
          <table:table-cell table:number-columns-repeated="6" table:style-name="ce33" office:value-type="string" calcext:value-type="string">
            <text:p>應收數</text:p>
          </table:table-cell>
          <table:table-cell table:number-columns-repeated="16372"/>
        </table:table-row>
        <table:table-row table:style-name="ro7">
          <table:covered-table-cell table:style-name="ce47"/>
          <table:covered-table-cell table:number-columns-repeated="3" table:style-name="ce66"/>
          <table:covered-table-cell table:style-name="ce50"/>
          <table:covered-table-cell table:style-name="ce91"/>
          <table:table-cell table:number-columns-repeated="6" table:style-name="ce33" office:value-type="string" calcext:value-type="string">
            <text:p>保留數</text:p>
          </table:table-cell>
          <table:table-cell table:number-columns-repeated="16372"/>
        </table:table-row>
        <table:table-row table:style-name="ro7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26" office:value-type="string" calcext:value-type="string" table:number-columns-spanned="1" table:number-rows-spanned="2">
            <text:p>03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number-columns-repeated="2" table:style-name="ce12" office:value-type="float" office:value="22000" calcext:value-type="float">
            <text:p>22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罰金罰鍰及怠金</text:p>
          </table:table-cell>
          <table:table-cell table:number-columns-repeated="2" table:style-name="ce32" office:value-type="float" office:value="22000" calcext:value-type="float">
            <text:p>22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罰金罰鍰</text:p>
          </table:table-cell>
          <table:table-cell table:number-columns-repeated="2" table:style-name="ce32" office:value-type="float" office:value="22000" calcext:value-type="float">
            <text:p>22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0</text:p>
          </table:table-cell>
          <table:table-cell table:style-name="ce69" office:value-type="string" calcext:value-type="string" table:number-columns-spanned="1" table:number-rows-spanned="2">
            <text:p>1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727224" calcext:value-type="float">
            <text:p>727,22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727224" calcext:value-type="float">
            <text:p>727,22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727224" calcext:value-type="float">
            <text:p>727,22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style-name="ce32" office:value-type="float" office:value="749224" calcext:value-type="float">
            <text:p>749,224</text:p>
          </table:table-cell>
          <table:table-cell table:style-name="ce32" office:value-type="float" office:value="22000" calcext:value-type="float">
            <text:p>22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1</text:p>
          </table:table-cell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罰款及賠償收入</text:p>
          </table:table-cell>
          <table:table-cell table:number-columns-repeated="2" table:style-name="ce32" office:value-type="float" office:value="10000" calcext:value-type="float">
            <text:p>1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罰金罰鍰及怠金</text:p>
          </table:table-cell>
          <table:table-cell table:number-columns-repeated="2" table:style-name="ce32" office:value-type="float" office:value="10000" calcext:value-type="float">
            <text:p>1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罰金罰鍰</text:p>
          </table:table-cell>
          <table:table-cell table:number-columns-repeated="2" table:style-name="ce32" office:value-type="float" office:value="10000" calcext:value-type="float">
            <text:p>1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1</text:p>
          </table:table-cell>
          <table:table-cell table:style-name="ce69" office:value-type="string" calcext:value-type="string" table:number-columns-spanned="1" table:number-rows-spanned="2">
            <text:p>1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474300" calcext:value-type="float">
            <text:p>474,3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474300" calcext:value-type="float">
            <text:p>474,3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474300" calcext:value-type="float">
            <text:p>474,3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style-name="ce32" office:value-type="float" office:value="484300" calcext:value-type="float">
            <text:p>484,300</text:p>
          </table:table-cell>
          <table:table-cell table:style-name="ce32" office:value-type="float" office:value="10000" calcext:value-type="float">
            <text:p>1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2</text:p>
          </table:table-cell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罰款及賠償收入</text:p>
          </table:table-cell>
          <table:table-cell table:number-columns-repeated="2" table:style-name="ce32" office:value-type="float" office:value="74593" calcext:value-type="float">
            <text:p>74,593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罰金罰鍰及怠金</text:p>
          </table:table-cell>
          <table:table-cell table:number-columns-repeated="2" table:style-name="ce32" office:value-type="float" office:value="74593" calcext:value-type="float">
            <text:p>74,593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罰金罰鍰</text:p>
          </table:table-cell>
          <table:table-cell table:number-columns-repeated="2" table:style-name="ce32" office:value-type="float" office:value="74593" calcext:value-type="float">
            <text:p>74,593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2</text:p>
          </table:table-cell>
          <table:table-cell table:style-name="ce69" office:value-type="string" calcext:value-type="string" table:number-columns-spanned="1" table:number-rows-spanned="2">
            <text:p>1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116367" calcext:value-type="float">
            <text:p>116,36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116367" calcext:value-type="float">
            <text:p>116,36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116367" calcext:value-type="float">
            <text:p>116,36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style-name="ce32" office:value-type="float" office:value="190960" calcext:value-type="float">
            <text:p>190,960</text:p>
          </table:table-cell>
          <table:table-cell table:style-name="ce32" office:value-type="float" office:value="74593" calcext:value-type="float">
            <text:p>74,59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3</text:p>
          </table:table-cell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罰款及賠償收入</text:p>
          </table:table-cell>
          <table:table-cell table:style-name="ce32" office:value-type="float" office:value="81436" calcext:value-type="float">
            <text:p>81,436</text:p>
          </table:table-cell>
          <table:table-cell table:style-name="ce32" office:value-type="float" office:value="8255" calcext:value-type="float">
            <text:p>8,2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3181" calcext:value-type="float">
            <text:p>73,18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罰金罰鍰及怠金</text:p>
          </table:table-cell>
          <table:table-cell table:style-name="ce32" office:value-type="float" office:value="81436" calcext:value-type="float">
            <text:p>81,436</text:p>
          </table:table-cell>
          <table:table-cell table:style-name="ce32" office:value-type="float" office:value="8255" calcext:value-type="float">
            <text:p>8,2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3181" calcext:value-type="float">
            <text:p>73,18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罰金罰鍰</text:p>
          </table:table-cell>
          <table:table-cell table:style-name="ce32" office:value-type="float" office:value="81436" calcext:value-type="float">
            <text:p>81,436</text:p>
          </table:table-cell>
          <table:table-cell table:style-name="ce32" office:value-type="float" office:value="8255" calcext:value-type="float">
            <text:p>8,2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3181" calcext:value-type="float">
            <text:p>73,18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3</text:p>
          </table:table-cell>
          <table:table-cell table:style-name="ce69" office:value-type="string" calcext:value-type="string" table:number-columns-spanned="1" table:number-rows-spanned="2">
            <text:p>1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91466" calcext:value-type="float">
            <text:p>91,46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91466" calcext:value-type="float">
            <text:p>91,46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91466" calcext:value-type="float">
            <text:p>91,46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style-name="ce32" office:value-type="float" office:value="172902" calcext:value-type="float">
            <text:p>172,902</text:p>
          </table:table-cell>
          <table:table-cell table:style-name="ce32" office:value-type="float" office:value="8255" calcext:value-type="float">
            <text:p>8,2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3181" calcext:value-type="float">
            <text:p>73,1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4</text:p>
          </table:table-cell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稅課收入</text:p>
          </table:table-cell>
          <table:table-cell table:style-name="ce32" office:value-type="float" office:value="90955000" calcext:value-type="float">
            <text:p>90,955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0955000" calcext:value-type="float">
            <text:p>90,955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9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統籌分配稅</text:p>
          </table:table-cell>
          <table:table-cell table:style-name="ce32" office:value-type="float" office:value="90955000" calcext:value-type="float">
            <text:p>90,955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0955000" calcext:value-type="float">
            <text:p>90,955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統籌分配稅</text:p>
          </table:table-cell>
          <table:table-cell table:style-name="ce32" office:value-type="float" office:value="90955000" calcext:value-type="float">
            <text:p>90,955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0955000" calcext:value-type="float">
            <text:p>90,955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4</text:p>
          </table:table-cell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罰款及賠償收入</text:p>
          </table:table-cell>
          <table:table-cell table:style-name="ce32" office:value-type="float" office:value="987731" calcext:value-type="float">
            <text:p>987,731</text:p>
          </table:table-cell>
          <table:table-cell table:style-name="ce32" office:value-type="float" office:value="882938" calcext:value-type="float">
            <text:p>882,938</text:p>
          </table:table-cell>
          <table:table-cell table:style-name="ce32" office:value-type="float" office:value="-212026" calcext:value-type="float">
            <text:p>-212,026</text:p>
          </table:table-cell>
          <table:table-cell table:style-name="ce32" office:value-type="float" office:value="104793" calcext:value-type="float">
            <text:p>104,79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罰金罰鍰及怠金</text:p>
          </table:table-cell>
          <table:table-cell table:style-name="ce32" office:value-type="float" office:value="987731" calcext:value-type="float">
            <text:p>987,731</text:p>
          </table:table-cell>
          <table:table-cell table:style-name="ce32" office:value-type="float" office:value="882938" calcext:value-type="float">
            <text:p>882,938</text:p>
          </table:table-cell>
          <table:table-cell table:style-name="ce32" office:value-type="float" office:value="-212026" calcext:value-type="float">
            <text:p>-212,026</text:p>
          </table:table-cell>
          <table:table-cell table:style-name="ce32" office:value-type="float" office:value="104793" calcext:value-type="float">
            <text:p>104,79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罰金罰鍰</text:p>
          </table:table-cell>
          <table:table-cell table:style-name="ce32" office:value-type="float" office:value="987731" calcext:value-type="float">
            <text:p>987,731</text:p>
          </table:table-cell>
          <table:table-cell table:style-name="ce32" office:value-type="float" office:value="882938" calcext:value-type="float">
            <text:p>882,938</text:p>
          </table:table-cell>
          <table:table-cell table:style-name="ce32" office:value-type="float" office:value="-212026" calcext:value-type="float">
            <text:p>-212,026</text:p>
          </table:table-cell>
          <table:table-cell table:style-name="ce32" office:value-type="float" office:value="104793" calcext:value-type="float">
            <text:p>104,793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4</text:p>
          </table:table-cell>
          <table:table-cell table:style-name="ce69" office:value-type="string" calcext:value-type="string" table:number-columns-spanned="1" table:number-rows-spanned="2">
            <text:p>1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523343" calcext:value-type="float">
            <text:p>523,34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523343" calcext:value-type="float">
            <text:p>523,34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523343" calcext:value-type="float">
            <text:p>523,343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style-name="ce32" office:value-type="float" office:value="92466074" calcext:value-type="float">
            <text:p>92,466,074</text:p>
          </table:table-cell>
          <table:table-cell table:style-name="ce32" office:value-type="float" office:value="882938" calcext:value-type="float">
            <text:p>882,938</text:p>
          </table:table-cell>
          <table:table-cell table:style-name="ce32" office:value-type="float" office:value="-212026" calcext:value-type="float">
            <text:p>-212,026</text:p>
          </table:table-cell>
          <table:table-cell table:style-name="ce32" office:value-type="float" office:value="91059793" calcext:value-type="float">
            <text:p>91,059,79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5</text:p>
          </table:table-cell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罰款及賠償收入</text:p>
          </table:table-cell>
          <table:table-cell table:style-name="ce32" office:value-type="float" office:value="5489042" calcext:value-type="float">
            <text:p>5,489,042</text:p>
          </table:table-cell>
          <table:table-cell table:style-name="ce32" office:value-type="float" office:value="497844" calcext:value-type="float">
            <text:p>497,844</text:p>
          </table:table-cell>
          <table:table-cell table:style-name="ce32" office:value-type="float" office:value="-431" calcext:value-type="float">
            <text:p>-431</text:p>
          </table:table-cell>
          <table:table-cell table:style-name="ce32" office:value-type="float" office:value="187684" calcext:value-type="float">
            <text:p>187,68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03514" calcext:value-type="float">
            <text:p>4,803,514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罰金罰鍰及怠金</text:p>
          </table:table-cell>
          <table:table-cell table:style-name="ce32" office:value-type="float" office:value="5489042" calcext:value-type="float">
            <text:p>5,489,042</text:p>
          </table:table-cell>
          <table:table-cell table:style-name="ce32" office:value-type="float" office:value="497844" calcext:value-type="float">
            <text:p>497,844</text:p>
          </table:table-cell>
          <table:table-cell table:style-name="ce32" office:value-type="float" office:value="-431" calcext:value-type="float">
            <text:p>-431</text:p>
          </table:table-cell>
          <table:table-cell table:style-name="ce32" office:value-type="float" office:value="187684" calcext:value-type="float">
            <text:p>187,68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03514" calcext:value-type="float">
            <text:p>4,803,514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罰金罰鍰</text:p>
          </table:table-cell>
          <table:table-cell table:style-name="ce32" office:value-type="float" office:value="5489042" calcext:value-type="float">
            <text:p>5,489,042</text:p>
          </table:table-cell>
          <table:table-cell table:style-name="ce32" office:value-type="float" office:value="497844" calcext:value-type="float">
            <text:p>497,844</text:p>
          </table:table-cell>
          <table:table-cell table:style-name="ce32" office:value-type="float" office:value="-431" calcext:value-type="float">
            <text:p>-431</text:p>
          </table:table-cell>
          <table:table-cell table:style-name="ce32" office:value-type="float" office:value="187684" calcext:value-type="float">
            <text:p>187,68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03514" calcext:value-type="float">
            <text:p>4,803,514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5</text:p>
          </table:table-cell>
          <table:table-cell table:style-name="ce69" office:value-type="string" calcext:value-type="string" table:number-columns-spanned="1" table:number-rows-spanned="2">
            <text:p>1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934252" calcext:value-type="float">
            <text:p>934,252</text:p>
          </table:table-cell>
          <table:table-cell table:style-name="ce32" office:value-type="float" office:value="81000" calcext:value-type="float">
            <text:p>81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53252" calcext:value-type="float">
            <text:p>853,252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934252" calcext:value-type="float">
            <text:p>934,252</text:p>
          </table:table-cell>
          <table:table-cell table:style-name="ce32" office:value-type="float" office:value="81000" calcext:value-type="float">
            <text:p>81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53252" calcext:value-type="float">
            <text:p>853,252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934252" calcext:value-type="float">
            <text:p>934,252</text:p>
          </table:table-cell>
          <table:table-cell table:style-name="ce32" office:value-type="float" office:value="81000" calcext:value-type="float">
            <text:p>81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853252" calcext:value-type="float">
            <text:p>853,252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style-name="ce32" office:value-type="float" office:value="6423294" calcext:value-type="float">
            <text:p>6,423,294</text:p>
          </table:table-cell>
          <table:table-cell table:style-name="ce32" office:value-type="float" office:value="578844" calcext:value-type="float">
            <text:p>578,844</text:p>
          </table:table-cell>
          <table:table-cell table:style-name="ce32" office:value-type="float" office:value="-431" calcext:value-type="float">
            <text:p>-431</text:p>
          </table:table-cell>
          <table:table-cell table:style-name="ce32" office:value-type="float" office:value="187684" calcext:value-type="float">
            <text:p>187,68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56766" calcext:value-type="float">
            <text:p>5,656,766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6</text:p>
          </table:table-cell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罰款及賠償收入</text:p>
          </table:table-cell>
          <table:table-cell table:style-name="ce32" office:value-type="float" office:value="13069910" calcext:value-type="float">
            <text:p>13,069,910</text:p>
          </table:table-cell>
          <table:table-cell table:style-name="ce32" office:value-type="float" office:value="7790379" calcext:value-type="float">
            <text:p>7,790,379</text:p>
          </table:table-cell>
          <table:table-cell table:style-name="ce32" office:value-type="float" office:value="15000" calcext:value-type="float">
            <text:p>15,000</text:p>
          </table:table-cell>
          <table:table-cell table:style-name="ce32" office:value-type="float" office:value="225828" calcext:value-type="float">
            <text:p>225,8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53703" calcext:value-type="float">
            <text:p>5,053,703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罰金罰鍰及怠金</text:p>
          </table:table-cell>
          <table:table-cell table:style-name="ce32" office:value-type="float" office:value="13069910" calcext:value-type="float">
            <text:p>13,069,910</text:p>
          </table:table-cell>
          <table:table-cell table:style-name="ce32" office:value-type="float" office:value="7790379" calcext:value-type="float">
            <text:p>7,790,379</text:p>
          </table:table-cell>
          <table:table-cell table:style-name="ce32" office:value-type="float" office:value="15000" calcext:value-type="float">
            <text:p>15,000</text:p>
          </table:table-cell>
          <table:table-cell table:style-name="ce32" office:value-type="float" office:value="225828" calcext:value-type="float">
            <text:p>225,8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53703" calcext:value-type="float">
            <text:p>5,053,703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罰金罰鍰</text:p>
          </table:table-cell>
          <table:table-cell table:style-name="ce32" office:value-type="float" office:value="13069910" calcext:value-type="float">
            <text:p>13,069,910</text:p>
          </table:table-cell>
          <table:table-cell table:style-name="ce32" office:value-type="float" office:value="7790379" calcext:value-type="float">
            <text:p>7,790,379</text:p>
          </table:table-cell>
          <table:table-cell table:style-name="ce32" office:value-type="float" office:value="15000" calcext:value-type="float">
            <text:p>15,000</text:p>
          </table:table-cell>
          <table:table-cell table:style-name="ce32" office:value-type="float" office:value="225828" calcext:value-type="float">
            <text:p>225,8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53703" calcext:value-type="float">
            <text:p>5,053,703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6</text:p>
          </table:table-cell>
          <table:table-cell table:style-name="ce69" office:value-type="string" calcext:value-type="string" table:number-columns-spanned="1" table:number-rows-spanned="2">
            <text:p>1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1001442" calcext:value-type="float">
            <text:p>1,001,442</text:p>
          </table:table-cell>
          <table:table-cell table:style-name="ce32" office:value-type="float" office:value="68200" calcext:value-type="float">
            <text:p>68,2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2852" calcext:value-type="float">
            <text:p>932,852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1001442" calcext:value-type="float">
            <text:p>1,001,442</text:p>
          </table:table-cell>
          <table:table-cell table:style-name="ce32" office:value-type="float" office:value="68200" calcext:value-type="float">
            <text:p>68,2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2852" calcext:value-type="float">
            <text:p>932,852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1001442" calcext:value-type="float">
            <text:p>1,001,442</text:p>
          </table:table-cell>
          <table:table-cell table:style-name="ce32" office:value-type="float" office:value="68200" calcext:value-type="float">
            <text:p>68,2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2852" calcext:value-type="float">
            <text:p>932,852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style-name="ce32" office:value-type="float" office:value="14071352" calcext:value-type="float">
            <text:p>14,071,352</text:p>
          </table:table-cell>
          <table:table-cell table:style-name="ce32" office:value-type="float" office:value="7858579" calcext:value-type="float">
            <text:p>7,858,579</text:p>
          </table:table-cell>
          <table:table-cell table:style-name="ce32" office:value-type="float" office:value="15000" calcext:value-type="float">
            <text:p>15,000</text:p>
          </table:table-cell>
          <table:table-cell table:style-name="ce32" office:value-type="float" office:value="226218" calcext:value-type="float">
            <text:p>226,21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86555" calcext:value-type="float">
            <text:p>5,986,555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7</text:p>
          </table:table-cell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罰款及賠償收入</text:p>
          </table:table-cell>
          <table:table-cell table:style-name="ce32" office:value-type="float" office:value="17196928" calcext:value-type="float">
            <text:p>17,196,928</text:p>
          </table:table-cell>
          <table:table-cell table:style-name="ce32" office:value-type="float" office:value="1965624" calcext:value-type="float">
            <text:p>1,965,62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1459" calcext:value-type="float">
            <text:p>81,45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149845" calcext:value-type="float">
            <text:p>15,149,845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罰金罰鍰及怠金</text:p>
          </table:table-cell>
          <table:table-cell table:style-name="ce32" office:value-type="float" office:value="17139574" calcext:value-type="float">
            <text:p>17,139,574</text:p>
          </table:table-cell>
          <table:table-cell table:style-name="ce32" office:value-type="float" office:value="1908270" calcext:value-type="float">
            <text:p>1,908,27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1459" calcext:value-type="float">
            <text:p>81,45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149845" calcext:value-type="float">
            <text:p>15,149,845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罰金罰鍰</text:p>
          </table:table-cell>
          <table:table-cell table:style-name="ce32" office:value-type="float" office:value="17139574" calcext:value-type="float">
            <text:p>17,139,574</text:p>
          </table:table-cell>
          <table:table-cell table:style-name="ce32" office:value-type="float" office:value="1908270" calcext:value-type="float">
            <text:p>1,908,27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1459" calcext:value-type="float">
            <text:p>81,45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149845" calcext:value-type="float">
            <text:p>15,149,845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賠償收入</text:p>
          </table:table-cell>
          <table:table-cell table:number-columns-repeated="2" table:style-name="ce32" office:value-type="float" office:value="57354" calcext:value-type="float">
            <text:p>57,354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一般賠償收入</text:p>
          </table:table-cell>
          <table:table-cell table:number-columns-repeated="2" table:style-name="ce32" office:value-type="float" office:value="57354" calcext:value-type="float">
            <text:p>57,354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7</text:p>
          </table:table-cell>
          <table:table-cell table:style-name="ce69" office:value-type="string" calcext:value-type="string" table:number-columns-spanned="1" table:number-rows-spanned="2">
            <text:p>08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補助及協助收入</text:p>
          </table:table-cell>
          <table:table-cell table:style-name="ce32" office:value-type="float" office:value="4458510" calcext:value-type="float">
            <text:p>4,458,51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458510" calcext:value-type="float">
            <text:p>4,458,51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上級政府補助收入</text:p>
          </table:table-cell>
          <table:table-cell table:style-name="ce32" office:value-type="float" office:value="4458510" calcext:value-type="float">
            <text:p>4,458,51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458510" calcext:value-type="float">
            <text:p>4,458,51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計畫型補助收入</text:p>
          </table:table-cell>
          <table:table-cell table:style-name="ce32" office:value-type="float" office:value="4458510" calcext:value-type="float">
            <text:p>4,458,51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458510" calcext:value-type="float">
            <text:p>4,458,51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7</text:p>
          </table:table-cell>
          <table:table-cell table:style-name="ce69" office:value-type="string" calcext:value-type="string" table:number-columns-spanned="1" table:number-rows-spanned="2">
            <text:p>1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1066351" calcext:value-type="float">
            <text:p>1,066,35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9578" calcext:value-type="float">
            <text:p>159,57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1066351" calcext:value-type="float">
            <text:p>1,066,35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9578" calcext:value-type="float">
            <text:p>159,57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1066351" calcext:value-type="float">
            <text:p>1,066,35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9578" calcext:value-type="float">
            <text:p>159,57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style-name="ce32" office:value-type="float" office:value="22721789" calcext:value-type="float">
            <text:p>22,721,789</text:p>
          </table:table-cell>
          <table:table-cell table:style-name="ce32" office:value-type="float" office:value="1965624" calcext:value-type="float">
            <text:p>1,965,624</text:p>
          </table:table-cell>
          <table:table-cell table:style-name="ce32" office:value-type="float" office:value="4458510" calcext:value-type="float">
            <text:p>4,458,510</text:p>
          </table:table-cell>
          <table:table-cell table:style-name="ce32" office:value-type="float" office:value="4699547" calcext:value-type="float">
            <text:p>4,699,54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056618" calcext:value-type="float">
            <text:p>16,056,618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8</text:p>
          </table:table-cell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罰款及賠償收入</text:p>
          </table:table-cell>
          <table:table-cell table:style-name="ce32" office:value-type="float" office:value="3191908" calcext:value-type="float">
            <text:p>3,191,908</text:p>
          </table:table-cell>
          <table:table-cell table:style-name="ce32" office:value-type="float" office:value="8000" calcext:value-type="float">
            <text:p>8,000</text:p>
          </table:table-cell>
          <table:table-cell table:style-name="ce32" office:value-type="float" office:value="9214" calcext:value-type="float">
            <text:p>9,214</text:p>
          </table:table-cell>
          <table:table-cell table:style-name="ce32" office:value-type="float" office:value="215795" calcext:value-type="float">
            <text:p>215,79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68113" calcext:value-type="float">
            <text:p>2,968,113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罰金罰鍰及怠金</text:p>
          </table:table-cell>
          <table:table-cell table:style-name="ce32" office:value-type="float" office:value="3148403" calcext:value-type="float">
            <text:p>3,148,403</text:p>
          </table:table-cell>
          <table:table-cell table:style-name="ce32" office:value-type="float" office:value="8000" calcext:value-type="float">
            <text:p>8,000</text:p>
          </table:table-cell>
          <table:table-cell table:style-name="ce32" office:value-type="float" office:value="9214" calcext:value-type="float">
            <text:p>9,214</text:p>
          </table:table-cell>
          <table:table-cell table:style-name="ce32" office:value-type="float" office:value="215795" calcext:value-type="float">
            <text:p>215,79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24608" calcext:value-type="float">
            <text:p>2,924,608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罰金罰鍰</text:p>
          </table:table-cell>
          <table:table-cell table:style-name="ce32" office:value-type="float" office:value="3148403" calcext:value-type="float">
            <text:p>3,148,403</text:p>
          </table:table-cell>
          <table:table-cell table:style-name="ce32" office:value-type="float" office:value="8000" calcext:value-type="float">
            <text:p>8,000</text:p>
          </table:table-cell>
          <table:table-cell table:style-name="ce32" office:value-type="float" office:value="9214" calcext:value-type="float">
            <text:p>9,214</text:p>
          </table:table-cell>
          <table:table-cell table:style-name="ce32" office:value-type="float" office:value="215795" calcext:value-type="float">
            <text:p>215,79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24608" calcext:value-type="float">
            <text:p>2,924,608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賠償收入</text:p>
          </table:table-cell>
          <table:table-cell table:style-name="ce32" office:value-type="float" office:value="43505" calcext:value-type="float">
            <text:p>43,50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3505" calcext:value-type="float">
            <text:p>43,505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一般賠償收入</text:p>
          </table:table-cell>
          <table:table-cell table:style-name="ce32" office:value-type="float" office:value="43505" calcext:value-type="float">
            <text:p>43,50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43505" calcext:value-type="float">
            <text:p>43,505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8</text:p>
          </table:table-cell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規費收入</text:p>
          </table:table-cell>
          <table:table-cell table:style-name="ce32" office:value-type="float" office:value="672940" calcext:value-type="float">
            <text:p>672,94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355" calcext:value-type="float">
            <text:p>11,355</text:p>
          </table:table-cell>
          <table:table-cell table:style-name="ce32" office:value-type="float" office:value="70626" calcext:value-type="float">
            <text:p>70,62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02314" calcext:value-type="float">
            <text:p>602,314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使用規費收入</text:p>
          </table:table-cell>
          <table:table-cell table:style-name="ce32" office:value-type="float" office:value="672940" calcext:value-type="float">
            <text:p>672,94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355" calcext:value-type="float">
            <text:p>11,355</text:p>
          </table:table-cell>
          <table:table-cell table:style-name="ce32" office:value-type="float" office:value="70626" calcext:value-type="float">
            <text:p>70,62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02314" calcext:value-type="float">
            <text:p>602,314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3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場地設施使用費</text:p>
          </table:table-cell>
          <table:table-cell table:style-name="ce32" office:value-type="float" office:value="672940" calcext:value-type="float">
            <text:p>672,94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355" calcext:value-type="float">
            <text:p>11,355</text:p>
          </table:table-cell>
          <table:table-cell table:style-name="ce32" office:value-type="float" office:value="70626" calcext:value-type="float">
            <text:p>70,62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02314" calcext:value-type="float">
            <text:p>602,314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8</text:p>
          </table:table-cell>
          <table:table-cell table:style-name="ce69" office:value-type="string" calcext:value-type="string" table:number-columns-spanned="1" table:number-rows-spanned="2">
            <text:p>08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補助及協助收入</text:p>
          </table:table-cell>
          <table:table-cell table:style-name="ce32" office:value-type="float" office:value="200000000" calcext:value-type="float">
            <text:p>200,000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00000000" calcext:value-type="float">
            <text:p>200,0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上級政府補助收入</text:p>
          </table:table-cell>
          <table:table-cell table:style-name="ce32" office:value-type="float" office:value="200000000" calcext:value-type="float">
            <text:p>200,000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00000000" calcext:value-type="float">
            <text:p>200,0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計畫型補助收入</text:p>
          </table:table-cell>
          <table:table-cell table:style-name="ce32" office:value-type="float" office:value="200000000" calcext:value-type="float">
            <text:p>200,000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00000000" calcext:value-type="float">
            <text:p>200,0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8</text:p>
          </table:table-cell>
          <table:table-cell table:style-name="ce69" office:value-type="string" calcext:value-type="string" table:number-columns-spanned="1" table:number-rows-spanned="2">
            <text:p>1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370303" calcext:value-type="float">
            <text:p>370,30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50" calcext:value-type="float">
            <text:p>1,350</text:p>
          </table:table-cell>
          <table:table-cell table:style-name="ce32" office:value-type="float" office:value="5900" calcext:value-type="float">
            <text:p>5,9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4403" calcext:value-type="float">
            <text:p>364,403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370303" calcext:value-type="float">
            <text:p>370,30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50" calcext:value-type="float">
            <text:p>1,350</text:p>
          </table:table-cell>
          <table:table-cell table:style-name="ce32" office:value-type="float" office:value="5900" calcext:value-type="float">
            <text:p>5,9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4403" calcext:value-type="float">
            <text:p>364,403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370303" calcext:value-type="float">
            <text:p>370,30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50" calcext:value-type="float">
            <text:p>1,350</text:p>
          </table:table-cell>
          <table:table-cell table:style-name="ce32" office:value-type="float" office:value="5900" calcext:value-type="float">
            <text:p>5,9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4403" calcext:value-type="float">
            <text:p>364,403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style-name="ce32" office:value-type="float" office:value="204235151" calcext:value-type="float">
            <text:p>204,235,151</text:p>
          </table:table-cell>
          <table:table-cell table:style-name="ce32" office:value-type="float" office:value="8000" calcext:value-type="float">
            <text:p>8,000</text:p>
          </table:table-cell>
          <table:table-cell table:style-name="ce32" office:value-type="float" office:value="200021919" calcext:value-type="float">
            <text:p>200,021,919</text:p>
          </table:table-cell>
          <table:table-cell table:style-name="ce32" office:value-type="float" office:value="200292321" calcext:value-type="float">
            <text:p>200,292,3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934830" calcext:value-type="float">
            <text:p>3,934,830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9</text:p>
          </table:table-cell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罰款及賠償收入</text:p>
          </table:table-cell>
          <table:table-cell table:style-name="ce32" office:value-type="float" office:value="2169539" calcext:value-type="float">
            <text:p>2,169,53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10372" calcext:value-type="float">
            <text:p>110,37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59167" calcext:value-type="float">
            <text:p>2,059,167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罰金罰鍰及怠金</text:p>
          </table:table-cell>
          <table:table-cell table:style-name="ce32" office:value-type="float" office:value="2136640" calcext:value-type="float">
            <text:p>2,136,64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10372" calcext:value-type="float">
            <text:p>110,37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26268" calcext:value-type="float">
            <text:p>2,026,268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罰金罰鍰</text:p>
          </table:table-cell>
          <table:table-cell table:style-name="ce32" office:value-type="float" office:value="2136640" calcext:value-type="float">
            <text:p>2,136,64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10372" calcext:value-type="float">
            <text:p>110,37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26268" calcext:value-type="float">
            <text:p>2,026,268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賠償收入</text:p>
          </table:table-cell>
          <table:table-cell table:style-name="ce32" office:value-type="float" office:value="32899" calcext:value-type="float">
            <text:p>32,89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899" calcext:value-type="float">
            <text:p>32,899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一般賠償收入</text:p>
          </table:table-cell>
          <table:table-cell table:style-name="ce32" office:value-type="float" office:value="32899" calcext:value-type="float">
            <text:p>32,89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2899" calcext:value-type="float">
            <text:p>32,899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9</text:p>
          </table:table-cell>
          <table:table-cell table:style-name="ce69" office:value-type="string" calcext:value-type="string" table:number-columns-spanned="1" table:number-rows-spanned="2">
            <text:p>05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規費收入</text:p>
          </table:table-cell>
          <table:table-cell table:style-name="ce32" office:value-type="float" office:value="820985" calcext:value-type="float">
            <text:p>820,98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440" calcext:value-type="float">
            <text:p>13,440</text:p>
          </table:table-cell>
          <table:table-cell table:style-name="ce32" office:value-type="float" office:value="133705" calcext:value-type="float">
            <text:p>133,7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7280" calcext:value-type="float">
            <text:p>687,280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使用規費收入</text:p>
          </table:table-cell>
          <table:table-cell table:style-name="ce32" office:value-type="float" office:value="820985" calcext:value-type="float">
            <text:p>820,98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440" calcext:value-type="float">
            <text:p>13,440</text:p>
          </table:table-cell>
          <table:table-cell table:style-name="ce32" office:value-type="float" office:value="133705" calcext:value-type="float">
            <text:p>133,7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7280" calcext:value-type="float">
            <text:p>687,280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6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場地設施使用費</text:p>
          </table:table-cell>
          <table:table-cell table:style-name="ce32" office:value-type="float" office:value="820985" calcext:value-type="float">
            <text:p>820,98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440" calcext:value-type="float">
            <text:p>13,440</text:p>
          </table:table-cell>
          <table:table-cell table:style-name="ce32" office:value-type="float" office:value="133705" calcext:value-type="float">
            <text:p>133,7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7280" calcext:value-type="float">
            <text:p>687,280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9</text:p>
          </table:table-cell>
          <table:table-cell table:style-name="ce69" office:value-type="string" calcext:value-type="string" table:number-columns-spanned="1" table:number-rows-spanned="2">
            <text:p>09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補助及協助收入</text:p>
          </table:table-cell>
          <table:table-cell table:style-name="ce32" office:value-type="float" office:value="16812923" calcext:value-type="float">
            <text:p>16,812,923</text:p>
          </table:table-cell>
          <table:table-cell table:style-name="ce32" office:value-type="float" office:value="3772265" calcext:value-type="float">
            <text:p>3,772,26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76780" calcext:value-type="float">
            <text:p>5,676,7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363878" calcext:value-type="float">
            <text:p>7,363,878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上級政府補助收入</text:p>
          </table:table-cell>
          <table:table-cell table:style-name="ce32" office:value-type="float" office:value="16812923" calcext:value-type="float">
            <text:p>16,812,923</text:p>
          </table:table-cell>
          <table:table-cell table:style-name="ce32" office:value-type="float" office:value="3772265" calcext:value-type="float">
            <text:p>3,772,26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76780" calcext:value-type="float">
            <text:p>5,676,7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363878" calcext:value-type="float">
            <text:p>7,363,878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計畫型補助收入</text:p>
          </table:table-cell>
          <table:table-cell table:style-name="ce32" office:value-type="float" office:value="16812923" calcext:value-type="float">
            <text:p>16,812,923</text:p>
          </table:table-cell>
          <table:table-cell table:style-name="ce32" office:value-type="float" office:value="3772265" calcext:value-type="float">
            <text:p>3,772,26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76780" calcext:value-type="float">
            <text:p>5,676,78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363878" calcext:value-type="float">
            <text:p>7,363,878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09</text:p>
          </table:table-cell>
          <table:table-cell table:style-name="ce69" office:value-type="string" calcext:value-type="string" table:number-columns-spanned="1" table:number-rows-spanned="2">
            <text:p>1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1090977" calcext:value-type="float">
            <text:p>1,090,97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00" calcext:value-type="float">
            <text:p>1,300</text:p>
          </table:table-cell>
          <table:table-cell table:style-name="ce32" office:value-type="float" office:value="19387" calcext:value-type="float">
            <text:p>19,38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71590" calcext:value-type="float">
            <text:p>1,071,590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1090977" calcext:value-type="float">
            <text:p>1,090,97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00" calcext:value-type="float">
            <text:p>1,300</text:p>
          </table:table-cell>
          <table:table-cell table:style-name="ce32" office:value-type="float" office:value="19387" calcext:value-type="float">
            <text:p>19,38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71590" calcext:value-type="float">
            <text:p>1,071,590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1090977" calcext:value-type="float">
            <text:p>1,090,97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00" calcext:value-type="float">
            <text:p>1,300</text:p>
          </table:table-cell>
          <table:table-cell table:style-name="ce32" office:value-type="float" office:value="19387" calcext:value-type="float">
            <text:p>19,38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71590" calcext:value-type="float">
            <text:p>1,071,590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style-name="ce32" office:value-type="float" office:value="20894424" calcext:value-type="float">
            <text:p>20,894,424</text:p>
          </table:table-cell>
          <table:table-cell table:style-name="ce32" office:value-type="float" office:value="3772265" calcext:value-type="float">
            <text:p>3,772,265</text:p>
          </table:table-cell>
          <table:table-cell table:style-name="ce32" office:value-type="float" office:value="14740" calcext:value-type="float">
            <text:p>14,740</text:p>
          </table:table-cell>
          <table:table-cell table:style-name="ce32" office:value-type="float" office:value="5940244" calcext:value-type="float">
            <text:p>5,940,24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181915" calcext:value-type="float">
            <text:p>11,181,915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稅課收入</text:p>
          </table:table-cell>
          <table:table-cell table:style-name="ce32" office:value-type="float" office:value="7837231" calcext:value-type="float">
            <text:p>7,837,231</text:p>
          </table:table-cell>
          <table:table-cell table:style-name="ce32" office:value-type="float" office:value="956265" calcext:value-type="float">
            <text:p>956,265</text:p>
          </table:table-cell>
          <table:table-cell table:style-name="ce32" office:value-type="float" office:value="4603434" calcext:value-type="float">
            <text:p>4,603,434</text:p>
          </table:table-cell>
          <table:table-cell table:style-name="ce32" office:value-type="float" office:value="6880966" calcext:value-type="float">
            <text:p>6,880,966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7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統籌分配稅</text:p>
          </table:table-cell>
          <table:table-cell table:style-name="ce32" office:value-type="float" office:value="7837231" calcext:value-type="float">
            <text:p>7,837,231</text:p>
          </table:table-cell>
          <table:table-cell table:style-name="ce32" office:value-type="float" office:value="956265" calcext:value-type="float">
            <text:p>956,265</text:p>
          </table:table-cell>
          <table:table-cell table:style-name="ce32" office:value-type="float" office:value="4603434" calcext:value-type="float">
            <text:p>4,603,434</text:p>
          </table:table-cell>
          <table:table-cell table:style-name="ce32" office:value-type="float" office:value="6880966" calcext:value-type="float">
            <text:p>6,880,966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特別統籌</text:p>
          </table:table-cell>
          <table:table-cell table:style-name="ce32" office:value-type="float" office:value="7837231" calcext:value-type="float">
            <text:p>7,837,231</text:p>
          </table:table-cell>
          <table:table-cell table:style-name="ce32" office:value-type="float" office:value="956265" calcext:value-type="float">
            <text:p>956,265</text:p>
          </table:table-cell>
          <table:table-cell table:style-name="ce32" office:value-type="float" office:value="4603434" calcext:value-type="float">
            <text:p>4,603,434</text:p>
          </table:table-cell>
          <table:table-cell table:style-name="ce32" office:value-type="float" office:value="6880966" calcext:value-type="float">
            <text:p>6,880,966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罰款及賠償收入</text:p>
          </table:table-cell>
          <table:table-cell table:style-name="ce32" office:value-type="float" office:value="3441237" calcext:value-type="float">
            <text:p>3,441,23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152" calcext:value-type="float">
            <text:p>17,152</text:p>
          </table:table-cell>
          <table:table-cell table:style-name="ce32" office:value-type="float" office:value="321715" calcext:value-type="float">
            <text:p>321,7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19522" calcext:value-type="float">
            <text:p>3,119,522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罰金罰鍰及怠金</text:p>
          </table:table-cell>
          <table:table-cell table:style-name="ce32" office:value-type="float" office:value="3441237" calcext:value-type="float">
            <text:p>3,441,23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152" calcext:value-type="float">
            <text:p>17,152</text:p>
          </table:table-cell>
          <table:table-cell table:style-name="ce32" office:value-type="float" office:value="321715" calcext:value-type="float">
            <text:p>321,7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19522" calcext:value-type="float">
            <text:p>3,119,522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罰金罰鍰</text:p>
          </table:table-cell>
          <table:table-cell table:style-name="ce32" office:value-type="float" office:value="3441237" calcext:value-type="float">
            <text:p>3,441,23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152" calcext:value-type="float">
            <text:p>17,152</text:p>
          </table:table-cell>
          <table:table-cell table:style-name="ce32" office:value-type="float" office:value="321715" calcext:value-type="float">
            <text:p>321,71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19522" calcext:value-type="float">
            <text:p>3,119,522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05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規費收入</text:p>
          </table:table-cell>
          <table:table-cell table:style-name="ce32" office:value-type="float" office:value="471340" calcext:value-type="float">
            <text:p>471,34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720" calcext:value-type="float">
            <text:p>24,720</text:p>
          </table:table-cell>
          <table:table-cell table:style-name="ce32" office:value-type="float" office:value="61559" calcext:value-type="float">
            <text:p>61,55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9781" calcext:value-type="float">
            <text:p>409,781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使用規費收入</text:p>
          </table:table-cell>
          <table:table-cell table:style-name="ce32" office:value-type="float" office:value="471340" calcext:value-type="float">
            <text:p>471,34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720" calcext:value-type="float">
            <text:p>24,720</text:p>
          </table:table-cell>
          <table:table-cell table:style-name="ce32" office:value-type="float" office:value="61559" calcext:value-type="float">
            <text:p>61,55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9781" calcext:value-type="float">
            <text:p>409,781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6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場地設施使用費</text:p>
          </table:table-cell>
          <table:table-cell table:style-name="ce32" office:value-type="float" office:value="471340" calcext:value-type="float">
            <text:p>471,34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720" calcext:value-type="float">
            <text:p>24,720</text:p>
          </table:table-cell>
          <table:table-cell table:style-name="ce32" office:value-type="float" office:value="61559" calcext:value-type="float">
            <text:p>61,55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9781" calcext:value-type="float">
            <text:p>409,781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07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財產收入</text:p>
          </table:table-cell>
          <table:table-cell table:style-name="ce32" office:value-type="float" office:value="262970" calcext:value-type="float">
            <text:p>262,97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62970" calcext:value-type="float">
            <text:p>262,97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財產孳息</text:p>
          </table:table-cell>
          <table:table-cell table:style-name="ce32" office:value-type="float" office:value="262970" calcext:value-type="float">
            <text:p>262,97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62970" calcext:value-type="float">
            <text:p>262,97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權利金</text:p>
          </table:table-cell>
          <table:table-cell table:style-name="ce32" office:value-type="float" office:value="262970" calcext:value-type="float">
            <text:p>262,97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62970" calcext:value-type="float">
            <text:p>262,97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09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補助及協助收入</text:p>
          </table:table-cell>
          <table:table-cell table:style-name="ce32" office:value-type="float" office:value="309912048" calcext:value-type="float">
            <text:p>309,912,048</text:p>
          </table:table-cell>
          <table:table-cell table:style-name="ce32" office:value-type="float" office:value="23292634" calcext:value-type="float">
            <text:p>23,292,634</text:p>
          </table:table-cell>
          <table:table-cell table:style-name="ce32" office:value-type="float" office:value="11387700" calcext:value-type="float">
            <text:p>11,387,700</text:p>
          </table:table-cell>
          <table:table-cell table:style-name="ce32" office:value-type="float" office:value="166924400" calcext:value-type="float">
            <text:p>166,924,4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9695014" calcext:value-type="float">
            <text:p>119,695,014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上級政府補助收入</text:p>
          </table:table-cell>
          <table:table-cell table:style-name="ce32" office:value-type="float" office:value="309912048" calcext:value-type="float">
            <text:p>309,912,048</text:p>
          </table:table-cell>
          <table:table-cell table:style-name="ce32" office:value-type="float" office:value="23292634" calcext:value-type="float">
            <text:p>23,292,634</text:p>
          </table:table-cell>
          <table:table-cell table:style-name="ce32" office:value-type="float" office:value="11387700" calcext:value-type="float">
            <text:p>11,387,700</text:p>
          </table:table-cell>
          <table:table-cell table:style-name="ce32" office:value-type="float" office:value="166924400" calcext:value-type="float">
            <text:p>166,924,4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9695014" calcext:value-type="float">
            <text:p>119,695,014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計畫型補助收入</text:p>
          </table:table-cell>
          <table:table-cell table:style-name="ce32" office:value-type="float" office:value="309912048" calcext:value-type="float">
            <text:p>309,912,048</text:p>
          </table:table-cell>
          <table:table-cell table:style-name="ce32" office:value-type="float" office:value="23292634" calcext:value-type="float">
            <text:p>23,292,634</text:p>
          </table:table-cell>
          <table:table-cell table:style-name="ce32" office:value-type="float" office:value="11387700" calcext:value-type="float">
            <text:p>11,387,700</text:p>
          </table:table-cell>
          <table:table-cell table:style-name="ce32" office:value-type="float" office:value="166924400" calcext:value-type="float">
            <text:p>166,924,4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9695014" calcext:value-type="float">
            <text:p>119,695,014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1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1665112" calcext:value-type="float">
            <text:p>1,665,1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979" calcext:value-type="float">
            <text:p>29,979</text:p>
          </table:table-cell>
          <table:table-cell table:style-name="ce32" office:value-type="float" office:value="218508" calcext:value-type="float">
            <text:p>218,50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46604" calcext:value-type="float">
            <text:p>1,446,604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1665112" calcext:value-type="float">
            <text:p>1,665,11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979" calcext:value-type="float">
            <text:p>29,979</text:p>
          </table:table-cell>
          <table:table-cell table:style-name="ce32" office:value-type="float" office:value="218508" calcext:value-type="float">
            <text:p>218,50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46604" calcext:value-type="float">
            <text:p>1,446,604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收回以前年度歲出</text:p>
          </table:table-cell>
          <table:table-cell table:style-name="ce32" office:value-type="float" office:value="329556" calcext:value-type="float">
            <text:p>329,55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979" calcext:value-type="float">
            <text:p>25,979</text:p>
          </table:table-cell>
          <table:table-cell table:style-name="ce32" office:value-type="float" office:value="202658" calcext:value-type="float">
            <text:p>202,65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6898" calcext:value-type="float">
            <text:p>126,898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1335556" calcext:value-type="float">
            <text:p>1,335,55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00" calcext:value-type="float">
            <text:p>4,000</text:p>
          </table:table-cell>
          <table:table-cell table:style-name="ce32" office:value-type="float" office:value="15850" calcext:value-type="float">
            <text:p>15,8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19706" calcext:value-type="float">
            <text:p>1,319,706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style-name="ce32" office:value-type="float" office:value="323589938" calcext:value-type="float">
            <text:p>323,589,938</text:p>
          </table:table-cell>
          <table:table-cell table:style-name="ce32" office:value-type="float" office:value="24248899" calcext:value-type="float">
            <text:p>24,248,899</text:p>
          </table:table-cell>
          <table:table-cell table:style-name="ce32" office:value-type="float" office:value="16325955" calcext:value-type="float">
            <text:p>16,325,955</text:p>
          </table:table-cell>
          <table:table-cell table:style-name="ce32" office:value-type="float" office:value="174670118" calcext:value-type="float">
            <text:p>174,670,11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4670921" calcext:value-type="float">
            <text:p>124,670,921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稅課收入</text:p>
          </table:table-cell>
          <table:table-cell table:style-name="ce32" office:value-type="float" office:value="76816153" calcext:value-type="float">
            <text:p>76,816,153</text:p>
          </table:table-cell>
          <table:table-cell table:style-name="ce32" office:value-type="float" office:value="1100184" calcext:value-type="float">
            <text:p>1,100,18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5715969" calcext:value-type="float">
            <text:p>75,715,969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7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統籌分配稅</text:p>
          </table:table-cell>
          <table:table-cell table:style-name="ce32" office:value-type="float" office:value="76816153" calcext:value-type="float">
            <text:p>76,816,153</text:p>
          </table:table-cell>
          <table:table-cell table:style-name="ce32" office:value-type="float" office:value="1100184" calcext:value-type="float">
            <text:p>1,100,18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5715969" calcext:value-type="float">
            <text:p>75,715,969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特別統籌</text:p>
          </table:table-cell>
          <table:table-cell table:style-name="ce32" office:value-type="float" office:value="76816153" calcext:value-type="float">
            <text:p>76,816,153</text:p>
          </table:table-cell>
          <table:table-cell table:style-name="ce32" office:value-type="float" office:value="1100184" calcext:value-type="float">
            <text:p>1,100,18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5715969" calcext:value-type="float">
            <text:p>75,715,969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罰款及賠償收入</text:p>
          </table:table-cell>
          <table:table-cell table:style-name="ce32" office:value-type="float" office:value="9030802" calcext:value-type="float">
            <text:p>9,030,802</text:p>
          </table:table-cell>
          <table:table-cell table:style-name="ce32" office:value-type="float" office:value="130000" calcext:value-type="float">
            <text:p>130,000</text:p>
          </table:table-cell>
          <table:table-cell table:style-name="ce32" office:value-type="float" office:value="65285" calcext:value-type="float">
            <text:p>65,285</text:p>
          </table:table-cell>
          <table:table-cell table:style-name="ce32" office:value-type="float" office:value="5800542" calcext:value-type="float">
            <text:p>5,800,54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00260" calcext:value-type="float">
            <text:p>3,100,260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罰金罰鍰及怠金</text:p>
          </table:table-cell>
          <table:table-cell table:style-name="ce32" office:value-type="float" office:value="8806947" calcext:value-type="float">
            <text:p>8,806,947</text:p>
          </table:table-cell>
          <table:table-cell table:style-name="ce32" office:value-type="float" office:value="130000" calcext:value-type="float">
            <text:p>130,000</text:p>
          </table:table-cell>
          <table:table-cell table:style-name="ce32" office:value-type="float" office:value="67285" calcext:value-type="float">
            <text:p>67,285</text:p>
          </table:table-cell>
          <table:table-cell table:style-name="ce32" office:value-type="float" office:value="5706366" calcext:value-type="float">
            <text:p>5,706,36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70581" calcext:value-type="float">
            <text:p>2,970,581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罰金罰鍰</text:p>
          </table:table-cell>
          <table:table-cell table:style-name="ce32" office:value-type="float" office:value="8806947" calcext:value-type="float">
            <text:p>8,806,947</text:p>
          </table:table-cell>
          <table:table-cell table:style-name="ce32" office:value-type="float" office:value="130000" calcext:value-type="float">
            <text:p>130,000</text:p>
          </table:table-cell>
          <table:table-cell table:style-name="ce32" office:value-type="float" office:value="67285" calcext:value-type="float">
            <text:p>67,285</text:p>
          </table:table-cell>
          <table:table-cell table:style-name="ce32" office:value-type="float" office:value="5706366" calcext:value-type="float">
            <text:p>5,706,36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70581" calcext:value-type="float">
            <text:p>2,970,581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賠償收入</text:p>
          </table:table-cell>
          <table:table-cell table:style-name="ce32" office:value-type="float" office:value="223855" calcext:value-type="float">
            <text:p>223,8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-2000" calcext:value-type="float">
            <text:p>-2,000</text:p>
          </table:table-cell>
          <table:table-cell table:style-name="ce32" office:value-type="float" office:value="94176" calcext:value-type="float">
            <text:p>94,17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9679" calcext:value-type="float">
            <text:p>129,679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一般賠償收入</text:p>
          </table:table-cell>
          <table:table-cell table:style-name="ce32" office:value-type="float" office:value="223855" calcext:value-type="float">
            <text:p>223,8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-2000" calcext:value-type="float">
            <text:p>-2,000</text:p>
          </table:table-cell>
          <table:table-cell table:style-name="ce32" office:value-type="float" office:value="94176" calcext:value-type="float">
            <text:p>94,17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9679" calcext:value-type="float">
            <text:p>129,679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05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規費收入</text:p>
          </table:table-cell>
          <table:table-cell table:style-name="ce32" office:value-type="float" office:value="1973120" calcext:value-type="float">
            <text:p>1,973,1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260" calcext:value-type="float">
            <text:p>10,260</text:p>
          </table:table-cell>
          <table:table-cell table:style-name="ce32" office:value-type="float" office:value="1130725" calcext:value-type="float">
            <text:p>1,130,7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42395" calcext:value-type="float">
            <text:p>842,395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使用規費收入</text:p>
          </table:table-cell>
          <table:table-cell table:style-name="ce32" office:value-type="float" office:value="1973120" calcext:value-type="float">
            <text:p>1,973,1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260" calcext:value-type="float">
            <text:p>10,260</text:p>
          </table:table-cell>
          <table:table-cell table:style-name="ce32" office:value-type="float" office:value="1130725" calcext:value-type="float">
            <text:p>1,130,7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42395" calcext:value-type="float">
            <text:p>842,395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6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場地設施使用費</text:p>
          </table:table-cell>
          <table:table-cell table:style-name="ce32" office:value-type="float" office:value="1973120" calcext:value-type="float">
            <text:p>1,973,1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260" calcext:value-type="float">
            <text:p>10,260</text:p>
          </table:table-cell>
          <table:table-cell table:style-name="ce32" office:value-type="float" office:value="1130725" calcext:value-type="float">
            <text:p>1,130,72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42395" calcext:value-type="float">
            <text:p>842,395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07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財產收入</text:p>
          </table:table-cell>
          <table:table-cell table:style-name="ce32" office:value-type="float" office:value="1034548" calcext:value-type="float">
            <text:p>1,034,54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34548" calcext:value-type="float">
            <text:p>1,034,548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財產孳息</text:p>
          </table:table-cell>
          <table:table-cell table:style-name="ce32" office:value-type="float" office:value="1034548" calcext:value-type="float">
            <text:p>1,034,54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34548" calcext:value-type="float">
            <text:p>1,034,548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權利金</text:p>
          </table:table-cell>
          <table:table-cell table:style-name="ce32" office:value-type="float" office:value="87030" calcext:value-type="float">
            <text:p>87,03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7030" calcext:value-type="float">
            <text:p>87,03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租金收入</text:p>
          </table:table-cell>
          <table:table-cell table:style-name="ce32" office:value-type="float" office:value="947518" calcext:value-type="float">
            <text:p>947,51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47518" calcext:value-type="float">
            <text:p>947,518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09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補助及協助收入</text:p>
          </table:table-cell>
          <table:table-cell table:style-name="ce32" office:value-type="float" office:value="375070647" calcext:value-type="float">
            <text:p>375,070,647</text:p>
          </table:table-cell>
          <table:table-cell table:style-name="ce32" office:value-type="float" office:value="51886023" calcext:value-type="float">
            <text:p>51,886,023</text:p>
          </table:table-cell>
          <table:table-cell table:style-name="ce32" office:value-type="float" office:value="77648801" calcext:value-type="float">
            <text:p>77,648,801</text:p>
          </table:table-cell>
          <table:table-cell table:style-name="ce32" office:value-type="float" office:value="309498361" calcext:value-type="float">
            <text:p>309,498,36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686263" calcext:value-type="float">
            <text:p>13,686,263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上級政府補助收入</text:p>
          </table:table-cell>
          <table:table-cell table:style-name="ce32" office:value-type="float" office:value="375070647" calcext:value-type="float">
            <text:p>375,070,647</text:p>
          </table:table-cell>
          <table:table-cell table:style-name="ce32" office:value-type="float" office:value="51886023" calcext:value-type="float">
            <text:p>51,886,023</text:p>
          </table:table-cell>
          <table:table-cell table:style-name="ce32" office:value-type="float" office:value="77648801" calcext:value-type="float">
            <text:p>77,648,801</text:p>
          </table:table-cell>
          <table:table-cell table:style-name="ce32" office:value-type="float" office:value="309498361" calcext:value-type="float">
            <text:p>309,498,36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686263" calcext:value-type="float">
            <text:p>13,686,263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計畫型補助收入</text:p>
          </table:table-cell>
          <table:table-cell table:style-name="ce32" office:value-type="float" office:value="375070647" calcext:value-type="float">
            <text:p>375,070,647</text:p>
          </table:table-cell>
          <table:table-cell table:style-name="ce32" office:value-type="float" office:value="51886023" calcext:value-type="float">
            <text:p>51,886,023</text:p>
          </table:table-cell>
          <table:table-cell table:style-name="ce32" office:value-type="float" office:value="77648801" calcext:value-type="float">
            <text:p>77,648,801</text:p>
          </table:table-cell>
          <table:table-cell table:style-name="ce32" office:value-type="float" office:value="309498361" calcext:value-type="float">
            <text:p>309,498,36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686263" calcext:value-type="float">
            <text:p>13,686,263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捐獻及贈與收入</text:p>
          </table:table-cell>
          <table:table-cell table:style-name="ce32" office:value-type="float" office:value="6500000" calcext:value-type="float">
            <text:p>6,5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500000" calcext:value-type="float">
            <text:p>6,5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捐獻收入</text:p>
          </table:table-cell>
          <table:table-cell table:style-name="ce32" office:value-type="float" office:value="6500000" calcext:value-type="float">
            <text:p>6,5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500000" calcext:value-type="float">
            <text:p>6,5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一般捐獻</text:p>
          </table:table-cell>
          <table:table-cell table:style-name="ce32" office:value-type="float" office:value="6500000" calcext:value-type="float">
            <text:p>6,5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500000" calcext:value-type="float">
            <text:p>6,5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1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其他收入</text:p>
          </table:table-cell>
          <table:table-cell table:style-name="ce32" office:value-type="float" office:value="5064781" calcext:value-type="float">
            <text:p>5,064,7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75479" calcext:value-type="float">
            <text:p>2,275,479</text:p>
          </table:table-cell>
          <table:table-cell table:style-name="ce32" office:value-type="float" office:value="2967604" calcext:value-type="float">
            <text:p>2,967,60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97177" calcext:value-type="float">
            <text:p>2,097,177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雜項收入</text:p>
          </table:table-cell>
          <table:table-cell table:style-name="ce32" office:value-type="float" office:value="5064781" calcext:value-type="float">
            <text:p>5,064,7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75479" calcext:value-type="float">
            <text:p>2,275,479</text:p>
          </table:table-cell>
          <table:table-cell table:style-name="ce32" office:value-type="float" office:value="2967604" calcext:value-type="float">
            <text:p>2,967,60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97177" calcext:value-type="float">
            <text:p>2,097,177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收回以前年度歲出</text:p>
          </table:table-cell>
          <table:table-cell table:style-name="ce32" office:value-type="float" office:value="1128988" calcext:value-type="float">
            <text:p>1,128,98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-3371" calcext:value-type="float">
            <text:p>-3,371</text:p>
          </table:table-cell>
          <table:table-cell table:style-name="ce32" office:value-type="float" office:value="430004" calcext:value-type="float">
            <text:p>430,00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98984" calcext:value-type="float">
            <text:p>698,984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ˉˉ其他雜項收入</text:p>
          </table:table-cell>
          <table:table-cell table:style-name="ce32" office:value-type="float" office:value="3935793" calcext:value-type="float">
            <text:p>3,935,79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78850" calcext:value-type="float">
            <text:p>2,278,850</text:p>
          </table:table-cell>
          <table:table-cell table:style-name="ce32" office:value-type="float" office:value="2537600" calcext:value-type="float">
            <text:p>2,537,6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98193" calcext:value-type="float">
            <text:p>1,398,193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style-name="ce32" office:value-type="float" office:value="475490051" calcext:value-type="float">
            <text:p>475,490,051</text:p>
          </table:table-cell>
          <table:table-cell table:style-name="ce32" office:value-type="float" office:value="53116207" calcext:value-type="float">
            <text:p>53,116,207</text:p>
          </table:table-cell>
          <table:table-cell table:style-name="ce32" office:value-type="float" office:value="79999825" calcext:value-type="float">
            <text:p>79,999,825</text:p>
          </table:table-cell>
          <table:table-cell table:style-name="ce32" office:value-type="float" office:value="402647749" calcext:value-type="float">
            <text:p>402,647,74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726095" calcext:value-type="float">
            <text:p>19,726,095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經常門合計</text:p>
          </table:table-cell>
          <table:table-cell table:style-name="ce32" office:value-type="float" office:value="1161489459" calcext:value-type="float">
            <text:p>1,161,489,459</text:p>
          </table:table-cell>
          <table:table-cell table:style-name="ce32" office:value-type="float" office:value="92546204" calcext:value-type="float">
            <text:p>92,546,204</text:p>
          </table:table-cell>
          <table:table-cell table:style-name="ce32" office:value-type="float" office:value="300623492" calcext:value-type="float">
            <text:p>300,623,492</text:p>
          </table:table-cell>
          <table:table-cell table:style-name="ce32" office:value-type="float" office:value="879796855" calcext:value-type="float">
            <text:p>879,796,8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9146400" calcext:value-type="float">
            <text:p>189,146,400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71" office:value-type="string" calcext:value-type="string" table:number-columns-spanned="1" table:number-rows-spanned="2">
            <text:p>總計</text:p>
          </table:table-cell>
          <table:table-cell table:style-name="ce32" office:value-type="float" office:value="1161489459" calcext:value-type="float">
            <text:p>1,161,489,459</text:p>
          </table:table-cell>
          <table:table-cell table:style-name="ce32" office:value-type="float" office:value="92546204" calcext:value-type="float">
            <text:p>92,546,204</text:p>
          </table:table-cell>
          <table:table-cell table:style-name="ce32" office:value-type="float" office:value="300623492" calcext:value-type="float">
            <text:p>300,623,492</text:p>
          </table:table-cell>
          <table:table-cell table:style-name="ce32" office:value-type="float" office:value="879796855" calcext:value-type="float">
            <text:p>879,796,85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9146400" calcext:value-type="float">
            <text:p>189,146,400</text:p>
          </table:table-cell>
          <table:table-cell table:number-columns-repeated="16372"/>
        </table:table-row>
        <table:table-row table:style-name="ro7">
          <table:covered-table-cell table:style-name="ce90"/>
          <table:covered-table-cell table:number-columns-repeated="4" table:style-name="ce69"/>
          <table:covered-table-cell table:style-name="ce71"/>
          <table:table-cell table:number-columns-repeated="6" table:style-name="ce32" office:value-type="string" calcext:value-type="string">
            <text:p>-</text:p>
          </table:table-cell>
          <table:table-cell table:number-columns-repeated="16372"/>
        </table:table-row>
        <table:table-row table:style-name="ro7" table:number-rows-repeated="104828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以前年度歲出轉入數累計表" table:style-name="ta1">
        <table:table-column table:style-name="co7" table:number-columns-repeated="5" table:default-cell-style-name="ce8"/>
        <table:table-column table:style-name="co8" table:number-columns-repeated="16379" table:default-cell-style-name="ce8"/>
        <table:table-row table:style-name="ro8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6"/>
          <table:table-cell table:number-columns-repeated="16371"/>
        </table:table-row>
        <table:table-row table:style-name="ro8">
          <table:table-cell table:style-name="ce43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6"/>
          <table:table-cell table:number-columns-repeated="16371"/>
        </table:table-row>
        <table:table-row table:style-name="ro8">
          <table:table-cell table:style-name="ce44" office:value-type="string" calcext:value-type="string" table:number-columns-spanned="13" table:number-rows-spanned="1">
            <text:p>中華民國112年1月1日至112年12月31日</text:p>
          </table:table-cell>
          <table:covered-table-cell table:number-columns-repeated="11" table:style-name="ce3"/>
          <table:covered-table-cell table:style-name="ce16"/>
          <table:table-cell table:number-columns-repeated="16371"/>
        </table:table-row>
        <table:table-row table:style-name="ro8">
          <table:table-cell table:style-name="ce94" office:value-type="string" calcext:value-type="string" table:number-columns-spanned="1" table:number-rows-spanned="3">
            <text:p>年度</text:p>
          </table:table-cell>
          <table:table-cell table:style-name="ce9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9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number-columns-repeated="16371"/>
        </table:table-row>
        <table:table-row table:style-name="ro8">
          <table:covered-table-cell table:style-name="ce94"/>
          <table:table-cell table:style-name="ce25" office:value-type="string" calcext:value-type="string" table:number-columns-spanned="1" table:number-rows-spanned="2">
            <text:p>款</text:p>
          </table:table-cell>
          <table:table-cell table:style-name="ce25" office:value-type="string" calcext:value-type="string" table:number-columns-spanned="1" table:number-rows-spanned="2">
            <text:p>項</text:p>
          </table:table-cell>
          <table:table-cell table:style-name="ce25" office:value-type="string" calcext:value-type="string" table:number-columns-spanned="1" table:number-rows-spanned="2">
            <text:p>目</text:p>
          </table:table-cell>
          <table:table-cell table:style-name="ce25" office:value-type="string" calcext:value-type="string" table:number-columns-spanned="1" table:number-rows-spanned="2">
            <text:p>節</text:p>
          </table:table-cell>
          <table:table-cell table:style-name="ce52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number-columns-repeated="16371"/>
        </table:table-row>
        <table:table-row table:style-name="ro8">
          <table:covered-table-cell table:style-name="ce94"/>
          <table:covered-table-cell table:number-columns-repeated="4" table:style-name="ce50"/>
          <table:covered-table-cell table:style-name="ce53"/>
          <table:table-cell table:number-columns-repeated="7" table:style-name="ce10" office:value-type="string" calcext:value-type="string">
            <text:p>保留數</text:p>
          </table:table-cell>
          <table:table-cell table:number-columns-repeated="16371"/>
        </table:table-row>
        <table:table-row table:style-name="ro8">
          <table:table-cell table:style-name="ce7" office:value-type="string" calcext:value-type="string" table:number-columns-spanned="1" table:number-rows-spanned="2">
            <text:p>104</text:p>
          </table:table-cell>
          <table:table-cell table:style-name="ce26" office:value-type="string" calcext:value-type="string" table:number-columns-spanned="1" table:number-rows-spanned="2">
            <text:p>20</text:p>
          </table:table-cell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54" office:value-type="string" calcext:value-type="string" table:number-columns-spanned="1" table:number-rows-spanned="2">
            <text:p>建管行政</text:p>
          </table:table-cell>
          <table:table-cell table:number-columns-repeated="7" table:style-name="ce1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2" table:style-name="ce32" office:value-type="float" office:value="905182" calcext:value-type="float">
            <text:p>905,182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6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建管行政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2" table:style-name="ce32" office:value-type="float" office:value="905182" calcext:value-type="float">
            <text:p>905,182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2" table:style-name="ce32" office:value-type="float" office:value="905182" calcext:value-type="float">
            <text:p>905,182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2" table:style-name="ce32" office:value-type="float" office:value="905182" calcext:value-type="float">
            <text:p>905,182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4</text:p>
          </table:table-cell>
          <table:table-cell table:style-name="ce69" office:value-type="string" calcext:value-type="string" table:number-columns-spanned="1" table:number-rows-spanned="2">
            <text:p>25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公共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1358932" calcext:value-type="float">
            <text:p>91,358,9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358932" calcext:value-type="float">
            <text:p>91,358,9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1358932" calcext:value-type="float">
            <text:p>91,358,9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358932" calcext:value-type="float">
            <text:p>91,358,9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1358932" calcext:value-type="float">
            <text:p>91,358,9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358932" calcext:value-type="float">
            <text:p>91,358,9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1358932" calcext:value-type="float">
            <text:p>91,358,93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1358932" calcext:value-type="float">
            <text:p>91,358,9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2264114" calcext:value-type="float">
            <text:p>92,264,114</text:p>
          </table:table-cell>
          <table:table-cell table:style-name="ce32" office:value-type="float" office:value="905182" calcext:value-type="float">
            <text:p>905,18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91358932" calcext:value-type="float">
            <text:p>91,358,9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5</text:p>
          </table:table-cell>
          <table:table-cell table:style-name="ce69" office:value-type="string" calcext:value-type="string" table:number-columns-spanned="1" table:number-rows-spanned="2">
            <text:p>18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17000" calcext:value-type="float">
            <text:p>217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17000" calcext:value-type="float">
            <text:p>217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17000" calcext:value-type="float">
            <text:p>217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17000" calcext:value-type="float">
            <text:p>217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17000" calcext:value-type="float">
            <text:p>217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17000" calcext:value-type="float">
            <text:p>217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17000" calcext:value-type="float">
            <text:p>217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17000" calcext:value-type="float">
            <text:p>217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5</text:p>
          </table:table-cell>
          <table:table-cell table:style-name="ce69" office:value-type="string" calcext:value-type="string" table:number-columns-spanned="1" table:number-rows-spanned="2">
            <text:p>25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公共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0949189" calcext:value-type="float">
            <text:p>20,949,18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949189" calcext:value-type="float">
            <text:p>20,949,18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0949189" calcext:value-type="float">
            <text:p>20,949,18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949189" calcext:value-type="float">
            <text:p>20,949,18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0949189" calcext:value-type="float">
            <text:p>20,949,18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949189" calcext:value-type="float">
            <text:p>20,949,18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0949189" calcext:value-type="float">
            <text:p>20,949,18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0949189" calcext:value-type="float">
            <text:p>20,949,18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1166189" calcext:value-type="float">
            <text:p>21,166,189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17000" calcext:value-type="float">
            <text:p>21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949189" calcext:value-type="float">
            <text:p>20,949,18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6</text:p>
          </table:table-cell>
          <table:table-cell table:style-name="ce69" office:value-type="string" calcext:value-type="string" table:number-columns-spanned="1" table:number-rows-spanned="2">
            <text:p>18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8398184" calcext:value-type="float">
            <text:p>8,398,184</text:p>
          </table:table-cell>
          <table:table-cell table:style-name="ce32" office:value-type="float" office:value="6415189" calcext:value-type="float">
            <text:p>6,415,18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44608" calcext:value-type="float">
            <text:p>944,60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38387" calcext:value-type="float">
            <text:p>1,038,38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8398184" calcext:value-type="float">
            <text:p>8,398,184</text:p>
          </table:table-cell>
          <table:table-cell table:style-name="ce32" office:value-type="float" office:value="6415189" calcext:value-type="float">
            <text:p>6,415,18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44608" calcext:value-type="float">
            <text:p>944,60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38387" calcext:value-type="float">
            <text:p>1,038,38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8398184" calcext:value-type="float">
            <text:p>8,398,184</text:p>
          </table:table-cell>
          <table:table-cell table:style-name="ce32" office:value-type="float" office:value="6415189" calcext:value-type="float">
            <text:p>6,415,18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44608" calcext:value-type="float">
            <text:p>944,60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38387" calcext:value-type="float">
            <text:p>1,038,38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8398184" calcext:value-type="float">
            <text:p>8,398,184</text:p>
          </table:table-cell>
          <table:table-cell table:style-name="ce32" office:value-type="float" office:value="6415189" calcext:value-type="float">
            <text:p>6,415,18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44608" calcext:value-type="float">
            <text:p>944,60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38387" calcext:value-type="float">
            <text:p>1,038,38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6</text:p>
          </table:table-cell>
          <table:table-cell table:style-name="ce69" office:value-type="string" calcext:value-type="string" table:number-columns-spanned="1" table:number-rows-spanned="2">
            <text:p>25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公共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4580145" calcext:value-type="float">
            <text:p>54,580,14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4580145" calcext:value-type="float">
            <text:p>54,580,14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4580145" calcext:value-type="float">
            <text:p>54,580,14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4580145" calcext:value-type="float">
            <text:p>54,580,14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4580145" calcext:value-type="float">
            <text:p>54,580,14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4580145" calcext:value-type="float">
            <text:p>54,580,14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4580145" calcext:value-type="float">
            <text:p>54,580,14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54580145" calcext:value-type="float">
            <text:p>54,580,14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6</text:p>
          </table:table-cell>
          <table:table-cell table:style-name="ce69" office:value-type="string" calcext:value-type="string" table:number-columns-spanned="1" table:number-rows-spanned="2">
            <text:p>26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013499" calcext:value-type="float">
            <text:p>3,013,499</text:p>
          </table:table-cell>
          <table:table-cell table:style-name="ce32" office:value-type="float" office:value="897000" calcext:value-type="float">
            <text:p>89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0000" calcext:value-type="float">
            <text:p>4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16499" calcext:value-type="float">
            <text:p>1,716,4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013499" calcext:value-type="float">
            <text:p>3,013,499</text:p>
          </table:table-cell>
          <table:table-cell table:style-name="ce32" office:value-type="float" office:value="897000" calcext:value-type="float">
            <text:p>89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0000" calcext:value-type="float">
            <text:p>4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16499" calcext:value-type="float">
            <text:p>1,716,4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013499" calcext:value-type="float">
            <text:p>3,013,499</text:p>
          </table:table-cell>
          <table:table-cell table:style-name="ce32" office:value-type="float" office:value="897000" calcext:value-type="float">
            <text:p>89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0000" calcext:value-type="float">
            <text:p>4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16499" calcext:value-type="float">
            <text:p>1,716,4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013499" calcext:value-type="float">
            <text:p>3,013,499</text:p>
          </table:table-cell>
          <table:table-cell table:style-name="ce32" office:value-type="float" office:value="897000" calcext:value-type="float">
            <text:p>897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00000" calcext:value-type="float">
            <text:p>4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16499" calcext:value-type="float">
            <text:p>1,716,4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5991828" calcext:value-type="float">
            <text:p>65,991,828</text:p>
          </table:table-cell>
          <table:table-cell table:style-name="ce32" office:value-type="float" office:value="7312189" calcext:value-type="float">
            <text:p>7,312,18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44608" calcext:value-type="float">
            <text:p>1,344,60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7335031" calcext:value-type="float">
            <text:p>57,335,03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7</text:p>
          </table:table-cell>
          <table:table-cell table:style-name="ce69" office:value-type="string" calcext:value-type="string" table:number-columns-spanned="1" table:number-rows-spanned="2">
            <text:p>1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89388" calcext:value-type="float">
            <text:p>389,38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89388" calcext:value-type="float">
            <text:p>389,38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89388" calcext:value-type="float">
            <text:p>389,38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89388" calcext:value-type="float">
            <text:p>389,38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89388" calcext:value-type="float">
            <text:p>389,38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89388" calcext:value-type="float">
            <text:p>389,38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89388" calcext:value-type="float">
            <text:p>389,38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89388" calcext:value-type="float">
            <text:p>389,38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7</text:p>
          </table:table-cell>
          <table:table-cell table:style-name="ce69" office:value-type="string" calcext:value-type="string" table:number-columns-spanned="1" table:number-rows-spanned="2">
            <text:p>18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006621" calcext:value-type="float">
            <text:p>6,006,621</text:p>
          </table:table-cell>
          <table:table-cell table:style-name="ce32" office:value-type="float" office:value="3099861" calcext:value-type="float">
            <text:p>3,099,86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02760" calcext:value-type="float">
            <text:p>1,102,76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04000" calcext:value-type="float">
            <text:p>1,804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006621" calcext:value-type="float">
            <text:p>6,006,621</text:p>
          </table:table-cell>
          <table:table-cell table:style-name="ce32" office:value-type="float" office:value="3099861" calcext:value-type="float">
            <text:p>3,099,86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02760" calcext:value-type="float">
            <text:p>1,102,76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04000" calcext:value-type="float">
            <text:p>1,804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006621" calcext:value-type="float">
            <text:p>6,006,621</text:p>
          </table:table-cell>
          <table:table-cell table:style-name="ce32" office:value-type="float" office:value="3099861" calcext:value-type="float">
            <text:p>3,099,86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02760" calcext:value-type="float">
            <text:p>1,102,76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04000" calcext:value-type="float">
            <text:p>1,804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006621" calcext:value-type="float">
            <text:p>6,006,621</text:p>
          </table:table-cell>
          <table:table-cell table:style-name="ce32" office:value-type="float" office:value="3099861" calcext:value-type="float">
            <text:p>3,099,86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02760" calcext:value-type="float">
            <text:p>1,102,76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04000" calcext:value-type="float">
            <text:p>1,804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7</text:p>
          </table:table-cell>
          <table:table-cell table:style-name="ce69" office:value-type="string" calcext:value-type="string" table:number-columns-spanned="1" table:number-rows-spanned="2">
            <text:p>19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水利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686808" calcext:value-type="float">
            <text:p>4,686,80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1458" calcext:value-type="float">
            <text:p>371,458</text:p>
          </table:table-cell>
          <table:table-cell table:style-name="ce32" office:value-type="float" office:value="4168276" calcext:value-type="float">
            <text:p>4,168,27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18532" calcext:value-type="float">
            <text:p>518,5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686808" calcext:value-type="float">
            <text:p>4,686,80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1458" calcext:value-type="float">
            <text:p>371,458</text:p>
          </table:table-cell>
          <table:table-cell table:style-name="ce32" office:value-type="float" office:value="4168276" calcext:value-type="float">
            <text:p>4,168,27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18532" calcext:value-type="float">
            <text:p>518,5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686808" calcext:value-type="float">
            <text:p>4,686,80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1458" calcext:value-type="float">
            <text:p>371,458</text:p>
          </table:table-cell>
          <table:table-cell table:style-name="ce32" office:value-type="float" office:value="4168276" calcext:value-type="float">
            <text:p>4,168,27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18532" calcext:value-type="float">
            <text:p>518,5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686808" calcext:value-type="float">
            <text:p>4,686,80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71458" calcext:value-type="float">
            <text:p>371,458</text:p>
          </table:table-cell>
          <table:table-cell table:style-name="ce32" office:value-type="float" office:value="4168276" calcext:value-type="float">
            <text:p>4,168,27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18532" calcext:value-type="float">
            <text:p>518,53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7</text:p>
          </table:table-cell>
          <table:table-cell table:style-name="ce69" office:value-type="string" calcext:value-type="string" table:number-columns-spanned="1" table:number-rows-spanned="2">
            <text:p>24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440962" calcext:value-type="float">
            <text:p>9,440,962</text:p>
          </table:table-cell>
          <table:table-cell table:style-name="ce32" office:value-type="float" office:value="1785651" calcext:value-type="float">
            <text:p>1,785,651</text:p>
          </table:table-cell>
          <table:table-cell table:style-name="ce32" office:value-type="float" office:value="1028397" calcext:value-type="float">
            <text:p>1,028,397</text:p>
          </table:table-cell>
          <table:table-cell table:style-name="ce32" office:value-type="float" office:value="7655311" calcext:value-type="float">
            <text:p>7,655,31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440962" calcext:value-type="float">
            <text:p>9,440,962</text:p>
          </table:table-cell>
          <table:table-cell table:style-name="ce32" office:value-type="float" office:value="1785651" calcext:value-type="float">
            <text:p>1,785,651</text:p>
          </table:table-cell>
          <table:table-cell table:style-name="ce32" office:value-type="float" office:value="1028397" calcext:value-type="float">
            <text:p>1,028,397</text:p>
          </table:table-cell>
          <table:table-cell table:style-name="ce32" office:value-type="float" office:value="7655311" calcext:value-type="float">
            <text:p>7,655,31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440962" calcext:value-type="float">
            <text:p>9,440,962</text:p>
          </table:table-cell>
          <table:table-cell table:style-name="ce32" office:value-type="float" office:value="1785651" calcext:value-type="float">
            <text:p>1,785,651</text:p>
          </table:table-cell>
          <table:table-cell table:style-name="ce32" office:value-type="float" office:value="1028397" calcext:value-type="float">
            <text:p>1,028,397</text:p>
          </table:table-cell>
          <table:table-cell table:style-name="ce32" office:value-type="float" office:value="7655311" calcext:value-type="float">
            <text:p>7,655,31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440962" calcext:value-type="float">
            <text:p>9,440,962</text:p>
          </table:table-cell>
          <table:table-cell table:style-name="ce32" office:value-type="float" office:value="1785651" calcext:value-type="float">
            <text:p>1,785,651</text:p>
          </table:table-cell>
          <table:table-cell table:style-name="ce32" office:value-type="float" office:value="1028397" calcext:value-type="float">
            <text:p>1,028,397</text:p>
          </table:table-cell>
          <table:table-cell table:style-name="ce32" office:value-type="float" office:value="7655311" calcext:value-type="float">
            <text:p>7,655,31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7</text:p>
          </table:table-cell>
          <table:table-cell table:style-name="ce69" office:value-type="string" calcext:value-type="string" table:number-columns-spanned="1" table:number-rows-spanned="2">
            <text:p>27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231250" calcext:value-type="float">
            <text:p>1,231,25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31250" calcext:value-type="float">
            <text:p>1,231,25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231250" calcext:value-type="float">
            <text:p>1,231,25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31250" calcext:value-type="float">
            <text:p>1,231,25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5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產業發展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231250" calcext:value-type="float">
            <text:p>1,231,25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31250" calcext:value-type="float">
            <text:p>1,231,25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231250" calcext:value-type="float">
            <text:p>1,231,25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231250" calcext:value-type="float">
            <text:p>1,231,25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1755029" calcext:value-type="float">
            <text:p>21,755,029</text:p>
          </table:table-cell>
          <table:table-cell table:style-name="ce32" office:value-type="float" office:value="4885512" calcext:value-type="float">
            <text:p>4,885,512</text:p>
          </table:table-cell>
          <table:table-cell table:style-name="ce32" office:value-type="float" office:value="1399855" calcext:value-type="float">
            <text:p>1,399,855</text:p>
          </table:table-cell>
          <table:table-cell table:style-name="ce32" office:value-type="float" office:value="13315735" calcext:value-type="float">
            <text:p>13,315,73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53782" calcext:value-type="float">
            <text:p>3,553,78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8</text:p>
          </table:table-cell>
          <table:table-cell table:style-name="ce69" office:value-type="string" calcext:value-type="string" table:number-columns-spanned="1" table:number-rows-spanned="2">
            <text:p>18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7496588" calcext:value-type="float">
            <text:p>7,496,58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244200" calcext:value-type="float">
            <text:p>4,244,2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52388" calcext:value-type="float">
            <text:p>3,252,38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7496588" calcext:value-type="float">
            <text:p>7,496,58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244200" calcext:value-type="float">
            <text:p>4,244,2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52388" calcext:value-type="float">
            <text:p>3,252,38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7496588" calcext:value-type="float">
            <text:p>7,496,58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244200" calcext:value-type="float">
            <text:p>4,244,2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52388" calcext:value-type="float">
            <text:p>3,252,38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7496588" calcext:value-type="float">
            <text:p>7,496,58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244200" calcext:value-type="float">
            <text:p>4,244,2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52388" calcext:value-type="float">
            <text:p>3,252,38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8</text:p>
          </table:table-cell>
          <table:table-cell table:style-name="ce69" office:value-type="string" calcext:value-type="string" table:number-columns-spanned="1" table:number-rows-spanned="2">
            <text:p>19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水利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99890400" calcext:value-type="float">
            <text:p>199,890,4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99890400" calcext:value-type="float">
            <text:p>199,890,4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99890400" calcext:value-type="float">
            <text:p>199,890,4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99890400" calcext:value-type="float">
            <text:p>199,890,4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99890400" calcext:value-type="float">
            <text:p>199,890,4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99890400" calcext:value-type="float">
            <text:p>199,890,4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99890400" calcext:value-type="float">
            <text:p>199,890,4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99890400" calcext:value-type="float">
            <text:p>199,890,4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8</text:p>
          </table:table-cell>
          <table:table-cell table:style-name="ce69" office:value-type="string" calcext:value-type="string" table:number-columns-spanned="1" table:number-rows-spanned="2">
            <text:p>26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3000" calcext:value-type="float">
            <text:p>103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3000" calcext:value-type="float">
            <text:p>103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3000" calcext:value-type="float">
            <text:p>103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3000" calcext:value-type="float">
            <text:p>103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3000" calcext:value-type="float">
            <text:p>103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3000" calcext:value-type="float">
            <text:p>103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3000" calcext:value-type="float">
            <text:p>103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103000" calcext:value-type="float">
            <text:p>103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07489988" calcext:value-type="float">
            <text:p>207,489,98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3000" calcext:value-type="float">
            <text:p>103,000</text:p>
          </table:table-cell>
          <table:table-cell table:style-name="ce32" office:value-type="float" office:value="4347200" calcext:value-type="float">
            <text:p>4,347,2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3142788" calcext:value-type="float">
            <text:p>203,142,78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9</text:p>
          </table:table-cell>
          <table:table-cell table:style-name="ce69" office:value-type="string" calcext:value-type="string" table:number-columns-spanned="1" table:number-rows-spanned="2">
            <text:p>1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682829" calcext:value-type="float">
            <text:p>2,682,82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4126" calcext:value-type="float">
            <text:p>164,126</text:p>
          </table:table-cell>
          <table:table-cell table:style-name="ce32" office:value-type="float" office:value="1510357" calcext:value-type="float">
            <text:p>1,510,35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72472" calcext:value-type="float">
            <text:p>1,172,47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682829" calcext:value-type="float">
            <text:p>2,682,82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4126" calcext:value-type="float">
            <text:p>164,126</text:p>
          </table:table-cell>
          <table:table-cell table:style-name="ce32" office:value-type="float" office:value="1510357" calcext:value-type="float">
            <text:p>1,510,35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72472" calcext:value-type="float">
            <text:p>1,172,47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682829" calcext:value-type="float">
            <text:p>2,682,82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4126" calcext:value-type="float">
            <text:p>164,126</text:p>
          </table:table-cell>
          <table:table-cell table:style-name="ce32" office:value-type="float" office:value="1510357" calcext:value-type="float">
            <text:p>1,510,35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72472" calcext:value-type="float">
            <text:p>1,172,47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98" office:value-type="string" calcext:value-type="string" table:number-columns-spanned="1" table:number-rows-spanned="2">
            <text:p>ˉˉˉ人事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7728" calcext:value-type="float">
            <text:p>57,72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1900" calcext:value-type="float">
            <text:p>21,9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828" calcext:value-type="float">
            <text:p>35,82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625101" calcext:value-type="float">
            <text:p>2,625,10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4126" calcext:value-type="float">
            <text:p>164,126</text:p>
          </table:table-cell>
          <table:table-cell table:style-name="ce32" office:value-type="float" office:value="1488457" calcext:value-type="float">
            <text:p>1,488,45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36644" calcext:value-type="float">
            <text:p>1,136,64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9</text:p>
          </table:table-cell>
          <table:table-cell table:style-name="ce69" office:value-type="string" calcext:value-type="string" table:number-columns-spanned="1" table:number-rows-spanned="2">
            <text:p>17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農漁業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9</text:p>
          </table:table-cell>
          <table:table-cell table:style-name="ce69" office:value-type="string" calcext:value-type="string" table:number-columns-spanned="1" table:number-rows-spanned="2">
            <text:p>18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286796" calcext:value-type="float">
            <text:p>9,286,79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77500" calcext:value-type="float">
            <text:p>277,5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09296" calcext:value-type="float">
            <text:p>9,009,2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286796" calcext:value-type="float">
            <text:p>9,286,79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77500" calcext:value-type="float">
            <text:p>277,5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09296" calcext:value-type="float">
            <text:p>9,009,2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水利行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77500" calcext:value-type="float">
            <text:p>277,5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77500" calcext:value-type="float">
            <text:p>277,5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77500" calcext:value-type="float">
            <text:p>277,5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77500" calcext:value-type="float">
            <text:p>277,5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009296" calcext:value-type="float">
            <text:p>9,009,29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09296" calcext:value-type="float">
            <text:p>9,009,2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009296" calcext:value-type="float">
            <text:p>9,009,29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009296" calcext:value-type="float">
            <text:p>9,009,29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9</text:p>
          </table:table-cell>
          <table:table-cell table:style-name="ce69" office:value-type="string" calcext:value-type="string" table:number-columns-spanned="1" table:number-rows-spanned="2">
            <text:p>19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水利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748548" calcext:value-type="float">
            <text:p>10,748,54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66000" calcext:value-type="float">
            <text:p>3,866,000</text:p>
          </table:table-cell>
          <table:table-cell table:style-name="ce32" office:value-type="float" office:value="4358548" calcext:value-type="float">
            <text:p>4,358,54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390000" calcext:value-type="float">
            <text:p>6,3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748548" calcext:value-type="float">
            <text:p>10,748,54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66000" calcext:value-type="float">
            <text:p>3,866,000</text:p>
          </table:table-cell>
          <table:table-cell table:style-name="ce32" office:value-type="float" office:value="4358548" calcext:value-type="float">
            <text:p>4,358,54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390000" calcext:value-type="float">
            <text:p>6,3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748548" calcext:value-type="float">
            <text:p>10,748,54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66000" calcext:value-type="float">
            <text:p>3,866,000</text:p>
          </table:table-cell>
          <table:table-cell table:style-name="ce32" office:value-type="float" office:value="4358548" calcext:value-type="float">
            <text:p>4,358,54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390000" calcext:value-type="float">
            <text:p>6,3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748548" calcext:value-type="float">
            <text:p>10,748,54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66000" calcext:value-type="float">
            <text:p>3,866,000</text:p>
          </table:table-cell>
          <table:table-cell table:style-name="ce32" office:value-type="float" office:value="4358548" calcext:value-type="float">
            <text:p>4,358,54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390000" calcext:value-type="float">
            <text:p>6,3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9</text:p>
          </table:table-cell>
          <table:table-cell table:style-name="ce69" office:value-type="string" calcext:value-type="string" table:number-columns-spanned="1" table:number-rows-spanned="2">
            <text:p>2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交通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50000" calcext:value-type="float">
            <text:p>2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50000" calcext:value-type="float">
            <text:p>2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交通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50000" calcext:value-type="float">
            <text:p>2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50000" calcext:value-type="float">
            <text:p>2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50000" calcext:value-type="float">
            <text:p>2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50000" calcext:value-type="float">
            <text:p>2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50000" calcext:value-type="float">
            <text:p>2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250000" calcext:value-type="float">
            <text:p>2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9</text:p>
          </table:table-cell>
          <table:table-cell table:style-name="ce69" office:value-type="string" calcext:value-type="string" table:number-columns-spanned="1" table:number-rows-spanned="2">
            <text:p>25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交通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417334" calcext:value-type="float">
            <text:p>2,417,33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46000" calcext:value-type="float">
            <text:p>24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71334" calcext:value-type="float">
            <text:p>2,171,33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417334" calcext:value-type="float">
            <text:p>2,417,33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46000" calcext:value-type="float">
            <text:p>24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71334" calcext:value-type="float">
            <text:p>2,171,33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417334" calcext:value-type="float">
            <text:p>2,417,33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46000" calcext:value-type="float">
            <text:p>24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71334" calcext:value-type="float">
            <text:p>2,171,33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417334" calcext:value-type="float">
            <text:p>2,417,334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246000" calcext:value-type="float">
            <text:p>246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71334" calcext:value-type="float">
            <text:p>2,171,33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9</text:p>
          </table:table-cell>
          <table:table-cell table:style-name="ce69" office:value-type="string" calcext:value-type="string" table:number-columns-spanned="1" table:number-rows-spanned="2">
            <text:p>26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194335" calcext:value-type="float">
            <text:p>10,194,33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60484" calcext:value-type="float">
            <text:p>960,484</text:p>
          </table:table-cell>
          <table:table-cell table:style-name="ce32" office:value-type="float" office:value="2773928" calcext:value-type="float">
            <text:p>2,773,9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420407" calcext:value-type="float">
            <text:p>7,420,40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194335" calcext:value-type="float">
            <text:p>10,194,33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60484" calcext:value-type="float">
            <text:p>960,484</text:p>
          </table:table-cell>
          <table:table-cell table:style-name="ce32" office:value-type="float" office:value="2773928" calcext:value-type="float">
            <text:p>2,773,9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420407" calcext:value-type="float">
            <text:p>7,420,40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194335" calcext:value-type="float">
            <text:p>10,194,33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60484" calcext:value-type="float">
            <text:p>960,484</text:p>
          </table:table-cell>
          <table:table-cell table:style-name="ce32" office:value-type="float" office:value="2773928" calcext:value-type="float">
            <text:p>2,773,9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420407" calcext:value-type="float">
            <text:p>7,420,40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194335" calcext:value-type="float">
            <text:p>10,194,33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60484" calcext:value-type="float">
            <text:p>960,484</text:p>
          </table:table-cell>
          <table:table-cell table:style-name="ce32" office:value-type="float" office:value="2773928" calcext:value-type="float">
            <text:p>2,773,9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420407" calcext:value-type="float">
            <text:p>7,420,40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9</text:p>
          </table:table-cell>
          <table:table-cell table:style-name="ce69" office:value-type="string" calcext:value-type="string" table:number-columns-spanned="1" table:number-rows-spanned="2">
            <text:p>27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580830" calcext:value-type="float">
            <text:p>5,580,830</text:p>
          </table:table-cell>
          <table:table-cell table:style-name="ce32" office:value-type="float" office:value="2232000" calcext:value-type="float">
            <text:p>2,232,000</text:p>
          </table:table-cell>
          <table:table-cell table:style-name="ce32" office:value-type="float" office:value="648830" calcext:value-type="float">
            <text:p>648,830</text:p>
          </table:table-cell>
          <table:table-cell table:style-name="ce32" office:value-type="float" office:value="1488830" calcext:value-type="float">
            <text:p>1,488,8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60000" calcext:value-type="float">
            <text:p>1,86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580830" calcext:value-type="float">
            <text:p>5,580,830</text:p>
          </table:table-cell>
          <table:table-cell table:style-name="ce32" office:value-type="float" office:value="2232000" calcext:value-type="float">
            <text:p>2,232,000</text:p>
          </table:table-cell>
          <table:table-cell table:style-name="ce32" office:value-type="float" office:value="648830" calcext:value-type="float">
            <text:p>648,830</text:p>
          </table:table-cell>
          <table:table-cell table:style-name="ce32" office:value-type="float" office:value="1488830" calcext:value-type="float">
            <text:p>1,488,8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60000" calcext:value-type="float">
            <text:p>1,86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072000" calcext:value-type="float">
            <text:p>3,072,000</text:p>
          </table:table-cell>
          <table:table-cell table:style-name="ce32" office:value-type="float" office:value="2232000" calcext:value-type="float">
            <text:p>2,23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40000" calcext:value-type="float">
            <text:p>84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072000" calcext:value-type="float">
            <text:p>3,072,000</text:p>
          </table:table-cell>
          <table:table-cell table:style-name="ce32" office:value-type="float" office:value="2232000" calcext:value-type="float">
            <text:p>2,23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40000" calcext:value-type="float">
            <text:p>84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860000" calcext:value-type="float">
            <text:p>1,86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60000" calcext:value-type="float">
            <text:p>1,86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860000" calcext:value-type="float">
            <text:p>1,86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860000" calcext:value-type="float">
            <text:p>1,86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48830" calcext:value-type="float">
            <text:p>648,83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48830" calcext:value-type="float">
            <text:p>648,83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48830" calcext:value-type="float">
            <text:p>648,83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648830" calcext:value-type="float">
            <text:p>648,83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9</text:p>
          </table:table-cell>
          <table:table-cell table:style-name="ce69" office:value-type="string" calcext:value-type="string" table:number-columns-spanned="1" table:number-rows-spanned="2">
            <text:p>3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114317" calcext:value-type="float">
            <text:p>4,114,317</text:p>
          </table:table-cell>
          <table:table-cell table:style-name="ce32" office:value-type="float" office:value="2102339" calcext:value-type="float">
            <text:p>2,102,33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11978" calcext:value-type="float">
            <text:p>2,011,97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114317" calcext:value-type="float">
            <text:p>4,114,317</text:p>
          </table:table-cell>
          <table:table-cell table:style-name="ce32" office:value-type="float" office:value="2102339" calcext:value-type="float">
            <text:p>2,102,33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11978" calcext:value-type="float">
            <text:p>2,011,97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114317" calcext:value-type="float">
            <text:p>4,114,317</text:p>
          </table:table-cell>
          <table:table-cell table:style-name="ce32" office:value-type="float" office:value="2102339" calcext:value-type="float">
            <text:p>2,102,33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11978" calcext:value-type="float">
            <text:p>2,011,97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114317" calcext:value-type="float">
            <text:p>4,114,317</text:p>
          </table:table-cell>
          <table:table-cell table:style-name="ce32" office:value-type="float" office:value="2102339" calcext:value-type="float">
            <text:p>2,102,33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11978" calcext:value-type="float">
            <text:p>2,011,97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09</text:p>
          </table:table-cell>
          <table:table-cell table:style-name="ce69" office:value-type="string" calcext:value-type="string" table:number-columns-spanned="1" table:number-rows-spanned="2">
            <text:p>38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下水道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5274989" calcext:value-type="float">
            <text:p>45,274,989</text:p>
          </table:table-cell>
          <table:table-cell table:style-name="ce32" office:value-type="float" office:value="4334339" calcext:value-type="float">
            <text:p>4,334,339</text:p>
          </table:table-cell>
          <table:table-cell table:style-name="ce32" office:value-type="float" office:value="5885440" calcext:value-type="float">
            <text:p>5,885,440</text:p>
          </table:table-cell>
          <table:table-cell table:style-name="ce32" office:value-type="float" office:value="12667141" calcext:value-type="float">
            <text:p>12,667,14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273509" calcext:value-type="float">
            <text:p>28,273,50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1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835020" calcext:value-type="float">
            <text:p>6,835,0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324" calcext:value-type="float">
            <text:p>41,324</text:p>
          </table:table-cell>
          <table:table-cell table:style-name="ce32" office:value-type="float" office:value="2596306" calcext:value-type="float">
            <text:p>2,596,30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38714" calcext:value-type="float">
            <text:p>4,238,71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835020" calcext:value-type="float">
            <text:p>6,835,0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324" calcext:value-type="float">
            <text:p>41,324</text:p>
          </table:table-cell>
          <table:table-cell table:style-name="ce32" office:value-type="float" office:value="2596306" calcext:value-type="float">
            <text:p>2,596,30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38714" calcext:value-type="float">
            <text:p>4,238,71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835020" calcext:value-type="float">
            <text:p>6,835,0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324" calcext:value-type="float">
            <text:p>41,324</text:p>
          </table:table-cell>
          <table:table-cell table:style-name="ce32" office:value-type="float" office:value="2596306" calcext:value-type="float">
            <text:p>2,596,30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238714" calcext:value-type="float">
            <text:p>4,238,71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98" office:value-type="string" calcext:value-type="string" table:number-columns-spanned="1" table:number-rows-spanned="2">
            <text:p>ˉˉˉ人事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2977" calcext:value-type="float">
            <text:p>102,977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2977" calcext:value-type="float">
            <text:p>102,97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732043" calcext:value-type="float">
            <text:p>6,732,04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324" calcext:value-type="float">
            <text:p>41,324</text:p>
          </table:table-cell>
          <table:table-cell table:style-name="ce32" office:value-type="float" office:value="2596306" calcext:value-type="float">
            <text:p>2,596,30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135737" calcext:value-type="float">
            <text:p>4,135,7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14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教育基金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2240045" calcext:value-type="float">
            <text:p>12,240,045</text:p>
          </table:table-cell>
          <table:table-cell table:style-name="ce32" office:value-type="float" office:value="1067180" calcext:value-type="float">
            <text:p>1,067,180</text:p>
          </table:table-cell>
          <table:table-cell table:style-name="ce32" office:value-type="float" office:value="2277532" calcext:value-type="float">
            <text:p>2,277,532</text:p>
          </table:table-cell>
          <table:table-cell table:style-name="ce32" office:value-type="float" office:value="11172865" calcext:value-type="float">
            <text:p>11,172,86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2240045" calcext:value-type="float">
            <text:p>12,240,045</text:p>
          </table:table-cell>
          <table:table-cell table:style-name="ce32" office:value-type="float" office:value="1067180" calcext:value-type="float">
            <text:p>1,067,180</text:p>
          </table:table-cell>
          <table:table-cell table:style-name="ce32" office:value-type="float" office:value="2277532" calcext:value-type="float">
            <text:p>2,277,532</text:p>
          </table:table-cell>
          <table:table-cell table:style-name="ce32" office:value-type="float" office:value="11172865" calcext:value-type="float">
            <text:p>11,172,86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2240045" calcext:value-type="float">
            <text:p>12,240,045</text:p>
          </table:table-cell>
          <table:table-cell table:style-name="ce32" office:value-type="float" office:value="1067180" calcext:value-type="float">
            <text:p>1,067,180</text:p>
          </table:table-cell>
          <table:table-cell table:style-name="ce32" office:value-type="float" office:value="2277532" calcext:value-type="float">
            <text:p>2,277,532</text:p>
          </table:table-cell>
          <table:table-cell table:style-name="ce32" office:value-type="float" office:value="11172865" calcext:value-type="float">
            <text:p>11,172,86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2240045" calcext:value-type="float">
            <text:p>12,240,045</text:p>
          </table:table-cell>
          <table:table-cell table:style-name="ce32" office:value-type="float" office:value="1067180" calcext:value-type="float">
            <text:p>1,067,180</text:p>
          </table:table-cell>
          <table:table-cell table:style-name="ce32" office:value-type="float" office:value="2277532" calcext:value-type="float">
            <text:p>2,277,532</text:p>
          </table:table-cell>
          <table:table-cell table:style-name="ce32" office:value-type="float" office:value="11172865" calcext:value-type="float">
            <text:p>11,172,86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17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農漁業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75000" calcext:value-type="float">
            <text:p>7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000" calcext:value-type="float">
            <text:p>25,000</text:p>
          </table:table-cell>
          <table:table-cell table:style-name="ce32" office:value-type="float" office:value="75000" calcext:value-type="float">
            <text:p>75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75000" calcext:value-type="float">
            <text:p>7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000" calcext:value-type="float">
            <text:p>25,000</text:p>
          </table:table-cell>
          <table:table-cell table:style-name="ce32" office:value-type="float" office:value="75000" calcext:value-type="float">
            <text:p>75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75000" calcext:value-type="float">
            <text:p>7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000" calcext:value-type="float">
            <text:p>25,000</text:p>
          </table:table-cell>
          <table:table-cell table:style-name="ce32" office:value-type="float" office:value="75000" calcext:value-type="float">
            <text:p>75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75000" calcext:value-type="float">
            <text:p>7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000" calcext:value-type="float">
            <text:p>25,000</text:p>
          </table:table-cell>
          <table:table-cell table:style-name="ce32" office:value-type="float" office:value="75000" calcext:value-type="float">
            <text:p>75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18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439822" calcext:value-type="float">
            <text:p>5,439,82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6618" calcext:value-type="float">
            <text:p>336,618</text:p>
          </table:table-cell>
          <table:table-cell table:style-name="ce32" office:value-type="float" office:value="3590262" calcext:value-type="float">
            <text:p>3,590,26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49560" calcext:value-type="float">
            <text:p>1,849,56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439822" calcext:value-type="float">
            <text:p>5,439,82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6618" calcext:value-type="float">
            <text:p>336,618</text:p>
          </table:table-cell>
          <table:table-cell table:style-name="ce32" office:value-type="float" office:value="3590262" calcext:value-type="float">
            <text:p>3,590,26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49560" calcext:value-type="float">
            <text:p>1,849,56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水利行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442328" calcext:value-type="float">
            <text:p>2,442,32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882328" calcext:value-type="float">
            <text:p>1,882,3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0000" calcext:value-type="float">
            <text:p>56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442328" calcext:value-type="float">
            <text:p>2,442,32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882328" calcext:value-type="float">
            <text:p>1,882,3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0000" calcext:value-type="float">
            <text:p>56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397494" calcext:value-type="float">
            <text:p>2,397,49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6618" calcext:value-type="float">
            <text:p>336,618</text:p>
          </table:table-cell>
          <table:table-cell table:style-name="ce32" office:value-type="float" office:value="1107934" calcext:value-type="float">
            <text:p>1,107,93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89560" calcext:value-type="float">
            <text:p>1,289,56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397494" calcext:value-type="float">
            <text:p>2,397,49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36618" calcext:value-type="float">
            <text:p>336,618</text:p>
          </table:table-cell>
          <table:table-cell table:style-name="ce32" office:value-type="float" office:value="1107934" calcext:value-type="float">
            <text:p>1,107,93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89560" calcext:value-type="float">
            <text:p>1,289,56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00000" calcext:value-type="float">
            <text:p>6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00000" calcext:value-type="float">
            <text:p>60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00000" calcext:value-type="float">
            <text:p>6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00000" calcext:value-type="float">
            <text:p>60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19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水利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16563666" calcext:value-type="float">
            <text:p>116,563,666</text:p>
          </table:table-cell>
          <table:table-cell table:style-name="ce32" office:value-type="float" office:value="3953751" calcext:value-type="float">
            <text:p>3,953,751</text:p>
          </table:table-cell>
          <table:table-cell table:style-name="ce32" office:value-type="float" office:value="3003030" calcext:value-type="float">
            <text:p>3,003,030</text:p>
          </table:table-cell>
          <table:table-cell table:style-name="ce32" office:value-type="float" office:value="41313599" calcext:value-type="float">
            <text:p>41,313,5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296316" calcext:value-type="float">
            <text:p>71,296,31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16563666" calcext:value-type="float">
            <text:p>116,563,666</text:p>
          </table:table-cell>
          <table:table-cell table:style-name="ce32" office:value-type="float" office:value="3953751" calcext:value-type="float">
            <text:p>3,953,751</text:p>
          </table:table-cell>
          <table:table-cell table:style-name="ce32" office:value-type="float" office:value="3003030" calcext:value-type="float">
            <text:p>3,003,030</text:p>
          </table:table-cell>
          <table:table-cell table:style-name="ce32" office:value-type="float" office:value="41313599" calcext:value-type="float">
            <text:p>41,313,5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296316" calcext:value-type="float">
            <text:p>71,296,31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16563666" calcext:value-type="float">
            <text:p>116,563,666</text:p>
          </table:table-cell>
          <table:table-cell table:style-name="ce32" office:value-type="float" office:value="3953751" calcext:value-type="float">
            <text:p>3,953,751</text:p>
          </table:table-cell>
          <table:table-cell table:style-name="ce32" office:value-type="float" office:value="3003030" calcext:value-type="float">
            <text:p>3,003,030</text:p>
          </table:table-cell>
          <table:table-cell table:style-name="ce32" office:value-type="float" office:value="41313599" calcext:value-type="float">
            <text:p>41,313,5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296316" calcext:value-type="float">
            <text:p>71,296,31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16563666" calcext:value-type="float">
            <text:p>116,563,666</text:p>
          </table:table-cell>
          <table:table-cell table:style-name="ce32" office:value-type="float" office:value="3953751" calcext:value-type="float">
            <text:p>3,953,751</text:p>
          </table:table-cell>
          <table:table-cell table:style-name="ce32" office:value-type="float" office:value="3003030" calcext:value-type="float">
            <text:p>3,003,030</text:p>
          </table:table-cell>
          <table:table-cell table:style-name="ce32" office:value-type="float" office:value="41313599" calcext:value-type="float">
            <text:p>41,313,5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296316" calcext:value-type="float">
            <text:p>71,296,31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建管行政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796120" calcext:value-type="float">
            <text:p>9,796,120</text:p>
          </table:table-cell>
          <table:table-cell table:style-name="ce32" office:value-type="float" office:value="898654" calcext:value-type="float">
            <text:p>898,654</text:p>
          </table:table-cell>
          <table:table-cell table:style-name="ce32" office:value-type="float" office:value="4303200" calcext:value-type="float">
            <text:p>4,303,200</text:p>
          </table:table-cell>
          <table:table-cell table:style-name="ce32" office:value-type="float" office:value="7168466" calcext:value-type="float">
            <text:p>7,168,46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29000" calcext:value-type="float">
            <text:p>1,729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6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建管行政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796120" calcext:value-type="float">
            <text:p>9,796,120</text:p>
          </table:table-cell>
          <table:table-cell table:style-name="ce32" office:value-type="float" office:value="898654" calcext:value-type="float">
            <text:p>898,654</text:p>
          </table:table-cell>
          <table:table-cell table:style-name="ce32" office:value-type="float" office:value="4303200" calcext:value-type="float">
            <text:p>4,303,200</text:p>
          </table:table-cell>
          <table:table-cell table:style-name="ce32" office:value-type="float" office:value="7168466" calcext:value-type="float">
            <text:p>7,168,46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29000" calcext:value-type="float">
            <text:p>1,729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411870" calcext:value-type="float">
            <text:p>5,411,870</text:p>
          </table:table-cell>
          <table:table-cell table:style-name="ce32" office:value-type="float" office:value="35233" calcext:value-type="float">
            <text:p>35,233</text:p>
          </table:table-cell>
          <table:table-cell table:style-name="ce32" office:value-type="float" office:value="4303200" calcext:value-type="float">
            <text:p>4,303,200</text:p>
          </table:table-cell>
          <table:table-cell table:style-name="ce32" office:value-type="float" office:value="5031637" calcext:value-type="float">
            <text:p>5,031,63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5000" calcext:value-type="float">
            <text:p>345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98" office:value-type="string" calcext:value-type="string" table:number-columns-spanned="1" table:number-rows-spanned="2">
            <text:p>ˉˉˉ人事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7500" calcext:value-type="float">
            <text:p>47,500</text:p>
          </table:table-cell>
          <table:table-cell table:style-name="ce32" office:value-type="float" office:value="1187" calcext:value-type="float">
            <text:p>1,18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6313" calcext:value-type="float">
            <text:p>46,313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364370" calcext:value-type="float">
            <text:p>5,364,370</text:p>
          </table:table-cell>
          <table:table-cell table:style-name="ce32" office:value-type="float" office:value="34046" calcext:value-type="float">
            <text:p>34,046</text:p>
          </table:table-cell>
          <table:table-cell table:style-name="ce32" office:value-type="float" office:value="4303200" calcext:value-type="float">
            <text:p>4,303,200</text:p>
          </table:table-cell>
          <table:table-cell table:style-name="ce32" office:value-type="float" office:value="4985324" calcext:value-type="float">
            <text:p>4,985,32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5000" calcext:value-type="float">
            <text:p>345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22000" calcext:value-type="float">
            <text:p>222,000</text:p>
          </table:table-cell>
          <table:table-cell table:style-name="ce32" office:value-type="float" office:value="51000" calcext:value-type="float">
            <text:p>5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1000" calcext:value-type="float">
            <text:p>171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22000" calcext:value-type="float">
            <text:p>222,000</text:p>
          </table:table-cell>
          <table:table-cell table:style-name="ce32" office:value-type="float" office:value="51000" calcext:value-type="float">
            <text:p>5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1000" calcext:value-type="float">
            <text:p>171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162250" calcext:value-type="float">
            <text:p>4,162,250</text:p>
          </table:table-cell>
          <table:table-cell table:style-name="ce32" office:value-type="float" office:value="812421" calcext:value-type="float">
            <text:p>812,4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65829" calcext:value-type="float">
            <text:p>1,965,82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84000" calcext:value-type="float">
            <text:p>1,384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162250" calcext:value-type="float">
            <text:p>4,162,250</text:p>
          </table:table-cell>
          <table:table-cell table:style-name="ce32" office:value-type="float" office:value="812421" calcext:value-type="float">
            <text:p>812,4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65829" calcext:value-type="float">
            <text:p>1,965,82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84000" calcext:value-type="float">
            <text:p>1,384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2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工礦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648789" calcext:value-type="float">
            <text:p>5,648,78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395990" calcext:value-type="float">
            <text:p>2,395,9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52799" calcext:value-type="float">
            <text:p>3,252,7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工礦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648789" calcext:value-type="float">
            <text:p>5,648,78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395990" calcext:value-type="float">
            <text:p>2,395,9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52799" calcext:value-type="float">
            <text:p>3,252,7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648789" calcext:value-type="float">
            <text:p>5,648,78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395990" calcext:value-type="float">
            <text:p>2,395,9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52799" calcext:value-type="float">
            <text:p>3,252,7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648789" calcext:value-type="float">
            <text:p>5,648,789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395990" calcext:value-type="float">
            <text:p>2,395,99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52799" calcext:value-type="float">
            <text:p>3,252,799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2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交通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794507" calcext:value-type="float">
            <text:p>6,794,507</text:p>
          </table:table-cell>
          <table:table-cell table:style-name="ce32" office:value-type="float" office:value="65414" calcext:value-type="float">
            <text:p>65,4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729093" calcext:value-type="float">
            <text:p>6,729,093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交通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794507" calcext:value-type="float">
            <text:p>6,794,507</text:p>
          </table:table-cell>
          <table:table-cell table:style-name="ce32" office:value-type="float" office:value="65414" calcext:value-type="float">
            <text:p>65,4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729093" calcext:value-type="float">
            <text:p>6,729,093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794507" calcext:value-type="float">
            <text:p>6,794,507</text:p>
          </table:table-cell>
          <table:table-cell table:style-name="ce32" office:value-type="float" office:value="65414" calcext:value-type="float">
            <text:p>65,4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729093" calcext:value-type="float">
            <text:p>6,729,093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794507" calcext:value-type="float">
            <text:p>6,794,507</text:p>
          </table:table-cell>
          <table:table-cell table:style-name="ce32" office:value-type="float" office:value="65414" calcext:value-type="float">
            <text:p>65,4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729093" calcext:value-type="float">
            <text:p>6,729,093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25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交通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1406011" calcext:value-type="float">
            <text:p>61,406,011</text:p>
          </table:table-cell>
          <table:table-cell table:style-name="ce32" office:value-type="float" office:value="11113038" calcext:value-type="float">
            <text:p>11,113,038</text:p>
          </table:table-cell>
          <table:table-cell table:style-name="ce32" office:value-type="float" office:value="12174963" calcext:value-type="float">
            <text:p>12,174,963</text:p>
          </table:table-cell>
          <table:table-cell table:style-name="ce32" office:value-type="float" office:value="17981436" calcext:value-type="float">
            <text:p>17,981,43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311537" calcext:value-type="float">
            <text:p>32,311,5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1406011" calcext:value-type="float">
            <text:p>61,406,011</text:p>
          </table:table-cell>
          <table:table-cell table:style-name="ce32" office:value-type="float" office:value="11113038" calcext:value-type="float">
            <text:p>11,113,038</text:p>
          </table:table-cell>
          <table:table-cell table:style-name="ce32" office:value-type="float" office:value="12174963" calcext:value-type="float">
            <text:p>12,174,963</text:p>
          </table:table-cell>
          <table:table-cell table:style-name="ce32" office:value-type="float" office:value="17981436" calcext:value-type="float">
            <text:p>17,981,43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311537" calcext:value-type="float">
            <text:p>32,311,5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1406011" calcext:value-type="float">
            <text:p>61,406,011</text:p>
          </table:table-cell>
          <table:table-cell table:style-name="ce32" office:value-type="float" office:value="11113038" calcext:value-type="float">
            <text:p>11,113,038</text:p>
          </table:table-cell>
          <table:table-cell table:style-name="ce32" office:value-type="float" office:value="12174963" calcext:value-type="float">
            <text:p>12,174,963</text:p>
          </table:table-cell>
          <table:table-cell table:style-name="ce32" office:value-type="float" office:value="17981436" calcext:value-type="float">
            <text:p>17,981,43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311537" calcext:value-type="float">
            <text:p>32,311,5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7217651" calcext:value-type="float">
            <text:p>47,217,65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174963" calcext:value-type="float">
            <text:p>12,174,963</text:p>
          </table:table-cell>
          <table:table-cell table:style-name="ce32" office:value-type="float" office:value="14906114" calcext:value-type="float">
            <text:p>14,906,1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311537" calcext:value-type="float">
            <text:p>32,311,5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4188360" calcext:value-type="float">
            <text:p>14,188,360</text:p>
          </table:table-cell>
          <table:table-cell table:style-name="ce32" office:value-type="float" office:value="11113038" calcext:value-type="float">
            <text:p>11,113,03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75322" calcext:value-type="float">
            <text:p>3,075,322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25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公共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6469638" calcext:value-type="float">
            <text:p>96,469,63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6469638" calcext:value-type="float">
            <text:p>96,469,63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6469638" calcext:value-type="float">
            <text:p>96,469,63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6469638" calcext:value-type="float">
            <text:p>96,469,63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6469638" calcext:value-type="float">
            <text:p>96,469,63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6469638" calcext:value-type="float">
            <text:p>96,469,63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6469638" calcext:value-type="float">
            <text:p>96,469,63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96469638" calcext:value-type="float">
            <text:p>96,469,63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26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1523101" calcext:value-type="float">
            <text:p>11,523,101</text:p>
          </table:table-cell>
          <table:table-cell table:style-name="ce32" office:value-type="float" office:value="627532" calcext:value-type="float">
            <text:p>627,532</text:p>
          </table:table-cell>
          <table:table-cell table:style-name="ce32" office:value-type="float" office:value="293243" calcext:value-type="float">
            <text:p>293,243</text:p>
          </table:table-cell>
          <table:table-cell table:style-name="ce32" office:value-type="float" office:value="6056726" calcext:value-type="float">
            <text:p>6,056,72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38843" calcext:value-type="float">
            <text:p>4,838,84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1523101" calcext:value-type="float">
            <text:p>11,523,101</text:p>
          </table:table-cell>
          <table:table-cell table:style-name="ce32" office:value-type="float" office:value="627532" calcext:value-type="float">
            <text:p>627,532</text:p>
          </table:table-cell>
          <table:table-cell table:style-name="ce32" office:value-type="float" office:value="293243" calcext:value-type="float">
            <text:p>293,243</text:p>
          </table:table-cell>
          <table:table-cell table:style-name="ce32" office:value-type="float" office:value="6056726" calcext:value-type="float">
            <text:p>6,056,72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38843" calcext:value-type="float">
            <text:p>4,838,84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1523101" calcext:value-type="float">
            <text:p>11,523,101</text:p>
          </table:table-cell>
          <table:table-cell table:style-name="ce32" office:value-type="float" office:value="627532" calcext:value-type="float">
            <text:p>627,532</text:p>
          </table:table-cell>
          <table:table-cell table:style-name="ce32" office:value-type="float" office:value="293243" calcext:value-type="float">
            <text:p>293,243</text:p>
          </table:table-cell>
          <table:table-cell table:style-name="ce32" office:value-type="float" office:value="6056726" calcext:value-type="float">
            <text:p>6,056,72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38843" calcext:value-type="float">
            <text:p>4,838,84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1523101" calcext:value-type="float">
            <text:p>11,523,101</text:p>
          </table:table-cell>
          <table:table-cell table:style-name="ce32" office:value-type="float" office:value="627532" calcext:value-type="float">
            <text:p>627,532</text:p>
          </table:table-cell>
          <table:table-cell table:style-name="ce32" office:value-type="float" office:value="293243" calcext:value-type="float">
            <text:p>293,243</text:p>
          </table:table-cell>
          <table:table-cell table:style-name="ce32" office:value-type="float" office:value="6056726" calcext:value-type="float">
            <text:p>6,056,72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38843" calcext:value-type="float">
            <text:p>4,838,84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27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763000" calcext:value-type="float">
            <text:p>5,763,000</text:p>
          </table:table-cell>
          <table:table-cell table:style-name="ce32" office:value-type="float" office:value="288000" calcext:value-type="float">
            <text:p>28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25000" calcext:value-type="float">
            <text:p>2,62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50000" calcext:value-type="float">
            <text:p>2,8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763000" calcext:value-type="float">
            <text:p>5,763,000</text:p>
          </table:table-cell>
          <table:table-cell table:style-name="ce32" office:value-type="float" office:value="288000" calcext:value-type="float">
            <text:p>288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25000" calcext:value-type="float">
            <text:p>2,62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50000" calcext:value-type="float">
            <text:p>2,8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2" table:style-name="ce32" office:value-type="float" office:value="288000" calcext:value-type="float">
            <text:p>288,0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2" table:style-name="ce32" office:value-type="float" office:value="288000" calcext:value-type="float">
            <text:p>288,0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725000" calcext:value-type="float">
            <text:p>4,725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625000" calcext:value-type="float">
            <text:p>2,62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00000" calcext:value-type="float">
            <text:p>2,1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725000" calcext:value-type="float">
            <text:p>4,725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625000" calcext:value-type="float">
            <text:p>2,62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100000" calcext:value-type="float">
            <text:p>2,1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750000" calcext:value-type="float">
            <text:p>7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50000" calcext:value-type="float">
            <text:p>7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750000" calcext:value-type="float">
            <text:p>7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50000" calcext:value-type="float">
            <text:p>7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28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工商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5203000" calcext:value-type="float">
            <text:p>95,203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5465700" calcext:value-type="float">
            <text:p>35,465,7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737300" calcext:value-type="float">
            <text:p>59,737,3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工商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5203000" calcext:value-type="float">
            <text:p>95,203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5465700" calcext:value-type="float">
            <text:p>35,465,7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737300" calcext:value-type="float">
            <text:p>59,737,3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5203000" calcext:value-type="float">
            <text:p>95,203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5465700" calcext:value-type="float">
            <text:p>35,465,7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737300" calcext:value-type="float">
            <text:p>59,737,3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5203000" calcext:value-type="float">
            <text:p>95,203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35465700" calcext:value-type="float">
            <text:p>35,465,7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737300" calcext:value-type="float">
            <text:p>59,737,3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3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190903" calcext:value-type="float">
            <text:p>5,190,90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6070" calcext:value-type="float">
            <text:p>686,070</text:p>
          </table:table-cell>
          <table:table-cell table:style-name="ce32" office:value-type="float" office:value="2223437" calcext:value-type="float">
            <text:p>2,223,43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67466" calcext:value-type="float">
            <text:p>2,967,46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190903" calcext:value-type="float">
            <text:p>5,190,90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6070" calcext:value-type="float">
            <text:p>686,070</text:p>
          </table:table-cell>
          <table:table-cell table:style-name="ce32" office:value-type="float" office:value="2223437" calcext:value-type="float">
            <text:p>2,223,43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67466" calcext:value-type="float">
            <text:p>2,967,46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190903" calcext:value-type="float">
            <text:p>5,190,90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6070" calcext:value-type="float">
            <text:p>686,070</text:p>
          </table:table-cell>
          <table:table-cell table:style-name="ce32" office:value-type="float" office:value="2223437" calcext:value-type="float">
            <text:p>2,223,43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67466" calcext:value-type="float">
            <text:p>2,967,46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75000" calcext:value-type="float">
            <text:p>175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75000" calcext:value-type="float">
            <text:p>175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015903" calcext:value-type="float">
            <text:p>5,015,90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86070" calcext:value-type="float">
            <text:p>686,070</text:p>
          </table:table-cell>
          <table:table-cell table:style-name="ce32" office:value-type="float" office:value="2048437" calcext:value-type="float">
            <text:p>2,048,43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67466" calcext:value-type="float">
            <text:p>2,967,466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37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下水道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00000" calcext:value-type="float">
            <text:p>1,0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0000" calcext:value-type="float">
            <text:p>1,00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00000" calcext:value-type="float">
            <text:p>1,0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0000" calcext:value-type="float">
            <text:p>1,00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下水道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00000" calcext:value-type="float">
            <text:p>1,0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0000" calcext:value-type="float">
            <text:p>1,00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00000" calcext:value-type="float">
            <text:p>1,0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0000" calcext:value-type="float">
            <text:p>1,00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38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下水道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0</text:p>
          </table:table-cell>
          <table:table-cell table:style-name="ce69" office:value-type="string" calcext:value-type="string" table:number-columns-spanned="1" table:number-rows-spanned="2">
            <text:p>4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災害準備金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381410" calcext:value-type="float">
            <text:p>9,381,410</text:p>
          </table:table-cell>
          <table:table-cell table:style-name="ce32" office:value-type="float" office:value="8691" calcext:value-type="float">
            <text:p>8,69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72719" calcext:value-type="float">
            <text:p>9,372,719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381410" calcext:value-type="float">
            <text:p>9,381,410</text:p>
          </table:table-cell>
          <table:table-cell table:style-name="ce32" office:value-type="float" office:value="8691" calcext:value-type="float">
            <text:p>8,69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72719" calcext:value-type="float">
            <text:p>9,372,719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381410" calcext:value-type="float">
            <text:p>9,381,410</text:p>
          </table:table-cell>
          <table:table-cell table:style-name="ce32" office:value-type="float" office:value="8691" calcext:value-type="float">
            <text:p>8,69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372719" calcext:value-type="float">
            <text:p>9,372,719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小計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49330032" calcext:value-type="float">
            <text:p>449,330,032</text:p>
          </table:table-cell>
          <table:table-cell table:style-name="ce32" office:value-type="float" office:value="18022260" calcext:value-type="float">
            <text:p>18,022,260</text:p>
          </table:table-cell>
          <table:table-cell table:style-name="ce32" office:value-type="float" office:value="58606680" calcext:value-type="float">
            <text:p>58,606,680</text:p>
          </table:table-cell>
          <table:table-cell table:style-name="ce32" office:value-type="float" office:value="149766599" calcext:value-type="float">
            <text:p>149,766,5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1541173" calcext:value-type="float">
            <text:p>281,541,17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07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施政計畫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586400" calcext:value-type="float">
            <text:p>2,586,4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586400" calcext:value-type="float">
            <text:p>2,586,4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資訊設備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586400" calcext:value-type="float">
            <text:p>2,586,4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586400" calcext:value-type="float">
            <text:p>2,586,4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資訊設備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586400" calcext:value-type="float">
            <text:p>2,586,4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586400" calcext:value-type="float">
            <text:p>2,586,4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586400" calcext:value-type="float">
            <text:p>2,586,4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586400" calcext:value-type="float">
            <text:p>2,586,4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08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民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89460" calcext:value-type="float">
            <text:p>189,46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89460" calcext:value-type="float">
            <text:p>189,46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民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89460" calcext:value-type="float">
            <text:p>189,46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89460" calcext:value-type="float">
            <text:p>189,46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6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89460" calcext:value-type="float">
            <text:p>189,46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89460" calcext:value-type="float">
            <text:p>189,46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89460" calcext:value-type="float">
            <text:p>189,46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89460" calcext:value-type="float">
            <text:p>189,46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09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3064375" calcext:value-type="float">
            <text:p>13,064,37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1827050" calcext:value-type="float">
            <text:p>11,827,0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37325" calcext:value-type="float">
            <text:p>1,237,32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3064375" calcext:value-type="float">
            <text:p>13,064,37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1827050" calcext:value-type="float">
            <text:p>11,827,0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37325" calcext:value-type="float">
            <text:p>1,237,32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民政公共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3064375" calcext:value-type="float">
            <text:p>13,064,37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1827050" calcext:value-type="float">
            <text:p>11,827,0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37325" calcext:value-type="float">
            <text:p>1,237,32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918600" calcext:value-type="float">
            <text:p>1,918,6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918600" calcext:value-type="float">
            <text:p>1,918,6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1145775" calcext:value-type="float">
            <text:p>11,145,77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908450" calcext:value-type="float">
            <text:p>9,908,45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37325" calcext:value-type="float">
            <text:p>1,237,325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1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947303" calcext:value-type="float">
            <text:p>6,947,303</text:p>
          </table:table-cell>
          <table:table-cell table:style-name="ce32" office:value-type="float" office:value="5550" calcext:value-type="float">
            <text:p>5,550</text:p>
          </table:table-cell>
          <table:table-cell table:style-name="ce32" office:value-type="float" office:value="14736" calcext:value-type="float">
            <text:p>14,736</text:p>
          </table:table-cell>
          <table:table-cell table:style-name="ce32" office:value-type="float" office:value="3283489" calcext:value-type="float">
            <text:p>3,283,48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58264" calcext:value-type="float">
            <text:p>3,658,26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地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947303" calcext:value-type="float">
            <text:p>6,947,303</text:p>
          </table:table-cell>
          <table:table-cell table:style-name="ce32" office:value-type="float" office:value="5550" calcext:value-type="float">
            <text:p>5,550</text:p>
          </table:table-cell>
          <table:table-cell table:style-name="ce32" office:value-type="float" office:value="14736" calcext:value-type="float">
            <text:p>14,736</text:p>
          </table:table-cell>
          <table:table-cell table:style-name="ce32" office:value-type="float" office:value="3283489" calcext:value-type="float">
            <text:p>3,283,48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58264" calcext:value-type="float">
            <text:p>3,658,26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地權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768222" calcext:value-type="float">
            <text:p>2,768,222</text:p>
          </table:table-cell>
          <table:table-cell table:style-name="ce32" office:value-type="float" office:value="5550" calcext:value-type="float">
            <text:p>5,550</text:p>
          </table:table-cell>
          <table:table-cell table:style-name="ce32" office:value-type="float" office:value="600" calcext:value-type="float">
            <text:p>600</text:p>
          </table:table-cell>
          <table:table-cell table:style-name="ce32" office:value-type="float" office:value="179265" calcext:value-type="float">
            <text:p>179,26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83407" calcext:value-type="float">
            <text:p>2,583,40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98" office:value-type="string" calcext:value-type="string" table:number-columns-spanned="1" table:number-rows-spanned="2">
            <text:p>ˉˉˉ人事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0000" calcext:value-type="float">
            <text:p>3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30000" calcext:value-type="float">
            <text:p>3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715662" calcext:value-type="float">
            <text:p>2,715,662</text:p>
          </table:table-cell>
          <table:table-cell table:style-name="ce32" office:value-type="float" office:value="750" calcext:value-type="float">
            <text:p>750</text:p>
          </table:table-cell>
          <table:table-cell table:style-name="ce32" office:value-type="float" office:value="600" calcext:value-type="float">
            <text:p>600</text:p>
          </table:table-cell>
          <table:table-cell table:style-name="ce32" office:value-type="float" office:value="161505" calcext:value-type="float">
            <text:p>161,50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553407" calcext:value-type="float">
            <text:p>2,553,40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2560" calcext:value-type="float">
            <text:p>22,560</text:p>
          </table:table-cell>
          <table:table-cell table:style-name="ce32" office:value-type="float" office:value="4800" calcext:value-type="float">
            <text:p>4,8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760" calcext:value-type="float">
            <text:p>17,76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179081" calcext:value-type="float">
            <text:p>4,179,0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136" calcext:value-type="float">
            <text:p>14,136</text:p>
          </table:table-cell>
          <table:table-cell table:style-name="ce32" office:value-type="float" office:value="3104224" calcext:value-type="float">
            <text:p>3,104,22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74857" calcext:value-type="float">
            <text:p>1,074,85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179081" calcext:value-type="float">
            <text:p>4,179,08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136" calcext:value-type="float">
            <text:p>14,136</text:p>
          </table:table-cell>
          <table:table-cell table:style-name="ce32" office:value-type="float" office:value="3104224" calcext:value-type="float">
            <text:p>3,104,22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74857" calcext:value-type="float">
            <text:p>1,074,85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1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農地重劃區改善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1325414" calcext:value-type="float">
            <text:p>31,325,4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1325414" calcext:value-type="float">
            <text:p>31,325,41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農水路改善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1325414" calcext:value-type="float">
            <text:p>31,325,4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1325414" calcext:value-type="float">
            <text:p>31,325,41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農水路改善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1325414" calcext:value-type="float">
            <text:p>31,325,4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1325414" calcext:value-type="float">
            <text:p>31,325,41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1325414" calcext:value-type="float">
            <text:p>31,325,4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1325414" calcext:value-type="float">
            <text:p>31,325,41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14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教育基金</text:p>
          </table:table-cell>
          <table:table-cell table:style-name="ce32" office:value-type="float" office:value="2337502" calcext:value-type="float">
            <text:p>2,337,50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337502" calcext:value-type="float">
            <text:p>2,337,502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68815874" calcext:value-type="float">
            <text:p>168,815,874</text:p>
          </table:table-cell>
          <table:table-cell table:style-name="ce32" office:value-type="float" office:value="2672696" calcext:value-type="float">
            <text:p>2,672,696</text:p>
          </table:table-cell>
          <table:table-cell table:style-name="ce32" office:value-type="float" office:value="4709526" calcext:value-type="float">
            <text:p>4,709,526</text:p>
          </table:table-cell>
          <table:table-cell table:style-name="ce32" office:value-type="float" office:value="166143178" calcext:value-type="float">
            <text:p>166,143,17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地方教育發展基金</text:p>
          </table:table-cell>
          <table:table-cell table:style-name="ce32" office:value-type="float" office:value="2337502" calcext:value-type="float">
            <text:p>2,337,50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337502" calcext:value-type="float">
            <text:p>2,337,502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858509" calcext:value-type="float">
            <text:p>3,858,509</text:p>
          </table:table-cell>
          <table:table-cell table:style-name="ce32" office:value-type="float" office:value="24195" calcext:value-type="float">
            <text:p>24,19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34314" calcext:value-type="float">
            <text:p>3,834,31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地方教育發展基金</text:p>
          </table:table-cell>
          <table:table-cell table:style-name="ce32" office:value-type="float" office:value="2337502" calcext:value-type="float">
            <text:p>2,337,50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337502" calcext:value-type="float">
            <text:p>2,337,502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858509" calcext:value-type="float">
            <text:p>3,858,509</text:p>
          </table:table-cell>
          <table:table-cell table:style-name="ce32" office:value-type="float" office:value="24195" calcext:value-type="float">
            <text:p>24,19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34314" calcext:value-type="float">
            <text:p>3,834,31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</text:p>
          </table:table-cell>
          <table:table-cell table:style-name="ce32" office:value-type="float" office:value="2337502" calcext:value-type="float">
            <text:p>2,337,50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337502" calcext:value-type="float">
            <text:p>2,337,502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858509" calcext:value-type="float">
            <text:p>3,858,509</text:p>
          </table:table-cell>
          <table:table-cell table:style-name="ce32" office:value-type="float" office:value="24195" calcext:value-type="float">
            <text:p>24,19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34314" calcext:value-type="float">
            <text:p>3,834,31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64957365" calcext:value-type="float">
            <text:p>164,957,365</text:p>
          </table:table-cell>
          <table:table-cell table:style-name="ce32" office:value-type="float" office:value="2648501" calcext:value-type="float">
            <text:p>2,648,501</text:p>
          </table:table-cell>
          <table:table-cell table:style-name="ce32" office:value-type="float" office:value="4709526" calcext:value-type="float">
            <text:p>4,709,526</text:p>
          </table:table-cell>
          <table:table-cell table:style-name="ce32" office:value-type="float" office:value="162308864" calcext:value-type="float">
            <text:p>162,308,86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教育業務建築及設備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64957365" calcext:value-type="float">
            <text:p>164,957,365</text:p>
          </table:table-cell>
          <table:table-cell table:style-name="ce32" office:value-type="float" office:value="2648501" calcext:value-type="float">
            <text:p>2,648,501</text:p>
          </table:table-cell>
          <table:table-cell table:style-name="ce32" office:value-type="float" office:value="4709526" calcext:value-type="float">
            <text:p>4,709,526</text:p>
          </table:table-cell>
          <table:table-cell table:style-name="ce32" office:value-type="float" office:value="162308864" calcext:value-type="float">
            <text:p>162,308,86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64957365" calcext:value-type="float">
            <text:p>164,957,365</text:p>
          </table:table-cell>
          <table:table-cell table:style-name="ce32" office:value-type="float" office:value="2648501" calcext:value-type="float">
            <text:p>2,648,501</text:p>
          </table:table-cell>
          <table:table-cell table:style-name="ce32" office:value-type="float" office:value="4709526" calcext:value-type="float">
            <text:p>4,709,526</text:p>
          </table:table-cell>
          <table:table-cell table:style-name="ce32" office:value-type="float" office:value="162308864" calcext:value-type="float">
            <text:p>162,308,86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16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農業管理與輔導業務</text:p>
          </table:table-cell>
          <table:table-cell table:style-name="ce32" office:value-type="float" office:value="147357" calcext:value-type="float">
            <text:p>147,35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47357" calcext:value-type="float">
            <text:p>147,357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7660000" calcext:value-type="float">
            <text:p>17,660,000</text:p>
          </table:table-cell>
          <table:table-cell table:style-name="ce32" office:value-type="float" office:value="21000" calcext:value-type="float">
            <text:p>2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639000" calcext:value-type="float">
            <text:p>16,63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0000" calcext:value-type="float">
            <text:p>1,0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農業管理與輔導業務</text:p>
          </table:table-cell>
          <table:table-cell table:style-name="ce32" office:value-type="float" office:value="147357" calcext:value-type="float">
            <text:p>147,35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47357" calcext:value-type="float">
            <text:p>147,357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7660000" calcext:value-type="float">
            <text:p>17,660,000</text:p>
          </table:table-cell>
          <table:table-cell table:style-name="ce32" office:value-type="float" office:value="21000" calcext:value-type="float">
            <text:p>2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639000" calcext:value-type="float">
            <text:p>16,63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0000" calcext:value-type="float">
            <text:p>1,0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農產業務</text:p>
          </table:table-cell>
          <table:table-cell table:style-name="ce32" office:value-type="float" office:value="73266" calcext:value-type="float">
            <text:p>73,26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3266" calcext:value-type="float">
            <text:p>73,266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98" office:value-type="string" calcext:value-type="string" table:number-columns-spanned="1" table:number-rows-spanned="2">
            <text:p>ˉˉˉ人事費</text:p>
          </table:table-cell>
          <table:table-cell table:style-name="ce32" office:value-type="float" office:value="62194" calcext:value-type="float">
            <text:p>62,19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2194" calcext:value-type="float">
            <text:p>62,19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11072" calcext:value-type="float">
            <text:p>11,07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1072" calcext:value-type="float">
            <text:p>11,072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畜產推廣</text:p>
          </table:table-cell>
          <table:table-cell table:style-name="ce32" office:value-type="float" office:value="15870" calcext:value-type="float">
            <text:p>15,87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870" calcext:value-type="float">
            <text:p>15,87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7080000" calcext:value-type="float">
            <text:p>7,08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080000" calcext:value-type="float">
            <text:p>7,08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15870" calcext:value-type="float">
            <text:p>15,87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870" calcext:value-type="float">
            <text:p>15,87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7080000" calcext:value-type="float">
            <text:p>7,08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080000" calcext:value-type="float">
            <text:p>7,08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農漁會輔導</text:p>
          </table:table-cell>
          <table:table-cell table:style-name="ce32" office:value-type="float" office:value="29335" calcext:value-type="float">
            <text:p>29,33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9335" calcext:value-type="float">
            <text:p>29,33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29335" calcext:value-type="float">
            <text:p>29,33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9335" calcext:value-type="float">
            <text:p>29,33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7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農業產銷</text:p>
          </table:table-cell>
          <table:table-cell table:style-name="ce32" office:value-type="float" office:value="28886" calcext:value-type="float">
            <text:p>28,88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8886" calcext:value-type="float">
            <text:p>28,886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100000" calcext:value-type="float">
            <text:p>10,100,000</text:p>
          </table:table-cell>
          <table:table-cell table:style-name="ce32" office:value-type="float" office:value="21000" calcext:value-type="float">
            <text:p>2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79000" calcext:value-type="float">
            <text:p>9,079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0000" calcext:value-type="float">
            <text:p>1,0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28886" calcext:value-type="float">
            <text:p>28,88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28886" calcext:value-type="float">
            <text:p>28,886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00000" calcext:value-type="float">
            <text:p>1,00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1000000" calcext:value-type="float">
            <text:p>1,0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100000" calcext:value-type="float">
            <text:p>9,100,000</text:p>
          </table:table-cell>
          <table:table-cell table:style-name="ce32" office:value-type="float" office:value="21000" calcext:value-type="float">
            <text:p>21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79000" calcext:value-type="float">
            <text:p>9,079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8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農村發展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80000" calcext:value-type="float">
            <text:p>48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80000" calcext:value-type="float">
            <text:p>48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80000" calcext:value-type="float">
            <text:p>48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80000" calcext:value-type="float">
            <text:p>48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17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農漁業工程</text:p>
          </table:table-cell>
          <table:table-cell table:style-name="ce32" office:value-type="float" office:value="3942325" calcext:value-type="float">
            <text:p>3,942,32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942325" calcext:value-type="float">
            <text:p>3,942,32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8216232" calcext:value-type="float">
            <text:p>58,216,232</text:p>
          </table:table-cell>
          <table:table-cell table:style-name="ce32" office:value-type="float" office:value="1735888" calcext:value-type="float">
            <text:p>1,735,888</text:p>
          </table:table-cell>
          <table:table-cell table:style-name="ce32" office:value-type="float" office:value="6328837" calcext:value-type="float">
            <text:p>6,328,837</text:p>
          </table:table-cell>
          <table:table-cell table:style-name="ce32" office:value-type="float" office:value="56431231" calcext:value-type="float">
            <text:p>56,431,23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9113" calcext:value-type="float">
            <text:p>49,11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農漁業工程*</text:p>
          </table:table-cell>
          <table:table-cell table:style-name="ce32" office:value-type="float" office:value="3942325" calcext:value-type="float">
            <text:p>3,942,32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942325" calcext:value-type="float">
            <text:p>3,942,32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8216232" calcext:value-type="float">
            <text:p>58,216,232</text:p>
          </table:table-cell>
          <table:table-cell table:style-name="ce32" office:value-type="float" office:value="1735888" calcext:value-type="float">
            <text:p>1,735,888</text:p>
          </table:table-cell>
          <table:table-cell table:style-name="ce32" office:value-type="float" office:value="6328837" calcext:value-type="float">
            <text:p>6,328,837</text:p>
          </table:table-cell>
          <table:table-cell table:style-name="ce32" office:value-type="float" office:value="56431231" calcext:value-type="float">
            <text:p>56,431,23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9113" calcext:value-type="float">
            <text:p>49,11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農漁業工程*</text:p>
          </table:table-cell>
          <table:table-cell table:style-name="ce32" office:value-type="float" office:value="3942325" calcext:value-type="float">
            <text:p>3,942,32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942325" calcext:value-type="float">
            <text:p>3,942,32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8216232" calcext:value-type="float">
            <text:p>58,216,232</text:p>
          </table:table-cell>
          <table:table-cell table:style-name="ce32" office:value-type="float" office:value="1735888" calcext:value-type="float">
            <text:p>1,735,888</text:p>
          </table:table-cell>
          <table:table-cell table:style-name="ce32" office:value-type="float" office:value="6328837" calcext:value-type="float">
            <text:p>6,328,837</text:p>
          </table:table-cell>
          <table:table-cell table:style-name="ce32" office:value-type="float" office:value="56431231" calcext:value-type="float">
            <text:p>56,431,23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9113" calcext:value-type="float">
            <text:p>49,11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style-name="ce32" office:value-type="float" office:value="3942325" calcext:value-type="float">
            <text:p>3,942,32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942325" calcext:value-type="float">
            <text:p>3,942,32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9816520" calcext:value-type="float">
            <text:p>39,816,520</text:p>
          </table:table-cell>
          <table:table-cell table:style-name="ce32" office:value-type="float" office:value="1000588" calcext:value-type="float">
            <text:p>1,000,588</text:p>
          </table:table-cell>
          <table:table-cell table:style-name="ce32" office:value-type="float" office:value="2828837" calcext:value-type="float">
            <text:p>2,828,837</text:p>
          </table:table-cell>
          <table:table-cell table:style-name="ce32" office:value-type="float" office:value="38766819" calcext:value-type="float">
            <text:p>38,766,8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9113" calcext:value-type="float">
            <text:p>49,113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8399712" calcext:value-type="float">
            <text:p>18,399,712</text:p>
          </table:table-cell>
          <table:table-cell table:style-name="ce32" office:value-type="float" office:value="735300" calcext:value-type="float">
            <text:p>735,300</text:p>
          </table:table-cell>
          <table:table-cell table:style-name="ce32" office:value-type="float" office:value="3500000" calcext:value-type="float">
            <text:p>3,500,000</text:p>
          </table:table-cell>
          <table:table-cell table:style-name="ce32" office:value-type="float" office:value="17664412" calcext:value-type="float">
            <text:p>17,664,412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18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7033938" calcext:value-type="float">
            <text:p>37,033,938</text:p>
          </table:table-cell>
          <table:table-cell table:style-name="ce32" office:value-type="float" office:value="654157" calcext:value-type="float">
            <text:p>654,157</text:p>
          </table:table-cell>
          <table:table-cell table:style-name="ce32" office:value-type="float" office:value="860000" calcext:value-type="float">
            <text:p>860,000</text:p>
          </table:table-cell>
          <table:table-cell table:style-name="ce32" office:value-type="float" office:value="31573844" calcext:value-type="float">
            <text:p>31,573,84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05937" calcext:value-type="float">
            <text:p>4,805,9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水利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7033938" calcext:value-type="float">
            <text:p>37,033,938</text:p>
          </table:table-cell>
          <table:table-cell table:style-name="ce32" office:value-type="float" office:value="654157" calcext:value-type="float">
            <text:p>654,157</text:p>
          </table:table-cell>
          <table:table-cell table:style-name="ce32" office:value-type="float" office:value="860000" calcext:value-type="float">
            <text:p>860,000</text:p>
          </table:table-cell>
          <table:table-cell table:style-name="ce32" office:value-type="float" office:value="31573844" calcext:value-type="float">
            <text:p>31,573,84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05937" calcext:value-type="float">
            <text:p>4,805,9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水利行政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9317878" calcext:value-type="float">
            <text:p>19,317,878</text:p>
          </table:table-cell>
          <table:table-cell table:style-name="ce32" office:value-type="float" office:value="654157" calcext:value-type="float">
            <text:p>654,15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663721" calcext:value-type="float">
            <text:p>18,663,72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9317878" calcext:value-type="float">
            <text:p>19,317,878</text:p>
          </table:table-cell>
          <table:table-cell table:style-name="ce32" office:value-type="float" office:value="654157" calcext:value-type="float">
            <text:p>654,15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663721" calcext:value-type="float">
            <text:p>18,663,72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水利工程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7416060" calcext:value-type="float">
            <text:p>17,416,06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60000" calcext:value-type="float">
            <text:p>860,000</text:p>
          </table:table-cell>
          <table:table-cell table:style-name="ce32" office:value-type="float" office:value="12610123" calcext:value-type="float">
            <text:p>12,610,12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05937" calcext:value-type="float">
            <text:p>4,805,9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7416060" calcext:value-type="float">
            <text:p>17,416,06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60000" calcext:value-type="float">
            <text:p>860,000</text:p>
          </table:table-cell>
          <table:table-cell table:style-name="ce32" office:value-type="float" office:value="12610123" calcext:value-type="float">
            <text:p>12,610,12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05937" calcext:value-type="float">
            <text:p>4,805,9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水土保持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00000" calcext:value-type="float">
            <text:p>3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00000" calcext:value-type="float">
            <text:p>30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00000" calcext:value-type="float">
            <text:p>3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00000" calcext:value-type="float">
            <text:p>30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19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水利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46371845" calcext:value-type="float">
            <text:p>146,371,845</text:p>
          </table:table-cell>
          <table:table-cell table:style-name="ce32" office:value-type="float" office:value="5739399" calcext:value-type="float">
            <text:p>5,739,399</text:p>
          </table:table-cell>
          <table:table-cell table:style-name="ce32" office:value-type="float" office:value="8181088" calcext:value-type="float">
            <text:p>8,181,088</text:p>
          </table:table-cell>
          <table:table-cell table:style-name="ce32" office:value-type="float" office:value="69208228" calcext:value-type="float">
            <text:p>69,208,2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424218" calcext:value-type="float">
            <text:p>71,424,21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46371845" calcext:value-type="float">
            <text:p>146,371,845</text:p>
          </table:table-cell>
          <table:table-cell table:style-name="ce32" office:value-type="float" office:value="5739399" calcext:value-type="float">
            <text:p>5,739,399</text:p>
          </table:table-cell>
          <table:table-cell table:style-name="ce32" office:value-type="float" office:value="8181088" calcext:value-type="float">
            <text:p>8,181,088</text:p>
          </table:table-cell>
          <table:table-cell table:style-name="ce32" office:value-type="float" office:value="69208228" calcext:value-type="float">
            <text:p>69,208,2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424218" calcext:value-type="float">
            <text:p>71,424,21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46371845" calcext:value-type="float">
            <text:p>146,371,845</text:p>
          </table:table-cell>
          <table:table-cell table:style-name="ce32" office:value-type="float" office:value="5739399" calcext:value-type="float">
            <text:p>5,739,399</text:p>
          </table:table-cell>
          <table:table-cell table:style-name="ce32" office:value-type="float" office:value="8181088" calcext:value-type="float">
            <text:p>8,181,088</text:p>
          </table:table-cell>
          <table:table-cell table:style-name="ce32" office:value-type="float" office:value="69208228" calcext:value-type="float">
            <text:p>69,208,2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424218" calcext:value-type="float">
            <text:p>71,424,21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46371845" calcext:value-type="float">
            <text:p>146,371,845</text:p>
          </table:table-cell>
          <table:table-cell table:style-name="ce32" office:value-type="float" office:value="5739399" calcext:value-type="float">
            <text:p>5,739,399</text:p>
          </table:table-cell>
          <table:table-cell table:style-name="ce32" office:value-type="float" office:value="8181088" calcext:value-type="float">
            <text:p>8,181,088</text:p>
          </table:table-cell>
          <table:table-cell table:style-name="ce32" office:value-type="float" office:value="69208228" calcext:value-type="float">
            <text:p>69,208,22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1424218" calcext:value-type="float">
            <text:p>71,424,21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建管行政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445220" calcext:value-type="float">
            <text:p>6,445,220</text:p>
          </table:table-cell>
          <table:table-cell table:style-name="ce32" office:value-type="float" office:value="168300" calcext:value-type="float">
            <text:p>168,300</text:p>
          </table:table-cell>
          <table:table-cell table:style-name="ce32" office:value-type="float" office:value="1500000" calcext:value-type="float">
            <text:p>1,500,000</text:p>
          </table:table-cell>
          <table:table-cell table:style-name="ce32" office:value-type="float" office:value="2697500" calcext:value-type="float">
            <text:p>2,697,5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79420" calcext:value-type="float">
            <text:p>3,579,42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6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建管行政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445220" calcext:value-type="float">
            <text:p>6,445,220</text:p>
          </table:table-cell>
          <table:table-cell table:style-name="ce32" office:value-type="float" office:value="168300" calcext:value-type="float">
            <text:p>168,300</text:p>
          </table:table-cell>
          <table:table-cell table:style-name="ce32" office:value-type="float" office:value="1500000" calcext:value-type="float">
            <text:p>1,500,000</text:p>
          </table:table-cell>
          <table:table-cell table:style-name="ce32" office:value-type="float" office:value="2697500" calcext:value-type="float">
            <text:p>2,697,5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79420" calcext:value-type="float">
            <text:p>3,579,42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00000" calcext:value-type="float">
            <text:p>1,0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0000" calcext:value-type="float">
            <text:p>1,00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00000" calcext:value-type="float">
            <text:p>1,0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0000" calcext:value-type="float">
            <text:p>1,00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345220" calcext:value-type="float">
            <text:p>5,345,220</text:p>
          </table:table-cell>
          <table:table-cell table:style-name="ce32" office:value-type="float" office:value="168300" calcext:value-type="float">
            <text:p>168,300</text:p>
          </table:table-cell>
          <table:table-cell table:style-name="ce32" office:value-type="float" office:value="1500000" calcext:value-type="float">
            <text:p>1,500,000</text:p>
          </table:table-cell>
          <table:table-cell table:style-name="ce32" office:value-type="float" office:value="1597500" calcext:value-type="float">
            <text:p>1,597,5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579420" calcext:value-type="float">
            <text:p>3,579,42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595220" calcext:value-type="float">
            <text:p>4,595,220</text:p>
          </table:table-cell>
          <table:table-cell table:style-name="ce32" office:value-type="float" office:value="168300" calcext:value-type="float">
            <text:p>168,300</text:p>
          </table:table-cell>
          <table:table-cell table:style-name="ce32" office:value-type="float" office:value="1500000" calcext:value-type="float">
            <text:p>1,500,000</text:p>
          </table:table-cell>
          <table:table-cell table:style-name="ce32" office:value-type="float" office:value="1597500" calcext:value-type="float">
            <text:p>1,597,5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829420" calcext:value-type="float">
            <text:p>2,829,42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750000" calcext:value-type="float">
            <text:p>750,00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750000" calcext:value-type="float">
            <text:p>7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國土計畫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0000" calcext:value-type="float">
            <text:p>1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000" calcext:value-type="float">
            <text:p>10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0000" calcext:value-type="float">
            <text:p>10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000" calcext:value-type="float">
            <text:p>10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2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工礦管理</text:p>
          </table:table-cell>
          <table:table-cell table:style-name="ce32" office:value-type="float" office:value="67148" calcext:value-type="float">
            <text:p>67,14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7148" calcext:value-type="float">
            <text:p>67,14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601500" calcext:value-type="float">
            <text:p>2,601,5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2000" calcext:value-type="float">
            <text:p>1,00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99500" calcext:value-type="float">
            <text:p>1,599,5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工礦管理</text:p>
          </table:table-cell>
          <table:table-cell table:style-name="ce32" office:value-type="float" office:value="67148" calcext:value-type="float">
            <text:p>67,14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7148" calcext:value-type="float">
            <text:p>67,14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601500" calcext:value-type="float">
            <text:p>2,601,5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2000" calcext:value-type="float">
            <text:p>1,00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99500" calcext:value-type="float">
            <text:p>1,599,5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工礦管理</text:p>
          </table:table-cell>
          <table:table-cell table:style-name="ce32" office:value-type="float" office:value="67148" calcext:value-type="float">
            <text:p>67,14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7148" calcext:value-type="float">
            <text:p>67,14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601500" calcext:value-type="float">
            <text:p>2,601,5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2000" calcext:value-type="float">
            <text:p>1,00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99500" calcext:value-type="float">
            <text:p>1,599,5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98" office:value-type="string" calcext:value-type="string" table:number-columns-spanned="1" table:number-rows-spanned="2">
            <text:p>ˉˉˉ人事費</text:p>
          </table:table-cell>
          <table:table-cell table:style-name="ce32" office:value-type="float" office:value="67148" calcext:value-type="float">
            <text:p>67,14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7148" calcext:value-type="float">
            <text:p>67,14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601500" calcext:value-type="float">
            <text:p>2,601,5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002000" calcext:value-type="float">
            <text:p>1,00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99500" calcext:value-type="float">
            <text:p>1,599,5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2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交通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333773" calcext:value-type="float">
            <text:p>9,333,773</text:p>
          </table:table-cell>
          <table:table-cell table:style-name="ce32" office:value-type="float" office:value="517722" calcext:value-type="float">
            <text:p>517,72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26051" calcext:value-type="float">
            <text:p>8,726,05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000" calcext:value-type="float">
            <text:p>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交通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333773" calcext:value-type="float">
            <text:p>9,333,773</text:p>
          </table:table-cell>
          <table:table-cell table:style-name="ce32" office:value-type="float" office:value="517722" calcext:value-type="float">
            <text:p>517,72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726051" calcext:value-type="float">
            <text:p>8,726,05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000" calcext:value-type="float">
            <text:p>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交通規劃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339785" calcext:value-type="float">
            <text:p>3,339,78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339785" calcext:value-type="float">
            <text:p>3,339,78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339785" calcext:value-type="float">
            <text:p>3,339,78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339785" calcext:value-type="float">
            <text:p>3,339,78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公共運輸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115421" calcext:value-type="float">
            <text:p>4,115,421</text:p>
          </table:table-cell>
          <table:table-cell table:style-name="ce32" office:value-type="float" office:value="502137" calcext:value-type="float">
            <text:p>502,13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613284" calcext:value-type="float">
            <text:p>3,613,28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646342" calcext:value-type="float">
            <text:p>2,646,342</text:p>
          </table:table-cell>
          <table:table-cell table:style-name="ce32" office:value-type="float" office:value="17917" calcext:value-type="float">
            <text:p>17,91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628425" calcext:value-type="float">
            <text:p>2,628,42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469079" calcext:value-type="float">
            <text:p>1,469,079</text:p>
          </table:table-cell>
          <table:table-cell table:style-name="ce32" office:value-type="float" office:value="484220" calcext:value-type="float">
            <text:p>484,2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84859" calcext:value-type="float">
            <text:p>984,859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養護工程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45000" calcext:value-type="float">
            <text:p>945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55000" calcext:value-type="float">
            <text:p>85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000" calcext:value-type="float">
            <text:p>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45000" calcext:value-type="float">
            <text:p>945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55000" calcext:value-type="float">
            <text:p>855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000" calcext:value-type="float">
            <text:p>9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號誌及停車管理業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33567" calcext:value-type="float">
            <text:p>933,567</text:p>
          </table:table-cell>
          <table:table-cell table:style-name="ce32" office:value-type="float" office:value="15585" calcext:value-type="float">
            <text:p>15,58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17982" calcext:value-type="float">
            <text:p>917,982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933567" calcext:value-type="float">
            <text:p>933,567</text:p>
          </table:table-cell>
          <table:table-cell table:style-name="ce32" office:value-type="float" office:value="15585" calcext:value-type="float">
            <text:p>15,58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17982" calcext:value-type="float">
            <text:p>917,982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25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交通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33022888" calcext:value-type="float">
            <text:p>133,022,888</text:p>
          </table:table-cell>
          <table:table-cell table:style-name="ce32" office:value-type="float" office:value="46783402" calcext:value-type="float">
            <text:p>46,783,402</text:p>
          </table:table-cell>
          <table:table-cell table:style-name="ce32" office:value-type="float" office:value="8636728" calcext:value-type="float">
            <text:p>8,636,728</text:p>
          </table:table-cell>
          <table:table-cell table:style-name="ce32" office:value-type="float" office:value="84961609" calcext:value-type="float">
            <text:p>84,961,60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77877" calcext:value-type="float">
            <text:p>1,277,877</text:p>
          </table:table-cell>
          <table:table-cell table:style-name="ce32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33022888" calcext:value-type="float">
            <text:p>133,022,888</text:p>
          </table:table-cell>
          <table:table-cell table:style-name="ce32" office:value-type="float" office:value="46783402" calcext:value-type="float">
            <text:p>46,783,402</text:p>
          </table:table-cell>
          <table:table-cell table:style-name="ce32" office:value-type="float" office:value="8636728" calcext:value-type="float">
            <text:p>8,636,728</text:p>
          </table:table-cell>
          <table:table-cell table:style-name="ce32" office:value-type="float" office:value="84961609" calcext:value-type="float">
            <text:p>84,961,60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77877" calcext:value-type="float">
            <text:p>1,277,877</text:p>
          </table:table-cell>
          <table:table-cell table:style-name="ce32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充實交通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33022888" calcext:value-type="float">
            <text:p>133,022,888</text:p>
          </table:table-cell>
          <table:table-cell table:style-name="ce32" office:value-type="float" office:value="46783402" calcext:value-type="float">
            <text:p>46,783,402</text:p>
          </table:table-cell>
          <table:table-cell table:style-name="ce32" office:value-type="float" office:value="8636728" calcext:value-type="float">
            <text:p>8,636,728</text:p>
          </table:table-cell>
          <table:table-cell table:style-name="ce32" office:value-type="float" office:value="84961609" calcext:value-type="float">
            <text:p>84,961,60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77877" calcext:value-type="float">
            <text:p>1,277,877</text:p>
          </table:table-cell>
          <table:table-cell table:style-name="ce32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70169335" calcext:value-type="float">
            <text:p>70,169,335</text:p>
          </table:table-cell>
          <table:table-cell table:style-name="ce32" office:value-type="float" office:value="8208986" calcext:value-type="float">
            <text:p>8,208,986</text:p>
          </table:table-cell>
          <table:table-cell table:style-name="ce32" office:value-type="float" office:value="7998517" calcext:value-type="float">
            <text:p>7,998,517</text:p>
          </table:table-cell>
          <table:table-cell table:style-name="ce32" office:value-type="float" office:value="61167232" calcext:value-type="float">
            <text:p>61,167,23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93117" calcext:value-type="float">
            <text:p>793,117</text:p>
          </table:table-cell>
          <table:table-cell table:style-name="ce32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2853553" calcext:value-type="float">
            <text:p>62,853,553</text:p>
          </table:table-cell>
          <table:table-cell table:style-name="ce32" office:value-type="float" office:value="38574416" calcext:value-type="float">
            <text:p>38,574,416</text:p>
          </table:table-cell>
          <table:table-cell table:style-name="ce32" office:value-type="float" office:value="638211" calcext:value-type="float">
            <text:p>638,211</text:p>
          </table:table-cell>
          <table:table-cell table:style-name="ce32" office:value-type="float" office:value="23794377" calcext:value-type="float">
            <text:p>23,794,37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84760" calcext:value-type="float">
            <text:p>484,76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25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公共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16331651" calcext:value-type="float">
            <text:p>1,016,331,65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85163" calcext:value-type="float">
            <text:p>2,985,163</text:p>
          </table:table-cell>
          <table:table-cell table:style-name="ce32" office:value-type="float" office:value="13862914" calcext:value-type="float">
            <text:p>13,862,9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2468737" calcext:value-type="float">
            <text:p>1,002,468,7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16331651" calcext:value-type="float">
            <text:p>1,016,331,65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85163" calcext:value-type="float">
            <text:p>2,985,163</text:p>
          </table:table-cell>
          <table:table-cell table:style-name="ce32" office:value-type="float" office:value="13862914" calcext:value-type="float">
            <text:p>13,862,9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2468737" calcext:value-type="float">
            <text:p>1,002,468,7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16331651" calcext:value-type="float">
            <text:p>1,016,331,65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85163" calcext:value-type="float">
            <text:p>2,985,163</text:p>
          </table:table-cell>
          <table:table-cell table:style-name="ce32" office:value-type="float" office:value="13862914" calcext:value-type="float">
            <text:p>13,862,9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2468737" calcext:value-type="float">
            <text:p>1,002,468,7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016331651" calcext:value-type="float">
            <text:p>1,016,331,65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85163" calcext:value-type="float">
            <text:p>2,985,163</text:p>
          </table:table-cell>
          <table:table-cell table:style-name="ce32" office:value-type="float" office:value="13862914" calcext:value-type="float">
            <text:p>13,862,9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02468737" calcext:value-type="float">
            <text:p>1,002,468,73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26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31687909" calcext:value-type="float">
            <text:p>131,687,909</text:p>
          </table:table-cell>
          <table:table-cell table:style-name="ce32" office:value-type="float" office:value="1298715" calcext:value-type="float">
            <text:p>1,298,715</text:p>
          </table:table-cell>
          <table:table-cell table:style-name="ce32" office:value-type="float" office:value="11576155" calcext:value-type="float">
            <text:p>11,576,155</text:p>
          </table:table-cell>
          <table:table-cell table:style-name="ce32" office:value-type="float" office:value="113604222" calcext:value-type="float">
            <text:p>113,604,22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784972" calcext:value-type="float">
            <text:p>16,784,97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31687909" calcext:value-type="float">
            <text:p>131,687,909</text:p>
          </table:table-cell>
          <table:table-cell table:style-name="ce32" office:value-type="float" office:value="1298715" calcext:value-type="float">
            <text:p>1,298,715</text:p>
          </table:table-cell>
          <table:table-cell table:style-name="ce32" office:value-type="float" office:value="11576155" calcext:value-type="float">
            <text:p>11,576,155</text:p>
          </table:table-cell>
          <table:table-cell table:style-name="ce32" office:value-type="float" office:value="113604222" calcext:value-type="float">
            <text:p>113,604,22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784972" calcext:value-type="float">
            <text:p>16,784,97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31687909" calcext:value-type="float">
            <text:p>131,687,909</text:p>
          </table:table-cell>
          <table:table-cell table:style-name="ce32" office:value-type="float" office:value="1298715" calcext:value-type="float">
            <text:p>1,298,715</text:p>
          </table:table-cell>
          <table:table-cell table:style-name="ce32" office:value-type="float" office:value="11576155" calcext:value-type="float">
            <text:p>11,576,155</text:p>
          </table:table-cell>
          <table:table-cell table:style-name="ce32" office:value-type="float" office:value="113604222" calcext:value-type="float">
            <text:p>113,604,22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784972" calcext:value-type="float">
            <text:p>16,784,97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31011909" calcext:value-type="float">
            <text:p>131,011,909</text:p>
          </table:table-cell>
          <table:table-cell table:style-name="ce32" office:value-type="float" office:value="1298715" calcext:value-type="float">
            <text:p>1,298,715</text:p>
          </table:table-cell>
          <table:table-cell table:style-name="ce32" office:value-type="float" office:value="11576155" calcext:value-type="float">
            <text:p>11,576,155</text:p>
          </table:table-cell>
          <table:table-cell table:style-name="ce32" office:value-type="float" office:value="112928222" calcext:value-type="float">
            <text:p>112,928,22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6784972" calcext:value-type="float">
            <text:p>16,784,972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76000" calcext:value-type="float">
            <text:p>676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76000" calcext:value-type="float">
            <text:p>676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27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工商與觀光事業管理</text:p>
          </table:table-cell>
          <table:table-cell table:style-name="ce32" office:value-type="float" office:value="62207" calcext:value-type="float">
            <text:p>62,20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2207" calcext:value-type="float">
            <text:p>62,207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4308658" calcext:value-type="float">
            <text:p>24,308,658</text:p>
          </table:table-cell>
          <table:table-cell table:style-name="ce32" office:value-type="float" office:value="400100" calcext:value-type="float">
            <text:p>400,1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158558" calcext:value-type="float">
            <text:p>22,158,55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50000" calcext:value-type="float">
            <text:p>1,7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工商與觀光事業管理</text:p>
          </table:table-cell>
          <table:table-cell table:style-name="ce32" office:value-type="float" office:value="62207" calcext:value-type="float">
            <text:p>62,20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2207" calcext:value-type="float">
            <text:p>62,207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4308658" calcext:value-type="float">
            <text:p>24,308,658</text:p>
          </table:table-cell>
          <table:table-cell table:style-name="ce32" office:value-type="float" office:value="400100" calcext:value-type="float">
            <text:p>400,1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2158558" calcext:value-type="float">
            <text:p>22,158,55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750000" calcext:value-type="float">
            <text:p>1,7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工商業與度量衡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304914" calcext:value-type="float">
            <text:p>1,304,914</text:p>
          </table:table-cell>
          <table:table-cell table:style-name="ce32" office:value-type="float" office:value="400000" calcext:value-type="float">
            <text:p>4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4914" calcext:value-type="float">
            <text:p>904,91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304914" calcext:value-type="float">
            <text:p>1,304,914</text:p>
          </table:table-cell>
          <table:table-cell table:style-name="ce32" office:value-type="float" office:value="400000" calcext:value-type="float">
            <text:p>4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04914" calcext:value-type="float">
            <text:p>904,91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2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觀光行銷管理</text:p>
          </table:table-cell>
          <table:table-cell table:style-name="ce32" office:value-type="float" office:value="62207" calcext:value-type="float">
            <text:p>62,20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2207" calcext:value-type="float">
            <text:p>62,207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0953744" calcext:value-type="float">
            <text:p>20,953,74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453644" calcext:value-type="float">
            <text:p>20,453,64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0000" calcext:value-type="float">
            <text:p>5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62207" calcext:value-type="float">
            <text:p>62,20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2207" calcext:value-type="float">
            <text:p>62,207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0953744" calcext:value-type="float">
            <text:p>20,953,744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0453644" calcext:value-type="float">
            <text:p>20,453,64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0000" calcext:value-type="float">
            <text:p>50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050000" calcext:value-type="float">
            <text:p>2,05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00000" calcext:value-type="float">
            <text:p>8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50000" calcext:value-type="float">
            <text:p>1,2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050000" calcext:value-type="float">
            <text:p>2,050,00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00000" calcext:value-type="float">
            <text:p>800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250000" calcext:value-type="float">
            <text:p>1,250,00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28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工商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4388168" calcext:value-type="float">
            <text:p>14,388,168</text:p>
          </table:table-cell>
          <table:table-cell table:style-name="ce32" office:value-type="float" office:value="369878" calcext:value-type="float">
            <text:p>369,878</text:p>
          </table:table-cell>
          <table:table-cell table:style-name="ce32" office:value-type="float" office:value="5760122" calcext:value-type="float">
            <text:p>5,760,122</text:p>
          </table:table-cell>
          <table:table-cell table:style-name="ce32" office:value-type="float" office:value="6741129" calcext:value-type="float">
            <text:p>6,741,12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277161" calcext:value-type="float">
            <text:p>7,277,16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工商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4388168" calcext:value-type="float">
            <text:p>14,388,168</text:p>
          </table:table-cell>
          <table:table-cell table:style-name="ce32" office:value-type="float" office:value="369878" calcext:value-type="float">
            <text:p>369,878</text:p>
          </table:table-cell>
          <table:table-cell table:style-name="ce32" office:value-type="float" office:value="5760122" calcext:value-type="float">
            <text:p>5,760,122</text:p>
          </table:table-cell>
          <table:table-cell table:style-name="ce32" office:value-type="float" office:value="6741129" calcext:value-type="float">
            <text:p>6,741,12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277161" calcext:value-type="float">
            <text:p>7,277,16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工商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4388168" calcext:value-type="float">
            <text:p>14,388,168</text:p>
          </table:table-cell>
          <table:table-cell table:style-name="ce32" office:value-type="float" office:value="369878" calcext:value-type="float">
            <text:p>369,878</text:p>
          </table:table-cell>
          <table:table-cell table:style-name="ce32" office:value-type="float" office:value="5760122" calcext:value-type="float">
            <text:p>5,760,122</text:p>
          </table:table-cell>
          <table:table-cell table:style-name="ce32" office:value-type="float" office:value="6741129" calcext:value-type="float">
            <text:p>6,741,12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277161" calcext:value-type="float">
            <text:p>7,277,16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8258168" calcext:value-type="float">
            <text:p>8,258,16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81007" calcext:value-type="float">
            <text:p>981,00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277161" calcext:value-type="float">
            <text:p>7,277,161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130000" calcext:value-type="float">
            <text:p>6,130,000</text:p>
          </table:table-cell>
          <table:table-cell table:style-name="ce32" office:value-type="float" office:value="369878" calcext:value-type="float">
            <text:p>369,878</text:p>
          </table:table-cell>
          <table:table-cell table:number-columns-repeated="2" table:style-name="ce32" office:value-type="float" office:value="5760122" calcext:value-type="float">
            <text:p>5,760,122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29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社會救濟</text:p>
          </table:table-cell>
          <table:table-cell table:style-name="ce32" office:value-type="float" office:value="33816" calcext:value-type="float">
            <text:p>33,816</text:p>
          </table:table-cell>
          <table:table-cell table:style-name="ce32" office:value-type="float" office:value="2000" calcext:value-type="float">
            <text:p>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816" calcext:value-type="float">
            <text:p>31,816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社會救助</text:p>
          </table:table-cell>
          <table:table-cell table:style-name="ce32" office:value-type="float" office:value="33816" calcext:value-type="float">
            <text:p>33,816</text:p>
          </table:table-cell>
          <table:table-cell table:style-name="ce32" office:value-type="float" office:value="2000" calcext:value-type="float">
            <text:p>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816" calcext:value-type="float">
            <text:p>31,816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社會救助</text:p>
          </table:table-cell>
          <table:table-cell table:style-name="ce32" office:value-type="float" office:value="33816" calcext:value-type="float">
            <text:p>33,816</text:p>
          </table:table-cell>
          <table:table-cell table:style-name="ce32" office:value-type="float" office:value="2000" calcext:value-type="float">
            <text:p>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816" calcext:value-type="float">
            <text:p>31,816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33816" calcext:value-type="float">
            <text:p>33,816</text:p>
          </table:table-cell>
          <table:table-cell table:style-name="ce32" office:value-type="float" office:value="2000" calcext:value-type="float">
            <text:p>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1816" calcext:value-type="float">
            <text:p>31,816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社政業務</text:p>
          </table:table-cell>
          <table:table-cell table:style-name="ce32" office:value-type="float" office:value="1753772" calcext:value-type="float">
            <text:p>1,753,77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753772" calcext:value-type="float">
            <text:p>1,753,772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552999" calcext:value-type="float">
            <text:p>3,552,999</text:p>
          </table:table-cell>
          <table:table-cell table:style-name="ce32" office:value-type="float" office:value="1124482" calcext:value-type="float">
            <text:p>1,124,4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28517" calcext:value-type="float">
            <text:p>2,428,517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社政業務</text:p>
          </table:table-cell>
          <table:table-cell table:style-name="ce32" office:value-type="float" office:value="1753772" calcext:value-type="float">
            <text:p>1,753,77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753772" calcext:value-type="float">
            <text:p>1,753,772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552999" calcext:value-type="float">
            <text:p>3,552,999</text:p>
          </table:table-cell>
          <table:table-cell table:style-name="ce32" office:value-type="float" office:value="1124482" calcext:value-type="float">
            <text:p>1,124,4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428517" calcext:value-type="float">
            <text:p>2,428,517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社政業務</text:p>
          </table:table-cell>
          <table:table-cell table:style-name="ce32" office:value-type="float" office:value="1655841" calcext:value-type="float">
            <text:p>1,655,84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55841" calcext:value-type="float">
            <text:p>1,655,84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10</text:p>
          </table:table-cell>
          <table:table-cell table:style-name="ce98" office:value-type="string" calcext:value-type="string" table:number-columns-spanned="1" table:number-rows-spanned="2">
            <text:p>ˉˉˉ人事費</text:p>
          </table:table-cell>
          <table:table-cell table:style-name="ce32" office:value-type="float" office:value="1562730" calcext:value-type="float">
            <text:p>1,562,73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562730" calcext:value-type="float">
            <text:p>1,562,73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93111" calcext:value-type="float">
            <text:p>93,11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93111" calcext:value-type="float">
            <text:p>93,111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3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兒少及婦女福利</text:p>
          </table:table-cell>
          <table:table-cell table:style-name="ce32" office:value-type="float" office:value="19383" calcext:value-type="float">
            <text:p>19,38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9383" calcext:value-type="float">
            <text:p>19,383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499999" calcext:value-type="float">
            <text:p>1,499,999</text:p>
          </table:table-cell>
          <table:table-cell table:style-name="ce32" office:value-type="float" office:value="937499" calcext:value-type="float">
            <text:p>937,4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2500" calcext:value-type="float">
            <text:p>562,5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19383" calcext:value-type="float">
            <text:p>19,38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9383" calcext:value-type="float">
            <text:p>19,383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499999" calcext:value-type="float">
            <text:p>1,499,999</text:p>
          </table:table-cell>
          <table:table-cell table:style-name="ce32" office:value-type="float" office:value="937499" calcext:value-type="float">
            <text:p>937,4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2500" calcext:value-type="float">
            <text:p>562,5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老人及身心障礙福利</text:p>
          </table:table-cell>
          <table:table-cell table:style-name="ce32" office:value-type="float" office:value="78548" calcext:value-type="float">
            <text:p>78,54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8548" calcext:value-type="float">
            <text:p>78,54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053000" calcext:value-type="float">
            <text:p>2,053,000</text:p>
          </table:table-cell>
          <table:table-cell table:style-name="ce32" office:value-type="float" office:value="186983" calcext:value-type="float">
            <text:p>186,98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866017" calcext:value-type="float">
            <text:p>1,866,017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78548" calcext:value-type="float">
            <text:p>78,54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78548" calcext:value-type="float">
            <text:p>78,54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605000" calcext:value-type="float">
            <text:p>1,605,000</text:p>
          </table:table-cell>
          <table:table-cell table:style-name="ce32" office:value-type="float" office:value="124983" calcext:value-type="float">
            <text:p>124,98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480017" calcext:value-type="float">
            <text:p>1,480,017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48000" calcext:value-type="float">
            <text:p>448,000</text:p>
          </table:table-cell>
          <table:table-cell table:style-name="ce32" office:value-type="float" office:value="62000" calcext:value-type="float">
            <text:p>62,00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86000" calcext:value-type="float">
            <text:p>386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32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0769385" calcext:value-type="float">
            <text:p>30,769,385</text:p>
          </table:table-cell>
          <table:table-cell table:style-name="ce32" office:value-type="float" office:value="938672" calcext:value-type="float">
            <text:p>938,672</text:p>
          </table:table-cell>
          <table:table-cell table:style-name="ce32" office:value-type="float" office:value="1165500" calcext:value-type="float">
            <text:p>1,165,500</text:p>
          </table:table-cell>
          <table:table-cell table:style-name="ce32" office:value-type="float" office:value="28301459" calcext:value-type="float">
            <text:p>28,301,45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29254" calcext:value-type="float">
            <text:p>1,529,25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0769385" calcext:value-type="float">
            <text:p>30,769,385</text:p>
          </table:table-cell>
          <table:table-cell table:style-name="ce32" office:value-type="float" office:value="938672" calcext:value-type="float">
            <text:p>938,672</text:p>
          </table:table-cell>
          <table:table-cell table:style-name="ce32" office:value-type="float" office:value="1165500" calcext:value-type="float">
            <text:p>1,165,500</text:p>
          </table:table-cell>
          <table:table-cell table:style-name="ce32" office:value-type="float" office:value="28301459" calcext:value-type="float">
            <text:p>28,301,45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29254" calcext:value-type="float">
            <text:p>1,529,25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社會福利設施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0769385" calcext:value-type="float">
            <text:p>30,769,385</text:p>
          </table:table-cell>
          <table:table-cell table:style-name="ce32" office:value-type="float" office:value="938672" calcext:value-type="float">
            <text:p>938,672</text:p>
          </table:table-cell>
          <table:table-cell table:style-name="ce32" office:value-type="float" office:value="1165500" calcext:value-type="float">
            <text:p>1,165,500</text:p>
          </table:table-cell>
          <table:table-cell table:style-name="ce32" office:value-type="float" office:value="28301459" calcext:value-type="float">
            <text:p>28,301,45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29254" calcext:value-type="float">
            <text:p>1,529,25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6975000" calcext:value-type="float">
            <text:p>6,975,000</text:p>
          </table:table-cell>
          <table:table-cell table:style-name="ce32" office:value-type="float" office:value="906072" calcext:value-type="float">
            <text:p>906,07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068928" calcext:value-type="float">
            <text:p>6,068,928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3794385" calcext:value-type="float">
            <text:p>23,794,385</text:p>
          </table:table-cell>
          <table:table-cell table:style-name="ce32" office:value-type="float" office:value="32600" calcext:value-type="float">
            <text:p>32,600</text:p>
          </table:table-cell>
          <table:table-cell table:style-name="ce32" office:value-type="float" office:value="1165500" calcext:value-type="float">
            <text:p>1,165,500</text:p>
          </table:table-cell>
          <table:table-cell table:style-name="ce32" office:value-type="float" office:value="22232531" calcext:value-type="float">
            <text:p>22,232,53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29254" calcext:value-type="float">
            <text:p>1,529,254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34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勞資關係與福利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88959" calcext:value-type="float">
            <text:p>488,959</text:p>
          </table:table-cell>
          <table:table-cell table:style-name="ce32" office:value-type="float" office:value="51919" calcext:value-type="float">
            <text:p>51,9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7040" calcext:value-type="float">
            <text:p>437,04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勞資關係與福利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88959" calcext:value-type="float">
            <text:p>488,959</text:p>
          </table:table-cell>
          <table:table-cell table:style-name="ce32" office:value-type="float" office:value="51919" calcext:value-type="float">
            <text:p>51,9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7040" calcext:value-type="float">
            <text:p>437,04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4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青年事務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88959" calcext:value-type="float">
            <text:p>488,959</text:p>
          </table:table-cell>
          <table:table-cell table:style-name="ce32" office:value-type="float" office:value="51919" calcext:value-type="float">
            <text:p>51,9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7040" calcext:value-type="float">
            <text:p>437,04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488959" calcext:value-type="float">
            <text:p>488,959</text:p>
          </table:table-cell>
          <table:table-cell table:style-name="ce32" office:value-type="float" office:value="51919" calcext:value-type="float">
            <text:p>51,91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437040" calcext:value-type="float">
            <text:p>437,04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36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社區發展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2" table:style-name="ce32" office:value-type="float" office:value="120000" calcext:value-type="float">
            <text:p>120,0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社區發展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2" table:style-name="ce32" office:value-type="float" office:value="120000" calcext:value-type="float">
            <text:p>120,0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社區發展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2" table:style-name="ce32" office:value-type="float" office:value="120000" calcext:value-type="float">
            <text:p>120,0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number-columns-repeated="2" table:style-name="ce32" office:value-type="float" office:value="120000" calcext:value-type="float">
            <text:p>120,000</text:p>
          </table:table-cell>
          <table:table-cell table:number-columns-repeated="5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37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下水道業務</text:p>
          </table:table-cell>
          <table:table-cell table:style-name="ce32" office:value-type="float" office:value="1570737" calcext:value-type="float">
            <text:p>1,570,737</text:p>
          </table:table-cell>
          <table:table-cell table:style-name="ce32" office:value-type="float" office:value="1682" calcext:value-type="float">
            <text:p>1,6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69055" calcext:value-type="float">
            <text:p>1,569,05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3681645" calcext:value-type="float">
            <text:p>13,681,645</text:p>
          </table:table-cell>
          <table:table-cell table:style-name="ce32" office:value-type="float" office:value="181379" calcext:value-type="float">
            <text:p>181,379</text:p>
          </table:table-cell>
          <table:table-cell table:style-name="ce32" office:value-type="float" office:value="850000" calcext:value-type="float">
            <text:p>850,000</text:p>
          </table:table-cell>
          <table:table-cell table:style-name="ce32" office:value-type="float" office:value="13500266" calcext:value-type="float">
            <text:p>13,500,266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下水道業務</text:p>
          </table:table-cell>
          <table:table-cell table:style-name="ce32" office:value-type="float" office:value="1570737" calcext:value-type="float">
            <text:p>1,570,737</text:p>
          </table:table-cell>
          <table:table-cell table:style-name="ce32" office:value-type="float" office:value="1682" calcext:value-type="float">
            <text:p>1,6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69055" calcext:value-type="float">
            <text:p>1,569,05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3681645" calcext:value-type="float">
            <text:p>13,681,645</text:p>
          </table:table-cell>
          <table:table-cell table:style-name="ce32" office:value-type="float" office:value="181379" calcext:value-type="float">
            <text:p>181,379</text:p>
          </table:table-cell>
          <table:table-cell table:style-name="ce32" office:value-type="float" office:value="850000" calcext:value-type="float">
            <text:p>850,000</text:p>
          </table:table-cell>
          <table:table-cell table:style-name="ce32" office:value-type="float" office:value="13500266" calcext:value-type="float">
            <text:p>13,500,266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下水道業務</text:p>
          </table:table-cell>
          <table:table-cell table:style-name="ce32" office:value-type="float" office:value="1570737" calcext:value-type="float">
            <text:p>1,570,737</text:p>
          </table:table-cell>
          <table:table-cell table:style-name="ce32" office:value-type="float" office:value="1682" calcext:value-type="float">
            <text:p>1,6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69055" calcext:value-type="float">
            <text:p>1,569,05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3681645" calcext:value-type="float">
            <text:p>13,681,645</text:p>
          </table:table-cell>
          <table:table-cell table:style-name="ce32" office:value-type="float" office:value="181379" calcext:value-type="float">
            <text:p>181,379</text:p>
          </table:table-cell>
          <table:table-cell table:style-name="ce32" office:value-type="float" office:value="850000" calcext:value-type="float">
            <text:p>850,000</text:p>
          </table:table-cell>
          <table:table-cell table:style-name="ce32" office:value-type="float" office:value="13500266" calcext:value-type="float">
            <text:p>13,500,266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20</text:p>
          </table:table-cell>
          <table:table-cell table:style-name="ce98" office:value-type="string" calcext:value-type="string" table:number-columns-spanned="1" table:number-rows-spanned="2">
            <text:p>ˉˉˉ業務費</text:p>
          </table:table-cell>
          <table:table-cell table:style-name="ce32" office:value-type="float" office:value="1570737" calcext:value-type="float">
            <text:p>1,570,737</text:p>
          </table:table-cell>
          <table:table-cell table:style-name="ce32" office:value-type="float" office:value="1682" calcext:value-type="float">
            <text:p>1,6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69055" calcext:value-type="float">
            <text:p>1,569,055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3631645" calcext:value-type="float">
            <text:p>13,631,645</text:p>
          </table:table-cell>
          <table:table-cell table:style-name="ce32" office:value-type="float" office:value="181379" calcext:value-type="float">
            <text:p>181,379</text:p>
          </table:table-cell>
          <table:table-cell table:style-name="ce32" office:value-type="float" office:value="800000" calcext:value-type="float">
            <text:p>800,000</text:p>
          </table:table-cell>
          <table:table-cell table:style-name="ce32" office:value-type="float" office:value="13450266" calcext:value-type="float">
            <text:p>13,450,266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50000" calcext:value-type="float">
            <text:p>50,00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50000" calcext:value-type="float">
            <text:p>50,00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38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下水道建設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62956014" calcext:value-type="float">
            <text:p>162,956,0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2956014" calcext:value-type="float">
            <text:p>162,956,01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62956014" calcext:value-type="float">
            <text:p>162,956,0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2956014" calcext:value-type="float">
            <text:p>162,956,01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62956014" calcext:value-type="float">
            <text:p>162,956,0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2956014" calcext:value-type="float">
            <text:p>162,956,01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62956014" calcext:value-type="float">
            <text:p>162,956,0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162956014" calcext:value-type="float">
            <text:p>162,956,01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office:value-type="string" calcext:value-type="string" table:number-columns-spanned="1" table:number-rows-spanned="2">
            <text:p>111</text:p>
          </table:table-cell>
          <table:table-cell table:style-name="ce69" office:value-type="string" calcext:value-type="string" table:number-columns-spanned="1" table:number-rows-spanned="2">
            <text:p>43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災害準備金</text:p>
          </table:table-cell>
          <table:table-cell table:style-name="ce32" office:value-type="float" office:value="12664682" calcext:value-type="float">
            <text:p>12,664,682</text:p>
          </table:table-cell>
          <table:table-cell table:style-name="ce32" office:value-type="float" office:value="3151642" calcext:value-type="float">
            <text:p>3,151,64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13040" calcext:value-type="float">
            <text:p>9,513,040</text:p>
          </table:table-cell>
          <table:table-cell table:number-columns-repeated="2" table:style-name="ce32" office:value-type="float" office:value="321008" calcext:value-type="float">
            <text:p>321,00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06650000" calcext:value-type="float">
            <text:p>206,650,000</text:p>
          </table:table-cell>
          <table:table-cell table:style-name="ce32" office:value-type="float" office:value="34548980" calcext:value-type="float">
            <text:p>34,548,980</text:p>
          </table:table-cell>
          <table:table-cell table:style-name="ce32" office:value-type="float" office:value="32818113" calcext:value-type="float">
            <text:p>32,818,113</text:p>
          </table:table-cell>
          <table:table-cell table:style-name="ce32" office:value-type="float" office:value="141804262" calcext:value-type="float">
            <text:p>141,804,262</text:p>
          </table:table-cell>
          <table:table-cell table:style-name="ce32" office:value-type="float" office:value="-321008" calcext:value-type="float">
            <text:p>-321,008</text:p>
          </table:table-cell>
          <table:table-cell table:style-name="ce32" office:value-type="float" office:value="29975750" calcext:value-type="float">
            <text:p>29,975,75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01</text:p>
          </table:table-cell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ˉ災害準備金*</text:p>
          </table:table-cell>
          <table:table-cell table:style-name="ce32" office:value-type="float" office:value="12664682" calcext:value-type="float">
            <text:p>12,664,682</text:p>
          </table:table-cell>
          <table:table-cell table:style-name="ce32" office:value-type="float" office:value="3151642" calcext:value-type="float">
            <text:p>3,151,64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13040" calcext:value-type="float">
            <text:p>9,513,040</text:p>
          </table:table-cell>
          <table:table-cell table:number-columns-repeated="2" table:style-name="ce32" office:value-type="float" office:value="321008" calcext:value-type="float">
            <text:p>321,00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06650000" calcext:value-type="float">
            <text:p>206,650,000</text:p>
          </table:table-cell>
          <table:table-cell table:style-name="ce32" office:value-type="float" office:value="34548980" calcext:value-type="float">
            <text:p>34,548,980</text:p>
          </table:table-cell>
          <table:table-cell table:style-name="ce32" office:value-type="float" office:value="32818113" calcext:value-type="float">
            <text:p>32,818,113</text:p>
          </table:table-cell>
          <table:table-cell table:style-name="ce32" office:value-type="float" office:value="141804262" calcext:value-type="float">
            <text:p>141,804,262</text:p>
          </table:table-cell>
          <table:table-cell table:style-name="ce32" office:value-type="float" office:value="-321008" calcext:value-type="float">
            <text:p>-321,008</text:p>
          </table:table-cell>
          <table:table-cell table:style-name="ce32" office:value-type="float" office:value="29975750" calcext:value-type="float">
            <text:p>29,975,75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30</text:p>
          </table:table-cell>
          <table:table-cell table:style-name="ce98" office:value-type="string" calcext:value-type="string" table:number-columns-spanned="1" table:number-rows-spanned="2">
            <text:p>ˉˉ設備及投資*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321008" calcext:value-type="float">
            <text:p>321,00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177406018" calcext:value-type="float">
            <text:p>177,406,018</text:p>
          </table:table-cell>
          <table:table-cell table:style-name="ce32" office:value-type="float" office:value="29626592" calcext:value-type="float">
            <text:p>29,626,592</text:p>
          </table:table-cell>
          <table:table-cell table:style-name="ce32" office:value-type="float" office:value="18125340" calcext:value-type="float">
            <text:p>18,125,340</text:p>
          </table:table-cell>
          <table:table-cell table:style-name="ce32" office:value-type="float" office:value="117482668" calcext:value-type="float">
            <text:p>117,482,668</text:p>
          </table:table-cell>
          <table:table-cell table:style-name="ce32" office:value-type="float" office:value="-321008" calcext:value-type="float">
            <text:p>-321,008</text:p>
          </table:table-cell>
          <table:table-cell table:style-name="ce32" office:value-type="float" office:value="29975750" calcext:value-type="float">
            <text:p>29,975,750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office:value-type="string" calcext:value-type="string" table:number-columns-spanned="1" table:number-rows-spanned="2">
            <text:p>40</text:p>
          </table:table-cell>
          <table:table-cell table:style-name="ce98" office:value-type="string" calcext:value-type="string" table:number-columns-spanned="1" table:number-rows-spanned="2">
            <text:p>ˉˉ獎補助費*</text:p>
          </table:table-cell>
          <table:table-cell table:style-name="ce32" office:value-type="float" office:value="12664682" calcext:value-type="float">
            <text:p>12,664,682</text:p>
          </table:table-cell>
          <table:table-cell table:style-name="ce32" office:value-type="float" office:value="3151642" calcext:value-type="float">
            <text:p>3,151,64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513040" calcext:value-type="float">
            <text:p>9,513,04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9243982" calcext:value-type="float">
            <text:p>29,243,982</text:p>
          </table:table-cell>
          <table:table-cell table:style-name="ce32" office:value-type="float" office:value="4922388" calcext:value-type="float">
            <text:p>4,922,388</text:p>
          </table:table-cell>
          <table:table-cell table:style-name="ce32" office:value-type="float" office:value="14692773" calcext:value-type="float">
            <text:p>14,692,773</text:p>
          </table:table-cell>
          <table:table-cell table:style-name="ce32" office:value-type="float" office:value="24321594" calcext:value-type="float">
            <text:p>24,321,594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小計</text:p>
          </table:table-cell>
          <table:table-cell table:style-name="ce32" office:value-type="float" office:value="22579546" calcext:value-type="float">
            <text:p>22,579,546</text:p>
          </table:table-cell>
          <table:table-cell table:style-name="ce32" office:value-type="float" office:value="3155324" calcext:value-type="float">
            <text:p>3,155,32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424222" calcext:value-type="float">
            <text:p>19,424,222</text:p>
          </table:table-cell>
          <table:table-cell table:number-columns-repeated="2" table:style-name="ce32" office:value-type="float" office:value="321008" calcext:value-type="float">
            <text:p>321,00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238549610" calcext:value-type="float">
            <text:p>2,238,549,610</text:p>
          </table:table-cell>
          <table:table-cell table:style-name="ce32" office:value-type="float" office:value="97332239" calcext:value-type="float">
            <text:p>97,332,239</text:p>
          </table:table-cell>
          <table:table-cell table:style-name="ce32" office:value-type="float" office:value="85385968" calcext:value-type="float">
            <text:p>85,385,968</text:p>
          </table:table-cell>
          <table:table-cell table:style-name="ce32" office:value-type="float" office:value="992388835" calcext:value-type="float">
            <text:p>992,388,835</text:p>
          </table:table-cell>
          <table:table-cell table:style-name="ce32" office:value-type="float" office:value="-321008" calcext:value-type="float">
            <text:p>-321,008</text:p>
          </table:table-cell>
          <table:table-cell table:style-name="ce32" office:value-type="float" office:value="1148507528" calcext:value-type="float">
            <text:p>1,148,507,528</text:p>
          </table:table-cell>
          <table:table-cell table:style-name="ce32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經常門合計</text:p>
          </table:table-cell>
          <table:table-cell table:style-name="ce32" office:value-type="float" office:value="5972539" calcext:value-type="float">
            <text:p>5,972,539</text:p>
          </table:table-cell>
          <table:table-cell table:style-name="ce32" office:value-type="float" office:value="3682" calcext:value-type="float">
            <text:p>3,68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968857" calcext:value-type="float">
            <text:p>5,968,857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09943890" calcext:value-type="float">
            <text:p>209,943,890</text:p>
          </table:table-cell>
          <table:table-cell table:style-name="ce32" office:value-type="float" office:value="17173104" calcext:value-type="float">
            <text:p>17,173,104</text:p>
          </table:table-cell>
          <table:table-cell table:style-name="ce32" office:value-type="float" office:value="8935834" calcext:value-type="float">
            <text:p>8,935,834</text:p>
          </table:table-cell>
          <table:table-cell table:style-name="ce32" office:value-type="float" office:value="142749799" calcext:value-type="float">
            <text:p>142,749,79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0020987" calcext:value-type="float">
            <text:p>50,020,987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資本門合計*</text:p>
          </table:table-cell>
          <table:table-cell table:style-name="ce32" office:value-type="float" office:value="16607007" calcext:value-type="float">
            <text:p>16,607,007</text:p>
          </table:table-cell>
          <table:table-cell table:style-name="ce32" office:value-type="float" office:value="3151642" calcext:value-type="float">
            <text:p>3,151,64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3455365" calcext:value-type="float">
            <text:p>13,455,365</text:p>
          </table:table-cell>
          <table:table-cell table:number-columns-repeated="2" table:style-name="ce32" office:value-type="float" office:value="321008" calcext:value-type="float">
            <text:p>321,00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2931877889" calcext:value-type="float">
            <text:p>2,931,877,889</text:p>
          </table:table-cell>
          <table:table-cell table:style-name="ce32" office:value-type="float" office:value="115618617" calcext:value-type="float">
            <text:p>115,618,617</text:p>
          </table:table-cell>
          <table:table-cell table:style-name="ce32" office:value-type="float" office:value="142662109" calcext:value-type="float">
            <text:p>142,662,109</text:p>
          </table:table-cell>
          <table:table-cell table:style-name="ce32" office:value-type="float" office:value="1031297319" calcext:value-type="float">
            <text:p>1,031,297,319</text:p>
          </table:table-cell>
          <table:table-cell table:style-name="ce32" office:value-type="float" office:value="-321008" calcext:value-type="float">
            <text:p>-321,008</text:p>
          </table:table-cell>
          <table:table-cell table:style-name="ce32" office:value-type="float" office:value="1784640945" calcext:value-type="float">
            <text:p>1,784,640,945</text:p>
          </table:table-cell>
          <table:table-cell table:style-name="ce32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8">
          <table:table-cell table:style-name="ce90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69" table:number-columns-spanned="1" table:number-rows-spanned="2"/>
          <table:table-cell table:style-name="ce98" office:value-type="string" calcext:value-type="string" table:number-columns-spanned="1" table:number-rows-spanned="2">
            <text:p>總計</text:p>
          </table:table-cell>
          <table:table-cell table:style-name="ce32" office:value-type="float" office:value="22579546" calcext:value-type="float">
            <text:p>22,579,546</text:p>
          </table:table-cell>
          <table:table-cell table:style-name="ce32" office:value-type="float" office:value="3155324" calcext:value-type="float">
            <text:p>3,155,32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9424222" calcext:value-type="float">
            <text:p>19,424,222</text:p>
          </table:table-cell>
          <table:table-cell table:number-columns-repeated="2" table:style-name="ce32" office:value-type="float" office:value="321008" calcext:value-type="float">
            <text:p>321,008</text:p>
          </table:table-cell>
          <table:table-cell table:style-name="ce32" office:value-type="string" calcext:value-type="string">
            <text:p>-</text:p>
          </table:table-cell>
          <table:table-cell table:number-columns-repeated="16371"/>
        </table:table-row>
        <table:table-row table:style-name="ro8">
          <table:covered-table-cell table:style-name="ce90"/>
          <table:covered-table-cell table:number-columns-repeated="4" table:style-name="ce69"/>
          <table:covered-table-cell table:style-name="ce98"/>
          <table:table-cell table:style-name="ce32" office:value-type="float" office:value="3141821779" calcext:value-type="float">
            <text:p>3,141,821,779</text:p>
          </table:table-cell>
          <table:table-cell table:style-name="ce32" office:value-type="float" office:value="132791721" calcext:value-type="float">
            <text:p>132,791,721</text:p>
          </table:table-cell>
          <table:table-cell table:style-name="ce32" office:value-type="float" office:value="151597943" calcext:value-type="float">
            <text:p>151,597,943</text:p>
          </table:table-cell>
          <table:table-cell table:style-name="ce32" office:value-type="float" office:value="1174047118" calcext:value-type="float">
            <text:p>1,174,047,118</text:p>
          </table:table-cell>
          <table:table-cell table:style-name="ce32" office:value-type="float" office:value="-321008" calcext:value-type="float">
            <text:p>-321,008</text:p>
          </table:table-cell>
          <table:table-cell table:style-name="ce32" office:value-type="float" office:value="1834661932" calcext:value-type="float">
            <text:p>1,834,661,932</text:p>
          </table:table-cell>
          <table:table-cell table:style-name="ce32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8" table:number-rows-repeated="1047853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1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2" number:min-decimal-places="2" number:min-integer-digits="1"/>
      <number:text> </number:text>
    </number:number-style>
    <number:date-style style:name="N176">
      <number:month/>
      <number:text>月</number:text>
      <number:day/>
      <number:text>日</number:text>
    </number:date-style>
    <number:number-style style:name="N177">
      <number:number number:decimal-places="0" number:min-decimal-places="0" number:min-integer-digits="2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4">
      <number:number number:decimal-places="2" number:min-decimal-places="2" number:min-integer-digits="0"/>
    </number:number-style>
    <number:number-style style:name="N195P0" style:volatile="true">
      <number:text>$</number:text>
      <number:number number:decimal-places="0" number:min-decimal-places="0" number:min-integer-digits="1" number:grouping="true"/>
    </number:number-style>
    <number:number-style style:name="N195">
      <number:text>-$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2" number:min-decimal-places="2" number:min-integer-digits="1" number:grouping="true"/>
    </number:number-style>
    <number:number-style style:name="N197">
      <number:text>-$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decimal-places="0" number:min-integer-digits="1" number:grouping="true"/>
      <number:text> </number:text>
    </number:number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">
      <number:number number:decimal-places="2" number:min-decimal-places="2" number:min-integer-digits="1"/>
      <number:text> </number:text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00/00/00</text:date>, <text:time style:data-style-name="N2" text:time-value="10:09:51.8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06T11:15:22.750000000</meta:creation-date>
    <dc:date>2024-03-08T10:16:01.422000000</dc:date>
    <meta:editing-duration>PT14M30S</meta:editing-duration>
    <meta:editing-cycles>3</meta:editing-cycles>
    <meta:generator>MODA_ODF_Application_Tools_3.5.4/3.5.4$Windows_X86_64 LibreOffice_project/26197fec677a214f4a49adfe2c31ece3e6a76cc0</meta:generator>
    <meta:document-statistic meta:table-count="5" meta:cell-count="14827" meta:object-count="0"/>
  </office:meta>
</office:document-meta>
</file>