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3.734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3.776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3.926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5.008cm"/>
    </style:style>
    <style:style style:name="ro1" style:family="table-row">
      <style:table-row-properties style:row-height="0.78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0pt" style:font-name-asian="標楷體1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font-name="標楷體1" fo:font-size="10pt" style:font-name-asian="標楷體1" style:font-size-asian="10pt" style:font-size-complex="10pt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0pt" style:text-underline-style="solid" style:text-underline-width="auto" style:text-underline-color="font-color" style:font-name-asian="標楷體1" style:font-size-asian="10pt" style:font-name-complex="Mangal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標楷體1" fo:font-size="10pt" fo:language="none" fo:country="none" style:text-underline-style="solid" style:text-underline-width="auto" style:text-underline-color="font-color" style:font-name-asian="標楷體1" style:font-size-asian="10pt" style:language-asian="none" style:country-asian="none" style:font-name-complex="微軟正黑體1" style:font-size-complex="10pt" style:language-complex="none" style:country-complex="none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0pt" style:font-name-asian="標楷體1" style:font-size-asian="10pt" style:font-name-complex="Mangal" style:font-size-complex="10pt"/>
    </style:style>
    <style:style style:name="ce43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6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3年1月31日</text:p>
          </table:table-cell>
          <table:covered-table-cell table:number-columns-repeated="3" table:style-name="ce2"/>
          <table:covered-table-cell table:number-columns-repeated="4" table:style-name="ce16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7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number-columns-repeated="16376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8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21552677970" calcext:value-type="float">
            <text:p>21,552,677,970</text:p>
          </table:table-cell>
          <table:table-cell table:style-name="ce11" office:value-type="float" office:value="21347080682" calcext:value-type="float">
            <text:p>21,347,080,682</text:p>
          </table:table-cell>
          <table:table-cell table:style-name="ce11" office:value-type="float" office:value="205597288" calcext:value-type="float">
            <text:p>205,597,288</text:p>
          </table:table-cell>
          <table:table-cell table:style-name="ce19" office:value-type="string" calcext:value-type="string">
            <text:p>負債</text:p>
          </table:table-cell>
          <table:table-cell table:style-name="ce11" office:value-type="float" office:value="3480747565" calcext:value-type="float">
            <text:p>3,480,747,565</text:p>
          </table:table-cell>
          <table:table-cell table:style-name="ce11" office:value-type="float" office:value="3284047435" calcext:value-type="float">
            <text:p>3,284,047,435</text:p>
          </table:table-cell>
          <table:table-cell table:style-name="ce11" office:value-type="float" office:value="196700130" calcext:value-type="float">
            <text:p>196,700,13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5108107010" calcext:value-type="float">
            <text:p>5,108,107,010</text:p>
          </table:table-cell>
          <table:table-cell table:style-name="ce11" office:value-type="float" office:value="4953452043" calcext:value-type="float">
            <text:p>4,953,452,043</text:p>
          </table:table-cell>
          <table:table-cell table:style-name="ce11" office:value-type="float" office:value="154654967" calcext:value-type="float">
            <text:p>154,654,967</text:p>
          </table:table-cell>
          <table:table-cell table:style-name="ce19" office:value-type="string" calcext:value-type="string">
            <text:p>　流動負債</text:p>
          </table:table-cell>
          <table:table-cell table:style-name="ce11" office:value-type="float" office:value="1415254005" calcext:value-type="float">
            <text:p>1,415,254,005</text:p>
          </table:table-cell>
          <table:table-cell table:style-name="ce11" office:value-type="float" office:value="1377097054" calcext:value-type="float">
            <text:p>1,377,097,054</text:p>
          </table:table-cell>
          <table:table-cell table:style-name="ce11" office:value-type="float" office:value="38156951" calcext:value-type="float">
            <text:p>38,156,95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188025619" calcext:value-type="float">
            <text:p>3,188,025,619</text:p>
          </table:table-cell>
          <table:table-cell table:style-name="ce11" office:value-type="float" office:value="3031723526" calcext:value-type="float">
            <text:p>3,031,723,526</text:p>
          </table:table-cell>
          <table:table-cell table:style-name="ce11" office:value-type="float" office:value="156302093" calcext:value-type="float">
            <text:p>156,302,093</text:p>
          </table:table-cell>
          <table:table-cell table:style-name="ce19" office:value-type="string" calcext:value-type="string">
            <text:p>　　應付款項</text:p>
          </table:table-cell>
          <table:table-cell table:style-name="ce11" office:value-type="float" office:value="1415254005" calcext:value-type="float">
            <text:p>1,415,254,005</text:p>
          </table:table-cell>
          <table:table-cell table:style-name="ce11" office:value-type="float" office:value="1377097054" calcext:value-type="float">
            <text:p>1,377,097,054</text:p>
          </table:table-cell>
          <table:table-cell table:style-name="ce11" office:value-type="float" office:value="38156951" calcext:value-type="float">
            <text:p>38,156,95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188025619" calcext:value-type="float">
            <text:p>3,188,025,619</text:p>
          </table:table-cell>
          <table:table-cell table:style-name="ce11" office:value-type="float" office:value="3031723526" calcext:value-type="float">
            <text:p>3,031,723,526</text:p>
          </table:table-cell>
          <table:table-cell table:style-name="ce11" office:value-type="float" office:value="156302093" calcext:value-type="float">
            <text:p>156,302,093</text:p>
          </table:table-cell>
          <table:table-cell table:style-name="ce19" office:value-type="string" calcext:value-type="string">
            <text:p>　　　應付帳款</text:p>
          </table:table-cell>
          <table:table-cell table:style-name="ce11" office:value-type="float" office:value="4460385" calcext:value-type="float">
            <text:p>4,460,385</text:p>
          </table:table-cell>
          <table:table-cell table:style-name="ce11" office:value-type="float" office:value="15125976" calcext:value-type="float">
            <text:p>15,125,976</text:p>
          </table:table-cell>
          <table:table-cell table:style-name="ce11" office:value-type="float" office:value="-10665591" calcext:value-type="float">
            <text:p>-10,665,59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68343203" calcext:value-type="float">
            <text:p>168,343,203</text:p>
          </table:table-cell>
          <table:table-cell table:style-name="ce11" office:value-type="float" office:value="171489998" calcext:value-type="float">
            <text:p>171,489,998</text:p>
          </table:table-cell>
          <table:table-cell table:style-name="ce11" office:value-type="float" office:value="-3146795" calcext:value-type="float">
            <text:p>-3,146,795</text:p>
          </table:table-cell>
          <table:table-cell table:style-name="ce19" office:value-type="string" calcext:value-type="string">
            <text:p>　　　應付代收款</text:p>
          </table:table-cell>
          <table:table-cell table:style-name="ce11" office:value-type="float" office:value="1241150468" calcext:value-type="float">
            <text:p>1,241,150,468</text:p>
          </table:table-cell>
          <table:table-cell table:style-name="ce11" office:value-type="float" office:value="1192327926" calcext:value-type="float">
            <text:p>1,192,327,926</text:p>
          </table:table-cell>
          <table:table-cell table:style-name="ce11" office:value-type="float" office:value="48822542" calcext:value-type="float">
            <text:p>48,822,54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number-columns-repeated="2" table:style-name="ce11" office:value-type="float" office:value="46392810" calcext:value-type="float">
            <text:p>46,392,81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其他應付款</text:p>
          </table:table-cell>
          <table:table-cell table:number-columns-repeated="2" table:style-name="ce11" office:value-type="float" office:value="169643152" calcext:value-type="float">
            <text:p>169,643,15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21950393" calcext:value-type="float">
            <text:p>121,950,393</text:p>
          </table:table-cell>
          <table:table-cell table:style-name="ce11" office:value-type="float" office:value="125097188" calcext:value-type="float">
            <text:p>125,097,188</text:p>
          </table:table-cell>
          <table:table-cell table:style-name="ce11" office:value-type="float" office:value="-3146795" calcext:value-type="float">
            <text:p>-3,146,795</text:p>
          </table:table-cell>
          <table:table-cell table:style-name="ce19" office:value-type="string" calcext:value-type="string">
            <text:p>　其他負債</text:p>
          </table:table-cell>
          <table:table-cell table:style-name="ce11" office:value-type="float" office:value="2065493560" calcext:value-type="float">
            <text:p>2,065,493,560</text:p>
          </table:table-cell>
          <table:table-cell table:style-name="ce11" office:value-type="float" office:value="1906950381" calcext:value-type="float">
            <text:p>1,906,950,381</text:p>
          </table:table-cell>
          <table:table-cell table:style-name="ce11" office:value-type="float" office:value="158543179" calcext:value-type="float">
            <text:p>158,543,17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1710143154" calcext:value-type="float">
            <text:p>1,710,143,154</text:p>
          </table:table-cell>
          <table:table-cell table:style-name="ce11" office:value-type="float" office:value="1713368305" calcext:value-type="float">
            <text:p>1,713,368,305</text:p>
          </table:table-cell>
          <table:table-cell table:style-name="ce11" office:value-type="float" office:value="-3225151" calcext:value-type="float">
            <text:p>-3,225,151</text:p>
          </table:table-cell>
          <table:table-cell table:style-name="ce19" office:value-type="string" calcext:value-type="string">
            <text:p>　　應付保管款</text:p>
          </table:table-cell>
          <table:table-cell table:style-name="ce11" office:value-type="float" office:value="2065493560" calcext:value-type="float">
            <text:p>2,065,493,560</text:p>
          </table:table-cell>
          <table:table-cell table:style-name="ce11" office:value-type="float" office:value="1906950381" calcext:value-type="float">
            <text:p>1,906,950,381</text:p>
          </table:table-cell>
          <table:table-cell table:style-name="ce11" office:value-type="float" office:value="158543179" calcext:value-type="float">
            <text:p>158,543,17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1710143154" calcext:value-type="float">
            <text:p>1,710,143,154</text:p>
          </table:table-cell>
          <table:table-cell table:style-name="ce11" office:value-type="float" office:value="1713368305" calcext:value-type="float">
            <text:p>1,713,368,305</text:p>
          </table:table-cell>
          <table:table-cell table:style-name="ce11" office:value-type="float" office:value="-3225151" calcext:value-type="float">
            <text:p>-3,225,151</text:p>
          </table:table-cell>
          <table:table-cell table:style-name="ce19" office:value-type="string" calcext:value-type="string">
            <text:p>　　　應付保管款</text:p>
          </table:table-cell>
          <table:table-cell table:style-name="ce11" office:value-type="float" office:value="2065493560" calcext:value-type="float">
            <text:p>2,065,493,560</text:p>
          </table:table-cell>
          <table:table-cell table:style-name="ce11" office:value-type="float" office:value="1906950381" calcext:value-type="float">
            <text:p>1,906,950,381</text:p>
          </table:table-cell>
          <table:table-cell table:style-name="ce11" office:value-type="float" office:value="158543179" calcext:value-type="float">
            <text:p>158,543,17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41595034" calcext:value-type="float">
            <text:p>41,595,034</text:p>
          </table:table-cell>
          <table:table-cell table:style-name="ce11" office:value-type="float" office:value="36870214" calcext:value-type="float">
            <text:p>36,870,214</text:p>
          </table:table-cell>
          <table:table-cell table:style-name="ce11" office:value-type="float" office:value="4724820" calcext:value-type="float">
            <text:p>4,724,820</text:p>
          </table:table-cell>
          <table:table-cell table:style-name="ce19" office:value-type="string" calcext:value-type="string">
            <text:p>淨資產</text:p>
          </table:table-cell>
          <table:table-cell table:style-name="ce11" office:value-type="float" office:value="18036295272" calcext:value-type="float">
            <text:p>18,036,295,272</text:p>
          </table:table-cell>
          <table:table-cell table:style-name="ce11" office:value-type="float" office:value="18063033247" calcext:value-type="float">
            <text:p>18,063,033,247</text:p>
          </table:table-cell>
          <table:table-cell table:style-name="ce11" office:value-type="float" office:value="-26737975" calcext:value-type="float">
            <text:p>-26,737,97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41595034" calcext:value-type="float">
            <text:p>41,595,034</text:p>
          </table:table-cell>
          <table:table-cell table:style-name="ce11" office:value-type="float" office:value="36870214" calcext:value-type="float">
            <text:p>36,870,214</text:p>
          </table:table-cell>
          <table:table-cell table:style-name="ce11" office:value-type="float" office:value="4724820" calcext:value-type="float">
            <text:p>4,724,820</text:p>
          </table:table-cell>
          <table:table-cell table:style-name="ce19" office:value-type="string" calcext:value-type="string">
            <text:p>　資產負債淨額</text:p>
          </table:table-cell>
          <table:table-cell table:style-name="ce11" office:value-type="float" office:value="18036295272" calcext:value-type="float">
            <text:p>18,036,295,272</text:p>
          </table:table-cell>
          <table:table-cell table:style-name="ce11" office:value-type="float" office:value="18063033247" calcext:value-type="float">
            <text:p>18,063,033,247</text:p>
          </table:table-cell>
          <table:table-cell table:style-name="ce11" office:value-type="float" office:value="-26737975" calcext:value-type="float">
            <text:p>-26,737,97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number-columns-repeated="2" table:style-name="ce11" office:value-type="float" office:value="3074778480" calcext:value-type="float">
            <text:p>3,074,778,48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資產負債淨額</text:p>
          </table:table-cell>
          <table:table-cell table:style-name="ce11" office:value-type="float" office:value="18036295272" calcext:value-type="float">
            <text:p>18,036,295,272</text:p>
          </table:table-cell>
          <table:table-cell table:style-name="ce11" office:value-type="float" office:value="18063033247" calcext:value-type="float">
            <text:p>18,063,033,247</text:p>
          </table:table-cell>
          <table:table-cell table:style-name="ce11" office:value-type="float" office:value="-26737975" calcext:value-type="float">
            <text:p>-26,737,97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採權益法之投資</text:p>
          </table:table-cell>
          <table:table-cell table:number-columns-repeated="2" table:style-name="ce11" office:value-type="float" office:value="3074778480" calcext:value-type="float">
            <text:p>3,074,778,48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資產負債淨額</text:p>
          </table:table-cell>
          <table:table-cell table:style-name="ce11" office:value-type="float" office:value="18036295272" calcext:value-type="float">
            <text:p>18,036,295,272</text:p>
          </table:table-cell>
          <table:table-cell table:style-name="ce11" office:value-type="float" office:value="18063033247" calcext:value-type="float">
            <text:p>18,063,033,247</text:p>
          </table:table-cell>
          <table:table-cell table:style-name="ce11" office:value-type="float" office:value="-26737975" calcext:value-type="float">
            <text:p>-26,737,97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收入</text:p>
          </table:table-cell>
          <table:table-cell table:style-name="ce11" office:value-type="float" office:value="4379974035" calcext:value-type="float">
            <text:p>4,379,974,0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79974035" calcext:value-type="float">
            <text:p>4,379,974,03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採權益法之投資評價調整</text:p>
          </table:table-cell>
          <table:table-cell table:number-columns-repeated="2" table:style-name="ce11" office:value-type="float" office:value="1521264112" calcext:value-type="float">
            <text:p>1,521,264,11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收入</text:p>
          </table:table-cell>
          <table:table-cell table:style-name="ce11" office:value-type="float" office:value="4379974035" calcext:value-type="float">
            <text:p>4,379,974,0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79974035" calcext:value-type="float">
            <text:p>4,379,974,03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11" office:value-type="float" office:value="13226534971" calcext:value-type="float">
            <text:p>13,226,534,971</text:p>
          </table:table-cell>
          <table:table-cell table:style-name="ce11" office:value-type="float" office:value="13226656278" calcext:value-type="float">
            <text:p>13,226,656,278</text:p>
          </table:table-cell>
          <table:table-cell table:style-name="ce11" office:value-type="float" office:value="-121307" calcext:value-type="float">
            <text:p>-121,307</text:p>
          </table:table-cell>
          <table:table-cell table:style-name="ce19" office:value-type="string" calcext:value-type="string">
            <text:p>　　公庫撥入數</text:p>
          </table:table-cell>
          <table:table-cell table:style-name="ce11" office:value-type="float" office:value="2036188595" calcext:value-type="float">
            <text:p>2,036,188,5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36188595" calcext:value-type="float">
            <text:p>2,036,188,59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11" office:value-type="float" office:value="9805082857" calcext:value-type="float">
            <text:p>9,805,082,857</text:p>
          </table:table-cell>
          <table:table-cell table:style-name="ce11" office:value-type="float" office:value="9804016969" calcext:value-type="float">
            <text:p>9,804,016,969</text:p>
          </table:table-cell>
          <table:table-cell table:style-name="ce11" office:value-type="float" office:value="1065888" calcext:value-type="float">
            <text:p>1,065,888</text:p>
          </table:table-cell>
          <table:table-cell table:style-name="ce19" office:value-type="string" calcext:value-type="string">
            <text:p>　　　公庫撥入數</text:p>
          </table:table-cell>
          <table:table-cell table:style-name="ce11" office:value-type="float" office:value="2036188595" calcext:value-type="float">
            <text:p>2,036,188,5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36188595" calcext:value-type="float">
            <text:p>2,036,188,59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土地</text:p>
          </table:table-cell>
          <table:table-cell table:style-name="ce11" office:value-type="float" office:value="9805082857" calcext:value-type="float">
            <text:p>9,805,082,857</text:p>
          </table:table-cell>
          <table:table-cell table:style-name="ce11" office:value-type="float" office:value="9804016969" calcext:value-type="float">
            <text:p>9,804,016,969</text:p>
          </table:table-cell>
          <table:table-cell table:style-name="ce11" office:value-type="float" office:value="1065888" calcext:value-type="float">
            <text:p>1,065,888</text:p>
          </table:table-cell>
          <table:table-cell table:style-name="ce19" office:value-type="string" calcext:value-type="string">
            <text:p>　　稅課收入</text:p>
          </table:table-cell>
          <table:table-cell table:style-name="ce11" office:value-type="float" office:value="5901580" calcext:value-type="float">
            <text:p>5,901,5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01580" calcext:value-type="float">
            <text:p>5,901,58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64732414" calcext:value-type="float">
            <text:p>464,732,414</text:p>
          </table:table-cell>
          <table:table-cell table:style-name="ce11" office:value-type="float" office:value="465977640" calcext:value-type="float">
            <text:p>465,977,640</text:p>
          </table:table-cell>
          <table:table-cell table:style-name="ce11" office:value-type="float" office:value="-1245226" calcext:value-type="float">
            <text:p>-1,245,226</text:p>
          </table:table-cell>
          <table:table-cell table:style-name="ce19" office:value-type="string" calcext:value-type="string">
            <text:p>　　　稅課收入</text:p>
          </table:table-cell>
          <table:table-cell table:style-name="ce11" office:value-type="float" office:value="5901580" calcext:value-type="float">
            <text:p>5,901,5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01580" calcext:value-type="float">
            <text:p>5,901,58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土地改良物</text:p>
          </table:table-cell>
          <table:table-cell table:number-columns-repeated="2" table:style-name="ce11" office:value-type="float" office:value="555140432" calcext:value-type="float">
            <text:p>555,140,43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罰款及賠償收入</text:p>
          </table:table-cell>
          <table:table-cell table:style-name="ce11" office:value-type="float" office:value="1051428" calcext:value-type="float">
            <text:p>1,051,4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1428" calcext:value-type="float">
            <text:p>1,051,42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90408018" calcext:value-type="float">
            <text:p>-90,408,018</text:p>
          </table:table-cell>
          <table:table-cell table:style-name="ce11" office:value-type="float" office:value="-89162792" calcext:value-type="float">
            <text:p>-89,162,792</text:p>
          </table:table-cell>
          <table:table-cell table:style-name="ce11" office:value-type="float" office:value="-1245226" calcext:value-type="float">
            <text:p>-1,245,226</text:p>
          </table:table-cell>
          <table:table-cell table:style-name="ce19" office:value-type="string" calcext:value-type="string">
            <text:p>　　　罰款及賠償收入</text:p>
          </table:table-cell>
          <table:table-cell table:style-name="ce11" office:value-type="float" office:value="1051428" calcext:value-type="float">
            <text:p>1,051,4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1428" calcext:value-type="float">
            <text:p>1,051,42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742554939" calcext:value-type="float">
            <text:p>1,742,554,939</text:p>
          </table:table-cell>
          <table:table-cell table:style-name="ce11" office:value-type="float" office:value="1746270350" calcext:value-type="float">
            <text:p>1,746,270,350</text:p>
          </table:table-cell>
          <table:table-cell table:style-name="ce11" office:value-type="float" office:value="-3715411" calcext:value-type="float">
            <text:p>-3,715,411</text:p>
          </table:table-cell>
          <table:table-cell table:style-name="ce19" office:value-type="string" calcext:value-type="string">
            <text:p>　　規費收入</text:p>
          </table:table-cell>
          <table:table-cell table:style-name="ce11" office:value-type="float" office:value="6522110" calcext:value-type="float">
            <text:p>6,522,1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522110" calcext:value-type="float">
            <text:p>6,522,11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房屋建築及設備</text:p>
          </table:table-cell>
          <table:table-cell table:number-columns-repeated="2" table:style-name="ce11" office:value-type="float" office:value="2147739422" calcext:value-type="float">
            <text:p>2,147,739,42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規費收入</text:p>
          </table:table-cell>
          <table:table-cell table:style-name="ce11" office:value-type="float" office:value="6522110" calcext:value-type="float">
            <text:p>6,522,1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522110" calcext:value-type="float">
            <text:p>6,522,11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405184483" calcext:value-type="float">
            <text:p>-405,184,483</text:p>
          </table:table-cell>
          <table:table-cell table:style-name="ce11" office:value-type="float" office:value="-401469072" calcext:value-type="float">
            <text:p>-401,469,072</text:p>
          </table:table-cell>
          <table:table-cell table:style-name="ce11" office:value-type="float" office:value="-3715411" calcext:value-type="float">
            <text:p>-3,715,411</text:p>
          </table:table-cell>
          <table:table-cell table:style-name="ce19" office:value-type="string" calcext:value-type="string">
            <text:p>　　財產收益</text:p>
          </table:table-cell>
          <table:table-cell table:style-name="ce11" office:value-type="float" office:value="1983927" calcext:value-type="float">
            <text:p>1,983,9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83927" calcext:value-type="float">
            <text:p>1,983,92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94055162" calcext:value-type="float">
            <text:p>94,055,162</text:p>
          </table:table-cell>
          <table:table-cell table:style-name="ce11" office:value-type="float" office:value="95633844" calcext:value-type="float">
            <text:p>95,633,844</text:p>
          </table:table-cell>
          <table:table-cell table:style-name="ce11" office:value-type="float" office:value="-1578682" calcext:value-type="float">
            <text:p>-1,578,682</text:p>
          </table:table-cell>
          <table:table-cell table:style-name="ce19" office:value-type="string" calcext:value-type="string">
            <text:p>　　　財產孳息收入</text:p>
          </table:table-cell>
          <table:table-cell table:style-name="ce11" office:value-type="float" office:value="1962257" calcext:value-type="float">
            <text:p>1,962,2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62257" calcext:value-type="float">
            <text:p>1,962,25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83411975" calcext:value-type="float">
            <text:p>383,411,975</text:p>
          </table:table-cell>
          <table:table-cell table:style-name="ce11" office:value-type="float" office:value="383550179" calcext:value-type="float">
            <text:p>383,550,179</text:p>
          </table:table-cell>
          <table:table-cell table:style-name="ce11" office:value-type="float" office:value="-138204" calcext:value-type="float">
            <text:p>-138,204</text:p>
          </table:table-cell>
          <table:table-cell table:style-name="ce19" office:value-type="string" calcext:value-type="string">
            <text:p>　　　廢舊物品售價收入</text:p>
          </table:table-cell>
          <table:table-cell table:style-name="ce11" office:value-type="float" office:value="21670" calcext:value-type="float">
            <text:p>21,6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670" calcext:value-type="float">
            <text:p>21,67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89356813" calcext:value-type="float">
            <text:p>-289,356,813</text:p>
          </table:table-cell>
          <table:table-cell table:style-name="ce11" office:value-type="float" office:value="-287916335" calcext:value-type="float">
            <text:p>-287,916,335</text:p>
          </table:table-cell>
          <table:table-cell table:style-name="ce11" office:value-type="float" office:value="-1440478" calcext:value-type="float">
            <text:p>-1,440,478</text:p>
          </table:table-cell>
          <table:table-cell table:style-name="ce19" office:value-type="string" calcext:value-type="string">
            <text:p>　　補助及協助收入</text:p>
          </table:table-cell>
          <table:table-cell table:style-name="ce11" office:value-type="float" office:value="2241199552" calcext:value-type="float">
            <text:p>2,241,199,5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41199552" calcext:value-type="float">
            <text:p>2,241,199,55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97473201" calcext:value-type="float">
            <text:p>97,473,201</text:p>
          </table:table-cell>
          <table:table-cell table:style-name="ce11" office:value-type="float" office:value="98853976" calcext:value-type="float">
            <text:p>98,853,976</text:p>
          </table:table-cell>
          <table:table-cell table:style-name="ce11" office:value-type="float" office:value="-1380775" calcext:value-type="float">
            <text:p>-1,380,775</text:p>
          </table:table-cell>
          <table:table-cell table:style-name="ce19" office:value-type="string" calcext:value-type="string">
            <text:p>　　　補助收入</text:p>
          </table:table-cell>
          <table:table-cell table:style-name="ce11" office:value-type="float" office:value="2237759212" calcext:value-type="float">
            <text:p>2,237,759,2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37759212" calcext:value-type="float">
            <text:p>2,237,759,21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交通及運輸設備</text:p>
          </table:table-cell>
          <table:table-cell table:style-name="ce11" office:value-type="float" office:value="248144323" calcext:value-type="float">
            <text:p>248,144,323</text:p>
          </table:table-cell>
          <table:table-cell table:style-name="ce11" office:value-type="float" office:value="249334406" calcext:value-type="float">
            <text:p>249,334,406</text:p>
          </table:table-cell>
          <table:table-cell table:style-name="ce11" office:value-type="float" office:value="-1190083" calcext:value-type="float">
            <text:p>-1,190,083</text:p>
          </table:table-cell>
          <table:table-cell table:style-name="ce19" office:value-type="string" calcext:value-type="string">
            <text:p>　　　協助收入</text:p>
          </table:table-cell>
          <table:table-cell table:style-name="ce11" office:value-type="float" office:value="3440340" calcext:value-type="float">
            <text:p>3,440,3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40340" calcext:value-type="float">
            <text:p>3,440,34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50671122" calcext:value-type="float">
            <text:p>-150,671,122</text:p>
          </table:table-cell>
          <table:table-cell table:style-name="ce11" office:value-type="float" office:value="-150480430" calcext:value-type="float">
            <text:p>-150,480,430</text:p>
          </table:table-cell>
          <table:table-cell table:style-name="ce11" office:value-type="float" office:value="-190692" calcext:value-type="float">
            <text:p>-190,692</text:p>
          </table:table-cell>
          <table:table-cell table:style-name="ce19" office:value-type="string" calcext:value-type="string">
            <text:p>　　其他收入</text:p>
          </table:table-cell>
          <table:table-cell table:style-name="ce11" office:value-type="float" office:value="87126843" calcext:value-type="float">
            <text:p>87,126,8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126843" calcext:value-type="float">
            <text:p>87,126,84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25166766" calcext:value-type="float">
            <text:p>25,166,766</text:p>
          </table:table-cell>
          <table:table-cell table:style-name="ce11" office:value-type="float" office:value="25380611" calcext:value-type="float">
            <text:p>25,380,611</text:p>
          </table:table-cell>
          <table:table-cell table:style-name="ce11" office:value-type="float" office:value="-213845" calcext:value-type="float">
            <text:p>-213,845</text:p>
          </table:table-cell>
          <table:table-cell table:style-name="ce19" office:value-type="string" calcext:value-type="string">
            <text:p>　　　其他收入</text:p>
          </table:table-cell>
          <table:table-cell table:style-name="ce11" office:value-type="float" office:value="87126843" calcext:value-type="float">
            <text:p>87,126,8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126843" calcext:value-type="float">
            <text:p>87,126,84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20714326" calcext:value-type="float">
            <text:p>120,714,326</text:p>
          </table:table-cell>
          <table:table-cell table:style-name="ce11" office:value-type="float" office:value="120784646" calcext:value-type="float">
            <text:p>120,784,646</text:p>
          </table:table-cell>
          <table:table-cell table:style-name="ce11" office:value-type="float" office:value="-70320" calcext:value-type="float">
            <text:p>-70,320</text:p>
          </table:table-cell>
          <table:table-cell table:style-name="ce19" office:value-type="string" calcext:value-type="string">
            <text:p>預算控制</text:p>
          </table:table-cell>
          <table:table-cell table:style-name="ce11" office:value-type="float" office:value="38677557000" calcext:value-type="float">
            <text:p>38,677,557,000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34000209162" calcext:value-type="float">
            <text:p>34,000,209,16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95547560" calcext:value-type="float">
            <text:p>-95,547,560</text:p>
          </table:table-cell>
          <table:table-cell table:style-name="ce11" office:value-type="float" office:value="-95404035" calcext:value-type="float">
            <text:p>-95,404,035</text:p>
          </table:table-cell>
          <table:table-cell table:style-name="ce11" office:value-type="float" office:value="-143525" calcext:value-type="float">
            <text:p>-143,525</text:p>
          </table:table-cell>
          <table:table-cell table:style-name="ce19" office:value-type="string" calcext:value-type="string">
            <text:p>　預算控制</text:p>
          </table:table-cell>
          <table:table-cell table:style-name="ce11" office:value-type="float" office:value="38677557000" calcext:value-type="float">
            <text:p>38,677,557,000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34000209162" calcext:value-type="float">
            <text:p>34,000,209,16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997469632" calcext:value-type="float">
            <text:p>997,469,632</text:p>
          </table:table-cell>
          <table:table-cell table:style-name="ce11" office:value-type="float" office:value="990522888" calcext:value-type="float">
            <text:p>990,522,888</text:p>
          </table:table-cell>
          <table:table-cell table:style-name="ce11" office:value-type="float" office:value="6946744" calcext:value-type="float">
            <text:p>6,946,744</text:p>
          </table:table-cell>
          <table:table-cell table:style-name="ce19" office:value-type="string" calcext:value-type="string">
            <text:p>　　歲出預算數</text:p>
          </table:table-cell>
          <table:table-cell table:style-name="ce11" office:value-type="float" office:value="16351502000" calcext:value-type="float">
            <text:p>16,351,502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351502000" calcext:value-type="float">
            <text:p>16,351,502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997469632" calcext:value-type="float">
            <text:p>997,469,632</text:p>
          </table:table-cell>
          <table:table-cell table:style-name="ce11" office:value-type="float" office:value="990522888" calcext:value-type="float">
            <text:p>990,522,888</text:p>
          </table:table-cell>
          <table:table-cell table:style-name="ce11" office:value-type="float" office:value="6946744" calcext:value-type="float">
            <text:p>6,946,744</text:p>
          </table:table-cell>
          <table:table-cell table:style-name="ce19" office:value-type="string" calcext:value-type="string">
            <text:p>　　　歲出預算數</text:p>
          </table:table-cell>
          <table:table-cell table:style-name="ce11" office:value-type="float" office:value="16351502000" calcext:value-type="float">
            <text:p>16,351,502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351502000" calcext:value-type="float">
            <text:p>16,351,502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無形資產</text:p>
          </table:table-cell>
          <table:table-cell table:number-columns-repeated="2" table:style-name="ce11" office:value-type="float" office:value="19268308" calcext:value-type="float">
            <text:p>19,268,30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歲出分配數</text:p>
          </table:table-cell>
          <table:table-cell table:style-name="ce11" office:value-type="float" office:value="2356921462" calcext:value-type="float">
            <text:p>2,356,921,4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56921462" calcext:value-type="float">
            <text:p>2,356,921,46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無形資產</text:p>
          </table:table-cell>
          <table:table-cell table:number-columns-repeated="2" table:style-name="ce11" office:value-type="float" office:value="19268308" calcext:value-type="float">
            <text:p>19,268,30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歲出分配數</text:p>
          </table:table-cell>
          <table:table-cell table:style-name="ce11" office:value-type="float" office:value="2356921462" calcext:value-type="float">
            <text:p>2,356,921,4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56921462" calcext:value-type="float">
            <text:p>2,356,921,46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電腦軟體</text:p>
          </table:table-cell>
          <table:table-cell table:number-columns-repeated="2" table:style-name="ce11" office:value-type="float" office:value="19268308" calcext:value-type="float">
            <text:p>19,268,30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歲出保留數準備</text:p>
          </table:table-cell>
          <table:table-cell table:style-name="ce11" office:value-type="float" office:value="4637896538" calcext:value-type="float">
            <text:p>4,637,896,538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-39451300" calcext:value-type="float">
            <text:p>-39,451,3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11" office:value-type="float" office:value="123989201" calcext:value-type="float">
            <text:p>123,989,201</text:p>
          </table:table-cell>
          <table:table-cell table:style-name="ce11" office:value-type="float" office:value="72925573" calcext:value-type="float">
            <text:p>72,925,573</text:p>
          </table:table-cell>
          <table:table-cell table:style-name="ce11" office:value-type="float" office:value="51063628" calcext:value-type="float">
            <text:p>51,063,628</text:p>
          </table:table-cell>
          <table:table-cell table:style-name="ce19" office:value-type="string" calcext:value-type="string">
            <text:p>　　　歲出保留數準備</text:p>
          </table:table-cell>
          <table:table-cell table:style-name="ce11" office:value-type="float" office:value="4637896538" calcext:value-type="float">
            <text:p>4,637,896,538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-39451300" calcext:value-type="float">
            <text:p>-39,451,30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2" office:value-type="float" office:value="118618409" calcext:value-type="float">
            <text:p>118,618,409</text:p>
          </table:table-cell>
          <table:table-cell table:style-name="ce12" office:value-type="float" office:value="67554781" calcext:value-type="float">
            <text:p>67,554,781</text:p>
          </table:table-cell>
          <table:table-cell table:style-name="ce12" office:value-type="float" office:value="51063628" calcext:value-type="float">
            <text:p>51,063,628</text:p>
          </table:table-cell>
          <table:table-cell table:style-name="ce20" office:value-type="string" calcext:value-type="string">
            <text:p>　　預計繳付數</text:p>
          </table:table-cell>
          <table:table-cell table:style-name="ce12" office:value-type="float" office:value="15331237000" calcext:value-type="float">
            <text:p>15,331,237,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31237000" calcext:value-type="float">
            <text:p>15,331,237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118618409" calcext:value-type="float">
            <text:p>118,618,409</text:p>
          </table:table-cell>
          <table:table-cell table:style-name="ce11" office:value-type="float" office:value="67554781" calcext:value-type="float">
            <text:p>67,554,781</text:p>
          </table:table-cell>
          <table:table-cell table:style-name="ce11" office:value-type="float" office:value="51063628" calcext:value-type="float">
            <text:p>51,063,628</text:p>
          </table:table-cell>
          <table:table-cell table:style-name="ce19" office:value-type="string" calcext:value-type="string">
            <text:p>　　　預計繳付數</text:p>
          </table:table-cell>
          <table:table-cell table:style-name="ce11" office:value-type="float" office:value="15331237000" calcext:value-type="float">
            <text:p>15,331,237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331237000" calcext:value-type="float">
            <text:p>15,331,237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4344338902" calcext:value-type="float">
            <text:p>4,344,338,9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44338902" calcext:value-type="float">
            <text:p>4,344,338,90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4344338902" calcext:value-type="float">
            <text:p>4,344,338,9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44338902" calcext:value-type="float">
            <text:p>4,344,338,90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2349999120" calcext:value-type="float">
            <text:p>2,349,999,1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49999120" calcext:value-type="float">
            <text:p>2,349,999,12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2349999120" calcext:value-type="float">
            <text:p>2,349,999,1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49999120" calcext:value-type="float">
            <text:p>2,349,999,12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136688280" calcext:value-type="float">
            <text:p>136,688,2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6688280" calcext:value-type="float">
            <text:p>136,688,28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136688280" calcext:value-type="float">
            <text:p>136,688,2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6688280" calcext:value-type="float">
            <text:p>136,688,28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34594956" calcext:value-type="float">
            <text:p>34,594,9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594956" calcext:value-type="float">
            <text:p>34,594,95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34594956" calcext:value-type="float">
            <text:p>34,594,9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594956" calcext:value-type="float">
            <text:p>34,594,95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1779058401" calcext:value-type="float">
            <text:p>1,779,058,40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79058401" calcext:value-type="float">
            <text:p>1,779,058,401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17184212" calcext:value-type="float">
            <text:p>17,184,2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184212" calcext:value-type="float">
            <text:p>17,184,21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1653041000" calcext:value-type="float">
            <text:p>1,653,041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53041000" calcext:value-type="float">
            <text:p>1,653,041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107165039" calcext:value-type="float">
            <text:p>107,165,0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7165039" calcext:value-type="float">
            <text:p>107,165,039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1668150" calcext:value-type="float">
            <text:p>1,668,1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68150" calcext:value-type="float">
            <text:p>1,668,15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277650" calcext:value-type="float">
            <text:p>277,6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7650" calcext:value-type="float">
            <text:p>277,65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277650" calcext:value-type="float">
            <text:p>277,6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7650" calcext:value-type="float">
            <text:p>277,65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8097093" calcext:value-type="float">
            <text:p>8,097,09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97093" calcext:value-type="float">
            <text:p>8,097,093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8097093" calcext:value-type="float">
            <text:p>8,097,09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97093" calcext:value-type="float">
            <text:p>8,097,093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35623402" calcext:value-type="float">
            <text:p>35,623,4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623402" calcext:value-type="float">
            <text:p>35,623,40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35623402" calcext:value-type="float">
            <text:p>35,623,4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623402" calcext:value-type="float">
            <text:p>35,623,40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38677557000" calcext:value-type="float">
            <text:p>38,677,557,000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34000209162" calcext:value-type="float">
            <text:p>34,000,209,16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38677557000" calcext:value-type="float">
            <text:p>38,677,557,000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34000209162" calcext:value-type="float">
            <text:p>34,000,209,16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12548115000" calcext:value-type="float">
            <text:p>12,548,115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548115000" calcext:value-type="float">
            <text:p>12,548,115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12548115000" calcext:value-type="float">
            <text:p>12,548,115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548115000" calcext:value-type="float">
            <text:p>12,548,115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2783122000" calcext:value-type="float">
            <text:p>2,783,122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83122000" calcext:value-type="float">
            <text:p>2,783,122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2783122000" calcext:value-type="float">
            <text:p>2,783,122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83122000" calcext:value-type="float">
            <text:p>2,783,122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4637896538" calcext:value-type="float">
            <text:p>4,637,896,538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-39451300" calcext:value-type="float">
            <text:p>-39,451,3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4637896538" calcext:value-type="float">
            <text:p>4,637,896,538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-39451300" calcext:value-type="float">
            <text:p>-39,451,3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8708423462" calcext:value-type="float">
            <text:p>18,708,423,4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708423462" calcext:value-type="float">
            <text:p>18,708,423,46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8708423462" calcext:value-type="float">
            <text:p>18,708,423,4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708423462" calcext:value-type="float">
            <text:p>18,708,423,46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 table:number-rows-repeated="2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64,574,573,872</text:p>
          </table:table-cell>
          <table:table-cell table:style-name="ce13" office:value-type="string" calcext:value-type="string">
            <text:p>26,024,428,520</text:p>
          </table:table-cell>
          <table:table-cell table:style-name="ce12" office:value-type="string" calcext:value-type="string">
            <text:p>38,550,145,352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64,574,573,872</text:p>
          </table:table-cell>
          <table:table-cell table:style-name="ce13" office:value-type="string" calcext:value-type="string">
            <text:p>26,024,428,520</text:p>
          </table:table-cell>
          <table:table-cell table:style-name="ce12" office:value-type="string" calcext:value-type="string">
            <text:p>38,550,145,35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9" office:value-type="string" calcext:value-type="string">
            <text:p>備 <text:s text:c="5"/>註</text:p>
          </table:table-cell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1,011,569,984</text:p>
          </table:table-cell>
          <table:table-cell table:style-name="ce14" office:value-type="string" calcext:value-type="string">
            <text:p>1,045,524,360</text:p>
          </table:table-cell>
          <table:table-cell table:style-name="ce11" office:value-type="string" calcext:value-type="string">
            <text:p>-33,954,376</text:p>
          </table:table-cell>
          <table:table-cell table:style-name="ce19" office:value-type="string" calcext:value-type="string">
            <text:p>應付保證品</text:p>
          </table:table-cell>
          <table:table-cell table:style-name="ce14" office:value-type="string" calcext:value-type="string">
            <text:p>1,011,569,984</text:p>
          </table:table-cell>
          <table:table-cell table:style-name="ce14" office:value-type="string" calcext:value-type="string">
            <text:p>1,045,524,360</text:p>
          </table:table-cell>
          <table:table-cell table:style-name="ce11" office:value-type="string" calcext:value-type="string">
            <text:p>-33,954,376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919</text:p>
          </table:table-cell>
          <table:table-cell table:style-name="ce12" office:value-type="string" calcext:value-type="string">
            <text:p>1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919</text:p>
          </table:table-cell>
          <table:table-cell table:style-name="ce12" office:value-type="string" calcext:value-type="string">
            <text:p>1</text:p>
          </table:table-cell>
          <table:table-cell table:number-columns-repeated="16376"/>
        </table:table-row>
        <table:table-row table:style-name="ro1" table:number-rows-repeated="104848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number-columns-repeated="16380" table:default-cell-style-name="ce8"/>
        <table:table-row table:style-name="ro1">
          <table:table-cell table:style-name="ce22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28"/>
          <table:table-cell table:number-columns-repeated="16373"/>
        </table:table-row>
        <table:table-row table:style-name="ro1">
          <table:table-cell table:style-name="ce22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28"/>
          <table:table-cell table:number-columns-repeated="16373"/>
        </table:table-row>
        <table:table-row table:style-name="ro1">
          <table:table-cell table:style-name="ce23" office:value-type="string" calcext:value-type="string" table:number-columns-spanned="11" table:number-rows-spanned="1">
            <text:p>中華民國113年1月1日至113年1月31日止</text:p>
          </table:table-cell>
          <table:covered-table-cell table:number-columns-repeated="10" table:style-name="ce23"/>
          <table:table-cell table:number-columns-repeated="16373"/>
        </table:table-row>
        <table:table-row table:style-name="ro1">
          <table:table-cell table:style-name="ce24" office:value-type="string" calcext:value-type="string" table:number-columns-spanned="5" table:number-rows-spanned="1">
            <text:p>科目</text:p>
          </table:table-cell>
          <table:covered-table-cell table:number-columns-repeated="4" table:style-name="ce24"/>
          <table:table-cell table:style-name="ce30" office:value-type="string" calcext:value-type="string" table:number-columns-spanned="2" table:number-rows-spanned="1">
            <text:p>預算數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4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table:style-name="ce25" office:value-type="string" calcext:value-type="string" table:number-columns-spanned="1" table:number-rows-spanned="2">
            <text:p>款</text:p>
          </table:table-cell>
          <table:table-cell table:style-name="ce25" office:value-type="string" calcext:value-type="string" table:number-columns-spanned="1" table:number-rows-spanned="2">
            <text:p>項</text:p>
          </table:table-cell>
          <table:table-cell table:style-name="ce25" office:value-type="string" calcext:value-type="string" table:number-columns-spanned="1" table:number-rows-spanned="2">
            <text:p>目</text:p>
          </table:table-cell>
          <table:table-cell table:style-name="ce25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1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3"/>
          <table:table-cell table:style-name="ce31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6373"/>
        </table:table-row>
        <table:table-row table:style-name="ro1">
          <table:covered-table-cell table:number-columns-repeated="4" table:style-name="ce25"/>
          <table:covered-table-cell table:style-name="ce3"/>
          <table:table-cell table:style-name="ce31" office:value-type="string" calcext:value-type="string">
            <text:p>追加(減)數</text:p>
          </table:table-cell>
          <table:covered-table-cell table:style-name="ce10"/>
          <table:covered-table-cell table:style-name="ce33"/>
          <table:table-cell table:style-name="ce31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6373"/>
        </table:table-row>
        <table:table-row table:style-name="ro1">
          <table:table-cell table:style-name="ce26" office:value-type="string" calcext:value-type="string" table:number-columns-spanned="1" table:number-rows-spanned="2">
            <text:p>01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2" office:value-type="float" office:value="92521000" calcext:value-type="float">
            <text:p>92,521,000</text:p>
          </table:table-cell>
          <table:table-cell table:style-name="ce12" office:value-type="float" office:value="92521000" calcext:value-type="float" table:number-columns-spanned="1" table:number-rows-spanned="2">
            <text:p>92,521,000</text:p>
          </table:table-cell>
          <table:table-cell table:style-name="ce12" office:value-type="float" office:value="4273000" calcext:value-type="float" table:number-columns-spanned="1" table:number-rows-spanned="2">
            <text:p>4,273,000</text:p>
          </table:table-cell>
          <table:table-cell table:style-name="ce12" office:value-type="float" office:value="5901580" calcext:value-type="float">
            <text:p>5,901,580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1628580" calcext:value-type="float" table:number-columns-spanned="1" table:number-rows-spanned="2">
            <text:p>1,628,58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01580" calcext:value-type="float">
            <text:p>5,901,58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2" office:value-type="float" office:value="92521000" calcext:value-type="float">
            <text:p>92,521,000</text:p>
          </table:table-cell>
          <table:table-cell table:style-name="ce32" office:value-type="float" office:value="92521000" calcext:value-type="float" table:number-columns-spanned="1" table:number-rows-spanned="2">
            <text:p>92,521,000</text:p>
          </table:table-cell>
          <table:table-cell table:style-name="ce32" office:value-type="float" office:value="4273000" calcext:value-type="float" table:number-columns-spanned="1" table:number-rows-spanned="2">
            <text:p>4,273,000</text:p>
          </table:table-cell>
          <table:table-cell table:style-name="ce32" office:value-type="float" office:value="5901580" calcext:value-type="float">
            <text:p>5,901,58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628580" calcext:value-type="float" table:number-columns-spanned="1" table:number-rows-spanned="2">
            <text:p>1,628,58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01580" calcext:value-type="float">
            <text:p>5,901,58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2" office:value-type="float" office:value="92521000" calcext:value-type="float">
            <text:p>92,521,000</text:p>
          </table:table-cell>
          <table:table-cell table:style-name="ce32" office:value-type="float" office:value="92521000" calcext:value-type="float" table:number-columns-spanned="1" table:number-rows-spanned="2">
            <text:p>92,521,000</text:p>
          </table:table-cell>
          <table:table-cell table:style-name="ce32" office:value-type="float" office:value="4273000" calcext:value-type="float" table:number-columns-spanned="1" table:number-rows-spanned="2">
            <text:p>4,273,000</text:p>
          </table:table-cell>
          <table:table-cell table:style-name="ce32" office:value-type="float" office:value="5901580" calcext:value-type="float">
            <text:p>5,901,58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628580" calcext:value-type="float" table:number-columns-spanned="1" table:number-rows-spanned="2">
            <text:p>1,628,58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01580" calcext:value-type="float">
            <text:p>5,901,58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2" office:value-type="float" office:value="42459000" calcext:value-type="float">
            <text:p>42,459,000</text:p>
          </table:table-cell>
          <table:table-cell table:style-name="ce32" office:value-type="float" office:value="42459000" calcext:value-type="float" table:number-columns-spanned="1" table:number-rows-spanned="2">
            <text:p>42,459,000</text:p>
          </table:table-cell>
          <table:table-cell table:style-name="ce32" office:value-type="float" office:value="2317000" calcext:value-type="float" table:number-columns-spanned="1" table:number-rows-spanned="2">
            <text:p>2,317,000</text:p>
          </table:table-cell>
          <table:table-cell table:style-name="ce32" office:value-type="float" office:value="1051428" calcext:value-type="float">
            <text:p>1,051,42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265572" calcext:value-type="float" table:number-columns-spanned="1" table:number-rows-spanned="2">
            <text:p>-1,265,572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51428" calcext:value-type="float">
            <text:p>1,051,428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2" office:value-type="float" office:value="35917000" calcext:value-type="float">
            <text:p>35,917,000</text:p>
          </table:table-cell>
          <table:table-cell table:style-name="ce32" office:value-type="float" office:value="35917000" calcext:value-type="float" table:number-columns-spanned="1" table:number-rows-spanned="2">
            <text:p>35,917,000</text:p>
          </table:table-cell>
          <table:table-cell table:style-name="ce32" office:value-type="float" office:value="2306000" calcext:value-type="float" table:number-columns-spanned="1" table:number-rows-spanned="2">
            <text:p>2,306,000</text:p>
          </table:table-cell>
          <table:table-cell table:style-name="ce32" office:value-type="float" office:value="996491" calcext:value-type="float">
            <text:p>996,49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309509" calcext:value-type="float" table:number-columns-spanned="1" table:number-rows-spanned="2">
            <text:p>-1,309,509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96491" calcext:value-type="float">
            <text:p>996,491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2" office:value-type="float" office:value="35892000" calcext:value-type="float">
            <text:p>35,892,000</text:p>
          </table:table-cell>
          <table:table-cell table:style-name="ce32" office:value-type="float" office:value="35892000" calcext:value-type="float" table:number-columns-spanned="1" table:number-rows-spanned="2">
            <text:p>35,892,000</text:p>
          </table:table-cell>
          <table:table-cell table:style-name="ce32" office:value-type="float" office:value="2304000" calcext:value-type="float" table:number-columns-spanned="1" table:number-rows-spanned="2">
            <text:p>2,304,000</text:p>
          </table:table-cell>
          <table:table-cell table:style-name="ce32" office:value-type="float" office:value="996491" calcext:value-type="float">
            <text:p>996,49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307509" calcext:value-type="float" table:number-columns-spanned="1" table:number-rows-spanned="2">
            <text:p>-1,307,509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96491" calcext:value-type="float">
            <text:p>996,491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32" office:value-type="float" office:value="25000" calcext:value-type="float" table:number-columns-spanned="1" table:number-rows-spanned="2">
            <text:p>25,000</text:p>
          </table:table-cell>
          <table:table-cell table:style-name="ce32" office:value-type="float" office:value="2000" calcext:value-type="float" table:number-columns-spanned="1" table:number-rows-spanned="2">
            <text:p>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2000" calcext:value-type="float" table:number-columns-spanned="1" table:number-rows-spanned="2">
            <text:p>-2,00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2" office:value-type="float" office:value="6542000" calcext:value-type="float">
            <text:p>6,542,000</text:p>
          </table:table-cell>
          <table:table-cell table:style-name="ce32" office:value-type="float" office:value="6542000" calcext:value-type="float" table:number-columns-spanned="1" table:number-rows-spanned="2">
            <text:p>6,542,000</text:p>
          </table:table-cell>
          <table:table-cell table:style-name="ce32" office:value-type="float" office:value="11000" calcext:value-type="float" table:number-columns-spanned="1" table:number-rows-spanned="2">
            <text:p>11,000</text:p>
          </table:table-cell>
          <table:table-cell table:style-name="ce32" office:value-type="float" office:value="54937" calcext:value-type="float">
            <text:p>54,93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43937" calcext:value-type="float" table:number-columns-spanned="1" table:number-rows-spanned="2">
            <text:p>43,937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4937" calcext:value-type="float">
            <text:p>54,937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2" office:value-type="float" office:value="6542000" calcext:value-type="float">
            <text:p>6,542,000</text:p>
          </table:table-cell>
          <table:table-cell table:style-name="ce32" office:value-type="float" office:value="6542000" calcext:value-type="float" table:number-columns-spanned="1" table:number-rows-spanned="2">
            <text:p>6,542,000</text:p>
          </table:table-cell>
          <table:table-cell table:style-name="ce32" office:value-type="float" office:value="11000" calcext:value-type="float" table:number-columns-spanned="1" table:number-rows-spanned="2">
            <text:p>11,000</text:p>
          </table:table-cell>
          <table:table-cell table:style-name="ce32" office:value-type="float" office:value="18995" calcext:value-type="float">
            <text:p>18,995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7995" calcext:value-type="float" table:number-columns-spanned="1" table:number-rows-spanned="2">
            <text:p>7,995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995" calcext:value-type="float">
            <text:p>18,995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5942" calcext:value-type="float">
            <text:p>35,942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5942" calcext:value-type="float" table:number-columns-spanned="1" table:number-rows-spanned="2">
            <text:p>35,942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5942" calcext:value-type="float">
            <text:p>35,942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2" office:value-type="float" office:value="192777000" calcext:value-type="float">
            <text:p>192,777,000</text:p>
          </table:table-cell>
          <table:table-cell table:style-name="ce32" office:value-type="float" office:value="192777000" calcext:value-type="float" table:number-columns-spanned="1" table:number-rows-spanned="2">
            <text:p>192,777,000</text:p>
          </table:table-cell>
          <table:table-cell table:style-name="ce32" office:value-type="float" office:value="9189000" calcext:value-type="float" table:number-columns-spanned="1" table:number-rows-spanned="2">
            <text:p>9,189,000</text:p>
          </table:table-cell>
          <table:table-cell table:style-name="ce32" office:value-type="float" office:value="6522110" calcext:value-type="float">
            <text:p>6,522,11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2666890" calcext:value-type="float" table:number-columns-spanned="1" table:number-rows-spanned="2">
            <text:p>-2,666,89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522110" calcext:value-type="float">
            <text:p>6,522,11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2" office:value-type="float" office:value="23051000" calcext:value-type="float">
            <text:p>23,051,000</text:p>
          </table:table-cell>
          <table:table-cell table:style-name="ce32" office:value-type="float" office:value="23051000" calcext:value-type="float" table:number-columns-spanned="1" table:number-rows-spanned="2">
            <text:p>23,051,000</text:p>
          </table:table-cell>
          <table:table-cell table:style-name="ce32" office:value-type="float" office:value="1020000" calcext:value-type="float" table:number-columns-spanned="1" table:number-rows-spanned="2">
            <text:p>1,020,000</text:p>
          </table:table-cell>
          <table:table-cell table:style-name="ce32" office:value-type="float" office:value="2493155" calcext:value-type="float">
            <text:p>2,493,155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473155" calcext:value-type="float" table:number-columns-spanned="1" table:number-rows-spanned="2">
            <text:p>1,473,155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93155" calcext:value-type="float">
            <text:p>2,493,155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2" office:value-type="float" office:value="12515000" calcext:value-type="float">
            <text:p>12,515,000</text:p>
          </table:table-cell>
          <table:table-cell table:style-name="ce32" office:value-type="float" office:value="12515000" calcext:value-type="float" table:number-columns-spanned="1" table:number-rows-spanned="2">
            <text:p>12,515,000</text:p>
          </table:table-cell>
          <table:table-cell table:style-name="ce32" office:value-type="float" office:value="547000" calcext:value-type="float" table:number-columns-spanned="1" table:number-rows-spanned="2">
            <text:p>547,000</text:p>
          </table:table-cell>
          <table:table-cell table:style-name="ce32" office:value-type="float" office:value="1256705" calcext:value-type="float">
            <text:p>1,256,705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709705" calcext:value-type="float" table:number-columns-spanned="1" table:number-rows-spanned="2">
            <text:p>709,705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56705" calcext:value-type="float">
            <text:p>1,256,705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2" office:value-type="float" office:value="6200000" calcext:value-type="float">
            <text:p>6,200,000</text:p>
          </table:table-cell>
          <table:table-cell table:style-name="ce32" office:value-type="float" office:value="6200000" calcext:value-type="float" table:number-columns-spanned="1" table:number-rows-spanned="2">
            <text:p>6,200,000</text:p>
          </table:table-cell>
          <table:table-cell table:style-name="ce32" office:value-type="float" office:value="393000" calcext:value-type="float" table:number-columns-spanned="1" table:number-rows-spanned="2">
            <text:p>393,000</text:p>
          </table:table-cell>
          <table:table-cell table:style-name="ce32" office:value-type="float" office:value="890840" calcext:value-type="float">
            <text:p>890,84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497840" calcext:value-type="float" table:number-columns-spanned="1" table:number-rows-spanned="2">
            <text:p>497,84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90840" calcext:value-type="float">
            <text:p>890,84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2" office:value-type="float" office:value="4334000" calcext:value-type="float">
            <text:p>4,334,000</text:p>
          </table:table-cell>
          <table:table-cell table:style-name="ce32" office:value-type="float" office:value="4334000" calcext:value-type="float" table:number-columns-spanned="1" table:number-rows-spanned="2">
            <text:p>4,334,000</text:p>
          </table:table-cell>
          <table:table-cell table:style-name="ce32" office:value-type="float" office:value="80000" calcext:value-type="float" table:number-columns-spanned="1" table:number-rows-spanned="2">
            <text:p>80,000</text:p>
          </table:table-cell>
          <table:table-cell table:style-name="ce32" office:value-type="float" office:value="344610" calcext:value-type="float">
            <text:p>344,61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64610" calcext:value-type="float" table:number-columns-spanned="1" table:number-rows-spanned="2">
            <text:p>264,61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4610" calcext:value-type="float">
            <text:p>344,61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float" office:value="2000" calcext:value-type="float" table:number-columns-spanned="1" table:number-rows-spanned="2">
            <text:p>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000" calcext:value-type="float">
            <text:p>1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000" calcext:value-type="float" table:number-columns-spanned="1" table:number-rows-spanned="2">
            <text:p>1,00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00" calcext:value-type="float">
            <text:p>1,00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2" office:value-type="float" office:value="169726000" calcext:value-type="float">
            <text:p>169,726,000</text:p>
          </table:table-cell>
          <table:table-cell table:style-name="ce32" office:value-type="float" office:value="169726000" calcext:value-type="float" table:number-columns-spanned="1" table:number-rows-spanned="2">
            <text:p>169,726,000</text:p>
          </table:table-cell>
          <table:table-cell table:style-name="ce32" office:value-type="float" office:value="8169000" calcext:value-type="float" table:number-columns-spanned="1" table:number-rows-spanned="2">
            <text:p>8,169,000</text:p>
          </table:table-cell>
          <table:table-cell table:style-name="ce32" office:value-type="float" office:value="4028955" calcext:value-type="float">
            <text:p>4,028,955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4140045" calcext:value-type="float" table:number-columns-spanned="1" table:number-rows-spanned="2">
            <text:p>-4,140,045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028955" calcext:value-type="float">
            <text:p>4,028,955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2" office:value-type="float" office:value="12664000" calcext:value-type="float">
            <text:p>12,664,000</text:p>
          </table:table-cell>
          <table:table-cell table:style-name="ce32" office:value-type="float" office:value="12664000" calcext:value-type="float" table:number-columns-spanned="1" table:number-rows-spanned="2">
            <text:p>12,664,000</text:p>
          </table:table-cell>
          <table:table-cell table:style-name="ce32" office:value-type="float" office:value="1055000" calcext:value-type="float" table:number-columns-spanned="1" table:number-rows-spanned="2">
            <text:p>1,055,000</text:p>
          </table:table-cell>
          <table:table-cell table:style-name="ce32" office:value-type="float" office:value="114138" calcext:value-type="float">
            <text:p>114,13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940862" calcext:value-type="float" table:number-columns-spanned="1" table:number-rows-spanned="2">
            <text:p>-940,862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4138" calcext:value-type="float">
            <text:p>114,138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2" office:value-type="float" office:value="17149000" calcext:value-type="float">
            <text:p>17,149,000</text:p>
          </table:table-cell>
          <table:table-cell table:style-name="ce32" office:value-type="float" office:value="17149000" calcext:value-type="float" table:number-columns-spanned="1" table:number-rows-spanned="2">
            <text:p>17,149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2" office:value-type="float" office:value="125075000" calcext:value-type="float">
            <text:p>125,075,000</text:p>
          </table:table-cell>
          <table:table-cell table:style-name="ce32" office:value-type="float" office:value="125075000" calcext:value-type="float" table:number-columns-spanned="1" table:number-rows-spanned="2">
            <text:p>125,075,000</text:p>
          </table:table-cell>
          <table:table-cell table:style-name="ce32" office:value-type="float" office:value="6514000" calcext:value-type="float" table:number-columns-spanned="1" table:number-rows-spanned="2">
            <text:p>6,514,000</text:p>
          </table:table-cell>
          <table:table-cell table:style-name="ce32" office:value-type="float" office:value="3705817" calcext:value-type="float">
            <text:p>3,705,81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2808183" calcext:value-type="float" table:number-columns-spanned="1" table:number-rows-spanned="2">
            <text:p>-2,808,183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705817" calcext:value-type="float">
            <text:p>3,705,817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7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2" office:value-type="float" office:value="7660000" calcext:value-type="float">
            <text:p>7,660,000</text:p>
          </table:table-cell>
          <table:table-cell table:style-name="ce32" office:value-type="float" office:value="7660000" calcext:value-type="float" table:number-columns-spanned="1" table:number-rows-spanned="2">
            <text:p>7,660,000</text:p>
          </table:table-cell>
          <table:table-cell table:style-name="ce32" office:value-type="float" office:value="600000" calcext:value-type="float" table:number-columns-spanned="1" table:number-rows-spanned="2">
            <text:p>600,000</text:p>
          </table:table-cell>
          <table:table-cell table:style-name="ce32" office:value-type="float" office:value="209000" calcext:value-type="float">
            <text:p>209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391000" calcext:value-type="float" table:number-columns-spanned="1" table:number-rows-spanned="2">
            <text:p>-391,00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9000" calcext:value-type="float">
            <text:p>209,00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8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2" office:value-type="float" office:value="7178000" calcext:value-type="float">
            <text:p>7,178,000</text:p>
          </table:table-cell>
          <table:table-cell table:style-name="ce32" office:value-type="float" office:value="7178000" calcext:value-type="float" table:number-columns-spanned="1" table:number-rows-spanned="2">
            <text:p>7,178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1" table:number-rows-spanned="2">
            <text:p>0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2" office:value-type="float" office:value="30285000" calcext:value-type="float">
            <text:p>30,285,000</text:p>
          </table:table-cell>
          <table:table-cell table:style-name="ce32" office:value-type="float" office:value="30285000" calcext:value-type="float" table:number-columns-spanned="1" table:number-rows-spanned="2">
            <text:p>30,285,000</text:p>
          </table:table-cell>
          <table:table-cell table:style-name="ce32" office:value-type="float" office:value="858000" calcext:value-type="float" table:number-columns-spanned="1" table:number-rows-spanned="2">
            <text:p>858,000</text:p>
          </table:table-cell>
          <table:table-cell table:style-name="ce32" office:value-type="float" office:value="1983927" calcext:value-type="float">
            <text:p>1,983,92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125927" calcext:value-type="float" table:number-columns-spanned="1" table:number-rows-spanned="2">
            <text:p>1,125,927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83927" calcext:value-type="float">
            <text:p>1,983,927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2" office:value-type="float" office:value="30035000" calcext:value-type="float">
            <text:p>30,035,000</text:p>
          </table:table-cell>
          <table:table-cell table:style-name="ce32" office:value-type="float" office:value="30035000" calcext:value-type="float" table:number-columns-spanned="1" table:number-rows-spanned="2">
            <text:p>30,035,000</text:p>
          </table:table-cell>
          <table:table-cell table:style-name="ce32" office:value-type="float" office:value="843000" calcext:value-type="float" table:number-columns-spanned="1" table:number-rows-spanned="2">
            <text:p>843,000</text:p>
          </table:table-cell>
          <table:table-cell table:style-name="ce32" office:value-type="float" office:value="1962257" calcext:value-type="float">
            <text:p>1,962,25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119257" calcext:value-type="float" table:number-columns-spanned="1" table:number-rows-spanned="2">
            <text:p>1,119,257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62257" calcext:value-type="float">
            <text:p>1,962,257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2" office:value-type="float" office:value="18237000" calcext:value-type="float">
            <text:p>18,237,000</text:p>
          </table:table-cell>
          <table:table-cell table:style-name="ce32" office:value-type="float" office:value="18237000" calcext:value-type="float" table:number-columns-spanned="1" table:number-rows-spanned="2">
            <text:p>18,237,000</text:p>
          </table:table-cell>
          <table:table-cell table:style-name="ce32" office:value-type="float" office:value="10000" calcext:value-type="float" table:number-columns-spanned="1" table:number-rows-spanned="2">
            <text:p>10,000</text:p>
          </table:table-cell>
          <table:table-cell table:style-name="ce32" office:value-type="float" office:value="962900" calcext:value-type="float">
            <text:p>962,9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952900" calcext:value-type="float" table:number-columns-spanned="1" table:number-rows-spanned="2">
            <text:p>952,90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62900" calcext:value-type="float">
            <text:p>962,90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2" office:value-type="float" office:value="11798000" calcext:value-type="float">
            <text:p>11,798,000</text:p>
          </table:table-cell>
          <table:table-cell table:style-name="ce32" office:value-type="float" office:value="11798000" calcext:value-type="float" table:number-columns-spanned="1" table:number-rows-spanned="2">
            <text:p>11,798,000</text:p>
          </table:table-cell>
          <table:table-cell table:style-name="ce32" office:value-type="float" office:value="833000" calcext:value-type="float" table:number-columns-spanned="1" table:number-rows-spanned="2">
            <text:p>833,000</text:p>
          </table:table-cell>
          <table:table-cell table:style-name="ce32" office:value-type="float" office:value="999357" calcext:value-type="float">
            <text:p>999,35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66357" calcext:value-type="float" table:number-columns-spanned="1" table:number-rows-spanned="2">
            <text:p>166,357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99357" calcext:value-type="float">
            <text:p>999,357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float" office:value="250000" calcext:value-type="float" table:number-columns-spanned="1" table:number-rows-spanned="2">
            <text:p>250,000</text:p>
          </table:table-cell>
          <table:table-cell table:style-name="ce32" office:value-type="float" office:value="15000" calcext:value-type="float" table:number-columns-spanned="1" table:number-rows-spanned="2">
            <text:p>15,000</text:p>
          </table:table-cell>
          <table:table-cell table:style-name="ce32" office:value-type="float" office:value="21670" calcext:value-type="float">
            <text:p>21,67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670" calcext:value-type="float" table:number-columns-spanned="1" table:number-rows-spanned="2">
            <text:p>6,67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670" calcext:value-type="float">
            <text:p>21,67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float" office:value="250000" calcext:value-type="float" table:number-columns-spanned="1" table:number-rows-spanned="2">
            <text:p>250,000</text:p>
          </table:table-cell>
          <table:table-cell table:style-name="ce32" office:value-type="float" office:value="15000" calcext:value-type="float" table:number-columns-spanned="1" table:number-rows-spanned="2">
            <text:p>15,000</text:p>
          </table:table-cell>
          <table:table-cell table:style-name="ce32" office:value-type="float" office:value="21670" calcext:value-type="float">
            <text:p>21,67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670" calcext:value-type="float" table:number-columns-spanned="1" table:number-rows-spanned="2">
            <text:p>6,67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670" calcext:value-type="float">
            <text:p>21,67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1" table:number-rows-spanned="2">
            <text:p>0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2" office:value-type="float" office:value="131952000" calcext:value-type="float">
            <text:p>131,952,000</text:p>
          </table:table-cell>
          <table:table-cell table:style-name="ce32" office:value-type="float" office:value="131952000" calcext:value-type="float" table:number-columns-spanned="1" table:number-rows-spanned="2">
            <text:p>131,95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2" office:value-type="float" office:value="131952000" calcext:value-type="float">
            <text:p>131,952,000</text:p>
          </table:table-cell>
          <table:table-cell table:style-name="ce32" office:value-type="float" office:value="131952000" calcext:value-type="float" table:number-columns-spanned="1" table:number-rows-spanned="2">
            <text:p>131,95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2" office:value-type="float" office:value="131952000" calcext:value-type="float">
            <text:p>131,952,000</text:p>
          </table:table-cell>
          <table:table-cell table:style-name="ce32" office:value-type="float" office:value="131952000" calcext:value-type="float" table:number-columns-spanned="1" table:number-rows-spanned="2">
            <text:p>131,95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1" table:number-rows-spanned="2">
            <text:p>0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2" office:value-type="float" office:value="14293540000" calcext:value-type="float">
            <text:p>14,293,540,000</text:p>
          </table:table-cell>
          <table:table-cell table:style-name="ce32" office:value-type="float" office:value="14293540000" calcext:value-type="float" table:number-columns-spanned="1" table:number-rows-spanned="2">
            <text:p>14,293,540,000</text:p>
          </table:table-cell>
          <table:table-cell table:style-name="ce32" office:value-type="float" office:value="2421376000" calcext:value-type="float" table:number-columns-spanned="1" table:number-rows-spanned="2">
            <text:p>2,421,376,000</text:p>
          </table:table-cell>
          <table:table-cell table:style-name="ce32" office:value-type="float" office:value="2241199552" calcext:value-type="float">
            <text:p>2,241,199,552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80176448" calcext:value-type="float" table:number-columns-spanned="1" table:number-rows-spanned="2">
            <text:p>-180,176,448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41199552" calcext:value-type="float">
            <text:p>2,241,199,552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2" office:value-type="float" office:value="14292028000" calcext:value-type="float">
            <text:p>14,292,028,000</text:p>
          </table:table-cell>
          <table:table-cell table:style-name="ce32" office:value-type="float" office:value="14292028000" calcext:value-type="float" table:number-columns-spanned="1" table:number-rows-spanned="2">
            <text:p>14,292,028,000</text:p>
          </table:table-cell>
          <table:table-cell table:style-name="ce32" office:value-type="float" office:value="2421376000" calcext:value-type="float" table:number-columns-spanned="1" table:number-rows-spanned="2">
            <text:p>2,421,376,000</text:p>
          </table:table-cell>
          <table:table-cell table:style-name="ce32" office:value-type="float" office:value="2237759212" calcext:value-type="float">
            <text:p>2,237,759,212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83616788" calcext:value-type="float" table:number-columns-spanned="1" table:number-rows-spanned="2">
            <text:p>-183,616,788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37759212" calcext:value-type="float">
            <text:p>2,237,759,212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2" office:value-type="float" office:value="9066072000" calcext:value-type="float">
            <text:p>9,066,072,000</text:p>
          </table:table-cell>
          <table:table-cell table:style-name="ce32" office:value-type="float" office:value="9066072000" calcext:value-type="float" table:number-columns-spanned="1" table:number-rows-spanned="2">
            <text:p>9,066,072,000</text:p>
          </table:table-cell>
          <table:table-cell table:style-name="ce32" office:value-type="float" office:value="1895689000" calcext:value-type="float" table:number-columns-spanned="1" table:number-rows-spanned="2">
            <text:p>1,895,689,000</text:p>
          </table:table-cell>
          <table:table-cell table:style-name="ce32" office:value-type="float" office:value="1385293000" calcext:value-type="float">
            <text:p>1,385,293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510396000" calcext:value-type="float" table:number-columns-spanned="1" table:number-rows-spanned="2">
            <text:p>-510,396,00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85293000" calcext:value-type="float">
            <text:p>1,385,293,00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2" office:value-type="float" office:value="5225956000" calcext:value-type="float">
            <text:p>5,225,956,000</text:p>
          </table:table-cell>
          <table:table-cell table:style-name="ce32" office:value-type="float" office:value="5225956000" calcext:value-type="float" table:number-columns-spanned="1" table:number-rows-spanned="2">
            <text:p>5,225,956,000</text:p>
          </table:table-cell>
          <table:table-cell table:style-name="ce32" office:value-type="float" office:value="525687000" calcext:value-type="float" table:number-columns-spanned="1" table:number-rows-spanned="2">
            <text:p>525,687,000</text:p>
          </table:table-cell>
          <table:table-cell table:style-name="ce32" office:value-type="float" office:value="852466212" calcext:value-type="float">
            <text:p>852,466,212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26779212" calcext:value-type="float" table:number-columns-spanned="1" table:number-rows-spanned="2">
            <text:p>326,779,212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52466212" calcext:value-type="float">
            <text:p>852,466,212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2" office:value-type="float" office:value="1512000" calcext:value-type="float">
            <text:p>1,512,000</text:p>
          </table:table-cell>
          <table:table-cell table:style-name="ce32" office:value-type="float" office:value="1512000" calcext:value-type="float" table:number-columns-spanned="1" table:number-rows-spanned="2">
            <text:p>1,51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440340" calcext:value-type="float">
            <text:p>3,440,34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440340" calcext:value-type="float" table:number-columns-spanned="1" table:number-rows-spanned="2">
            <text:p>3,440,34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40340" calcext:value-type="float">
            <text:p>3,440,34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2" office:value-type="float" office:value="1512000" calcext:value-type="float">
            <text:p>1,512,000</text:p>
          </table:table-cell>
          <table:table-cell table:style-name="ce32" office:value-type="float" office:value="1512000" calcext:value-type="float" table:number-columns-spanned="1" table:number-rows-spanned="2">
            <text:p>1,51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440340" calcext:value-type="float">
            <text:p>3,440,34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440340" calcext:value-type="float" table:number-columns-spanned="1" table:number-rows-spanned="2">
            <text:p>3,440,34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40340" calcext:value-type="float">
            <text:p>3,440,34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2" office:value-type="float" office:value="547703000" calcext:value-type="float">
            <text:p>547,703,000</text:p>
          </table:table-cell>
          <table:table-cell table:style-name="ce32" office:value-type="float" office:value="547703000" calcext:value-type="float" table:number-columns-spanned="1" table:number-rows-spanned="2">
            <text:p>547,703,000</text:p>
          </table:table-cell>
          <table:table-cell table:style-name="ce32" office:value-type="float" office:value="345109000" calcext:value-type="float" table:number-columns-spanned="1" table:number-rows-spanned="2">
            <text:p>345,109,000</text:p>
          </table:table-cell>
          <table:table-cell table:style-name="ce32" office:value-type="float" office:value="86968577" calcext:value-type="float">
            <text:p>86,968,57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258140423" calcext:value-type="float" table:number-columns-spanned="1" table:number-rows-spanned="2">
            <text:p>-258,140,423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6968577" calcext:value-type="float">
            <text:p>86,968,577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2" office:value-type="float" office:value="547703000" calcext:value-type="float">
            <text:p>547,703,000</text:p>
          </table:table-cell>
          <table:table-cell table:style-name="ce32" office:value-type="float" office:value="547703000" calcext:value-type="float" table:number-columns-spanned="1" table:number-rows-spanned="2">
            <text:p>547,703,000</text:p>
          </table:table-cell>
          <table:table-cell table:style-name="ce32" office:value-type="float" office:value="345109000" calcext:value-type="float" table:number-columns-spanned="1" table:number-rows-spanned="2">
            <text:p>345,109,000</text:p>
          </table:table-cell>
          <table:table-cell table:style-name="ce32" office:value-type="float" office:value="86968577" calcext:value-type="float">
            <text:p>86,968,57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258140423" calcext:value-type="float" table:number-columns-spanned="1" table:number-rows-spanned="2">
            <text:p>-258,140,423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6968577" calcext:value-type="float">
            <text:p>86,968,577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2" office:value-type="float" office:value="10914000" calcext:value-type="float">
            <text:p>10,914,000</text:p>
          </table:table-cell>
          <table:table-cell table:style-name="ce32" office:value-type="float" office:value="10914000" calcext:value-type="float" table:number-columns-spanned="1" table:number-rows-spanned="2">
            <text:p>10,914,000</text:p>
          </table:table-cell>
          <table:table-cell table:style-name="ce32" office:value-type="float" office:value="30000" calcext:value-type="float" table:number-columns-spanned="1" table:number-rows-spanned="2">
            <text:p>30,000</text:p>
          </table:table-cell>
          <table:table-cell table:style-name="ce32" office:value-type="float" office:value="669137" calcext:value-type="float">
            <text:p>669,13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39137" calcext:value-type="float" table:number-columns-spanned="1" table:number-rows-spanned="2">
            <text:p>639,137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69137" calcext:value-type="float">
            <text:p>669,137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2" office:value-type="float" office:value="536789000" calcext:value-type="float">
            <text:p>536,789,000</text:p>
          </table:table-cell>
          <table:table-cell table:style-name="ce32" office:value-type="float" office:value="536789000" calcext:value-type="float" table:number-columns-spanned="1" table:number-rows-spanned="2">
            <text:p>536,789,000</text:p>
          </table:table-cell>
          <table:table-cell table:style-name="ce32" office:value-type="float" office:value="345079000" calcext:value-type="float" table:number-columns-spanned="1" table:number-rows-spanned="2">
            <text:p>345,079,000</text:p>
          </table:table-cell>
          <table:table-cell table:style-name="ce32" office:value-type="float" office:value="86299440" calcext:value-type="float">
            <text:p>86,299,44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258779560" calcext:value-type="float" table:number-columns-spanned="1" table:number-rows-spanned="2">
            <text:p>-258,779,560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6299440" calcext:value-type="float">
            <text:p>86,299,440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經常門合計</text:p>
          </table:table-cell>
          <table:table-cell table:style-name="ce32" office:value-type="float" office:value="15331237000" calcext:value-type="float">
            <text:p>15,331,237,000</text:p>
          </table:table-cell>
          <table:table-cell table:style-name="ce32" office:value-type="float" office:value="15331237000" calcext:value-type="float" table:number-columns-spanned="1" table:number-rows-spanned="2">
            <text:p>15,331,237,000</text:p>
          </table:table-cell>
          <table:table-cell table:style-name="ce32" office:value-type="float" office:value="2783122000" calcext:value-type="float" table:number-columns-spanned="1" table:number-rows-spanned="2">
            <text:p>2,783,122,000</text:p>
          </table:table-cell>
          <table:table-cell table:style-name="ce32" office:value-type="float" office:value="2343627174" calcext:value-type="float">
            <text:p>2,343,627,17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439494826" calcext:value-type="float" table:number-columns-spanned="1" table:number-rows-spanned="2">
            <text:p>-439,494,826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43627174" calcext:value-type="float">
            <text:p>2,343,627,174</text:p>
          </table:table-cell>
          <table:covered-table-cell table:number-columns-repeated="2" table:style-name="ce32"/>
          <table:table-cell table:number-columns-repeated="16373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總計</text:p>
          </table:table-cell>
          <table:table-cell table:style-name="ce32" office:value-type="float" office:value="15331237000" calcext:value-type="float">
            <text:p>15,331,237,000</text:p>
          </table:table-cell>
          <table:table-cell table:style-name="ce32" office:value-type="float" office:value="15331237000" calcext:value-type="float" table:number-columns-spanned="1" table:number-rows-spanned="2">
            <text:p>15,331,237,000</text:p>
          </table:table-cell>
          <table:table-cell table:style-name="ce32" office:value-type="float" office:value="2783122000" calcext:value-type="float" table:number-columns-spanned="1" table:number-rows-spanned="2">
            <text:p>2,783,122,000</text:p>
          </table:table-cell>
          <table:table-cell table:style-name="ce32" office:value-type="float" office:value="2343627174" calcext:value-type="float">
            <text:p>2,343,627,17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439494826" calcext:value-type="float" table:number-columns-spanned="1" table:number-rows-spanned="2">
            <text:p>-439,494,826</text:p>
          </table:table-cell>
          <table:table-cell table:number-columns-repeated="16373"/>
        </table:table-row>
        <table:table-row table:style-name="ro1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43627174" calcext:value-type="float">
            <text:p>2,343,627,174</text:p>
          </table:table-cell>
          <table:covered-table-cell table:number-columns-repeated="2" table:style-name="ce32"/>
          <table:table-cell table:number-columns-repeated="16373"/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經費累計表" table:style-name="ta1">
        <table:table-column table:style-name="co4" table:number-columns-repeated="4" table:default-cell-style-name="ce8"/>
        <table:table-column table:style-name="co5" table:number-columns-repeated="16380" table:default-cell-style-name="ce8"/>
        <table:table-row table:style-name="ro2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35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13年1月1日至113年1月31日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24" office:value-type="string" calcext:value-type="string" table:number-columns-spanned="5" table:number-rows-spanned="1">
            <text:p>科目</text:p>
          </table:table-cell>
          <table:covered-table-cell table:number-columns-repeated="4" table:style-name="ce24"/>
          <table:table-cell table:style-name="ce3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37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38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4">
            <text:p>款</text:p>
          </table:table-cell>
          <table:table-cell table:style-name="ce25" office:value-type="string" calcext:value-type="string" table:number-columns-spanned="1" table:number-rows-spanned="4">
            <text:p>項</text:p>
          </table:table-cell>
          <table:table-cell table:style-name="ce25" office:value-type="string" calcext:value-type="string" table:number-columns-spanned="1" table:number-rows-spanned="4">
            <text:p>目</text:p>
          </table:table-cell>
          <table:table-cell table:style-name="ce25" office:value-type="string" calcext:value-type="string" table:number-columns-spanned="1" table:number-rows-spanned="4">
            <text:p>節</text:p>
          </table:table-cell>
          <table:table-cell table:style-name="ce36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3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0"/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36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3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39"/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36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3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36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3"/>
          <table:covered-table-cell table:style-name="ce10"/>
          <table:covered-table-cell table:number-columns-repeated="2" table:style-name="ce39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2" office:value-type="float" office:value="170713000" calcext:value-type="float">
            <text:p>170,71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0713000" calcext:value-type="float" table:number-columns-spanned="1" table:number-rows-spanned="4">
            <text:p>170,713,000</text:p>
          </table:table-cell>
          <table:table-cell table:style-name="ce32" office:value-type="float" office:value="39255000" calcext:value-type="float" table:number-columns-spanned="1" table:number-rows-spanned="4">
            <text:p>39,255,000</text:p>
          </table:table-cell>
          <table:table-cell table:style-name="ce32" office:value-type="float" office:value="26081719" calcext:value-type="float">
            <text:p>26,081,719</text:p>
          </table:table-cell>
          <table:table-cell table:style-name="ce32" office:value-type="float" office:value="13173281" calcext:value-type="float" table:number-columns-spanned="1" table:number-rows-spanned="2">
            <text:p>13,173,28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081719" calcext:value-type="float">
            <text:p>26,081,719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10038" calcext:value-type="float" table:number-columns-spanned="1" table:number-rows-spanned="2">
            <text:p>110,03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2" office:value-type="float" office:value="170713000" calcext:value-type="float">
            <text:p>170,71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0713000" calcext:value-type="float" table:number-columns-spanned="1" table:number-rows-spanned="4">
            <text:p>170,713,000</text:p>
          </table:table-cell>
          <table:table-cell table:style-name="ce32" office:value-type="float" office:value="39255000" calcext:value-type="float" table:number-columns-spanned="1" table:number-rows-spanned="4">
            <text:p>39,255,000</text:p>
          </table:table-cell>
          <table:table-cell table:style-name="ce32" office:value-type="float" office:value="26081719" calcext:value-type="float">
            <text:p>26,081,719</text:p>
          </table:table-cell>
          <table:table-cell table:style-name="ce32" office:value-type="float" office:value="13173281" calcext:value-type="float" table:number-columns-spanned="1" table:number-rows-spanned="2">
            <text:p>13,173,28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081719" calcext:value-type="float">
            <text:p>26,081,719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10038" calcext:value-type="float" table:number-columns-spanned="1" table:number-rows-spanned="2">
            <text:p>110,03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106214000" calcext:value-type="float">
            <text:p>106,2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6214000" calcext:value-type="float" table:number-columns-spanned="1" table:number-rows-spanned="4">
            <text:p>106,214,000</text:p>
          </table:table-cell>
          <table:table-cell table:style-name="ce32" office:value-type="float" office:value="33674000" calcext:value-type="float" table:number-columns-spanned="1" table:number-rows-spanned="4">
            <text:p>33,674,000</text:p>
          </table:table-cell>
          <table:table-cell table:style-name="ce32" office:value-type="float" office:value="22877407" calcext:value-type="float">
            <text:p>22,877,407</text:p>
          </table:table-cell>
          <table:table-cell table:style-name="ce32" office:value-type="float" office:value="10796593" calcext:value-type="float" table:number-columns-spanned="1" table:number-rows-spanned="2">
            <text:p>10,796,59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877407" calcext:value-type="float">
            <text:p>22,877,407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63705000" calcext:value-type="float">
            <text:p>63,70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3705000" calcext:value-type="float" table:number-columns-spanned="1" table:number-rows-spanned="4">
            <text:p>63,705,000</text:p>
          </table:table-cell>
          <table:table-cell table:style-name="ce32" office:value-type="float" office:value="5163000" calcext:value-type="float" table:number-columns-spanned="1" table:number-rows-spanned="4">
            <text:p>5,163,000</text:p>
          </table:table-cell>
          <table:table-cell table:style-name="ce32" office:value-type="float" office:value="3119512" calcext:value-type="float">
            <text:p>3,119,512</text:p>
          </table:table-cell>
          <table:table-cell table:style-name="ce32" office:value-type="float" office:value="2043488" calcext:value-type="float" table:number-columns-spanned="1" table:number-rows-spanned="2">
            <text:p>2,043,48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119512" calcext:value-type="float">
            <text:p>3,119,51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10038" calcext:value-type="float" table:number-columns-spanned="1" table:number-rows-spanned="2">
            <text:p>110,03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794000" calcext:value-type="float">
            <text:p>79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94000" calcext:value-type="float" table:number-columns-spanned="1" table:number-rows-spanned="4">
            <text:p>794,000</text:p>
          </table:table-cell>
          <table:table-cell table:style-name="ce32" office:value-type="float" office:value="418000" calcext:value-type="float" table:number-columns-spanned="1" table:number-rows-spanned="4">
            <text:p>418,000</text:p>
          </table:table-cell>
          <table:table-cell table:style-name="ce32" office:value-type="float" office:value="84800" calcext:value-type="float">
            <text:p>84,800</text:p>
          </table:table-cell>
          <table:table-cell table:style-name="ce32" office:value-type="float" office:value="333200" calcext:value-type="float" table:number-columns-spanned="1" table:number-rows-spanned="2">
            <text:p>333,2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4800" calcext:value-type="float">
            <text:p>84,8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0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2" office:value-type="float" office:value="32147000" calcext:value-type="float">
            <text:p>32,14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147000" calcext:value-type="float" table:number-columns-spanned="1" table:number-rows-spanned="4">
            <text:p>32,147,000</text:p>
          </table:table-cell>
          <table:table-cell table:style-name="ce32" office:value-type="float" office:value="8822000" calcext:value-type="float" table:number-columns-spanned="1" table:number-rows-spanned="4">
            <text:p>8,822,000</text:p>
          </table:table-cell>
          <table:table-cell table:style-name="ce32" office:value-type="float" office:value="5716122" calcext:value-type="float">
            <text:p>5,716,122</text:p>
          </table:table-cell>
          <table:table-cell table:style-name="ce32" office:value-type="float" office:value="3105878" calcext:value-type="float" table:number-columns-spanned="1" table:number-rows-spanned="2">
            <text:p>3,105,87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716122" calcext:value-type="float">
            <text:p>5,716,12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2" office:value-type="float" office:value="32147000" calcext:value-type="float">
            <text:p>32,14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147000" calcext:value-type="float" table:number-columns-spanned="1" table:number-rows-spanned="4">
            <text:p>32,147,000</text:p>
          </table:table-cell>
          <table:table-cell table:style-name="ce32" office:value-type="float" office:value="8822000" calcext:value-type="float" table:number-columns-spanned="1" table:number-rows-spanned="4">
            <text:p>8,822,000</text:p>
          </table:table-cell>
          <table:table-cell table:style-name="ce32" office:value-type="float" office:value="5716122" calcext:value-type="float">
            <text:p>5,716,122</text:p>
          </table:table-cell>
          <table:table-cell table:style-name="ce32" office:value-type="float" office:value="3105878" calcext:value-type="float" table:number-columns-spanned="1" table:number-rows-spanned="2">
            <text:p>3,105,87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716122" calcext:value-type="float">
            <text:p>5,716,12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27459000" calcext:value-type="float">
            <text:p>27,45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459000" calcext:value-type="float" table:number-columns-spanned="1" table:number-rows-spanned="4">
            <text:p>27,459,000</text:p>
          </table:table-cell>
          <table:table-cell table:style-name="ce32" office:value-type="float" office:value="8179000" calcext:value-type="float" table:number-columns-spanned="1" table:number-rows-spanned="4">
            <text:p>8,179,000</text:p>
          </table:table-cell>
          <table:table-cell table:style-name="ce32" office:value-type="float" office:value="5374339" calcext:value-type="float">
            <text:p>5,374,339</text:p>
          </table:table-cell>
          <table:table-cell table:style-name="ce32" office:value-type="float" office:value="2804661" calcext:value-type="float" table:number-columns-spanned="1" table:number-rows-spanned="2">
            <text:p>2,804,66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374339" calcext:value-type="float">
            <text:p>5,374,339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4688000" calcext:value-type="float">
            <text:p>4,68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88000" calcext:value-type="float" table:number-columns-spanned="1" table:number-rows-spanned="4">
            <text:p>4,688,000</text:p>
          </table:table-cell>
          <table:table-cell table:style-name="ce32" office:value-type="float" office:value="643000" calcext:value-type="float" table:number-columns-spanned="1" table:number-rows-spanned="4">
            <text:p>643,000</text:p>
          </table:table-cell>
          <table:table-cell table:style-name="ce32" office:value-type="float" office:value="341783" calcext:value-type="float">
            <text:p>341,783</text:p>
          </table:table-cell>
          <table:table-cell table:style-name="ce32" office:value-type="float" office:value="301217" calcext:value-type="float" table:number-columns-spanned="1" table:number-rows-spanned="2">
            <text:p>301,217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1783" calcext:value-type="float">
            <text:p>341,783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03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2" office:value-type="float" office:value="31812000" calcext:value-type="float">
            <text:p>31,81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812000" calcext:value-type="float" table:number-columns-spanned="1" table:number-rows-spanned="4">
            <text:p>31,812,000</text:p>
          </table:table-cell>
          <table:table-cell table:style-name="ce32" office:value-type="float" office:value="8195000" calcext:value-type="float" table:number-columns-spanned="1" table:number-rows-spanned="4">
            <text:p>8,195,000</text:p>
          </table:table-cell>
          <table:table-cell table:style-name="ce32" office:value-type="float" office:value="5759022" calcext:value-type="float">
            <text:p>5,759,022</text:p>
          </table:table-cell>
          <table:table-cell table:style-name="ce32" office:value-type="float" office:value="2435978" calcext:value-type="float" table:number-columns-spanned="1" table:number-rows-spanned="2">
            <text:p>2,435,97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759022" calcext:value-type="float">
            <text:p>5,759,02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2" office:value-type="float" office:value="31812000" calcext:value-type="float">
            <text:p>31,81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812000" calcext:value-type="float" table:number-columns-spanned="1" table:number-rows-spanned="4">
            <text:p>31,812,000</text:p>
          </table:table-cell>
          <table:table-cell table:style-name="ce32" office:value-type="float" office:value="8195000" calcext:value-type="float" table:number-columns-spanned="1" table:number-rows-spanned="4">
            <text:p>8,195,000</text:p>
          </table:table-cell>
          <table:table-cell table:style-name="ce32" office:value-type="float" office:value="5759022" calcext:value-type="float">
            <text:p>5,759,022</text:p>
          </table:table-cell>
          <table:table-cell table:style-name="ce32" office:value-type="float" office:value="2435978" calcext:value-type="float" table:number-columns-spanned="1" table:number-rows-spanned="2">
            <text:p>2,435,97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759022" calcext:value-type="float">
            <text:p>5,759,02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26075000" calcext:value-type="float">
            <text:p>26,0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075000" calcext:value-type="float" table:number-columns-spanned="1" table:number-rows-spanned="4">
            <text:p>26,075,000</text:p>
          </table:table-cell>
          <table:table-cell table:style-name="ce32" office:value-type="float" office:value="7954000" calcext:value-type="float" table:number-columns-spanned="1" table:number-rows-spanned="4">
            <text:p>7,954,000</text:p>
          </table:table-cell>
          <table:table-cell table:style-name="ce32" office:value-type="float" office:value="5735592" calcext:value-type="float">
            <text:p>5,735,592</text:p>
          </table:table-cell>
          <table:table-cell table:style-name="ce32" office:value-type="float" office:value="2218408" calcext:value-type="float" table:number-columns-spanned="1" table:number-rows-spanned="2">
            <text:p>2,218,40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735592" calcext:value-type="float">
            <text:p>5,735,59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5677000" calcext:value-type="float">
            <text:p>5,67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77000" calcext:value-type="float" table:number-columns-spanned="1" table:number-rows-spanned="4">
            <text:p>5,677,000</text:p>
          </table:table-cell>
          <table:table-cell table:style-name="ce32" office:value-type="float" office:value="241000" calcext:value-type="float" table:number-columns-spanned="1" table:number-rows-spanned="4">
            <text:p>241,000</text:p>
          </table:table-cell>
          <table:table-cell table:style-name="ce32" office:value-type="float" office:value="23430" calcext:value-type="float">
            <text:p>23,430</text:p>
          </table:table-cell>
          <table:table-cell table:style-name="ce32" office:value-type="float" office:value="217570" calcext:value-type="float" table:number-columns-spanned="1" table:number-rows-spanned="2">
            <text:p>217,57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430" calcext:value-type="float">
            <text:p>23,43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60000" calcext:value-type="float">
            <text:p>6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000" calcext:value-type="float" table:number-columns-spanned="1" table:number-rows-spanned="4">
            <text:p>6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0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2" office:value-type="float" office:value="16308000" calcext:value-type="float">
            <text:p>16,30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308000" calcext:value-type="float" table:number-columns-spanned="1" table:number-rows-spanned="4">
            <text:p>16,308,000</text:p>
          </table:table-cell>
          <table:table-cell table:style-name="ce32" office:value-type="float" office:value="5736000" calcext:value-type="float" table:number-columns-spanned="1" table:number-rows-spanned="4">
            <text:p>5,736,000</text:p>
          </table:table-cell>
          <table:table-cell table:style-name="ce32" office:value-type="float" office:value="2987648" calcext:value-type="float">
            <text:p>2,987,648</text:p>
          </table:table-cell>
          <table:table-cell table:style-name="ce32" office:value-type="float" office:value="2748352" calcext:value-type="float" table:number-columns-spanned="1" table:number-rows-spanned="2">
            <text:p>2,748,35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87648" calcext:value-type="float">
            <text:p>2,987,64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2" office:value-type="float" office:value="16308000" calcext:value-type="float">
            <text:p>16,30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308000" calcext:value-type="float" table:number-columns-spanned="1" table:number-rows-spanned="4">
            <text:p>16,308,000</text:p>
          </table:table-cell>
          <table:table-cell table:style-name="ce32" office:value-type="float" office:value="5736000" calcext:value-type="float" table:number-columns-spanned="1" table:number-rows-spanned="4">
            <text:p>5,736,000</text:p>
          </table:table-cell>
          <table:table-cell table:style-name="ce32" office:value-type="float" office:value="2987648" calcext:value-type="float">
            <text:p>2,987,648</text:p>
          </table:table-cell>
          <table:table-cell table:style-name="ce32" office:value-type="float" office:value="2748352" calcext:value-type="float" table:number-columns-spanned="1" table:number-rows-spanned="2">
            <text:p>2,748,35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87648" calcext:value-type="float">
            <text:p>2,987,64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14679000" calcext:value-type="float">
            <text:p>14,67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679000" calcext:value-type="float" table:number-columns-spanned="1" table:number-rows-spanned="4">
            <text:p>14,679,000</text:p>
          </table:table-cell>
          <table:table-cell table:style-name="ce32" office:value-type="float" office:value="5536000" calcext:value-type="float" table:number-columns-spanned="1" table:number-rows-spanned="4">
            <text:p>5,536,000</text:p>
          </table:table-cell>
          <table:table-cell table:style-name="ce32" office:value-type="float" office:value="2839358" calcext:value-type="float">
            <text:p>2,839,358</text:p>
          </table:table-cell>
          <table:table-cell table:style-name="ce32" office:value-type="float" office:value="2696642" calcext:value-type="float" table:number-columns-spanned="1" table:number-rows-spanned="2">
            <text:p>2,696,64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39358" calcext:value-type="float">
            <text:p>2,839,35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1629000" calcext:value-type="float">
            <text:p>1,62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29000" calcext:value-type="float" table:number-columns-spanned="1" table:number-rows-spanned="4">
            <text:p>1,629,000</text:p>
          </table:table-cell>
          <table:table-cell table:style-name="ce32" office:value-type="float" office:value="200000" calcext:value-type="float" table:number-columns-spanned="1" table:number-rows-spanned="4">
            <text:p>200,000</text:p>
          </table:table-cell>
          <table:table-cell table:style-name="ce32" office:value-type="float" office:value="148290" calcext:value-type="float">
            <text:p>148,290</text:p>
          </table:table-cell>
          <table:table-cell table:style-name="ce32" office:value-type="float" office:value="51710" calcext:value-type="float" table:number-columns-spanned="1" table:number-rows-spanned="2">
            <text:p>51,71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8290" calcext:value-type="float">
            <text:p>148,29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05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2" office:value-type="float" office:value="114839000" calcext:value-type="float">
            <text:p>114,8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839000" calcext:value-type="float" table:number-columns-spanned="1" table:number-rows-spanned="4">
            <text:p>114,839,000</text:p>
          </table:table-cell>
          <table:table-cell table:style-name="ce32" office:value-type="float" office:value="14177000" calcext:value-type="float" table:number-columns-spanned="1" table:number-rows-spanned="4">
            <text:p>14,177,000</text:p>
          </table:table-cell>
          <table:table-cell table:style-name="ce32" office:value-type="float" office:value="8953571" calcext:value-type="float">
            <text:p>8,953,571</text:p>
          </table:table-cell>
          <table:table-cell table:style-name="ce32" office:value-type="float" office:value="5223429" calcext:value-type="float" table:number-columns-spanned="1" table:number-rows-spanned="2">
            <text:p>5,223,42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953571" calcext:value-type="float">
            <text:p>8,953,571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2" office:value-type="float" office:value="114839000" calcext:value-type="float">
            <text:p>114,8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839000" calcext:value-type="float" table:number-columns-spanned="1" table:number-rows-spanned="4">
            <text:p>114,839,000</text:p>
          </table:table-cell>
          <table:table-cell table:style-name="ce32" office:value-type="float" office:value="14177000" calcext:value-type="float" table:number-columns-spanned="1" table:number-rows-spanned="4">
            <text:p>14,177,000</text:p>
          </table:table-cell>
          <table:table-cell table:style-name="ce32" office:value-type="float" office:value="8953571" calcext:value-type="float">
            <text:p>8,953,571</text:p>
          </table:table-cell>
          <table:table-cell table:style-name="ce32" office:value-type="float" office:value="5223429" calcext:value-type="float" table:number-columns-spanned="1" table:number-rows-spanned="2">
            <text:p>5,223,42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953571" calcext:value-type="float">
            <text:p>8,953,571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41244000" calcext:value-type="float">
            <text:p>41,2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244000" calcext:value-type="float" table:number-columns-spanned="1" table:number-rows-spanned="4">
            <text:p>41,244,000</text:p>
          </table:table-cell>
          <table:table-cell table:style-name="ce32" office:value-type="float" office:value="12999000" calcext:value-type="float" table:number-columns-spanned="1" table:number-rows-spanned="4">
            <text:p>12,999,000</text:p>
          </table:table-cell>
          <table:table-cell table:style-name="ce32" office:value-type="float" office:value="8613930" calcext:value-type="float">
            <text:p>8,613,930</text:p>
          </table:table-cell>
          <table:table-cell table:style-name="ce32" office:value-type="float" office:value="4385070" calcext:value-type="float" table:number-columns-spanned="1" table:number-rows-spanned="2">
            <text:p>4,385,07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613930" calcext:value-type="float">
            <text:p>8,613,93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73555000" calcext:value-type="float">
            <text:p>73,55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555000" calcext:value-type="float" table:number-columns-spanned="1" table:number-rows-spanned="4">
            <text:p>73,555,000</text:p>
          </table:table-cell>
          <table:table-cell table:style-name="ce32" office:value-type="float" office:value="1178000" calcext:value-type="float" table:number-columns-spanned="1" table:number-rows-spanned="4">
            <text:p>1,178,000</text:p>
          </table:table-cell>
          <table:table-cell table:style-name="ce32" office:value-type="float" office:value="339641" calcext:value-type="float">
            <text:p>339,641</text:p>
          </table:table-cell>
          <table:table-cell table:style-name="ce32" office:value-type="float" office:value="838359" calcext:value-type="float" table:number-columns-spanned="1" table:number-rows-spanned="2">
            <text:p>838,35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39641" calcext:value-type="float">
            <text:p>339,641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40000" calcext:value-type="float">
            <text:p>4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00" calcext:value-type="float" table:number-columns-spanned="1" table:number-rows-spanned="4">
            <text:p>4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08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2" office:value-type="float" office:value="124787000" calcext:value-type="float">
            <text:p>124,78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4787000" calcext:value-type="float" table:number-columns-spanned="1" table:number-rows-spanned="4">
            <text:p>124,787,000</text:p>
          </table:table-cell>
          <table:table-cell table:style-name="ce32" office:value-type="float" office:value="14785000" calcext:value-type="float" table:number-columns-spanned="1" table:number-rows-spanned="4">
            <text:p>14,785,000</text:p>
          </table:table-cell>
          <table:table-cell table:style-name="ce32" office:value-type="float" office:value="7867437" calcext:value-type="float">
            <text:p>7,867,437</text:p>
          </table:table-cell>
          <table:table-cell table:style-name="ce32" office:value-type="float" office:value="6917563" calcext:value-type="float" table:number-columns-spanned="1" table:number-rows-spanned="2">
            <text:p>6,917,56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867437" calcext:value-type="float">
            <text:p>7,867,437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11171" calcext:value-type="float" table:number-columns-spanned="1" table:number-rows-spanned="2">
            <text:p>211,17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3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2" office:value-type="float" office:value="124787000" calcext:value-type="float">
            <text:p>124,78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4787000" calcext:value-type="float" table:number-columns-spanned="1" table:number-rows-spanned="4">
            <text:p>124,787,000</text:p>
          </table:table-cell>
          <table:table-cell table:style-name="ce32" office:value-type="float" office:value="14785000" calcext:value-type="float" table:number-columns-spanned="1" table:number-rows-spanned="4">
            <text:p>14,785,000</text:p>
          </table:table-cell>
          <table:table-cell table:style-name="ce32" office:value-type="float" office:value="7867437" calcext:value-type="float">
            <text:p>7,867,437</text:p>
          </table:table-cell>
          <table:table-cell table:style-name="ce32" office:value-type="float" office:value="6917563" calcext:value-type="float" table:number-columns-spanned="1" table:number-rows-spanned="2">
            <text:p>6,917,56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867437" calcext:value-type="float">
            <text:p>7,867,437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11171" calcext:value-type="float" table:number-columns-spanned="1" table:number-rows-spanned="2">
            <text:p>211,17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33867000" calcext:value-type="float">
            <text:p>33,86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867000" calcext:value-type="float" table:number-columns-spanned="1" table:number-rows-spanned="4">
            <text:p>33,867,000</text:p>
          </table:table-cell>
          <table:table-cell table:style-name="ce32" office:value-type="float" office:value="11287000" calcext:value-type="float" table:number-columns-spanned="1" table:number-rows-spanned="4">
            <text:p>11,287,000</text:p>
          </table:table-cell>
          <table:table-cell table:style-name="ce32" office:value-type="float" office:value="6780931" calcext:value-type="float">
            <text:p>6,780,931</text:p>
          </table:table-cell>
          <table:table-cell table:style-name="ce32" office:value-type="float" office:value="4506069" calcext:value-type="float" table:number-columns-spanned="1" table:number-rows-spanned="2">
            <text:p>4,506,06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780931" calcext:value-type="float">
            <text:p>6,780,931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24151000" calcext:value-type="float">
            <text:p>24,15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151000" calcext:value-type="float" table:number-columns-spanned="1" table:number-rows-spanned="4">
            <text:p>24,151,000</text:p>
          </table:table-cell>
          <table:table-cell table:style-name="ce32" office:value-type="float" office:value="982000" calcext:value-type="float" table:number-columns-spanned="1" table:number-rows-spanned="4">
            <text:p>982,000</text:p>
          </table:table-cell>
          <table:table-cell table:style-name="ce32" office:value-type="float" office:value="371608" calcext:value-type="float">
            <text:p>371,608</text:p>
          </table:table-cell>
          <table:table-cell table:style-name="ce32" office:value-type="float" office:value="610392" calcext:value-type="float" table:number-columns-spanned="1" table:number-rows-spanned="2">
            <text:p>610,39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71608" calcext:value-type="float">
            <text:p>371,60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56171" calcext:value-type="float" table:number-columns-spanned="1" table:number-rows-spanned="2">
            <text:p>56,17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66769000" calcext:value-type="float">
            <text:p>66,76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769000" calcext:value-type="float" table:number-columns-spanned="1" table:number-rows-spanned="4">
            <text:p>66,769,000</text:p>
          </table:table-cell>
          <table:table-cell table:style-name="ce32" office:value-type="float" office:value="2516000" calcext:value-type="float" table:number-columns-spanned="1" table:number-rows-spanned="4">
            <text:p>2,516,000</text:p>
          </table:table-cell>
          <table:table-cell table:style-name="ce32" office:value-type="float" office:value="714898" calcext:value-type="float">
            <text:p>714,898</text:p>
          </table:table-cell>
          <table:table-cell table:style-name="ce32" office:value-type="float" office:value="1801102" calcext:value-type="float" table:number-columns-spanned="1" table:number-rows-spanned="2">
            <text:p>1,801,10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14898" calcext:value-type="float">
            <text:p>714,89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55000" calcext:value-type="float" table:number-columns-spanned="1" table:number-rows-spanned="2">
            <text:p>155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1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2" office:value-type="float" office:value="88736000" calcext:value-type="float">
            <text:p>88,73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8736000" calcext:value-type="float" table:number-columns-spanned="1" table:number-rows-spanned="4">
            <text:p>88,736,000</text:p>
          </table:table-cell>
          <table:table-cell table:style-name="ce32" office:value-type="float" office:value="13757000" calcext:value-type="float" table:number-columns-spanned="1" table:number-rows-spanned="4">
            <text:p>13,757,000</text:p>
          </table:table-cell>
          <table:table-cell table:style-name="ce32" office:value-type="float" office:value="9297747" calcext:value-type="float">
            <text:p>9,297,747</text:p>
          </table:table-cell>
          <table:table-cell table:style-name="ce32" office:value-type="float" office:value="4459253" calcext:value-type="float" table:number-columns-spanned="1" table:number-rows-spanned="2">
            <text:p>4,459,25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297747" calcext:value-type="float">
            <text:p>9,297,747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2" office:value-type="float" office:value="88736000" calcext:value-type="float">
            <text:p>88,73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8736000" calcext:value-type="float" table:number-columns-spanned="1" table:number-rows-spanned="4">
            <text:p>88,736,000</text:p>
          </table:table-cell>
          <table:table-cell table:style-name="ce32" office:value-type="float" office:value="13757000" calcext:value-type="float" table:number-columns-spanned="1" table:number-rows-spanned="4">
            <text:p>13,757,000</text:p>
          </table:table-cell>
          <table:table-cell table:style-name="ce32" office:value-type="float" office:value="9297747" calcext:value-type="float">
            <text:p>9,297,747</text:p>
          </table:table-cell>
          <table:table-cell table:style-name="ce32" office:value-type="float" office:value="4459253" calcext:value-type="float" table:number-columns-spanned="1" table:number-rows-spanned="2">
            <text:p>4,459,25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297747" calcext:value-type="float">
            <text:p>9,297,747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36144000" calcext:value-type="float">
            <text:p>36,1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144000" calcext:value-type="float" table:number-columns-spanned="1" table:number-rows-spanned="4">
            <text:p>36,144,000</text:p>
          </table:table-cell>
          <table:table-cell table:style-name="ce32" office:value-type="float" office:value="11429000" calcext:value-type="float" table:number-columns-spanned="1" table:number-rows-spanned="4">
            <text:p>11,429,000</text:p>
          </table:table-cell>
          <table:table-cell table:style-name="ce32" office:value-type="float" office:value="7851385" calcext:value-type="float">
            <text:p>7,851,385</text:p>
          </table:table-cell>
          <table:table-cell table:style-name="ce32" office:value-type="float" office:value="3577615" calcext:value-type="float" table:number-columns-spanned="1" table:number-rows-spanned="2">
            <text:p>3,577,61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851385" calcext:value-type="float">
            <text:p>7,851,385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51797000" calcext:value-type="float">
            <text:p>51,79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797000" calcext:value-type="float" table:number-columns-spanned="1" table:number-rows-spanned="4">
            <text:p>51,797,000</text:p>
          </table:table-cell>
          <table:table-cell table:style-name="ce32" office:value-type="float" office:value="2183000" calcext:value-type="float" table:number-columns-spanned="1" table:number-rows-spanned="4">
            <text:p>2,183,000</text:p>
          </table:table-cell>
          <table:table-cell table:style-name="ce32" office:value-type="float" office:value="1446362" calcext:value-type="float">
            <text:p>1,446,362</text:p>
          </table:table-cell>
          <table:table-cell table:style-name="ce32" office:value-type="float" office:value="736638" calcext:value-type="float" table:number-columns-spanned="1" table:number-rows-spanned="2">
            <text:p>736,63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46362" calcext:value-type="float">
            <text:p>1,446,36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795000" calcext:value-type="float">
            <text:p>7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95000" calcext:value-type="float" table:number-columns-spanned="1" table:number-rows-spanned="4">
            <text:p>795,000</text:p>
          </table:table-cell>
          <table:table-cell table:style-name="ce32" office:value-type="float" office:value="145000" calcext:value-type="float" table:number-columns-spanned="1" table:number-rows-spanned="4">
            <text:p>14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5000" calcext:value-type="float" table:number-columns-spanned="1" table:number-rows-spanned="2">
            <text:p>145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1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2" office:value-type="float" office:value="8760498000" calcext:value-type="float">
            <text:p>8,760,4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60498000" calcext:value-type="float" table:number-columns-spanned="1" table:number-rows-spanned="4">
            <text:p>8,760,498,000</text:p>
          </table:table-cell>
          <table:table-cell table:style-name="ce32" office:value-type="float" office:value="1219551000" calcext:value-type="float" table:number-columns-spanned="1" table:number-rows-spanned="4">
            <text:p>1,219,551,000</text:p>
          </table:table-cell>
          <table:table-cell table:style-name="ce32" office:value-type="float" office:value="1173124000" calcext:value-type="float">
            <text:p>1,173,124,000</text:p>
          </table:table-cell>
          <table:table-cell table:style-name="ce32" office:value-type="float" office:value="46427000" calcext:value-type="float" table:number-columns-spanned="1" table:number-rows-spanned="2">
            <text:p>46,427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73124000" calcext:value-type="float">
            <text:p>1,173,124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2" office:value-type="float" office:value="8760498000" calcext:value-type="float">
            <text:p>8,760,4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60498000" calcext:value-type="float" table:number-columns-spanned="1" table:number-rows-spanned="4">
            <text:p>8,760,498,000</text:p>
          </table:table-cell>
          <table:table-cell table:style-name="ce32" office:value-type="float" office:value="1219551000" calcext:value-type="float" table:number-columns-spanned="1" table:number-rows-spanned="4">
            <text:p>1,219,551,000</text:p>
          </table:table-cell>
          <table:table-cell table:style-name="ce32" office:value-type="float" office:value="1173124000" calcext:value-type="float">
            <text:p>1,173,124,000</text:p>
          </table:table-cell>
          <table:table-cell table:style-name="ce32" office:value-type="float" office:value="46427000" calcext:value-type="float" table:number-columns-spanned="1" table:number-rows-spanned="2">
            <text:p>46,427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73124000" calcext:value-type="float">
            <text:p>1,173,124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8760498000" calcext:value-type="float">
            <text:p>8,760,4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60498000" calcext:value-type="float" table:number-columns-spanned="1" table:number-rows-spanned="4">
            <text:p>8,760,498,000</text:p>
          </table:table-cell>
          <table:table-cell table:style-name="ce32" office:value-type="float" office:value="1219551000" calcext:value-type="float" table:number-columns-spanned="1" table:number-rows-spanned="4">
            <text:p>1,219,551,000</text:p>
          </table:table-cell>
          <table:table-cell table:style-name="ce32" office:value-type="float" office:value="1173124000" calcext:value-type="float">
            <text:p>1,173,124,000</text:p>
          </table:table-cell>
          <table:table-cell table:style-name="ce32" office:value-type="float" office:value="46427000" calcext:value-type="float" table:number-columns-spanned="1" table:number-rows-spanned="2">
            <text:p>46,427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73124000" calcext:value-type="float">
            <text:p>1,173,124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15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2" office:value-type="float" office:value="25858000" calcext:value-type="float">
            <text:p>25,85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858000" calcext:value-type="float" table:number-columns-spanned="1" table:number-rows-spanned="4">
            <text:p>25,858,000</text:p>
          </table:table-cell>
          <table:table-cell table:style-name="ce32" office:value-type="float" office:value="700000" calcext:value-type="float" table:number-columns-spanned="1" table:number-rows-spanned="4">
            <text:p>700,000</text:p>
          </table:table-cell>
          <table:table-cell table:style-name="ce32" office:value-type="float" office:value="204012" calcext:value-type="float">
            <text:p>204,012</text:p>
          </table:table-cell>
          <table:table-cell table:style-name="ce32" office:value-type="float" office:value="495988" calcext:value-type="float" table:number-columns-spanned="1" table:number-rows-spanned="2">
            <text:p>495,98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4012" calcext:value-type="float">
            <text:p>204,01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2" office:value-type="float" office:value="25858000" calcext:value-type="float">
            <text:p>25,85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858000" calcext:value-type="float" table:number-columns-spanned="1" table:number-rows-spanned="4">
            <text:p>25,858,000</text:p>
          </table:table-cell>
          <table:table-cell table:style-name="ce32" office:value-type="float" office:value="700000" calcext:value-type="float" table:number-columns-spanned="1" table:number-rows-spanned="4">
            <text:p>700,000</text:p>
          </table:table-cell>
          <table:table-cell table:style-name="ce32" office:value-type="float" office:value="204012" calcext:value-type="float">
            <text:p>204,012</text:p>
          </table:table-cell>
          <table:table-cell table:style-name="ce32" office:value-type="float" office:value="495988" calcext:value-type="float" table:number-columns-spanned="1" table:number-rows-spanned="2">
            <text:p>495,98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4012" calcext:value-type="float">
            <text:p>204,01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4618000" calcext:value-type="float">
            <text:p>4,61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18000" calcext:value-type="float" table:number-columns-spanned="1" table:number-rows-spanned="4">
            <text:p>4,618,000</text:p>
          </table:table-cell>
          <table:table-cell table:style-name="ce32" office:value-type="float" office:value="700000" calcext:value-type="float" table:number-columns-spanned="1" table:number-rows-spanned="4">
            <text:p>700,000</text:p>
          </table:table-cell>
          <table:table-cell table:style-name="ce32" office:value-type="float" office:value="204012" calcext:value-type="float">
            <text:p>204,012</text:p>
          </table:table-cell>
          <table:table-cell table:style-name="ce32" office:value-type="float" office:value="495988" calcext:value-type="float" table:number-columns-spanned="1" table:number-rows-spanned="2">
            <text:p>495,98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4012" calcext:value-type="float">
            <text:p>204,01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21240000" calcext:value-type="float">
            <text:p>21,24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240000" calcext:value-type="float" table:number-columns-spanned="1" table:number-rows-spanned="4">
            <text:p>21,24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16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2" office:value-type="float" office:value="290690000" calcext:value-type="float">
            <text:p>290,69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0690000" calcext:value-type="float" table:number-columns-spanned="1" table:number-rows-spanned="4">
            <text:p>290,690,000</text:p>
          </table:table-cell>
          <table:table-cell table:style-name="ce32" office:value-type="float" office:value="15601000" calcext:value-type="float" table:number-columns-spanned="1" table:number-rows-spanned="4">
            <text:p>15,601,000</text:p>
          </table:table-cell>
          <table:table-cell table:style-name="ce32" office:value-type="float" office:value="8404404" calcext:value-type="float">
            <text:p>8,404,404</text:p>
          </table:table-cell>
          <table:table-cell table:style-name="ce32" office:value-type="float" office:value="7196596" calcext:value-type="float" table:number-columns-spanned="1" table:number-rows-spanned="2">
            <text:p>7,196,59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404404" calcext:value-type="float">
            <text:p>8,404,40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35069" calcext:value-type="float" table:number-columns-spanned="1" table:number-rows-spanned="2">
            <text:p>635,06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2" office:value-type="float" office:value="290690000" calcext:value-type="float">
            <text:p>290,69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0690000" calcext:value-type="float" table:number-columns-spanned="1" table:number-rows-spanned="4">
            <text:p>290,690,000</text:p>
          </table:table-cell>
          <table:table-cell table:style-name="ce32" office:value-type="float" office:value="15601000" calcext:value-type="float" table:number-columns-spanned="1" table:number-rows-spanned="4">
            <text:p>15,601,000</text:p>
          </table:table-cell>
          <table:table-cell table:style-name="ce32" office:value-type="float" office:value="8404404" calcext:value-type="float">
            <text:p>8,404,404</text:p>
          </table:table-cell>
          <table:table-cell table:style-name="ce32" office:value-type="float" office:value="7196596" calcext:value-type="float" table:number-columns-spanned="1" table:number-rows-spanned="2">
            <text:p>7,196,59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404404" calcext:value-type="float">
            <text:p>8,404,40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35069" calcext:value-type="float" table:number-columns-spanned="1" table:number-rows-spanned="2">
            <text:p>635,06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45578000" calcext:value-type="float">
            <text:p>45,57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5578000" calcext:value-type="float" table:number-columns-spanned="1" table:number-rows-spanned="4">
            <text:p>45,578,000</text:p>
          </table:table-cell>
          <table:table-cell table:style-name="ce32" office:value-type="float" office:value="13229000" calcext:value-type="float" table:number-columns-spanned="1" table:number-rows-spanned="4">
            <text:p>13,229,000</text:p>
          </table:table-cell>
          <table:table-cell table:style-name="ce32" office:value-type="float" office:value="8025778" calcext:value-type="float">
            <text:p>8,025,778</text:p>
          </table:table-cell>
          <table:table-cell table:style-name="ce32" office:value-type="float" office:value="5203222" calcext:value-type="float" table:number-columns-spanned="1" table:number-rows-spanned="2">
            <text:p>5,203,22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025778" calcext:value-type="float">
            <text:p>8,025,77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87644" calcext:value-type="float" table:number-columns-spanned="1" table:number-rows-spanned="2">
            <text:p>187,644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64816000" calcext:value-type="float">
            <text:p>64,8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816000" calcext:value-type="float" table:number-columns-spanned="1" table:number-rows-spanned="4">
            <text:p>64,816,000</text:p>
          </table:table-cell>
          <table:table-cell table:style-name="ce32" office:value-type="float" office:value="2272000" calcext:value-type="float" table:number-columns-spanned="1" table:number-rows-spanned="4">
            <text:p>2,272,000</text:p>
          </table:table-cell>
          <table:table-cell table:style-name="ce32" office:value-type="float" office:value="378626" calcext:value-type="float">
            <text:p>378,626</text:p>
          </table:table-cell>
          <table:table-cell table:style-name="ce32" office:value-type="float" office:value="1893374" calcext:value-type="float" table:number-columns-spanned="1" table:number-rows-spanned="2">
            <text:p>1,893,374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78626" calcext:value-type="float">
            <text:p>378,626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447425" calcext:value-type="float" table:number-columns-spanned="1" table:number-rows-spanned="2">
            <text:p>447,42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80296000" calcext:value-type="float">
            <text:p>180,29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296000" calcext:value-type="float" table:number-columns-spanned="1" table:number-rows-spanned="4">
            <text:p>180,296,000</text:p>
          </table:table-cell>
          <table:table-cell table:style-name="ce32" office:value-type="float" office:value="100000" calcext:value-type="float" table:number-columns-spanned="1" table:number-rows-spanned="4">
            <text:p>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000" calcext:value-type="float" table:number-columns-spanned="1" table:number-rows-spanned="2">
            <text:p>100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18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2" office:value-type="float" office:value="270438000" calcext:value-type="float">
            <text:p>270,43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0438000" calcext:value-type="float" table:number-columns-spanned="1" table:number-rows-spanned="4">
            <text:p>270,438,000</text:p>
          </table:table-cell>
          <table:table-cell table:style-name="ce32" office:value-type="float" office:value="17559000" calcext:value-type="float" table:number-columns-spanned="1" table:number-rows-spanned="4">
            <text:p>17,559,000</text:p>
          </table:table-cell>
          <table:table-cell table:style-name="ce32" office:value-type="float" office:value="10117119" calcext:value-type="float">
            <text:p>10,117,119</text:p>
          </table:table-cell>
          <table:table-cell table:style-name="ce32" office:value-type="float" office:value="7441881" calcext:value-type="float" table:number-columns-spanned="1" table:number-rows-spanned="2">
            <text:p>7,441,88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117119" calcext:value-type="float">
            <text:p>10,117,119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76063" calcext:value-type="float" table:number-columns-spanned="1" table:number-rows-spanned="2">
            <text:p>176,06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2" office:value-type="float" office:value="270438000" calcext:value-type="float">
            <text:p>270,43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0438000" calcext:value-type="float" table:number-columns-spanned="1" table:number-rows-spanned="4">
            <text:p>270,438,000</text:p>
          </table:table-cell>
          <table:table-cell table:style-name="ce32" office:value-type="float" office:value="17559000" calcext:value-type="float" table:number-columns-spanned="1" table:number-rows-spanned="4">
            <text:p>17,559,000</text:p>
          </table:table-cell>
          <table:table-cell table:style-name="ce32" office:value-type="float" office:value="10117119" calcext:value-type="float">
            <text:p>10,117,119</text:p>
          </table:table-cell>
          <table:table-cell table:style-name="ce32" office:value-type="float" office:value="7441881" calcext:value-type="float" table:number-columns-spanned="1" table:number-rows-spanned="2">
            <text:p>7,441,88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117119" calcext:value-type="float">
            <text:p>10,117,119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76063" calcext:value-type="float" table:number-columns-spanned="1" table:number-rows-spanned="2">
            <text:p>176,06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50148000" calcext:value-type="float">
            <text:p>50,14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148000" calcext:value-type="float" table:number-columns-spanned="1" table:number-rows-spanned="4">
            <text:p>50,148,000</text:p>
          </table:table-cell>
          <table:table-cell table:style-name="ce32" office:value-type="float" office:value="13755000" calcext:value-type="float" table:number-columns-spanned="1" table:number-rows-spanned="4">
            <text:p>13,755,000</text:p>
          </table:table-cell>
          <table:table-cell table:style-name="ce32" office:value-type="float" office:value="8334840" calcext:value-type="float">
            <text:p>8,334,840</text:p>
          </table:table-cell>
          <table:table-cell table:style-name="ce32" office:value-type="float" office:value="5420160" calcext:value-type="float" table:number-columns-spanned="1" table:number-rows-spanned="2">
            <text:p>5,420,16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334840" calcext:value-type="float">
            <text:p>8,334,84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217428000" calcext:value-type="float">
            <text:p>217,42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7428000" calcext:value-type="float" table:number-columns-spanned="1" table:number-rows-spanned="4">
            <text:p>217,428,000</text:p>
          </table:table-cell>
          <table:table-cell table:style-name="ce32" office:value-type="float" office:value="3040000" calcext:value-type="float" table:number-columns-spanned="1" table:number-rows-spanned="4">
            <text:p>3,040,000</text:p>
          </table:table-cell>
          <table:table-cell table:style-name="ce32" office:value-type="float" office:value="1019000" calcext:value-type="float">
            <text:p>1,019,000</text:p>
          </table:table-cell>
          <table:table-cell table:style-name="ce32" office:value-type="float" office:value="2021000" calcext:value-type="float" table:number-columns-spanned="1" table:number-rows-spanned="2">
            <text:p>2,021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19000" calcext:value-type="float">
            <text:p>1,019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76063" calcext:value-type="float" table:number-columns-spanned="1" table:number-rows-spanned="2">
            <text:p>176,06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2862000" calcext:value-type="float">
            <text:p>2,86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62000" calcext:value-type="float" table:number-columns-spanned="1" table:number-rows-spanned="4">
            <text:p>2,862,000</text:p>
          </table:table-cell>
          <table:table-cell table:style-name="ce32" office:value-type="float" office:value="764000" calcext:value-type="float" table:number-columns-spanned="1" table:number-rows-spanned="4">
            <text:p>764,000</text:p>
          </table:table-cell>
          <table:table-cell table:style-name="ce32" office:value-type="float" office:value="763279" calcext:value-type="float">
            <text:p>763,279</text:p>
          </table:table-cell>
          <table:table-cell table:style-name="ce32" office:value-type="float" office:value="721" calcext:value-type="float" table:number-columns-spanned="1" table:number-rows-spanned="2">
            <text:p>72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63279" calcext:value-type="float">
            <text:p>763,279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2" office:value-type="float" office:value="93095000" calcext:value-type="float">
            <text:p>93,0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095000" calcext:value-type="float" table:number-columns-spanned="1" table:number-rows-spanned="4">
            <text:p>93,095,000</text:p>
          </table:table-cell>
          <table:table-cell table:style-name="ce32" office:value-type="float" office:value="20989000" calcext:value-type="float" table:number-columns-spanned="1" table:number-rows-spanned="4">
            <text:p>20,989,000</text:p>
          </table:table-cell>
          <table:table-cell table:style-name="ce32" office:value-type="float" office:value="12004030" calcext:value-type="float">
            <text:p>12,004,030</text:p>
          </table:table-cell>
          <table:table-cell table:style-name="ce32" office:value-type="float" office:value="8984970" calcext:value-type="float" table:number-columns-spanned="1" table:number-rows-spanned="2">
            <text:p>8,984,97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004030" calcext:value-type="float">
            <text:p>12,004,03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38735" calcext:value-type="float" table:number-columns-spanned="1" table:number-rows-spanned="2">
            <text:p>138,73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6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2" office:value-type="float" office:value="93095000" calcext:value-type="float">
            <text:p>93,0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095000" calcext:value-type="float" table:number-columns-spanned="1" table:number-rows-spanned="4">
            <text:p>93,095,000</text:p>
          </table:table-cell>
          <table:table-cell table:style-name="ce32" office:value-type="float" office:value="20989000" calcext:value-type="float" table:number-columns-spanned="1" table:number-rows-spanned="4">
            <text:p>20,989,000</text:p>
          </table:table-cell>
          <table:table-cell table:style-name="ce32" office:value-type="float" office:value="12004030" calcext:value-type="float">
            <text:p>12,004,030</text:p>
          </table:table-cell>
          <table:table-cell table:style-name="ce32" office:value-type="float" office:value="8984970" calcext:value-type="float" table:number-columns-spanned="1" table:number-rows-spanned="2">
            <text:p>8,984,97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004030" calcext:value-type="float">
            <text:p>12,004,03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38735" calcext:value-type="float" table:number-columns-spanned="1" table:number-rows-spanned="2">
            <text:p>138,73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59344000" calcext:value-type="float">
            <text:p>59,3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344000" calcext:value-type="float" table:number-columns-spanned="1" table:number-rows-spanned="4">
            <text:p>59,344,000</text:p>
          </table:table-cell>
          <table:table-cell table:style-name="ce32" office:value-type="float" office:value="18658000" calcext:value-type="float" table:number-columns-spanned="1" table:number-rows-spanned="4">
            <text:p>18,658,000</text:p>
          </table:table-cell>
          <table:table-cell table:style-name="ce32" office:value-type="float" office:value="11079084" calcext:value-type="float">
            <text:p>11,079,084</text:p>
          </table:table-cell>
          <table:table-cell table:style-name="ce32" office:value-type="float" office:value="7578916" calcext:value-type="float" table:number-columns-spanned="1" table:number-rows-spanned="2">
            <text:p>7,578,91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079084" calcext:value-type="float">
            <text:p>11,079,08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06219" calcext:value-type="float" table:number-columns-spanned="1" table:number-rows-spanned="2">
            <text:p>106,21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24751000" calcext:value-type="float">
            <text:p>24,75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751000" calcext:value-type="float" table:number-columns-spanned="1" table:number-rows-spanned="4">
            <text:p>24,751,000</text:p>
          </table:table-cell>
          <table:table-cell table:style-name="ce32" office:value-type="float" office:value="2331000" calcext:value-type="float" table:number-columns-spanned="1" table:number-rows-spanned="4">
            <text:p>2,331,000</text:p>
          </table:table-cell>
          <table:table-cell table:style-name="ce32" office:value-type="float" office:value="924946" calcext:value-type="float">
            <text:p>924,946</text:p>
          </table:table-cell>
          <table:table-cell table:style-name="ce32" office:value-type="float" office:value="1406054" calcext:value-type="float" table:number-columns-spanned="1" table:number-rows-spanned="2">
            <text:p>1,406,054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24946" calcext:value-type="float">
            <text:p>924,946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2516" calcext:value-type="float" table:number-columns-spanned="1" table:number-rows-spanned="2">
            <text:p>32,51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9000000" calcext:value-type="float">
            <text:p>9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00000" calcext:value-type="float" table:number-columns-spanned="1" table:number-rows-spanned="4">
            <text:p>9,0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2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2" office:value-type="float" office:value="125931000" calcext:value-type="float">
            <text:p>125,93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5931000" calcext:value-type="float" table:number-columns-spanned="1" table:number-rows-spanned="4">
            <text:p>125,931,000</text:p>
          </table:table-cell>
          <table:table-cell table:style-name="ce32" office:value-type="float" office:value="20871000" calcext:value-type="float" table:number-columns-spanned="1" table:number-rows-spanned="4">
            <text:p>20,871,000</text:p>
          </table:table-cell>
          <table:table-cell table:style-name="ce32" office:value-type="float" office:value="8790507" calcext:value-type="float">
            <text:p>8,790,507</text:p>
          </table:table-cell>
          <table:table-cell table:style-name="ce32" office:value-type="float" office:value="12080493" calcext:value-type="float" table:number-columns-spanned="1" table:number-rows-spanned="2">
            <text:p>12,080,49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790507" calcext:value-type="float">
            <text:p>8,790,507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2" office:value-type="float" office:value="125931000" calcext:value-type="float">
            <text:p>125,93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5931000" calcext:value-type="float" table:number-columns-spanned="1" table:number-rows-spanned="4">
            <text:p>125,931,000</text:p>
          </table:table-cell>
          <table:table-cell table:style-name="ce32" office:value-type="float" office:value="20871000" calcext:value-type="float" table:number-columns-spanned="1" table:number-rows-spanned="4">
            <text:p>20,871,000</text:p>
          </table:table-cell>
          <table:table-cell table:style-name="ce32" office:value-type="float" office:value="8790507" calcext:value-type="float">
            <text:p>8,790,507</text:p>
          </table:table-cell>
          <table:table-cell table:style-name="ce32" office:value-type="float" office:value="12080493" calcext:value-type="float" table:number-columns-spanned="1" table:number-rows-spanned="2">
            <text:p>12,080,49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790507" calcext:value-type="float">
            <text:p>8,790,507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52183000" calcext:value-type="float">
            <text:p>52,18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2183000" calcext:value-type="float" table:number-columns-spanned="1" table:number-rows-spanned="4">
            <text:p>52,183,000</text:p>
          </table:table-cell>
          <table:table-cell table:style-name="ce32" office:value-type="float" office:value="15863000" calcext:value-type="float" table:number-columns-spanned="1" table:number-rows-spanned="4">
            <text:p>15,863,000</text:p>
          </table:table-cell>
          <table:table-cell table:style-name="ce32" office:value-type="float" office:value="8755468" calcext:value-type="float">
            <text:p>8,755,468</text:p>
          </table:table-cell>
          <table:table-cell table:style-name="ce32" office:value-type="float" office:value="7107532" calcext:value-type="float" table:number-columns-spanned="1" table:number-rows-spanned="2">
            <text:p>7,107,53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755468" calcext:value-type="float">
            <text:p>8,755,46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5326000" calcext:value-type="float">
            <text:p>5,32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26000" calcext:value-type="float" table:number-columns-spanned="1" table:number-rows-spanned="4">
            <text:p>5,326,000</text:p>
          </table:table-cell>
          <table:table-cell table:style-name="ce32" office:value-type="float" office:value="140000" calcext:value-type="float" table:number-columns-spanned="1" table:number-rows-spanned="4">
            <text:p>140,000</text:p>
          </table:table-cell>
          <table:table-cell table:style-name="ce32" office:value-type="float" office:value="35039" calcext:value-type="float">
            <text:p>35,039</text:p>
          </table:table-cell>
          <table:table-cell table:style-name="ce32" office:value-type="float" office:value="104961" calcext:value-type="float" table:number-columns-spanned="1" table:number-rows-spanned="2">
            <text:p>104,96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5039" calcext:value-type="float">
            <text:p>35,039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68422000" calcext:value-type="float">
            <text:p>68,42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422000" calcext:value-type="float" table:number-columns-spanned="1" table:number-rows-spanned="4">
            <text:p>68,422,000</text:p>
          </table:table-cell>
          <table:table-cell table:style-name="ce32" office:value-type="float" office:value="4868000" calcext:value-type="float" table:number-columns-spanned="1" table:number-rows-spanned="4">
            <text:p>4,86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68000" calcext:value-type="float" table:number-columns-spanned="1" table:number-rows-spanned="2">
            <text:p>4,868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23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2" office:value-type="float" office:value="433561000" calcext:value-type="float">
            <text:p>433,5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3561000" calcext:value-type="float" table:number-columns-spanned="1" table:number-rows-spanned="4">
            <text:p>433,561,000</text:p>
          </table:table-cell>
          <table:table-cell table:style-name="ce32" office:value-type="float" office:value="101968000" calcext:value-type="float" table:number-columns-spanned="1" table:number-rows-spanned="4">
            <text:p>101,968,000</text:p>
          </table:table-cell>
          <table:table-cell table:style-name="ce32" office:value-type="float" office:value="14350235" calcext:value-type="float">
            <text:p>14,350,235</text:p>
          </table:table-cell>
          <table:table-cell table:style-name="ce32" office:value-type="float" office:value="87617765" calcext:value-type="float" table:number-columns-spanned="1" table:number-rows-spanned="2">
            <text:p>87,617,76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350235" calcext:value-type="float">
            <text:p>14,350,235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815" calcext:value-type="float" table:number-columns-spanned="1" table:number-rows-spanned="2">
            <text:p>2,81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2" office:value-type="float" office:value="433561000" calcext:value-type="float">
            <text:p>433,5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3561000" calcext:value-type="float" table:number-columns-spanned="1" table:number-rows-spanned="4">
            <text:p>433,561,000</text:p>
          </table:table-cell>
          <table:table-cell table:style-name="ce32" office:value-type="float" office:value="101968000" calcext:value-type="float" table:number-columns-spanned="1" table:number-rows-spanned="4">
            <text:p>101,968,000</text:p>
          </table:table-cell>
          <table:table-cell table:style-name="ce32" office:value-type="float" office:value="14350235" calcext:value-type="float">
            <text:p>14,350,235</text:p>
          </table:table-cell>
          <table:table-cell table:style-name="ce32" office:value-type="float" office:value="87617765" calcext:value-type="float" table:number-columns-spanned="1" table:number-rows-spanned="2">
            <text:p>87,617,76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350235" calcext:value-type="float">
            <text:p>14,350,235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815" calcext:value-type="float" table:number-columns-spanned="1" table:number-rows-spanned="2">
            <text:p>2,81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40151000" calcext:value-type="float">
            <text:p>40,15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151000" calcext:value-type="float" table:number-columns-spanned="1" table:number-rows-spanned="4">
            <text:p>40,151,000</text:p>
          </table:table-cell>
          <table:table-cell table:style-name="ce32" office:value-type="float" office:value="12184000" calcext:value-type="float" table:number-columns-spanned="1" table:number-rows-spanned="4">
            <text:p>12,184,000</text:p>
          </table:table-cell>
          <table:table-cell table:style-name="ce32" office:value-type="float" office:value="7091378" calcext:value-type="float">
            <text:p>7,091,378</text:p>
          </table:table-cell>
          <table:table-cell table:style-name="ce32" office:value-type="float" office:value="5092622" calcext:value-type="float" table:number-columns-spanned="1" table:number-rows-spanned="2">
            <text:p>5,092,62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091378" calcext:value-type="float">
            <text:p>7,091,37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90921000" calcext:value-type="float">
            <text:p>90,9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921000" calcext:value-type="float" table:number-columns-spanned="1" table:number-rows-spanned="4">
            <text:p>90,921,000</text:p>
          </table:table-cell>
          <table:table-cell table:style-name="ce32" office:value-type="float" office:value="11042000" calcext:value-type="float" table:number-columns-spanned="1" table:number-rows-spanned="4">
            <text:p>11,042,000</text:p>
          </table:table-cell>
          <table:table-cell table:style-name="ce32" office:value-type="float" office:value="7258857" calcext:value-type="float">
            <text:p>7,258,857</text:p>
          </table:table-cell>
          <table:table-cell table:style-name="ce32" office:value-type="float" office:value="3783143" calcext:value-type="float" table:number-columns-spanned="1" table:number-rows-spanned="2">
            <text:p>3,783,14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258857" calcext:value-type="float">
            <text:p>7,258,857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815" calcext:value-type="float" table:number-columns-spanned="1" table:number-rows-spanned="2">
            <text:p>2,81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302489000" calcext:value-type="float">
            <text:p>302,48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2489000" calcext:value-type="float" table:number-columns-spanned="1" table:number-rows-spanned="4">
            <text:p>302,489,000</text:p>
          </table:table-cell>
          <table:table-cell table:style-name="ce32" office:value-type="float" office:value="78742000" calcext:value-type="float" table:number-columns-spanned="1" table:number-rows-spanned="4">
            <text:p>78,7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742000" calcext:value-type="float" table:number-columns-spanned="1" table:number-rows-spanned="2">
            <text:p>78,742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27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2" office:value-type="float" office:value="223268000" calcext:value-type="float">
            <text:p>223,26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3268000" calcext:value-type="float" table:number-columns-spanned="1" table:number-rows-spanned="4">
            <text:p>223,268,000</text:p>
          </table:table-cell>
          <table:table-cell table:style-name="ce32" office:value-type="float" office:value="15524000" calcext:value-type="float" table:number-columns-spanned="1" table:number-rows-spanned="4">
            <text:p>15,524,000</text:p>
          </table:table-cell>
          <table:table-cell table:style-name="ce32" office:value-type="float" office:value="7446223" calcext:value-type="float">
            <text:p>7,446,223</text:p>
          </table:table-cell>
          <table:table-cell table:style-name="ce32" office:value-type="float" office:value="8077777" calcext:value-type="float" table:number-columns-spanned="1" table:number-rows-spanned="2">
            <text:p>8,077,777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446223" calcext:value-type="float">
            <text:p>7,446,223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56245" calcext:value-type="float" table:number-columns-spanned="1" table:number-rows-spanned="2">
            <text:p>256,24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2" office:value-type="float" office:value="223268000" calcext:value-type="float">
            <text:p>223,26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3268000" calcext:value-type="float" table:number-columns-spanned="1" table:number-rows-spanned="4">
            <text:p>223,268,000</text:p>
          </table:table-cell>
          <table:table-cell table:style-name="ce32" office:value-type="float" office:value="15524000" calcext:value-type="float" table:number-columns-spanned="1" table:number-rows-spanned="4">
            <text:p>15,524,000</text:p>
          </table:table-cell>
          <table:table-cell table:style-name="ce32" office:value-type="float" office:value="7446223" calcext:value-type="float">
            <text:p>7,446,223</text:p>
          </table:table-cell>
          <table:table-cell table:style-name="ce32" office:value-type="float" office:value="8077777" calcext:value-type="float" table:number-columns-spanned="1" table:number-rows-spanned="2">
            <text:p>8,077,777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446223" calcext:value-type="float">
            <text:p>7,446,223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56245" calcext:value-type="float" table:number-columns-spanned="1" table:number-rows-spanned="2">
            <text:p>256,24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215525000" calcext:value-type="float">
            <text:p>215,52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5525000" calcext:value-type="float" table:number-columns-spanned="1" table:number-rows-spanned="4">
            <text:p>215,525,000</text:p>
          </table:table-cell>
          <table:table-cell table:style-name="ce32" office:value-type="float" office:value="15524000" calcext:value-type="float" table:number-columns-spanned="1" table:number-rows-spanned="4">
            <text:p>15,524,000</text:p>
          </table:table-cell>
          <table:table-cell table:style-name="ce32" office:value-type="float" office:value="7446223" calcext:value-type="float">
            <text:p>7,446,223</text:p>
          </table:table-cell>
          <table:table-cell table:style-name="ce32" office:value-type="float" office:value="8077777" calcext:value-type="float" table:number-columns-spanned="1" table:number-rows-spanned="2">
            <text:p>8,077,777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446223" calcext:value-type="float">
            <text:p>7,446,223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56245" calcext:value-type="float" table:number-columns-spanned="1" table:number-rows-spanned="2">
            <text:p>256,24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7743000" calcext:value-type="float">
            <text:p>7,74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743000" calcext:value-type="float" table:number-columns-spanned="1" table:number-rows-spanned="4">
            <text:p>7,743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28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2" office:value-type="float" office:value="137610000" calcext:value-type="float">
            <text:p>137,61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7610000" calcext:value-type="float" table:number-columns-spanned="1" table:number-rows-spanned="4">
            <text:p>137,610,000</text:p>
          </table:table-cell>
          <table:table-cell table:style-name="ce32" office:value-type="float" office:value="6508000" calcext:value-type="float" table:number-columns-spanned="1" table:number-rows-spanned="4">
            <text:p>6,508,000</text:p>
          </table:table-cell>
          <table:table-cell table:style-name="ce32" office:value-type="float" office:value="1318954" calcext:value-type="float">
            <text:p>1,318,954</text:p>
          </table:table-cell>
          <table:table-cell table:style-name="ce32" office:value-type="float" office:value="5189046" calcext:value-type="float" table:number-columns-spanned="1" table:number-rows-spanned="2">
            <text:p>5,189,04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18954" calcext:value-type="float">
            <text:p>1,318,95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194349" calcext:value-type="float" table:number-columns-spanned="1" table:number-rows-spanned="2">
            <text:p>2,194,34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2" office:value-type="float" office:value="137610000" calcext:value-type="float">
            <text:p>137,61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7610000" calcext:value-type="float" table:number-columns-spanned="1" table:number-rows-spanned="4">
            <text:p>137,610,000</text:p>
          </table:table-cell>
          <table:table-cell table:style-name="ce32" office:value-type="float" office:value="6508000" calcext:value-type="float" table:number-columns-spanned="1" table:number-rows-spanned="4">
            <text:p>6,508,000</text:p>
          </table:table-cell>
          <table:table-cell table:style-name="ce32" office:value-type="float" office:value="1318954" calcext:value-type="float">
            <text:p>1,318,954</text:p>
          </table:table-cell>
          <table:table-cell table:style-name="ce32" office:value-type="float" office:value="5189046" calcext:value-type="float" table:number-columns-spanned="1" table:number-rows-spanned="2">
            <text:p>5,189,04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18954" calcext:value-type="float">
            <text:p>1,318,95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194349" calcext:value-type="float" table:number-columns-spanned="1" table:number-rows-spanned="2">
            <text:p>2,194,34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37610000" calcext:value-type="float">
            <text:p>137,61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7610000" calcext:value-type="float" table:number-columns-spanned="1" table:number-rows-spanned="4">
            <text:p>137,610,000</text:p>
          </table:table-cell>
          <table:table-cell table:style-name="ce32" office:value-type="float" office:value="6508000" calcext:value-type="float" table:number-columns-spanned="1" table:number-rows-spanned="4">
            <text:p>6,508,000</text:p>
          </table:table-cell>
          <table:table-cell table:style-name="ce32" office:value-type="float" office:value="1318954" calcext:value-type="float">
            <text:p>1,318,954</text:p>
          </table:table-cell>
          <table:table-cell table:style-name="ce32" office:value-type="float" office:value="5189046" calcext:value-type="float" table:number-columns-spanned="1" table:number-rows-spanned="2">
            <text:p>5,189,04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18954" calcext:value-type="float">
            <text:p>1,318,95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194349" calcext:value-type="float" table:number-columns-spanned="1" table:number-rows-spanned="2">
            <text:p>2,194,34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29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2" office:value-type="float" office:value="179470000" calcext:value-type="float">
            <text:p>179,47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9470000" calcext:value-type="float" table:number-columns-spanned="1" table:number-rows-spanned="4">
            <text:p>179,470,000</text:p>
          </table:table-cell>
          <table:table-cell table:style-name="ce32" office:value-type="float" office:value="26063000" calcext:value-type="float" table:number-columns-spanned="1" table:number-rows-spanned="4">
            <text:p>26,063,000</text:p>
          </table:table-cell>
          <table:table-cell table:style-name="ce32" office:value-type="float" office:value="22703579" calcext:value-type="float">
            <text:p>22,703,579</text:p>
          </table:table-cell>
          <table:table-cell table:style-name="ce32" office:value-type="float" office:value="3359421" calcext:value-type="float" table:number-columns-spanned="1" table:number-rows-spanned="2">
            <text:p>3,359,42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703579" calcext:value-type="float">
            <text:p>22,703,579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2" office:value-type="float" office:value="179470000" calcext:value-type="float">
            <text:p>179,47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9470000" calcext:value-type="float" table:number-columns-spanned="1" table:number-rows-spanned="4">
            <text:p>179,470,000</text:p>
          </table:table-cell>
          <table:table-cell table:style-name="ce32" office:value-type="float" office:value="26063000" calcext:value-type="float" table:number-columns-spanned="1" table:number-rows-spanned="4">
            <text:p>26,063,000</text:p>
          </table:table-cell>
          <table:table-cell table:style-name="ce32" office:value-type="float" office:value="22703579" calcext:value-type="float">
            <text:p>22,703,579</text:p>
          </table:table-cell>
          <table:table-cell table:style-name="ce32" office:value-type="float" office:value="3359421" calcext:value-type="float" table:number-columns-spanned="1" table:number-rows-spanned="2">
            <text:p>3,359,42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703579" calcext:value-type="float">
            <text:p>22,703,579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13275000" calcext:value-type="float">
            <text:p>13,2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275000" calcext:value-type="float" table:number-columns-spanned="1" table:number-rows-spanned="4">
            <text:p>13,275,000</text:p>
          </table:table-cell>
          <table:table-cell table:style-name="ce32" office:value-type="float" office:value="2184000" calcext:value-type="float" table:number-columns-spanned="1" table:number-rows-spanned="4">
            <text:p>2,184,000</text:p>
          </table:table-cell>
          <table:table-cell table:style-name="ce32" office:value-type="float" office:value="1353611" calcext:value-type="float">
            <text:p>1,353,611</text:p>
          </table:table-cell>
          <table:table-cell table:style-name="ce32" office:value-type="float" office:value="830389" calcext:value-type="float" table:number-columns-spanned="1" table:number-rows-spanned="2">
            <text:p>830,38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53611" calcext:value-type="float">
            <text:p>1,353,611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66195000" calcext:value-type="float">
            <text:p>166,1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6195000" calcext:value-type="float" table:number-columns-spanned="1" table:number-rows-spanned="4">
            <text:p>166,195,000</text:p>
          </table:table-cell>
          <table:table-cell table:style-name="ce32" office:value-type="float" office:value="23879000" calcext:value-type="float" table:number-columns-spanned="1" table:number-rows-spanned="4">
            <text:p>23,879,000</text:p>
          </table:table-cell>
          <table:table-cell table:style-name="ce32" office:value-type="float" office:value="21349968" calcext:value-type="float">
            <text:p>21,349,968</text:p>
          </table:table-cell>
          <table:table-cell table:style-name="ce32" office:value-type="float" office:value="2529032" calcext:value-type="float" table:number-columns-spanned="1" table:number-rows-spanned="2">
            <text:p>2,529,03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349968" calcext:value-type="float">
            <text:p>21,349,96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2" office:value-type="float" office:value="2307198000" calcext:value-type="float">
            <text:p>2,307,1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07198000" calcext:value-type="float" table:number-columns-spanned="1" table:number-rows-spanned="4">
            <text:p>2,307,198,000</text:p>
          </table:table-cell>
          <table:table-cell table:style-name="ce32" office:value-type="float" office:value="180030000" calcext:value-type="float" table:number-columns-spanned="1" table:number-rows-spanned="4">
            <text:p>180,030,000</text:p>
          </table:table-cell>
          <table:table-cell table:style-name="ce32" office:value-type="float" office:value="114895934" calcext:value-type="float">
            <text:p>114,895,934</text:p>
          </table:table-cell>
          <table:table-cell table:style-name="ce32" office:value-type="float" office:value="65134066" calcext:value-type="float" table:number-columns-spanned="1" table:number-rows-spanned="2">
            <text:p>65,134,06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4895934" calcext:value-type="float">
            <text:p>114,895,93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18376" calcext:value-type="float" table:number-columns-spanned="1" table:number-rows-spanned="2">
            <text:p>118,37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2" office:value-type="float" office:value="2307198000" calcext:value-type="float">
            <text:p>2,307,1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07198000" calcext:value-type="float" table:number-columns-spanned="1" table:number-rows-spanned="4">
            <text:p>2,307,198,000</text:p>
          </table:table-cell>
          <table:table-cell table:style-name="ce32" office:value-type="float" office:value="180030000" calcext:value-type="float" table:number-columns-spanned="1" table:number-rows-spanned="4">
            <text:p>180,030,000</text:p>
          </table:table-cell>
          <table:table-cell table:style-name="ce32" office:value-type="float" office:value="114895934" calcext:value-type="float">
            <text:p>114,895,934</text:p>
          </table:table-cell>
          <table:table-cell table:style-name="ce32" office:value-type="float" office:value="65134066" calcext:value-type="float" table:number-columns-spanned="1" table:number-rows-spanned="2">
            <text:p>65,134,06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4895934" calcext:value-type="float">
            <text:p>114,895,93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18376" calcext:value-type="float" table:number-columns-spanned="1" table:number-rows-spanned="2">
            <text:p>118,37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139873000" calcext:value-type="float">
            <text:p>139,87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9873000" calcext:value-type="float" table:number-columns-spanned="1" table:number-rows-spanned="4">
            <text:p>139,873,000</text:p>
          </table:table-cell>
          <table:table-cell table:style-name="ce32" office:value-type="float" office:value="36692000" calcext:value-type="float" table:number-columns-spanned="1" table:number-rows-spanned="4">
            <text:p>36,692,000</text:p>
          </table:table-cell>
          <table:table-cell table:style-name="ce32" office:value-type="float" office:value="17314683" calcext:value-type="float">
            <text:p>17,314,683</text:p>
          </table:table-cell>
          <table:table-cell table:style-name="ce32" office:value-type="float" office:value="19377317" calcext:value-type="float" table:number-columns-spanned="1" table:number-rows-spanned="2">
            <text:p>19,377,317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314683" calcext:value-type="float">
            <text:p>17,314,683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266987000" calcext:value-type="float">
            <text:p>266,98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6987000" calcext:value-type="float" table:number-columns-spanned="1" table:number-rows-spanned="4">
            <text:p>266,987,000</text:p>
          </table:table-cell>
          <table:table-cell table:style-name="ce32" office:value-type="float" office:value="5393000" calcext:value-type="float" table:number-columns-spanned="1" table:number-rows-spanned="4">
            <text:p>5,393,000</text:p>
          </table:table-cell>
          <table:table-cell table:style-name="ce32" office:value-type="float" office:value="1817089" calcext:value-type="float">
            <text:p>1,817,089</text:p>
          </table:table-cell>
          <table:table-cell table:style-name="ce32" office:value-type="float" office:value="3575911" calcext:value-type="float" table:number-columns-spanned="1" table:number-rows-spanned="2">
            <text:p>3,575,91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17089" calcext:value-type="float">
            <text:p>1,817,089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18376" calcext:value-type="float" table:number-columns-spanned="1" table:number-rows-spanned="2">
            <text:p>118,37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900338000" calcext:value-type="float">
            <text:p>1,900,33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00338000" calcext:value-type="float" table:number-columns-spanned="1" table:number-rows-spanned="4">
            <text:p>1,900,338,000</text:p>
          </table:table-cell>
          <table:table-cell table:style-name="ce32" office:value-type="float" office:value="137945000" calcext:value-type="float" table:number-columns-spanned="1" table:number-rows-spanned="4">
            <text:p>137,945,000</text:p>
          </table:table-cell>
          <table:table-cell table:style-name="ce32" office:value-type="float" office:value="95764162" calcext:value-type="float">
            <text:p>95,764,162</text:p>
          </table:table-cell>
          <table:table-cell table:style-name="ce32" office:value-type="float" office:value="42180838" calcext:value-type="float" table:number-columns-spanned="1" table:number-rows-spanned="2">
            <text:p>42,180,83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5764162" calcext:value-type="float">
            <text:p>95,764,16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3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2" office:value-type="float" office:value="122600000" calcext:value-type="float">
            <text:p>122,6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2600000" calcext:value-type="float" table:number-columns-spanned="1" table:number-rows-spanned="4">
            <text:p>122,600,000</text:p>
          </table:table-cell>
          <table:table-cell table:style-name="ce32" office:value-type="float" office:value="18633000" calcext:value-type="float" table:number-columns-spanned="1" table:number-rows-spanned="4">
            <text:p>18,633,000</text:p>
          </table:table-cell>
          <table:table-cell table:style-name="ce32" office:value-type="float" office:value="8604524" calcext:value-type="float">
            <text:p>8,604,524</text:p>
          </table:table-cell>
          <table:table-cell table:style-name="ce32" office:value-type="float" office:value="10028476" calcext:value-type="float" table:number-columns-spanned="1" table:number-rows-spanned="2">
            <text:p>10,028,47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604524" calcext:value-type="float">
            <text:p>8,604,52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98052" calcext:value-type="float" table:number-columns-spanned="1" table:number-rows-spanned="2">
            <text:p>698,05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2" office:value-type="float" office:value="122600000" calcext:value-type="float">
            <text:p>122,6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2600000" calcext:value-type="float" table:number-columns-spanned="1" table:number-rows-spanned="4">
            <text:p>122,600,000</text:p>
          </table:table-cell>
          <table:table-cell table:style-name="ce32" office:value-type="float" office:value="18633000" calcext:value-type="float" table:number-columns-spanned="1" table:number-rows-spanned="4">
            <text:p>18,633,000</text:p>
          </table:table-cell>
          <table:table-cell table:style-name="ce32" office:value-type="float" office:value="8604524" calcext:value-type="float">
            <text:p>8,604,524</text:p>
          </table:table-cell>
          <table:table-cell table:style-name="ce32" office:value-type="float" office:value="10028476" calcext:value-type="float" table:number-columns-spanned="1" table:number-rows-spanned="2">
            <text:p>10,028,47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604524" calcext:value-type="float">
            <text:p>8,604,52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98052" calcext:value-type="float" table:number-columns-spanned="1" table:number-rows-spanned="2">
            <text:p>698,05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33168000" calcext:value-type="float">
            <text:p>33,16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168000" calcext:value-type="float" table:number-columns-spanned="1" table:number-rows-spanned="4">
            <text:p>33,168,000</text:p>
          </table:table-cell>
          <table:table-cell table:style-name="ce32" office:value-type="float" office:value="10100000" calcext:value-type="float" table:number-columns-spanned="1" table:number-rows-spanned="4">
            <text:p>10,100,000</text:p>
          </table:table-cell>
          <table:table-cell table:style-name="ce32" office:value-type="float" office:value="5679179" calcext:value-type="float">
            <text:p>5,679,179</text:p>
          </table:table-cell>
          <table:table-cell table:style-name="ce32" office:value-type="float" office:value="4420821" calcext:value-type="float" table:number-columns-spanned="1" table:number-rows-spanned="2">
            <text:p>4,420,82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679179" calcext:value-type="float">
            <text:p>5,679,179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71903000" calcext:value-type="float">
            <text:p>71,90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903000" calcext:value-type="float" table:number-columns-spanned="1" table:number-rows-spanned="4">
            <text:p>71,903,000</text:p>
          </table:table-cell>
          <table:table-cell table:style-name="ce32" office:value-type="float" office:value="6050000" calcext:value-type="float" table:number-columns-spanned="1" table:number-rows-spanned="4">
            <text:p>6,050,000</text:p>
          </table:table-cell>
          <table:table-cell table:style-name="ce32" office:value-type="float" office:value="2599117" calcext:value-type="float">
            <text:p>2,599,117</text:p>
          </table:table-cell>
          <table:table-cell table:style-name="ce32" office:value-type="float" office:value="3450883" calcext:value-type="float" table:number-columns-spanned="1" table:number-rows-spanned="2">
            <text:p>3,450,88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599117" calcext:value-type="float">
            <text:p>2,599,117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98052" calcext:value-type="float" table:number-columns-spanned="1" table:number-rows-spanned="2">
            <text:p>698,05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7529000" calcext:value-type="float">
            <text:p>17,52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529000" calcext:value-type="float" table:number-columns-spanned="1" table:number-rows-spanned="4">
            <text:p>17,529,000</text:p>
          </table:table-cell>
          <table:table-cell table:style-name="ce32" office:value-type="float" office:value="2483000" calcext:value-type="float" table:number-columns-spanned="1" table:number-rows-spanned="4">
            <text:p>2,483,000</text:p>
          </table:table-cell>
          <table:table-cell table:style-name="ce32" office:value-type="float" office:value="326228" calcext:value-type="float">
            <text:p>326,228</text:p>
          </table:table-cell>
          <table:table-cell table:style-name="ce32" office:value-type="float" office:value="2156772" calcext:value-type="float" table:number-columns-spanned="1" table:number-rows-spanned="2">
            <text:p>2,156,77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26228" calcext:value-type="float">
            <text:p>326,22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36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2" office:value-type="float" office:value="20849000" calcext:value-type="float">
            <text:p>20,84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849000" calcext:value-type="float" table:number-columns-spanned="1" table:number-rows-spanned="4">
            <text:p>20,849,000</text:p>
          </table:table-cell>
          <table:table-cell table:style-name="ce32" office:value-type="float" office:value="313000" calcext:value-type="float" table:number-columns-spanned="1" table:number-rows-spanned="4">
            <text:p>313,000</text:p>
          </table:table-cell>
          <table:table-cell table:style-name="ce32" office:value-type="float" office:value="34910" calcext:value-type="float">
            <text:p>34,910</text:p>
          </table:table-cell>
          <table:table-cell table:style-name="ce32" office:value-type="float" office:value="278090" calcext:value-type="float" table:number-columns-spanned="1" table:number-rows-spanned="2">
            <text:p>278,09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910" calcext:value-type="float">
            <text:p>34,91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2" office:value-type="float" office:value="20849000" calcext:value-type="float">
            <text:p>20,84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849000" calcext:value-type="float" table:number-columns-spanned="1" table:number-rows-spanned="4">
            <text:p>20,849,000</text:p>
          </table:table-cell>
          <table:table-cell table:style-name="ce32" office:value-type="float" office:value="313000" calcext:value-type="float" table:number-columns-spanned="1" table:number-rows-spanned="4">
            <text:p>313,000</text:p>
          </table:table-cell>
          <table:table-cell table:style-name="ce32" office:value-type="float" office:value="34910" calcext:value-type="float">
            <text:p>34,910</text:p>
          </table:table-cell>
          <table:table-cell table:style-name="ce32" office:value-type="float" office:value="278090" calcext:value-type="float" table:number-columns-spanned="1" table:number-rows-spanned="2">
            <text:p>278,09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910" calcext:value-type="float">
            <text:p>34,91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9775000" calcext:value-type="float">
            <text:p>9,7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775000" calcext:value-type="float" table:number-columns-spanned="1" table:number-rows-spanned="4">
            <text:p>9,775,000</text:p>
          </table:table-cell>
          <table:table-cell table:style-name="ce32" office:value-type="float" office:value="313000" calcext:value-type="float" table:number-columns-spanned="1" table:number-rows-spanned="4">
            <text:p>313,000</text:p>
          </table:table-cell>
          <table:table-cell table:style-name="ce32" office:value-type="float" office:value="34910" calcext:value-type="float">
            <text:p>34,910</text:p>
          </table:table-cell>
          <table:table-cell table:style-name="ce32" office:value-type="float" office:value="278090" calcext:value-type="float" table:number-columns-spanned="1" table:number-rows-spanned="2">
            <text:p>278,09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910" calcext:value-type="float">
            <text:p>34,91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1074000" calcext:value-type="float">
            <text:p>11,07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074000" calcext:value-type="float" table:number-columns-spanned="1" table:number-rows-spanned="4">
            <text:p>11,074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37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2" office:value-type="float" office:value="133916000" calcext:value-type="float">
            <text:p>133,9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3916000" calcext:value-type="float" table:number-columns-spanned="1" table:number-rows-spanned="4">
            <text:p>133,916,000</text:p>
          </table:table-cell>
          <table:table-cell table:style-name="ce32" office:value-type="float" office:value="2404000" calcext:value-type="float" table:number-columns-spanned="1" table:number-rows-spanned="4">
            <text:p>2,404,000</text:p>
          </table:table-cell>
          <table:table-cell table:style-name="ce32" office:value-type="float" office:value="1797284" calcext:value-type="float">
            <text:p>1,797,284</text:p>
          </table:table-cell>
          <table:table-cell table:style-name="ce32" office:value-type="float" office:value="606716" calcext:value-type="float" table:number-columns-spanned="1" table:number-rows-spanned="2">
            <text:p>606,71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97284" calcext:value-type="float">
            <text:p>1,797,28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95593" calcext:value-type="float" table:number-columns-spanned="1" table:number-rows-spanned="2">
            <text:p>95,59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2" office:value-type="float" office:value="133916000" calcext:value-type="float">
            <text:p>133,9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3916000" calcext:value-type="float" table:number-columns-spanned="1" table:number-rows-spanned="4">
            <text:p>133,916,000</text:p>
          </table:table-cell>
          <table:table-cell table:style-name="ce32" office:value-type="float" office:value="2404000" calcext:value-type="float" table:number-columns-spanned="1" table:number-rows-spanned="4">
            <text:p>2,404,000</text:p>
          </table:table-cell>
          <table:table-cell table:style-name="ce32" office:value-type="float" office:value="1797284" calcext:value-type="float">
            <text:p>1,797,284</text:p>
          </table:table-cell>
          <table:table-cell table:style-name="ce32" office:value-type="float" office:value="606716" calcext:value-type="float" table:number-columns-spanned="1" table:number-rows-spanned="2">
            <text:p>606,71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97284" calcext:value-type="float">
            <text:p>1,797,28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95593" calcext:value-type="float" table:number-columns-spanned="1" table:number-rows-spanned="2">
            <text:p>95,59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127766000" calcext:value-type="float">
            <text:p>127,76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7766000" calcext:value-type="float" table:number-columns-spanned="1" table:number-rows-spanned="4">
            <text:p>127,766,000</text:p>
          </table:table-cell>
          <table:table-cell table:style-name="ce32" office:value-type="float" office:value="2404000" calcext:value-type="float" table:number-columns-spanned="1" table:number-rows-spanned="4">
            <text:p>2,404,000</text:p>
          </table:table-cell>
          <table:table-cell table:style-name="ce32" office:value-type="float" office:value="1797284" calcext:value-type="float">
            <text:p>1,797,284</text:p>
          </table:table-cell>
          <table:table-cell table:style-name="ce32" office:value-type="float" office:value="606716" calcext:value-type="float" table:number-columns-spanned="1" table:number-rows-spanned="2">
            <text:p>606,71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97284" calcext:value-type="float">
            <text:p>1,797,28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95593" calcext:value-type="float" table:number-columns-spanned="1" table:number-rows-spanned="2">
            <text:p>95,59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6150000" calcext:value-type="float">
            <text:p>6,1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150000" calcext:value-type="float" table:number-columns-spanned="1" table:number-rows-spanned="4">
            <text:p>6,15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39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2" office:value-type="float" office:value="1470914000" calcext:value-type="float">
            <text:p>1,470,9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70914000" calcext:value-type="float" table:number-columns-spanned="1" table:number-rows-spanned="4">
            <text:p>1,470,914,000</text:p>
          </table:table-cell>
          <table:table-cell table:style-name="ce32" office:value-type="float" office:value="400270000" calcext:value-type="float" table:number-columns-spanned="1" table:number-rows-spanned="4">
            <text:p>400,270,000</text:p>
          </table:table-cell>
          <table:table-cell table:style-name="ce32" office:value-type="float" office:value="400270000" calcext:value-type="float">
            <text:p>400,27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00270000" calcext:value-type="float">
            <text:p>400,270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2" office:value-type="float" office:value="1461014000" calcext:value-type="float">
            <text:p>1,461,0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61014000" calcext:value-type="float" table:number-columns-spanned="1" table:number-rows-spanned="4">
            <text:p>1,461,014,000</text:p>
          </table:table-cell>
          <table:table-cell table:style-name="ce32" office:value-type="float" office:value="400270000" calcext:value-type="float" table:number-columns-spanned="1" table:number-rows-spanned="4">
            <text:p>400,270,000</text:p>
          </table:table-cell>
          <table:table-cell table:style-name="ce32" office:value-type="float" office:value="400270000" calcext:value-type="float">
            <text:p>400,27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00270000" calcext:value-type="float">
            <text:p>400,270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461014000" calcext:value-type="float">
            <text:p>1,461,0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61014000" calcext:value-type="float" table:number-columns-spanned="1" table:number-rows-spanned="4">
            <text:p>1,461,014,000</text:p>
          </table:table-cell>
          <table:table-cell table:style-name="ce32" office:value-type="float" office:value="400270000" calcext:value-type="float" table:number-columns-spanned="1" table:number-rows-spanned="4">
            <text:p>400,270,000</text:p>
          </table:table-cell>
          <table:table-cell table:style-name="ce32" office:value-type="float" office:value="400270000" calcext:value-type="float">
            <text:p>400,27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00270000" calcext:value-type="float">
            <text:p>400,270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2" office:value-type="float" office:value="6900000" calcext:value-type="float">
            <text:p>6,9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00000" calcext:value-type="float" table:number-columns-spanned="1" table:number-rows-spanned="4">
            <text:p>6,9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6900000" calcext:value-type="float">
            <text:p>6,9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00000" calcext:value-type="float" table:number-columns-spanned="1" table:number-rows-spanned="4">
            <text:p>6,9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3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2" office:value-type="float" office:value="3000000" calcext:value-type="float">
            <text:p>3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0" calcext:value-type="float" table:number-columns-spanned="1" table:number-rows-spanned="4">
            <text:p>3,0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3000000" calcext:value-type="float">
            <text:p>3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0" calcext:value-type="float" table:number-columns-spanned="1" table:number-rows-spanned="4">
            <text:p>3,0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4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2" office:value-type="float" office:value="92109000" calcext:value-type="float">
            <text:p>92,10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109000" calcext:value-type="float" table:number-columns-spanned="1" table:number-rows-spanned="4">
            <text:p>92,109,000</text:p>
          </table:table-cell>
          <table:table-cell table:style-name="ce32" office:value-type="float" office:value="8000000" calcext:value-type="float" table:number-columns-spanned="1" table:number-rows-spanned="4">
            <text:p>8,000,000</text:p>
          </table:table-cell>
          <table:table-cell table:style-name="ce32" office:value-type="float" office:value="8000000" calcext:value-type="float">
            <text:p>8,0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000000" calcext:value-type="float">
            <text:p>8,000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2" office:value-type="float" office:value="92109000" calcext:value-type="float">
            <text:p>92,10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109000" calcext:value-type="float" table:number-columns-spanned="1" table:number-rows-spanned="4">
            <text:p>92,109,000</text:p>
          </table:table-cell>
          <table:table-cell table:style-name="ce32" office:value-type="float" office:value="8000000" calcext:value-type="float" table:number-columns-spanned="1" table:number-rows-spanned="4">
            <text:p>8,000,000</text:p>
          </table:table-cell>
          <table:table-cell table:style-name="ce32" office:value-type="float" office:value="8000000" calcext:value-type="float">
            <text:p>8,0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000000" calcext:value-type="float">
            <text:p>8,000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92109000" calcext:value-type="float">
            <text:p>92,10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109000" calcext:value-type="float" table:number-columns-spanned="1" table:number-rows-spanned="4">
            <text:p>92,109,000</text:p>
          </table:table-cell>
          <table:table-cell table:style-name="ce32" office:value-type="float" office:value="8000000" calcext:value-type="float" table:number-columns-spanned="1" table:number-rows-spanned="4">
            <text:p>8,000,000</text:p>
          </table:table-cell>
          <table:table-cell table:style-name="ce32" office:value-type="float" office:value="8000000" calcext:value-type="float">
            <text:p>8,0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000000" calcext:value-type="float">
            <text:p>8,000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經常門合計</text:p>
          </table:table-cell>
          <table:table-cell table:style-name="ce32" office:value-type="float" office:value="15267347000" calcext:value-type="float">
            <text:p>15,267,34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267347000" calcext:value-type="float" table:number-columns-spanned="1" table:number-rows-spanned="4">
            <text:p>15,267,347,000</text:p>
          </table:table-cell>
          <table:table-cell table:style-name="ce32" office:value-type="float" office:value="2159711000" calcext:value-type="float" table:number-columns-spanned="1" table:number-rows-spanned="4">
            <text:p>2,159,711,000</text:p>
          </table:table-cell>
          <table:table-cell table:style-name="ce32" office:value-type="float" office:value="1858728981" calcext:value-type="float">
            <text:p>1,858,728,981</text:p>
          </table:table-cell>
          <table:table-cell table:style-name="ce32" office:value-type="float" office:value="300982019" calcext:value-type="float" table:number-columns-spanned="1" table:number-rows-spanned="2">
            <text:p>300,982,019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58728981" calcext:value-type="float">
            <text:p>1,858,728,981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4636506" calcext:value-type="float" table:number-columns-spanned="1" table:number-rows-spanned="2">
            <text:p>4,636,50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06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2" office:value-type="float" office:value="9586000" calcext:value-type="float">
            <text:p>9,58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86000" calcext:value-type="float" table:number-columns-spanned="1" table:number-rows-spanned="4">
            <text:p>9,586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2" office:value-type="float" office:value="9586000" calcext:value-type="float">
            <text:p>9,58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86000" calcext:value-type="float" table:number-columns-spanned="1" table:number-rows-spanned="4">
            <text:p>9,586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9586000" calcext:value-type="float">
            <text:p>9,58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86000" calcext:value-type="float" table:number-columns-spanned="1" table:number-rows-spanned="4">
            <text:p>9,586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07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2" office:value-type="float" office:value="64472000" calcext:value-type="float">
            <text:p>64,47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472000" calcext:value-type="float" table:number-columns-spanned="1" table:number-rows-spanned="4">
            <text:p>64,47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2" office:value-type="float" office:value="64472000" calcext:value-type="float">
            <text:p>64,47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472000" calcext:value-type="float" table:number-columns-spanned="1" table:number-rows-spanned="4">
            <text:p>64,47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64472000" calcext:value-type="float">
            <text:p>64,47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472000" calcext:value-type="float" table:number-columns-spanned="1" table:number-rows-spanned="4">
            <text:p>64,47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09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2" office:value-type="float" office:value="30584000" calcext:value-type="float">
            <text:p>30,58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584000" calcext:value-type="float" table:number-columns-spanned="1" table:number-rows-spanned="4">
            <text:p>30,584,000</text:p>
          </table:table-cell>
          <table:table-cell table:style-name="ce32" office:value-type="float" office:value="300000" calcext:value-type="float" table:number-columns-spanned="1" table:number-rows-spanned="4">
            <text:p>3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" calcext:value-type="float" table:number-columns-spanned="1" table:number-rows-spanned="2">
            <text:p>300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2" office:value-type="float" office:value="30584000" calcext:value-type="float">
            <text:p>30,58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584000" calcext:value-type="float" table:number-columns-spanned="1" table:number-rows-spanned="4">
            <text:p>30,584,000</text:p>
          </table:table-cell>
          <table:table-cell table:style-name="ce32" office:value-type="float" office:value="300000" calcext:value-type="float" table:number-columns-spanned="1" table:number-rows-spanned="4">
            <text:p>3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" calcext:value-type="float" table:number-columns-spanned="1" table:number-rows-spanned="2">
            <text:p>300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15584000" calcext:value-type="float">
            <text:p>15,58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584000" calcext:value-type="float" table:number-columns-spanned="1" table:number-rows-spanned="4">
            <text:p>15,584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15000000" calcext:value-type="float">
            <text:p>15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000000" calcext:value-type="float" table:number-columns-spanned="1" table:number-rows-spanned="4">
            <text:p>15,000,000</text:p>
          </table:table-cell>
          <table:table-cell table:style-name="ce32" office:value-type="float" office:value="300000" calcext:value-type="float" table:number-columns-spanned="1" table:number-rows-spanned="4">
            <text:p>3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" calcext:value-type="float" table:number-columns-spanned="1" table:number-rows-spanned="2">
            <text:p>300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1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2" office:value-type="float" office:value="48750000" calcext:value-type="float">
            <text:p>48,7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750000" calcext:value-type="float" table:number-columns-spanned="1" table:number-rows-spanned="4">
            <text:p>48,75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2" office:value-type="float" office:value="48750000" calcext:value-type="float">
            <text:p>48,7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750000" calcext:value-type="float" table:number-columns-spanned="1" table:number-rows-spanned="4">
            <text:p>48,75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47900000" calcext:value-type="float">
            <text:p>47,9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7900000" calcext:value-type="float" table:number-columns-spanned="1" table:number-rows-spanned="4">
            <text:p>47,9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850000" calcext:value-type="float">
            <text:p>8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50000" calcext:value-type="float" table:number-columns-spanned="1" table:number-rows-spanned="4">
            <text:p>85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1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2" office:value-type="float" office:value="668314000" calcext:value-type="float">
            <text:p>668,3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8314000" calcext:value-type="float" table:number-columns-spanned="1" table:number-rows-spanned="4">
            <text:p>668,314,000</text:p>
          </table:table-cell>
          <table:table-cell table:style-name="ce32" office:value-type="float" office:value="1647000" calcext:value-type="float" table:number-columns-spanned="1" table:number-rows-spanned="4">
            <text:p>1,647,000</text:p>
          </table:table-cell>
          <table:table-cell table:style-name="ce32" office:value-type="float" office:value="1647000" calcext:value-type="float">
            <text:p>1,647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47000" calcext:value-type="float">
            <text:p>1,647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2" office:value-type="float" office:value="668314000" calcext:value-type="float">
            <text:p>668,3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8314000" calcext:value-type="float" table:number-columns-spanned="1" table:number-rows-spanned="4">
            <text:p>668,314,000</text:p>
          </table:table-cell>
          <table:table-cell table:style-name="ce32" office:value-type="float" office:value="1647000" calcext:value-type="float" table:number-columns-spanned="1" table:number-rows-spanned="4">
            <text:p>1,647,000</text:p>
          </table:table-cell>
          <table:table-cell table:style-name="ce32" office:value-type="float" office:value="1647000" calcext:value-type="float">
            <text:p>1,647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47000" calcext:value-type="float">
            <text:p>1,647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668314000" calcext:value-type="float">
            <text:p>668,3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8314000" calcext:value-type="float" table:number-columns-spanned="1" table:number-rows-spanned="4">
            <text:p>668,314,000</text:p>
          </table:table-cell>
          <table:table-cell table:style-name="ce32" office:value-type="float" office:value="1647000" calcext:value-type="float" table:number-columns-spanned="1" table:number-rows-spanned="4">
            <text:p>1,647,000</text:p>
          </table:table-cell>
          <table:table-cell table:style-name="ce32" office:value-type="float" office:value="1647000" calcext:value-type="float">
            <text:p>1,647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47000" calcext:value-type="float">
            <text:p>1,647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17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2" office:value-type="float" office:value="338593000" calcext:value-type="float">
            <text:p>338,59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8593000" calcext:value-type="float" table:number-columns-spanned="1" table:number-rows-spanned="4">
            <text:p>338,593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2" office:value-type="float" office:value="338593000" calcext:value-type="float">
            <text:p>338,59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8593000" calcext:value-type="float" table:number-columns-spanned="1" table:number-rows-spanned="4">
            <text:p>338,593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223461000" calcext:value-type="float">
            <text:p>223,4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3461000" calcext:value-type="float" table:number-columns-spanned="1" table:number-rows-spanned="4">
            <text:p>223,461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115132000" calcext:value-type="float">
            <text:p>115,13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5132000" calcext:value-type="float" table:number-columns-spanned="1" table:number-rows-spanned="4">
            <text:p>115,13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19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2" office:value-type="float" office:value="360606000" calcext:value-type="float">
            <text:p>360,60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0606000" calcext:value-type="float" table:number-columns-spanned="1" table:number-rows-spanned="4">
            <text:p>360,606,000</text:p>
          </table:table-cell>
          <table:table-cell table:style-name="ce32" office:value-type="float" office:value="47997000" calcext:value-type="float" table:number-columns-spanned="1" table:number-rows-spanned="4">
            <text:p>47,997,000</text:p>
          </table:table-cell>
          <table:table-cell table:style-name="ce32" office:value-type="float" office:value="1639254" calcext:value-type="float">
            <text:p>1,639,254</text:p>
          </table:table-cell>
          <table:table-cell table:style-name="ce32" office:value-type="float" office:value="46357746" calcext:value-type="float" table:number-columns-spanned="1" table:number-rows-spanned="2">
            <text:p>46,357,74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39254" calcext:value-type="float">
            <text:p>1,639,25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2" office:value-type="float" office:value="360606000" calcext:value-type="float">
            <text:p>360,60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0606000" calcext:value-type="float" table:number-columns-spanned="1" table:number-rows-spanned="4">
            <text:p>360,606,000</text:p>
          </table:table-cell>
          <table:table-cell table:style-name="ce32" office:value-type="float" office:value="47997000" calcext:value-type="float" table:number-columns-spanned="1" table:number-rows-spanned="4">
            <text:p>47,997,000</text:p>
          </table:table-cell>
          <table:table-cell table:style-name="ce32" office:value-type="float" office:value="1639254" calcext:value-type="float">
            <text:p>1,639,254</text:p>
          </table:table-cell>
          <table:table-cell table:style-name="ce32" office:value-type="float" office:value="46357746" calcext:value-type="float" table:number-columns-spanned="1" table:number-rows-spanned="2">
            <text:p>46,357,74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39254" calcext:value-type="float">
            <text:p>1,639,25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360564000" calcext:value-type="float">
            <text:p>360,56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0564000" calcext:value-type="float" table:number-columns-spanned="1" table:number-rows-spanned="4">
            <text:p>360,564,000</text:p>
          </table:table-cell>
          <table:table-cell table:style-name="ce32" office:value-type="float" office:value="47997000" calcext:value-type="float" table:number-columns-spanned="1" table:number-rows-spanned="4">
            <text:p>47,997,000</text:p>
          </table:table-cell>
          <table:table-cell table:style-name="ce32" office:value-type="float" office:value="1639254" calcext:value-type="float">
            <text:p>1,639,254</text:p>
          </table:table-cell>
          <table:table-cell table:style-name="ce32" office:value-type="float" office:value="46357746" calcext:value-type="float" table:number-columns-spanned="1" table:number-rows-spanned="2">
            <text:p>46,357,74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39254" calcext:value-type="float">
            <text:p>1,639,25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42000" calcext:value-type="float">
            <text:p>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000" calcext:value-type="float" table:number-columns-spanned="1" table:number-rows-spanned="4">
            <text:p>4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2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2" office:value-type="float" office:value="95190000" calcext:value-type="float">
            <text:p>95,19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190000" calcext:value-type="float" table:number-columns-spanned="1" table:number-rows-spanned="4">
            <text:p>95,19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2" office:value-type="float" office:value="95190000" calcext:value-type="float">
            <text:p>95,19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190000" calcext:value-type="float" table:number-columns-spanned="1" table:number-rows-spanned="4">
            <text:p>95,19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59000000" calcext:value-type="float">
            <text:p>59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000000" calcext:value-type="float" table:number-columns-spanned="1" table:number-rows-spanned="4">
            <text:p>59,0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36190000" calcext:value-type="float">
            <text:p>36,19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190000" calcext:value-type="float" table:number-columns-spanned="1" table:number-rows-spanned="4">
            <text:p>36,19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25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2" office:value-type="float" office:value="939450000" calcext:value-type="float">
            <text:p>939,4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9450000" calcext:value-type="float" table:number-columns-spanned="1" table:number-rows-spanned="4">
            <text:p>939,450,000</text:p>
          </table:table-cell>
          <table:table-cell table:style-name="ce32" office:value-type="float" office:value="91522000" calcext:value-type="float" table:number-columns-spanned="1" table:number-rows-spanned="4">
            <text:p>91,522,000</text:p>
          </table:table-cell>
          <table:table-cell table:style-name="ce32" office:value-type="float" office:value="71327408" calcext:value-type="float">
            <text:p>71,327,408</text:p>
          </table:table-cell>
          <table:table-cell table:style-name="ce32" office:value-type="float" office:value="20194592" calcext:value-type="float" table:number-columns-spanned="1" table:number-rows-spanned="2">
            <text:p>20,194,59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1327408" calcext:value-type="float">
            <text:p>71,327,40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2" office:value-type="float" office:value="939450000" calcext:value-type="float">
            <text:p>939,4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9450000" calcext:value-type="float" table:number-columns-spanned="1" table:number-rows-spanned="4">
            <text:p>939,450,000</text:p>
          </table:table-cell>
          <table:table-cell table:style-name="ce32" office:value-type="float" office:value="91522000" calcext:value-type="float" table:number-columns-spanned="1" table:number-rows-spanned="4">
            <text:p>91,522,000</text:p>
          </table:table-cell>
          <table:table-cell table:style-name="ce32" office:value-type="float" office:value="71327408" calcext:value-type="float">
            <text:p>71,327,408</text:p>
          </table:table-cell>
          <table:table-cell table:style-name="ce32" office:value-type="float" office:value="20194592" calcext:value-type="float" table:number-columns-spanned="1" table:number-rows-spanned="2">
            <text:p>20,194,59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1327408" calcext:value-type="float">
            <text:p>71,327,40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578708000" calcext:value-type="float">
            <text:p>578,70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78708000" calcext:value-type="float" table:number-columns-spanned="1" table:number-rows-spanned="4">
            <text:p>578,708,000</text:p>
          </table:table-cell>
          <table:table-cell table:style-name="ce32" office:value-type="float" office:value="5765000" calcext:value-type="float" table:number-columns-spanned="1" table:number-rows-spanned="4">
            <text:p>5,765,000</text:p>
          </table:table-cell>
          <table:table-cell table:style-name="ce32" office:value-type="float" office:value="1327408" calcext:value-type="float">
            <text:p>1,327,408</text:p>
          </table:table-cell>
          <table:table-cell table:style-name="ce32" office:value-type="float" office:value="4437592" calcext:value-type="float" table:number-columns-spanned="1" table:number-rows-spanned="2">
            <text:p>4,437,59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27408" calcext:value-type="float">
            <text:p>1,327,40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360742000" calcext:value-type="float">
            <text:p>360,7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0742000" calcext:value-type="float" table:number-columns-spanned="1" table:number-rows-spanned="4">
            <text:p>360,742,000</text:p>
          </table:table-cell>
          <table:table-cell table:style-name="ce32" office:value-type="float" office:value="85757000" calcext:value-type="float" table:number-columns-spanned="1" table:number-rows-spanned="4">
            <text:p>85,757,000</text:p>
          </table:table-cell>
          <table:table-cell table:style-name="ce32" office:value-type="float" office:value="70000000" calcext:value-type="float">
            <text:p>70,000,000</text:p>
          </table:table-cell>
          <table:table-cell table:style-name="ce32" office:value-type="float" office:value="15757000" calcext:value-type="float" table:number-columns-spanned="1" table:number-rows-spanned="2">
            <text:p>15,757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0000000" calcext:value-type="float">
            <text:p>70,000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26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2" office:value-type="float" office:value="99000000" calcext:value-type="float">
            <text:p>99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000000" calcext:value-type="float" table:number-columns-spanned="1" table:number-rows-spanned="4">
            <text:p>99,000,000</text:p>
          </table:table-cell>
          <table:table-cell table:style-name="ce32" office:value-type="float" office:value="6110000" calcext:value-type="float" table:number-columns-spanned="1" table:number-rows-spanned="4">
            <text:p>6,110,000</text:p>
          </table:table-cell>
          <table:table-cell table:style-name="ce32" office:value-type="float" office:value="5797928" calcext:value-type="float">
            <text:p>5,797,928</text:p>
          </table:table-cell>
          <table:table-cell table:style-name="ce32" office:value-type="float" office:value="312072" calcext:value-type="float" table:number-columns-spanned="1" table:number-rows-spanned="2">
            <text:p>312,07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797928" calcext:value-type="float">
            <text:p>5,797,92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2" office:value-type="float" office:value="99000000" calcext:value-type="float">
            <text:p>99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000000" calcext:value-type="float" table:number-columns-spanned="1" table:number-rows-spanned="4">
            <text:p>99,000,000</text:p>
          </table:table-cell>
          <table:table-cell table:style-name="ce32" office:value-type="float" office:value="6110000" calcext:value-type="float" table:number-columns-spanned="1" table:number-rows-spanned="4">
            <text:p>6,110,000</text:p>
          </table:table-cell>
          <table:table-cell table:style-name="ce32" office:value-type="float" office:value="5797928" calcext:value-type="float">
            <text:p>5,797,928</text:p>
          </table:table-cell>
          <table:table-cell table:style-name="ce32" office:value-type="float" office:value="312072" calcext:value-type="float" table:number-columns-spanned="1" table:number-rows-spanned="2">
            <text:p>312,07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797928" calcext:value-type="float">
            <text:p>5,797,92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91440000" calcext:value-type="float">
            <text:p>91,44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440000" calcext:value-type="float" table:number-columns-spanned="1" table:number-rows-spanned="4">
            <text:p>91,440,000</text:p>
          </table:table-cell>
          <table:table-cell table:style-name="ce32" office:value-type="float" office:value="110000" calcext:value-type="float" table:number-columns-spanned="1" table:number-rows-spanned="4">
            <text:p>110,000</text:p>
          </table:table-cell>
          <table:table-cell table:style-name="ce32" office:value-type="float" office:value="102816" calcext:value-type="float">
            <text:p>102,816</text:p>
          </table:table-cell>
          <table:table-cell table:style-name="ce32" office:value-type="float" office:value="7184" calcext:value-type="float" table:number-columns-spanned="1" table:number-rows-spanned="2">
            <text:p>7,184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2816" calcext:value-type="float">
            <text:p>102,816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7560000" calcext:value-type="float">
            <text:p>7,56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60000" calcext:value-type="float" table:number-columns-spanned="1" table:number-rows-spanned="4">
            <text:p>7,560,000</text:p>
          </table:table-cell>
          <table:table-cell table:style-name="ce32" office:value-type="float" office:value="6000000" calcext:value-type="float" table:number-columns-spanned="1" table:number-rows-spanned="4">
            <text:p>6,000,000</text:p>
          </table:table-cell>
          <table:table-cell table:style-name="ce32" office:value-type="float" office:value="5695112" calcext:value-type="float">
            <text:p>5,695,112</text:p>
          </table:table-cell>
          <table:table-cell table:style-name="ce32" office:value-type="float" office:value="304888" calcext:value-type="float" table:number-columns-spanned="1" table:number-rows-spanned="2">
            <text:p>304,88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695112" calcext:value-type="float">
            <text:p>5,695,112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28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2" office:value-type="float" office:value="3942000" calcext:value-type="float">
            <text:p>3,9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42000" calcext:value-type="float" table:number-columns-spanned="1" table:number-rows-spanned="4">
            <text:p>3,94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2" office:value-type="float" office:value="3942000" calcext:value-type="float">
            <text:p>3,9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42000" calcext:value-type="float" table:number-columns-spanned="1" table:number-rows-spanned="4">
            <text:p>3,94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1842000" calcext:value-type="float">
            <text:p>1,8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42000" calcext:value-type="float" table:number-columns-spanned="1" table:number-rows-spanned="4">
            <text:p>1,84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2100000" calcext:value-type="float">
            <text:p>2,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00000" calcext:value-type="float" table:number-columns-spanned="1" table:number-rows-spanned="4">
            <text:p>2,1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3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2" office:value-type="float" office:value="27161000" calcext:value-type="float">
            <text:p>27,1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161000" calcext:value-type="float" table:number-columns-spanned="1" table:number-rows-spanned="4">
            <text:p>27,161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2" office:value-type="float" office:value="27161000" calcext:value-type="float">
            <text:p>27,1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161000" calcext:value-type="float" table:number-columns-spanned="1" table:number-rows-spanned="4">
            <text:p>27,161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13693000" calcext:value-type="float">
            <text:p>13,69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693000" calcext:value-type="float" table:number-columns-spanned="1" table:number-rows-spanned="4">
            <text:p>13,693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13468000" calcext:value-type="float">
            <text:p>13,46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468000" calcext:value-type="float" table:number-columns-spanned="1" table:number-rows-spanned="4">
            <text:p>13,468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35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2" office:value-type="float" office:value="3350000" calcext:value-type="float">
            <text:p>3,3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50000" calcext:value-type="float" table:number-columns-spanned="1" table:number-rows-spanned="4">
            <text:p>3,350,000</text:p>
          </table:table-cell>
          <table:table-cell table:style-name="ce32" office:value-type="float" office:value="200000" calcext:value-type="float" table:number-columns-spanned="1" table:number-rows-spanned="4">
            <text:p>2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0000" calcext:value-type="float" table:number-columns-spanned="1" table:number-rows-spanned="2">
            <text:p>200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2" office:value-type="float" office:value="3350000" calcext:value-type="float">
            <text:p>3,3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50000" calcext:value-type="float" table:number-columns-spanned="1" table:number-rows-spanned="4">
            <text:p>3,350,000</text:p>
          </table:table-cell>
          <table:table-cell table:style-name="ce32" office:value-type="float" office:value="200000" calcext:value-type="float" table:number-columns-spanned="1" table:number-rows-spanned="4">
            <text:p>2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0000" calcext:value-type="float" table:number-columns-spanned="1" table:number-rows-spanned="2">
            <text:p>200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300000" calcext:value-type="float">
            <text:p>3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" calcext:value-type="float" table:number-columns-spanned="1" table:number-rows-spanned="4">
            <text:p>300,000</text:p>
          </table:table-cell>
          <table:table-cell table:style-name="ce32" office:value-type="float" office:value="100000" calcext:value-type="float" table:number-columns-spanned="1" table:number-rows-spanned="4">
            <text:p>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000" calcext:value-type="float" table:number-columns-spanned="1" table:number-rows-spanned="2">
            <text:p>100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3050000" calcext:value-type="float">
            <text:p>3,0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50000" calcext:value-type="float" table:number-columns-spanned="1" table:number-rows-spanned="4">
            <text:p>3,050,000</text:p>
          </table:table-cell>
          <table:table-cell table:style-name="ce32" office:value-type="float" office:value="100000" calcext:value-type="float" table:number-columns-spanned="1" table:number-rows-spanned="4">
            <text:p>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000" calcext:value-type="float" table:number-columns-spanned="1" table:number-rows-spanned="2">
            <text:p>100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38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2" office:value-type="float" office:value="741644000" calcext:value-type="float">
            <text:p>741,6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1644000" calcext:value-type="float" table:number-columns-spanned="1" table:number-rows-spanned="4">
            <text:p>741,644,000</text:p>
          </table:table-cell>
          <table:table-cell table:style-name="ce32" office:value-type="float" office:value="39000000" calcext:value-type="float" table:number-columns-spanned="1" table:number-rows-spanned="4">
            <text:p>39,000,000</text:p>
          </table:table-cell>
          <table:table-cell table:style-name="ce32" office:value-type="float" office:value="5106606" calcext:value-type="float">
            <text:p>5,106,606</text:p>
          </table:table-cell>
          <table:table-cell table:style-name="ce32" office:value-type="float" office:value="33893394" calcext:value-type="float" table:number-columns-spanned="1" table:number-rows-spanned="2">
            <text:p>33,893,394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06606" calcext:value-type="float">
            <text:p>5,106,606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2" office:value-type="float" office:value="741644000" calcext:value-type="float">
            <text:p>741,6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1644000" calcext:value-type="float" table:number-columns-spanned="1" table:number-rows-spanned="4">
            <text:p>741,644,000</text:p>
          </table:table-cell>
          <table:table-cell table:style-name="ce32" office:value-type="float" office:value="39000000" calcext:value-type="float" table:number-columns-spanned="1" table:number-rows-spanned="4">
            <text:p>39,000,000</text:p>
          </table:table-cell>
          <table:table-cell table:style-name="ce32" office:value-type="float" office:value="5106606" calcext:value-type="float">
            <text:p>5,106,606</text:p>
          </table:table-cell>
          <table:table-cell table:style-name="ce32" office:value-type="float" office:value="33893394" calcext:value-type="float" table:number-columns-spanned="1" table:number-rows-spanned="2">
            <text:p>33,893,394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06606" calcext:value-type="float">
            <text:p>5,106,606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663105000" calcext:value-type="float">
            <text:p>663,10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3105000" calcext:value-type="float" table:number-columns-spanned="1" table:number-rows-spanned="4">
            <text:p>663,105,000</text:p>
          </table:table-cell>
          <table:table-cell table:style-name="ce32" office:value-type="float" office:value="39000000" calcext:value-type="float" table:number-columns-spanned="1" table:number-rows-spanned="4">
            <text:p>39,000,000</text:p>
          </table:table-cell>
          <table:table-cell table:style-name="ce32" office:value-type="float" office:value="5106606" calcext:value-type="float">
            <text:p>5,106,606</text:p>
          </table:table-cell>
          <table:table-cell table:style-name="ce32" office:value-type="float" office:value="33893394" calcext:value-type="float" table:number-columns-spanned="1" table:number-rows-spanned="2">
            <text:p>33,893,394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06606" calcext:value-type="float">
            <text:p>5,106,606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78539000" calcext:value-type="float">
            <text:p>78,5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539000" calcext:value-type="float" table:number-columns-spanned="1" table:number-rows-spanned="4">
            <text:p>78,539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資本門合計</text:p>
          </table:table-cell>
          <table:table-cell table:style-name="ce32" office:value-type="float" office:value="3430642000" calcext:value-type="float">
            <text:p>3,430,6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30642000" calcext:value-type="float" table:number-columns-spanned="1" table:number-rows-spanned="4">
            <text:p>3,430,642,000</text:p>
          </table:table-cell>
          <table:table-cell table:style-name="ce32" office:value-type="float" office:value="186776000" calcext:value-type="float" table:number-columns-spanned="1" table:number-rows-spanned="4">
            <text:p>186,776,000</text:p>
          </table:table-cell>
          <table:table-cell table:style-name="ce32" office:value-type="float" office:value="85518196" calcext:value-type="float">
            <text:p>85,518,196</text:p>
          </table:table-cell>
          <table:table-cell table:style-name="ce32" office:value-type="float" office:value="101257804" calcext:value-type="float" table:number-columns-spanned="1" table:number-rows-spanned="2">
            <text:p>101,257,804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5518196" calcext:value-type="float">
            <text:p>85,518,196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經資門合計</text:p>
          </table:table-cell>
          <table:table-cell table:style-name="ce32" office:value-type="float" office:value="18697989000" calcext:value-type="float">
            <text:p>18,697,98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697989000" calcext:value-type="float" table:number-columns-spanned="1" table:number-rows-spanned="4">
            <text:p>18,697,989,000</text:p>
          </table:table-cell>
          <table:table-cell table:style-name="ce32" office:value-type="float" office:value="2346487000" calcext:value-type="float" table:number-columns-spanned="1" table:number-rows-spanned="4">
            <text:p>2,346,487,000</text:p>
          </table:table-cell>
          <table:table-cell table:style-name="ce32" office:value-type="float" office:value="1944247177" calcext:value-type="float">
            <text:p>1,944,247,177</text:p>
          </table:table-cell>
          <table:table-cell table:style-name="ce32" office:value-type="float" office:value="402239823" calcext:value-type="float" table:number-columns-spanned="1" table:number-rows-spanned="2">
            <text:p>402,239,82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44247177" calcext:value-type="float">
            <text:p>1,944,247,177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4636506" calcext:value-type="float" table:number-columns-spanned="1" table:number-rows-spanned="2">
            <text:p>4,636,50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2" office:value-type="float" office:value="9580684" calcext:value-type="float">
            <text:p>9,580,6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80684" calcext:value-type="float" table:number-columns-spanned="1" table:number-rows-spanned="4">
            <text:p>9,580,684</text:p>
          </table:table-cell>
          <table:table-cell table:style-name="ce32" office:value-type="float" office:value="9580684" calcext:value-type="float" table:number-columns-spanned="1" table:number-rows-spanned="4">
            <text:p>9,580,684</text:p>
          </table:table-cell>
          <table:table-cell table:style-name="ce32" office:value-type="float" office:value="9425416" calcext:value-type="float">
            <text:p>9,425,416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425416" calcext:value-type="float">
            <text:p>9,425,416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2" office:value-type="float" office:value="9580684" calcext:value-type="float">
            <text:p>9,580,6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80684" calcext:value-type="float" table:number-columns-spanned="1" table:number-rows-spanned="4">
            <text:p>9,580,684</text:p>
          </table:table-cell>
          <table:table-cell table:style-name="ce32" office:value-type="float" office:value="9580684" calcext:value-type="float" table:number-columns-spanned="1" table:number-rows-spanned="4">
            <text:p>9,580,684</text:p>
          </table:table-cell>
          <table:table-cell table:style-name="ce32" office:value-type="float" office:value="9425416" calcext:value-type="float">
            <text:p>9,425,416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425416" calcext:value-type="float">
            <text:p>9,425,416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9580684" calcext:value-type="float">
            <text:p>9,580,6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80684" calcext:value-type="float" table:number-columns-spanned="1" table:number-rows-spanned="4">
            <text:p>9,580,684</text:p>
          </table:table-cell>
          <table:table-cell table:style-name="ce32" office:value-type="float" office:value="9580684" calcext:value-type="float" table:number-columns-spanned="1" table:number-rows-spanned="4">
            <text:p>9,580,684</text:p>
          </table:table-cell>
          <table:table-cell table:style-name="ce32" office:value-type="float" office:value="9425416" calcext:value-type="float">
            <text:p>9,425,416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425416" calcext:value-type="float">
            <text:p>9,425,416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4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2" office:value-type="float" office:value="299898" calcext:value-type="float">
            <text:p>299,89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9898" calcext:value-type="float" table:number-columns-spanned="1" table:number-rows-spanned="4">
            <text:p>299,898</text:p>
          </table:table-cell>
          <table:table-cell table:style-name="ce32" office:value-type="float" office:value="299898" calcext:value-type="float" table:number-columns-spanned="1" table:number-rows-spanned="4">
            <text:p>299,898</text:p>
          </table:table-cell>
          <table:table-cell table:style-name="ce32" office:value-type="float" office:value="299898" calcext:value-type="float">
            <text:p>299,89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9898" calcext:value-type="float">
            <text:p>299,89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2" office:value-type="float" office:value="299898" calcext:value-type="float">
            <text:p>299,89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9898" calcext:value-type="float" table:number-columns-spanned="1" table:number-rows-spanned="4">
            <text:p>299,898</text:p>
          </table:table-cell>
          <table:table-cell table:style-name="ce32" office:value-type="float" office:value="299898" calcext:value-type="float" table:number-columns-spanned="1" table:number-rows-spanned="4">
            <text:p>299,898</text:p>
          </table:table-cell>
          <table:table-cell table:style-name="ce32" office:value-type="float" office:value="299898" calcext:value-type="float">
            <text:p>299,89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9898" calcext:value-type="float">
            <text:p>299,89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299898" calcext:value-type="float">
            <text:p>299,89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9898" calcext:value-type="float" table:number-columns-spanned="1" table:number-rows-spanned="4">
            <text:p>299,898</text:p>
          </table:table-cell>
          <table:table-cell table:style-name="ce32" office:value-type="float" office:value="299898" calcext:value-type="float" table:number-columns-spanned="1" table:number-rows-spanned="4">
            <text:p>299,898</text:p>
          </table:table-cell>
          <table:table-cell table:style-name="ce32" office:value-type="float" office:value="299898" calcext:value-type="float">
            <text:p>299,89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9898" calcext:value-type="float">
            <text:p>299,898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4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2" office:value-type="float" office:value="532880" calcext:value-type="float">
            <text:p>532,8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2880" calcext:value-type="float" table:number-columns-spanned="1" table:number-rows-spanned="4">
            <text:p>532,880</text:p>
          </table:table-cell>
          <table:table-cell table:style-name="ce32" office:value-type="float" office:value="532880" calcext:value-type="float" table:number-columns-spanned="1" table:number-rows-spanned="4">
            <text:p>532,880</text:p>
          </table:table-cell>
          <table:table-cell table:style-name="ce32" office:value-type="float" office:value="532880" calcext:value-type="float">
            <text:p>532,88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32880" calcext:value-type="float">
            <text:p>532,88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2" office:value-type="float" office:value="532880" calcext:value-type="float">
            <text:p>532,8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2880" calcext:value-type="float" table:number-columns-spanned="1" table:number-rows-spanned="4">
            <text:p>532,880</text:p>
          </table:table-cell>
          <table:table-cell table:style-name="ce32" office:value-type="float" office:value="532880" calcext:value-type="float" table:number-columns-spanned="1" table:number-rows-spanned="4">
            <text:p>532,880</text:p>
          </table:table-cell>
          <table:table-cell table:style-name="ce32" office:value-type="float" office:value="532880" calcext:value-type="float">
            <text:p>532,88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32880" calcext:value-type="float">
            <text:p>532,88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532880" calcext:value-type="float">
            <text:p>532,8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2880" calcext:value-type="float" table:number-columns-spanned="1" table:number-rows-spanned="4">
            <text:p>532,880</text:p>
          </table:table-cell>
          <table:table-cell table:style-name="ce32" office:value-type="float" office:value="532880" calcext:value-type="float" table:number-columns-spanned="1" table:number-rows-spanned="4">
            <text:p>532,880</text:p>
          </table:table-cell>
          <table:table-cell table:style-name="ce32" office:value-type="float" office:value="532880" calcext:value-type="float">
            <text:p>532,88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32880" calcext:value-type="float">
            <text:p>532,88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4">
            <text:p>43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2" office:value-type="float" office:value="21000" calcext:value-type="float">
            <text:p>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000" calcext:value-type="float" table:number-columns-spanned="1" table:number-rows-spanned="4">
            <text:p>21,000</text:p>
          </table:table-cell>
          <table:table-cell table:style-name="ce32" office:value-type="float" office:value="21000" calcext:value-type="float" table:number-columns-spanned="1" table:number-rows-spanned="4">
            <text:p>21,000</text:p>
          </table:table-cell>
          <table:table-cell table:style-name="ce32" office:value-type="float" office:value="21000" calcext:value-type="float">
            <text:p>21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000" calcext:value-type="float">
            <text:p>21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2" office:value-type="float" office:value="21000" calcext:value-type="float">
            <text:p>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000" calcext:value-type="float" table:number-columns-spanned="1" table:number-rows-spanned="4">
            <text:p>21,000</text:p>
          </table:table-cell>
          <table:table-cell table:style-name="ce32" office:value-type="float" office:value="21000" calcext:value-type="float" table:number-columns-spanned="1" table:number-rows-spanned="4">
            <text:p>21,000</text:p>
          </table:table-cell>
          <table:table-cell table:style-name="ce32" office:value-type="float" office:value="21000" calcext:value-type="float">
            <text:p>21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000" calcext:value-type="float">
            <text:p>21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21000" calcext:value-type="float">
            <text:p>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000" calcext:value-type="float" table:number-columns-spanned="1" table:number-rows-spanned="4">
            <text:p>21,000</text:p>
          </table:table-cell>
          <table:table-cell table:style-name="ce32" office:value-type="float" office:value="21000" calcext:value-type="float" table:number-columns-spanned="1" table:number-rows-spanned="4">
            <text:p>21,000</text:p>
          </table:table-cell>
          <table:table-cell table:style-name="ce32" office:value-type="float" office:value="21000" calcext:value-type="float">
            <text:p>21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000" calcext:value-type="float">
            <text:p>21,000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統籌科目合計</text:p>
          </table:table-cell>
          <table:table-cell table:style-name="ce32" office:value-type="float" office:value="10434462" calcext:value-type="float">
            <text:p>10,434,4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434462" calcext:value-type="float" table:number-columns-spanned="1" table:number-rows-spanned="4">
            <text:p>10,434,462</text:p>
          </table:table-cell>
          <table:table-cell table:style-name="ce32" office:value-type="float" office:value="10434462" calcext:value-type="float" table:number-columns-spanned="1" table:number-rows-spanned="4">
            <text:p>10,434,462</text:p>
          </table:table-cell>
          <table:table-cell table:style-name="ce32" office:value-type="float" office:value="10279194" calcext:value-type="float">
            <text:p>10,279,194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279194" calcext:value-type="float">
            <text:p>10,279,194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總計</text:p>
          </table:table-cell>
          <table:table-cell table:style-name="ce32" office:value-type="float" office:value="18708423462" calcext:value-type="float">
            <text:p>18,708,423,4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708423462" calcext:value-type="float" table:number-columns-spanned="1" table:number-rows-spanned="4">
            <text:p>18,708,423,462</text:p>
          </table:table-cell>
          <table:table-cell table:style-name="ce32" office:value-type="float" office:value="2356921462" calcext:value-type="float" table:number-columns-spanned="1" table:number-rows-spanned="4">
            <text:p>2,356,921,462</text:p>
          </table:table-cell>
          <table:table-cell table:style-name="ce32" office:value-type="float" office:value="1954526371" calcext:value-type="float">
            <text:p>1,954,526,371</text:p>
          </table:table-cell>
          <table:table-cell table:style-name="ce32" office:value-type="float" office:value="402395091" calcext:value-type="float" table:number-columns-spanned="1" table:number-rows-spanned="2">
            <text:p>402,395,09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54526371" calcext:value-type="float">
            <text:p>1,954,526,371</text:p>
          </table:table-cell>
          <table:covered-table-cell table:style-name="ce32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4791774" calcext:value-type="float" table:number-columns-spanned="1" table:number-rows-spanned="2">
            <text:p>4,791,774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2" table:number-rows-repeated="10478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以前年度歲入轉入數累計表" table:style-name="ta1">
        <table:table-column table:style-name="co6" table:number-columns-repeated="5" table:default-cell-style-name="Default"/>
        <table:table-column table:style-name="co7" table:number-columns-repeated="16379" table:default-cell-style-name="Default"/>
        <table:table-row table:style-name="ro3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6372"/>
        </table:table-row>
        <table:table-row table:style-name="ro3">
          <table:table-cell table:style-name="ce41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6372"/>
        </table:table-row>
        <table:table-row table:style-name="ro3">
          <table:table-cell table:style-name="ce42" office:value-type="string" calcext:value-type="string" table:number-columns-spanned="12" table:number-rows-spanned="1">
            <text:p>中華民國113年1月1日至113年1月31日</text:p>
          </table:table-cell>
          <table:covered-table-cell table:number-columns-repeated="11" table:style-name="ce2"/>
          <table:table-cell table:number-columns-repeated="16372"/>
        </table:table-row>
        <table:table-row table:style-name="ro3">
          <table:table-cell table:style-name="ce43" office:value-type="string" calcext:value-type="string" table:number-columns-spanned="1" table:number-rows-spanned="3">
            <text:p>年度</text:p>
          </table:table-cell>
          <table:table-cell table:style-name="ce48" office:value-type="string" calcext:value-type="string" table:number-columns-spanned="5" table:number-rows-spanned="1">
            <text:p>科目</text:p>
          </table:table-cell>
          <table:covered-table-cell table:number-columns-repeated="4" table:style-name="ce48"/>
          <table:table-cell table:style-name="ce56" office:value-type="string" calcext:value-type="string">
            <text:p>以前年度轉入數</text:p>
            <text:p>(1)</text:p>
          </table:table-cell>
          <table:table-cell table:style-name="ce56" office:value-type="string" calcext:value-type="string">
            <text:p>減免(註銷)數</text:p>
            <text:p>(2)</text:p>
          </table:table-cell>
          <table:table-cell table:style-name="ce56" office:value-type="string" calcext:value-type="string">
            <text:p>本月實現數</text:p>
          </table:table-cell>
          <table:table-cell table:style-name="ce56" office:value-type="string" calcext:value-type="string">
            <text:p>截至本月止</text:p>
            <text:p>累計實現數(3)</text:p>
          </table:table-cell>
          <table:table-cell table:style-name="ce56" office:value-type="string" calcext:value-type="string">
            <text:p>調整數</text:p>
            <text:p>(4)</text:p>
          </table:table-cell>
          <table:table-cell table:style-name="ce56" office:value-type="string" calcext:value-type="string">
            <text:p>尚未執行數</text:p>
            <text:p>(5)=(1)-(2)-(3)+(4)</text:p>
          </table:table-cell>
          <table:table-cell table:number-columns-repeated="16372"/>
        </table:table-row>
        <table:table-row table:style-name="ro3">
          <table:covered-table-cell table:style-name="ce44"/>
          <table:table-cell table:style-name="ce49" office:value-type="string" calcext:value-type="string" table:number-columns-spanned="1" table:number-rows-spanned="2">
            <text:p>款</text:p>
          </table:table-cell>
          <table:table-cell table:style-name="ce49" office:value-type="string" calcext:value-type="string" table:number-columns-spanned="1" table:number-rows-spanned="2">
            <text:p>項</text:p>
          </table:table-cell>
          <table:table-cell table:style-name="ce49" office:value-type="string" calcext:value-type="string" table:number-columns-spanned="1" table:number-rows-spanned="2">
            <text:p>目</text:p>
          </table:table-cell>
          <table:table-cell table:style-name="ce52" office:value-type="string" calcext:value-type="string" table:number-columns-spanned="1" table:number-rows-spanned="2">
            <text:p>節</text:p>
          </table:table-cell>
          <table:table-cell table:style-name="ce48" office:value-type="string" calcext:value-type="string" table:number-columns-spanned="1" table:number-rows-spanned="2">
            <text:p>代號及名稱</text:p>
          </table:table-cell>
          <table:table-cell table:number-columns-repeated="6" table:style-name="ce57" office:value-type="string" calcext:value-type="string">
            <text:p>應收數</text:p>
          </table:table-cell>
          <table:table-cell table:number-columns-repeated="16372"/>
        </table:table-row>
        <table:table-row table:style-name="ro3">
          <table:covered-table-cell table:style-name="ce45"/>
          <table:covered-table-cell table:number-columns-repeated="3" table:style-name="ce49"/>
          <table:covered-table-cell table:style-name="ce53"/>
          <table:covered-table-cell table:style-name="ce48"/>
          <table:table-cell table:number-columns-repeated="6" table:style-name="ce57" office:value-type="string" calcext:value-type="string">
            <text:p>保留數</text:p>
          </table:table-cell>
          <table:table-cell table:number-columns-repeated="16372"/>
        </table:table-row>
        <table:table-row table:style-name="ro3">
          <table:table-cell table:style-name="ce46" office:value-type="string" calcext:value-type="string" table:number-columns-spanned="1" table:number-rows-spanned="2">
            <text:p>100</text:p>
          </table:table-cell>
          <table:table-cell table:style-name="ce50" office:value-type="string" calcext:value-type="string" table:number-columns-spanned="1" table:number-rows-spanned="2">
            <text:p>11</text:p>
          </table:table-cell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54" office:value-type="string" calcext:value-type="string" table:number-columns-spanned="1" table:number-rows-spanned="2">
            <text:p>其他收入</text:p>
          </table:table-cell>
          <table:table-cell table:style-name="ce58" office:value-type="float" office:value="727224" calcext:value-type="float">
            <text:p>727,224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58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727224" calcext:value-type="float">
            <text:p>727,22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727224" calcext:value-type="float">
            <text:p>727,22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727224" calcext:value-type="float">
            <text:p>727,22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1</text:p>
          </table:table-cell>
          <table:table-cell table:style-name="ce51" office:value-type="string" calcext:value-type="string" table:number-columns-spanned="1" table:number-rows-spanned="2">
            <text:p>1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474300" calcext:value-type="float">
            <text:p>474,30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474300" calcext:value-type="float">
            <text:p>474,30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474300" calcext:value-type="float">
            <text:p>474,30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474300" calcext:value-type="float">
            <text:p>474,30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2</text:p>
          </table:table-cell>
          <table:table-cell table:style-name="ce51" office:value-type="string" calcext:value-type="string" table:number-columns-spanned="1" table:number-rows-spanned="2">
            <text:p>1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116367" calcext:value-type="float">
            <text:p>116,367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116367" calcext:value-type="float">
            <text:p>116,367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116367" calcext:value-type="float">
            <text:p>116,367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116367" calcext:value-type="float">
            <text:p>116,367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3</text:p>
          </table:table-cell>
          <table:table-cell table:style-name="ce51" office:value-type="string" calcext:value-type="string" table:number-columns-spanned="1" table:number-rows-spanned="2">
            <text:p>1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91466" calcext:value-type="float">
            <text:p>91,466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91466" calcext:value-type="float">
            <text:p>91,466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91466" calcext:value-type="float">
            <text:p>91,466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91466" calcext:value-type="float">
            <text:p>91,466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4</text:p>
          </table:table-cell>
          <table:table-cell table:style-name="ce51" office:value-type="string" calcext:value-type="string" table:number-columns-spanned="1" table:number-rows-spanned="2">
            <text:p>1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523343" calcext:value-type="float">
            <text:p>523,34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523343" calcext:value-type="float">
            <text:p>523,34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523343" calcext:value-type="float">
            <text:p>523,34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523343" calcext:value-type="float">
            <text:p>523,34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5</text:p>
          </table:table-cell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罰款及賠償收入</text:p>
          </table:table-cell>
          <table:table-cell table:style-name="ce59" office:value-type="float" office:value="4803514" calcext:value-type="float">
            <text:p>4,803,51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803514" calcext:value-type="float">
            <text:p>4,803,51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罰金罰鍰及怠金</text:p>
          </table:table-cell>
          <table:table-cell table:style-name="ce59" office:value-type="float" office:value="4803514" calcext:value-type="float">
            <text:p>4,803,51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803514" calcext:value-type="float">
            <text:p>4,803,51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罰金罰鍰</text:p>
          </table:table-cell>
          <table:table-cell table:style-name="ce59" office:value-type="float" office:value="4803514" calcext:value-type="float">
            <text:p>4,803,51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803514" calcext:value-type="float">
            <text:p>4,803,51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5</text:p>
          </table:table-cell>
          <table:table-cell table:style-name="ce51" office:value-type="string" calcext:value-type="string" table:number-columns-spanned="1" table:number-rows-spanned="2">
            <text:p>1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853252" calcext:value-type="float">
            <text:p>853,252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853252" calcext:value-type="float">
            <text:p>853,252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853252" calcext:value-type="float">
            <text:p>853,252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853252" calcext:value-type="float">
            <text:p>853,252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853252" calcext:value-type="float">
            <text:p>853,252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853252" calcext:value-type="float">
            <text:p>853,252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5656766" calcext:value-type="float">
            <text:p>5,656,766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656766" calcext:value-type="float">
            <text:p>5,656,766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6</text:p>
          </table:table-cell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罰款及賠償收入</text:p>
          </table:table-cell>
          <table:table-cell table:style-name="ce59" office:value-type="float" office:value="5053703" calcext:value-type="float">
            <text:p>5,053,70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053703" calcext:value-type="float">
            <text:p>5,053,70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罰金罰鍰及怠金</text:p>
          </table:table-cell>
          <table:table-cell table:style-name="ce59" office:value-type="float" office:value="5053703" calcext:value-type="float">
            <text:p>5,053,70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053703" calcext:value-type="float">
            <text:p>5,053,70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罰金罰鍰</text:p>
          </table:table-cell>
          <table:table-cell table:style-name="ce59" office:value-type="float" office:value="5053703" calcext:value-type="float">
            <text:p>5,053,70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053703" calcext:value-type="float">
            <text:p>5,053,70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6</text:p>
          </table:table-cell>
          <table:table-cell table:style-name="ce51" office:value-type="string" calcext:value-type="string" table:number-columns-spanned="1" table:number-rows-spanned="2">
            <text:p>1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932852" calcext:value-type="float">
            <text:p>932,852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932852" calcext:value-type="float">
            <text:p>932,852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932852" calcext:value-type="float">
            <text:p>932,852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932852" calcext:value-type="float">
            <text:p>932,852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932852" calcext:value-type="float">
            <text:p>932,852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932852" calcext:value-type="float">
            <text:p>932,852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5986555" calcext:value-type="float">
            <text:p>5,986,55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986555" calcext:value-type="float">
            <text:p>5,986,55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7</text:p>
          </table:table-cell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罰款及賠償收入</text:p>
          </table:table-cell>
          <table:table-cell table:style-name="ce59" office:value-type="float" office:value="15149845" calcext:value-type="float">
            <text:p>15,149,84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5149845" calcext:value-type="float">
            <text:p>15,149,84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罰金罰鍰及怠金</text:p>
          </table:table-cell>
          <table:table-cell table:style-name="ce59" office:value-type="float" office:value="15149845" calcext:value-type="float">
            <text:p>15,149,84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5149845" calcext:value-type="float">
            <text:p>15,149,84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罰金罰鍰</text:p>
          </table:table-cell>
          <table:table-cell table:style-name="ce59" office:value-type="float" office:value="15149845" calcext:value-type="float">
            <text:p>15,149,84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5149845" calcext:value-type="float">
            <text:p>15,149,84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7</text:p>
          </table:table-cell>
          <table:table-cell table:style-name="ce51" office:value-type="string" calcext:value-type="string" table:number-columns-spanned="1" table:number-rows-spanned="2">
            <text:p>1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906773" calcext:value-type="float">
            <text:p>906,77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906773" calcext:value-type="float">
            <text:p>906,77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906773" calcext:value-type="float">
            <text:p>906,77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16056618" calcext:value-type="float">
            <text:p>16,056,618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6056618" calcext:value-type="float">
            <text:p>16,056,618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8</text:p>
          </table:table-cell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罰款及賠償收入</text:p>
          </table:table-cell>
          <table:table-cell table:style-name="ce59" office:value-type="float" office:value="2968113" calcext:value-type="float">
            <text:p>2,968,11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968113" calcext:value-type="float">
            <text:p>2,968,11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罰金罰鍰及怠金</text:p>
          </table:table-cell>
          <table:table-cell table:style-name="ce59" office:value-type="float" office:value="2924608" calcext:value-type="float">
            <text:p>2,924,608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924608" calcext:value-type="float">
            <text:p>2,924,608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罰金罰鍰</text:p>
          </table:table-cell>
          <table:table-cell table:style-name="ce59" office:value-type="float" office:value="2924608" calcext:value-type="float">
            <text:p>2,924,608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924608" calcext:value-type="float">
            <text:p>2,924,608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賠償收入</text:p>
          </table:table-cell>
          <table:table-cell table:style-name="ce59" office:value-type="float" office:value="43505" calcext:value-type="float">
            <text:p>43,50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一般賠償收入</text:p>
          </table:table-cell>
          <table:table-cell table:style-name="ce59" office:value-type="float" office:value="43505" calcext:value-type="float">
            <text:p>43,50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8</text:p>
          </table:table-cell>
          <table:table-cell table:style-name="ce51" office:value-type="string" calcext:value-type="string" table:number-columns-spanned="1" table:number-rows-spanned="2">
            <text:p>04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規費收入</text:p>
          </table:table-cell>
          <table:table-cell table:style-name="ce59" office:value-type="float" office:value="602314" calcext:value-type="float">
            <text:p>602,314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01969" calcext:value-type="float">
            <text:p>601,969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使用規費收入</text:p>
          </table:table-cell>
          <table:table-cell table:style-name="ce59" office:value-type="float" office:value="602314" calcext:value-type="float">
            <text:p>602,314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01969" calcext:value-type="float">
            <text:p>601,969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3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場地設施使用費</text:p>
          </table:table-cell>
          <table:table-cell table:style-name="ce59" office:value-type="float" office:value="602314" calcext:value-type="float">
            <text:p>602,314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01969" calcext:value-type="float">
            <text:p>601,969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8</text:p>
          </table:table-cell>
          <table:table-cell table:style-name="ce51" office:value-type="string" calcext:value-type="string" table:number-columns-spanned="1" table:number-rows-spanned="2">
            <text:p>1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364403" calcext:value-type="float">
            <text:p>364,40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364403" calcext:value-type="float">
            <text:p>364,40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364403" calcext:value-type="float">
            <text:p>364,40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364403" calcext:value-type="float">
            <text:p>364,40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364403" calcext:value-type="float">
            <text:p>364,40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364403" calcext:value-type="float">
            <text:p>364,40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3934830" calcext:value-type="float">
            <text:p>3,934,83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934485" calcext:value-type="float">
            <text:p>3,934,48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51" office:value-type="string" calcext:value-type="string" table:number-columns-spanned="1" table:number-rows-spanned="2">
            <text:p>04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罰款及賠償收入</text:p>
          </table:table-cell>
          <table:table-cell table:style-name="ce59" office:value-type="float" office:value="2059167" calcext:value-type="float">
            <text:p>2,059,167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059167" calcext:value-type="float">
            <text:p>2,059,16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罰金罰鍰及怠金</text:p>
          </table:table-cell>
          <table:table-cell table:style-name="ce59" office:value-type="float" office:value="2026268" calcext:value-type="float">
            <text:p>2,026,268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026268" calcext:value-type="float">
            <text:p>2,026,268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罰金罰鍰</text:p>
          </table:table-cell>
          <table:table-cell table:style-name="ce59" office:value-type="float" office:value="2026268" calcext:value-type="float">
            <text:p>2,026,268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026268" calcext:value-type="float">
            <text:p>2,026,268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賠償收入</text:p>
          </table:table-cell>
          <table:table-cell table:style-name="ce59" office:value-type="float" office:value="32899" calcext:value-type="float">
            <text:p>32,899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一般賠償收入</text:p>
          </table:table-cell>
          <table:table-cell table:style-name="ce59" office:value-type="float" office:value="32899" calcext:value-type="float">
            <text:p>32,899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51" office:value-type="string" calcext:value-type="string" table:number-columns-spanned="1" table:number-rows-spanned="2">
            <text:p>05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規費收入</text:p>
          </table:table-cell>
          <table:table-cell table:style-name="ce59" office:value-type="float" office:value="687280" calcext:value-type="float">
            <text:p>687,28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86935" calcext:value-type="float">
            <text:p>686,93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使用規費收入</text:p>
          </table:table-cell>
          <table:table-cell table:style-name="ce59" office:value-type="float" office:value="687280" calcext:value-type="float">
            <text:p>687,28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86935" calcext:value-type="float">
            <text:p>686,93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6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場地設施使用費</text:p>
          </table:table-cell>
          <table:table-cell table:style-name="ce59" office:value-type="float" office:value="687280" calcext:value-type="float">
            <text:p>687,28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86935" calcext:value-type="float">
            <text:p>686,93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51" office:value-type="string" calcext:value-type="string" table:number-columns-spanned="1" table:number-rows-spanned="2">
            <text:p>09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補助及協助收入</text:p>
          </table:table-cell>
          <table:table-cell table:style-name="ce59" office:value-type="float" office:value="7363878" calcext:value-type="float">
            <text:p>7,363,878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7363878" calcext:value-type="float">
            <text:p>7,363,878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上級政府補助收入</text:p>
          </table:table-cell>
          <table:table-cell table:style-name="ce59" office:value-type="float" office:value="7363878" calcext:value-type="float">
            <text:p>7,363,878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7363878" calcext:value-type="float">
            <text:p>7,363,878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計畫型補助收入</text:p>
          </table:table-cell>
          <table:table-cell table:style-name="ce59" office:value-type="float" office:value="7363878" calcext:value-type="float">
            <text:p>7,363,878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7363878" calcext:value-type="float">
            <text:p>7,363,878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51" office:value-type="string" calcext:value-type="string" table:number-columns-spanned="1" table:number-rows-spanned="2">
            <text:p>1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1071590" calcext:value-type="float">
            <text:p>1,071,59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071590" calcext:value-type="float">
            <text:p>1,071,59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1071590" calcext:value-type="float">
            <text:p>1,071,59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071590" calcext:value-type="float">
            <text:p>1,071,59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1071590" calcext:value-type="float">
            <text:p>1,071,59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071590" calcext:value-type="float">
            <text:p>1,071,59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11181915" calcext:value-type="float">
            <text:p>11,181,915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1181570" calcext:value-type="float">
            <text:p>11,181,57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51" office:value-type="string" calcext:value-type="string" table:number-columns-spanned="1" table:number-rows-spanned="2">
            <text:p>04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罰款及賠償收入</text:p>
          </table:table-cell>
          <table:table-cell table:style-name="ce59" office:value-type="float" office:value="3119522" calcext:value-type="float">
            <text:p>3,119,522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500" calcext:value-type="float">
            <text:p>50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119022" calcext:value-type="float">
            <text:p>3,119,022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罰金罰鍰及怠金</text:p>
          </table:table-cell>
          <table:table-cell table:style-name="ce59" office:value-type="float" office:value="3119522" calcext:value-type="float">
            <text:p>3,119,522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500" calcext:value-type="float">
            <text:p>50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119022" calcext:value-type="float">
            <text:p>3,119,022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罰金罰鍰</text:p>
          </table:table-cell>
          <table:table-cell table:style-name="ce59" office:value-type="float" office:value="3119522" calcext:value-type="float">
            <text:p>3,119,522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500" calcext:value-type="float">
            <text:p>50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119022" calcext:value-type="float">
            <text:p>3,119,022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51" office:value-type="string" calcext:value-type="string" table:number-columns-spanned="1" table:number-rows-spanned="2">
            <text:p>05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規費收入</text:p>
          </table:table-cell>
          <table:table-cell table:style-name="ce59" office:value-type="float" office:value="409781" calcext:value-type="float">
            <text:p>409,781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270" calcext:value-type="float">
            <text:p>27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409511" calcext:value-type="float">
            <text:p>409,511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使用規費收入</text:p>
          </table:table-cell>
          <table:table-cell table:style-name="ce59" office:value-type="float" office:value="409781" calcext:value-type="float">
            <text:p>409,781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270" calcext:value-type="float">
            <text:p>27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409511" calcext:value-type="float">
            <text:p>409,511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6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場地設施使用費</text:p>
          </table:table-cell>
          <table:table-cell table:style-name="ce59" office:value-type="float" office:value="409781" calcext:value-type="float">
            <text:p>409,781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270" calcext:value-type="float">
            <text:p>27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409511" calcext:value-type="float">
            <text:p>409,511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51" office:value-type="string" calcext:value-type="string" table:number-columns-spanned="1" table:number-rows-spanned="2">
            <text:p>09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補助及協助收入</text:p>
          </table:table-cell>
          <table:table-cell table:style-name="ce59" office:value-type="float" office:value="119695014" calcext:value-type="float">
            <text:p>119,695,01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19695014" calcext:value-type="float">
            <text:p>119,695,01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上級政府補助收入</text:p>
          </table:table-cell>
          <table:table-cell table:style-name="ce59" office:value-type="float" office:value="119695014" calcext:value-type="float">
            <text:p>119,695,01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19695014" calcext:value-type="float">
            <text:p>119,695,01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計畫型補助收入</text:p>
          </table:table-cell>
          <table:table-cell table:style-name="ce59" office:value-type="float" office:value="119695014" calcext:value-type="float">
            <text:p>119,695,01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19695014" calcext:value-type="float">
            <text:p>119,695,01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51" office:value-type="string" calcext:value-type="string" table:number-columns-spanned="1" table:number-rows-spanned="2">
            <text:p>1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1446604" calcext:value-type="float">
            <text:p>1,446,60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446604" calcext:value-type="float">
            <text:p>1,446,60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1446604" calcext:value-type="float">
            <text:p>1,446,60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446604" calcext:value-type="float">
            <text:p>1,446,60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收回以前年度歲出</text:p>
          </table:table-cell>
          <table:table-cell table:style-name="ce59" office:value-type="float" office:value="126898" calcext:value-type="float">
            <text:p>126,898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26898" calcext:value-type="float">
            <text:p>126,898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1319706" calcext:value-type="float">
            <text:p>1,319,706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319706" calcext:value-type="float">
            <text:p>1,319,706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124670921" calcext:value-type="float">
            <text:p>124,670,921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770" calcext:value-type="float">
            <text:p>77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24670151" calcext:value-type="float">
            <text:p>124,670,151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51" office:value-type="string" calcext:value-type="string" table:number-columns-spanned="1" table:number-rows-spanned="2">
            <text:p>04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罰款及賠償收入</text:p>
          </table:table-cell>
          <table:table-cell table:style-name="ce59" office:value-type="float" office:value="3100260" calcext:value-type="float">
            <text:p>3,100,26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43525" calcext:value-type="float">
            <text:p>43,52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056735" calcext:value-type="float">
            <text:p>3,056,73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罰金罰鍰及怠金</text:p>
          </table:table-cell>
          <table:table-cell table:style-name="ce59" office:value-type="float" office:value="2970581" calcext:value-type="float">
            <text:p>2,970,581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43525" calcext:value-type="float">
            <text:p>43,52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927056" calcext:value-type="float">
            <text:p>2,927,056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罰金罰鍰</text:p>
          </table:table-cell>
          <table:table-cell table:style-name="ce59" office:value-type="float" office:value="2970581" calcext:value-type="float">
            <text:p>2,970,581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43525" calcext:value-type="float">
            <text:p>43,52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927056" calcext:value-type="float">
            <text:p>2,927,056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賠償收入</text:p>
          </table:table-cell>
          <table:table-cell table:style-name="ce59" office:value-type="float" office:value="129679" calcext:value-type="float">
            <text:p>129,679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29679" calcext:value-type="float">
            <text:p>129,679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一般賠償收入</text:p>
          </table:table-cell>
          <table:table-cell table:style-name="ce59" office:value-type="float" office:value="129679" calcext:value-type="float">
            <text:p>129,679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29679" calcext:value-type="float">
            <text:p>129,679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51" office:value-type="string" calcext:value-type="string" table:number-columns-spanned="1" table:number-rows-spanned="2">
            <text:p>05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規費收入</text:p>
          </table:table-cell>
          <table:table-cell table:style-name="ce59" office:value-type="float" office:value="842395" calcext:value-type="float">
            <text:p>842,39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842395" calcext:value-type="float">
            <text:p>842,39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使用規費收入</text:p>
          </table:table-cell>
          <table:table-cell table:style-name="ce59" office:value-type="float" office:value="842395" calcext:value-type="float">
            <text:p>842,39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842395" calcext:value-type="float">
            <text:p>842,39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6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場地設施使用費</text:p>
          </table:table-cell>
          <table:table-cell table:style-name="ce59" office:value-type="float" office:value="842395" calcext:value-type="float">
            <text:p>842,39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842395" calcext:value-type="float">
            <text:p>842,39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51" office:value-type="string" calcext:value-type="string" table:number-columns-spanned="1" table:number-rows-spanned="2">
            <text:p>09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補助及協助收入</text:p>
          </table:table-cell>
          <table:table-cell table:style-name="ce59" office:value-type="float" office:value="13686263" calcext:value-type="float">
            <text:p>13,686,26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3686263" calcext:value-type="float">
            <text:p>13,686,26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上級政府補助收入</text:p>
          </table:table-cell>
          <table:table-cell table:style-name="ce59" office:value-type="float" office:value="13686263" calcext:value-type="float">
            <text:p>13,686,26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3686263" calcext:value-type="float">
            <text:p>13,686,26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計畫型補助收入</text:p>
          </table:table-cell>
          <table:table-cell table:style-name="ce59" office:value-type="float" office:value="13686263" calcext:value-type="float">
            <text:p>13,686,26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3686263" calcext:value-type="float">
            <text:p>13,686,26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51" office:value-type="string" calcext:value-type="string" table:number-columns-spanned="1" table:number-rows-spanned="2">
            <text:p>1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2097177" calcext:value-type="float">
            <text:p>2,097,177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097177" calcext:value-type="float">
            <text:p>2,097,17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2097177" calcext:value-type="float">
            <text:p>2,097,177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097177" calcext:value-type="float">
            <text:p>2,097,17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收回以前年度歲出</text:p>
          </table:table-cell>
          <table:table-cell table:style-name="ce59" office:value-type="float" office:value="698984" calcext:value-type="float">
            <text:p>698,98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698984" calcext:value-type="float">
            <text:p>698,98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1398193" calcext:value-type="float">
            <text:p>1,398,19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398193" calcext:value-type="float">
            <text:p>1,398,19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19726095" calcext:value-type="float">
            <text:p>19,726,095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43525" calcext:value-type="float">
            <text:p>43,52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9682570" calcext:value-type="float">
            <text:p>19,682,57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2</text:p>
          </table:table-cell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稅課收入</text:p>
          </table:table-cell>
          <table:table-cell table:style-name="ce59" office:value-type="float" office:value="46392810" calcext:value-type="float">
            <text:p>46,392,81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6392810" calcext:value-type="float">
            <text:p>46,392,81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7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統籌分配稅</text:p>
          </table:table-cell>
          <table:table-cell table:style-name="ce59" office:value-type="float" office:value="46392810" calcext:value-type="float">
            <text:p>46,392,81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6392810" calcext:value-type="float">
            <text:p>46,392,81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特別統籌</text:p>
          </table:table-cell>
          <table:table-cell table:style-name="ce59" office:value-type="float" office:value="46392810" calcext:value-type="float">
            <text:p>46,392,81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6392810" calcext:value-type="float">
            <text:p>46,392,81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2</text:p>
          </table:table-cell>
          <table:table-cell table:style-name="ce51" office:value-type="string" calcext:value-type="string" table:number-columns-spanned="1" table:number-rows-spanned="2">
            <text:p>04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罰款及賠償收入</text:p>
          </table:table-cell>
          <table:table-cell table:style-name="ce59" office:value-type="float" office:value="9909952" calcext:value-type="float">
            <text:p>9,909,952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2933448" calcext:value-type="float">
            <text:p>2,933,44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976504" calcext:value-type="float">
            <text:p>6,976,50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罰金罰鍰及怠金</text:p>
          </table:table-cell>
          <table:table-cell table:style-name="ce59" office:value-type="float" office:value="9849343" calcext:value-type="float">
            <text:p>9,849,34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2913866" calcext:value-type="float">
            <text:p>2,913,86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935477" calcext:value-type="float">
            <text:p>6,935,47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罰金罰鍰</text:p>
          </table:table-cell>
          <table:table-cell table:style-name="ce59" office:value-type="float" office:value="9849343" calcext:value-type="float">
            <text:p>9,849,34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2913866" calcext:value-type="float">
            <text:p>2,913,86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935477" calcext:value-type="float">
            <text:p>6,935,47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賠償收入</text:p>
          </table:table-cell>
          <table:table-cell table:style-name="ce59" office:value-type="float" office:value="60609" calcext:value-type="float">
            <text:p>60,609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19582" calcext:value-type="float">
            <text:p>19,58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41027" calcext:value-type="float">
            <text:p>41,02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一般賠償收入</text:p>
          </table:table-cell>
          <table:table-cell table:style-name="ce59" office:value-type="float" office:value="60609" calcext:value-type="float">
            <text:p>60,609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19582" calcext:value-type="float">
            <text:p>19,58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41027" calcext:value-type="float">
            <text:p>41,02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2</text:p>
          </table:table-cell>
          <table:table-cell table:style-name="ce51" office:value-type="string" calcext:value-type="string" table:number-columns-spanned="1" table:number-rows-spanned="2">
            <text:p>05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規費收入</text:p>
          </table:table-cell>
          <table:table-cell table:style-name="ce59" office:value-type="float" office:value="6501605" calcext:value-type="float">
            <text:p>6,501,605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27005" calcext:value-type="float">
            <text:p>27,00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474600" calcext:value-type="float">
            <text:p>6,474,60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使用規費收入</text:p>
          </table:table-cell>
          <table:table-cell table:style-name="ce59" office:value-type="float" office:value="6501605" calcext:value-type="float">
            <text:p>6,501,605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27005" calcext:value-type="float">
            <text:p>27,00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474600" calcext:value-type="float">
            <text:p>6,474,60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5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供應費</text:p>
          </table:table-cell>
          <table:table-cell table:style-name="ce59" office:value-type="float" office:value="4000000" calcext:value-type="float">
            <text:p>4,000,00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4000000" calcext:value-type="float">
            <text:p>4,000,00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6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場地設施使用費</text:p>
          </table:table-cell>
          <table:table-cell table:style-name="ce59" office:value-type="float" office:value="2474600" calcext:value-type="float">
            <text:p>2,474,60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474600" calcext:value-type="float">
            <text:p>2,474,60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7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服務費</text:p>
          </table:table-cell>
          <table:table-cell table:style-name="ce59" office:value-type="float" office:value="27005" calcext:value-type="float">
            <text:p>27,005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27005" calcext:value-type="float">
            <text:p>27,005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2</text:p>
          </table:table-cell>
          <table:table-cell table:style-name="ce51" office:value-type="string" calcext:value-type="string" table:number-columns-spanned="1" table:number-rows-spanned="2">
            <text:p>07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財產收入</text:p>
          </table:table-cell>
          <table:table-cell table:style-name="ce59" office:value-type="float" office:value="1338203" calcext:value-type="float">
            <text:p>1,338,20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107178" calcext:value-type="float">
            <text:p>107,17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231025" calcext:value-type="float">
            <text:p>1,231,02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財產孳息</text:p>
          </table:table-cell>
          <table:table-cell table:style-name="ce59" office:value-type="float" office:value="1338203" calcext:value-type="float">
            <text:p>1,338,20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107178" calcext:value-type="float">
            <text:p>107,17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231025" calcext:value-type="float">
            <text:p>1,231,02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權利金</text:p>
          </table:table-cell>
          <table:table-cell table:style-name="ce59" office:value-type="float" office:value="8960" calcext:value-type="float">
            <text:p>8,96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8960" calcext:value-type="float">
            <text:p>8,96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3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租金收入</text:p>
          </table:table-cell>
          <table:table-cell table:style-name="ce59" office:value-type="float" office:value="1329243" calcext:value-type="float">
            <text:p>1,329,24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107178" calcext:value-type="float">
            <text:p>107,17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222065" calcext:value-type="float">
            <text:p>1,222,065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2</text:p>
          </table:table-cell>
          <table:table-cell table:style-name="ce51" office:value-type="string" calcext:value-type="string" table:number-columns-spanned="1" table:number-rows-spanned="2">
            <text:p>09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補助及協助收入</text:p>
          </table:table-cell>
          <table:table-cell table:style-name="ce59" office:value-type="float" office:value="1572623150" calcext:value-type="float">
            <text:p>1,572,623,15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225151" calcext:value-type="float">
            <text:p>3,225,15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569397999" calcext:value-type="float">
            <text:p>1,569,397,999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上級政府補助收入</text:p>
          </table:table-cell>
          <table:table-cell table:style-name="ce59" office:value-type="float" office:value="1572623150" calcext:value-type="float">
            <text:p>1,572,623,15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225151" calcext:value-type="float">
            <text:p>3,225,15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569397999" calcext:value-type="float">
            <text:p>1,569,397,999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計畫型補助收入</text:p>
          </table:table-cell>
          <table:table-cell table:style-name="ce59" office:value-type="float" office:value="1572623150" calcext:value-type="float">
            <text:p>1,572,623,15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225151" calcext:value-type="float">
            <text:p>3,225,15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569397999" calcext:value-type="float">
            <text:p>1,569,397,999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2</text:p>
          </table:table-cell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捐獻及贈與收入</text:p>
          </table:table-cell>
          <table:table-cell table:style-name="ce59" office:value-type="float" office:value="55250000" calcext:value-type="float">
            <text:p>55,250,00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5250000" calcext:value-type="float">
            <text:p>55,250,00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捐獻收入</text:p>
          </table:table-cell>
          <table:table-cell table:style-name="ce59" office:value-type="float" office:value="55250000" calcext:value-type="float">
            <text:p>55,250,00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5250000" calcext:value-type="float">
            <text:p>55,250,00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一般捐獻</text:p>
          </table:table-cell>
          <table:table-cell table:style-name="ce59" office:value-type="float" office:value="55250000" calcext:value-type="float">
            <text:p>55,250,00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5250000" calcext:value-type="float">
            <text:p>55,250,000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office:value-type="string" calcext:value-type="string" table:number-columns-spanned="1" table:number-rows-spanned="2">
            <text:p>112</text:p>
          </table:table-cell>
          <table:table-cell table:style-name="ce51" office:value-type="string" calcext:value-type="string" table:number-columns-spanned="1" table:number-rows-spanned="2">
            <text:p>1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其他收入</text:p>
          </table:table-cell>
          <table:table-cell table:style-name="ce59" office:value-type="float" office:value="3696183" calcext:value-type="float">
            <text:p>3,696,18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4179" calcext:value-type="float">
            <text:p>34,17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662004" calcext:value-type="float">
            <text:p>3,662,00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2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雜項收入</text:p>
          </table:table-cell>
          <table:table-cell table:style-name="ce59" office:value-type="float" office:value="3696183" calcext:value-type="float">
            <text:p>3,696,18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34179" calcext:value-type="float">
            <text:p>34,17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662004" calcext:value-type="float">
            <text:p>3,662,004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收回以前年度歲出</text:p>
          </table:table-cell>
          <table:table-cell table:style-name="ce59" office:value-type="float" office:value="117068" calcext:value-type="float">
            <text:p>117,068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9795" calcext:value-type="float">
            <text:p>9,79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7273" calcext:value-type="float">
            <text:p>107,273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ˉˉ其他雜項收入</text:p>
          </table:table-cell>
          <table:table-cell table:style-name="ce59" office:value-type="float" office:value="3579115" calcext:value-type="float">
            <text:p>3,579,115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24384" calcext:value-type="float">
            <text:p>24,384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554731" calcext:value-type="float">
            <text:p>3,554,731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小計</text:p>
          </table:table-cell>
          <table:table-cell table:style-name="ce59" office:value-type="float" office:value="1695711903" calcext:value-type="float">
            <text:p>1,695,711,90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6326961" calcext:value-type="float">
            <text:p>6,326,96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689384942" calcext:value-type="float">
            <text:p>1,689,384,942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經常門合計</text:p>
          </table:table-cell>
          <table:table-cell table:style-name="ce59" office:value-type="float" office:value="1884858303" calcext:value-type="float">
            <text:p>1,884,858,30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6371946" calcext:value-type="float">
            <text:p>6,371,94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878486357" calcext:value-type="float">
            <text:p>1,878,486,35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47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總計</text:p>
          </table:table-cell>
          <table:table-cell table:style-name="ce59" office:value-type="float" office:value="1884858303" calcext:value-type="float">
            <text:p>1,884,858,30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6371946" calcext:value-type="float">
            <text:p>6,371,94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878486357" calcext:value-type="float">
            <text:p>1,878,486,357</text:p>
          </table:table-cell>
          <table:table-cell table:number-columns-repeated="16372"/>
        </table:table-row>
        <table:table-row table:style-name="ro3">
          <table:covered-table-cell table:style-name="ce47"/>
          <table:covered-table-cell table:number-columns-repeated="4" table:style-name="ce51"/>
          <table:covered-table-cell table:style-name="ce55"/>
          <table:table-cell table:number-columns-repeated="6" table:style-name="ce59" office:value-type="string" calcext:value-type="string">
            <text:p>-</text:p>
          </table:table-cell>
          <table:table-cell table:number-columns-repeated="16372"/>
        </table:table-row>
        <table:table-row table:style-name="ro3" table:number-rows-repeated="104831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以前年度歲出轉入數累計表" table:style-name="ta1">
        <table:table-column table:style-name="co8" table:number-columns-repeated="5" table:default-cell-style-name="ce8"/>
        <table:table-column table:style-name="co9" table:number-columns-repeated="12" table:default-cell-style-name="ce8"/>
        <table:table-column table:style-name="co10" table:number-columns-repeated="16367" table:default-cell-style-name="ce8"/>
        <table:table-row table:style-name="ro4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6"/>
          <table:table-cell table:number-columns-repeated="16371"/>
        </table:table-row>
        <table:table-row table:style-name="ro4">
          <table:table-cell table:style-name="ce41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6"/>
          <table:table-cell table:number-columns-repeated="16371"/>
        </table:table-row>
        <table:table-row table:style-name="ro4">
          <table:table-cell table:style-name="ce42" office:value-type="string" calcext:value-type="string" table:number-columns-spanned="13" table:number-rows-spanned="1">
            <text:p>中華民國113年1月1日至113年1月31日</text:p>
          </table:table-cell>
          <table:covered-table-cell table:number-columns-repeated="11" table:style-name="ce2"/>
          <table:covered-table-cell table:style-name="ce16"/>
          <table:table-cell table:number-columns-repeated="16371"/>
        </table:table-row>
        <table:table-row table:style-name="ro4">
          <table:table-cell table:style-name="ce60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6371"/>
        </table:table-row>
        <table:table-row table:style-name="ro4">
          <table:covered-table-cell table:style-name="ce60"/>
          <table:table-cell table:style-name="ce25" office:value-type="string" calcext:value-type="string" table:number-columns-spanned="1" table:number-rows-spanned="2">
            <text:p>款</text:p>
          </table:table-cell>
          <table:table-cell table:style-name="ce25" office:value-type="string" calcext:value-type="string" table:number-columns-spanned="1" table:number-rows-spanned="2">
            <text:p>項</text:p>
          </table:table-cell>
          <table:table-cell table:style-name="ce25" office:value-type="string" calcext:value-type="string" table:number-columns-spanned="1" table:number-rows-spanned="2">
            <text:p>目</text:p>
          </table:table-cell>
          <table:table-cell table:style-name="ce25" office:value-type="string" calcext:value-type="string" table:number-columns-spanned="1" table:number-rows-spanned="2">
            <text:p>節</text:p>
          </table:table-cell>
          <table:table-cell table:style-name="ce6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6371"/>
        </table:table-row>
        <table:table-row table:style-name="ro4">
          <table:covered-table-cell table:style-name="ce60"/>
          <table:covered-table-cell table:number-columns-repeated="4" table:style-name="ce62"/>
          <table:covered-table-cell table:style-name="ce64"/>
          <table:table-cell table:number-columns-repeated="7" table:style-name="ce10" office:value-type="string" calcext:value-type="string">
            <text:p>保留數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 table:number-columns-spanned="1" table:number-rows-spanned="2">
            <text:p>104</text:p>
          </table:table-cell>
          <table:table-cell table:style-name="ce26" office:value-type="string" calcext:value-type="string" table:number-columns-spanned="1" table:number-rows-spanned="2">
            <text:p>25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65" office:value-type="string" calcext:value-type="string" table:number-columns-spanned="1" table:number-rows-spanned="2">
            <text:p>公共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5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6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38387" calcext:value-type="float">
            <text:p>1,038,38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38387" calcext:value-type="float">
            <text:p>1,038,3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38387" calcext:value-type="float">
            <text:p>1,038,38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38387" calcext:value-type="float">
            <text:p>1,038,3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38387" calcext:value-type="float">
            <text:p>1,038,38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38387" calcext:value-type="float">
            <text:p>1,038,3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38387" calcext:value-type="float">
            <text:p>1,038,38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38387" calcext:value-type="float">
            <text:p>1,038,3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6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4580145" calcext:value-type="float">
            <text:p>54,580,1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580145" calcext:value-type="float">
            <text:p>54,580,1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4580145" calcext:value-type="float">
            <text:p>54,580,1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580145" calcext:value-type="float">
            <text:p>54,580,1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4580145" calcext:value-type="float">
            <text:p>54,580,1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580145" calcext:value-type="float">
            <text:p>54,580,1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4580145" calcext:value-type="float">
            <text:p>54,580,1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580145" calcext:value-type="float">
            <text:p>54,580,1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6</text:p>
          </table:table-cell>
          <table:table-cell table:style-name="ce27" office:value-type="string" calcext:value-type="string" table:number-columns-spanned="1" table:number-rows-spanned="2">
            <text:p>2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16499" calcext:value-type="float">
            <text:p>1,716,4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16499" calcext:value-type="float">
            <text:p>1,716,4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16499" calcext:value-type="float">
            <text:p>1,716,4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16499" calcext:value-type="float">
            <text:p>1,716,4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16499" calcext:value-type="float">
            <text:p>1,716,4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16499" calcext:value-type="float">
            <text:p>1,716,4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16499" calcext:value-type="float">
            <text:p>1,716,4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16499" calcext:value-type="float">
            <text:p>1,716,4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7335031" calcext:value-type="float">
            <text:p>57,335,03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7335031" calcext:value-type="float">
            <text:p>57,335,03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7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04000" calcext:value-type="float">
            <text:p>1,804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04000" calcext:value-type="float">
            <text:p>1,80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04000" calcext:value-type="float">
            <text:p>1,804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04000" calcext:value-type="float">
            <text:p>1,80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04000" calcext:value-type="float">
            <text:p>1,804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04000" calcext:value-type="float">
            <text:p>1,80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04000" calcext:value-type="float">
            <text:p>1,804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04000" calcext:value-type="float">
            <text:p>1,80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7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18532" calcext:value-type="float">
            <text:p>518,53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4212" calcext:value-type="float">
            <text:p>254,2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4320" calcext:value-type="float">
            <text:p>264,3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18532" calcext:value-type="float">
            <text:p>518,53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4212" calcext:value-type="float">
            <text:p>254,2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4320" calcext:value-type="float">
            <text:p>264,3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18532" calcext:value-type="float">
            <text:p>518,53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4212" calcext:value-type="float">
            <text:p>254,2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4320" calcext:value-type="float">
            <text:p>264,3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18532" calcext:value-type="float">
            <text:p>518,53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4212" calcext:value-type="float">
            <text:p>254,2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4320" calcext:value-type="float">
            <text:p>264,3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7</text:p>
          </table:table-cell>
          <table:table-cell table:style-name="ce27" office:value-type="string" calcext:value-type="string" table:number-columns-spanned="1" table:number-rows-spanned="2">
            <text:p>2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31250" calcext:value-type="float">
            <text:p>1,231,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1250" calcext:value-type="float">
            <text:p>1,231,2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31250" calcext:value-type="float">
            <text:p>1,231,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1250" calcext:value-type="float">
            <text:p>1,231,2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31250" calcext:value-type="float">
            <text:p>1,231,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1250" calcext:value-type="float">
            <text:p>1,231,2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31250" calcext:value-type="float">
            <text:p>1,231,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1250" calcext:value-type="float">
            <text:p>1,231,2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553782" calcext:value-type="float">
            <text:p>3,553,78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4212" calcext:value-type="float">
            <text:p>254,2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99570" calcext:value-type="float">
            <text:p>3,299,57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8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52388" calcext:value-type="float">
            <text:p>3,252,38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388" calcext:value-type="float">
            <text:p>3,252,3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52388" calcext:value-type="float">
            <text:p>3,252,38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388" calcext:value-type="float">
            <text:p>3,252,3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52388" calcext:value-type="float">
            <text:p>3,252,38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388" calcext:value-type="float">
            <text:p>3,252,3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52388" calcext:value-type="float">
            <text:p>3,252,38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388" calcext:value-type="float">
            <text:p>3,252,3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8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99890400" calcext:value-type="float">
            <text:p>199,890,4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6736875" calcext:value-type="float">
            <text:p>16,736,8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153525" calcext:value-type="float">
            <text:p>183,153,5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99890400" calcext:value-type="float">
            <text:p>199,890,4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6736875" calcext:value-type="float">
            <text:p>16,736,8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153525" calcext:value-type="float">
            <text:p>183,153,5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99890400" calcext:value-type="float">
            <text:p>199,890,4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6736875" calcext:value-type="float">
            <text:p>16,736,8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153525" calcext:value-type="float">
            <text:p>183,153,5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99890400" calcext:value-type="float">
            <text:p>199,890,4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6736875" calcext:value-type="float">
            <text:p>16,736,8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153525" calcext:value-type="float">
            <text:p>183,153,5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03142788" calcext:value-type="float">
            <text:p>203,142,78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6736875" calcext:value-type="float">
            <text:p>16,736,8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6405913" calcext:value-type="float">
            <text:p>186,405,9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172472" calcext:value-type="float">
            <text:p>1,172,47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72472" calcext:value-type="float">
            <text:p>1,172,47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172472" calcext:value-type="float">
            <text:p>1,172,47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72472" calcext:value-type="float">
            <text:p>1,172,47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172472" calcext:value-type="float">
            <text:p>1,172,47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72472" calcext:value-type="float">
            <text:p>1,172,47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6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5828" calcext:value-type="float">
            <text:p>35,82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5828" calcext:value-type="float">
            <text:p>35,82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136644" calcext:value-type="float">
            <text:p>1,136,64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36644" calcext:value-type="float">
            <text:p>1,136,64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09296" calcext:value-type="float">
            <text:p>9,009,29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9296" calcext:value-type="float">
            <text:p>9,009,2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09296" calcext:value-type="float">
            <text:p>9,009,29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9296" calcext:value-type="float">
            <text:p>9,009,2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09296" calcext:value-type="float">
            <text:p>9,009,29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9296" calcext:value-type="float">
            <text:p>9,009,2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09296" calcext:value-type="float">
            <text:p>9,009,29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9296" calcext:value-type="float">
            <text:p>9,009,2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6390000" calcext:value-type="float">
            <text:p>6,3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390000" calcext:value-type="float">
            <text:p>6,3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6390000" calcext:value-type="float">
            <text:p>6,3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390000" calcext:value-type="float">
            <text:p>6,3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6390000" calcext:value-type="float">
            <text:p>6,3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390000" calcext:value-type="float">
            <text:p>6,3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6390000" calcext:value-type="float">
            <text:p>6,3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390000" calcext:value-type="float">
            <text:p>6,3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2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交通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50000" calcext:value-type="float">
            <text:p>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交通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50000" calcext:value-type="float">
            <text:p>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50000" calcext:value-type="float">
            <text:p>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50000" calcext:value-type="float">
            <text:p>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交通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171334" calcext:value-type="float">
            <text:p>2,171,33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171334" calcext:value-type="float">
            <text:p>2,171,33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171334" calcext:value-type="float">
            <text:p>2,171,33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171334" calcext:value-type="float">
            <text:p>2,171,33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171334" calcext:value-type="float">
            <text:p>2,171,33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171334" calcext:value-type="float">
            <text:p>2,171,33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171334" calcext:value-type="float">
            <text:p>2,171,33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171334" calcext:value-type="float">
            <text:p>2,171,33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2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420407" calcext:value-type="float">
            <text:p>7,420,40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420407" calcext:value-type="float">
            <text:p>7,420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420407" calcext:value-type="float">
            <text:p>7,420,40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420407" calcext:value-type="float">
            <text:p>7,420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420407" calcext:value-type="float">
            <text:p>7,420,40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420407" calcext:value-type="float">
            <text:p>7,420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420407" calcext:value-type="float">
            <text:p>7,420,40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420407" calcext:value-type="float">
            <text:p>7,420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2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60000" calcext:value-type="float">
            <text:p>1,86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60000" calcext:value-type="float">
            <text:p>1,8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60000" calcext:value-type="float">
            <text:p>1,86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60000" calcext:value-type="float">
            <text:p>1,8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60000" calcext:value-type="float">
            <text:p>1,86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60000" calcext:value-type="float">
            <text:p>1,8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60000" calcext:value-type="float">
            <text:p>1,86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60000" calcext:value-type="float">
            <text:p>1,8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3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8273509" calcext:value-type="float">
            <text:p>28,273,50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8273509" calcext:value-type="float">
            <text:p>28,273,50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238714" calcext:value-type="float">
            <text:p>4,238,71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9896" calcext:value-type="float">
            <text:p>29,8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08818" calcext:value-type="float">
            <text:p>4,208,8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238714" calcext:value-type="float">
            <text:p>4,238,71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9896" calcext:value-type="float">
            <text:p>29,8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08818" calcext:value-type="float">
            <text:p>4,208,8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238714" calcext:value-type="float">
            <text:p>4,238,71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9896" calcext:value-type="float">
            <text:p>29,8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08818" calcext:value-type="float">
            <text:p>4,208,8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6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2977" calcext:value-type="float">
            <text:p>102,97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2977" calcext:value-type="float">
            <text:p>102,97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135737" calcext:value-type="float">
            <text:p>4,135,7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9896" calcext:value-type="float">
            <text:p>29,8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05841" calcext:value-type="float">
            <text:p>4,105,84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1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49560" calcext:value-type="float">
            <text:p>1,849,56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49560" calcext:value-type="float">
            <text:p>1,849,5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49560" calcext:value-type="float">
            <text:p>1,849,56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49560" calcext:value-type="float">
            <text:p>1,849,5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60000" calcext:value-type="float">
            <text:p>56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60000" calcext:value-type="float">
            <text:p>5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60000" calcext:value-type="float">
            <text:p>56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60000" calcext:value-type="float">
            <text:p>5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89560" calcext:value-type="float">
            <text:p>1,289,56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89560" calcext:value-type="float">
            <text:p>1,289,5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89560" calcext:value-type="float">
            <text:p>1,289,56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89560" calcext:value-type="float">
            <text:p>1,289,5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1296316" calcext:value-type="float">
            <text:p>71,296,31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1296316" calcext:value-type="float">
            <text:p>71,296,3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1296316" calcext:value-type="float">
            <text:p>71,296,31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1296316" calcext:value-type="float">
            <text:p>71,296,3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1296316" calcext:value-type="float">
            <text:p>71,296,31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1296316" calcext:value-type="float">
            <text:p>71,296,3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1296316" calcext:value-type="float">
            <text:p>71,296,31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1296316" calcext:value-type="float">
            <text:p>71,296,3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29000" calcext:value-type="float">
            <text:p>1,729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29000" calcext:value-type="float">
            <text:p>1,729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29000" calcext:value-type="float">
            <text:p>1,729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29000" calcext:value-type="float">
            <text:p>1,729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45000" calcext:value-type="float">
            <text:p>345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45000" calcext:value-type="float">
            <text:p>345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45000" calcext:value-type="float">
            <text:p>345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45000" calcext:value-type="float">
            <text:p>345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384000" calcext:value-type="float">
            <text:p>1,384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84000" calcext:value-type="float">
            <text:p>1,38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384000" calcext:value-type="float">
            <text:p>1,384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84000" calcext:value-type="float">
            <text:p>1,38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52799" calcext:value-type="float">
            <text:p>3,252,7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799" calcext:value-type="float">
            <text:p>3,252,7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52799" calcext:value-type="float">
            <text:p>3,252,7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799" calcext:value-type="float">
            <text:p>3,252,7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52799" calcext:value-type="float">
            <text:p>3,252,7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799" calcext:value-type="float">
            <text:p>3,252,7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52799" calcext:value-type="float">
            <text:p>3,252,7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799" calcext:value-type="float">
            <text:p>3,252,7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交通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311537" calcext:value-type="float">
            <text:p>32,311,5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311537" calcext:value-type="float">
            <text:p>32,311,5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311537" calcext:value-type="float">
            <text:p>32,311,5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311537" calcext:value-type="float">
            <text:p>32,311,5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311537" calcext:value-type="float">
            <text:p>32,311,5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311537" calcext:value-type="float">
            <text:p>32,311,5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2311537" calcext:value-type="float">
            <text:p>32,311,5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311537" calcext:value-type="float">
            <text:p>32,311,5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6469638" calcext:value-type="float">
            <text:p>96,469,6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469638" calcext:value-type="float">
            <text:p>96,469,63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6469638" calcext:value-type="float">
            <text:p>96,469,6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469638" calcext:value-type="float">
            <text:p>96,469,63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6469638" calcext:value-type="float">
            <text:p>96,469,6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469638" calcext:value-type="float">
            <text:p>96,469,63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6469638" calcext:value-type="float">
            <text:p>96,469,6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469638" calcext:value-type="float">
            <text:p>96,469,63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838843" calcext:value-type="float">
            <text:p>4,838,8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38843" calcext:value-type="float">
            <text:p>4,838,8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838843" calcext:value-type="float">
            <text:p>4,838,8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38843" calcext:value-type="float">
            <text:p>4,838,8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838843" calcext:value-type="float">
            <text:p>4,838,8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38843" calcext:value-type="float">
            <text:p>4,838,8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838843" calcext:value-type="float">
            <text:p>4,838,8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38843" calcext:value-type="float">
            <text:p>4,838,8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850000" calcext:value-type="float">
            <text:p>2,8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850000" calcext:value-type="float">
            <text:p>2,8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850000" calcext:value-type="float">
            <text:p>2,8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850000" calcext:value-type="float">
            <text:p>2,8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100000" calcext:value-type="float">
            <text:p>2,1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100000" calcext:value-type="float">
            <text:p>2,1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100000" calcext:value-type="float">
            <text:p>2,1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100000" calcext:value-type="float">
            <text:p>2,1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50000" calcext:value-type="float">
            <text:p>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50000" calcext:value-type="float">
            <text:p>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50000" calcext:value-type="float">
            <text:p>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50000" calcext:value-type="float">
            <text:p>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工商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9737300" calcext:value-type="float">
            <text:p>59,737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9737300" calcext:value-type="float">
            <text:p>59,737,3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9737300" calcext:value-type="float">
            <text:p>59,737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9737300" calcext:value-type="float">
            <text:p>59,737,3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9737300" calcext:value-type="float">
            <text:p>59,737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9737300" calcext:value-type="float">
            <text:p>59,737,3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9737300" calcext:value-type="float">
            <text:p>59,737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9737300" calcext:value-type="float">
            <text:p>59,737,3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3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967466" calcext:value-type="float">
            <text:p>2,967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67466" calcext:value-type="float">
            <text:p>2,967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967466" calcext:value-type="float">
            <text:p>2,967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67466" calcext:value-type="float">
            <text:p>2,967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967466" calcext:value-type="float">
            <text:p>2,967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67466" calcext:value-type="float">
            <text:p>2,967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967466" calcext:value-type="float">
            <text:p>2,967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67466" calcext:value-type="float">
            <text:p>2,967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3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81541173" calcext:value-type="float">
            <text:p>281,541,17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9896" calcext:value-type="float">
            <text:p>29,8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1511277" calcext:value-type="float">
            <text:p>281,511,27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0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37325" calcext:value-type="float">
            <text:p>1,237,32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7325" calcext:value-type="float">
            <text:p>1,237,3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37325" calcext:value-type="float">
            <text:p>1,237,32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7325" calcext:value-type="float">
            <text:p>1,237,3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37325" calcext:value-type="float">
            <text:p>1,237,32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7325" calcext:value-type="float">
            <text:p>1,237,3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37325" calcext:value-type="float">
            <text:p>1,237,32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7325" calcext:value-type="float">
            <text:p>1,237,3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658264" calcext:value-type="float">
            <text:p>3,658,26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74883" calcext:value-type="float">
            <text:p>574,8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83381" calcext:value-type="float">
            <text:p>3,083,38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658264" calcext:value-type="float">
            <text:p>3,658,26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74883" calcext:value-type="float">
            <text:p>574,8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83381" calcext:value-type="float">
            <text:p>3,083,38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583407" calcext:value-type="float">
            <text:p>2,583,40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74883" calcext:value-type="float">
            <text:p>574,8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08524" calcext:value-type="float">
            <text:p>2,008,52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6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0000" calcext:value-type="float">
            <text:p>3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0000" calcext:value-type="float">
            <text:p>3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553407" calcext:value-type="float">
            <text:p>2,553,40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74883" calcext:value-type="float">
            <text:p>574,8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78524" calcext:value-type="float">
            <text:p>1,978,52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74857" calcext:value-type="float">
            <text:p>1,074,85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74857" calcext:value-type="float">
            <text:p>1,074,85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74857" calcext:value-type="float">
            <text:p>1,074,85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74857" calcext:value-type="float">
            <text:p>1,074,85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1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00000" calcext:value-type="float">
            <text:p>1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00000" calcext:value-type="float">
            <text:p>1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7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農業產銷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00000" calcext:value-type="float">
            <text:p>1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00000" calcext:value-type="float">
            <text:p>1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1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9113" calcext:value-type="float">
            <text:p>49,11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9113" calcext:value-type="float">
            <text:p>49,1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9113" calcext:value-type="float">
            <text:p>49,11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9113" calcext:value-type="float">
            <text:p>49,1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9113" calcext:value-type="float">
            <text:p>49,11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9113" calcext:value-type="float">
            <text:p>49,1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9113" calcext:value-type="float">
            <text:p>49,11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9113" calcext:value-type="float">
            <text:p>49,1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805937" calcext:value-type="float">
            <text:p>4,805,9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05937" calcext:value-type="float">
            <text:p>4,805,9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805937" calcext:value-type="float">
            <text:p>4,805,9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05937" calcext:value-type="float">
            <text:p>4,805,9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805937" calcext:value-type="float">
            <text:p>4,805,9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05937" calcext:value-type="float">
            <text:p>4,805,9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805937" calcext:value-type="float">
            <text:p>4,805,9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05937" calcext:value-type="float">
            <text:p>4,805,9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1424218" calcext:value-type="float">
            <text:p>71,424,21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45996" calcext:value-type="float">
            <text:p>245,9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178222" calcext:value-type="float">
            <text:p>71,178,22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1424218" calcext:value-type="float">
            <text:p>71,424,21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45996" calcext:value-type="float">
            <text:p>245,9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178222" calcext:value-type="float">
            <text:p>71,178,22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1424218" calcext:value-type="float">
            <text:p>71,424,21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45996" calcext:value-type="float">
            <text:p>245,9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178222" calcext:value-type="float">
            <text:p>71,178,22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1424218" calcext:value-type="float">
            <text:p>71,424,21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45996" calcext:value-type="float">
            <text:p>245,9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178222" calcext:value-type="float">
            <text:p>71,178,22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579420" calcext:value-type="float">
            <text:p>3,579,4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579420" calcext:value-type="float">
            <text:p>3,579,4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579420" calcext:value-type="float">
            <text:p>3,579,4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579420" calcext:value-type="float">
            <text:p>3,579,4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579420" calcext:value-type="float">
            <text:p>3,579,4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579420" calcext:value-type="float">
            <text:p>3,579,4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829420" calcext:value-type="float">
            <text:p>2,829,4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829420" calcext:value-type="float">
            <text:p>2,829,4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50000" calcext:value-type="float">
            <text:p>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50000" calcext:value-type="float">
            <text:p>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99500" calcext:value-type="float">
            <text:p>1,599,5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99500" calcext:value-type="float">
            <text:p>1,599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99500" calcext:value-type="float">
            <text:p>1,599,5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99500" calcext:value-type="float">
            <text:p>1,599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99500" calcext:value-type="float">
            <text:p>1,599,5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99500" calcext:value-type="float">
            <text:p>1,599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99500" calcext:value-type="float">
            <text:p>1,599,5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99500" calcext:value-type="float">
            <text:p>1,599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交通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000" calcext:value-type="float">
            <text:p>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交通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000" calcext:value-type="float">
            <text:p>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000" calcext:value-type="float">
            <text:p>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000" calcext:value-type="float">
            <text:p>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交通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77877" calcext:value-type="float">
            <text:p>1,277,87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77877" calcext:value-type="float">
            <text:p>1,277,877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77877" calcext:value-type="float">
            <text:p>1,277,87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77877" calcext:value-type="float">
            <text:p>1,277,877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77877" calcext:value-type="float">
            <text:p>1,277,87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77877" calcext:value-type="float">
            <text:p>1,277,877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93117" calcext:value-type="float">
            <text:p>793,11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93117" calcext:value-type="float">
            <text:p>793,117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84760" calcext:value-type="float">
            <text:p>484,76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4760" calcext:value-type="float">
            <text:p>484,7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02468737" calcext:value-type="float">
            <text:p>1,002,468,7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946744" calcext:value-type="float">
            <text:p>6,946,7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5521993" calcext:value-type="float">
            <text:p>995,521,99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02468737" calcext:value-type="float">
            <text:p>1,002,468,7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946744" calcext:value-type="float">
            <text:p>6,946,7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5521993" calcext:value-type="float">
            <text:p>995,521,99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02468737" calcext:value-type="float">
            <text:p>1,002,468,7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946744" calcext:value-type="float">
            <text:p>6,946,7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5521993" calcext:value-type="float">
            <text:p>995,521,99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02468737" calcext:value-type="float">
            <text:p>1,002,468,7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946744" calcext:value-type="float">
            <text:p>6,946,7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5521993" calcext:value-type="float">
            <text:p>995,521,99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784972" calcext:value-type="float">
            <text:p>16,784,97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19820" calcext:value-type="float">
            <text:p>319,8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465152" calcext:value-type="float">
            <text:p>16,465,15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784972" calcext:value-type="float">
            <text:p>16,784,97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19820" calcext:value-type="float">
            <text:p>319,8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465152" calcext:value-type="float">
            <text:p>16,465,15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784972" calcext:value-type="float">
            <text:p>16,784,97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19820" calcext:value-type="float">
            <text:p>319,8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465152" calcext:value-type="float">
            <text:p>16,465,15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784972" calcext:value-type="float">
            <text:p>16,784,97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19820" calcext:value-type="float">
            <text:p>319,8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465152" calcext:value-type="float">
            <text:p>16,465,15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50000" calcext:value-type="float">
            <text:p>1,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50000" calcext:value-type="float">
            <text:p>1,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50000" calcext:value-type="float">
            <text:p>1,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50000" calcext:value-type="float">
            <text:p>1,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觀光行銷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00000" calcext:value-type="float">
            <text:p>5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00000" calcext:value-type="float">
            <text:p>5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00000" calcext:value-type="float">
            <text:p>5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00000" calcext:value-type="float">
            <text:p>5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50000" calcext:value-type="float">
            <text:p>1,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50000" calcext:value-type="float">
            <text:p>1,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50000" calcext:value-type="float">
            <text:p>1,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50000" calcext:value-type="float">
            <text:p>1,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工商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277161" calcext:value-type="float">
            <text:p>7,277,16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277161" calcext:value-type="float">
            <text:p>7,277,16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277161" calcext:value-type="float">
            <text:p>7,277,16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277161" calcext:value-type="float">
            <text:p>7,277,16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277161" calcext:value-type="float">
            <text:p>7,277,16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277161" calcext:value-type="float">
            <text:p>7,277,16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277161" calcext:value-type="float">
            <text:p>7,277,16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277161" calcext:value-type="float">
            <text:p>7,277,16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3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29254" calcext:value-type="float">
            <text:p>1,529,2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29254" calcext:value-type="float">
            <text:p>1,529,2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29254" calcext:value-type="float">
            <text:p>1,529,2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29254" calcext:value-type="float">
            <text:p>1,529,2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29254" calcext:value-type="float">
            <text:p>1,529,2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29254" calcext:value-type="float">
            <text:p>1,529,2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29254" calcext:value-type="float">
            <text:p>1,529,2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29254" calcext:value-type="float">
            <text:p>1,529,2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3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4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災害準備金</text:p>
          </table:table-cell>
          <table:table-cell table:style-name="ce32" office:value-type="float" office:value="321008" calcext:value-type="float">
            <text:p>321,00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21008" calcext:value-type="float">
            <text:p>321,00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9975750" calcext:value-type="float">
            <text:p>29,975,75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12999" calcext:value-type="float">
            <text:p>212,9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762751" calcext:value-type="float">
            <text:p>29,762,75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災害準備金*</text:p>
          </table:table-cell>
          <table:table-cell table:style-name="ce32" office:value-type="float" office:value="321008" calcext:value-type="float">
            <text:p>321,00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21008" calcext:value-type="float">
            <text:p>321,00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9975750" calcext:value-type="float">
            <text:p>29,975,75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12999" calcext:value-type="float">
            <text:p>212,9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762751" calcext:value-type="float">
            <text:p>29,762,75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設備及投資*</text:p>
          </table:table-cell>
          <table:table-cell table:style-name="ce32" office:value-type="float" office:value="321008" calcext:value-type="float">
            <text:p>321,00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21008" calcext:value-type="float">
            <text:p>321,00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9975750" calcext:value-type="float">
            <text:p>29,975,75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12999" calcext:value-type="float">
            <text:p>212,9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762751" calcext:value-type="float">
            <text:p>29,762,75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小計</text:p>
          </table:table-cell>
          <table:table-cell table:style-name="ce32" office:value-type="float" office:value="321008" calcext:value-type="float">
            <text:p>321,00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21008" calcext:value-type="float">
            <text:p>321,00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148507528" calcext:value-type="float">
            <text:p>1,148,507,52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8300442" calcext:value-type="float">
            <text:p>8,300,44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0207086" calcext:value-type="float">
            <text:p>1,140,207,086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0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施政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4310000" calcext:value-type="float">
            <text:p>14,31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4310000" calcext:value-type="float">
            <text:p>14,31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施政計畫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4310000" calcext:value-type="float">
            <text:p>14,31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4310000" calcext:value-type="float">
            <text:p>14,31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施政計畫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4310000" calcext:value-type="float">
            <text:p>14,31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4310000" calcext:value-type="float">
            <text:p>14,31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4310000" calcext:value-type="float">
            <text:p>14,31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4310000" calcext:value-type="float">
            <text:p>14,31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0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6652133" calcext:value-type="float">
            <text:p>6,652,13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652133" calcext:value-type="float">
            <text:p>6,652,13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6652133" calcext:value-type="float">
            <text:p>6,652,13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652133" calcext:value-type="float">
            <text:p>6,652,13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6652133" calcext:value-type="float">
            <text:p>6,652,13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652133" calcext:value-type="float">
            <text:p>6,652,13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6652133" calcext:value-type="float">
            <text:p>6,652,13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652133" calcext:value-type="float">
            <text:p>6,652,13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9081658" calcext:value-type="float">
            <text:p>19,081,65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49227" calcext:value-type="float">
            <text:p>149,22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932431" calcext:value-type="float">
            <text:p>18,932,43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9081658" calcext:value-type="float">
            <text:p>19,081,65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49227" calcext:value-type="float">
            <text:p>149,22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932431" calcext:value-type="float">
            <text:p>18,932,43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177284" calcext:value-type="float">
            <text:p>18,177,28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500" calcext:value-type="float">
            <text:p>9,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167784" calcext:value-type="float">
            <text:p>18,167,78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177284" calcext:value-type="float">
            <text:p>18,177,28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500" calcext:value-type="float">
            <text:p>9,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167784" calcext:value-type="float">
            <text:p>18,167,78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4374" calcext:value-type="float">
            <text:p>904,37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39727" calcext:value-type="float">
            <text:p>139,72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64647" calcext:value-type="float">
            <text:p>764,64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6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88562" calcext:value-type="float">
            <text:p>88,56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6734" calcext:value-type="float">
            <text:p>76,73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828" calcext:value-type="float">
            <text:p>11,82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815812" calcext:value-type="float">
            <text:p>815,81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2993" calcext:value-type="float">
            <text:p>62,99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2819" calcext:value-type="float">
            <text:p>752,81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491292" calcext:value-type="float">
            <text:p>3,491,29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4078" calcext:value-type="float">
            <text:p>154,0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37214" calcext:value-type="float">
            <text:p>3,337,214</text:p>
          </table:table-cell>
          <table:table-cell table:style-name="ce32" office:value-type="float" office:value="46595" calcext:value-type="float">
            <text:p>46,595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491292" calcext:value-type="float">
            <text:p>3,491,29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4078" calcext:value-type="float">
            <text:p>154,0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37214" calcext:value-type="float">
            <text:p>3,337,214</text:p>
          </table:table-cell>
          <table:table-cell table:style-name="ce32" office:value-type="float" office:value="46595" calcext:value-type="float">
            <text:p>46,595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農水路改善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491292" calcext:value-type="float">
            <text:p>3,491,29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4078" calcext:value-type="float">
            <text:p>154,0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37214" calcext:value-type="float">
            <text:p>3,337,214</text:p>
          </table:table-cell>
          <table:table-cell table:style-name="ce32" office:value-type="float" office:value="46595" calcext:value-type="float">
            <text:p>46,595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491292" calcext:value-type="float">
            <text:p>3,491,29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4078" calcext:value-type="float">
            <text:p>154,0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37214" calcext:value-type="float">
            <text:p>3,337,214</text:p>
          </table:table-cell>
          <table:table-cell table:style-name="ce32" office:value-type="float" office:value="46595" calcext:value-type="float">
            <text:p>46,595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教育基金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1704017" calcext:value-type="float">
            <text:p>171,704,01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1704017" calcext:value-type="float">
            <text:p>171,704,01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99462" calcext:value-type="float">
            <text:p>1,299,46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99462" calcext:value-type="float">
            <text:p>1,299,46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99462" calcext:value-type="float">
            <text:p>1,299,46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99462" calcext:value-type="float">
            <text:p>1,299,46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99462" calcext:value-type="float">
            <text:p>1,299,46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99462" calcext:value-type="float">
            <text:p>1,299,46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0404555" calcext:value-type="float">
            <text:p>170,404,55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0404555" calcext:value-type="float">
            <text:p>170,404,55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0404555" calcext:value-type="float">
            <text:p>170,404,55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0404555" calcext:value-type="float">
            <text:p>170,404,55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0404555" calcext:value-type="float">
            <text:p>170,404,55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0404555" calcext:value-type="float">
            <text:p>170,404,55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農業管理與輔導業務</text:p>
          </table:table-cell>
          <table:table-cell table:style-name="ce32" office:value-type="float" office:value="1018583" calcext:value-type="float">
            <text:p>1,018,58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60377" calcext:value-type="float">
            <text:p>660,37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8206" calcext:value-type="float">
            <text:p>358,20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97000" calcext:value-type="float">
            <text:p>9,097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97000" calcext:value-type="float">
            <text:p>9,097,000</text:p>
          </table:table-cell>
          <table:table-cell table:style-name="ce32" office:value-type="float" office:value="7000000" calcext:value-type="float">
            <text:p>7,000,000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農業管理與輔導業務</text:p>
          </table:table-cell>
          <table:table-cell table:style-name="ce32" office:value-type="float" office:value="1018583" calcext:value-type="float">
            <text:p>1,018,58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60377" calcext:value-type="float">
            <text:p>660,37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8206" calcext:value-type="float">
            <text:p>358,20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97000" calcext:value-type="float">
            <text:p>9,097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97000" calcext:value-type="float">
            <text:p>9,097,000</text:p>
          </table:table-cell>
          <table:table-cell table:style-name="ce32" office:value-type="float" office:value="7000000" calcext:value-type="float">
            <text:p>7,000,000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農產業務</text:p>
          </table:table-cell>
          <table:table-cell table:style-name="ce32" office:value-type="float" office:value="446473" calcext:value-type="float">
            <text:p>446,47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45261" calcext:value-type="float">
            <text:p>345,2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1212" calcext:value-type="float">
            <text:p>101,21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66" office:value-type="string" calcext:value-type="string" table:number-columns-spanned="1" table:number-rows-spanned="2">
            <text:p>ˉˉˉ人事費</text:p>
          </table:table-cell>
          <table:table-cell table:style-name="ce32" office:value-type="float" office:value="409521" calcext:value-type="float">
            <text:p>409,52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45261" calcext:value-type="float">
            <text:p>345,2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260" calcext:value-type="float">
            <text:p>64,2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36952" calcext:value-type="float">
            <text:p>36,95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6952" calcext:value-type="float">
            <text:p>36,95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畜產推廣</text:p>
          </table:table-cell>
          <table:table-cell table:style-name="ce32" office:value-type="float" office:value="172878" calcext:value-type="float">
            <text:p>172,87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7548" calcext:value-type="float">
            <text:p>97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330" calcext:value-type="float">
            <text:p>75,33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000000" calcext:value-type="float">
            <text:p>5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5000000" calcext:value-type="float">
            <text:p>5,000,000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172878" calcext:value-type="float">
            <text:p>172,87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7548" calcext:value-type="float">
            <text:p>97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330" calcext:value-type="float">
            <text:p>75,33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000000" calcext:value-type="float">
            <text:p>5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5000000" calcext:value-type="float">
            <text:p>5,000,000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農漁會輔導</text:p>
          </table:table-cell>
          <table:table-cell table:style-name="ce32" office:value-type="float" office:value="179003" calcext:value-type="float">
            <text:p>179,00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7548" calcext:value-type="float">
            <text:p>97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1455" calcext:value-type="float">
            <text:p>81,45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179003" calcext:value-type="float">
            <text:p>179,00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7548" calcext:value-type="float">
            <text:p>97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1455" calcext:value-type="float">
            <text:p>81,45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7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農業產銷</text:p>
          </table:table-cell>
          <table:table-cell table:style-name="ce32" office:value-type="float" office:value="220229" calcext:value-type="float">
            <text:p>220,22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20020" calcext:value-type="float">
            <text:p>120,0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209" calcext:value-type="float">
            <text:p>100,20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949000" calcext:value-type="float">
            <text:p>3,949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949000" calcext:value-type="float">
            <text:p>3,949,000</text:p>
          </table:table-cell>
          <table:table-cell table:style-name="ce32" office:value-type="float" office:value="2000000" calcext:value-type="float">
            <text:p>2,000,000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220229" calcext:value-type="float">
            <text:p>220,22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20020" calcext:value-type="float">
            <text:p>120,0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209" calcext:value-type="float">
            <text:p>100,20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949000" calcext:value-type="float">
            <text:p>3,949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949000" calcext:value-type="float">
            <text:p>3,949,000</text:p>
          </table:table-cell>
          <table:table-cell table:style-name="ce32" office:value-type="float" office:value="2000000" calcext:value-type="float">
            <text:p>2,000,000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8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48000" calcext:value-type="float">
            <text:p>148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48000" calcext:value-type="float">
            <text:p>148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48000" calcext:value-type="float">
            <text:p>148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48000" calcext:value-type="float">
            <text:p>148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農漁業工程</text:p>
          </table:table-cell>
          <table:table-cell table:style-name="ce32" office:value-type="float" office:value="48957" calcext:value-type="float">
            <text:p>48,95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957" calcext:value-type="float">
            <text:p>48,95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0073624" calcext:value-type="float">
            <text:p>70,073,62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720" calcext:value-type="float">
            <text:p>15,7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057904" calcext:value-type="float">
            <text:p>70,057,90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農漁業工程*</text:p>
          </table:table-cell>
          <table:table-cell table:style-name="ce32" office:value-type="float" office:value="48957" calcext:value-type="float">
            <text:p>48,95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957" calcext:value-type="float">
            <text:p>48,95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0073624" calcext:value-type="float">
            <text:p>70,073,62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720" calcext:value-type="float">
            <text:p>15,7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057904" calcext:value-type="float">
            <text:p>70,057,90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農漁業工程*</text:p>
          </table:table-cell>
          <table:table-cell table:style-name="ce32" office:value-type="float" office:value="48957" calcext:value-type="float">
            <text:p>48,95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957" calcext:value-type="float">
            <text:p>48,95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0073624" calcext:value-type="float">
            <text:p>70,073,62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720" calcext:value-type="float">
            <text:p>15,7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057904" calcext:value-type="float">
            <text:p>70,057,90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style-name="ce32" office:value-type="float" office:value="48957" calcext:value-type="float">
            <text:p>48,95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957" calcext:value-type="float">
            <text:p>48,95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68265624" calcext:value-type="float">
            <text:p>68,265,62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720" calcext:value-type="float">
            <text:p>15,7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249904" calcext:value-type="float">
            <text:p>68,249,90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08000" calcext:value-type="float">
            <text:p>1,808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08000" calcext:value-type="float">
            <text:p>1,808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0095940" calcext:value-type="float">
            <text:p>30,095,94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4919" calcext:value-type="float">
            <text:p>254,9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841021" calcext:value-type="float">
            <text:p>29,841,02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0095940" calcext:value-type="float">
            <text:p>30,095,94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4919" calcext:value-type="float">
            <text:p>254,9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841021" calcext:value-type="float">
            <text:p>29,841,02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245743" calcext:value-type="float">
            <text:p>17,245,7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245743" calcext:value-type="float">
            <text:p>17,245,7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7245743" calcext:value-type="float">
            <text:p>17,245,7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245743" calcext:value-type="float">
            <text:p>17,245,7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891997" calcext:value-type="float">
            <text:p>9,891,99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4919" calcext:value-type="float">
            <text:p>254,9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37078" calcext:value-type="float">
            <text:p>9,637,07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891997" calcext:value-type="float">
            <text:p>9,891,99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4919" calcext:value-type="float">
            <text:p>254,9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37078" calcext:value-type="float">
            <text:p>9,637,07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958200" calcext:value-type="float">
            <text:p>2,958,2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58200" calcext:value-type="float">
            <text:p>2,958,2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958200" calcext:value-type="float">
            <text:p>2,958,2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58200" calcext:value-type="float">
            <text:p>2,958,2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99877960" calcext:value-type="float">
            <text:p>1,299,877,96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381314" calcext:value-type="float">
            <text:p>10,381,3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89496646" calcext:value-type="float">
            <text:p>1,289,496,64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99877960" calcext:value-type="float">
            <text:p>1,299,877,96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381314" calcext:value-type="float">
            <text:p>10,381,3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89496646" calcext:value-type="float">
            <text:p>1,289,496,64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99877960" calcext:value-type="float">
            <text:p>1,299,877,96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381314" calcext:value-type="float">
            <text:p>10,381,3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89496646" calcext:value-type="float">
            <text:p>1,289,496,64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99877960" calcext:value-type="float">
            <text:p>1,299,877,96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381314" calcext:value-type="float">
            <text:p>10,381,3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89496646" calcext:value-type="float">
            <text:p>1,289,496,64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582732" calcext:value-type="float">
            <text:p>15,582,7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582732" calcext:value-type="float">
            <text:p>15,582,7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582732" calcext:value-type="float">
            <text:p>15,582,7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582732" calcext:value-type="float">
            <text:p>15,582,7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48520" calcext:value-type="float">
            <text:p>448,5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48520" calcext:value-type="float">
            <text:p>448,5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6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8520" calcext:value-type="float">
            <text:p>98,5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8520" calcext:value-type="float">
            <text:p>98,5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50000" calcext:value-type="float">
            <text:p>3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50000" calcext:value-type="float">
            <text:p>3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420000" calcext:value-type="float">
            <text:p>10,42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420000" calcext:value-type="float">
            <text:p>10,42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420000" calcext:value-type="float">
            <text:p>1,42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420000" calcext:value-type="float">
            <text:p>1,42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9000000" calcext:value-type="float">
            <text:p>9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0000" calcext:value-type="float">
            <text:p>9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42500" calcext:value-type="float">
            <text:p>542,5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2500" calcext:value-type="float">
            <text:p>542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42500" calcext:value-type="float">
            <text:p>542,5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2500" calcext:value-type="float">
            <text:p>542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171712" calcext:value-type="float">
            <text:p>4,171,71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171712" calcext:value-type="float">
            <text:p>4,171,71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171712" calcext:value-type="float">
            <text:p>4,171,71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171712" calcext:value-type="float">
            <text:p>4,171,71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工礦管理</text:p>
          </table:table-cell>
          <table:table-cell table:style-name="ce32" office:value-type="float" office:value="442128" calcext:value-type="float">
            <text:p>442,12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63810" calcext:value-type="float">
            <text:p>363,8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318" calcext:value-type="float">
            <text:p>78,3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751095" calcext:value-type="float">
            <text:p>5,751,09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00000" calcext:value-type="float">
            <text:p>1,5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51095" calcext:value-type="float">
            <text:p>4,251,09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工礦管理</text:p>
          </table:table-cell>
          <table:table-cell table:style-name="ce32" office:value-type="float" office:value="442128" calcext:value-type="float">
            <text:p>442,12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63810" calcext:value-type="float">
            <text:p>363,8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318" calcext:value-type="float">
            <text:p>78,3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751095" calcext:value-type="float">
            <text:p>5,751,09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00000" calcext:value-type="float">
            <text:p>1,5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51095" calcext:value-type="float">
            <text:p>4,251,09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工礦管理</text:p>
          </table:table-cell>
          <table:table-cell table:style-name="ce32" office:value-type="float" office:value="442128" calcext:value-type="float">
            <text:p>442,12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63810" calcext:value-type="float">
            <text:p>363,8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318" calcext:value-type="float">
            <text:p>78,3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751095" calcext:value-type="float">
            <text:p>5,751,09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00000" calcext:value-type="float">
            <text:p>1,5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51095" calcext:value-type="float">
            <text:p>4,251,09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66" office:value-type="string" calcext:value-type="string" table:number-columns-spanned="1" table:number-rows-spanned="2">
            <text:p>ˉˉˉ人事費</text:p>
          </table:table-cell>
          <table:table-cell table:style-name="ce32" office:value-type="float" office:value="442128" calcext:value-type="float">
            <text:p>442,12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63810" calcext:value-type="float">
            <text:p>363,8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318" calcext:value-type="float">
            <text:p>78,3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012095" calcext:value-type="float">
            <text:p>5,012,09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00000" calcext:value-type="float">
            <text:p>1,5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12095" calcext:value-type="float">
            <text:p>3,512,09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39000" calcext:value-type="float">
            <text:p>739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39000" calcext:value-type="float">
            <text:p>739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經建設施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17000" calcext:value-type="float">
            <text:p>1,617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617000" calcext:value-type="float">
            <text:p>1,617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17000" calcext:value-type="float">
            <text:p>1,617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617000" calcext:value-type="float">
            <text:p>1,617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17000" calcext:value-type="float">
            <text:p>1,617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617000" calcext:value-type="float">
            <text:p>1,617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17000" calcext:value-type="float">
            <text:p>1,617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617000" calcext:value-type="float">
            <text:p>1,617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交通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85247742" calcext:value-type="float">
            <text:p>85,247,74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5247742" calcext:value-type="float">
            <text:p>85,247,742</text:p>
          </table:table-cell>
          <table:table-cell table:style-name="ce32" office:value-type="float" office:value="29619606" calcext:value-type="float">
            <text:p>29,619,606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交通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85247742" calcext:value-type="float">
            <text:p>85,247,74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5247742" calcext:value-type="float">
            <text:p>85,247,742</text:p>
          </table:table-cell>
          <table:table-cell table:style-name="ce32" office:value-type="float" office:value="29619606" calcext:value-type="float">
            <text:p>29,619,606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98430" calcext:value-type="float">
            <text:p>1,098,43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98430" calcext:value-type="float">
            <text:p>1,098,43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098430" calcext:value-type="float">
            <text:p>1,098,43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98430" calcext:value-type="float">
            <text:p>1,098,43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82353612" calcext:value-type="float">
            <text:p>82,353,61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2353612" calcext:value-type="float">
            <text:p>82,353,612</text:p>
          </table:table-cell>
          <table:table-cell table:style-name="ce32" office:value-type="float" office:value="29619606" calcext:value-type="float">
            <text:p>29,619,606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383019" calcext:value-type="float">
            <text:p>5,383,01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383019" calcext:value-type="float">
            <text:p>5,383,019</text:p>
          </table:table-cell>
          <table:table-cell table:style-name="ce32" office:value-type="float" office:value="170606" calcext:value-type="float">
            <text:p>170,606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76970593" calcext:value-type="float">
            <text:p>76,970,59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6970593" calcext:value-type="float">
            <text:p>76,970,593</text:p>
          </table:table-cell>
          <table:table-cell table:style-name="ce32" office:value-type="float" office:value="29449000" calcext:value-type="float">
            <text:p>29,449,000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86000" calcext:value-type="float">
            <text:p>286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86000" calcext:value-type="float">
            <text:p>286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86000" calcext:value-type="float">
            <text:p>286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86000" calcext:value-type="float">
            <text:p>286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號誌及停車管理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09700" calcext:value-type="float">
            <text:p>1,509,7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09700" calcext:value-type="float">
            <text:p>1,509,7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09700" calcext:value-type="float">
            <text:p>1,509,7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09700" calcext:value-type="float">
            <text:p>1,509,7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交通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12211512" calcext:value-type="float">
            <text:p>512,211,51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12211512" calcext:value-type="float">
            <text:p>512,211,51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12211512" calcext:value-type="float">
            <text:p>512,211,51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12211512" calcext:value-type="float">
            <text:p>512,211,51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12211512" calcext:value-type="float">
            <text:p>512,211,51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12211512" calcext:value-type="float">
            <text:p>512,211,51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49617847" calcext:value-type="float">
            <text:p>449,617,84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49617847" calcext:value-type="float">
            <text:p>449,617,84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62593665" calcext:value-type="float">
            <text:p>62,593,66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2593665" calcext:value-type="float">
            <text:p>62,593,66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3861000" calcext:value-type="float">
            <text:p>183,861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3861000" calcext:value-type="float">
            <text:p>183,861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3861000" calcext:value-type="float">
            <text:p>183,861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3861000" calcext:value-type="float">
            <text:p>183,861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3861000" calcext:value-type="float">
            <text:p>183,861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3861000" calcext:value-type="float">
            <text:p>183,861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3861000" calcext:value-type="float">
            <text:p>183,861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3861000" calcext:value-type="float">
            <text:p>183,861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8026551" calcext:value-type="float">
            <text:p>168,026,55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20000" calcext:value-type="float">
            <text:p>12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7906551" calcext:value-type="float">
            <text:p>167,906,55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8026551" calcext:value-type="float">
            <text:p>168,026,55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20000" calcext:value-type="float">
            <text:p>12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7906551" calcext:value-type="float">
            <text:p>167,906,55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8026551" calcext:value-type="float">
            <text:p>168,026,55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20000" calcext:value-type="float">
            <text:p>12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7906551" calcext:value-type="float">
            <text:p>167,906,55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61056992" calcext:value-type="float">
            <text:p>161,056,99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20000" calcext:value-type="float">
            <text:p>12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0936992" calcext:value-type="float">
            <text:p>160,936,99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6969559" calcext:value-type="float">
            <text:p>6,969,55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969559" calcext:value-type="float">
            <text:p>6,969,55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工商與觀光事業管理</text:p>
          </table:table-cell>
          <table:table-cell table:style-name="ce32" office:value-type="float" office:value="463258" calcext:value-type="float">
            <text:p>463,25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99607" calcext:value-type="float">
            <text:p>299,60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3651" calcext:value-type="float">
            <text:p>163,651</text:p>
          </table:table-cell>
          <table:table-cell table:style-name="ce32" office:value-type="float" office:value="61894" calcext:value-type="float">
            <text:p>61,894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9105332" calcext:value-type="float">
            <text:p>29,105,3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105332" calcext:value-type="float">
            <text:p>29,105,3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工商與觀光事業管理</text:p>
          </table:table-cell>
          <table:table-cell table:style-name="ce32" office:value-type="float" office:value="463258" calcext:value-type="float">
            <text:p>463,25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99607" calcext:value-type="float">
            <text:p>299,60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3651" calcext:value-type="float">
            <text:p>163,651</text:p>
          </table:table-cell>
          <table:table-cell table:style-name="ce32" office:value-type="float" office:value="61894" calcext:value-type="float">
            <text:p>61,894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9105332" calcext:value-type="float">
            <text:p>29,105,3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105332" calcext:value-type="float">
            <text:p>29,105,3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45000" calcext:value-type="float">
            <text:p>1,245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45000" calcext:value-type="float">
            <text:p>1,245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245000" calcext:value-type="float">
            <text:p>1,245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45000" calcext:value-type="float">
            <text:p>1,245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觀光行銷管理</text:p>
          </table:table-cell>
          <table:table-cell table:style-name="ce32" office:value-type="float" office:value="463258" calcext:value-type="float">
            <text:p>463,25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99607" calcext:value-type="float">
            <text:p>299,60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3651" calcext:value-type="float">
            <text:p>163,651</text:p>
          </table:table-cell>
          <table:table-cell table:style-name="ce32" office:value-type="float" office:value="61894" calcext:value-type="float">
            <text:p>61,894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3891332" calcext:value-type="float">
            <text:p>23,891,3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3891332" calcext:value-type="float">
            <text:p>23,891,3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463258" calcext:value-type="float">
            <text:p>463,25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99607" calcext:value-type="float">
            <text:p>299,60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3651" calcext:value-type="float">
            <text:p>163,651</text:p>
          </table:table-cell>
          <table:table-cell table:style-name="ce32" office:value-type="float" office:value="61894" calcext:value-type="float">
            <text:p>61,894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3891332" calcext:value-type="float">
            <text:p>23,891,3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3891332" calcext:value-type="float">
            <text:p>23,891,3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374000" calcext:value-type="float">
            <text:p>3,374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374000" calcext:value-type="float">
            <text:p>3,37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374000" calcext:value-type="float">
            <text:p>3,374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374000" calcext:value-type="float">
            <text:p>3,37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95000" calcext:value-type="float">
            <text:p>595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95000" calcext:value-type="float">
            <text:p>595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595000" calcext:value-type="float">
            <text:p>595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95000" calcext:value-type="float">
            <text:p>595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工商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2863354" calcext:value-type="float">
            <text:p>42,863,3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2863354" calcext:value-type="float">
            <text:p>42,863,3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2863354" calcext:value-type="float">
            <text:p>42,863,3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2863354" calcext:value-type="float">
            <text:p>42,863,3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2863354" calcext:value-type="float">
            <text:p>42,863,3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2863354" calcext:value-type="float">
            <text:p>42,863,3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172354" calcext:value-type="float">
            <text:p>15,172,3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172354" calcext:value-type="float">
            <text:p>15,172,3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7691000" calcext:value-type="float">
            <text:p>27,691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7691000" calcext:value-type="float">
            <text:p>27,691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社會救濟</text:p>
          </table:table-cell>
          <table:table-cell table:style-name="ce32" office:value-type="float" office:value="139101" calcext:value-type="float">
            <text:p>139,10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9101" calcext:value-type="float">
            <text:p>139,10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社會救助</text:p>
          </table:table-cell>
          <table:table-cell table:style-name="ce32" office:value-type="float" office:value="139101" calcext:value-type="float">
            <text:p>139,10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9101" calcext:value-type="float">
            <text:p>139,10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社會救助</text:p>
          </table:table-cell>
          <table:table-cell table:style-name="ce32" office:value-type="float" office:value="139101" calcext:value-type="float">
            <text:p>139,10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9101" calcext:value-type="float">
            <text:p>139,10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139101" calcext:value-type="float">
            <text:p>139,10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9101" calcext:value-type="float">
            <text:p>139,10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社政業務</text:p>
          </table:table-cell>
          <table:table-cell table:style-name="ce32" office:value-type="float" office:value="6943438" calcext:value-type="float">
            <text:p>6,943,43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201284" calcext:value-type="float">
            <text:p>5,201,2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42154" calcext:value-type="float">
            <text:p>1,742,1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23600" calcext:value-type="float">
            <text:p>1,823,6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23600" calcext:value-type="float">
            <text:p>1,823,6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社政業務</text:p>
          </table:table-cell>
          <table:table-cell table:style-name="ce32" office:value-type="float" office:value="6943438" calcext:value-type="float">
            <text:p>6,943,43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201284" calcext:value-type="float">
            <text:p>5,201,2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42154" calcext:value-type="float">
            <text:p>1,742,1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823600" calcext:value-type="float">
            <text:p>1,823,6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23600" calcext:value-type="float">
            <text:p>1,823,6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社政業務</text:p>
          </table:table-cell>
          <table:table-cell table:style-name="ce32" office:value-type="float" office:value="6267574" calcext:value-type="float">
            <text:p>6,267,57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627589" calcext:value-type="float">
            <text:p>4,627,5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39985" calcext:value-type="float">
            <text:p>1,639,98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66" office:value-type="string" calcext:value-type="string" table:number-columns-spanned="1" table:number-rows-spanned="2">
            <text:p>ˉˉˉ人事費</text:p>
          </table:table-cell>
          <table:table-cell table:style-name="ce32" office:value-type="float" office:value="6147928" calcext:value-type="float">
            <text:p>6,147,92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568089" calcext:value-type="float">
            <text:p>4,568,0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79839" calcext:value-type="float">
            <text:p>1,579,83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119646" calcext:value-type="float">
            <text:p>119,64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9500" calcext:value-type="float">
            <text:p>59,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146" calcext:value-type="float">
            <text:p>60,14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兒少及婦女福利</text:p>
          </table:table-cell>
          <table:table-cell table:style-name="ce32" office:value-type="float" office:value="117394" calcext:value-type="float">
            <text:p>117,39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9000" calcext:value-type="float">
            <text:p>9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94" calcext:value-type="float">
            <text:p>18,39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43600" calcext:value-type="float">
            <text:p>443,6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43600" calcext:value-type="float">
            <text:p>443,6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117394" calcext:value-type="float">
            <text:p>117,39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9000" calcext:value-type="float">
            <text:p>9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94" calcext:value-type="float">
            <text:p>18,39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43600" calcext:value-type="float">
            <text:p>443,6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43600" calcext:value-type="float">
            <text:p>443,6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老人及身心障礙福利</text:p>
          </table:table-cell>
          <table:table-cell table:style-name="ce32" office:value-type="float" office:value="558470" calcext:value-type="float">
            <text:p>558,47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74695" calcext:value-type="float">
            <text:p>474,69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3775" calcext:value-type="float">
            <text:p>83,77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380000" calcext:value-type="float">
            <text:p>1,38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80000" calcext:value-type="float">
            <text:p>1,38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558470" calcext:value-type="float">
            <text:p>558,47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74695" calcext:value-type="float">
            <text:p>474,69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3775" calcext:value-type="float">
            <text:p>83,77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300000" calcext:value-type="float">
            <text:p>1,3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00000" calcext:value-type="float">
            <text:p>1,3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80000" calcext:value-type="float">
            <text:p>8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0000" calcext:value-type="float">
            <text:p>8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3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406442" calcext:value-type="float">
            <text:p>15,406,44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406442" calcext:value-type="float">
            <text:p>15,406,44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406442" calcext:value-type="float">
            <text:p>15,406,44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406442" calcext:value-type="float">
            <text:p>15,406,44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406442" calcext:value-type="float">
            <text:p>15,406,44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406442" calcext:value-type="float">
            <text:p>15,406,44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406442" calcext:value-type="float">
            <text:p>15,406,44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406442" calcext:value-type="float">
            <text:p>15,406,44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3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勞資關係與福利</text:p>
          </table:table-cell>
          <table:table-cell table:style-name="ce32" office:value-type="float" office:value="611224" calcext:value-type="float">
            <text:p>611,22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23973" calcext:value-type="float">
            <text:p>223,97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7251" calcext:value-type="float">
            <text:p>387,25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037274" calcext:value-type="float">
            <text:p>2,037,27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37274" calcext:value-type="float">
            <text:p>2,037,27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勞資關係與福利</text:p>
          </table:table-cell>
          <table:table-cell table:style-name="ce32" office:value-type="float" office:value="611224" calcext:value-type="float">
            <text:p>611,22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23973" calcext:value-type="float">
            <text:p>223,97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7251" calcext:value-type="float">
            <text:p>387,25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037274" calcext:value-type="float">
            <text:p>2,037,27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37274" calcext:value-type="float">
            <text:p>2,037,27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勞動行政</text:p>
          </table:table-cell>
          <table:table-cell table:style-name="ce32" office:value-type="float" office:value="241267" calcext:value-type="float">
            <text:p>241,26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41267" calcext:value-type="float">
            <text:p>241,26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66" office:value-type="string" calcext:value-type="string" table:number-columns-spanned="1" table:number-rows-spanned="2">
            <text:p>ˉˉˉ人事費</text:p>
          </table:table-cell>
          <table:table-cell table:style-name="ce32" office:value-type="float" office:value="86409" calcext:value-type="float">
            <text:p>86,40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6409" calcext:value-type="float">
            <text:p>86,40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154858" calcext:value-type="float">
            <text:p>154,85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4858" calcext:value-type="float">
            <text:p>154,85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勞資關係</text:p>
          </table:table-cell>
          <table:table-cell table:style-name="ce32" office:value-type="float" office:value="265220" calcext:value-type="float">
            <text:p>265,22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90268" calcext:value-type="float">
            <text:p>190,26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952" calcext:value-type="float">
            <text:p>74,95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265220" calcext:value-type="float">
            <text:p>265,22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90268" calcext:value-type="float">
            <text:p>190,26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952" calcext:value-type="float">
            <text:p>74,95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就業職訓</text:p>
          </table:table-cell>
          <table:table-cell table:style-name="ce32" office:value-type="float" office:value="104737" calcext:value-type="float">
            <text:p>104,7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3705" calcext:value-type="float">
            <text:p>33,7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032" calcext:value-type="float">
            <text:p>71,0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104737" calcext:value-type="float">
            <text:p>104,7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3705" calcext:value-type="float">
            <text:p>33,7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032" calcext:value-type="float">
            <text:p>71,0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青年事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037274" calcext:value-type="float">
            <text:p>2,037,27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37274" calcext:value-type="float">
            <text:p>2,037,27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037274" calcext:value-type="float">
            <text:p>2,037,27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37274" calcext:value-type="float">
            <text:p>2,037,27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3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下水道業務</text:p>
          </table:table-cell>
          <table:table-cell table:style-name="ce32" office:value-type="float" office:value="2292151" calcext:value-type="float">
            <text:p>2,292,15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78200" calcext:value-type="float">
            <text:p>778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13951" calcext:value-type="float">
            <text:p>1,513,951</text:p>
          </table:table-cell>
          <table:table-cell table:style-name="ce32" office:value-type="float" office:value="19455" calcext:value-type="float">
            <text:p>19,455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2082305" calcext:value-type="float">
            <text:p>22,082,30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03425" calcext:value-type="float">
            <text:p>1,503,4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578880" calcext:value-type="float">
            <text:p>20,578,88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下水道業務</text:p>
          </table:table-cell>
          <table:table-cell table:style-name="ce32" office:value-type="float" office:value="2292151" calcext:value-type="float">
            <text:p>2,292,15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78200" calcext:value-type="float">
            <text:p>778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13951" calcext:value-type="float">
            <text:p>1,513,951</text:p>
          </table:table-cell>
          <table:table-cell table:style-name="ce32" office:value-type="float" office:value="19455" calcext:value-type="float">
            <text:p>19,455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2082305" calcext:value-type="float">
            <text:p>22,082,30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03425" calcext:value-type="float">
            <text:p>1,503,4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578880" calcext:value-type="float">
            <text:p>20,578,88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下水道業務</text:p>
          </table:table-cell>
          <table:table-cell table:style-name="ce32" office:value-type="float" office:value="2292151" calcext:value-type="float">
            <text:p>2,292,15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78200" calcext:value-type="float">
            <text:p>778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13951" calcext:value-type="float">
            <text:p>1,513,951</text:p>
          </table:table-cell>
          <table:table-cell table:style-name="ce32" office:value-type="float" office:value="19455" calcext:value-type="float">
            <text:p>19,455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2082305" calcext:value-type="float">
            <text:p>22,082,30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03425" calcext:value-type="float">
            <text:p>1,503,4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578880" calcext:value-type="float">
            <text:p>20,578,88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66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2242151" calcext:value-type="float">
            <text:p>2,242,15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78200" calcext:value-type="float">
            <text:p>778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63951" calcext:value-type="float">
            <text:p>1,463,951</text:p>
          </table:table-cell>
          <table:table-cell table:style-name="ce32" office:value-type="float" office:value="19455" calcext:value-type="float">
            <text:p>19,455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2082305" calcext:value-type="float">
            <text:p>22,082,30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03425" calcext:value-type="float">
            <text:p>1,503,4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578880" calcext:value-type="float">
            <text:p>20,578,88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ˉ獎補助費</text:p>
          </table:table-cell>
          <table:table-cell table:style-name="ce32" office:value-type="float" office:value="50000" calcext:value-type="float">
            <text:p>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0000" calcext:value-type="float">
            <text:p>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3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42655599" calcext:value-type="float">
            <text:p>142,655,59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2862" calcext:value-type="float">
            <text:p>32,8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2622737" calcext:value-type="float">
            <text:p>142,622,7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42655599" calcext:value-type="float">
            <text:p>142,655,59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2862" calcext:value-type="float">
            <text:p>32,8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2622737" calcext:value-type="float">
            <text:p>142,622,7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42655599" calcext:value-type="float">
            <text:p>142,655,59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2862" calcext:value-type="float">
            <text:p>32,8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2622737" calcext:value-type="float">
            <text:p>142,622,7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42655599" calcext:value-type="float">
            <text:p>142,655,59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2862" calcext:value-type="float">
            <text:p>32,8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2622737" calcext:value-type="float">
            <text:p>142,622,7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4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災害準備金</text:p>
          </table:table-cell>
          <table:table-cell table:style-name="ce32" office:value-type="float" office:value="2846128" calcext:value-type="float">
            <text:p>2,846,12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817332" calcext:value-type="float">
            <text:p>2,817,3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796" calcext:value-type="float">
            <text:p>28,7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9673896" calcext:value-type="float">
            <text:p>159,673,89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330" calcext:value-type="float">
            <text:p>18,3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655566" calcext:value-type="float">
            <text:p>159,655,5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ˉ災害準備金*</text:p>
          </table:table-cell>
          <table:table-cell table:style-name="ce32" office:value-type="float" office:value="2846128" calcext:value-type="float">
            <text:p>2,846,12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817332" calcext:value-type="float">
            <text:p>2,817,3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796" calcext:value-type="float">
            <text:p>28,7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59673896" calcext:value-type="float">
            <text:p>159,673,89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330" calcext:value-type="float">
            <text:p>18,3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655566" calcext:value-type="float">
            <text:p>159,655,5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6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114634351" calcext:value-type="float">
            <text:p>114,634,35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330" calcext:value-type="float">
            <text:p>18,3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616021" calcext:value-type="float">
            <text:p>114,616,02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66" office:value-type="string" calcext:value-type="string" table:number-columns-spanned="1" table:number-rows-spanned="2">
            <text:p>ˉˉ獎補助費*</text:p>
          </table:table-cell>
          <table:table-cell table:style-name="ce32" office:value-type="float" office:value="2846128" calcext:value-type="float">
            <text:p>2,846,12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817332" calcext:value-type="float">
            <text:p>2,817,3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796" calcext:value-type="float">
            <text:p>28,7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5039545" calcext:value-type="float">
            <text:p>45,039,5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5039545" calcext:value-type="float">
            <text:p>45,039,5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小計</text:p>
          </table:table-cell>
          <table:table-cell table:style-name="ce32" office:value-type="float" office:value="14804968" calcext:value-type="float">
            <text:p>14,804,96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344583" calcext:value-type="float">
            <text:p>10,344,5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60385" calcext:value-type="float">
            <text:p>4,460,385</text:p>
          </table:table-cell>
          <table:table-cell table:style-name="ce32" office:value-type="float" office:value="81349" calcext:value-type="float">
            <text:p>81,349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3012329058" calcext:value-type="float">
            <text:p>3,012,329,05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4129875" calcext:value-type="float">
            <text:p>14,129,8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98199183" calcext:value-type="float">
            <text:p>2,998,199,183</text:p>
          </table:table-cell>
          <table:table-cell table:style-name="ce32" office:value-type="float" office:value="36666201" calcext:value-type="float">
            <text:p>36,666,201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經常門合計</text:p>
          </table:table-cell>
          <table:table-cell table:style-name="ce32" office:value-type="float" office:value="11909883" calcext:value-type="float">
            <text:p>11,909,88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527251" calcext:value-type="float">
            <text:p>7,527,2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82632" calcext:value-type="float">
            <text:p>4,382,632</text:p>
          </table:table-cell>
          <table:table-cell table:style-name="ce32" office:value-type="float" office:value="81349" calcext:value-type="float">
            <text:p>81,349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271225127" calcext:value-type="float">
            <text:p>271,225,12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012350" calcext:value-type="float">
            <text:p>4,012,3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7212777" calcext:value-type="float">
            <text:p>267,212,777</text:p>
          </table:table-cell>
          <table:table-cell table:style-name="ce32" office:value-type="float" office:value="36619606" calcext:value-type="float">
            <text:p>36,619,606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資本門合計*</text:p>
          </table:table-cell>
          <table:table-cell table:style-name="ce32" office:value-type="float" office:value="3216093" calcext:value-type="float">
            <text:p>3,216,09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138340" calcext:value-type="float">
            <text:p>3,138,3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7753" calcext:value-type="float">
            <text:p>77,75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575765863" calcext:value-type="float">
            <text:p>4,575,765,86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5438950" calcext:value-type="float">
            <text:p>35,438,9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540326913" calcext:value-type="float">
            <text:p>4,540,326,913</text:p>
          </table:table-cell>
          <table:table-cell table:style-name="ce32" office:value-type="float" office:value="102305" calcext:value-type="float">
            <text:p>102,305</text:p>
          </table:table-cell>
          <table:table-cell table:number-columns-repeated="16371"/>
        </table:table-row>
        <table:table-row table:style-name="ro4">
          <table:table-cell table:style-name="ce6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66" office:value-type="string" calcext:value-type="string" table:number-columns-spanned="1" table:number-rows-spanned="2">
            <text:p>總計</text:p>
          </table:table-cell>
          <table:table-cell table:style-name="ce32" office:value-type="float" office:value="15125976" calcext:value-type="float">
            <text:p>15,125,97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665591" calcext:value-type="float">
            <text:p>10,665,59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60385" calcext:value-type="float">
            <text:p>4,460,385</text:p>
          </table:table-cell>
          <table:table-cell table:style-name="ce32" office:value-type="float" office:value="81349" calcext:value-type="float">
            <text:p>81,349</text:p>
          </table:table-cell>
          <table:table-cell table:number-columns-repeated="16371"/>
        </table:table-row>
        <table:table-row table:style-name="ro4">
          <table:covered-table-cell table:style-name="ce61"/>
          <table:covered-table-cell table:number-columns-repeated="4" table:style-name="ce27"/>
          <table:covered-table-cell table:style-name="ce66"/>
          <table:table-cell table:style-name="ce32" office:value-type="float" office:value="4846990990" calcext:value-type="float">
            <text:p>4,846,990,99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9451300" calcext:value-type="float">
            <text:p>39,451,3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7539690" calcext:value-type="float">
            <text:p>4,807,539,690</text:p>
          </table:table-cell>
          <table:table-cell table:style-name="ce32" office:value-type="float" office:value="36721911" calcext:value-type="float">
            <text:p>36,721,911</text:p>
          </table:table-cell>
          <table:table-cell table:number-columns-repeated="16371"/>
        </table:table-row>
        <table:table-row table:style-name="ro4" table:number-rows-repeated="104780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0" number:min-decimal-places="0" number:min-integer-digits="2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6T11:25:49.268000000</meta:creation-date>
    <dc:date>2024-03-06T11:31:53.008000000</dc:date>
    <meta:editing-duration>PT6M3S</meta:editing-duration>
    <meta:editing-cycles>2</meta:editing-cycles>
    <meta:generator>MODA_ODF_Application_Tools_3.5.4/3.5.4$Windows_X86_64 LibreOffice_project/26197fec677a214f4a49adfe2c31ece3e6a76cc0</meta:generator>
    <meta:document-statistic meta:table-count="5" meta:cell-count="11943" meta:object-count="0"/>
  </office:meta>
</office:document-meta>
</file>