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0.933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3.565cm"/>
    </style:style>
    <style:style style:name="co6" style:family="table-column">
      <style:table-column-properties fo:break-before="auto" style:column-width="1.124cm"/>
    </style:style>
    <style:style style:name="co7" style:family="table-column">
      <style:table-column-properties fo:break-before="auto" style:column-width="3.734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4.138cm"/>
    </style:style>
    <style:style style:name="ro1" style:family="table-row">
      <style:table-row-properties style:row-height="0.785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font-name="標楷體" fo:font-size="10pt" style:font-name-asian="標楷體" style:font-size-asian="10pt" style:font-size-complex="10pt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Mangal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name-complex="微軟正黑體1" style:font-size-complex="10pt" style:language-complex="none" style:country-complex="none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0pt" style:font-name-asian="標楷體" style:font-size-asian="10pt" style:font-name-complex="Mangal" style:font-size-complex="10pt"/>
    </style:style>
    <style:style style:name="ce43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6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3年2月29日</text:p>
          </table:table-cell>
          <table:covered-table-cell table:number-columns-repeated="3" table:style-name="ce2"/>
          <table:covered-table-cell table:number-columns-repeated="4" table:style-name="ce16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7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number-columns-repeated="16376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8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21516145968" calcext:value-type="float">
            <text:p>21,516,145,968</text:p>
          </table:table-cell>
          <table:table-cell table:style-name="ce11" office:value-type="float" office:value="21552677970" calcext:value-type="float">
            <text:p>21,552,677,970</text:p>
          </table:table-cell>
          <table:table-cell table:style-name="ce11" office:value-type="float" office:value="-36532002" calcext:value-type="float">
            <text:p>-36,532,002</text:p>
          </table:table-cell>
          <table:table-cell table:style-name="ce19" office:value-type="string" calcext:value-type="string">
            <text:p>負債</text:p>
          </table:table-cell>
          <table:table-cell table:style-name="ce11" office:value-type="float" office:value="3215685776" calcext:value-type="float">
            <text:p>3,215,685,776</text:p>
          </table:table-cell>
          <table:table-cell table:style-name="ce11" office:value-type="float" office:value="3480747565" calcext:value-type="float">
            <text:p>3,480,747,565</text:p>
          </table:table-cell>
          <table:table-cell table:style-name="ce11" office:value-type="float" office:value="-265061789" calcext:value-type="float">
            <text:p>-265,061,78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4998777629" calcext:value-type="float">
            <text:p>4,998,777,629</text:p>
          </table:table-cell>
          <table:table-cell table:style-name="ce11" office:value-type="float" office:value="5108107010" calcext:value-type="float">
            <text:p>5,108,107,010</text:p>
          </table:table-cell>
          <table:table-cell table:style-name="ce11" office:value-type="float" office:value="-109329381" calcext:value-type="float">
            <text:p>-109,329,381</text:p>
          </table:table-cell>
          <table:table-cell table:style-name="ce19" office:value-type="string" calcext:value-type="string">
            <text:p>　流動負債</text:p>
          </table:table-cell>
          <table:table-cell table:style-name="ce11" office:value-type="float" office:value="1461655739" calcext:value-type="float">
            <text:p>1,461,655,739</text:p>
          </table:table-cell>
          <table:table-cell table:style-name="ce11" office:value-type="float" office:value="1415254005" calcext:value-type="float">
            <text:p>1,415,254,005</text:p>
          </table:table-cell>
          <table:table-cell table:style-name="ce11" office:value-type="float" office:value="46401734" calcext:value-type="float">
            <text:p>46,401,73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2856893699" calcext:value-type="float">
            <text:p>2,856,893,699</text:p>
          </table:table-cell>
          <table:table-cell table:style-name="ce11" office:value-type="float" office:value="3188025619" calcext:value-type="float">
            <text:p>3,188,025,619</text:p>
          </table:table-cell>
          <table:table-cell table:style-name="ce11" office:value-type="float" office:value="-331131920" calcext:value-type="float">
            <text:p>-331,131,920</text:p>
          </table:table-cell>
          <table:table-cell table:style-name="ce19" office:value-type="string" calcext:value-type="string">
            <text:p>　　應付款項</text:p>
          </table:table-cell>
          <table:table-cell table:style-name="ce11" office:value-type="float" office:value="1461655739" calcext:value-type="float">
            <text:p>1,461,655,739</text:p>
          </table:table-cell>
          <table:table-cell table:style-name="ce11" office:value-type="float" office:value="1415254005" calcext:value-type="float">
            <text:p>1,415,254,005</text:p>
          </table:table-cell>
          <table:table-cell table:style-name="ce11" office:value-type="float" office:value="46401734" calcext:value-type="float">
            <text:p>46,401,73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2856893699" calcext:value-type="float">
            <text:p>2,856,893,699</text:p>
          </table:table-cell>
          <table:table-cell table:style-name="ce11" office:value-type="float" office:value="3188025619" calcext:value-type="float">
            <text:p>3,188,025,619</text:p>
          </table:table-cell>
          <table:table-cell table:style-name="ce11" office:value-type="float" office:value="-331131920" calcext:value-type="float">
            <text:p>-331,131,920</text:p>
          </table:table-cell>
          <table:table-cell table:style-name="ce19" office:value-type="string" calcext:value-type="string">
            <text:p>　　　應付帳款</text:p>
          </table:table-cell>
          <table:table-cell table:style-name="ce11" office:value-type="float" office:value="232290" calcext:value-type="float">
            <text:p>232,290</text:p>
          </table:table-cell>
          <table:table-cell table:style-name="ce11" office:value-type="float" office:value="4460385" calcext:value-type="float">
            <text:p>4,460,385</text:p>
          </table:table-cell>
          <table:table-cell table:style-name="ce11" office:value-type="float" office:value="-4228095" calcext:value-type="float">
            <text:p>-4,228,09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45214058" calcext:value-type="float">
            <text:p>145,214,058</text:p>
          </table:table-cell>
          <table:table-cell table:style-name="ce11" office:value-type="float" office:value="168343203" calcext:value-type="float">
            <text:p>168,343,203</text:p>
          </table:table-cell>
          <table:table-cell table:style-name="ce11" office:value-type="float" office:value="-23129145" calcext:value-type="float">
            <text:p>-23,129,145</text:p>
          </table:table-cell>
          <table:table-cell table:style-name="ce19" office:value-type="string" calcext:value-type="string">
            <text:p>　　　應付代收款</text:p>
          </table:table-cell>
          <table:table-cell table:style-name="ce11" office:value-type="float" office:value="1292156798" calcext:value-type="float">
            <text:p>1,292,156,798</text:p>
          </table:table-cell>
          <table:table-cell table:style-name="ce11" office:value-type="float" office:value="1241150468" calcext:value-type="float">
            <text:p>1,241,150,468</text:p>
          </table:table-cell>
          <table:table-cell table:style-name="ce11" office:value-type="float" office:value="51006330" calcext:value-type="float">
            <text:p>51,006,33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style-name="ce11" office:value-type="float" office:value="26394423" calcext:value-type="float">
            <text:p>26,394,423</text:p>
          </table:table-cell>
          <table:table-cell table:style-name="ce11" office:value-type="float" office:value="46392810" calcext:value-type="float">
            <text:p>46,392,810</text:p>
          </table:table-cell>
          <table:table-cell table:style-name="ce11" office:value-type="float" office:value="-19998387" calcext:value-type="float">
            <text:p>-19,998,387</text:p>
          </table:table-cell>
          <table:table-cell table:style-name="ce19" office:value-type="string" calcext:value-type="string">
            <text:p>　　　其他應付款</text:p>
          </table:table-cell>
          <table:table-cell table:style-name="ce11" office:value-type="float" office:value="169266651" calcext:value-type="float">
            <text:p>169,266,651</text:p>
          </table:table-cell>
          <table:table-cell table:style-name="ce11" office:value-type="float" office:value="169643152" calcext:value-type="float">
            <text:p>169,643,152</text:p>
          </table:table-cell>
          <table:table-cell table:style-name="ce11" office:value-type="float" office:value="-376501" calcext:value-type="float">
            <text:p>-376,50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18819635" calcext:value-type="float">
            <text:p>118,819,635</text:p>
          </table:table-cell>
          <table:table-cell table:style-name="ce11" office:value-type="float" office:value="121950393" calcext:value-type="float">
            <text:p>121,950,393</text:p>
          </table:table-cell>
          <table:table-cell table:style-name="ce11" office:value-type="float" office:value="-3130758" calcext:value-type="float">
            <text:p>-3,130,758</text:p>
          </table:table-cell>
          <table:table-cell table:style-name="ce19" office:value-type="string" calcext:value-type="string">
            <text:p>　其他負債</text:p>
          </table:table-cell>
          <table:table-cell table:style-name="ce11" office:value-type="float" office:value="1754030037" calcext:value-type="float">
            <text:p>1,754,030,037</text:p>
          </table:table-cell>
          <table:table-cell table:style-name="ce11" office:value-type="float" office:value="2065493560" calcext:value-type="float">
            <text:p>2,065,493,560</text:p>
          </table:table-cell>
          <table:table-cell table:style-name="ce11" office:value-type="float" office:value="-311463523" calcext:value-type="float">
            <text:p>-311,463,52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1699950113" calcext:value-type="float">
            <text:p>1,699,950,113</text:p>
          </table:table-cell>
          <table:table-cell table:style-name="ce11" office:value-type="float" office:value="1710143154" calcext:value-type="float">
            <text:p>1,710,143,154</text:p>
          </table:table-cell>
          <table:table-cell table:style-name="ce11" office:value-type="float" office:value="-10193041" calcext:value-type="float">
            <text:p>-10,193,041</text:p>
          </table:table-cell>
          <table:table-cell table:style-name="ce19" office:value-type="string" calcext:value-type="string">
            <text:p>　　應付保管款</text:p>
          </table:table-cell>
          <table:table-cell table:style-name="ce11" office:value-type="float" office:value="1754030037" calcext:value-type="float">
            <text:p>1,754,030,037</text:p>
          </table:table-cell>
          <table:table-cell table:style-name="ce11" office:value-type="float" office:value="2065493560" calcext:value-type="float">
            <text:p>2,065,493,560</text:p>
          </table:table-cell>
          <table:table-cell table:style-name="ce11" office:value-type="float" office:value="-311463523" calcext:value-type="float">
            <text:p>-311,463,52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1699950113" calcext:value-type="float">
            <text:p>1,699,950,113</text:p>
          </table:table-cell>
          <table:table-cell table:style-name="ce11" office:value-type="float" office:value="1710143154" calcext:value-type="float">
            <text:p>1,710,143,154</text:p>
          </table:table-cell>
          <table:table-cell table:style-name="ce11" office:value-type="float" office:value="-10193041" calcext:value-type="float">
            <text:p>-10,193,041</text:p>
          </table:table-cell>
          <table:table-cell table:style-name="ce19" office:value-type="string" calcext:value-type="string">
            <text:p>　　　應付保管款</text:p>
          </table:table-cell>
          <table:table-cell table:style-name="ce11" office:value-type="float" office:value="1754030037" calcext:value-type="float">
            <text:p>1,754,030,037</text:p>
          </table:table-cell>
          <table:table-cell table:style-name="ce11" office:value-type="float" office:value="2065493560" calcext:value-type="float">
            <text:p>2,065,493,560</text:p>
          </table:table-cell>
          <table:table-cell table:style-name="ce11" office:value-type="float" office:value="-311463523" calcext:value-type="float">
            <text:p>-311,463,52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296719759" calcext:value-type="float">
            <text:p>296,719,759</text:p>
          </table:table-cell>
          <table:table-cell table:style-name="ce11" office:value-type="float" office:value="41595034" calcext:value-type="float">
            <text:p>41,595,034</text:p>
          </table:table-cell>
          <table:table-cell table:style-name="ce11" office:value-type="float" office:value="255124725" calcext:value-type="float">
            <text:p>255,124,725</text:p>
          </table:table-cell>
          <table:table-cell table:style-name="ce19" office:value-type="string" calcext:value-type="string">
            <text:p>淨資產</text:p>
          </table:table-cell>
          <table:table-cell table:style-name="ce11" office:value-type="float" office:value="18035036929" calcext:value-type="float">
            <text:p>18,035,036,929</text:p>
          </table:table-cell>
          <table:table-cell table:style-name="ce11" office:value-type="float" office:value="18036295272" calcext:value-type="float">
            <text:p>18,036,295,272</text:p>
          </table:table-cell>
          <table:table-cell table:style-name="ce11" office:value-type="float" office:value="-1258343" calcext:value-type="float">
            <text:p>-1,258,34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296719759" calcext:value-type="float">
            <text:p>296,719,759</text:p>
          </table:table-cell>
          <table:table-cell table:style-name="ce11" office:value-type="float" office:value="41595034" calcext:value-type="float">
            <text:p>41,595,034</text:p>
          </table:table-cell>
          <table:table-cell table:style-name="ce11" office:value-type="float" office:value="255124725" calcext:value-type="float">
            <text:p>255,124,725</text:p>
          </table:table-cell>
          <table:table-cell table:style-name="ce19" office:value-type="string" calcext:value-type="string">
            <text:p>　資產負債淨額</text:p>
          </table:table-cell>
          <table:table-cell table:style-name="ce11" office:value-type="float" office:value="18035036929" calcext:value-type="float">
            <text:p>18,035,036,929</text:p>
          </table:table-cell>
          <table:table-cell table:style-name="ce11" office:value-type="float" office:value="18036295272" calcext:value-type="float">
            <text:p>18,036,295,272</text:p>
          </table:table-cell>
          <table:table-cell table:style-name="ce11" office:value-type="float" office:value="-1258343" calcext:value-type="float">
            <text:p>-1,258,34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number-columns-repeated="2" table:style-name="ce11" office:value-type="float" office:value="3074778480" calcext:value-type="float">
            <text:p>3,074,778,48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資產負債淨額</text:p>
          </table:table-cell>
          <table:table-cell table:style-name="ce11" office:value-type="float" office:value="18035036929" calcext:value-type="float">
            <text:p>18,035,036,929</text:p>
          </table:table-cell>
          <table:table-cell table:style-name="ce11" office:value-type="float" office:value="18036295272" calcext:value-type="float">
            <text:p>18,036,295,272</text:p>
          </table:table-cell>
          <table:table-cell table:style-name="ce11" office:value-type="float" office:value="-1258343" calcext:value-type="float">
            <text:p>-1,258,34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採權益法之投資</text:p>
          </table:table-cell>
          <table:table-cell table:number-columns-repeated="2" table:style-name="ce11" office:value-type="float" office:value="3074778480" calcext:value-type="float">
            <text:p>3,074,778,48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資產負債淨額</text:p>
          </table:table-cell>
          <table:table-cell table:style-name="ce11" office:value-type="float" office:value="18035036929" calcext:value-type="float">
            <text:p>18,035,036,929</text:p>
          </table:table-cell>
          <table:table-cell table:style-name="ce11" office:value-type="float" office:value="18036295272" calcext:value-type="float">
            <text:p>18,036,295,272</text:p>
          </table:table-cell>
          <table:table-cell table:style-name="ce11" office:value-type="float" office:value="-1258343" calcext:value-type="float">
            <text:p>-1,258,34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收入</text:p>
          </table:table-cell>
          <table:table-cell table:style-name="ce11" office:value-type="float" office:value="6201763493" calcext:value-type="float">
            <text:p>6,201,763,493</text:p>
          </table:table-cell>
          <table:table-cell table:style-name="ce11" office:value-type="float" office:value="4379974035" calcext:value-type="float">
            <text:p>4,379,974,035</text:p>
          </table:table-cell>
          <table:table-cell table:style-name="ce11" office:value-type="float" office:value="1821789458" calcext:value-type="float">
            <text:p>1,821,789,45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採權益法之投資評價調整</text:p>
          </table:table-cell>
          <table:table-cell table:number-columns-repeated="2" table:style-name="ce11" office:value-type="float" office:value="1521264112" calcext:value-type="float">
            <text:p>1,521,264,11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收入</text:p>
          </table:table-cell>
          <table:table-cell table:style-name="ce11" office:value-type="float" office:value="6201763493" calcext:value-type="float">
            <text:p>6,201,763,493</text:p>
          </table:table-cell>
          <table:table-cell table:style-name="ce11" office:value-type="float" office:value="4379974035" calcext:value-type="float">
            <text:p>4,379,974,035</text:p>
          </table:table-cell>
          <table:table-cell table:style-name="ce11" office:value-type="float" office:value="1821789458" calcext:value-type="float">
            <text:p>1,821,789,45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11" office:value-type="float" office:value="13228657623" calcext:value-type="float">
            <text:p>13,228,657,623</text:p>
          </table:table-cell>
          <table:table-cell table:style-name="ce11" office:value-type="float" office:value="13226534971" calcext:value-type="float">
            <text:p>13,226,534,971</text:p>
          </table:table-cell>
          <table:table-cell table:style-name="ce11" office:value-type="float" office:value="2122652" calcext:value-type="float">
            <text:p>2,122,652</text:p>
          </table:table-cell>
          <table:table-cell table:style-name="ce19" office:value-type="string" calcext:value-type="string">
            <text:p>　　公庫撥入數</text:p>
          </table:table-cell>
          <table:table-cell table:style-name="ce11" office:value-type="float" office:value="3310546650" calcext:value-type="float">
            <text:p>3,310,546,650</text:p>
          </table:table-cell>
          <table:table-cell table:style-name="ce11" office:value-type="float" office:value="2036188595" calcext:value-type="float">
            <text:p>2,036,188,595</text:p>
          </table:table-cell>
          <table:table-cell table:style-name="ce11" office:value-type="float" office:value="1274358055" calcext:value-type="float">
            <text:p>1,274,358,05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11" office:value-type="float" office:value="9807284060" calcext:value-type="float">
            <text:p>9,807,284,060</text:p>
          </table:table-cell>
          <table:table-cell table:style-name="ce11" office:value-type="float" office:value="9805082857" calcext:value-type="float">
            <text:p>9,805,082,857</text:p>
          </table:table-cell>
          <table:table-cell table:style-name="ce11" office:value-type="float" office:value="2201203" calcext:value-type="float">
            <text:p>2,201,203</text:p>
          </table:table-cell>
          <table:table-cell table:style-name="ce19" office:value-type="string" calcext:value-type="string">
            <text:p>　　　公庫撥入數</text:p>
          </table:table-cell>
          <table:table-cell table:style-name="ce11" office:value-type="float" office:value="3310546650" calcext:value-type="float">
            <text:p>3,310,546,650</text:p>
          </table:table-cell>
          <table:table-cell table:style-name="ce11" office:value-type="float" office:value="2036188595" calcext:value-type="float">
            <text:p>2,036,188,595</text:p>
          </table:table-cell>
          <table:table-cell table:style-name="ce11" office:value-type="float" office:value="1274358055" calcext:value-type="float">
            <text:p>1,274,358,05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土地</text:p>
          </table:table-cell>
          <table:table-cell table:style-name="ce11" office:value-type="float" office:value="9807284060" calcext:value-type="float">
            <text:p>9,807,284,060</text:p>
          </table:table-cell>
          <table:table-cell table:style-name="ce11" office:value-type="float" office:value="9805082857" calcext:value-type="float">
            <text:p>9,805,082,857</text:p>
          </table:table-cell>
          <table:table-cell table:style-name="ce11" office:value-type="float" office:value="2201203" calcext:value-type="float">
            <text:p>2,201,203</text:p>
          </table:table-cell>
          <table:table-cell table:style-name="ce19" office:value-type="string" calcext:value-type="string">
            <text:p>　　稅課收入</text:p>
          </table:table-cell>
          <table:table-cell table:style-name="ce11" office:value-type="float" office:value="9999038" calcext:value-type="float">
            <text:p>9,999,038</text:p>
          </table:table-cell>
          <table:table-cell table:style-name="ce11" office:value-type="float" office:value="5901580" calcext:value-type="float">
            <text:p>5,901,580</text:p>
          </table:table-cell>
          <table:table-cell table:style-name="ce11" office:value-type="float" office:value="4097458" calcext:value-type="float">
            <text:p>4,097,45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63487192" calcext:value-type="float">
            <text:p>463,487,192</text:p>
          </table:table-cell>
          <table:table-cell table:style-name="ce11" office:value-type="float" office:value="464732414" calcext:value-type="float">
            <text:p>464,732,414</text:p>
          </table:table-cell>
          <table:table-cell table:style-name="ce11" office:value-type="float" office:value="-1245222" calcext:value-type="float">
            <text:p>-1,245,222</text:p>
          </table:table-cell>
          <table:table-cell table:style-name="ce19" office:value-type="string" calcext:value-type="string">
            <text:p>　　　稅課收入</text:p>
          </table:table-cell>
          <table:table-cell table:style-name="ce11" office:value-type="float" office:value="9999038" calcext:value-type="float">
            <text:p>9,999,038</text:p>
          </table:table-cell>
          <table:table-cell table:style-name="ce11" office:value-type="float" office:value="5901580" calcext:value-type="float">
            <text:p>5,901,580</text:p>
          </table:table-cell>
          <table:table-cell table:style-name="ce11" office:value-type="float" office:value="4097458" calcext:value-type="float">
            <text:p>4,097,45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土地改良物</text:p>
          </table:table-cell>
          <table:table-cell table:number-columns-repeated="2" table:style-name="ce11" office:value-type="float" office:value="555140432" calcext:value-type="float">
            <text:p>555,140,43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罰款及賠償收入</text:p>
          </table:table-cell>
          <table:table-cell table:style-name="ce11" office:value-type="float" office:value="3336220" calcext:value-type="float">
            <text:p>3,336,220</text:p>
          </table:table-cell>
          <table:table-cell table:style-name="ce11" office:value-type="float" office:value="1051428" calcext:value-type="float">
            <text:p>1,051,428</text:p>
          </table:table-cell>
          <table:table-cell table:style-name="ce11" office:value-type="float" office:value="2284792" calcext:value-type="float">
            <text:p>2,284,79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91653240" calcext:value-type="float">
            <text:p>-91,653,240</text:p>
          </table:table-cell>
          <table:table-cell table:style-name="ce11" office:value-type="float" office:value="-90408018" calcext:value-type="float">
            <text:p>-90,408,018</text:p>
          </table:table-cell>
          <table:table-cell table:style-name="ce11" office:value-type="float" office:value="-1245222" calcext:value-type="float">
            <text:p>-1,245,222</text:p>
          </table:table-cell>
          <table:table-cell table:style-name="ce19" office:value-type="string" calcext:value-type="string">
            <text:p>　　　罰款及賠償收入</text:p>
          </table:table-cell>
          <table:table-cell table:style-name="ce11" office:value-type="float" office:value="3336220" calcext:value-type="float">
            <text:p>3,336,220</text:p>
          </table:table-cell>
          <table:table-cell table:style-name="ce11" office:value-type="float" office:value="1051428" calcext:value-type="float">
            <text:p>1,051,428</text:p>
          </table:table-cell>
          <table:table-cell table:style-name="ce11" office:value-type="float" office:value="2284792" calcext:value-type="float">
            <text:p>2,284,79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744548170" calcext:value-type="float">
            <text:p>1,744,548,170</text:p>
          </table:table-cell>
          <table:table-cell table:style-name="ce11" office:value-type="float" office:value="1742554939" calcext:value-type="float">
            <text:p>1,742,554,939</text:p>
          </table:table-cell>
          <table:table-cell table:style-name="ce11" office:value-type="float" office:value="1993231" calcext:value-type="float">
            <text:p>1,993,231</text:p>
          </table:table-cell>
          <table:table-cell table:style-name="ce19" office:value-type="string" calcext:value-type="string">
            <text:p>　　規費收入</text:p>
          </table:table-cell>
          <table:table-cell table:style-name="ce11" office:value-type="float" office:value="18373319" calcext:value-type="float">
            <text:p>18,373,319</text:p>
          </table:table-cell>
          <table:table-cell table:style-name="ce11" office:value-type="float" office:value="6522110" calcext:value-type="float">
            <text:p>6,522,110</text:p>
          </table:table-cell>
          <table:table-cell table:style-name="ce11" office:value-type="float" office:value="11851209" calcext:value-type="float">
            <text:p>11,851,20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房屋建築及設備</text:p>
          </table:table-cell>
          <table:table-cell table:style-name="ce11" office:value-type="float" office:value="2153322793" calcext:value-type="float">
            <text:p>2,153,322,793</text:p>
          </table:table-cell>
          <table:table-cell table:style-name="ce11" office:value-type="float" office:value="2147739422" calcext:value-type="float">
            <text:p>2,147,739,422</text:p>
          </table:table-cell>
          <table:table-cell table:style-name="ce11" office:value-type="float" office:value="5583371" calcext:value-type="float">
            <text:p>5,583,371</text:p>
          </table:table-cell>
          <table:table-cell table:style-name="ce19" office:value-type="string" calcext:value-type="string">
            <text:p>　　　規費收入</text:p>
          </table:table-cell>
          <table:table-cell table:style-name="ce11" office:value-type="float" office:value="18373319" calcext:value-type="float">
            <text:p>18,373,319</text:p>
          </table:table-cell>
          <table:table-cell table:style-name="ce11" office:value-type="float" office:value="6522110" calcext:value-type="float">
            <text:p>6,522,110</text:p>
          </table:table-cell>
          <table:table-cell table:style-name="ce11" office:value-type="float" office:value="11851209" calcext:value-type="float">
            <text:p>11,851,20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408774623" calcext:value-type="float">
            <text:p>-408,774,623</text:p>
          </table:table-cell>
          <table:table-cell table:style-name="ce11" office:value-type="float" office:value="-405184483" calcext:value-type="float">
            <text:p>-405,184,483</text:p>
          </table:table-cell>
          <table:table-cell table:style-name="ce11" office:value-type="float" office:value="-3590140" calcext:value-type="float">
            <text:p>-3,590,140</text:p>
          </table:table-cell>
          <table:table-cell table:style-name="ce19" office:value-type="string" calcext:value-type="string">
            <text:p>　　財產收益</text:p>
          </table:table-cell>
          <table:table-cell table:style-name="ce11" office:value-type="float" office:value="3107151" calcext:value-type="float">
            <text:p>3,107,151</text:p>
          </table:table-cell>
          <table:table-cell table:style-name="ce11" office:value-type="float" office:value="1983927" calcext:value-type="float">
            <text:p>1,983,927</text:p>
          </table:table-cell>
          <table:table-cell table:style-name="ce11" office:value-type="float" office:value="1123224" calcext:value-type="float">
            <text:p>1,123,22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92444263" calcext:value-type="float">
            <text:p>92,444,263</text:p>
          </table:table-cell>
          <table:table-cell table:style-name="ce11" office:value-type="float" office:value="94055162" calcext:value-type="float">
            <text:p>94,055,162</text:p>
          </table:table-cell>
          <table:table-cell table:style-name="ce11" office:value-type="float" office:value="-1610899" calcext:value-type="float">
            <text:p>-1,610,899</text:p>
          </table:table-cell>
          <table:table-cell table:style-name="ce19" office:value-type="string" calcext:value-type="string">
            <text:p>　　　財產孳息收入</text:p>
          </table:table-cell>
          <table:table-cell table:style-name="ce11" office:value-type="float" office:value="3085481" calcext:value-type="float">
            <text:p>3,085,481</text:p>
          </table:table-cell>
          <table:table-cell table:style-name="ce11" office:value-type="float" office:value="1962257" calcext:value-type="float">
            <text:p>1,962,257</text:p>
          </table:table-cell>
          <table:table-cell table:style-name="ce11" office:value-type="float" office:value="1123224" calcext:value-type="float">
            <text:p>1,123,22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83374986" calcext:value-type="float">
            <text:p>383,374,986</text:p>
          </table:table-cell>
          <table:table-cell table:style-name="ce11" office:value-type="float" office:value="383411975" calcext:value-type="float">
            <text:p>383,411,975</text:p>
          </table:table-cell>
          <table:table-cell table:style-name="ce11" office:value-type="float" office:value="-36989" calcext:value-type="float">
            <text:p>-36,989</text:p>
          </table:table-cell>
          <table:table-cell table:style-name="ce19" office:value-type="string" calcext:value-type="string">
            <text:p>　　　廢舊物品售價收入</text:p>
          </table:table-cell>
          <table:table-cell table:number-columns-repeated="2" table:style-name="ce11" office:value-type="float" office:value="21670" calcext:value-type="float">
            <text:p>21,67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90930723" calcext:value-type="float">
            <text:p>-290,930,723</text:p>
          </table:table-cell>
          <table:table-cell table:style-name="ce11" office:value-type="float" office:value="-289356813" calcext:value-type="float">
            <text:p>-289,356,813</text:p>
          </table:table-cell>
          <table:table-cell table:style-name="ce11" office:value-type="float" office:value="-1573910" calcext:value-type="float">
            <text:p>-1,573,910</text:p>
          </table:table-cell>
          <table:table-cell table:style-name="ce19" office:value-type="string" calcext:value-type="string">
            <text:p>　　補助及協助收入</text:p>
          </table:table-cell>
          <table:table-cell table:style-name="ce11" office:value-type="float" office:value="2509694757" calcext:value-type="float">
            <text:p>2,509,694,757</text:p>
          </table:table-cell>
          <table:table-cell table:style-name="ce11" office:value-type="float" office:value="2241199552" calcext:value-type="float">
            <text:p>2,241,199,552</text:p>
          </table:table-cell>
          <table:table-cell table:style-name="ce11" office:value-type="float" office:value="268495205" calcext:value-type="float">
            <text:p>268,495,20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96300538" calcext:value-type="float">
            <text:p>96,300,538</text:p>
          </table:table-cell>
          <table:table-cell table:style-name="ce11" office:value-type="float" office:value="97473201" calcext:value-type="float">
            <text:p>97,473,201</text:p>
          </table:table-cell>
          <table:table-cell table:style-name="ce11" office:value-type="float" office:value="-1172663" calcext:value-type="float">
            <text:p>-1,172,663</text:p>
          </table:table-cell>
          <table:table-cell table:style-name="ce19" office:value-type="string" calcext:value-type="string">
            <text:p>　　　補助收入</text:p>
          </table:table-cell>
          <table:table-cell table:style-name="ce11" office:value-type="float" office:value="2506254417" calcext:value-type="float">
            <text:p>2,506,254,417</text:p>
          </table:table-cell>
          <table:table-cell table:style-name="ce11" office:value-type="float" office:value="2237759212" calcext:value-type="float">
            <text:p>2,237,759,212</text:p>
          </table:table-cell>
          <table:table-cell table:style-name="ce11" office:value-type="float" office:value="268495205" calcext:value-type="float">
            <text:p>268,495,20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交通及運輸設備</text:p>
          </table:table-cell>
          <table:table-cell table:number-columns-repeated="2" table:style-name="ce11" office:value-type="float" office:value="248144323" calcext:value-type="float">
            <text:p>248,144,32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協助收入</text:p>
          </table:table-cell>
          <table:table-cell table:number-columns-repeated="2" table:style-name="ce11" office:value-type="float" office:value="3440340" calcext:value-type="float">
            <text:p>3,440,34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51843785" calcext:value-type="float">
            <text:p>-151,843,785</text:p>
          </table:table-cell>
          <table:table-cell table:style-name="ce11" office:value-type="float" office:value="-150671122" calcext:value-type="float">
            <text:p>-150,671,122</text:p>
          </table:table-cell>
          <table:table-cell table:style-name="ce11" office:value-type="float" office:value="-1172663" calcext:value-type="float">
            <text:p>-1,172,663</text:p>
          </table:table-cell>
          <table:table-cell table:style-name="ce19" office:value-type="string" calcext:value-type="string">
            <text:p>　　其他收入</text:p>
          </table:table-cell>
          <table:table-cell table:style-name="ce11" office:value-type="float" office:value="346706358" calcext:value-type="float">
            <text:p>346,706,358</text:p>
          </table:table-cell>
          <table:table-cell table:style-name="ce11" office:value-type="float" office:value="87126843" calcext:value-type="float">
            <text:p>87,126,843</text:p>
          </table:table-cell>
          <table:table-cell table:style-name="ce11" office:value-type="float" office:value="259579515" calcext:value-type="float">
            <text:p>259,579,51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24955839" calcext:value-type="float">
            <text:p>24,955,839</text:p>
          </table:table-cell>
          <table:table-cell table:style-name="ce11" office:value-type="float" office:value="25166766" calcext:value-type="float">
            <text:p>25,166,766</text:p>
          </table:table-cell>
          <table:table-cell table:style-name="ce11" office:value-type="float" office:value="-210927" calcext:value-type="float">
            <text:p>-210,927</text:p>
          </table:table-cell>
          <table:table-cell table:style-name="ce19" office:value-type="string" calcext:value-type="string">
            <text:p>　　　其他收入</text:p>
          </table:table-cell>
          <table:table-cell table:style-name="ce11" office:value-type="float" office:value="346706358" calcext:value-type="float">
            <text:p>346,706,358</text:p>
          </table:table-cell>
          <table:table-cell table:style-name="ce11" office:value-type="float" office:value="87126843" calcext:value-type="float">
            <text:p>87,126,843</text:p>
          </table:table-cell>
          <table:table-cell table:style-name="ce11" office:value-type="float" office:value="259579515" calcext:value-type="float">
            <text:p>259,579,51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20640582" calcext:value-type="float">
            <text:p>120,640,582</text:p>
          </table:table-cell>
          <table:table-cell table:style-name="ce11" office:value-type="float" office:value="120714326" calcext:value-type="float">
            <text:p>120,714,326</text:p>
          </table:table-cell>
          <table:table-cell table:style-name="ce11" office:value-type="float" office:value="-73744" calcext:value-type="float">
            <text:p>-73,744</text:p>
          </table:table-cell>
          <table:table-cell table:style-name="ce19" office:value-type="string" calcext:value-type="string">
            <text:p>預算控制</text:p>
          </table:table-cell>
          <table:table-cell table:style-name="ce11" office:value-type="float" office:value="38575021946" calcext:value-type="float">
            <text:p>38,575,021,946</text:p>
          </table:table-cell>
          <table:table-cell table:style-name="ce11" office:value-type="float" office:value="38677557000" calcext:value-type="float">
            <text:p>38,677,557,000</text:p>
          </table:table-cell>
          <table:table-cell table:style-name="ce11" office:value-type="float" office:value="-102535054" calcext:value-type="float">
            <text:p>-102,535,05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95684743" calcext:value-type="float">
            <text:p>-95,684,743</text:p>
          </table:table-cell>
          <table:table-cell table:style-name="ce11" office:value-type="float" office:value="-95547560" calcext:value-type="float">
            <text:p>-95,547,560</text:p>
          </table:table-cell>
          <table:table-cell table:style-name="ce11" office:value-type="float" office:value="-137183" calcext:value-type="float">
            <text:p>-137,183</text:p>
          </table:table-cell>
          <table:table-cell table:style-name="ce19" office:value-type="string" calcext:value-type="string">
            <text:p>　預算控制</text:p>
          </table:table-cell>
          <table:table-cell table:style-name="ce11" office:value-type="float" office:value="38575021946" calcext:value-type="float">
            <text:p>38,575,021,946</text:p>
          </table:table-cell>
          <table:table-cell table:style-name="ce11" office:value-type="float" office:value="38677557000" calcext:value-type="float">
            <text:p>38,677,557,000</text:p>
          </table:table-cell>
          <table:table-cell table:style-name="ce11" office:value-type="float" office:value="-102535054" calcext:value-type="float">
            <text:p>-102,535,05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999637561" calcext:value-type="float">
            <text:p>999,637,561</text:p>
          </table:table-cell>
          <table:table-cell table:style-name="ce11" office:value-type="float" office:value="997469632" calcext:value-type="float">
            <text:p>997,469,632</text:p>
          </table:table-cell>
          <table:table-cell table:style-name="ce11" office:value-type="float" office:value="2167929" calcext:value-type="float">
            <text:p>2,167,929</text:p>
          </table:table-cell>
          <table:table-cell table:style-name="ce19" office:value-type="string" calcext:value-type="string">
            <text:p>　　歲出預算數</text:p>
          </table:table-cell>
          <table:table-cell table:style-name="ce11" office:value-type="float" office:value="15148583000" calcext:value-type="float">
            <text:p>15,148,583,000</text:p>
          </table:table-cell>
          <table:table-cell table:style-name="ce11" office:value-type="float" office:value="16351502000" calcext:value-type="float">
            <text:p>16,351,502,000</text:p>
          </table:table-cell>
          <table:table-cell table:style-name="ce11" office:value-type="float" office:value="-1202919000" calcext:value-type="float">
            <text:p>-1,202,919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999637561" calcext:value-type="float">
            <text:p>999,637,561</text:p>
          </table:table-cell>
          <table:table-cell table:style-name="ce11" office:value-type="float" office:value="997469632" calcext:value-type="float">
            <text:p>997,469,632</text:p>
          </table:table-cell>
          <table:table-cell table:style-name="ce11" office:value-type="float" office:value="2167929" calcext:value-type="float">
            <text:p>2,167,929</text:p>
          </table:table-cell>
          <table:table-cell table:style-name="ce19" office:value-type="string" calcext:value-type="string">
            <text:p>　　　歲出預算數</text:p>
          </table:table-cell>
          <table:table-cell table:style-name="ce11" office:value-type="float" office:value="15148583000" calcext:value-type="float">
            <text:p>15,148,583,000</text:p>
          </table:table-cell>
          <table:table-cell table:style-name="ce11" office:value-type="float" office:value="16351502000" calcext:value-type="float">
            <text:p>16,351,502,000</text:p>
          </table:table-cell>
          <table:table-cell table:style-name="ce11" office:value-type="float" office:value="-1202919000" calcext:value-type="float">
            <text:p>-1,202,919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無形資產</text:p>
          </table:table-cell>
          <table:table-cell table:number-columns-repeated="2" table:style-name="ce11" office:value-type="float" office:value="19268308" calcext:value-type="float">
            <text:p>19,268,30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歲出分配數</text:p>
          </table:table-cell>
          <table:table-cell table:style-name="ce11" office:value-type="float" office:value="3564610948" calcext:value-type="float">
            <text:p>3,564,610,948</text:p>
          </table:table-cell>
          <table:table-cell table:style-name="ce11" office:value-type="float" office:value="2356921462" calcext:value-type="float">
            <text:p>2,356,921,462</text:p>
          </table:table-cell>
          <table:table-cell table:style-name="ce11" office:value-type="float" office:value="1207689486" calcext:value-type="float">
            <text:p>1,207,689,48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無形資產</text:p>
          </table:table-cell>
          <table:table-cell table:number-columns-repeated="2" table:style-name="ce11" office:value-type="float" office:value="19268308" calcext:value-type="float">
            <text:p>19,268,30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歲出分配數</text:p>
          </table:table-cell>
          <table:table-cell table:style-name="ce11" office:value-type="float" office:value="3564610948" calcext:value-type="float">
            <text:p>3,564,610,948</text:p>
          </table:table-cell>
          <table:table-cell table:style-name="ce11" office:value-type="float" office:value="2356921462" calcext:value-type="float">
            <text:p>2,356,921,462</text:p>
          </table:table-cell>
          <table:table-cell table:style-name="ce11" office:value-type="float" office:value="1207689486" calcext:value-type="float">
            <text:p>1,207,689,48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電腦軟體</text:p>
          </table:table-cell>
          <table:table-cell table:number-columns-repeated="2" table:style-name="ce11" office:value-type="float" office:value="19268308" calcext:value-type="float">
            <text:p>19,268,30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歲出保留數準備</text:p>
          </table:table-cell>
          <table:table-cell table:style-name="ce11" office:value-type="float" office:value="4530590998" calcext:value-type="float">
            <text:p>4,530,590,998</text:p>
          </table:table-cell>
          <table:table-cell table:style-name="ce11" office:value-type="float" office:value="4637896538" calcext:value-type="float">
            <text:p>4,637,896,538</text:p>
          </table:table-cell>
          <table:table-cell table:style-name="ce11" office:value-type="float" office:value="-107305540" calcext:value-type="float">
            <text:p>-107,305,54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11" office:value-type="float" office:value="194663928" calcext:value-type="float">
            <text:p>194,663,928</text:p>
          </table:table-cell>
          <table:table-cell table:style-name="ce11" office:value-type="float" office:value="123989201" calcext:value-type="float">
            <text:p>123,989,201</text:p>
          </table:table-cell>
          <table:table-cell table:style-name="ce11" office:value-type="float" office:value="70674727" calcext:value-type="float">
            <text:p>70,674,727</text:p>
          </table:table-cell>
          <table:table-cell table:style-name="ce19" office:value-type="string" calcext:value-type="string">
            <text:p>　　　歲出保留數準備</text:p>
          </table:table-cell>
          <table:table-cell table:style-name="ce11" office:value-type="float" office:value="4530590998" calcext:value-type="float">
            <text:p>4,530,590,998</text:p>
          </table:table-cell>
          <table:table-cell table:style-name="ce11" office:value-type="float" office:value="4637896538" calcext:value-type="float">
            <text:p>4,637,896,538</text:p>
          </table:table-cell>
          <table:table-cell table:style-name="ce11" office:value-type="float" office:value="-107305540" calcext:value-type="float">
            <text:p>-107,305,54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2" office:value-type="float" office:value="189293136" calcext:value-type="float">
            <text:p>189,293,136</text:p>
          </table:table-cell>
          <table:table-cell table:style-name="ce12" office:value-type="float" office:value="118618409" calcext:value-type="float">
            <text:p>118,618,409</text:p>
          </table:table-cell>
          <table:table-cell table:style-name="ce12" office:value-type="float" office:value="70674727" calcext:value-type="float">
            <text:p>70,674,727</text:p>
          </table:table-cell>
          <table:table-cell table:style-name="ce20" office:value-type="string" calcext:value-type="string">
            <text:p>　　預計繳付數</text:p>
          </table:table-cell>
          <table:table-cell table:number-columns-repeated="2" table:style-name="ce12" office:value-type="float" office:value="15331237000" calcext:value-type="float">
            <text:p>15,331,237,0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189293136" calcext:value-type="float">
            <text:p>189,293,136</text:p>
          </table:table-cell>
          <table:table-cell table:style-name="ce11" office:value-type="float" office:value="118618409" calcext:value-type="float">
            <text:p>118,618,409</text:p>
          </table:table-cell>
          <table:table-cell table:style-name="ce11" office:value-type="float" office:value="70674727" calcext:value-type="float">
            <text:p>70,674,727</text:p>
          </table:table-cell>
          <table:table-cell table:style-name="ce19" office:value-type="string" calcext:value-type="string">
            <text:p>　　　預計繳付數</text:p>
          </table:table-cell>
          <table:table-cell table:number-columns-repeated="2" table:style-name="ce11" office:value-type="float" office:value="15331237000" calcext:value-type="float">
            <text:p>15,331,237,0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5936340230" calcext:value-type="float">
            <text:p>5,936,340,230</text:p>
          </table:table-cell>
          <table:table-cell table:style-name="ce11" office:value-type="float" office:value="4344338902" calcext:value-type="float">
            <text:p>4,344,338,902</text:p>
          </table:table-cell>
          <table:table-cell table:style-name="ce11" office:value-type="float" office:value="1592001328" calcext:value-type="float">
            <text:p>1,592,001,328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5936340230" calcext:value-type="float">
            <text:p>5,936,340,230</text:p>
          </table:table-cell>
          <table:table-cell table:style-name="ce11" office:value-type="float" office:value="4344338902" calcext:value-type="float">
            <text:p>4,344,338,902</text:p>
          </table:table-cell>
          <table:table-cell table:style-name="ce11" office:value-type="float" office:value="1592001328" calcext:value-type="float">
            <text:p>1,592,001,328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2930752709" calcext:value-type="float">
            <text:p>2,930,752,709</text:p>
          </table:table-cell>
          <table:table-cell table:style-name="ce11" office:value-type="float" office:value="2349999120" calcext:value-type="float">
            <text:p>2,349,999,120</text:p>
          </table:table-cell>
          <table:table-cell table:style-name="ce11" office:value-type="float" office:value="580753589" calcext:value-type="float">
            <text:p>580,753,589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2930752709" calcext:value-type="float">
            <text:p>2,930,752,709</text:p>
          </table:table-cell>
          <table:table-cell table:style-name="ce11" office:value-type="float" office:value="2349999120" calcext:value-type="float">
            <text:p>2,349,999,120</text:p>
          </table:table-cell>
          <table:table-cell table:style-name="ce11" office:value-type="float" office:value="580753589" calcext:value-type="float">
            <text:p>580,753,589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183720968" calcext:value-type="float">
            <text:p>183,720,968</text:p>
          </table:table-cell>
          <table:table-cell table:style-name="ce11" office:value-type="float" office:value="136688280" calcext:value-type="float">
            <text:p>136,688,280</text:p>
          </table:table-cell>
          <table:table-cell table:style-name="ce11" office:value-type="float" office:value="47032688" calcext:value-type="float">
            <text:p>47,032,688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183720968" calcext:value-type="float">
            <text:p>183,720,968</text:p>
          </table:table-cell>
          <table:table-cell table:style-name="ce11" office:value-type="float" office:value="136688280" calcext:value-type="float">
            <text:p>136,688,280</text:p>
          </table:table-cell>
          <table:table-cell table:style-name="ce11" office:value-type="float" office:value="47032688" calcext:value-type="float">
            <text:p>47,032,688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76045063" calcext:value-type="float">
            <text:p>76,045,063</text:p>
          </table:table-cell>
          <table:table-cell table:style-name="ce11" office:value-type="float" office:value="34594956" calcext:value-type="float">
            <text:p>34,594,956</text:p>
          </table:table-cell>
          <table:table-cell table:style-name="ce11" office:value-type="float" office:value="41450107" calcext:value-type="float">
            <text:p>41,450,107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76045063" calcext:value-type="float">
            <text:p>76,045,063</text:p>
          </table:table-cell>
          <table:table-cell table:style-name="ce11" office:value-type="float" office:value="34594956" calcext:value-type="float">
            <text:p>34,594,956</text:p>
          </table:table-cell>
          <table:table-cell table:style-name="ce11" office:value-type="float" office:value="41450107" calcext:value-type="float">
            <text:p>41,450,107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2544216213" calcext:value-type="float">
            <text:p>2,544,216,213</text:p>
          </table:table-cell>
          <table:table-cell table:style-name="ce11" office:value-type="float" office:value="1779058401" calcext:value-type="float">
            <text:p>1,779,058,401</text:p>
          </table:table-cell>
          <table:table-cell table:style-name="ce11" office:value-type="float" office:value="765157812" calcext:value-type="float">
            <text:p>765,157,81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21725072" calcext:value-type="float">
            <text:p>21,725,072</text:p>
          </table:table-cell>
          <table:table-cell table:style-name="ce11" office:value-type="float" office:value="17184212" calcext:value-type="float">
            <text:p>17,184,212</text:p>
          </table:table-cell>
          <table:table-cell table:style-name="ce11" office:value-type="float" office:value="4540860" calcext:value-type="float">
            <text:p>4,540,86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2202923000" calcext:value-type="float">
            <text:p>2,202,923,000</text:p>
          </table:table-cell>
          <table:table-cell table:style-name="ce11" office:value-type="float" office:value="1653041000" calcext:value-type="float">
            <text:p>1,653,041,000</text:p>
          </table:table-cell>
          <table:table-cell table:style-name="ce11" office:value-type="float" office:value="549882000" calcext:value-type="float">
            <text:p>549,882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227916807" calcext:value-type="float">
            <text:p>227,916,807</text:p>
          </table:table-cell>
          <table:table-cell table:style-name="ce11" office:value-type="float" office:value="107165039" calcext:value-type="float">
            <text:p>107,165,039</text:p>
          </table:table-cell>
          <table:table-cell table:style-name="ce11" office:value-type="float" office:value="120751768" calcext:value-type="float">
            <text:p>120,751,768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91651334" calcext:value-type="float">
            <text:p>91,651,334</text:p>
          </table:table-cell>
          <table:table-cell table:style-name="ce11" office:value-type="float" office:value="1668150" calcext:value-type="float">
            <text:p>1,668,150</text:p>
          </table:table-cell>
          <table:table-cell table:style-name="ce11" office:value-type="float" office:value="89983184" calcext:value-type="float">
            <text:p>89,983,184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310629" calcext:value-type="float">
            <text:p>310,629</text:p>
          </table:table-cell>
          <table:table-cell table:style-name="ce11" office:value-type="float" office:value="277650" calcext:value-type="float">
            <text:p>277,650</text:p>
          </table:table-cell>
          <table:table-cell table:style-name="ce11" office:value-type="float" office:value="32979" calcext:value-type="float">
            <text:p>32,979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310629" calcext:value-type="float">
            <text:p>310,629</text:p>
          </table:table-cell>
          <table:table-cell table:style-name="ce11" office:value-type="float" office:value="277650" calcext:value-type="float">
            <text:p>277,650</text:p>
          </table:table-cell>
          <table:table-cell table:style-name="ce11" office:value-type="float" office:value="32979" calcext:value-type="float">
            <text:p>32,979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15975755" calcext:value-type="float">
            <text:p>15,975,755</text:p>
          </table:table-cell>
          <table:table-cell table:style-name="ce11" office:value-type="float" office:value="8097093" calcext:value-type="float">
            <text:p>8,097,093</text:p>
          </table:table-cell>
          <table:table-cell table:style-name="ce11" office:value-type="float" office:value="7878662" calcext:value-type="float">
            <text:p>7,878,66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15975755" calcext:value-type="float">
            <text:p>15,975,755</text:p>
          </table:table-cell>
          <table:table-cell table:style-name="ce11" office:value-type="float" office:value="8097093" calcext:value-type="float">
            <text:p>8,097,093</text:p>
          </table:table-cell>
          <table:table-cell table:style-name="ce11" office:value-type="float" office:value="7878662" calcext:value-type="float">
            <text:p>7,878,66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185318893" calcext:value-type="float">
            <text:p>185,318,893</text:p>
          </table:table-cell>
          <table:table-cell table:style-name="ce11" office:value-type="float" office:value="35623402" calcext:value-type="float">
            <text:p>35,623,402</text:p>
          </table:table-cell>
          <table:table-cell table:style-name="ce11" office:value-type="float" office:value="149695491" calcext:value-type="float">
            <text:p>149,695,491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185318893" calcext:value-type="float">
            <text:p>185,318,893</text:p>
          </table:table-cell>
          <table:table-cell table:style-name="ce11" office:value-type="float" office:value="35623402" calcext:value-type="float">
            <text:p>35,623,402</text:p>
          </table:table-cell>
          <table:table-cell table:style-name="ce11" office:value-type="float" office:value="149695491" calcext:value-type="float">
            <text:p>149,695,491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38575021946" calcext:value-type="float">
            <text:p>38,575,021,946</text:p>
          </table:table-cell>
          <table:table-cell table:style-name="ce11" office:value-type="float" office:value="38677557000" calcext:value-type="float">
            <text:p>38,677,557,000</text:p>
          </table:table-cell>
          <table:table-cell table:style-name="ce11" office:value-type="float" office:value="-102535054" calcext:value-type="float">
            <text:p>-102,535,054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38575021946" calcext:value-type="float">
            <text:p>38,575,021,946</text:p>
          </table:table-cell>
          <table:table-cell table:style-name="ce11" office:value-type="float" office:value="38677557000" calcext:value-type="float">
            <text:p>38,677,557,000</text:p>
          </table:table-cell>
          <table:table-cell table:style-name="ce11" office:value-type="float" office:value="-102535054" calcext:value-type="float">
            <text:p>-102,535,054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12341980000" calcext:value-type="float">
            <text:p>12,341,980,000</text:p>
          </table:table-cell>
          <table:table-cell table:style-name="ce11" office:value-type="float" office:value="12548115000" calcext:value-type="float">
            <text:p>12,548,115,000</text:p>
          </table:table-cell>
          <table:table-cell table:style-name="ce11" office:value-type="float" office:value="-206135000" calcext:value-type="float">
            <text:p>-206,135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12341980000" calcext:value-type="float">
            <text:p>12,341,980,000</text:p>
          </table:table-cell>
          <table:table-cell table:style-name="ce11" office:value-type="float" office:value="12548115000" calcext:value-type="float">
            <text:p>12,548,115,000</text:p>
          </table:table-cell>
          <table:table-cell table:style-name="ce11" office:value-type="float" office:value="-206135000" calcext:value-type="float">
            <text:p>-206,135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2989257000" calcext:value-type="float">
            <text:p>2,989,257,000</text:p>
          </table:table-cell>
          <table:table-cell table:style-name="ce11" office:value-type="float" office:value="2783122000" calcext:value-type="float">
            <text:p>2,783,122,000</text:p>
          </table:table-cell>
          <table:table-cell table:style-name="ce11" office:value-type="float" office:value="206135000" calcext:value-type="float">
            <text:p>206,135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2989257000" calcext:value-type="float">
            <text:p>2,989,257,000</text:p>
          </table:table-cell>
          <table:table-cell table:style-name="ce11" office:value-type="float" office:value="2783122000" calcext:value-type="float">
            <text:p>2,783,122,000</text:p>
          </table:table-cell>
          <table:table-cell table:style-name="ce11" office:value-type="float" office:value="206135000" calcext:value-type="float">
            <text:p>206,135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4530590998" calcext:value-type="float">
            <text:p>4,530,590,998</text:p>
          </table:table-cell>
          <table:table-cell table:style-name="ce11" office:value-type="float" office:value="4637896538" calcext:value-type="float">
            <text:p>4,637,896,538</text:p>
          </table:table-cell>
          <table:table-cell table:style-name="ce11" office:value-type="float" office:value="-107305540" calcext:value-type="float">
            <text:p>-107,305,54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4530590998" calcext:value-type="float">
            <text:p>4,530,590,998</text:p>
          </table:table-cell>
          <table:table-cell table:style-name="ce11" office:value-type="float" office:value="4637896538" calcext:value-type="float">
            <text:p>4,637,896,538</text:p>
          </table:table-cell>
          <table:table-cell table:style-name="ce11" office:value-type="float" office:value="-107305540" calcext:value-type="float">
            <text:p>-107,305,54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8713193948" calcext:value-type="float">
            <text:p>18,713,193,948</text:p>
          </table:table-cell>
          <table:table-cell table:style-name="ce11" office:value-type="float" office:value="18708423462" calcext:value-type="float">
            <text:p>18,708,423,462</text:p>
          </table:table-cell>
          <table:table-cell table:style-name="ce11" office:value-type="float" office:value="4770486" calcext:value-type="float">
            <text:p>4,770,48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8713193948" calcext:value-type="float">
            <text:p>18,713,193,948</text:p>
          </table:table-cell>
          <table:table-cell table:style-name="ce11" office:value-type="float" office:value="18708423462" calcext:value-type="float">
            <text:p>18,708,423,462</text:p>
          </table:table-cell>
          <table:table-cell table:style-name="ce11" office:value-type="float" office:value="4770486" calcext:value-type="float">
            <text:p>4,770,48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 table:number-rows-repeated="2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66,027,508,144</text:p>
          </table:table-cell>
          <table:table-cell table:style-name="ce13" office:value-type="string" calcext:value-type="string">
            <text:p>64,574,573,872</text:p>
          </table:table-cell>
          <table:table-cell table:style-name="ce12" office:value-type="string" calcext:value-type="string">
            <text:p>1,452,934,272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66,027,508,144</text:p>
          </table:table-cell>
          <table:table-cell table:style-name="ce13" office:value-type="string" calcext:value-type="string">
            <text:p>64,574,573,872</text:p>
          </table:table-cell>
          <table:table-cell table:style-name="ce12" office:value-type="string" calcext:value-type="string">
            <text:p>1,452,934,27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9" office:value-type="string" calcext:value-type="string">
            <text:p>備 <text:s text:c="5"/>註</text:p>
          </table:table-cell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1,062,200,789</text:p>
          </table:table-cell>
          <table:table-cell table:style-name="ce14" office:value-type="string" calcext:value-type="string">
            <text:p>1,011,569,984</text:p>
          </table:table-cell>
          <table:table-cell table:style-name="ce11" office:value-type="string" calcext:value-type="string">
            <text:p>50,630,805</text:p>
          </table:table-cell>
          <table:table-cell table:style-name="ce19" office:value-type="string" calcext:value-type="string">
            <text:p>應付保證品</text:p>
          </table:table-cell>
          <table:table-cell table:style-name="ce14" office:value-type="string" calcext:value-type="string">
            <text:p>1,062,200,789</text:p>
          </table:table-cell>
          <table:table-cell table:style-name="ce14" office:value-type="string" calcext:value-type="string">
            <text:p>1,011,569,984</text:p>
          </table:table-cell>
          <table:table-cell table:style-name="ce11" office:value-type="string" calcext:value-type="string">
            <text:p>50,630,805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920</text:p>
          </table:table-cell>
          <table:table-cell table:style-name="ce12" office:value-type="string" calcext:value-type="string">
            <text:p>8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920</text:p>
          </table:table-cell>
          <table:table-cell table:style-name="ce12" office:value-type="string" calcext:value-type="string">
            <text:p>8</text:p>
          </table:table-cell>
          <table:table-cell table:number-columns-repeated="16376"/>
        </table:table-row>
        <table:table-row table:style-name="ro1" table:number-rows-repeated="104848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number-columns-repeated="16380" table:default-cell-style-name="ce8"/>
        <table:table-row table:style-name="ro2">
          <table:table-cell table:style-name="ce22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28"/>
          <table:table-cell table:number-columns-repeated="16373"/>
        </table:table-row>
        <table:table-row table:style-name="ro2">
          <table:table-cell table:style-name="ce22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28"/>
          <table:table-cell table:number-columns-repeated="16373"/>
        </table:table-row>
        <table:table-row table:style-name="ro2">
          <table:table-cell table:style-name="ce23" office:value-type="string" calcext:value-type="string" table:number-columns-spanned="11" table:number-rows-spanned="1">
            <text:p>中華民國113年1月1日至113年2月29日止</text:p>
          </table:table-cell>
          <table:covered-table-cell table:number-columns-repeated="10" table:style-name="ce23"/>
          <table:table-cell table:number-columns-repeated="16373"/>
        </table:table-row>
        <table:table-row table:style-name="ro2">
          <table:table-cell table:style-name="ce24" office:value-type="string" calcext:value-type="string" table:number-columns-spanned="5" table:number-rows-spanned="1">
            <text:p>科目</text:p>
          </table:table-cell>
          <table:covered-table-cell table:number-columns-repeated="4" table:style-name="ce24"/>
          <table:table-cell table:style-name="ce30" office:value-type="string" calcext:value-type="string" table:number-columns-spanned="2" table:number-rows-spanned="1">
            <text:p>預算數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4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2">
            <text:p>款</text:p>
          </table:table-cell>
          <table:table-cell table:style-name="ce25" office:value-type="string" calcext:value-type="string" table:number-columns-spanned="1" table:number-rows-spanned="2">
            <text:p>項</text:p>
          </table:table-cell>
          <table:table-cell table:style-name="ce25" office:value-type="string" calcext:value-type="string" table:number-columns-spanned="1" table:number-rows-spanned="2">
            <text:p>目</text:p>
          </table:table-cell>
          <table:table-cell table:style-name="ce25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1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3"/>
          <table:table-cell table:style-name="ce31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3"/>
          <table:table-cell table:style-name="ce31" office:value-type="string" calcext:value-type="string">
            <text:p>追加(減)數</text:p>
          </table:table-cell>
          <table:covered-table-cell table:style-name="ce10"/>
          <table:covered-table-cell table:style-name="ce33"/>
          <table:table-cell table:style-name="ce31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1" table:number-rows-spanned="2">
            <text:p>01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2" office:value-type="float" office:value="92521000" calcext:value-type="float">
            <text:p>92,521,000</text:p>
          </table:table-cell>
          <table:table-cell table:style-name="ce12" office:value-type="float" office:value="92521000" calcext:value-type="float" table:number-columns-spanned="1" table:number-rows-spanned="2">
            <text:p>92,521,000</text:p>
          </table:table-cell>
          <table:table-cell table:style-name="ce12" office:value-type="float" office:value="4273000" calcext:value-type="float" table:number-columns-spanned="1" table:number-rows-spanned="2">
            <text:p>4,273,000</text:p>
          </table:table-cell>
          <table:table-cell table:style-name="ce12" office:value-type="float" office:value="4097458" calcext:value-type="float">
            <text:p>4,097,458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5726038" calcext:value-type="float" table:number-columns-spanned="1" table:number-rows-spanned="2">
            <text:p>5,726,03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999038" calcext:value-type="float">
            <text:p>9,999,038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2" office:value-type="float" office:value="92521000" calcext:value-type="float">
            <text:p>92,521,000</text:p>
          </table:table-cell>
          <table:table-cell table:style-name="ce32" office:value-type="float" office:value="92521000" calcext:value-type="float" table:number-columns-spanned="1" table:number-rows-spanned="2">
            <text:p>92,521,000</text:p>
          </table:table-cell>
          <table:table-cell table:style-name="ce32" office:value-type="float" office:value="4273000" calcext:value-type="float" table:number-columns-spanned="1" table:number-rows-spanned="2">
            <text:p>4,273,000</text:p>
          </table:table-cell>
          <table:table-cell table:style-name="ce32" office:value-type="float" office:value="4097458" calcext:value-type="float">
            <text:p>4,097,45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5726038" calcext:value-type="float" table:number-columns-spanned="1" table:number-rows-spanned="2">
            <text:p>5,726,03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999038" calcext:value-type="float">
            <text:p>9,999,038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2" office:value-type="float" office:value="92521000" calcext:value-type="float">
            <text:p>92,521,000</text:p>
          </table:table-cell>
          <table:table-cell table:style-name="ce32" office:value-type="float" office:value="92521000" calcext:value-type="float" table:number-columns-spanned="1" table:number-rows-spanned="2">
            <text:p>92,521,000</text:p>
          </table:table-cell>
          <table:table-cell table:style-name="ce32" office:value-type="float" office:value="4273000" calcext:value-type="float" table:number-columns-spanned="1" table:number-rows-spanned="2">
            <text:p>4,273,000</text:p>
          </table:table-cell>
          <table:table-cell table:style-name="ce32" office:value-type="float" office:value="4097458" calcext:value-type="float">
            <text:p>4,097,45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5726038" calcext:value-type="float" table:number-columns-spanned="1" table:number-rows-spanned="2">
            <text:p>5,726,03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999038" calcext:value-type="float">
            <text:p>9,999,038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2" office:value-type="float" office:value="42459000" calcext:value-type="float">
            <text:p>42,459,000</text:p>
          </table:table-cell>
          <table:table-cell table:style-name="ce32" office:value-type="float" office:value="42459000" calcext:value-type="float" table:number-columns-spanned="1" table:number-rows-spanned="2">
            <text:p>42,459,000</text:p>
          </table:table-cell>
          <table:table-cell table:style-name="ce32" office:value-type="float" office:value="4512000" calcext:value-type="float" table:number-columns-spanned="1" table:number-rows-spanned="2">
            <text:p>4,512,000</text:p>
          </table:table-cell>
          <table:table-cell table:style-name="ce32" office:value-type="float" office:value="2284792" calcext:value-type="float">
            <text:p>2,284,792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175780" calcext:value-type="float" table:number-columns-spanned="1" table:number-rows-spanned="2">
            <text:p>-1,175,78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336220" calcext:value-type="float">
            <text:p>3,336,220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2" office:value-type="float" office:value="35917000" calcext:value-type="float">
            <text:p>35,917,000</text:p>
          </table:table-cell>
          <table:table-cell table:style-name="ce32" office:value-type="float" office:value="35917000" calcext:value-type="float" table:number-columns-spanned="1" table:number-rows-spanned="2">
            <text:p>35,917,000</text:p>
          </table:table-cell>
          <table:table-cell table:style-name="ce32" office:value-type="float" office:value="4480000" calcext:value-type="float" table:number-columns-spanned="1" table:number-rows-spanned="2">
            <text:p>4,480,000</text:p>
          </table:table-cell>
          <table:table-cell table:style-name="ce32" office:value-type="float" office:value="1728144" calcext:value-type="float">
            <text:p>1,728,14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755365" calcext:value-type="float" table:number-columns-spanned="1" table:number-rows-spanned="2">
            <text:p>-1,755,36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724635" calcext:value-type="float">
            <text:p>2,724,635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2" office:value-type="float" office:value="35892000" calcext:value-type="float">
            <text:p>35,892,000</text:p>
          </table:table-cell>
          <table:table-cell table:style-name="ce32" office:value-type="float" office:value="35892000" calcext:value-type="float" table:number-columns-spanned="1" table:number-rows-spanned="2">
            <text:p>35,892,000</text:p>
          </table:table-cell>
          <table:table-cell table:style-name="ce32" office:value-type="float" office:value="4476000" calcext:value-type="float" table:number-columns-spanned="1" table:number-rows-spanned="2">
            <text:p>4,476,000</text:p>
          </table:table-cell>
          <table:table-cell table:style-name="ce32" office:value-type="float" office:value="1728144" calcext:value-type="float">
            <text:p>1,728,14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751365" calcext:value-type="float" table:number-columns-spanned="1" table:number-rows-spanned="2">
            <text:p>-1,751,36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724635" calcext:value-type="float">
            <text:p>2,724,635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32" office:value-type="float" office:value="25000" calcext:value-type="float" table:number-columns-spanned="1" table:number-rows-spanned="2">
            <text:p>25,000</text:p>
          </table:table-cell>
          <table:table-cell table:style-name="ce32" office:value-type="float" office:value="4000" calcext:value-type="float" table:number-columns-spanned="1" table:number-rows-spanned="2">
            <text:p>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4000" calcext:value-type="float" table:number-columns-spanned="1" table:number-rows-spanned="2">
            <text:p>-4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2" office:value-type="float" office:value="6542000" calcext:value-type="float">
            <text:p>6,542,000</text:p>
          </table:table-cell>
          <table:table-cell table:style-name="ce32" office:value-type="float" office:value="6542000" calcext:value-type="float" table:number-columns-spanned="1" table:number-rows-spanned="2">
            <text:p>6,542,000</text:p>
          </table:table-cell>
          <table:table-cell table:style-name="ce32" office:value-type="float" office:value="32000" calcext:value-type="float" table:number-columns-spanned="1" table:number-rows-spanned="2">
            <text:p>32,000</text:p>
          </table:table-cell>
          <table:table-cell table:style-name="ce32" office:value-type="float" office:value="556648" calcext:value-type="float">
            <text:p>556,64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579585" calcext:value-type="float" table:number-columns-spanned="1" table:number-rows-spanned="2">
            <text:p>579,58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11585" calcext:value-type="float">
            <text:p>611,585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2" office:value-type="float" office:value="6542000" calcext:value-type="float">
            <text:p>6,542,000</text:p>
          </table:table-cell>
          <table:table-cell table:style-name="ce32" office:value-type="float" office:value="6542000" calcext:value-type="float" table:number-columns-spanned="1" table:number-rows-spanned="2">
            <text:p>6,542,000</text:p>
          </table:table-cell>
          <table:table-cell table:style-name="ce32" office:value-type="float" office:value="32000" calcext:value-type="float" table:number-columns-spanned="1" table:number-rows-spanned="2">
            <text:p>32,000</text:p>
          </table:table-cell>
          <table:table-cell table:style-name="ce32" office:value-type="float" office:value="525146" calcext:value-type="float">
            <text:p>525,146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512141" calcext:value-type="float" table:number-columns-spanned="1" table:number-rows-spanned="2">
            <text:p>512,14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44141" calcext:value-type="float">
            <text:p>544,141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1502" calcext:value-type="float">
            <text:p>31,502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7444" calcext:value-type="float" table:number-columns-spanned="1" table:number-rows-spanned="2">
            <text:p>67,444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7444" calcext:value-type="float">
            <text:p>67,444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2" office:value-type="float" office:value="192777000" calcext:value-type="float">
            <text:p>192,777,000</text:p>
          </table:table-cell>
          <table:table-cell table:style-name="ce32" office:value-type="float" office:value="192777000" calcext:value-type="float" table:number-columns-spanned="1" table:number-rows-spanned="2">
            <text:p>192,777,000</text:p>
          </table:table-cell>
          <table:table-cell table:style-name="ce32" office:value-type="float" office:value="19439000" calcext:value-type="float" table:number-columns-spanned="1" table:number-rows-spanned="2">
            <text:p>19,439,000</text:p>
          </table:table-cell>
          <table:table-cell table:style-name="ce32" office:value-type="float" office:value="11851209" calcext:value-type="float">
            <text:p>11,851,209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065681" calcext:value-type="float" table:number-columns-spanned="1" table:number-rows-spanned="2">
            <text:p>-1,065,68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373319" calcext:value-type="float">
            <text:p>18,373,319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2" office:value-type="float" office:value="23051000" calcext:value-type="float">
            <text:p>23,051,000</text:p>
          </table:table-cell>
          <table:table-cell table:style-name="ce32" office:value-type="float" office:value="23051000" calcext:value-type="float" table:number-columns-spanned="1" table:number-rows-spanned="2">
            <text:p>23,051,000</text:p>
          </table:table-cell>
          <table:table-cell table:style-name="ce32" office:value-type="float" office:value="3190000" calcext:value-type="float" table:number-columns-spanned="1" table:number-rows-spanned="2">
            <text:p>3,190,000</text:p>
          </table:table-cell>
          <table:table-cell table:style-name="ce32" office:value-type="float" office:value="1345250" calcext:value-type="float">
            <text:p>1,345,25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48405" calcext:value-type="float" table:number-columns-spanned="1" table:number-rows-spanned="2">
            <text:p>648,40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838405" calcext:value-type="float">
            <text:p>3,838,405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2" office:value-type="float" office:value="12515000" calcext:value-type="float">
            <text:p>12,515,000</text:p>
          </table:table-cell>
          <table:table-cell table:style-name="ce32" office:value-type="float" office:value="12515000" calcext:value-type="float" table:number-columns-spanned="1" table:number-rows-spanned="2">
            <text:p>12,515,000</text:p>
          </table:table-cell>
          <table:table-cell table:style-name="ce32" office:value-type="float" office:value="1869000" calcext:value-type="float" table:number-columns-spanned="1" table:number-rows-spanned="2">
            <text:p>1,869,000</text:p>
          </table:table-cell>
          <table:table-cell table:style-name="ce32" office:value-type="float" office:value="836160" calcext:value-type="float">
            <text:p>836,16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23865" calcext:value-type="float" table:number-columns-spanned="1" table:number-rows-spanned="2">
            <text:p>223,86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92865" calcext:value-type="float">
            <text:p>2,092,865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2" office:value-type="float" office:value="6200000" calcext:value-type="float">
            <text:p>6,200,000</text:p>
          </table:table-cell>
          <table:table-cell table:style-name="ce32" office:value-type="float" office:value="6200000" calcext:value-type="float" table:number-columns-spanned="1" table:number-rows-spanned="2">
            <text:p>6,200,000</text:p>
          </table:table-cell>
          <table:table-cell table:style-name="ce32" office:value-type="float" office:value="791000" calcext:value-type="float" table:number-columns-spanned="1" table:number-rows-spanned="2">
            <text:p>791,000</text:p>
          </table:table-cell>
          <table:table-cell table:style-name="ce32" office:value-type="float" office:value="260230" calcext:value-type="float">
            <text:p>260,23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60070" calcext:value-type="float" table:number-columns-spanned="1" table:number-rows-spanned="2">
            <text:p>360,07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51070" calcext:value-type="float">
            <text:p>1,151,070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2" office:value-type="float" office:value="4334000" calcext:value-type="float">
            <text:p>4,334,000</text:p>
          </table:table-cell>
          <table:table-cell table:style-name="ce32" office:value-type="float" office:value="4334000" calcext:value-type="float" table:number-columns-spanned="1" table:number-rows-spanned="2">
            <text:p>4,334,000</text:p>
          </table:table-cell>
          <table:table-cell table:style-name="ce32" office:value-type="float" office:value="530000" calcext:value-type="float" table:number-columns-spanned="1" table:number-rows-spanned="2">
            <text:p>530,000</text:p>
          </table:table-cell>
          <table:table-cell table:style-name="ce32" office:value-type="float" office:value="248860" calcext:value-type="float">
            <text:p>248,86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3470" calcext:value-type="float" table:number-columns-spanned="1" table:number-rows-spanned="2">
            <text:p>63,47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3470" calcext:value-type="float">
            <text:p>593,470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float" office:value="2000" calcext:value-type="float" table:number-columns-spanned="1" table:number-rows-spanned="2">
            <text:p>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000" calcext:value-type="float" table:number-columns-spanned="1" table:number-rows-spanned="2">
            <text:p>1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00" calcext:value-type="float">
            <text:p>1,000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2" office:value-type="float" office:value="169726000" calcext:value-type="float">
            <text:p>169,726,000</text:p>
          </table:table-cell>
          <table:table-cell table:style-name="ce32" office:value-type="float" office:value="169726000" calcext:value-type="float" table:number-columns-spanned="1" table:number-rows-spanned="2">
            <text:p>169,726,000</text:p>
          </table:table-cell>
          <table:table-cell table:style-name="ce32" office:value-type="float" office:value="16249000" calcext:value-type="float" table:number-columns-spanned="1" table:number-rows-spanned="2">
            <text:p>16,249,000</text:p>
          </table:table-cell>
          <table:table-cell table:style-name="ce32" office:value-type="float" office:value="10505959" calcext:value-type="float">
            <text:p>10,505,959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714086" calcext:value-type="float" table:number-columns-spanned="1" table:number-rows-spanned="2">
            <text:p>-1,714,086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534914" calcext:value-type="float">
            <text:p>14,534,914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2" office:value-type="float" office:value="12664000" calcext:value-type="float">
            <text:p>12,664,000</text:p>
          </table:table-cell>
          <table:table-cell table:style-name="ce32" office:value-type="float" office:value="12664000" calcext:value-type="float" table:number-columns-spanned="1" table:number-rows-spanned="2">
            <text:p>12,664,000</text:p>
          </table:table-cell>
          <table:table-cell table:style-name="ce32" office:value-type="float" office:value="2110000" calcext:value-type="float" table:number-columns-spanned="1" table:number-rows-spanned="2">
            <text:p>2,110,000</text:p>
          </table:table-cell>
          <table:table-cell table:style-name="ce32" office:value-type="float" office:value="1240750" calcext:value-type="float">
            <text:p>1,240,75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755112" calcext:value-type="float" table:number-columns-spanned="1" table:number-rows-spanned="2">
            <text:p>-755,112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54888" calcext:value-type="float">
            <text:p>1,354,888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2" office:value-type="float" office:value="17149000" calcext:value-type="float">
            <text:p>17,149,000</text:p>
          </table:table-cell>
          <table:table-cell table:style-name="ce32" office:value-type="float" office:value="17149000" calcext:value-type="float" table:number-columns-spanned="1" table:number-rows-spanned="2">
            <text:p>17,149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034503" calcext:value-type="float">
            <text:p>2,034,503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034503" calcext:value-type="float" table:number-columns-spanned="1" table:number-rows-spanned="2">
            <text:p>2,034,50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34503" calcext:value-type="float">
            <text:p>2,034,503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2" office:value-type="float" office:value="125075000" calcext:value-type="float">
            <text:p>125,075,000</text:p>
          </table:table-cell>
          <table:table-cell table:style-name="ce32" office:value-type="float" office:value="125075000" calcext:value-type="float" table:number-columns-spanned="1" table:number-rows-spanned="2">
            <text:p>125,075,000</text:p>
          </table:table-cell>
          <table:table-cell table:style-name="ce32" office:value-type="float" office:value="12939000" calcext:value-type="float" table:number-columns-spanned="1" table:number-rows-spanned="2">
            <text:p>12,939,000</text:p>
          </table:table-cell>
          <table:table-cell table:style-name="ce32" office:value-type="float" office:value="6641423" calcext:value-type="float">
            <text:p>6,641,423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2591760" calcext:value-type="float" table:number-columns-spanned="1" table:number-rows-spanned="2">
            <text:p>-2,591,76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347240" calcext:value-type="float">
            <text:p>10,347,240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7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2" office:value-type="float" office:value="7660000" calcext:value-type="float">
            <text:p>7,660,000</text:p>
          </table:table-cell>
          <table:table-cell table:style-name="ce32" office:value-type="float" office:value="7660000" calcext:value-type="float" table:number-columns-spanned="1" table:number-rows-spanned="2">
            <text:p>7,660,000</text:p>
          </table:table-cell>
          <table:table-cell table:style-name="ce32" office:value-type="float" office:value="1200000" calcext:value-type="float" table:number-columns-spanned="1" table:number-rows-spanned="2">
            <text:p>1,200,000</text:p>
          </table:table-cell>
          <table:table-cell table:style-name="ce32" office:value-type="float" office:value="589283" calcext:value-type="float">
            <text:p>589,283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401717" calcext:value-type="float" table:number-columns-spanned="1" table:number-rows-spanned="2">
            <text:p>-401,717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98283" calcext:value-type="float">
            <text:p>798,283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8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2" office:value-type="float" office:value="7178000" calcext:value-type="float">
            <text:p>7,178,000</text:p>
          </table:table-cell>
          <table:table-cell table:style-name="ce32" office:value-type="float" office:value="7178000" calcext:value-type="float" table:number-columns-spanned="1" table:number-rows-spanned="2">
            <text:p>7,178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2">
            <text:p>0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2" office:value-type="float" office:value="30285000" calcext:value-type="float">
            <text:p>30,285,000</text:p>
          </table:table-cell>
          <table:table-cell table:style-name="ce32" office:value-type="float" office:value="30285000" calcext:value-type="float" table:number-columns-spanned="1" table:number-rows-spanned="2">
            <text:p>30,285,000</text:p>
          </table:table-cell>
          <table:table-cell table:style-name="ce32" office:value-type="float" office:value="1716000" calcext:value-type="float" table:number-columns-spanned="1" table:number-rows-spanned="2">
            <text:p>1,716,000</text:p>
          </table:table-cell>
          <table:table-cell table:style-name="ce32" office:value-type="float" office:value="1123224" calcext:value-type="float">
            <text:p>1,123,22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391151" calcext:value-type="float" table:number-columns-spanned="1" table:number-rows-spanned="2">
            <text:p>1,391,15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107151" calcext:value-type="float">
            <text:p>3,107,151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2" office:value-type="float" office:value="30035000" calcext:value-type="float">
            <text:p>30,035,000</text:p>
          </table:table-cell>
          <table:table-cell table:style-name="ce32" office:value-type="float" office:value="30035000" calcext:value-type="float" table:number-columns-spanned="1" table:number-rows-spanned="2">
            <text:p>30,035,000</text:p>
          </table:table-cell>
          <table:table-cell table:style-name="ce32" office:value-type="float" office:value="1686000" calcext:value-type="float" table:number-columns-spanned="1" table:number-rows-spanned="2">
            <text:p>1,686,000</text:p>
          </table:table-cell>
          <table:table-cell table:style-name="ce32" office:value-type="float" office:value="1123224" calcext:value-type="float">
            <text:p>1,123,22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399481" calcext:value-type="float" table:number-columns-spanned="1" table:number-rows-spanned="2">
            <text:p>1,399,48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85481" calcext:value-type="float">
            <text:p>3,085,481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2" office:value-type="float" office:value="18237000" calcext:value-type="float">
            <text:p>18,237,000</text:p>
          </table:table-cell>
          <table:table-cell table:style-name="ce32" office:value-type="float" office:value="18237000" calcext:value-type="float" table:number-columns-spanned="1" table:number-rows-spanned="2">
            <text:p>18,237,000</text:p>
          </table:table-cell>
          <table:table-cell table:style-name="ce32" office:value-type="float" office:value="20000" calcext:value-type="float" table:number-columns-spanned="1" table:number-rows-spanned="2">
            <text:p>20,000</text:p>
          </table:table-cell>
          <table:table-cell table:style-name="ce32" office:value-type="float" office:value="323010" calcext:value-type="float">
            <text:p>323,01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265910" calcext:value-type="float" table:number-columns-spanned="1" table:number-rows-spanned="2">
            <text:p>1,265,91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85910" calcext:value-type="float">
            <text:p>1,285,910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2" office:value-type="float" office:value="11798000" calcext:value-type="float">
            <text:p>11,798,000</text:p>
          </table:table-cell>
          <table:table-cell table:style-name="ce32" office:value-type="float" office:value="11798000" calcext:value-type="float" table:number-columns-spanned="1" table:number-rows-spanned="2">
            <text:p>11,798,000</text:p>
          </table:table-cell>
          <table:table-cell table:style-name="ce32" office:value-type="float" office:value="1666000" calcext:value-type="float" table:number-columns-spanned="1" table:number-rows-spanned="2">
            <text:p>1,666,000</text:p>
          </table:table-cell>
          <table:table-cell table:style-name="ce32" office:value-type="float" office:value="800214" calcext:value-type="float">
            <text:p>800,21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33571" calcext:value-type="float" table:number-columns-spanned="1" table:number-rows-spanned="2">
            <text:p>133,571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99571" calcext:value-type="float">
            <text:p>1,799,571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float" office:value="250000" calcext:value-type="float" table:number-columns-spanned="1" table:number-rows-spanned="2">
            <text:p>250,000</text:p>
          </table:table-cell>
          <table:table-cell table:style-name="ce32" office:value-type="float" office:value="30000" calcext:value-type="float" table:number-columns-spanned="1" table:number-rows-spanned="2">
            <text:p>3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8330" calcext:value-type="float" table:number-columns-spanned="1" table:number-rows-spanned="2">
            <text:p>-8,33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670" calcext:value-type="float">
            <text:p>21,670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float" office:value="250000" calcext:value-type="float" table:number-columns-spanned="1" table:number-rows-spanned="2">
            <text:p>250,000</text:p>
          </table:table-cell>
          <table:table-cell table:style-name="ce32" office:value-type="float" office:value="30000" calcext:value-type="float" table:number-columns-spanned="1" table:number-rows-spanned="2">
            <text:p>3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8330" calcext:value-type="float" table:number-columns-spanned="1" table:number-rows-spanned="2">
            <text:p>-8,33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670" calcext:value-type="float">
            <text:p>21,670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2">
            <text:p>0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2" office:value-type="float" office:value="131952000" calcext:value-type="float">
            <text:p>131,952,000</text:p>
          </table:table-cell>
          <table:table-cell table:style-name="ce32" office:value-type="float" office:value="131952000" calcext:value-type="float" table:number-columns-spanned="1" table:number-rows-spanned="2">
            <text:p>131,95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2" office:value-type="float" office:value="131952000" calcext:value-type="float">
            <text:p>131,952,000</text:p>
          </table:table-cell>
          <table:table-cell table:style-name="ce32" office:value-type="float" office:value="131952000" calcext:value-type="float" table:number-columns-spanned="1" table:number-rows-spanned="2">
            <text:p>131,95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2" office:value-type="float" office:value="131952000" calcext:value-type="float">
            <text:p>131,952,000</text:p>
          </table:table-cell>
          <table:table-cell table:style-name="ce32" office:value-type="float" office:value="131952000" calcext:value-type="float" table:number-columns-spanned="1" table:number-rows-spanned="2">
            <text:p>131,95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2">
            <text:p>0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2" office:value-type="float" office:value="14293540000" calcext:value-type="float">
            <text:p>14,293,540,000</text:p>
          </table:table-cell>
          <table:table-cell table:style-name="ce32" office:value-type="float" office:value="14293540000" calcext:value-type="float" table:number-columns-spanned="1" table:number-rows-spanned="2">
            <text:p>14,293,540,000</text:p>
          </table:table-cell>
          <table:table-cell table:style-name="ce32" office:value-type="float" office:value="2612642000" calcext:value-type="float" table:number-columns-spanned="1" table:number-rows-spanned="2">
            <text:p>2,612,642,000</text:p>
          </table:table-cell>
          <table:table-cell table:style-name="ce32" office:value-type="float" office:value="268495205" calcext:value-type="float">
            <text:p>268,495,205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02947243" calcext:value-type="float" table:number-columns-spanned="1" table:number-rows-spanned="2">
            <text:p>-102,947,24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509694757" calcext:value-type="float">
            <text:p>2,509,694,757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2" office:value-type="float" office:value="14292028000" calcext:value-type="float">
            <text:p>14,292,028,000</text:p>
          </table:table-cell>
          <table:table-cell table:style-name="ce32" office:value-type="float" office:value="14292028000" calcext:value-type="float" table:number-columns-spanned="1" table:number-rows-spanned="2">
            <text:p>14,292,028,000</text:p>
          </table:table-cell>
          <table:table-cell table:style-name="ce32" office:value-type="float" office:value="2612642000" calcext:value-type="float" table:number-columns-spanned="1" table:number-rows-spanned="2">
            <text:p>2,612,642,000</text:p>
          </table:table-cell>
          <table:table-cell table:style-name="ce32" office:value-type="float" office:value="268495205" calcext:value-type="float">
            <text:p>268,495,205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06387583" calcext:value-type="float" table:number-columns-spanned="1" table:number-rows-spanned="2">
            <text:p>-106,387,58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506254417" calcext:value-type="float">
            <text:p>2,506,254,417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2" office:value-type="float" office:value="9066072000" calcext:value-type="float">
            <text:p>9,066,072,000</text:p>
          </table:table-cell>
          <table:table-cell table:style-name="ce32" office:value-type="float" office:value="9066072000" calcext:value-type="float" table:number-columns-spanned="1" table:number-rows-spanned="2">
            <text:p>9,066,072,000</text:p>
          </table:table-cell>
          <table:table-cell table:style-name="ce32" office:value-type="float" office:value="1895689000" calcext:value-type="float" table:number-columns-spanned="1" table:number-rows-spanned="2">
            <text:p>1,895,68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510396000" calcext:value-type="float" table:number-columns-spanned="1" table:number-rows-spanned="2">
            <text:p>-510,396,00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85293000" calcext:value-type="float">
            <text:p>1,385,293,000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2" office:value-type="float" office:value="5225956000" calcext:value-type="float">
            <text:p>5,225,956,000</text:p>
          </table:table-cell>
          <table:table-cell table:style-name="ce32" office:value-type="float" office:value="5225956000" calcext:value-type="float" table:number-columns-spanned="1" table:number-rows-spanned="2">
            <text:p>5,225,956,000</text:p>
          </table:table-cell>
          <table:table-cell table:style-name="ce32" office:value-type="float" office:value="716953000" calcext:value-type="float" table:number-columns-spanned="1" table:number-rows-spanned="2">
            <text:p>716,953,000</text:p>
          </table:table-cell>
          <table:table-cell table:style-name="ce32" office:value-type="float" office:value="268495205" calcext:value-type="float">
            <text:p>268,495,205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404008417" calcext:value-type="float" table:number-columns-spanned="1" table:number-rows-spanned="2">
            <text:p>404,008,417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20961417" calcext:value-type="float">
            <text:p>1,120,961,417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2" office:value-type="float" office:value="1512000" calcext:value-type="float">
            <text:p>1,512,000</text:p>
          </table:table-cell>
          <table:table-cell table:style-name="ce32" office:value-type="float" office:value="1512000" calcext:value-type="float" table:number-columns-spanned="1" table:number-rows-spanned="2">
            <text:p>1,51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440340" calcext:value-type="float" table:number-columns-spanned="1" table:number-rows-spanned="2">
            <text:p>3,440,34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40340" calcext:value-type="float">
            <text:p>3,440,340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2" office:value-type="float" office:value="1512000" calcext:value-type="float">
            <text:p>1,512,000</text:p>
          </table:table-cell>
          <table:table-cell table:style-name="ce32" office:value-type="float" office:value="1512000" calcext:value-type="float" table:number-columns-spanned="1" table:number-rows-spanned="2">
            <text:p>1,512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440340" calcext:value-type="float" table:number-columns-spanned="1" table:number-rows-spanned="2">
            <text:p>3,440,340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40340" calcext:value-type="float">
            <text:p>3,440,340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2" office:value-type="float" office:value="547703000" calcext:value-type="float">
            <text:p>547,703,000</text:p>
          </table:table-cell>
          <table:table-cell table:style-name="ce32" office:value-type="float" office:value="547703000" calcext:value-type="float" table:number-columns-spanned="1" table:number-rows-spanned="2">
            <text:p>547,703,000</text:p>
          </table:table-cell>
          <table:table-cell table:style-name="ce32" office:value-type="float" office:value="346675000" calcext:value-type="float" table:number-columns-spanned="1" table:number-rows-spanned="2">
            <text:p>346,675,000</text:p>
          </table:table-cell>
          <table:table-cell table:style-name="ce32" office:value-type="float" office:value="259579515" calcext:value-type="float">
            <text:p>259,579,515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26908" calcext:value-type="float" table:number-columns-spanned="1" table:number-rows-spanned="2">
            <text:p>-126,90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6548092" calcext:value-type="float">
            <text:p>346,548,092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2" office:value-type="float" office:value="547703000" calcext:value-type="float">
            <text:p>547,703,000</text:p>
          </table:table-cell>
          <table:table-cell table:style-name="ce32" office:value-type="float" office:value="547703000" calcext:value-type="float" table:number-columns-spanned="1" table:number-rows-spanned="2">
            <text:p>547,703,000</text:p>
          </table:table-cell>
          <table:table-cell table:style-name="ce32" office:value-type="float" office:value="346675000" calcext:value-type="float" table:number-columns-spanned="1" table:number-rows-spanned="2">
            <text:p>346,675,000</text:p>
          </table:table-cell>
          <table:table-cell table:style-name="ce32" office:value-type="float" office:value="259579515" calcext:value-type="float">
            <text:p>259,579,515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126908" calcext:value-type="float" table:number-columns-spanned="1" table:number-rows-spanned="2">
            <text:p>-126,908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6548092" calcext:value-type="float">
            <text:p>346,548,092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2" office:value-type="float" office:value="10914000" calcext:value-type="float">
            <text:p>10,914,000</text:p>
          </table:table-cell>
          <table:table-cell table:style-name="ce32" office:value-type="float" office:value="10914000" calcext:value-type="float" table:number-columns-spanned="1" table:number-rows-spanned="2">
            <text:p>10,914,000</text:p>
          </table:table-cell>
          <table:table-cell table:style-name="ce32" office:value-type="float" office:value="760000" calcext:value-type="float" table:number-columns-spanned="1" table:number-rows-spanned="2">
            <text:p>760,000</text:p>
          </table:table-cell>
          <table:table-cell table:style-name="ce32" office:value-type="float" office:value="738998" calcext:value-type="float">
            <text:p>738,99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48135" calcext:value-type="float" table:number-columns-spanned="1" table:number-rows-spanned="2">
            <text:p>648,135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08135" calcext:value-type="float">
            <text:p>1,408,135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2" office:value-type="float" office:value="536789000" calcext:value-type="float">
            <text:p>536,789,000</text:p>
          </table:table-cell>
          <table:table-cell table:style-name="ce32" office:value-type="float" office:value="536789000" calcext:value-type="float" table:number-columns-spanned="1" table:number-rows-spanned="2">
            <text:p>536,789,000</text:p>
          </table:table-cell>
          <table:table-cell table:style-name="ce32" office:value-type="float" office:value="345915000" calcext:value-type="float" table:number-columns-spanned="1" table:number-rows-spanned="2">
            <text:p>345,915,000</text:p>
          </table:table-cell>
          <table:table-cell table:style-name="ce32" office:value-type="float" office:value="258840517" calcext:value-type="float">
            <text:p>258,840,51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775043" calcext:value-type="float" table:number-columns-spanned="1" table:number-rows-spanned="2">
            <text:p>-775,04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5139957" calcext:value-type="float">
            <text:p>345,139,957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經常門合計</text:p>
          </table:table-cell>
          <table:table-cell table:style-name="ce32" office:value-type="float" office:value="15331237000" calcext:value-type="float">
            <text:p>15,331,237,000</text:p>
          </table:table-cell>
          <table:table-cell table:style-name="ce32" office:value-type="float" office:value="15331237000" calcext:value-type="float" table:number-columns-spanned="1" table:number-rows-spanned="2">
            <text:p>15,331,237,000</text:p>
          </table:table-cell>
          <table:table-cell table:style-name="ce32" office:value-type="float" office:value="2989257000" calcext:value-type="float" table:number-columns-spanned="1" table:number-rows-spanned="2">
            <text:p>2,989,257,000</text:p>
          </table:table-cell>
          <table:table-cell table:style-name="ce32" office:value-type="float" office:value="547431403" calcext:value-type="float">
            <text:p>547,431,403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98198423" calcext:value-type="float" table:number-columns-spanned="1" table:number-rows-spanned="2">
            <text:p>-98,198,42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91058577" calcext:value-type="float">
            <text:p>2,891,058,577</text:p>
          </table:table-cell>
          <table:covered-table-cell table:number-columns-repeated="2" table:style-name="ce32"/>
          <table:table-cell table:number-columns-repeated="16373"/>
        </table:table-row>
        <table:table-row table:style-name="ro2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總計</text:p>
          </table:table-cell>
          <table:table-cell table:style-name="ce32" office:value-type="float" office:value="15331237000" calcext:value-type="float">
            <text:p>15,331,237,000</text:p>
          </table:table-cell>
          <table:table-cell table:style-name="ce32" office:value-type="float" office:value="15331237000" calcext:value-type="float" table:number-columns-spanned="1" table:number-rows-spanned="2">
            <text:p>15,331,237,000</text:p>
          </table:table-cell>
          <table:table-cell table:style-name="ce32" office:value-type="float" office:value="2989257000" calcext:value-type="float" table:number-columns-spanned="1" table:number-rows-spanned="2">
            <text:p>2,989,257,000</text:p>
          </table:table-cell>
          <table:table-cell table:style-name="ce32" office:value-type="float" office:value="547431403" calcext:value-type="float">
            <text:p>547,431,403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-98198423" calcext:value-type="float" table:number-columns-spanned="1" table:number-rows-spanned="2">
            <text:p>-98,198,423</text:p>
          </table:table-cell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29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91058577" calcext:value-type="float">
            <text:p>2,891,058,577</text:p>
          </table:table-cell>
          <table:covered-table-cell table:number-columns-repeated="2" table:style-name="ce32"/>
          <table:table-cell table:number-columns-repeated="16373"/>
        </table:table-row>
        <table:table-row table:style-name="ro2" table:number-rows-repeated="104848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經費累計表" table:style-name="ta1">
        <table:table-column table:style-name="co4" table:number-columns-repeated="4" table:default-cell-style-name="ce8"/>
        <table:table-column table:style-name="co5" table:number-columns-repeated="16380" table:default-cell-style-name="ce8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6373"/>
        </table:table-row>
        <table:table-row table:style-name="ro3">
          <table:table-cell table:style-name="ce35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13年1月1日至113年2月29日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24" office:value-type="string" calcext:value-type="string" table:number-columns-spanned="5" table:number-rows-spanned="1">
            <text:p>科目</text:p>
          </table:table-cell>
          <table:covered-table-cell table:number-columns-repeated="4" table:style-name="ce24"/>
          <table:table-cell table:style-name="ce3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37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38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3">
          <table:table-cell table:style-name="ce25" office:value-type="string" calcext:value-type="string" table:number-columns-spanned="1" table:number-rows-spanned="4">
            <text:p>款</text:p>
          </table:table-cell>
          <table:table-cell table:style-name="ce25" office:value-type="string" calcext:value-type="string" table:number-columns-spanned="1" table:number-rows-spanned="4">
            <text:p>項</text:p>
          </table:table-cell>
          <table:table-cell table:style-name="ce25" office:value-type="string" calcext:value-type="string" table:number-columns-spanned="1" table:number-rows-spanned="4">
            <text:p>目</text:p>
          </table:table-cell>
          <table:table-cell table:style-name="ce25" office:value-type="string" calcext:value-type="string" table:number-columns-spanned="1" table:number-rows-spanned="4">
            <text:p>節</text:p>
          </table:table-cell>
          <table:table-cell table:style-name="ce36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3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0"/>
          <table:table-cell table:number-columns-repeated="16373"/>
        </table:table-row>
        <table:table-row table:style-name="ro3">
          <table:covered-table-cell table:number-columns-repeated="4" table:style-name="ce25"/>
          <table:covered-table-cell table:style-name="ce36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3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39"/>
          <table:table-cell table:number-columns-repeated="16373"/>
        </table:table-row>
        <table:table-row table:style-name="ro3">
          <table:covered-table-cell table:number-columns-repeated="4" table:style-name="ce25"/>
          <table:covered-table-cell table:style-name="ce36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3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6373"/>
        </table:table-row>
        <table:table-row table:style-name="ro3">
          <table:covered-table-cell table:number-columns-repeated="4" table:style-name="ce25"/>
          <table:covered-table-cell table:style-name="ce36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3"/>
          <table:covered-table-cell table:style-name="ce10"/>
          <table:covered-table-cell table:number-columns-repeated="2" table:style-name="ce39"/>
          <table:table-cell table:number-columns-repeated="16373"/>
        </table:table-row>
        <table:table-row table:style-name="ro3">
          <table:table-cell table:style-name="ce26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2" office:value-type="float" office:value="170713000" calcext:value-type="float">
            <text:p>170,71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0713000" calcext:value-type="float" table:number-columns-spanned="1" table:number-rows-spanned="4">
            <text:p>170,713,000</text:p>
          </table:table-cell>
          <table:table-cell table:style-name="ce32" office:value-type="float" office:value="51029000" calcext:value-type="float" table:number-columns-spanned="1" table:number-rows-spanned="4">
            <text:p>51,029,000</text:p>
          </table:table-cell>
          <table:table-cell table:style-name="ce32" office:value-type="float" office:value="9860180" calcext:value-type="float">
            <text:p>9,860,180</text:p>
          </table:table-cell>
          <table:table-cell table:style-name="ce32" office:value-type="float" office:value="15087101" calcext:value-type="float" table:number-columns-spanned="1" table:number-rows-spanned="2">
            <text:p>15,087,10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5941899" calcext:value-type="float">
            <text:p>35,941,899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8420714" calcext:value-type="float" table:number-columns-spanned="1" table:number-rows-spanned="2">
            <text:p>8,420,71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2" office:value-type="float" office:value="170713000" calcext:value-type="float">
            <text:p>170,71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0713000" calcext:value-type="float" table:number-columns-spanned="1" table:number-rows-spanned="4">
            <text:p>170,713,000</text:p>
          </table:table-cell>
          <table:table-cell table:style-name="ce32" office:value-type="float" office:value="51029000" calcext:value-type="float" table:number-columns-spanned="1" table:number-rows-spanned="4">
            <text:p>51,029,000</text:p>
          </table:table-cell>
          <table:table-cell table:style-name="ce32" office:value-type="float" office:value="9860180" calcext:value-type="float">
            <text:p>9,860,180</text:p>
          </table:table-cell>
          <table:table-cell table:style-name="ce32" office:value-type="float" office:value="15087101" calcext:value-type="float" table:number-columns-spanned="1" table:number-rows-spanned="2">
            <text:p>15,087,10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5941899" calcext:value-type="float">
            <text:p>35,941,899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8420714" calcext:value-type="float" table:number-columns-spanned="1" table:number-rows-spanned="2">
            <text:p>8,420,71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106214000" calcext:value-type="float">
            <text:p>106,2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6214000" calcext:value-type="float" table:number-columns-spanned="1" table:number-rows-spanned="4">
            <text:p>106,214,000</text:p>
          </table:table-cell>
          <table:table-cell table:style-name="ce32" office:value-type="float" office:value="41180000" calcext:value-type="float" table:number-columns-spanned="1" table:number-rows-spanned="4">
            <text:p>41,180,000</text:p>
          </table:table-cell>
          <table:table-cell table:style-name="ce32" office:value-type="float" office:value="6749512" calcext:value-type="float">
            <text:p>6,749,512</text:p>
          </table:table-cell>
          <table:table-cell table:style-name="ce32" office:value-type="float" office:value="11553081" calcext:value-type="float" table:number-columns-spanned="1" table:number-rows-spanned="2">
            <text:p>11,553,08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626919" calcext:value-type="float">
            <text:p>29,626,919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7475201" calcext:value-type="float" table:number-columns-spanned="1" table:number-rows-spanned="2">
            <text:p>7,475,20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63705000" calcext:value-type="float">
            <text:p>63,70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3705000" calcext:value-type="float" table:number-columns-spanned="1" table:number-rows-spanned="4">
            <text:p>63,705,000</text:p>
          </table:table-cell>
          <table:table-cell table:style-name="ce32" office:value-type="float" office:value="9431000" calcext:value-type="float" table:number-columns-spanned="1" table:number-rows-spanned="4">
            <text:p>9,431,000</text:p>
          </table:table-cell>
          <table:table-cell table:style-name="ce32" office:value-type="float" office:value="2870668" calcext:value-type="float">
            <text:p>2,870,668</text:p>
          </table:table-cell>
          <table:table-cell table:style-name="ce32" office:value-type="float" office:value="3440820" calcext:value-type="float" table:number-columns-spanned="1" table:number-rows-spanned="2">
            <text:p>3,440,82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90180" calcext:value-type="float">
            <text:p>5,990,18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945513" calcext:value-type="float" table:number-columns-spanned="1" table:number-rows-spanned="2">
            <text:p>945,513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794000" calcext:value-type="float">
            <text:p>79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94000" calcext:value-type="float" table:number-columns-spanned="1" table:number-rows-spanned="4">
            <text:p>794,000</text:p>
          </table:table-cell>
          <table:table-cell table:style-name="ce32" office:value-type="float" office:value="418000" calcext:value-type="float" table:number-columns-spanned="1" table:number-rows-spanned="4">
            <text:p>418,000</text:p>
          </table:table-cell>
          <table:table-cell table:style-name="ce32" office:value-type="float" office:value="240000" calcext:value-type="float">
            <text:p>240,000</text:p>
          </table:table-cell>
          <table:table-cell table:style-name="ce32" office:value-type="float" office:value="93200" calcext:value-type="float" table:number-columns-spanned="1" table:number-rows-spanned="2">
            <text:p>93,2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24800" calcext:value-type="float">
            <text:p>324,8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0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2" office:value-type="float" office:value="32147000" calcext:value-type="float">
            <text:p>32,14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147000" calcext:value-type="float" table:number-columns-spanned="1" table:number-rows-spanned="4">
            <text:p>32,147,000</text:p>
          </table:table-cell>
          <table:table-cell table:style-name="ce32" office:value-type="float" office:value="11264000" calcext:value-type="float" table:number-columns-spanned="1" table:number-rows-spanned="4">
            <text:p>11,264,000</text:p>
          </table:table-cell>
          <table:table-cell table:style-name="ce32" office:value-type="float" office:value="1882492" calcext:value-type="float">
            <text:p>1,882,492</text:p>
          </table:table-cell>
          <table:table-cell table:style-name="ce32" office:value-type="float" office:value="3665386" calcext:value-type="float" table:number-columns-spanned="1" table:number-rows-spanned="2">
            <text:p>3,665,38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598614" calcext:value-type="float">
            <text:p>7,598,61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365672" calcext:value-type="float" table:number-columns-spanned="1" table:number-rows-spanned="2">
            <text:p>1,365,67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2" office:value-type="float" office:value="32147000" calcext:value-type="float">
            <text:p>32,14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147000" calcext:value-type="float" table:number-columns-spanned="1" table:number-rows-spanned="4">
            <text:p>32,147,000</text:p>
          </table:table-cell>
          <table:table-cell table:style-name="ce32" office:value-type="float" office:value="11264000" calcext:value-type="float" table:number-columns-spanned="1" table:number-rows-spanned="4">
            <text:p>11,264,000</text:p>
          </table:table-cell>
          <table:table-cell table:style-name="ce32" office:value-type="float" office:value="1882492" calcext:value-type="float">
            <text:p>1,882,492</text:p>
          </table:table-cell>
          <table:table-cell table:style-name="ce32" office:value-type="float" office:value="3665386" calcext:value-type="float" table:number-columns-spanned="1" table:number-rows-spanned="2">
            <text:p>3,665,38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598614" calcext:value-type="float">
            <text:p>7,598,61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365672" calcext:value-type="float" table:number-columns-spanned="1" table:number-rows-spanned="2">
            <text:p>1,365,67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27459000" calcext:value-type="float">
            <text:p>27,45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459000" calcext:value-type="float" table:number-columns-spanned="1" table:number-rows-spanned="4">
            <text:p>27,459,000</text:p>
          </table:table-cell>
          <table:table-cell table:style-name="ce32" office:value-type="float" office:value="10141000" calcext:value-type="float" table:number-columns-spanned="1" table:number-rows-spanned="4">
            <text:p>10,141,000</text:p>
          </table:table-cell>
          <table:table-cell table:style-name="ce32" office:value-type="float" office:value="1717089" calcext:value-type="float">
            <text:p>1,717,089</text:p>
          </table:table-cell>
          <table:table-cell table:style-name="ce32" office:value-type="float" office:value="3049572" calcext:value-type="float" table:number-columns-spanned="1" table:number-rows-spanned="2">
            <text:p>3,049,57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091428" calcext:value-type="float">
            <text:p>7,091,428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365672" calcext:value-type="float" table:number-columns-spanned="1" table:number-rows-spanned="2">
            <text:p>1,365,67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4688000" calcext:value-type="float">
            <text:p>4,68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88000" calcext:value-type="float" table:number-columns-spanned="1" table:number-rows-spanned="4">
            <text:p>4,688,000</text:p>
          </table:table-cell>
          <table:table-cell table:style-name="ce32" office:value-type="float" office:value="1123000" calcext:value-type="float" table:number-columns-spanned="1" table:number-rows-spanned="4">
            <text:p>1,123,000</text:p>
          </table:table-cell>
          <table:table-cell table:style-name="ce32" office:value-type="float" office:value="165403" calcext:value-type="float">
            <text:p>165,403</text:p>
          </table:table-cell>
          <table:table-cell table:style-name="ce32" office:value-type="float" office:value="615814" calcext:value-type="float" table:number-columns-spanned="1" table:number-rows-spanned="2">
            <text:p>615,81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07186" calcext:value-type="float">
            <text:p>507,18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03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2" office:value-type="float" office:value="31812000" calcext:value-type="float">
            <text:p>31,81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812000" calcext:value-type="float" table:number-columns-spanned="1" table:number-rows-spanned="4">
            <text:p>31,812,000</text:p>
          </table:table-cell>
          <table:table-cell table:style-name="ce32" office:value-type="float" office:value="10631000" calcext:value-type="float" table:number-columns-spanned="1" table:number-rows-spanned="4">
            <text:p>10,631,000</text:p>
          </table:table-cell>
          <table:table-cell table:style-name="ce32" office:value-type="float" office:value="1932691" calcext:value-type="float">
            <text:p>1,932,691</text:p>
          </table:table-cell>
          <table:table-cell table:style-name="ce32" office:value-type="float" office:value="2939287" calcext:value-type="float" table:number-columns-spanned="1" table:number-rows-spanned="2">
            <text:p>2,939,28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691713" calcext:value-type="float">
            <text:p>7,691,713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460094" calcext:value-type="float" table:number-columns-spanned="1" table:number-rows-spanned="2">
            <text:p>1,460,09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2" office:value-type="float" office:value="31812000" calcext:value-type="float">
            <text:p>31,81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812000" calcext:value-type="float" table:number-columns-spanned="1" table:number-rows-spanned="4">
            <text:p>31,812,000</text:p>
          </table:table-cell>
          <table:table-cell table:style-name="ce32" office:value-type="float" office:value="10631000" calcext:value-type="float" table:number-columns-spanned="1" table:number-rows-spanned="4">
            <text:p>10,631,000</text:p>
          </table:table-cell>
          <table:table-cell table:style-name="ce32" office:value-type="float" office:value="1932691" calcext:value-type="float">
            <text:p>1,932,691</text:p>
          </table:table-cell>
          <table:table-cell table:style-name="ce32" office:value-type="float" office:value="2939287" calcext:value-type="float" table:number-columns-spanned="1" table:number-rows-spanned="2">
            <text:p>2,939,28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691713" calcext:value-type="float">
            <text:p>7,691,713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460094" calcext:value-type="float" table:number-columns-spanned="1" table:number-rows-spanned="2">
            <text:p>1,460,09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26075000" calcext:value-type="float">
            <text:p>26,0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075000" calcext:value-type="float" table:number-columns-spanned="1" table:number-rows-spanned="4">
            <text:p>26,075,000</text:p>
          </table:table-cell>
          <table:table-cell table:style-name="ce32" office:value-type="float" office:value="9738000" calcext:value-type="float" table:number-columns-spanned="1" table:number-rows-spanned="4">
            <text:p>9,738,000</text:p>
          </table:table-cell>
          <table:table-cell table:style-name="ce32" office:value-type="float" office:value="1668092" calcext:value-type="float">
            <text:p>1,668,092</text:p>
          </table:table-cell>
          <table:table-cell table:style-name="ce32" office:value-type="float" office:value="2334316" calcext:value-type="float" table:number-columns-spanned="1" table:number-rows-spanned="2">
            <text:p>2,334,31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403684" calcext:value-type="float">
            <text:p>7,403,68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460094" calcext:value-type="float" table:number-columns-spanned="1" table:number-rows-spanned="2">
            <text:p>1,460,09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5677000" calcext:value-type="float">
            <text:p>5,67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77000" calcext:value-type="float" table:number-columns-spanned="1" table:number-rows-spanned="4">
            <text:p>5,677,000</text:p>
          </table:table-cell>
          <table:table-cell table:style-name="ce32" office:value-type="float" office:value="893000" calcext:value-type="float" table:number-columns-spanned="1" table:number-rows-spanned="4">
            <text:p>893,000</text:p>
          </table:table-cell>
          <table:table-cell table:style-name="ce32" office:value-type="float" office:value="264599" calcext:value-type="float">
            <text:p>264,599</text:p>
          </table:table-cell>
          <table:table-cell table:style-name="ce32" office:value-type="float" office:value="604971" calcext:value-type="float" table:number-columns-spanned="1" table:number-rows-spanned="2">
            <text:p>604,97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8029" calcext:value-type="float">
            <text:p>288,029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60000" calcext:value-type="float">
            <text:p>6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000" calcext:value-type="float" table:number-columns-spanned="1" table:number-rows-spanned="4">
            <text:p>6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0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2" office:value-type="float" office:value="16308000" calcext:value-type="float">
            <text:p>16,30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308000" calcext:value-type="float" table:number-columns-spanned="1" table:number-rows-spanned="4">
            <text:p>16,308,000</text:p>
          </table:table-cell>
          <table:table-cell table:style-name="ce32" office:value-type="float" office:value="6505000" calcext:value-type="float" table:number-columns-spanned="1" table:number-rows-spanned="4">
            <text:p>6,505,000</text:p>
          </table:table-cell>
          <table:table-cell table:style-name="ce32" office:value-type="float" office:value="958572" calcext:value-type="float">
            <text:p>958,572</text:p>
          </table:table-cell>
          <table:table-cell table:style-name="ce32" office:value-type="float" office:value="2558780" calcext:value-type="float" table:number-columns-spanned="1" table:number-rows-spanned="2">
            <text:p>2,558,78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46220" calcext:value-type="float">
            <text:p>3,946,22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707190" calcext:value-type="float" table:number-columns-spanned="1" table:number-rows-spanned="2">
            <text:p>707,19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2" office:value-type="float" office:value="16308000" calcext:value-type="float">
            <text:p>16,30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308000" calcext:value-type="float" table:number-columns-spanned="1" table:number-rows-spanned="4">
            <text:p>16,308,000</text:p>
          </table:table-cell>
          <table:table-cell table:style-name="ce32" office:value-type="float" office:value="6505000" calcext:value-type="float" table:number-columns-spanned="1" table:number-rows-spanned="4">
            <text:p>6,505,000</text:p>
          </table:table-cell>
          <table:table-cell table:style-name="ce32" office:value-type="float" office:value="958572" calcext:value-type="float">
            <text:p>958,572</text:p>
          </table:table-cell>
          <table:table-cell table:style-name="ce32" office:value-type="float" office:value="2558780" calcext:value-type="float" table:number-columns-spanned="1" table:number-rows-spanned="2">
            <text:p>2,558,78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46220" calcext:value-type="float">
            <text:p>3,946,22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707190" calcext:value-type="float" table:number-columns-spanned="1" table:number-rows-spanned="2">
            <text:p>707,19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14679000" calcext:value-type="float">
            <text:p>14,67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679000" calcext:value-type="float" table:number-columns-spanned="1" table:number-rows-spanned="4">
            <text:p>14,679,000</text:p>
          </table:table-cell>
          <table:table-cell table:style-name="ce32" office:value-type="float" office:value="6236000" calcext:value-type="float" table:number-columns-spanned="1" table:number-rows-spanned="4">
            <text:p>6,236,000</text:p>
          </table:table-cell>
          <table:table-cell table:style-name="ce32" office:value-type="float" office:value="859195" calcext:value-type="float">
            <text:p>859,195</text:p>
          </table:table-cell>
          <table:table-cell table:style-name="ce32" office:value-type="float" office:value="2537447" calcext:value-type="float" table:number-columns-spanned="1" table:number-rows-spanned="2">
            <text:p>2,537,44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98553" calcext:value-type="float">
            <text:p>3,698,553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707190" calcext:value-type="float" table:number-columns-spanned="1" table:number-rows-spanned="2">
            <text:p>707,19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1629000" calcext:value-type="float">
            <text:p>1,62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29000" calcext:value-type="float" table:number-columns-spanned="1" table:number-rows-spanned="4">
            <text:p>1,629,000</text:p>
          </table:table-cell>
          <table:table-cell table:style-name="ce32" office:value-type="float" office:value="269000" calcext:value-type="float" table:number-columns-spanned="1" table:number-rows-spanned="4">
            <text:p>269,000</text:p>
          </table:table-cell>
          <table:table-cell table:style-name="ce32" office:value-type="float" office:value="99377" calcext:value-type="float">
            <text:p>99,377</text:p>
          </table:table-cell>
          <table:table-cell table:style-name="ce32" office:value-type="float" office:value="21333" calcext:value-type="float" table:number-columns-spanned="1" table:number-rows-spanned="2">
            <text:p>21,333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7667" calcext:value-type="float">
            <text:p>247,667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05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2" office:value-type="float" office:value="114839000" calcext:value-type="float">
            <text:p>114,8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839000" calcext:value-type="float" table:number-columns-spanned="1" table:number-rows-spanned="4">
            <text:p>114,839,000</text:p>
          </table:table-cell>
          <table:table-cell table:style-name="ce32" office:value-type="float" office:value="21886000" calcext:value-type="float" table:number-columns-spanned="1" table:number-rows-spanned="4">
            <text:p>21,886,000</text:p>
          </table:table-cell>
          <table:table-cell table:style-name="ce32" office:value-type="float" office:value="2986623" calcext:value-type="float">
            <text:p>2,986,623</text:p>
          </table:table-cell>
          <table:table-cell table:style-name="ce32" office:value-type="float" office:value="9945806" calcext:value-type="float" table:number-columns-spanned="1" table:number-rows-spanned="2">
            <text:p>9,945,80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940194" calcext:value-type="float">
            <text:p>11,940,19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846801" calcext:value-type="float" table:number-columns-spanned="1" table:number-rows-spanned="2">
            <text:p>2,846,80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2" office:value-type="float" office:value="114839000" calcext:value-type="float">
            <text:p>114,8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839000" calcext:value-type="float" table:number-columns-spanned="1" table:number-rows-spanned="4">
            <text:p>114,839,000</text:p>
          </table:table-cell>
          <table:table-cell table:style-name="ce32" office:value-type="float" office:value="21886000" calcext:value-type="float" table:number-columns-spanned="1" table:number-rows-spanned="4">
            <text:p>21,886,000</text:p>
          </table:table-cell>
          <table:table-cell table:style-name="ce32" office:value-type="float" office:value="2986623" calcext:value-type="float">
            <text:p>2,986,623</text:p>
          </table:table-cell>
          <table:table-cell table:style-name="ce32" office:value-type="float" office:value="9945806" calcext:value-type="float" table:number-columns-spanned="1" table:number-rows-spanned="2">
            <text:p>9,945,80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940194" calcext:value-type="float">
            <text:p>11,940,19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846801" calcext:value-type="float" table:number-columns-spanned="1" table:number-rows-spanned="2">
            <text:p>2,846,80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41244000" calcext:value-type="float">
            <text:p>41,2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244000" calcext:value-type="float" table:number-columns-spanned="1" table:number-rows-spanned="4">
            <text:p>41,244,000</text:p>
          </table:table-cell>
          <table:table-cell table:style-name="ce32" office:value-type="float" office:value="15879000" calcext:value-type="float" table:number-columns-spanned="1" table:number-rows-spanned="4">
            <text:p>15,879,000</text:p>
          </table:table-cell>
          <table:table-cell table:style-name="ce32" office:value-type="float" office:value="2572886" calcext:value-type="float">
            <text:p>2,572,886</text:p>
          </table:table-cell>
          <table:table-cell table:style-name="ce32" office:value-type="float" office:value="4692184" calcext:value-type="float" table:number-columns-spanned="1" table:number-rows-spanned="2">
            <text:p>4,692,18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186816" calcext:value-type="float">
            <text:p>11,186,81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846801" calcext:value-type="float" table:number-columns-spanned="1" table:number-rows-spanned="2">
            <text:p>2,846,80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73555000" calcext:value-type="float">
            <text:p>73,55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555000" calcext:value-type="float" table:number-columns-spanned="1" table:number-rows-spanned="4">
            <text:p>73,555,000</text:p>
          </table:table-cell>
          <table:table-cell table:style-name="ce32" office:value-type="float" office:value="6007000" calcext:value-type="float" table:number-columns-spanned="1" table:number-rows-spanned="4">
            <text:p>6,007,000</text:p>
          </table:table-cell>
          <table:table-cell table:style-name="ce32" office:value-type="float" office:value="413737" calcext:value-type="float">
            <text:p>413,737</text:p>
          </table:table-cell>
          <table:table-cell table:style-name="ce32" office:value-type="float" office:value="5253622" calcext:value-type="float" table:number-columns-spanned="1" table:number-rows-spanned="2">
            <text:p>5,253,62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53378" calcext:value-type="float">
            <text:p>753,378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40000" calcext:value-type="float">
            <text:p>4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00" calcext:value-type="float" table:number-columns-spanned="1" table:number-rows-spanned="4">
            <text:p>4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08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2" office:value-type="float" office:value="124787000" calcext:value-type="float">
            <text:p>124,78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4787000" calcext:value-type="float" table:number-columns-spanned="1" table:number-rows-spanned="4">
            <text:p>124,787,000</text:p>
          </table:table-cell>
          <table:table-cell table:style-name="ce32" office:value-type="float" office:value="17651000" calcext:value-type="float" table:number-columns-spanned="1" table:number-rows-spanned="4">
            <text:p>17,651,000</text:p>
          </table:table-cell>
          <table:table-cell table:style-name="ce32" office:value-type="float" office:value="2393789" calcext:value-type="float">
            <text:p>2,393,789</text:p>
          </table:table-cell>
          <table:table-cell table:style-name="ce32" office:value-type="float" office:value="7389774" calcext:value-type="float" table:number-columns-spanned="1" table:number-rows-spanned="2">
            <text:p>7,389,77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261226" calcext:value-type="float">
            <text:p>10,261,22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159211" calcext:value-type="float" table:number-columns-spanned="1" table:number-rows-spanned="2">
            <text:p>2,159,21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3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2" office:value-type="float" office:value="124787000" calcext:value-type="float">
            <text:p>124,78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4787000" calcext:value-type="float" table:number-columns-spanned="1" table:number-rows-spanned="4">
            <text:p>124,787,000</text:p>
          </table:table-cell>
          <table:table-cell table:style-name="ce32" office:value-type="float" office:value="17651000" calcext:value-type="float" table:number-columns-spanned="1" table:number-rows-spanned="4">
            <text:p>17,651,000</text:p>
          </table:table-cell>
          <table:table-cell table:style-name="ce32" office:value-type="float" office:value="2393789" calcext:value-type="float">
            <text:p>2,393,789</text:p>
          </table:table-cell>
          <table:table-cell table:style-name="ce32" office:value-type="float" office:value="7389774" calcext:value-type="float" table:number-columns-spanned="1" table:number-rows-spanned="2">
            <text:p>7,389,77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261226" calcext:value-type="float">
            <text:p>10,261,22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159211" calcext:value-type="float" table:number-columns-spanned="1" table:number-rows-spanned="2">
            <text:p>2,159,21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33867000" calcext:value-type="float">
            <text:p>33,86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867000" calcext:value-type="float" table:number-columns-spanned="1" table:number-rows-spanned="4">
            <text:p>33,867,000</text:p>
          </table:table-cell>
          <table:table-cell table:style-name="ce32" office:value-type="float" office:value="13640000" calcext:value-type="float" table:number-columns-spanned="1" table:number-rows-spanned="4">
            <text:p>13,640,000</text:p>
          </table:table-cell>
          <table:table-cell table:style-name="ce32" office:value-type="float" office:value="1976382" calcext:value-type="float">
            <text:p>1,976,382</text:p>
          </table:table-cell>
          <table:table-cell table:style-name="ce32" office:value-type="float" office:value="4882687" calcext:value-type="float" table:number-columns-spanned="1" table:number-rows-spanned="2">
            <text:p>4,882,68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757313" calcext:value-type="float">
            <text:p>8,757,313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023496" calcext:value-type="float" table:number-columns-spanned="1" table:number-rows-spanned="2">
            <text:p>2,023,49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24151000" calcext:value-type="float">
            <text:p>24,15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151000" calcext:value-type="float" table:number-columns-spanned="1" table:number-rows-spanned="4">
            <text:p>24,151,000</text:p>
          </table:table-cell>
          <table:table-cell table:style-name="ce32" office:value-type="float" office:value="1405000" calcext:value-type="float" table:number-columns-spanned="1" table:number-rows-spanned="4">
            <text:p>1,405,000</text:p>
          </table:table-cell>
          <table:table-cell table:style-name="ce32" office:value-type="float" office:value="262407" calcext:value-type="float">
            <text:p>262,407</text:p>
          </table:table-cell>
          <table:table-cell table:style-name="ce32" office:value-type="float" office:value="770985" calcext:value-type="float" table:number-columns-spanned="1" table:number-rows-spanned="2">
            <text:p>770,98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34015" calcext:value-type="float">
            <text:p>634,015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35715" calcext:value-type="float" table:number-columns-spanned="1" table:number-rows-spanned="2">
            <text:p>135,71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66769000" calcext:value-type="float">
            <text:p>66,76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769000" calcext:value-type="float" table:number-columns-spanned="1" table:number-rows-spanned="4">
            <text:p>66,769,000</text:p>
          </table:table-cell>
          <table:table-cell table:style-name="ce32" office:value-type="float" office:value="2606000" calcext:value-type="float" table:number-columns-spanned="1" table:number-rows-spanned="4">
            <text:p>2,606,000</text:p>
          </table:table-cell>
          <table:table-cell table:style-name="ce32" office:value-type="float" office:value="155000" calcext:value-type="float">
            <text:p>155,000</text:p>
          </table:table-cell>
          <table:table-cell table:style-name="ce32" office:value-type="float" office:value="1736102" calcext:value-type="float" table:number-columns-spanned="1" table:number-rows-spanned="2">
            <text:p>1,736,10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69898" calcext:value-type="float">
            <text:p>869,898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1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2" office:value-type="float" office:value="88736000" calcext:value-type="float">
            <text:p>88,73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8736000" calcext:value-type="float" table:number-columns-spanned="1" table:number-rows-spanned="4">
            <text:p>88,736,000</text:p>
          </table:table-cell>
          <table:table-cell table:style-name="ce32" office:value-type="float" office:value="18354000" calcext:value-type="float" table:number-columns-spanned="1" table:number-rows-spanned="4">
            <text:p>18,354,000</text:p>
          </table:table-cell>
          <table:table-cell table:style-name="ce32" office:value-type="float" office:value="3793753" calcext:value-type="float">
            <text:p>3,793,753</text:p>
          </table:table-cell>
          <table:table-cell table:style-name="ce32" office:value-type="float" office:value="5262500" calcext:value-type="float" table:number-columns-spanned="1" table:number-rows-spanned="2">
            <text:p>5,262,5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091500" calcext:value-type="float">
            <text:p>13,091,5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418879" calcext:value-type="float" table:number-columns-spanned="1" table:number-rows-spanned="2">
            <text:p>2,418,87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2" office:value-type="float" office:value="88736000" calcext:value-type="float">
            <text:p>88,73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8736000" calcext:value-type="float" table:number-columns-spanned="1" table:number-rows-spanned="4">
            <text:p>88,736,000</text:p>
          </table:table-cell>
          <table:table-cell table:style-name="ce32" office:value-type="float" office:value="18354000" calcext:value-type="float" table:number-columns-spanned="1" table:number-rows-spanned="4">
            <text:p>18,354,000</text:p>
          </table:table-cell>
          <table:table-cell table:style-name="ce32" office:value-type="float" office:value="3793753" calcext:value-type="float">
            <text:p>3,793,753</text:p>
          </table:table-cell>
          <table:table-cell table:style-name="ce32" office:value-type="float" office:value="5262500" calcext:value-type="float" table:number-columns-spanned="1" table:number-rows-spanned="2">
            <text:p>5,262,5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091500" calcext:value-type="float">
            <text:p>13,091,5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418879" calcext:value-type="float" table:number-columns-spanned="1" table:number-rows-spanned="2">
            <text:p>2,418,87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36144000" calcext:value-type="float">
            <text:p>36,1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144000" calcext:value-type="float" table:number-columns-spanned="1" table:number-rows-spanned="4">
            <text:p>36,144,000</text:p>
          </table:table-cell>
          <table:table-cell table:style-name="ce32" office:value-type="float" office:value="13735000" calcext:value-type="float" table:number-columns-spanned="1" table:number-rows-spanned="4">
            <text:p>13,735,000</text:p>
          </table:table-cell>
          <table:table-cell table:style-name="ce32" office:value-type="float" office:value="2212509" calcext:value-type="float">
            <text:p>2,212,509</text:p>
          </table:table-cell>
          <table:table-cell table:style-name="ce32" office:value-type="float" office:value="3671106" calcext:value-type="float" table:number-columns-spanned="1" table:number-rows-spanned="2">
            <text:p>3,671,10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063894" calcext:value-type="float">
            <text:p>10,063,89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418879" calcext:value-type="float" table:number-columns-spanned="1" table:number-rows-spanned="2">
            <text:p>2,418,87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51797000" calcext:value-type="float">
            <text:p>51,79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797000" calcext:value-type="float" table:number-columns-spanned="1" table:number-rows-spanned="4">
            <text:p>51,797,000</text:p>
          </table:table-cell>
          <table:table-cell table:style-name="ce32" office:value-type="float" office:value="4474000" calcext:value-type="float" table:number-columns-spanned="1" table:number-rows-spanned="4">
            <text:p>4,474,000</text:p>
          </table:table-cell>
          <table:table-cell table:style-name="ce32" office:value-type="float" office:value="1581244" calcext:value-type="float">
            <text:p>1,581,244</text:p>
          </table:table-cell>
          <table:table-cell table:style-name="ce32" office:value-type="float" office:value="1446394" calcext:value-type="float" table:number-columns-spanned="1" table:number-rows-spanned="2">
            <text:p>1,446,39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27606" calcext:value-type="float">
            <text:p>3,027,60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795000" calcext:value-type="float">
            <text:p>7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95000" calcext:value-type="float" table:number-columns-spanned="1" table:number-rows-spanned="4">
            <text:p>795,000</text:p>
          </table:table-cell>
          <table:table-cell table:style-name="ce32" office:value-type="float" office:value="145000" calcext:value-type="float" table:number-columns-spanned="1" table:number-rows-spanned="4">
            <text:p>14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5000" calcext:value-type="float" table:number-columns-spanned="1" table:number-rows-spanned="2">
            <text:p>145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1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2" office:value-type="float" office:value="8760498000" calcext:value-type="float">
            <text:p>8,760,4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60498000" calcext:value-type="float" table:number-columns-spanned="1" table:number-rows-spanned="4">
            <text:p>8,760,498,000</text:p>
          </table:table-cell>
          <table:table-cell table:style-name="ce32" office:value-type="float" office:value="2000012000" calcext:value-type="float" table:number-columns-spanned="1" table:number-rows-spanned="4">
            <text:p>2,000,012,000</text:p>
          </table:table-cell>
          <table:table-cell table:style-name="ce32" office:value-type="float" office:value="549482000" calcext:value-type="float">
            <text:p>549,482,000</text:p>
          </table:table-cell>
          <table:table-cell table:style-name="ce32" office:value-type="float" office:value="277406000" calcext:value-type="float" table:number-columns-spanned="1" table:number-rows-spanned="2">
            <text:p>277,406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22606000" calcext:value-type="float">
            <text:p>1,722,606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2" office:value-type="float" office:value="8760498000" calcext:value-type="float">
            <text:p>8,760,4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60498000" calcext:value-type="float" table:number-columns-spanned="1" table:number-rows-spanned="4">
            <text:p>8,760,498,000</text:p>
          </table:table-cell>
          <table:table-cell table:style-name="ce32" office:value-type="float" office:value="2000012000" calcext:value-type="float" table:number-columns-spanned="1" table:number-rows-spanned="4">
            <text:p>2,000,012,000</text:p>
          </table:table-cell>
          <table:table-cell table:style-name="ce32" office:value-type="float" office:value="549482000" calcext:value-type="float">
            <text:p>549,482,000</text:p>
          </table:table-cell>
          <table:table-cell table:style-name="ce32" office:value-type="float" office:value="277406000" calcext:value-type="float" table:number-columns-spanned="1" table:number-rows-spanned="2">
            <text:p>277,406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22606000" calcext:value-type="float">
            <text:p>1,722,606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8760498000" calcext:value-type="float">
            <text:p>8,760,4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60498000" calcext:value-type="float" table:number-columns-spanned="1" table:number-rows-spanned="4">
            <text:p>8,760,498,000</text:p>
          </table:table-cell>
          <table:table-cell table:style-name="ce32" office:value-type="float" office:value="2000012000" calcext:value-type="float" table:number-columns-spanned="1" table:number-rows-spanned="4">
            <text:p>2,000,012,000</text:p>
          </table:table-cell>
          <table:table-cell table:style-name="ce32" office:value-type="float" office:value="549482000" calcext:value-type="float">
            <text:p>549,482,000</text:p>
          </table:table-cell>
          <table:table-cell table:style-name="ce32" office:value-type="float" office:value="277406000" calcext:value-type="float" table:number-columns-spanned="1" table:number-rows-spanned="2">
            <text:p>277,406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22606000" calcext:value-type="float">
            <text:p>1,722,606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15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2" office:value-type="float" office:value="25858000" calcext:value-type="float">
            <text:p>25,85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858000" calcext:value-type="float" table:number-columns-spanned="1" table:number-rows-spanned="4">
            <text:p>25,858,000</text:p>
          </table:table-cell>
          <table:table-cell table:style-name="ce32" office:value-type="float" office:value="2400000" calcext:value-type="float" table:number-columns-spanned="1" table:number-rows-spanned="4">
            <text:p>2,400,000</text:p>
          </table:table-cell>
          <table:table-cell table:style-name="ce32" office:value-type="float" office:value="134662" calcext:value-type="float">
            <text:p>134,662</text:p>
          </table:table-cell>
          <table:table-cell table:style-name="ce32" office:value-type="float" office:value="2061326" calcext:value-type="float" table:number-columns-spanned="1" table:number-rows-spanned="2">
            <text:p>2,061,32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38674" calcext:value-type="float">
            <text:p>338,67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80000" calcext:value-type="float" table:number-columns-spanned="1" table:number-rows-spanned="2">
            <text:p>18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2" office:value-type="float" office:value="25858000" calcext:value-type="float">
            <text:p>25,85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858000" calcext:value-type="float" table:number-columns-spanned="1" table:number-rows-spanned="4">
            <text:p>25,858,000</text:p>
          </table:table-cell>
          <table:table-cell table:style-name="ce32" office:value-type="float" office:value="2400000" calcext:value-type="float" table:number-columns-spanned="1" table:number-rows-spanned="4">
            <text:p>2,400,000</text:p>
          </table:table-cell>
          <table:table-cell table:style-name="ce32" office:value-type="float" office:value="134662" calcext:value-type="float">
            <text:p>134,662</text:p>
          </table:table-cell>
          <table:table-cell table:style-name="ce32" office:value-type="float" office:value="2061326" calcext:value-type="float" table:number-columns-spanned="1" table:number-rows-spanned="2">
            <text:p>2,061,32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38674" calcext:value-type="float">
            <text:p>338,67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80000" calcext:value-type="float" table:number-columns-spanned="1" table:number-rows-spanned="2">
            <text:p>18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4618000" calcext:value-type="float">
            <text:p>4,61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18000" calcext:value-type="float" table:number-columns-spanned="1" table:number-rows-spanned="4">
            <text:p>4,618,000</text:p>
          </table:table-cell>
          <table:table-cell table:style-name="ce32" office:value-type="float" office:value="1500000" calcext:value-type="float" table:number-columns-spanned="1" table:number-rows-spanned="4">
            <text:p>1,500,000</text:p>
          </table:table-cell>
          <table:table-cell table:style-name="ce32" office:value-type="float" office:value="84662" calcext:value-type="float">
            <text:p>84,662</text:p>
          </table:table-cell>
          <table:table-cell table:style-name="ce32" office:value-type="float" office:value="1211326" calcext:value-type="float" table:number-columns-spanned="1" table:number-rows-spanned="2">
            <text:p>1,211,32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8674" calcext:value-type="float">
            <text:p>288,67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80000" calcext:value-type="float" table:number-columns-spanned="1" table:number-rows-spanned="2">
            <text:p>18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21240000" calcext:value-type="float">
            <text:p>21,24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240000" calcext:value-type="float" table:number-columns-spanned="1" table:number-rows-spanned="4">
            <text:p>21,240,000</text:p>
          </table:table-cell>
          <table:table-cell table:style-name="ce32" office:value-type="float" office:value="900000" calcext:value-type="float" table:number-columns-spanned="1" table:number-rows-spanned="4">
            <text:p>900,000</text:p>
          </table:table-cell>
          <table:table-cell table:style-name="ce32" office:value-type="float" office:value="50000" calcext:value-type="float">
            <text:p>50,000</text:p>
          </table:table-cell>
          <table:table-cell table:style-name="ce32" office:value-type="float" office:value="850000" calcext:value-type="float" table:number-columns-spanned="1" table:number-rows-spanned="2">
            <text:p>85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0000" calcext:value-type="float">
            <text:p>50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16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2" office:value-type="float" office:value="290690000" calcext:value-type="float">
            <text:p>290,69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0690000" calcext:value-type="float" table:number-columns-spanned="1" table:number-rows-spanned="4">
            <text:p>290,690,000</text:p>
          </table:table-cell>
          <table:table-cell table:style-name="ce32" office:value-type="float" office:value="47557000" calcext:value-type="float" table:number-columns-spanned="1" table:number-rows-spanned="4">
            <text:p>47,557,000</text:p>
          </table:table-cell>
          <table:table-cell table:style-name="ce32" office:value-type="float" office:value="3528837" calcext:value-type="float">
            <text:p>3,528,837</text:p>
          </table:table-cell>
          <table:table-cell table:style-name="ce32" office:value-type="float" office:value="35623759" calcext:value-type="float" table:number-columns-spanned="1" table:number-rows-spanned="2">
            <text:p>35,623,75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933241" calcext:value-type="float">
            <text:p>11,933,241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8481625" calcext:value-type="float" table:number-columns-spanned="1" table:number-rows-spanned="2">
            <text:p>28,481,62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2" office:value-type="float" office:value="290690000" calcext:value-type="float">
            <text:p>290,69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0690000" calcext:value-type="float" table:number-columns-spanned="1" table:number-rows-spanned="4">
            <text:p>290,690,000</text:p>
          </table:table-cell>
          <table:table-cell table:style-name="ce32" office:value-type="float" office:value="47557000" calcext:value-type="float" table:number-columns-spanned="1" table:number-rows-spanned="4">
            <text:p>47,557,000</text:p>
          </table:table-cell>
          <table:table-cell table:style-name="ce32" office:value-type="float" office:value="3528837" calcext:value-type="float">
            <text:p>3,528,837</text:p>
          </table:table-cell>
          <table:table-cell table:style-name="ce32" office:value-type="float" office:value="35623759" calcext:value-type="float" table:number-columns-spanned="1" table:number-rows-spanned="2">
            <text:p>35,623,75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933241" calcext:value-type="float">
            <text:p>11,933,241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8481625" calcext:value-type="float" table:number-columns-spanned="1" table:number-rows-spanned="2">
            <text:p>28,481,62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45578000" calcext:value-type="float">
            <text:p>45,57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5578000" calcext:value-type="float" table:number-columns-spanned="1" table:number-rows-spanned="4">
            <text:p>45,578,000</text:p>
          </table:table-cell>
          <table:table-cell table:style-name="ce32" office:value-type="float" office:value="16647000" calcext:value-type="float" table:number-columns-spanned="1" table:number-rows-spanned="4">
            <text:p>16,647,000</text:p>
          </table:table-cell>
          <table:table-cell table:style-name="ce32" office:value-type="float" office:value="2629705" calcext:value-type="float">
            <text:p>2,629,705</text:p>
          </table:table-cell>
          <table:table-cell table:style-name="ce32" office:value-type="float" office:value="5991517" calcext:value-type="float" table:number-columns-spanned="1" table:number-rows-spanned="2">
            <text:p>5,991,51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655483" calcext:value-type="float">
            <text:p>10,655,483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337601" calcext:value-type="float" table:number-columns-spanned="1" table:number-rows-spanned="2">
            <text:p>2,337,60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64816000" calcext:value-type="float">
            <text:p>64,8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816000" calcext:value-type="float" table:number-columns-spanned="1" table:number-rows-spanned="4">
            <text:p>64,816,000</text:p>
          </table:table-cell>
          <table:table-cell table:style-name="ce32" office:value-type="float" office:value="5310000" calcext:value-type="float" table:number-columns-spanned="1" table:number-rows-spanned="4">
            <text:p>5,310,000</text:p>
          </table:table-cell>
          <table:table-cell table:style-name="ce32" office:value-type="float" office:value="899132" calcext:value-type="float">
            <text:p>899,132</text:p>
          </table:table-cell>
          <table:table-cell table:style-name="ce32" office:value-type="float" office:value="4032242" calcext:value-type="float" table:number-columns-spanned="1" table:number-rows-spanned="2">
            <text:p>4,032,24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77758" calcext:value-type="float">
            <text:p>1,277,758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928024" calcext:value-type="float" table:number-columns-spanned="1" table:number-rows-spanned="2">
            <text:p>928,02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80296000" calcext:value-type="float">
            <text:p>180,29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296000" calcext:value-type="float" table:number-columns-spanned="1" table:number-rows-spanned="4">
            <text:p>180,296,000</text:p>
          </table:table-cell>
          <table:table-cell table:style-name="ce32" office:value-type="float" office:value="25600000" calcext:value-type="float" table:number-columns-spanned="1" table:number-rows-spanned="4">
            <text:p>25,6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600000" calcext:value-type="float" table:number-columns-spanned="1" table:number-rows-spanned="2">
            <text:p>25,6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5216000" calcext:value-type="float" table:number-columns-spanned="1" table:number-rows-spanned="2">
            <text:p>25,216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18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2" office:value-type="float" office:value="270438000" calcext:value-type="float">
            <text:p>270,43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0438000" calcext:value-type="float" table:number-columns-spanned="1" table:number-rows-spanned="4">
            <text:p>270,438,000</text:p>
          </table:table-cell>
          <table:table-cell table:style-name="ce32" office:value-type="float" office:value="31558000" calcext:value-type="float" table:number-columns-spanned="1" table:number-rows-spanned="4">
            <text:p>31,558,000</text:p>
          </table:table-cell>
          <table:table-cell table:style-name="ce32" office:value-type="float" office:value="3862061" calcext:value-type="float">
            <text:p>3,862,061</text:p>
          </table:table-cell>
          <table:table-cell table:style-name="ce32" office:value-type="float" office:value="17578820" calcext:value-type="float" table:number-columns-spanned="1" table:number-rows-spanned="2">
            <text:p>17,578,82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979180" calcext:value-type="float">
            <text:p>13,979,18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726323" calcext:value-type="float" table:number-columns-spanned="1" table:number-rows-spanned="2">
            <text:p>1,726,323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2" office:value-type="float" office:value="270438000" calcext:value-type="float">
            <text:p>270,43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0438000" calcext:value-type="float" table:number-columns-spanned="1" table:number-rows-spanned="4">
            <text:p>270,438,000</text:p>
          </table:table-cell>
          <table:table-cell table:style-name="ce32" office:value-type="float" office:value="31558000" calcext:value-type="float" table:number-columns-spanned="1" table:number-rows-spanned="4">
            <text:p>31,558,000</text:p>
          </table:table-cell>
          <table:table-cell table:style-name="ce32" office:value-type="float" office:value="3862061" calcext:value-type="float">
            <text:p>3,862,061</text:p>
          </table:table-cell>
          <table:table-cell table:style-name="ce32" office:value-type="float" office:value="17578820" calcext:value-type="float" table:number-columns-spanned="1" table:number-rows-spanned="2">
            <text:p>17,578,82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979180" calcext:value-type="float">
            <text:p>13,979,18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726323" calcext:value-type="float" table:number-columns-spanned="1" table:number-rows-spanned="2">
            <text:p>1,726,323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50148000" calcext:value-type="float">
            <text:p>50,14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148000" calcext:value-type="float" table:number-columns-spanned="1" table:number-rows-spanned="4">
            <text:p>50,148,000</text:p>
          </table:table-cell>
          <table:table-cell table:style-name="ce32" office:value-type="float" office:value="16850000" calcext:value-type="float" table:number-columns-spanned="1" table:number-rows-spanned="4">
            <text:p>16,850,000</text:p>
          </table:table-cell>
          <table:table-cell table:style-name="ce32" office:value-type="float" office:value="2880291" calcext:value-type="float">
            <text:p>2,880,291</text:p>
          </table:table-cell>
          <table:table-cell table:style-name="ce32" office:value-type="float" office:value="5634869" calcext:value-type="float" table:number-columns-spanned="1" table:number-rows-spanned="2">
            <text:p>5,634,86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215131" calcext:value-type="float">
            <text:p>11,215,131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723298" calcext:value-type="float" table:number-columns-spanned="1" table:number-rows-spanned="2">
            <text:p>1,723,29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217428000" calcext:value-type="float">
            <text:p>217,42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7428000" calcext:value-type="float" table:number-columns-spanned="1" table:number-rows-spanned="4">
            <text:p>217,428,000</text:p>
          </table:table-cell>
          <table:table-cell table:style-name="ce32" office:value-type="float" office:value="13444000" calcext:value-type="float" table:number-columns-spanned="1" table:number-rows-spanned="4">
            <text:p>13,444,000</text:p>
          </table:table-cell>
          <table:table-cell table:style-name="ce32" office:value-type="float" office:value="981770" calcext:value-type="float">
            <text:p>981,770</text:p>
          </table:table-cell>
          <table:table-cell table:style-name="ce32" office:value-type="float" office:value="11443230" calcext:value-type="float" table:number-columns-spanned="1" table:number-rows-spanned="2">
            <text:p>11,443,23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00770" calcext:value-type="float">
            <text:p>2,000,77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025" calcext:value-type="float" table:number-columns-spanned="1" table:number-rows-spanned="2">
            <text:p>3,02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2862000" calcext:value-type="float">
            <text:p>2,86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62000" calcext:value-type="float" table:number-columns-spanned="1" table:number-rows-spanned="4">
            <text:p>2,862,000</text:p>
          </table:table-cell>
          <table:table-cell table:style-name="ce32" office:value-type="float" office:value="1264000" calcext:value-type="float" table:number-columns-spanned="1" table:number-rows-spanned="4">
            <text:p>1,26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0721" calcext:value-type="float" table:number-columns-spanned="1" table:number-rows-spanned="2">
            <text:p>500,72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63279" calcext:value-type="float">
            <text:p>763,279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2" office:value-type="float" office:value="93095000" calcext:value-type="float">
            <text:p>93,0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095000" calcext:value-type="float" table:number-columns-spanned="1" table:number-rows-spanned="4">
            <text:p>93,095,000</text:p>
          </table:table-cell>
          <table:table-cell table:style-name="ce32" office:value-type="float" office:value="26009000" calcext:value-type="float" table:number-columns-spanned="1" table:number-rows-spanned="4">
            <text:p>26,009,000</text:p>
          </table:table-cell>
          <table:table-cell table:style-name="ce32" office:value-type="float" office:value="4300125" calcext:value-type="float">
            <text:p>4,300,125</text:p>
          </table:table-cell>
          <table:table-cell table:style-name="ce32" office:value-type="float" office:value="9704845" calcext:value-type="float" table:number-columns-spanned="1" table:number-rows-spanned="2">
            <text:p>9,704,84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304155" calcext:value-type="float">
            <text:p>16,304,155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071056" calcext:value-type="float" table:number-columns-spanned="1" table:number-rows-spanned="2">
            <text:p>3,071,05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6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2" office:value-type="float" office:value="93095000" calcext:value-type="float">
            <text:p>93,0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095000" calcext:value-type="float" table:number-columns-spanned="1" table:number-rows-spanned="4">
            <text:p>93,095,000</text:p>
          </table:table-cell>
          <table:table-cell table:style-name="ce32" office:value-type="float" office:value="26009000" calcext:value-type="float" table:number-columns-spanned="1" table:number-rows-spanned="4">
            <text:p>26,009,000</text:p>
          </table:table-cell>
          <table:table-cell table:style-name="ce32" office:value-type="float" office:value="4300125" calcext:value-type="float">
            <text:p>4,300,125</text:p>
          </table:table-cell>
          <table:table-cell table:style-name="ce32" office:value-type="float" office:value="9704845" calcext:value-type="float" table:number-columns-spanned="1" table:number-rows-spanned="2">
            <text:p>9,704,84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304155" calcext:value-type="float">
            <text:p>16,304,155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071056" calcext:value-type="float" table:number-columns-spanned="1" table:number-rows-spanned="2">
            <text:p>3,071,05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59344000" calcext:value-type="float">
            <text:p>59,3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344000" calcext:value-type="float" table:number-columns-spanned="1" table:number-rows-spanned="4">
            <text:p>59,344,000</text:p>
          </table:table-cell>
          <table:table-cell table:style-name="ce32" office:value-type="float" office:value="22702000" calcext:value-type="float" table:number-columns-spanned="1" table:number-rows-spanned="4">
            <text:p>22,702,000</text:p>
          </table:table-cell>
          <table:table-cell table:style-name="ce32" office:value-type="float" office:value="3558530" calcext:value-type="float">
            <text:p>3,558,530</text:p>
          </table:table-cell>
          <table:table-cell table:style-name="ce32" office:value-type="float" office:value="8064386" calcext:value-type="float" table:number-columns-spanned="1" table:number-rows-spanned="2">
            <text:p>8,064,38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637614" calcext:value-type="float">
            <text:p>14,637,61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3006024" calcext:value-type="float" table:number-columns-spanned="1" table:number-rows-spanned="2">
            <text:p>3,006,02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24751000" calcext:value-type="float">
            <text:p>24,75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751000" calcext:value-type="float" table:number-columns-spanned="1" table:number-rows-spanned="4">
            <text:p>24,751,000</text:p>
          </table:table-cell>
          <table:table-cell table:style-name="ce32" office:value-type="float" office:value="3307000" calcext:value-type="float" table:number-columns-spanned="1" table:number-rows-spanned="4">
            <text:p>3,307,000</text:p>
          </table:table-cell>
          <table:table-cell table:style-name="ce32" office:value-type="float" office:value="741595" calcext:value-type="float">
            <text:p>741,595</text:p>
          </table:table-cell>
          <table:table-cell table:style-name="ce32" office:value-type="float" office:value="1640459" calcext:value-type="float" table:number-columns-spanned="1" table:number-rows-spanned="2">
            <text:p>1,640,45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66541" calcext:value-type="float">
            <text:p>1,666,541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5032" calcext:value-type="float" table:number-columns-spanned="1" table:number-rows-spanned="2">
            <text:p>65,03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9000000" calcext:value-type="float">
            <text:p>9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00000" calcext:value-type="float" table:number-columns-spanned="1" table:number-rows-spanned="4">
            <text:p>9,0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2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2" office:value-type="float" office:value="125931000" calcext:value-type="float">
            <text:p>125,93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5931000" calcext:value-type="float" table:number-columns-spanned="1" table:number-rows-spanned="4">
            <text:p>125,931,000</text:p>
          </table:table-cell>
          <table:table-cell table:style-name="ce32" office:value-type="float" office:value="25045000" calcext:value-type="float" table:number-columns-spanned="1" table:number-rows-spanned="4">
            <text:p>25,045,000</text:p>
          </table:table-cell>
          <table:table-cell table:style-name="ce32" office:value-type="float" office:value="3493326" calcext:value-type="float">
            <text:p>3,493,326</text:p>
          </table:table-cell>
          <table:table-cell table:style-name="ce32" office:value-type="float" office:value="12761167" calcext:value-type="float" table:number-columns-spanned="1" table:number-rows-spanned="2">
            <text:p>12,761,16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283833" calcext:value-type="float">
            <text:p>12,283,833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623515" calcext:value-type="float" table:number-columns-spanned="1" table:number-rows-spanned="2">
            <text:p>1,623,51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2" office:value-type="float" office:value="125931000" calcext:value-type="float">
            <text:p>125,93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5931000" calcext:value-type="float" table:number-columns-spanned="1" table:number-rows-spanned="4">
            <text:p>125,931,000</text:p>
          </table:table-cell>
          <table:table-cell table:style-name="ce32" office:value-type="float" office:value="25045000" calcext:value-type="float" table:number-columns-spanned="1" table:number-rows-spanned="4">
            <text:p>25,045,000</text:p>
          </table:table-cell>
          <table:table-cell table:style-name="ce32" office:value-type="float" office:value="3493326" calcext:value-type="float">
            <text:p>3,493,326</text:p>
          </table:table-cell>
          <table:table-cell table:style-name="ce32" office:value-type="float" office:value="12761167" calcext:value-type="float" table:number-columns-spanned="1" table:number-rows-spanned="2">
            <text:p>12,761,16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283833" calcext:value-type="float">
            <text:p>12,283,833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623515" calcext:value-type="float" table:number-columns-spanned="1" table:number-rows-spanned="2">
            <text:p>1,623,51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52183000" calcext:value-type="float">
            <text:p>52,18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2183000" calcext:value-type="float" table:number-columns-spanned="1" table:number-rows-spanned="4">
            <text:p>52,183,000</text:p>
          </table:table-cell>
          <table:table-cell table:style-name="ce32" office:value-type="float" office:value="19939000" calcext:value-type="float" table:number-columns-spanned="1" table:number-rows-spanned="4">
            <text:p>19,939,000</text:p>
          </table:table-cell>
          <table:table-cell table:style-name="ce32" office:value-type="float" office:value="3435532" calcext:value-type="float">
            <text:p>3,435,532</text:p>
          </table:table-cell>
          <table:table-cell table:style-name="ce32" office:value-type="float" office:value="7748000" calcext:value-type="float" table:number-columns-spanned="1" table:number-rows-spanned="2">
            <text:p>7,748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191000" calcext:value-type="float">
            <text:p>12,191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623515" calcext:value-type="float" table:number-columns-spanned="1" table:number-rows-spanned="2">
            <text:p>1,623,51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5326000" calcext:value-type="float">
            <text:p>5,32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26000" calcext:value-type="float" table:number-columns-spanned="1" table:number-rows-spanned="4">
            <text:p>5,326,000</text:p>
          </table:table-cell>
          <table:table-cell table:style-name="ce32" office:value-type="float" office:value="238000" calcext:value-type="float" table:number-columns-spanned="1" table:number-rows-spanned="4">
            <text:p>238,000</text:p>
          </table:table-cell>
          <table:table-cell table:style-name="ce32" office:value-type="float" office:value="57794" calcext:value-type="float">
            <text:p>57,794</text:p>
          </table:table-cell>
          <table:table-cell table:style-name="ce32" office:value-type="float" office:value="145167" calcext:value-type="float" table:number-columns-spanned="1" table:number-rows-spanned="2">
            <text:p>145,16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2833" calcext:value-type="float">
            <text:p>92,833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68422000" calcext:value-type="float">
            <text:p>68,42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422000" calcext:value-type="float" table:number-columns-spanned="1" table:number-rows-spanned="4">
            <text:p>68,422,000</text:p>
          </table:table-cell>
          <table:table-cell table:style-name="ce32" office:value-type="float" office:value="4868000" calcext:value-type="float" table:number-columns-spanned="1" table:number-rows-spanned="4">
            <text:p>4,86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68000" calcext:value-type="float" table:number-columns-spanned="1" table:number-rows-spanned="2">
            <text:p>4,868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23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2" office:value-type="float" office:value="433561000" calcext:value-type="float">
            <text:p>433,5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3561000" calcext:value-type="float" table:number-columns-spanned="1" table:number-rows-spanned="4">
            <text:p>433,561,000</text:p>
          </table:table-cell>
          <table:table-cell table:style-name="ce32" office:value-type="float" office:value="128747000" calcext:value-type="float" table:number-columns-spanned="1" table:number-rows-spanned="4">
            <text:p>128,747,000</text:p>
          </table:table-cell>
          <table:table-cell table:style-name="ce32" office:value-type="float" office:value="4801717" calcext:value-type="float">
            <text:p>4,801,717</text:p>
          </table:table-cell>
          <table:table-cell table:style-name="ce32" office:value-type="float" office:value="109595048" calcext:value-type="float" table:number-columns-spanned="1" table:number-rows-spanned="2">
            <text:p>109,595,04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151952" calcext:value-type="float">
            <text:p>19,151,95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401729" calcext:value-type="float" table:number-columns-spanned="1" table:number-rows-spanned="2">
            <text:p>2,401,72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2" office:value-type="float" office:value="433561000" calcext:value-type="float">
            <text:p>433,5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3561000" calcext:value-type="float" table:number-columns-spanned="1" table:number-rows-spanned="4">
            <text:p>433,561,000</text:p>
          </table:table-cell>
          <table:table-cell table:style-name="ce32" office:value-type="float" office:value="128747000" calcext:value-type="float" table:number-columns-spanned="1" table:number-rows-spanned="4">
            <text:p>128,747,000</text:p>
          </table:table-cell>
          <table:table-cell table:style-name="ce32" office:value-type="float" office:value="4801717" calcext:value-type="float">
            <text:p>4,801,717</text:p>
          </table:table-cell>
          <table:table-cell table:style-name="ce32" office:value-type="float" office:value="109595048" calcext:value-type="float" table:number-columns-spanned="1" table:number-rows-spanned="2">
            <text:p>109,595,04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151952" calcext:value-type="float">
            <text:p>19,151,95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401729" calcext:value-type="float" table:number-columns-spanned="1" table:number-rows-spanned="2">
            <text:p>2,401,72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40151000" calcext:value-type="float">
            <text:p>40,15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151000" calcext:value-type="float" table:number-columns-spanned="1" table:number-rows-spanned="4">
            <text:p>40,151,000</text:p>
          </table:table-cell>
          <table:table-cell table:style-name="ce32" office:value-type="float" office:value="15167000" calcext:value-type="float" table:number-columns-spanned="1" table:number-rows-spanned="4">
            <text:p>15,167,000</text:p>
          </table:table-cell>
          <table:table-cell table:style-name="ce32" office:value-type="float" office:value="2193862" calcext:value-type="float">
            <text:p>2,193,862</text:p>
          </table:table-cell>
          <table:table-cell table:style-name="ce32" office:value-type="float" office:value="5881760" calcext:value-type="float" table:number-columns-spanned="1" table:number-rows-spanned="2">
            <text:p>5,881,76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285240" calcext:value-type="float">
            <text:p>9,285,24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754418" calcext:value-type="float" table:number-columns-spanned="1" table:number-rows-spanned="2">
            <text:p>1,754,41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90921000" calcext:value-type="float">
            <text:p>90,9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921000" calcext:value-type="float" table:number-columns-spanned="1" table:number-rows-spanned="4">
            <text:p>90,921,000</text:p>
          </table:table-cell>
          <table:table-cell table:style-name="ce32" office:value-type="float" office:value="16096000" calcext:value-type="float" table:number-columns-spanned="1" table:number-rows-spanned="4">
            <text:p>16,096,000</text:p>
          </table:table-cell>
          <table:table-cell table:style-name="ce32" office:value-type="float" office:value="2607855" calcext:value-type="float">
            <text:p>2,607,855</text:p>
          </table:table-cell>
          <table:table-cell table:style-name="ce32" office:value-type="float" office:value="6229288" calcext:value-type="float" table:number-columns-spanned="1" table:number-rows-spanned="2">
            <text:p>6,229,28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866712" calcext:value-type="float">
            <text:p>9,866,71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47311" calcext:value-type="float" table:number-columns-spanned="1" table:number-rows-spanned="2">
            <text:p>647,31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302489000" calcext:value-type="float">
            <text:p>302,48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2489000" calcext:value-type="float" table:number-columns-spanned="1" table:number-rows-spanned="4">
            <text:p>302,489,000</text:p>
          </table:table-cell>
          <table:table-cell table:style-name="ce32" office:value-type="float" office:value="97484000" calcext:value-type="float" table:number-columns-spanned="1" table:number-rows-spanned="4">
            <text:p>97,48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7484000" calcext:value-type="float" table:number-columns-spanned="1" table:number-rows-spanned="2">
            <text:p>97,484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27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2" office:value-type="float" office:value="223268000" calcext:value-type="float">
            <text:p>223,26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3268000" calcext:value-type="float" table:number-columns-spanned="1" table:number-rows-spanned="4">
            <text:p>223,268,000</text:p>
          </table:table-cell>
          <table:table-cell table:style-name="ce32" office:value-type="float" office:value="28902000" calcext:value-type="float" table:number-columns-spanned="1" table:number-rows-spanned="4">
            <text:p>28,902,000</text:p>
          </table:table-cell>
          <table:table-cell table:style-name="ce32" office:value-type="float" office:value="5437933" calcext:value-type="float">
            <text:p>5,437,933</text:p>
          </table:table-cell>
          <table:table-cell table:style-name="ce32" office:value-type="float" office:value="16017844" calcext:value-type="float" table:number-columns-spanned="1" table:number-rows-spanned="2">
            <text:p>16,017,84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884156" calcext:value-type="float">
            <text:p>12,884,15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240500" calcext:value-type="float" table:number-columns-spanned="1" table:number-rows-spanned="2">
            <text:p>1,240,5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2" office:value-type="float" office:value="223268000" calcext:value-type="float">
            <text:p>223,26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3268000" calcext:value-type="float" table:number-columns-spanned="1" table:number-rows-spanned="4">
            <text:p>223,268,000</text:p>
          </table:table-cell>
          <table:table-cell table:style-name="ce32" office:value-type="float" office:value="28902000" calcext:value-type="float" table:number-columns-spanned="1" table:number-rows-spanned="4">
            <text:p>28,902,000</text:p>
          </table:table-cell>
          <table:table-cell table:style-name="ce32" office:value-type="float" office:value="5437933" calcext:value-type="float">
            <text:p>5,437,933</text:p>
          </table:table-cell>
          <table:table-cell table:style-name="ce32" office:value-type="float" office:value="16017844" calcext:value-type="float" table:number-columns-spanned="1" table:number-rows-spanned="2">
            <text:p>16,017,84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884156" calcext:value-type="float">
            <text:p>12,884,15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240500" calcext:value-type="float" table:number-columns-spanned="1" table:number-rows-spanned="2">
            <text:p>1,240,5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215525000" calcext:value-type="float">
            <text:p>215,52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5525000" calcext:value-type="float" table:number-columns-spanned="1" table:number-rows-spanned="4">
            <text:p>215,525,000</text:p>
          </table:table-cell>
          <table:table-cell table:style-name="ce32" office:value-type="float" office:value="28842000" calcext:value-type="float" table:number-columns-spanned="1" table:number-rows-spanned="4">
            <text:p>28,842,000</text:p>
          </table:table-cell>
          <table:table-cell table:style-name="ce32" office:value-type="float" office:value="5437933" calcext:value-type="float">
            <text:p>5,437,933</text:p>
          </table:table-cell>
          <table:table-cell table:style-name="ce32" office:value-type="float" office:value="15957844" calcext:value-type="float" table:number-columns-spanned="1" table:number-rows-spanned="2">
            <text:p>15,957,84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884156" calcext:value-type="float">
            <text:p>12,884,15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240500" calcext:value-type="float" table:number-columns-spanned="1" table:number-rows-spanned="2">
            <text:p>1,240,5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7743000" calcext:value-type="float">
            <text:p>7,74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743000" calcext:value-type="float" table:number-columns-spanned="1" table:number-rows-spanned="4">
            <text:p>7,743,000</text:p>
          </table:table-cell>
          <table:table-cell table:style-name="ce32" office:value-type="float" office:value="60000" calcext:value-type="float" table:number-columns-spanned="1" table:number-rows-spanned="4">
            <text:p>6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000" calcext:value-type="float" table:number-columns-spanned="1" table:number-rows-spanned="2">
            <text:p>6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28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2" office:value-type="float" office:value="137610000" calcext:value-type="float">
            <text:p>137,61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7610000" calcext:value-type="float" table:number-columns-spanned="1" table:number-rows-spanned="4">
            <text:p>137,610,000</text:p>
          </table:table-cell>
          <table:table-cell table:style-name="ce32" office:value-type="float" office:value="12747000" calcext:value-type="float" table:number-columns-spanned="1" table:number-rows-spanned="4">
            <text:p>12,747,000</text:p>
          </table:table-cell>
          <table:table-cell table:style-name="ce32" office:value-type="float" office:value="2304860" calcext:value-type="float">
            <text:p>2,304,860</text:p>
          </table:table-cell>
          <table:table-cell table:style-name="ce32" office:value-type="float" office:value="9123186" calcext:value-type="float" table:number-columns-spanned="1" table:number-rows-spanned="2">
            <text:p>9,123,18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23814" calcext:value-type="float">
            <text:p>3,623,81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2" office:value-type="float" office:value="137610000" calcext:value-type="float">
            <text:p>137,61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7610000" calcext:value-type="float" table:number-columns-spanned="1" table:number-rows-spanned="4">
            <text:p>137,610,000</text:p>
          </table:table-cell>
          <table:table-cell table:style-name="ce32" office:value-type="float" office:value="12747000" calcext:value-type="float" table:number-columns-spanned="1" table:number-rows-spanned="4">
            <text:p>12,747,000</text:p>
          </table:table-cell>
          <table:table-cell table:style-name="ce32" office:value-type="float" office:value="2304860" calcext:value-type="float">
            <text:p>2,304,860</text:p>
          </table:table-cell>
          <table:table-cell table:style-name="ce32" office:value-type="float" office:value="9123186" calcext:value-type="float" table:number-columns-spanned="1" table:number-rows-spanned="2">
            <text:p>9,123,18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23814" calcext:value-type="float">
            <text:p>3,623,81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37610000" calcext:value-type="float">
            <text:p>137,61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7610000" calcext:value-type="float" table:number-columns-spanned="1" table:number-rows-spanned="4">
            <text:p>137,610,000</text:p>
          </table:table-cell>
          <table:table-cell table:style-name="ce32" office:value-type="float" office:value="12747000" calcext:value-type="float" table:number-columns-spanned="1" table:number-rows-spanned="4">
            <text:p>12,747,000</text:p>
          </table:table-cell>
          <table:table-cell table:style-name="ce32" office:value-type="float" office:value="2304860" calcext:value-type="float">
            <text:p>2,304,860</text:p>
          </table:table-cell>
          <table:table-cell table:style-name="ce32" office:value-type="float" office:value="9123186" calcext:value-type="float" table:number-columns-spanned="1" table:number-rows-spanned="2">
            <text:p>9,123,18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23814" calcext:value-type="float">
            <text:p>3,623,81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29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2" office:value-type="float" office:value="179470000" calcext:value-type="float">
            <text:p>179,47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9470000" calcext:value-type="float" table:number-columns-spanned="1" table:number-rows-spanned="4">
            <text:p>179,470,000</text:p>
          </table:table-cell>
          <table:table-cell table:style-name="ce32" office:value-type="float" office:value="44563000" calcext:value-type="float" table:number-columns-spanned="1" table:number-rows-spanned="4">
            <text:p>44,563,000</text:p>
          </table:table-cell>
          <table:table-cell table:style-name="ce32" office:value-type="float" office:value="18404662" calcext:value-type="float">
            <text:p>18,404,662</text:p>
          </table:table-cell>
          <table:table-cell table:style-name="ce32" office:value-type="float" office:value="3454759" calcext:value-type="float" table:number-columns-spanned="1" table:number-rows-spanned="2">
            <text:p>3,454,75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1108241" calcext:value-type="float">
            <text:p>41,108,241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2" office:value-type="float" office:value="179470000" calcext:value-type="float">
            <text:p>179,47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9470000" calcext:value-type="float" table:number-columns-spanned="1" table:number-rows-spanned="4">
            <text:p>179,470,000</text:p>
          </table:table-cell>
          <table:table-cell table:style-name="ce32" office:value-type="float" office:value="44563000" calcext:value-type="float" table:number-columns-spanned="1" table:number-rows-spanned="4">
            <text:p>44,563,000</text:p>
          </table:table-cell>
          <table:table-cell table:style-name="ce32" office:value-type="float" office:value="18404662" calcext:value-type="float">
            <text:p>18,404,662</text:p>
          </table:table-cell>
          <table:table-cell table:style-name="ce32" office:value-type="float" office:value="3454759" calcext:value-type="float" table:number-columns-spanned="1" table:number-rows-spanned="2">
            <text:p>3,454,75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1108241" calcext:value-type="float">
            <text:p>41,108,241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13275000" calcext:value-type="float">
            <text:p>13,2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275000" calcext:value-type="float" table:number-columns-spanned="1" table:number-rows-spanned="4">
            <text:p>13,275,000</text:p>
          </table:table-cell>
          <table:table-cell table:style-name="ce32" office:value-type="float" office:value="2727000" calcext:value-type="float" table:number-columns-spanned="1" table:number-rows-spanned="4">
            <text:p>2,727,000</text:p>
          </table:table-cell>
          <table:table-cell table:style-name="ce32" office:value-type="float" office:value="598694" calcext:value-type="float">
            <text:p>598,694</text:p>
          </table:table-cell>
          <table:table-cell table:style-name="ce32" office:value-type="float" office:value="774695" calcext:value-type="float" table:number-columns-spanned="1" table:number-rows-spanned="2">
            <text:p>774,69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52305" calcext:value-type="float">
            <text:p>1,952,305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66195000" calcext:value-type="float">
            <text:p>166,1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6195000" calcext:value-type="float" table:number-columns-spanned="1" table:number-rows-spanned="4">
            <text:p>166,195,000</text:p>
          </table:table-cell>
          <table:table-cell table:style-name="ce32" office:value-type="float" office:value="41836000" calcext:value-type="float" table:number-columns-spanned="1" table:number-rows-spanned="4">
            <text:p>41,836,000</text:p>
          </table:table-cell>
          <table:table-cell table:style-name="ce32" office:value-type="float" office:value="17805968" calcext:value-type="float">
            <text:p>17,805,968</text:p>
          </table:table-cell>
          <table:table-cell table:style-name="ce32" office:value-type="float" office:value="2680064" calcext:value-type="float" table:number-columns-spanned="1" table:number-rows-spanned="2">
            <text:p>2,680,06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155936" calcext:value-type="float">
            <text:p>39,155,93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2" office:value-type="float" office:value="2307198000" calcext:value-type="float">
            <text:p>2,307,1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07198000" calcext:value-type="float" table:number-columns-spanned="1" table:number-rows-spanned="4">
            <text:p>2,307,198,000</text:p>
          </table:table-cell>
          <table:table-cell table:style-name="ce32" office:value-type="float" office:value="381073000" calcext:value-type="float" table:number-columns-spanned="1" table:number-rows-spanned="4">
            <text:p>381,073,000</text:p>
          </table:table-cell>
          <table:table-cell table:style-name="ce32" office:value-type="float" office:value="199605692" calcext:value-type="float">
            <text:p>199,605,692</text:p>
          </table:table-cell>
          <table:table-cell table:style-name="ce32" office:value-type="float" office:value="66571374" calcext:value-type="float" table:number-columns-spanned="1" table:number-rows-spanned="2">
            <text:p>66,571,37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14501626" calcext:value-type="float">
            <text:p>314,501,62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158610" calcext:value-type="float" table:number-columns-spanned="1" table:number-rows-spanned="2">
            <text:p>2,158,61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2" office:value-type="float" office:value="2307198000" calcext:value-type="float">
            <text:p>2,307,1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07198000" calcext:value-type="float" table:number-columns-spanned="1" table:number-rows-spanned="4">
            <text:p>2,307,198,000</text:p>
          </table:table-cell>
          <table:table-cell table:style-name="ce32" office:value-type="float" office:value="381073000" calcext:value-type="float" table:number-columns-spanned="1" table:number-rows-spanned="4">
            <text:p>381,073,000</text:p>
          </table:table-cell>
          <table:table-cell table:style-name="ce32" office:value-type="float" office:value="199605692" calcext:value-type="float">
            <text:p>199,605,692</text:p>
          </table:table-cell>
          <table:table-cell table:style-name="ce32" office:value-type="float" office:value="66571374" calcext:value-type="float" table:number-columns-spanned="1" table:number-rows-spanned="2">
            <text:p>66,571,37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14501626" calcext:value-type="float">
            <text:p>314,501,62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158610" calcext:value-type="float" table:number-columns-spanned="1" table:number-rows-spanned="2">
            <text:p>2,158,61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139873000" calcext:value-type="float">
            <text:p>139,87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9873000" calcext:value-type="float" table:number-columns-spanned="1" table:number-rows-spanned="4">
            <text:p>139,873,000</text:p>
          </table:table-cell>
          <table:table-cell table:style-name="ce32" office:value-type="float" office:value="46806000" calcext:value-type="float" table:number-columns-spanned="1" table:number-rows-spanned="4">
            <text:p>46,806,000</text:p>
          </table:table-cell>
          <table:table-cell table:style-name="ce32" office:value-type="float" office:value="7340256" calcext:value-type="float">
            <text:p>7,340,256</text:p>
          </table:table-cell>
          <table:table-cell table:style-name="ce32" office:value-type="float" office:value="22151061" calcext:value-type="float" table:number-columns-spanned="1" table:number-rows-spanned="2">
            <text:p>22,151,06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654939" calcext:value-type="float">
            <text:p>24,654,939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927518" calcext:value-type="float" table:number-columns-spanned="1" table:number-rows-spanned="2">
            <text:p>1,927,51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266987000" calcext:value-type="float">
            <text:p>266,98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6987000" calcext:value-type="float" table:number-columns-spanned="1" table:number-rows-spanned="4">
            <text:p>266,987,000</text:p>
          </table:table-cell>
          <table:table-cell table:style-name="ce32" office:value-type="float" office:value="20805000" calcext:value-type="float" table:number-columns-spanned="1" table:number-rows-spanned="4">
            <text:p>20,805,000</text:p>
          </table:table-cell>
          <table:table-cell table:style-name="ce32" office:value-type="float" office:value="6478799" calcext:value-type="float">
            <text:p>6,478,799</text:p>
          </table:table-cell>
          <table:table-cell table:style-name="ce32" office:value-type="float" office:value="12509112" calcext:value-type="float" table:number-columns-spanned="1" table:number-rows-spanned="2">
            <text:p>12,509,11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295888" calcext:value-type="float">
            <text:p>8,295,888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31092" calcext:value-type="float" table:number-columns-spanned="1" table:number-rows-spanned="2">
            <text:p>231,09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900338000" calcext:value-type="float">
            <text:p>1,900,33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00338000" calcext:value-type="float" table:number-columns-spanned="1" table:number-rows-spanned="4">
            <text:p>1,900,338,000</text:p>
          </table:table-cell>
          <table:table-cell table:style-name="ce32" office:value-type="float" office:value="313462000" calcext:value-type="float" table:number-columns-spanned="1" table:number-rows-spanned="4">
            <text:p>313,462,000</text:p>
          </table:table-cell>
          <table:table-cell table:style-name="ce32" office:value-type="float" office:value="185786637" calcext:value-type="float">
            <text:p>185,786,637</text:p>
          </table:table-cell>
          <table:table-cell table:style-name="ce32" office:value-type="float" office:value="31911201" calcext:value-type="float" table:number-columns-spanned="1" table:number-rows-spanned="2">
            <text:p>31,911,20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1550799" calcext:value-type="float">
            <text:p>281,550,799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3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2" office:value-type="float" office:value="122600000" calcext:value-type="float">
            <text:p>122,6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2600000" calcext:value-type="float" table:number-columns-spanned="1" table:number-rows-spanned="4">
            <text:p>122,600,000</text:p>
          </table:table-cell>
          <table:table-cell table:style-name="ce32" office:value-type="float" office:value="25116000" calcext:value-type="float" table:number-columns-spanned="1" table:number-rows-spanned="4">
            <text:p>25,116,000</text:p>
          </table:table-cell>
          <table:table-cell table:style-name="ce32" office:value-type="float" office:value="5173657" calcext:value-type="float">
            <text:p>5,173,657</text:p>
          </table:table-cell>
          <table:table-cell table:style-name="ce32" office:value-type="float" office:value="11337819" calcext:value-type="float" table:number-columns-spanned="1" table:number-rows-spanned="2">
            <text:p>11,337,81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778181" calcext:value-type="float">
            <text:p>13,778,181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266717" calcext:value-type="float" table:number-columns-spanned="1" table:number-rows-spanned="2">
            <text:p>2,266,71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2" office:value-type="float" office:value="122600000" calcext:value-type="float">
            <text:p>122,6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2600000" calcext:value-type="float" table:number-columns-spanned="1" table:number-rows-spanned="4">
            <text:p>122,600,000</text:p>
          </table:table-cell>
          <table:table-cell table:style-name="ce32" office:value-type="float" office:value="25116000" calcext:value-type="float" table:number-columns-spanned="1" table:number-rows-spanned="4">
            <text:p>25,116,000</text:p>
          </table:table-cell>
          <table:table-cell table:style-name="ce32" office:value-type="float" office:value="5173657" calcext:value-type="float">
            <text:p>5,173,657</text:p>
          </table:table-cell>
          <table:table-cell table:style-name="ce32" office:value-type="float" office:value="11337819" calcext:value-type="float" table:number-columns-spanned="1" table:number-rows-spanned="2">
            <text:p>11,337,81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778181" calcext:value-type="float">
            <text:p>13,778,181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266717" calcext:value-type="float" table:number-columns-spanned="1" table:number-rows-spanned="2">
            <text:p>2,266,71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33168000" calcext:value-type="float">
            <text:p>33,16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168000" calcext:value-type="float" table:number-columns-spanned="1" table:number-rows-spanned="4">
            <text:p>33,168,000</text:p>
          </table:table-cell>
          <table:table-cell table:style-name="ce32" office:value-type="float" office:value="12520000" calcext:value-type="float" table:number-columns-spanned="1" table:number-rows-spanned="4">
            <text:p>12,520,000</text:p>
          </table:table-cell>
          <table:table-cell table:style-name="ce32" office:value-type="float" office:value="2566296" calcext:value-type="float">
            <text:p>2,566,296</text:p>
          </table:table-cell>
          <table:table-cell table:style-name="ce32" office:value-type="float" office:value="4274525" calcext:value-type="float" table:number-columns-spanned="1" table:number-rows-spanned="2">
            <text:p>4,274,52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245475" calcext:value-type="float">
            <text:p>8,245,475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568665" calcext:value-type="float" table:number-columns-spanned="1" table:number-rows-spanned="2">
            <text:p>1,568,66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71903000" calcext:value-type="float">
            <text:p>71,90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903000" calcext:value-type="float" table:number-columns-spanned="1" table:number-rows-spanned="4">
            <text:p>71,903,000</text:p>
          </table:table-cell>
          <table:table-cell table:style-name="ce32" office:value-type="float" office:value="9955000" calcext:value-type="float" table:number-columns-spanned="1" table:number-rows-spanned="4">
            <text:p>9,955,000</text:p>
          </table:table-cell>
          <table:table-cell table:style-name="ce32" office:value-type="float" office:value="2402633" calcext:value-type="float">
            <text:p>2,402,633</text:p>
          </table:table-cell>
          <table:table-cell table:style-name="ce32" office:value-type="float" office:value="4953250" calcext:value-type="float" table:number-columns-spanned="1" table:number-rows-spanned="2">
            <text:p>4,953,25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001750" calcext:value-type="float">
            <text:p>5,001,75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98052" calcext:value-type="float" table:number-columns-spanned="1" table:number-rows-spanned="2">
            <text:p>698,05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7529000" calcext:value-type="float">
            <text:p>17,52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529000" calcext:value-type="float" table:number-columns-spanned="1" table:number-rows-spanned="4">
            <text:p>17,529,000</text:p>
          </table:table-cell>
          <table:table-cell table:style-name="ce32" office:value-type="float" office:value="2641000" calcext:value-type="float" table:number-columns-spanned="1" table:number-rows-spanned="4">
            <text:p>2,641,000</text:p>
          </table:table-cell>
          <table:table-cell table:style-name="ce32" office:value-type="float" office:value="204728" calcext:value-type="float">
            <text:p>204,728</text:p>
          </table:table-cell>
          <table:table-cell table:style-name="ce32" office:value-type="float" office:value="2110044" calcext:value-type="float" table:number-columns-spanned="1" table:number-rows-spanned="2">
            <text:p>2,110,04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30956" calcext:value-type="float">
            <text:p>530,95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36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2" office:value-type="float" office:value="20849000" calcext:value-type="float">
            <text:p>20,84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849000" calcext:value-type="float" table:number-columns-spanned="1" table:number-rows-spanned="4">
            <text:p>20,849,000</text:p>
          </table:table-cell>
          <table:table-cell table:style-name="ce32" office:value-type="float" office:value="1252000" calcext:value-type="float" table:number-columns-spanned="1" table:number-rows-spanned="4">
            <text:p>1,252,000</text:p>
          </table:table-cell>
          <table:table-cell table:style-name="ce32" office:value-type="float" office:value="252158" calcext:value-type="float">
            <text:p>252,158</text:p>
          </table:table-cell>
          <table:table-cell table:style-name="ce32" office:value-type="float" office:value="964932" calcext:value-type="float" table:number-columns-spanned="1" table:number-rows-spanned="2">
            <text:p>964,93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7068" calcext:value-type="float">
            <text:p>287,068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2" office:value-type="float" office:value="20849000" calcext:value-type="float">
            <text:p>20,84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849000" calcext:value-type="float" table:number-columns-spanned="1" table:number-rows-spanned="4">
            <text:p>20,849,000</text:p>
          </table:table-cell>
          <table:table-cell table:style-name="ce32" office:value-type="float" office:value="1252000" calcext:value-type="float" table:number-columns-spanned="1" table:number-rows-spanned="4">
            <text:p>1,252,000</text:p>
          </table:table-cell>
          <table:table-cell table:style-name="ce32" office:value-type="float" office:value="252158" calcext:value-type="float">
            <text:p>252,158</text:p>
          </table:table-cell>
          <table:table-cell table:style-name="ce32" office:value-type="float" office:value="964932" calcext:value-type="float" table:number-columns-spanned="1" table:number-rows-spanned="2">
            <text:p>964,93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7068" calcext:value-type="float">
            <text:p>287,068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9775000" calcext:value-type="float">
            <text:p>9,7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775000" calcext:value-type="float" table:number-columns-spanned="1" table:number-rows-spanned="4">
            <text:p>9,775,000</text:p>
          </table:table-cell>
          <table:table-cell table:style-name="ce32" office:value-type="float" office:value="1012000" calcext:value-type="float" table:number-columns-spanned="1" table:number-rows-spanned="4">
            <text:p>1,012,000</text:p>
          </table:table-cell>
          <table:table-cell table:style-name="ce32" office:value-type="float" office:value="31158" calcext:value-type="float">
            <text:p>31,158</text:p>
          </table:table-cell>
          <table:table-cell table:style-name="ce32" office:value-type="float" office:value="945932" calcext:value-type="float" table:number-columns-spanned="1" table:number-rows-spanned="2">
            <text:p>945,932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6068" calcext:value-type="float">
            <text:p>66,068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1074000" calcext:value-type="float">
            <text:p>11,07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074000" calcext:value-type="float" table:number-columns-spanned="1" table:number-rows-spanned="4">
            <text:p>11,074,000</text:p>
          </table:table-cell>
          <table:table-cell table:style-name="ce32" office:value-type="float" office:value="240000" calcext:value-type="float" table:number-columns-spanned="1" table:number-rows-spanned="4">
            <text:p>240,000</text:p>
          </table:table-cell>
          <table:table-cell table:style-name="ce32" office:value-type="float" office:value="221000" calcext:value-type="float">
            <text:p>221,000</text:p>
          </table:table-cell>
          <table:table-cell table:style-name="ce32" office:value-type="float" office:value="19000" calcext:value-type="float" table:number-columns-spanned="1" table:number-rows-spanned="2">
            <text:p>19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1000" calcext:value-type="float">
            <text:p>221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37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2" office:value-type="float" office:value="133916000" calcext:value-type="float">
            <text:p>133,9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3916000" calcext:value-type="float" table:number-columns-spanned="1" table:number-rows-spanned="4">
            <text:p>133,916,000</text:p>
          </table:table-cell>
          <table:table-cell table:style-name="ce32" office:value-type="float" office:value="5461000" calcext:value-type="float" table:number-columns-spanned="1" table:number-rows-spanned="4">
            <text:p>5,461,000</text:p>
          </table:table-cell>
          <table:table-cell table:style-name="ce32" office:value-type="float" office:value="2137451" calcext:value-type="float">
            <text:p>2,137,451</text:p>
          </table:table-cell>
          <table:table-cell table:style-name="ce32" office:value-type="float" office:value="1526265" calcext:value-type="float" table:number-columns-spanned="1" table:number-rows-spanned="2">
            <text:p>1,526,26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34735" calcext:value-type="float">
            <text:p>3,934,735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9964" calcext:value-type="float" table:number-columns-spanned="1" table:number-rows-spanned="2">
            <text:p>29,96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2" office:value-type="float" office:value="133916000" calcext:value-type="float">
            <text:p>133,9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3916000" calcext:value-type="float" table:number-columns-spanned="1" table:number-rows-spanned="4">
            <text:p>133,916,000</text:p>
          </table:table-cell>
          <table:table-cell table:style-name="ce32" office:value-type="float" office:value="5461000" calcext:value-type="float" table:number-columns-spanned="1" table:number-rows-spanned="4">
            <text:p>5,461,000</text:p>
          </table:table-cell>
          <table:table-cell table:style-name="ce32" office:value-type="float" office:value="2137451" calcext:value-type="float">
            <text:p>2,137,451</text:p>
          </table:table-cell>
          <table:table-cell table:style-name="ce32" office:value-type="float" office:value="1526265" calcext:value-type="float" table:number-columns-spanned="1" table:number-rows-spanned="2">
            <text:p>1,526,26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34735" calcext:value-type="float">
            <text:p>3,934,735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9964" calcext:value-type="float" table:number-columns-spanned="1" table:number-rows-spanned="2">
            <text:p>29,96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2" office:value-type="float" office:value="127766000" calcext:value-type="float">
            <text:p>127,76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7766000" calcext:value-type="float" table:number-columns-spanned="1" table:number-rows-spanned="4">
            <text:p>127,766,000</text:p>
          </table:table-cell>
          <table:table-cell table:style-name="ce32" office:value-type="float" office:value="5461000" calcext:value-type="float" table:number-columns-spanned="1" table:number-rows-spanned="4">
            <text:p>5,461,000</text:p>
          </table:table-cell>
          <table:table-cell table:style-name="ce32" office:value-type="float" office:value="2137451" calcext:value-type="float">
            <text:p>2,137,451</text:p>
          </table:table-cell>
          <table:table-cell table:style-name="ce32" office:value-type="float" office:value="1526265" calcext:value-type="float" table:number-columns-spanned="1" table:number-rows-spanned="2">
            <text:p>1,526,265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34735" calcext:value-type="float">
            <text:p>3,934,735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9964" calcext:value-type="float" table:number-columns-spanned="1" table:number-rows-spanned="2">
            <text:p>29,96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6150000" calcext:value-type="float">
            <text:p>6,1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150000" calcext:value-type="float" table:number-columns-spanned="1" table:number-rows-spanned="4">
            <text:p>6,15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39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2" office:value-type="float" office:value="1470914000" calcext:value-type="float">
            <text:p>1,470,9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70914000" calcext:value-type="float" table:number-columns-spanned="1" table:number-rows-spanned="4">
            <text:p>1,470,914,000</text:p>
          </table:table-cell>
          <table:table-cell table:style-name="ce32" office:value-type="float" office:value="400370000" calcext:value-type="float" table:number-columns-spanned="1" table:number-rows-spanned="4">
            <text:p>400,370,000</text:p>
          </table:table-cell>
          <table:table-cell table:style-name="ce32" office:value-type="float" office:value="100000" calcext:value-type="float">
            <text:p>1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00370000" calcext:value-type="float">
            <text:p>400,370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2" office:value-type="float" office:value="1461014000" calcext:value-type="float">
            <text:p>1,461,0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61014000" calcext:value-type="float" table:number-columns-spanned="1" table:number-rows-spanned="4">
            <text:p>1,461,014,000</text:p>
          </table:table-cell>
          <table:table-cell table:style-name="ce32" office:value-type="float" office:value="400370000" calcext:value-type="float" table:number-columns-spanned="1" table:number-rows-spanned="4">
            <text:p>400,370,000</text:p>
          </table:table-cell>
          <table:table-cell table:style-name="ce32" office:value-type="float" office:value="100000" calcext:value-type="float">
            <text:p>1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00370000" calcext:value-type="float">
            <text:p>400,370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461014000" calcext:value-type="float">
            <text:p>1,461,0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61014000" calcext:value-type="float" table:number-columns-spanned="1" table:number-rows-spanned="4">
            <text:p>1,461,014,000</text:p>
          </table:table-cell>
          <table:table-cell table:style-name="ce32" office:value-type="float" office:value="400370000" calcext:value-type="float" table:number-columns-spanned="1" table:number-rows-spanned="4">
            <text:p>400,370,000</text:p>
          </table:table-cell>
          <table:table-cell table:style-name="ce32" office:value-type="float" office:value="100000" calcext:value-type="float">
            <text:p>1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00370000" calcext:value-type="float">
            <text:p>400,370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2" office:value-type="float" office:value="6900000" calcext:value-type="float">
            <text:p>6,9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00000" calcext:value-type="float" table:number-columns-spanned="1" table:number-rows-spanned="4">
            <text:p>6,9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6900000" calcext:value-type="float">
            <text:p>6,9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00000" calcext:value-type="float" table:number-columns-spanned="1" table:number-rows-spanned="4">
            <text:p>6,9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3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2" office:value-type="float" office:value="3000000" calcext:value-type="float">
            <text:p>3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0" calcext:value-type="float" table:number-columns-spanned="1" table:number-rows-spanned="4">
            <text:p>3,0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3000000" calcext:value-type="float">
            <text:p>3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0" calcext:value-type="float" table:number-columns-spanned="1" table:number-rows-spanned="4">
            <text:p>3,0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4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2" office:value-type="float" office:value="92109000" calcext:value-type="float">
            <text:p>92,10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109000" calcext:value-type="float" table:number-columns-spanned="1" table:number-rows-spanned="4">
            <text:p>92,109,000</text:p>
          </table:table-cell>
          <table:table-cell table:style-name="ce32" office:value-type="float" office:value="8000000" calcext:value-type="float" table:number-columns-spanned="1" table:number-rows-spanned="4">
            <text:p>8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000000" calcext:value-type="float">
            <text:p>8,000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2" office:value-type="float" office:value="92109000" calcext:value-type="float">
            <text:p>92,10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109000" calcext:value-type="float" table:number-columns-spanned="1" table:number-rows-spanned="4">
            <text:p>92,109,000</text:p>
          </table:table-cell>
          <table:table-cell table:style-name="ce32" office:value-type="float" office:value="8000000" calcext:value-type="float" table:number-columns-spanned="1" table:number-rows-spanned="4">
            <text:p>8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000000" calcext:value-type="float">
            <text:p>8,000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92109000" calcext:value-type="float">
            <text:p>92,10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109000" calcext:value-type="float" table:number-columns-spanned="1" table:number-rows-spanned="4">
            <text:p>92,109,000</text:p>
          </table:table-cell>
          <table:table-cell table:style-name="ce32" office:value-type="float" office:value="8000000" calcext:value-type="float" table:number-columns-spanned="1" table:number-rows-spanned="4">
            <text:p>8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000000" calcext:value-type="float">
            <text:p>8,000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經常門合計</text:p>
          </table:table-cell>
          <table:table-cell table:style-name="ce32" office:value-type="float" office:value="15267347000" calcext:value-type="float">
            <text:p>15,267,34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267347000" calcext:value-type="float" table:number-columns-spanned="1" table:number-rows-spanned="4">
            <text:p>15,267,347,000</text:p>
          </table:table-cell>
          <table:table-cell table:style-name="ce32" office:value-type="float" office:value="3306132000" calcext:value-type="float" table:number-columns-spanned="1" table:number-rows-spanned="4">
            <text:p>3,306,132,000</text:p>
          </table:table-cell>
          <table:table-cell table:style-name="ce32" office:value-type="float" office:value="826827241" calcext:value-type="float">
            <text:p>826,827,241</text:p>
          </table:table-cell>
          <table:table-cell table:style-name="ce32" office:value-type="float" office:value="620575778" calcext:value-type="float" table:number-columns-spanned="1" table:number-rows-spanned="2">
            <text:p>620,575,77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85556222" calcext:value-type="float">
            <text:p>2,685,556,22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2558600" calcext:value-type="float" table:number-columns-spanned="1" table:number-rows-spanned="2">
            <text:p>62,558,6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06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2" office:value-type="float" office:value="9586000" calcext:value-type="float">
            <text:p>9,58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86000" calcext:value-type="float" table:number-columns-spanned="1" table:number-rows-spanned="4">
            <text:p>9,586,000</text:p>
          </table:table-cell>
          <table:table-cell table:style-name="ce32" office:value-type="float" office:value="20000" calcext:value-type="float" table:number-columns-spanned="1" table:number-rows-spanned="4">
            <text:p>2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000" calcext:value-type="float" table:number-columns-spanned="1" table:number-rows-spanned="2">
            <text:p>2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2" office:value-type="float" office:value="9586000" calcext:value-type="float">
            <text:p>9,58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86000" calcext:value-type="float" table:number-columns-spanned="1" table:number-rows-spanned="4">
            <text:p>9,586,000</text:p>
          </table:table-cell>
          <table:table-cell table:style-name="ce32" office:value-type="float" office:value="20000" calcext:value-type="float" table:number-columns-spanned="1" table:number-rows-spanned="4">
            <text:p>2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000" calcext:value-type="float" table:number-columns-spanned="1" table:number-rows-spanned="2">
            <text:p>2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9586000" calcext:value-type="float">
            <text:p>9,58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86000" calcext:value-type="float" table:number-columns-spanned="1" table:number-rows-spanned="4">
            <text:p>9,586,000</text:p>
          </table:table-cell>
          <table:table-cell table:style-name="ce32" office:value-type="float" office:value="20000" calcext:value-type="float" table:number-columns-spanned="1" table:number-rows-spanned="4">
            <text:p>2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000" calcext:value-type="float" table:number-columns-spanned="1" table:number-rows-spanned="2">
            <text:p>2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07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2" office:value-type="float" office:value="64472000" calcext:value-type="float">
            <text:p>64,47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472000" calcext:value-type="float" table:number-columns-spanned="1" table:number-rows-spanned="4">
            <text:p>64,47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2" office:value-type="float" office:value="64472000" calcext:value-type="float">
            <text:p>64,47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472000" calcext:value-type="float" table:number-columns-spanned="1" table:number-rows-spanned="4">
            <text:p>64,47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64472000" calcext:value-type="float">
            <text:p>64,47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472000" calcext:value-type="float" table:number-columns-spanned="1" table:number-rows-spanned="4">
            <text:p>64,47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09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2" office:value-type="float" office:value="30584000" calcext:value-type="float">
            <text:p>30,58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584000" calcext:value-type="float" table:number-columns-spanned="1" table:number-rows-spanned="4">
            <text:p>30,584,000</text:p>
          </table:table-cell>
          <table:table-cell table:style-name="ce32" office:value-type="float" office:value="700000" calcext:value-type="float" table:number-columns-spanned="1" table:number-rows-spanned="4">
            <text:p>700,000</text:p>
          </table:table-cell>
          <table:table-cell table:style-name="ce32" office:value-type="float" office:value="179000" calcext:value-type="float">
            <text:p>179,000</text:p>
          </table:table-cell>
          <table:table-cell table:style-name="ce32" office:value-type="float" office:value="521000" calcext:value-type="float" table:number-columns-spanned="1" table:number-rows-spanned="2">
            <text:p>521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9000" calcext:value-type="float">
            <text:p>179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2" office:value-type="float" office:value="30584000" calcext:value-type="float">
            <text:p>30,58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584000" calcext:value-type="float" table:number-columns-spanned="1" table:number-rows-spanned="4">
            <text:p>30,584,000</text:p>
          </table:table-cell>
          <table:table-cell table:style-name="ce32" office:value-type="float" office:value="700000" calcext:value-type="float" table:number-columns-spanned="1" table:number-rows-spanned="4">
            <text:p>700,000</text:p>
          </table:table-cell>
          <table:table-cell table:style-name="ce32" office:value-type="float" office:value="179000" calcext:value-type="float">
            <text:p>179,000</text:p>
          </table:table-cell>
          <table:table-cell table:style-name="ce32" office:value-type="float" office:value="521000" calcext:value-type="float" table:number-columns-spanned="1" table:number-rows-spanned="2">
            <text:p>521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9000" calcext:value-type="float">
            <text:p>179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15584000" calcext:value-type="float">
            <text:p>15,58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584000" calcext:value-type="float" table:number-columns-spanned="1" table:number-rows-spanned="4">
            <text:p>15,584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15000000" calcext:value-type="float">
            <text:p>15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000000" calcext:value-type="float" table:number-columns-spanned="1" table:number-rows-spanned="4">
            <text:p>15,000,000</text:p>
          </table:table-cell>
          <table:table-cell table:style-name="ce32" office:value-type="float" office:value="700000" calcext:value-type="float" table:number-columns-spanned="1" table:number-rows-spanned="4">
            <text:p>700,000</text:p>
          </table:table-cell>
          <table:table-cell table:style-name="ce32" office:value-type="float" office:value="179000" calcext:value-type="float">
            <text:p>179,000</text:p>
          </table:table-cell>
          <table:table-cell table:style-name="ce32" office:value-type="float" office:value="521000" calcext:value-type="float" table:number-columns-spanned="1" table:number-rows-spanned="2">
            <text:p>521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9000" calcext:value-type="float">
            <text:p>179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1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2" office:value-type="float" office:value="48750000" calcext:value-type="float">
            <text:p>48,7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750000" calcext:value-type="float" table:number-columns-spanned="1" table:number-rows-spanned="4">
            <text:p>48,75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2" office:value-type="float" office:value="48750000" calcext:value-type="float">
            <text:p>48,7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750000" calcext:value-type="float" table:number-columns-spanned="1" table:number-rows-spanned="4">
            <text:p>48,75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47900000" calcext:value-type="float">
            <text:p>47,9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7900000" calcext:value-type="float" table:number-columns-spanned="1" table:number-rows-spanned="4">
            <text:p>47,9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850000" calcext:value-type="float">
            <text:p>8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50000" calcext:value-type="float" table:number-columns-spanned="1" table:number-rows-spanned="4">
            <text:p>85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14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2" office:value-type="float" office:value="668314000" calcext:value-type="float">
            <text:p>668,3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8314000" calcext:value-type="float" table:number-columns-spanned="1" table:number-rows-spanned="4">
            <text:p>668,314,000</text:p>
          </table:table-cell>
          <table:table-cell table:style-name="ce32" office:value-type="float" office:value="1947000" calcext:value-type="float" table:number-columns-spanned="1" table:number-rows-spanned="4">
            <text:p>1,947,000</text:p>
          </table:table-cell>
          <table:table-cell table:style-name="ce32" office:value-type="float" office:value="300000" calcext:value-type="float">
            <text:p>3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47000" calcext:value-type="float">
            <text:p>1,947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2" office:value-type="float" office:value="668314000" calcext:value-type="float">
            <text:p>668,3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8314000" calcext:value-type="float" table:number-columns-spanned="1" table:number-rows-spanned="4">
            <text:p>668,314,000</text:p>
          </table:table-cell>
          <table:table-cell table:style-name="ce32" office:value-type="float" office:value="1947000" calcext:value-type="float" table:number-columns-spanned="1" table:number-rows-spanned="4">
            <text:p>1,947,000</text:p>
          </table:table-cell>
          <table:table-cell table:style-name="ce32" office:value-type="float" office:value="300000" calcext:value-type="float">
            <text:p>3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47000" calcext:value-type="float">
            <text:p>1,947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668314000" calcext:value-type="float">
            <text:p>668,3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8314000" calcext:value-type="float" table:number-columns-spanned="1" table:number-rows-spanned="4">
            <text:p>668,314,000</text:p>
          </table:table-cell>
          <table:table-cell table:style-name="ce32" office:value-type="float" office:value="1947000" calcext:value-type="float" table:number-columns-spanned="1" table:number-rows-spanned="4">
            <text:p>1,947,000</text:p>
          </table:table-cell>
          <table:table-cell table:style-name="ce32" office:value-type="float" office:value="300000" calcext:value-type="float">
            <text:p>3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47000" calcext:value-type="float">
            <text:p>1,947,0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17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2" office:value-type="float" office:value="338593000" calcext:value-type="float">
            <text:p>338,59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8593000" calcext:value-type="float" table:number-columns-spanned="1" table:number-rows-spanned="4">
            <text:p>338,593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2" office:value-type="float" office:value="338593000" calcext:value-type="float">
            <text:p>338,59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8593000" calcext:value-type="float" table:number-columns-spanned="1" table:number-rows-spanned="4">
            <text:p>338,593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223461000" calcext:value-type="float">
            <text:p>223,4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3461000" calcext:value-type="float" table:number-columns-spanned="1" table:number-rows-spanned="4">
            <text:p>223,461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115132000" calcext:value-type="float">
            <text:p>115,13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5132000" calcext:value-type="float" table:number-columns-spanned="1" table:number-rows-spanned="4">
            <text:p>115,13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19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2" office:value-type="float" office:value="360606000" calcext:value-type="float">
            <text:p>360,60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0606000" calcext:value-type="float" table:number-columns-spanned="1" table:number-rows-spanned="4">
            <text:p>360,606,000</text:p>
          </table:table-cell>
          <table:table-cell table:style-name="ce32" office:value-type="float" office:value="49107000" calcext:value-type="float" table:number-columns-spanned="1" table:number-rows-spanned="4">
            <text:p>49,107,000</text:p>
          </table:table-cell>
          <table:table-cell table:style-name="ce32" office:value-type="float" office:value="39808" calcext:value-type="float">
            <text:p>39,808</text:p>
          </table:table-cell>
          <table:table-cell table:style-name="ce32" office:value-type="float" office:value="47427938" calcext:value-type="float" table:number-columns-spanned="1" table:number-rows-spanned="2">
            <text:p>47,427,93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79062" calcext:value-type="float">
            <text:p>1,679,06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2" office:value-type="float" office:value="360606000" calcext:value-type="float">
            <text:p>360,60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0606000" calcext:value-type="float" table:number-columns-spanned="1" table:number-rows-spanned="4">
            <text:p>360,606,000</text:p>
          </table:table-cell>
          <table:table-cell table:style-name="ce32" office:value-type="float" office:value="49107000" calcext:value-type="float" table:number-columns-spanned="1" table:number-rows-spanned="4">
            <text:p>49,107,000</text:p>
          </table:table-cell>
          <table:table-cell table:style-name="ce32" office:value-type="float" office:value="39808" calcext:value-type="float">
            <text:p>39,808</text:p>
          </table:table-cell>
          <table:table-cell table:style-name="ce32" office:value-type="float" office:value="47427938" calcext:value-type="float" table:number-columns-spanned="1" table:number-rows-spanned="2">
            <text:p>47,427,93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79062" calcext:value-type="float">
            <text:p>1,679,06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360564000" calcext:value-type="float">
            <text:p>360,56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0564000" calcext:value-type="float" table:number-columns-spanned="1" table:number-rows-spanned="4">
            <text:p>360,564,000</text:p>
          </table:table-cell>
          <table:table-cell table:style-name="ce32" office:value-type="float" office:value="49107000" calcext:value-type="float" table:number-columns-spanned="1" table:number-rows-spanned="4">
            <text:p>49,107,000</text:p>
          </table:table-cell>
          <table:table-cell table:style-name="ce32" office:value-type="float" office:value="39808" calcext:value-type="float">
            <text:p>39,808</text:p>
          </table:table-cell>
          <table:table-cell table:style-name="ce32" office:value-type="float" office:value="47427938" calcext:value-type="float" table:number-columns-spanned="1" table:number-rows-spanned="2">
            <text:p>47,427,93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79062" calcext:value-type="float">
            <text:p>1,679,06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42000" calcext:value-type="float">
            <text:p>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000" calcext:value-type="float" table:number-columns-spanned="1" table:number-rows-spanned="4">
            <text:p>4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2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2" office:value-type="float" office:value="95190000" calcext:value-type="float">
            <text:p>95,19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190000" calcext:value-type="float" table:number-columns-spanned="1" table:number-rows-spanned="4">
            <text:p>95,190,000</text:p>
          </table:table-cell>
          <table:table-cell table:style-name="ce32" office:value-type="float" office:value="2848000" calcext:value-type="float" table:number-columns-spanned="1" table:number-rows-spanned="4">
            <text:p>2,848,000</text:p>
          </table:table-cell>
          <table:table-cell table:style-name="ce32" office:value-type="float" office:value="194414" calcext:value-type="float">
            <text:p>194,414</text:p>
          </table:table-cell>
          <table:table-cell table:style-name="ce32" office:value-type="float" office:value="2653586" calcext:value-type="float" table:number-columns-spanned="1" table:number-rows-spanned="2">
            <text:p>2,653,58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4414" calcext:value-type="float">
            <text:p>194,41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2" office:value-type="float" office:value="95190000" calcext:value-type="float">
            <text:p>95,19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190000" calcext:value-type="float" table:number-columns-spanned="1" table:number-rows-spanned="4">
            <text:p>95,190,000</text:p>
          </table:table-cell>
          <table:table-cell table:style-name="ce32" office:value-type="float" office:value="2848000" calcext:value-type="float" table:number-columns-spanned="1" table:number-rows-spanned="4">
            <text:p>2,848,000</text:p>
          </table:table-cell>
          <table:table-cell table:style-name="ce32" office:value-type="float" office:value="194414" calcext:value-type="float">
            <text:p>194,414</text:p>
          </table:table-cell>
          <table:table-cell table:style-name="ce32" office:value-type="float" office:value="2653586" calcext:value-type="float" table:number-columns-spanned="1" table:number-rows-spanned="2">
            <text:p>2,653,58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4414" calcext:value-type="float">
            <text:p>194,41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59000000" calcext:value-type="float">
            <text:p>59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000000" calcext:value-type="float" table:number-columns-spanned="1" table:number-rows-spanned="4">
            <text:p>59,000,000</text:p>
          </table:table-cell>
          <table:table-cell table:style-name="ce32" office:value-type="float" office:value="2848000" calcext:value-type="float" table:number-columns-spanned="1" table:number-rows-spanned="4">
            <text:p>2,848,000</text:p>
          </table:table-cell>
          <table:table-cell table:style-name="ce32" office:value-type="float" office:value="194414" calcext:value-type="float">
            <text:p>194,414</text:p>
          </table:table-cell>
          <table:table-cell table:style-name="ce32" office:value-type="float" office:value="2653586" calcext:value-type="float" table:number-columns-spanned="1" table:number-rows-spanned="2">
            <text:p>2,653,58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4414" calcext:value-type="float">
            <text:p>194,41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36190000" calcext:value-type="float">
            <text:p>36,19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190000" calcext:value-type="float" table:number-columns-spanned="1" table:number-rows-spanned="4">
            <text:p>36,19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25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2" office:value-type="float" office:value="939450000" calcext:value-type="float">
            <text:p>939,4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9450000" calcext:value-type="float" table:number-columns-spanned="1" table:number-rows-spanned="4">
            <text:p>939,450,000</text:p>
          </table:table-cell>
          <table:table-cell table:style-name="ce32" office:value-type="float" office:value="101582000" calcext:value-type="float" table:number-columns-spanned="1" table:number-rows-spanned="4">
            <text:p>101,582,000</text:p>
          </table:table-cell>
          <table:table-cell table:style-name="ce32" office:value-type="float" office:value="18835715" calcext:value-type="float">
            <text:p>18,835,715</text:p>
          </table:table-cell>
          <table:table-cell table:style-name="ce32" office:value-type="float" office:value="11418877" calcext:value-type="float" table:number-columns-spanned="1" table:number-rows-spanned="2">
            <text:p>11,418,87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0163123" calcext:value-type="float">
            <text:p>90,163,123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2" office:value-type="float" office:value="939450000" calcext:value-type="float">
            <text:p>939,4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9450000" calcext:value-type="float" table:number-columns-spanned="1" table:number-rows-spanned="4">
            <text:p>939,450,000</text:p>
          </table:table-cell>
          <table:table-cell table:style-name="ce32" office:value-type="float" office:value="101582000" calcext:value-type="float" table:number-columns-spanned="1" table:number-rows-spanned="4">
            <text:p>101,582,000</text:p>
          </table:table-cell>
          <table:table-cell table:style-name="ce32" office:value-type="float" office:value="18835715" calcext:value-type="float">
            <text:p>18,835,715</text:p>
          </table:table-cell>
          <table:table-cell table:style-name="ce32" office:value-type="float" office:value="11418877" calcext:value-type="float" table:number-columns-spanned="1" table:number-rows-spanned="2">
            <text:p>11,418,87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0163123" calcext:value-type="float">
            <text:p>90,163,123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578708000" calcext:value-type="float">
            <text:p>578,70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78708000" calcext:value-type="float" table:number-columns-spanned="1" table:number-rows-spanned="4">
            <text:p>578,708,000</text:p>
          </table:table-cell>
          <table:table-cell table:style-name="ce32" office:value-type="float" office:value="15825000" calcext:value-type="float" table:number-columns-spanned="1" table:number-rows-spanned="4">
            <text:p>15,825,000</text:p>
          </table:table-cell>
          <table:table-cell table:style-name="ce32" office:value-type="float" office:value="3079085" calcext:value-type="float">
            <text:p>3,079,085</text:p>
          </table:table-cell>
          <table:table-cell table:style-name="ce32" office:value-type="float" office:value="11418507" calcext:value-type="float" table:number-columns-spanned="1" table:number-rows-spanned="2">
            <text:p>11,418,507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406493" calcext:value-type="float">
            <text:p>4,406,493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360742000" calcext:value-type="float">
            <text:p>360,7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0742000" calcext:value-type="float" table:number-columns-spanned="1" table:number-rows-spanned="4">
            <text:p>360,742,000</text:p>
          </table:table-cell>
          <table:table-cell table:style-name="ce32" office:value-type="float" office:value="85757000" calcext:value-type="float" table:number-columns-spanned="1" table:number-rows-spanned="4">
            <text:p>85,757,000</text:p>
          </table:table-cell>
          <table:table-cell table:style-name="ce32" office:value-type="float" office:value="15756630" calcext:value-type="float">
            <text:p>15,756,630</text:p>
          </table:table-cell>
          <table:table-cell table:style-name="ce32" office:value-type="float" office:value="370" calcext:value-type="float" table:number-columns-spanned="1" table:number-rows-spanned="2">
            <text:p>37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5756630" calcext:value-type="float">
            <text:p>85,756,63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26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2" office:value-type="float" office:value="99000000" calcext:value-type="float">
            <text:p>99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000000" calcext:value-type="float" table:number-columns-spanned="1" table:number-rows-spanned="4">
            <text:p>99,000,000</text:p>
          </table:table-cell>
          <table:table-cell table:style-name="ce32" office:value-type="float" office:value="6610000" calcext:value-type="float" table:number-columns-spanned="1" table:number-rows-spanned="4">
            <text:p>6,610,000</text:p>
          </table:table-cell>
          <table:table-cell table:style-name="ce32" office:value-type="float" office:value="266228" calcext:value-type="float">
            <text:p>266,228</text:p>
          </table:table-cell>
          <table:table-cell table:style-name="ce32" office:value-type="float" office:value="545844" calcext:value-type="float" table:number-columns-spanned="1" table:number-rows-spanned="2">
            <text:p>545,84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064156" calcext:value-type="float">
            <text:p>6,064,15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2" office:value-type="float" office:value="99000000" calcext:value-type="float">
            <text:p>99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000000" calcext:value-type="float" table:number-columns-spanned="1" table:number-rows-spanned="4">
            <text:p>99,000,000</text:p>
          </table:table-cell>
          <table:table-cell table:style-name="ce32" office:value-type="float" office:value="6610000" calcext:value-type="float" table:number-columns-spanned="1" table:number-rows-spanned="4">
            <text:p>6,610,000</text:p>
          </table:table-cell>
          <table:table-cell table:style-name="ce32" office:value-type="float" office:value="266228" calcext:value-type="float">
            <text:p>266,228</text:p>
          </table:table-cell>
          <table:table-cell table:style-name="ce32" office:value-type="float" office:value="545844" calcext:value-type="float" table:number-columns-spanned="1" table:number-rows-spanned="2">
            <text:p>545,844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064156" calcext:value-type="float">
            <text:p>6,064,156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91440000" calcext:value-type="float">
            <text:p>91,44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440000" calcext:value-type="float" table:number-columns-spanned="1" table:number-rows-spanned="4">
            <text:p>91,440,000</text:p>
          </table:table-cell>
          <table:table-cell table:style-name="ce32" office:value-type="float" office:value="610000" calcext:value-type="float" table:number-columns-spanned="1" table:number-rows-spanned="4">
            <text:p>610,000</text:p>
          </table:table-cell>
          <table:table-cell table:style-name="ce32" office:value-type="float" office:value="266228" calcext:value-type="float">
            <text:p>266,228</text:p>
          </table:table-cell>
          <table:table-cell table:style-name="ce32" office:value-type="float" office:value="240956" calcext:value-type="float" table:number-columns-spanned="1" table:number-rows-spanned="2">
            <text:p>240,956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9044" calcext:value-type="float">
            <text:p>369,044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7560000" calcext:value-type="float">
            <text:p>7,56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60000" calcext:value-type="float" table:number-columns-spanned="1" table:number-rows-spanned="4">
            <text:p>7,560,000</text:p>
          </table:table-cell>
          <table:table-cell table:style-name="ce32" office:value-type="float" office:value="6000000" calcext:value-type="float" table:number-columns-spanned="1" table:number-rows-spanned="4">
            <text:p>6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4888" calcext:value-type="float" table:number-columns-spanned="1" table:number-rows-spanned="2">
            <text:p>304,88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695112" calcext:value-type="float">
            <text:p>5,695,11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28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2" office:value-type="float" office:value="3942000" calcext:value-type="float">
            <text:p>3,9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42000" calcext:value-type="float" table:number-columns-spanned="1" table:number-rows-spanned="4">
            <text:p>3,94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2" office:value-type="float" office:value="3942000" calcext:value-type="float">
            <text:p>3,9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42000" calcext:value-type="float" table:number-columns-spanned="1" table:number-rows-spanned="4">
            <text:p>3,94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1842000" calcext:value-type="float">
            <text:p>1,8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42000" calcext:value-type="float" table:number-columns-spanned="1" table:number-rows-spanned="4">
            <text:p>1,842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2100000" calcext:value-type="float">
            <text:p>2,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00000" calcext:value-type="float" table:number-columns-spanned="1" table:number-rows-spanned="4">
            <text:p>2,100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3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2" office:value-type="float" office:value="27161000" calcext:value-type="float">
            <text:p>27,1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161000" calcext:value-type="float" table:number-columns-spanned="1" table:number-rows-spanned="4">
            <text:p>27,161,000</text:p>
          </table:table-cell>
          <table:table-cell table:style-name="ce32" office:value-type="float" office:value="40000" calcext:value-type="float" table:number-columns-spanned="1" table:number-rows-spanned="4">
            <text:p>4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00" calcext:value-type="float" table:number-columns-spanned="1" table:number-rows-spanned="2">
            <text:p>4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2" office:value-type="float" office:value="27161000" calcext:value-type="float">
            <text:p>27,1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161000" calcext:value-type="float" table:number-columns-spanned="1" table:number-rows-spanned="4">
            <text:p>27,161,000</text:p>
          </table:table-cell>
          <table:table-cell table:style-name="ce32" office:value-type="float" office:value="40000" calcext:value-type="float" table:number-columns-spanned="1" table:number-rows-spanned="4">
            <text:p>4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00" calcext:value-type="float" table:number-columns-spanned="1" table:number-rows-spanned="2">
            <text:p>4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13693000" calcext:value-type="float">
            <text:p>13,69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693000" calcext:value-type="float" table:number-columns-spanned="1" table:number-rows-spanned="4">
            <text:p>13,693,000</text:p>
          </table:table-cell>
          <table:table-cell table:style-name="ce32" office:value-type="float" office:value="40000" calcext:value-type="float" table:number-columns-spanned="1" table:number-rows-spanned="4">
            <text:p>4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00" calcext:value-type="float" table:number-columns-spanned="1" table:number-rows-spanned="2">
            <text:p>4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13468000" calcext:value-type="float">
            <text:p>13,46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468000" calcext:value-type="float" table:number-columns-spanned="1" table:number-rows-spanned="4">
            <text:p>13,468,000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35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2" office:value-type="float" office:value="3350000" calcext:value-type="float">
            <text:p>3,3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50000" calcext:value-type="float" table:number-columns-spanned="1" table:number-rows-spanned="4">
            <text:p>3,350,000</text:p>
          </table:table-cell>
          <table:table-cell table:style-name="ce32" office:value-type="float" office:value="350000" calcext:value-type="float" table:number-columns-spanned="1" table:number-rows-spanned="4">
            <text:p>350,000</text:p>
          </table:table-cell>
          <table:table-cell table:style-name="ce32" office:value-type="float" office:value="18900" calcext:value-type="float">
            <text:p>18,900</text:p>
          </table:table-cell>
          <table:table-cell table:style-name="ce32" office:value-type="float" office:value="331100" calcext:value-type="float" table:number-columns-spanned="1" table:number-rows-spanned="2">
            <text:p>331,1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900" calcext:value-type="float">
            <text:p>18,9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2" office:value-type="float" office:value="3350000" calcext:value-type="float">
            <text:p>3,3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50000" calcext:value-type="float" table:number-columns-spanned="1" table:number-rows-spanned="4">
            <text:p>3,350,000</text:p>
          </table:table-cell>
          <table:table-cell table:style-name="ce32" office:value-type="float" office:value="350000" calcext:value-type="float" table:number-columns-spanned="1" table:number-rows-spanned="4">
            <text:p>350,000</text:p>
          </table:table-cell>
          <table:table-cell table:style-name="ce32" office:value-type="float" office:value="18900" calcext:value-type="float">
            <text:p>18,900</text:p>
          </table:table-cell>
          <table:table-cell table:style-name="ce32" office:value-type="float" office:value="331100" calcext:value-type="float" table:number-columns-spanned="1" table:number-rows-spanned="2">
            <text:p>331,1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900" calcext:value-type="float">
            <text:p>18,9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300000" calcext:value-type="float">
            <text:p>3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" calcext:value-type="float" table:number-columns-spanned="1" table:number-rows-spanned="4">
            <text:p>300,000</text:p>
          </table:table-cell>
          <table:table-cell table:style-name="ce32" office:value-type="float" office:value="100000" calcext:value-type="float" table:number-columns-spanned="1" table:number-rows-spanned="4">
            <text:p>100,000</text:p>
          </table:table-cell>
          <table:table-cell table:style-name="ce32" office:value-type="float" office:value="18900" calcext:value-type="float">
            <text:p>18,900</text:p>
          </table:table-cell>
          <table:table-cell table:style-name="ce32" office:value-type="float" office:value="81100" calcext:value-type="float" table:number-columns-spanned="1" table:number-rows-spanned="2">
            <text:p>81,1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900" calcext:value-type="float">
            <text:p>18,9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3050000" calcext:value-type="float">
            <text:p>3,0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50000" calcext:value-type="float" table:number-columns-spanned="1" table:number-rows-spanned="4">
            <text:p>3,050,000</text:p>
          </table:table-cell>
          <table:table-cell table:style-name="ce32" office:value-type="float" office:value="250000" calcext:value-type="float" table:number-columns-spanned="1" table:number-rows-spanned="4">
            <text:p>2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0000" calcext:value-type="float" table:number-columns-spanned="1" table:number-rows-spanned="2">
            <text:p>25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38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2" office:value-type="float" office:value="741644000" calcext:value-type="float">
            <text:p>741,6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1644000" calcext:value-type="float" table:number-columns-spanned="1" table:number-rows-spanned="4">
            <text:p>741,644,000</text:p>
          </table:table-cell>
          <table:table-cell table:style-name="ce32" office:value-type="float" office:value="80070000" calcext:value-type="float" table:number-columns-spanned="1" table:number-rows-spanned="4">
            <text:p>80,070,000</text:p>
          </table:table-cell>
          <table:table-cell table:style-name="ce32" office:value-type="float" office:value="68257886" calcext:value-type="float">
            <text:p>68,257,886</text:p>
          </table:table-cell>
          <table:table-cell table:style-name="ce32" office:value-type="float" office:value="6705508" calcext:value-type="float" table:number-columns-spanned="1" table:number-rows-spanned="2">
            <text:p>6,705,50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3364492" calcext:value-type="float">
            <text:p>73,364,49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2" office:value-type="float" office:value="741644000" calcext:value-type="float">
            <text:p>741,6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1644000" calcext:value-type="float" table:number-columns-spanned="1" table:number-rows-spanned="4">
            <text:p>741,644,000</text:p>
          </table:table-cell>
          <table:table-cell table:style-name="ce32" office:value-type="float" office:value="80070000" calcext:value-type="float" table:number-columns-spanned="1" table:number-rows-spanned="4">
            <text:p>80,070,000</text:p>
          </table:table-cell>
          <table:table-cell table:style-name="ce32" office:value-type="float" office:value="68257886" calcext:value-type="float">
            <text:p>68,257,886</text:p>
          </table:table-cell>
          <table:table-cell table:style-name="ce32" office:value-type="float" office:value="6705508" calcext:value-type="float" table:number-columns-spanned="1" table:number-rows-spanned="2">
            <text:p>6,705,50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3364492" calcext:value-type="float">
            <text:p>73,364,49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663105000" calcext:value-type="float">
            <text:p>663,10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3105000" calcext:value-type="float" table:number-columns-spanned="1" table:number-rows-spanned="4">
            <text:p>663,105,000</text:p>
          </table:table-cell>
          <table:table-cell table:style-name="ce32" office:value-type="float" office:value="75100000" calcext:value-type="float" table:number-columns-spanned="1" table:number-rows-spanned="4">
            <text:p>75,100,000</text:p>
          </table:table-cell>
          <table:table-cell table:style-name="ce32" office:value-type="float" office:value="68257886" calcext:value-type="float">
            <text:p>68,257,886</text:p>
          </table:table-cell>
          <table:table-cell table:style-name="ce32" office:value-type="float" office:value="1735508" calcext:value-type="float" table:number-columns-spanned="1" table:number-rows-spanned="2">
            <text:p>1,735,50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3364492" calcext:value-type="float">
            <text:p>73,364,49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9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78539000" calcext:value-type="float">
            <text:p>78,5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539000" calcext:value-type="float" table:number-columns-spanned="1" table:number-rows-spanned="4">
            <text:p>78,539,000</text:p>
          </table:table-cell>
          <table:table-cell table:style-name="ce32" office:value-type="float" office:value="4970000" calcext:value-type="float" table:number-columns-spanned="1" table:number-rows-spanned="4">
            <text:p>4,97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970000" calcext:value-type="float" table:number-columns-spanned="1" table:number-rows-spanned="2">
            <text:p>4,97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資本門合計</text:p>
          </table:table-cell>
          <table:table-cell table:style-name="ce32" office:value-type="float" office:value="3430642000" calcext:value-type="float">
            <text:p>3,430,6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30642000" calcext:value-type="float" table:number-columns-spanned="1" table:number-rows-spanned="4">
            <text:p>3,430,642,000</text:p>
          </table:table-cell>
          <table:table-cell table:style-name="ce32" office:value-type="float" office:value="243274000" calcext:value-type="float" table:number-columns-spanned="1" table:number-rows-spanned="4">
            <text:p>243,274,000</text:p>
          </table:table-cell>
          <table:table-cell table:style-name="ce32" office:value-type="float" office:value="88091951" calcext:value-type="float">
            <text:p>88,091,951</text:p>
          </table:table-cell>
          <table:table-cell table:style-name="ce32" office:value-type="float" office:value="69663853" calcext:value-type="float" table:number-columns-spanned="1" table:number-rows-spanned="2">
            <text:p>69,663,853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3610147" calcext:value-type="float">
            <text:p>173,610,147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經資門合計</text:p>
          </table:table-cell>
          <table:table-cell table:style-name="ce32" office:value-type="float" office:value="18697989000" calcext:value-type="float">
            <text:p>18,697,98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697989000" calcext:value-type="float" table:number-columns-spanned="1" table:number-rows-spanned="4">
            <text:p>18,697,989,000</text:p>
          </table:table-cell>
          <table:table-cell table:style-name="ce32" office:value-type="float" office:value="3549406000" calcext:value-type="float" table:number-columns-spanned="1" table:number-rows-spanned="4">
            <text:p>3,549,406,000</text:p>
          </table:table-cell>
          <table:table-cell table:style-name="ce32" office:value-type="float" office:value="914919192" calcext:value-type="float">
            <text:p>914,919,192</text:p>
          </table:table-cell>
          <table:table-cell table:style-name="ce32" office:value-type="float" office:value="690239631" calcext:value-type="float" table:number-columns-spanned="1" table:number-rows-spanned="2">
            <text:p>690,239,631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59166369" calcext:value-type="float">
            <text:p>2,859,166,369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2558600" calcext:value-type="float" table:number-columns-spanned="1" table:number-rows-spanned="2">
            <text:p>62,558,6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40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2" office:value-type="float" office:value="13927435" calcext:value-type="float">
            <text:p>13,927,4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927435" calcext:value-type="float" table:number-columns-spanned="1" table:number-rows-spanned="4">
            <text:p>13,927,435</text:p>
          </table:table-cell>
          <table:table-cell table:style-name="ce32" office:value-type="float" office:value="13927435" calcext:value-type="float" table:number-columns-spanned="1" table:number-rows-spanned="4">
            <text:p>13,927,435</text:p>
          </table:table-cell>
          <table:table-cell table:style-name="ce32" office:value-type="float" office:value="4326751" calcext:value-type="float">
            <text:p>4,326,751</text:p>
          </table:table-cell>
          <table:table-cell table:style-name="ce32" office:value-type="float" office:value="175268" calcext:value-type="float" table:number-columns-spanned="1" table:number-rows-spanned="2">
            <text:p>175,26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752167" calcext:value-type="float">
            <text:p>13,752,167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2" office:value-type="float" office:value="13927435" calcext:value-type="float">
            <text:p>13,927,4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927435" calcext:value-type="float" table:number-columns-spanned="1" table:number-rows-spanned="4">
            <text:p>13,927,435</text:p>
          </table:table-cell>
          <table:table-cell table:style-name="ce32" office:value-type="float" office:value="13927435" calcext:value-type="float" table:number-columns-spanned="1" table:number-rows-spanned="4">
            <text:p>13,927,435</text:p>
          </table:table-cell>
          <table:table-cell table:style-name="ce32" office:value-type="float" office:value="4326751" calcext:value-type="float">
            <text:p>4,326,751</text:p>
          </table:table-cell>
          <table:table-cell table:style-name="ce32" office:value-type="float" office:value="175268" calcext:value-type="float" table:number-columns-spanned="1" table:number-rows-spanned="2">
            <text:p>175,26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752167" calcext:value-type="float">
            <text:p>13,752,167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13927435" calcext:value-type="float">
            <text:p>13,927,4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927435" calcext:value-type="float" table:number-columns-spanned="1" table:number-rows-spanned="4">
            <text:p>13,927,435</text:p>
          </table:table-cell>
          <table:table-cell table:style-name="ce32" office:value-type="float" office:value="13927435" calcext:value-type="float" table:number-columns-spanned="1" table:number-rows-spanned="4">
            <text:p>13,927,435</text:p>
          </table:table-cell>
          <table:table-cell table:style-name="ce32" office:value-type="float" office:value="4326751" calcext:value-type="float">
            <text:p>4,326,751</text:p>
          </table:table-cell>
          <table:table-cell table:style-name="ce32" office:value-type="float" office:value="175268" calcext:value-type="float" table:number-columns-spanned="1" table:number-rows-spanned="2">
            <text:p>175,26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752167" calcext:value-type="float">
            <text:p>13,752,167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4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2" office:value-type="float" office:value="306712" calcext:value-type="float">
            <text:p>306,7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6712" calcext:value-type="float" table:number-columns-spanned="1" table:number-rows-spanned="4">
            <text:p>306,712</text:p>
          </table:table-cell>
          <table:table-cell table:style-name="ce32" office:value-type="float" office:value="306712" calcext:value-type="float" table:number-columns-spanned="1" table:number-rows-spanned="4">
            <text:p>306,712</text:p>
          </table:table-cell>
          <table:table-cell table:style-name="ce32" office:value-type="float" office:value="6814" calcext:value-type="float">
            <text:p>6,81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6712" calcext:value-type="float">
            <text:p>306,71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2" office:value-type="float" office:value="306712" calcext:value-type="float">
            <text:p>306,7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6712" calcext:value-type="float" table:number-columns-spanned="1" table:number-rows-spanned="4">
            <text:p>306,712</text:p>
          </table:table-cell>
          <table:table-cell table:style-name="ce32" office:value-type="float" office:value="306712" calcext:value-type="float" table:number-columns-spanned="1" table:number-rows-spanned="4">
            <text:p>306,712</text:p>
          </table:table-cell>
          <table:table-cell table:style-name="ce32" office:value-type="float" office:value="6814" calcext:value-type="float">
            <text:p>6,81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6712" calcext:value-type="float">
            <text:p>306,71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306712" calcext:value-type="float">
            <text:p>306,7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6712" calcext:value-type="float" table:number-columns-spanned="1" table:number-rows-spanned="4">
            <text:p>306,712</text:p>
          </table:table-cell>
          <table:table-cell table:style-name="ce32" office:value-type="float" office:value="306712" calcext:value-type="float" table:number-columns-spanned="1" table:number-rows-spanned="4">
            <text:p>306,712</text:p>
          </table:table-cell>
          <table:table-cell table:style-name="ce32" office:value-type="float" office:value="6814" calcext:value-type="float">
            <text:p>6,81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6712" calcext:value-type="float">
            <text:p>306,712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4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2" office:value-type="float" office:value="898880" calcext:value-type="float">
            <text:p>898,8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98880" calcext:value-type="float" table:number-columns-spanned="1" table:number-rows-spanned="4">
            <text:p>898,880</text:p>
          </table:table-cell>
          <table:table-cell table:style-name="ce32" office:value-type="float" office:value="898880" calcext:value-type="float" table:number-columns-spanned="1" table:number-rows-spanned="4">
            <text:p>898,880</text:p>
          </table:table-cell>
          <table:table-cell table:style-name="ce32" office:value-type="float" office:value="316600" calcext:value-type="float">
            <text:p>316,600</text:p>
          </table:table-cell>
          <table:table-cell table:style-name="ce32" office:value-type="float" office:value="49400" calcext:value-type="float" table:number-columns-spanned="1" table:number-rows-spanned="2">
            <text:p>49,4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49480" calcext:value-type="float">
            <text:p>849,48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2" office:value-type="float" office:value="724980" calcext:value-type="float">
            <text:p>724,9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4980" calcext:value-type="float" table:number-columns-spanned="1" table:number-rows-spanned="4">
            <text:p>724,980</text:p>
          </table:table-cell>
          <table:table-cell table:style-name="ce32" office:value-type="float" office:value="724980" calcext:value-type="float" table:number-columns-spanned="1" table:number-rows-spanned="4">
            <text:p>724,980</text:p>
          </table:table-cell>
          <table:table-cell table:style-name="ce32" office:value-type="float" office:value="192100" calcext:value-type="float">
            <text:p>192,1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24980" calcext:value-type="float">
            <text:p>724,98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724980" calcext:value-type="float">
            <text:p>724,9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4980" calcext:value-type="float" table:number-columns-spanned="1" table:number-rows-spanned="4">
            <text:p>724,980</text:p>
          </table:table-cell>
          <table:table-cell table:style-name="ce32" office:value-type="float" office:value="724980" calcext:value-type="float" table:number-columns-spanned="1" table:number-rows-spanned="4">
            <text:p>724,980</text:p>
          </table:table-cell>
          <table:table-cell table:style-name="ce32" office:value-type="float" office:value="192100" calcext:value-type="float">
            <text:p>192,1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24980" calcext:value-type="float">
            <text:p>724,98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2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8903002420200</text:p>
            <text:p>　公務人員子女教育補助</text:p>
          </table:table-cell>
          <table:table-cell table:style-name="ce32" office:value-type="float" office:value="173900" calcext:value-type="float">
            <text:p>173,9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3900" calcext:value-type="float" table:number-columns-spanned="1" table:number-rows-spanned="4">
            <text:p>173,900</text:p>
          </table:table-cell>
          <table:table-cell table:style-name="ce32" office:value-type="float" office:value="173900" calcext:value-type="float" table:number-columns-spanned="1" table:number-rows-spanned="4">
            <text:p>173,900</text:p>
          </table:table-cell>
          <table:table-cell table:style-name="ce32" office:value-type="float" office:value="124500" calcext:value-type="float">
            <text:p>124,500</text:p>
          </table:table-cell>
          <table:table-cell table:style-name="ce32" office:value-type="float" office:value="49400" calcext:value-type="float" table:number-columns-spanned="1" table:number-rows-spanned="2">
            <text:p>49,4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4500" calcext:value-type="float">
            <text:p>124,5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10</text:p>
          </table:table-cell>
          <table:table-cell table:style-name="ce29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173900" calcext:value-type="float">
            <text:p>173,9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3900" calcext:value-type="float" table:number-columns-spanned="1" table:number-rows-spanned="4">
            <text:p>173,900</text:p>
          </table:table-cell>
          <table:table-cell table:style-name="ce32" office:value-type="float" office:value="173900" calcext:value-type="float" table:number-columns-spanned="1" table:number-rows-spanned="4">
            <text:p>173,900</text:p>
          </table:table-cell>
          <table:table-cell table:style-name="ce32" office:value-type="float" office:value="124500" calcext:value-type="float">
            <text:p>124,500</text:p>
          </table:table-cell>
          <table:table-cell table:style-name="ce32" office:value-type="float" office:value="49400" calcext:value-type="float" table:number-columns-spanned="1" table:number-rows-spanned="2">
            <text:p>49,400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4500" calcext:value-type="float">
            <text:p>124,50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43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2" office:value-type="float" office:value="71921" calcext:value-type="float">
            <text:p>71,9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921" calcext:value-type="float" table:number-columns-spanned="1" table:number-rows-spanned="4">
            <text:p>71,921</text:p>
          </table:table-cell>
          <table:table-cell table:style-name="ce32" office:value-type="float" office:value="71921" calcext:value-type="float" table:number-columns-spanned="1" table:number-rows-spanned="4">
            <text:p>71,921</text:p>
          </table:table-cell>
          <table:table-cell table:style-name="ce32" office:value-type="float" office:value="50921" calcext:value-type="float">
            <text:p>50,92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1921" calcext:value-type="float">
            <text:p>71,921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01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2" office:value-type="float" office:value="71921" calcext:value-type="float">
            <text:p>71,9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921" calcext:value-type="float" table:number-columns-spanned="1" table:number-rows-spanned="4">
            <text:p>71,921</text:p>
          </table:table-cell>
          <table:table-cell table:style-name="ce32" office:value-type="float" office:value="71921" calcext:value-type="float" table:number-columns-spanned="1" table:number-rows-spanned="4">
            <text:p>71,921</text:p>
          </table:table-cell>
          <table:table-cell table:style-name="ce32" office:value-type="float" office:value="50921" calcext:value-type="float">
            <text:p>50,92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1921" calcext:value-type="float">
            <text:p>71,921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office:value-type="string" calcext:value-type="string" table:number-columns-spanned="1" table:number-rows-spanned="4">
            <text:p>30</text:p>
          </table:table-cell>
          <table:table-cell table:style-name="ce29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71921" calcext:value-type="float">
            <text:p>71,9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921" calcext:value-type="float" table:number-columns-spanned="1" table:number-rows-spanned="4">
            <text:p>71,921</text:p>
          </table:table-cell>
          <table:table-cell table:style-name="ce32" office:value-type="float" office:value="71921" calcext:value-type="float" table:number-columns-spanned="1" table:number-rows-spanned="4">
            <text:p>71,921</text:p>
          </table:table-cell>
          <table:table-cell table:style-name="ce32" office:value-type="float" office:value="50921" calcext:value-type="float">
            <text:p>50,92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1921" calcext:value-type="float">
            <text:p>71,921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統籌科目合計</text:p>
          </table:table-cell>
          <table:table-cell table:style-name="ce32" office:value-type="float" office:value="15204948" calcext:value-type="float">
            <text:p>15,204,9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204948" calcext:value-type="float" table:number-columns-spanned="1" table:number-rows-spanned="4">
            <text:p>15,204,948</text:p>
          </table:table-cell>
          <table:table-cell table:style-name="ce32" office:value-type="float" office:value="15204948" calcext:value-type="float" table:number-columns-spanned="1" table:number-rows-spanned="4">
            <text:p>15,204,948</text:p>
          </table:table-cell>
          <table:table-cell table:style-name="ce32" office:value-type="float" office:value="4701086" calcext:value-type="float">
            <text:p>4,701,086</text:p>
          </table:table-cell>
          <table:table-cell table:style-name="ce32" office:value-type="float" office:value="224668" calcext:value-type="float" table:number-columns-spanned="1" table:number-rows-spanned="2">
            <text:p>224,66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980280" calcext:value-type="float">
            <text:p>14,980,280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55268" calcext:value-type="float" table:number-columns-spanned="1" table:number-rows-spanned="2">
            <text:p>155,26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9" office:value-type="string" calcext:value-type="string" table:number-columns-spanned="1" table:number-rows-spanned="4">
            <text:p>總計</text:p>
          </table:table-cell>
          <table:table-cell table:style-name="ce32" office:value-type="float" office:value="18713193948" calcext:value-type="float">
            <text:p>18,713,193,9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713193948" calcext:value-type="float" table:number-columns-spanned="1" table:number-rows-spanned="4">
            <text:p>18,713,193,948</text:p>
          </table:table-cell>
          <table:table-cell table:style-name="ce32" office:value-type="float" office:value="3564610948" calcext:value-type="float" table:number-columns-spanned="1" table:number-rows-spanned="4">
            <text:p>3,564,610,948</text:p>
          </table:table-cell>
          <table:table-cell table:style-name="ce32" office:value-type="float" office:value="919620278" calcext:value-type="float">
            <text:p>919,620,278</text:p>
          </table:table-cell>
          <table:table-cell table:style-name="ce32" office:value-type="float" office:value="690464299" calcext:value-type="float" table:number-columns-spanned="1" table:number-rows-spanned="2">
            <text:p>690,464,299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74146649" calcext:value-type="float">
            <text:p>2,874,146,649</text:p>
          </table:table-cell>
          <table:covered-table-cell table:style-name="ce32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62713868" calcext:value-type="float" table:number-columns-spanned="1" table:number-rows-spanned="2">
            <text:p>62,713,868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29"/>
          <table:table-cell table:number-columns-repeated="2" table:style-name="ce32" office:value-type="string" calcext:value-type="string">
            <text:p>-</text:p>
          </table:table-cell>
          <table:covered-table-cell table:number-columns-repeated="4" table:style-name="ce32"/>
          <table:table-cell table:number-columns-repeated="16373"/>
        </table:table-row>
        <table:table-row table:style-name="ro3" table:number-rows-repeated="10478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以前年度歲入轉入數累計表" table:style-name="ta1">
        <table:table-column table:style-name="co6" table:number-columns-repeated="5" table:default-cell-style-name="ce8"/>
        <table:table-column table:style-name="co7" table:number-columns-repeated="16379" table:default-cell-style-name="ce8"/>
        <table:table-row table:style-name="ro4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6372"/>
        </table:table-row>
        <table:table-row table:style-name="ro4">
          <table:table-cell table:style-name="ce41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6372"/>
        </table:table-row>
        <table:table-row table:style-name="ro4">
          <table:table-cell table:style-name="ce42" office:value-type="string" calcext:value-type="string" table:number-columns-spanned="12" table:number-rows-spanned="1">
            <text:p>中華民國113年1月1日至113年2月29日</text:p>
          </table:table-cell>
          <table:covered-table-cell table:number-columns-repeated="11" table:style-name="ce2"/>
          <table:table-cell table:number-columns-repeated="16372"/>
        </table:table-row>
        <table:table-row table:style-name="ro4">
          <table:table-cell table:style-name="ce43" office:value-type="string" calcext:value-type="string" table:number-columns-spanned="1" table:number-rows-spanned="3">
            <text:p>年度</text:p>
          </table:table-cell>
          <table:table-cell table:style-name="ce47" office:value-type="string" calcext:value-type="string" table:number-columns-spanned="5" table:number-rows-spanned="1">
            <text:p>科目</text:p>
          </table:table-cell>
          <table:covered-table-cell table:number-columns-repeated="4" table:style-name="ce47"/>
          <table:table-cell table:style-name="ce31" office:value-type="string" calcext:value-type="string">
            <text:p>以前年度轉入數</text:p>
            <text:p>(1)</text:p>
          </table:table-cell>
          <table:table-cell table:style-name="ce31" office:value-type="string" calcext:value-type="string">
            <text:p>減免(註銷)數</text:p>
            <text:p>(2)</text:p>
          </table:table-cell>
          <table:table-cell table:style-name="ce31" office:value-type="string" calcext:value-type="string">
            <text:p>本月實現數</text:p>
          </table:table-cell>
          <table:table-cell table:style-name="ce31" office:value-type="string" calcext:value-type="string">
            <text:p>截至本月止</text:p>
            <text:p>累計實現數(3)</text:p>
          </table:table-cell>
          <table:table-cell table:style-name="ce31" office:value-type="string" calcext:value-type="string">
            <text:p>調整數</text:p>
            <text:p>(4)</text:p>
          </table:table-cell>
          <table:table-cell table:style-name="ce31" office:value-type="string" calcext:value-type="string">
            <text:p>尚未執行數</text:p>
            <text:p>(5)=(1)-(2)-(3)+(4)</text:p>
          </table:table-cell>
          <table:table-cell table:number-columns-repeated="16372"/>
        </table:table-row>
        <table:table-row table:style-name="ro4">
          <table:covered-table-cell table:style-name="ce44"/>
          <table:table-cell table:style-name="ce24" office:value-type="string" calcext:value-type="string" table:number-columns-spanned="1" table:number-rows-spanned="2">
            <text:p>款</text:p>
          </table:table-cell>
          <table:table-cell table:style-name="ce24" office:value-type="string" calcext:value-type="string" table:number-columns-spanned="1" table:number-rows-spanned="2">
            <text:p>項</text:p>
          </table:table-cell>
          <table:table-cell table:style-name="ce24" office:value-type="string" calcext:value-type="string" table:number-columns-spanned="1" table:number-rows-spanned="2">
            <text:p>目</text:p>
          </table:table-cell>
          <table:table-cell table:style-name="ce25" office:value-type="string" calcext:value-type="string" table:number-columns-spanned="1" table:number-rows-spanned="2">
            <text:p>節</text:p>
          </table:table-cell>
          <table:table-cell table:style-name="ce47" office:value-type="string" calcext:value-type="string" table:number-columns-spanned="1" table:number-rows-spanned="2">
            <text:p>代號及名稱</text:p>
          </table:table-cell>
          <table:table-cell table:number-columns-repeated="6" table:style-name="ce33" office:value-type="string" calcext:value-type="string">
            <text:p>應收數</text:p>
          </table:table-cell>
          <table:table-cell table:number-columns-repeated="16372"/>
        </table:table-row>
        <table:table-row table:style-name="ro4">
          <table:covered-table-cell table:style-name="ce45"/>
          <table:covered-table-cell table:number-columns-repeated="3" table:style-name="ce24"/>
          <table:covered-table-cell table:style-name="ce48"/>
          <table:covered-table-cell table:style-name="ce47"/>
          <table:table-cell table:number-columns-repeated="6" table:style-name="ce33" office:value-type="string" calcext:value-type="string">
            <text:p>保留數</text:p>
          </table:table-cell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6" office:value-type="string" calcext:value-type="string" table:number-columns-spanned="1" table:number-rows-spanned="2">
            <text:p>11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6" office:value-type="string" calcext:value-type="string" table:number-columns-spanned="1" table:number-rows-spanned="2">
            <text:p>其他收入</text:p>
          </table:table-cell>
          <table:table-cell table:style-name="ce12" office:value-type="float" office:value="727224" calcext:value-type="float">
            <text:p>727,2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1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2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3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4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4803514" calcext:value-type="float">
            <text:p>4,803,51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23" calcext:value-type="float">
            <text:p>1,8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1691" calcext:value-type="float">
            <text:p>4,801,691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4803514" calcext:value-type="float">
            <text:p>4,803,51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23" calcext:value-type="float">
            <text:p>1,8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1691" calcext:value-type="float">
            <text:p>4,801,691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4803514" calcext:value-type="float">
            <text:p>4,803,51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23" calcext:value-type="float">
            <text:p>1,8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1691" calcext:value-type="float">
            <text:p>4,801,691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853252" calcext:value-type="float">
            <text:p>853,25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53252" calcext:value-type="float">
            <text:p>853,252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853252" calcext:value-type="float">
            <text:p>853,25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53252" calcext:value-type="float">
            <text:p>853,252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853252" calcext:value-type="float">
            <text:p>853,25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53252" calcext:value-type="float">
            <text:p>853,252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5656766" calcext:value-type="float">
            <text:p>5,656,76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23" calcext:value-type="float">
            <text:p>1,8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54943" calcext:value-type="float">
            <text:p>5,654,94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6</text:p>
          </table:table-cell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5053703" calcext:value-type="float">
            <text:p>5,053,70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00" calcext:value-type="float">
            <text:p>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48703" calcext:value-type="float">
            <text:p>5,048,70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5053703" calcext:value-type="float">
            <text:p>5,053,70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00" calcext:value-type="float">
            <text:p>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48703" calcext:value-type="float">
            <text:p>5,048,70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5053703" calcext:value-type="float">
            <text:p>5,053,70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00" calcext:value-type="float">
            <text:p>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48703" calcext:value-type="float">
            <text:p>5,048,70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6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932852" calcext:value-type="float">
            <text:p>932,85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32852" calcext:value-type="float">
            <text:p>932,852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932852" calcext:value-type="float">
            <text:p>932,85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32852" calcext:value-type="float">
            <text:p>932,852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932852" calcext:value-type="float">
            <text:p>932,85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32852" calcext:value-type="float">
            <text:p>932,852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5986555" calcext:value-type="float">
            <text:p>5,986,55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00" calcext:value-type="float">
            <text:p>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81555" calcext:value-type="float">
            <text:p>5,981,55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7</text:p>
          </table:table-cell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15149845" calcext:value-type="float">
            <text:p>15,149,84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000" calcext:value-type="float">
            <text:p>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049845" calcext:value-type="float">
            <text:p>15,049,84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15149845" calcext:value-type="float">
            <text:p>15,149,84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000" calcext:value-type="float">
            <text:p>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049845" calcext:value-type="float">
            <text:p>15,049,84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15149845" calcext:value-type="float">
            <text:p>15,149,84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000" calcext:value-type="float">
            <text:p>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049845" calcext:value-type="float">
            <text:p>15,049,84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7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906773" calcext:value-type="float">
            <text:p>906,77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906773" calcext:value-type="float">
            <text:p>906,77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906773" calcext:value-type="float">
            <text:p>906,77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16056618" calcext:value-type="float">
            <text:p>16,056,61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000" calcext:value-type="float">
            <text:p>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56618" calcext:value-type="float">
            <text:p>15,956,61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8</text:p>
          </table:table-cell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2968113" calcext:value-type="float">
            <text:p>2,968,11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68113" calcext:value-type="float">
            <text:p>2,968,11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2924608" calcext:value-type="float">
            <text:p>2,924,60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24608" calcext:value-type="float">
            <text:p>2,924,60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2924608" calcext:value-type="float">
            <text:p>2,924,60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24608" calcext:value-type="float">
            <text:p>2,924,60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賠償收入</text:p>
          </table:table-cell>
          <table:table-cell table:style-name="ce32" office:value-type="float" office:value="43505" calcext:value-type="float">
            <text:p>43,50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一般賠償收入</text:p>
          </table:table-cell>
          <table:table-cell table:style-name="ce32" office:value-type="float" office:value="43505" calcext:value-type="float">
            <text:p>43,50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8</text:p>
          </table:table-cell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規費收入</text:p>
          </table:table-cell>
          <table:table-cell table:style-name="ce32" office:value-type="float" office:value="602314" calcext:value-type="float">
            <text:p>602,3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60" calcext:value-type="float">
            <text:p>2,760</text:p>
          </table:table-cell>
          <table:table-cell table:style-name="ce32" office:value-type="float" office:value="3105" calcext:value-type="float">
            <text:p>3,1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9209" calcext:value-type="float">
            <text:p>599,209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使用規費收入</text:p>
          </table:table-cell>
          <table:table-cell table:style-name="ce32" office:value-type="float" office:value="602314" calcext:value-type="float">
            <text:p>602,3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60" calcext:value-type="float">
            <text:p>2,760</text:p>
          </table:table-cell>
          <table:table-cell table:style-name="ce32" office:value-type="float" office:value="3105" calcext:value-type="float">
            <text:p>3,1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9209" calcext:value-type="float">
            <text:p>599,209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3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場地設施使用費</text:p>
          </table:table-cell>
          <table:table-cell table:style-name="ce32" office:value-type="float" office:value="602314" calcext:value-type="float">
            <text:p>602,3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60" calcext:value-type="float">
            <text:p>2,760</text:p>
          </table:table-cell>
          <table:table-cell table:style-name="ce32" office:value-type="float" office:value="3105" calcext:value-type="float">
            <text:p>3,1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9209" calcext:value-type="float">
            <text:p>599,209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8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364403" calcext:value-type="float">
            <text:p>364,40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64403" calcext:value-type="float">
            <text:p>364,40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364403" calcext:value-type="float">
            <text:p>364,40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64403" calcext:value-type="float">
            <text:p>364,40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364403" calcext:value-type="float">
            <text:p>364,40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64403" calcext:value-type="float">
            <text:p>364,40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3934830" calcext:value-type="float">
            <text:p>3,934,8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60" calcext:value-type="float">
            <text:p>2,760</text:p>
          </table:table-cell>
          <table:table-cell table:style-name="ce32" office:value-type="float" office:value="3105" calcext:value-type="float">
            <text:p>3,1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31725" calcext:value-type="float">
            <text:p>3,931,72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2059167" calcext:value-type="float">
            <text:p>2,059,16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59167" calcext:value-type="float">
            <text:p>2,059,16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2026268" calcext:value-type="float">
            <text:p>2,026,26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26268" calcext:value-type="float">
            <text:p>2,026,26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2026268" calcext:value-type="float">
            <text:p>2,026,26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26268" calcext:value-type="float">
            <text:p>2,026,26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賠償收入</text:p>
          </table:table-cell>
          <table:table-cell table:style-name="ce32" office:value-type="float" office:value="32899" calcext:value-type="float">
            <text:p>32,8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一般賠償收入</text:p>
          </table:table-cell>
          <table:table-cell table:style-name="ce32" office:value-type="float" office:value="32899" calcext:value-type="float">
            <text:p>32,8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規費收入</text:p>
          </table:table-cell>
          <table:table-cell table:style-name="ce32" office:value-type="float" office:value="687280" calcext:value-type="float">
            <text:p>687,2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" calcext:value-type="float">
            <text:p>480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6455" calcext:value-type="float">
            <text:p>686,45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使用規費收入</text:p>
          </table:table-cell>
          <table:table-cell table:style-name="ce32" office:value-type="float" office:value="687280" calcext:value-type="float">
            <text:p>687,2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" calcext:value-type="float">
            <text:p>480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6455" calcext:value-type="float">
            <text:p>686,45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場地設施使用費</text:p>
          </table:table-cell>
          <table:table-cell table:style-name="ce32" office:value-type="float" office:value="687280" calcext:value-type="float">
            <text:p>687,2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" calcext:value-type="float">
            <text:p>480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6455" calcext:value-type="float">
            <text:p>686,45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0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補助及協助收入</text:p>
          </table:table-cell>
          <table:table-cell table:style-name="ce32" office:value-type="float" office:value="7363878" calcext:value-type="float">
            <text:p>7,363,87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363878" calcext:value-type="float">
            <text:p>7,363,87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上級政府補助收入</text:p>
          </table:table-cell>
          <table:table-cell table:style-name="ce32" office:value-type="float" office:value="7363878" calcext:value-type="float">
            <text:p>7,363,87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363878" calcext:value-type="float">
            <text:p>7,363,87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計畫型補助收入</text:p>
          </table:table-cell>
          <table:table-cell table:style-name="ce32" office:value-type="float" office:value="7363878" calcext:value-type="float">
            <text:p>7,363,87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363878" calcext:value-type="float">
            <text:p>7,363,87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1071590" calcext:value-type="float">
            <text:p>1,071,59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71590" calcext:value-type="float">
            <text:p>1,071,59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1071590" calcext:value-type="float">
            <text:p>1,071,59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71590" calcext:value-type="float">
            <text:p>1,071,59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1071590" calcext:value-type="float">
            <text:p>1,071,59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71590" calcext:value-type="float">
            <text:p>1,071,59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11181915" calcext:value-type="float">
            <text:p>11,181,9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" calcext:value-type="float">
            <text:p>480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181090" calcext:value-type="float">
            <text:p>11,181,09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3119522" calcext:value-type="float">
            <text:p>3,119,52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19022" calcext:value-type="float">
            <text:p>3,119,022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3119522" calcext:value-type="float">
            <text:p>3,119,52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19022" calcext:value-type="float">
            <text:p>3,119,022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3119522" calcext:value-type="float">
            <text:p>3,119,52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19022" calcext:value-type="float">
            <text:p>3,119,022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規費收入</text:p>
          </table:table-cell>
          <table:table-cell table:style-name="ce32" office:value-type="float" office:value="409781" calcext:value-type="float">
            <text:p>409,7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420" calcext:value-type="float">
            <text:p>15,420</text:p>
          </table:table-cell>
          <table:table-cell table:style-name="ce32" office:value-type="float" office:value="15690" calcext:value-type="float">
            <text:p>15,6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4091" calcext:value-type="float">
            <text:p>394,091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使用規費收入</text:p>
          </table:table-cell>
          <table:table-cell table:style-name="ce32" office:value-type="float" office:value="409781" calcext:value-type="float">
            <text:p>409,7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420" calcext:value-type="float">
            <text:p>15,420</text:p>
          </table:table-cell>
          <table:table-cell table:style-name="ce32" office:value-type="float" office:value="15690" calcext:value-type="float">
            <text:p>15,6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4091" calcext:value-type="float">
            <text:p>394,091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場地設施使用費</text:p>
          </table:table-cell>
          <table:table-cell table:style-name="ce32" office:value-type="float" office:value="409781" calcext:value-type="float">
            <text:p>409,7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420" calcext:value-type="float">
            <text:p>15,420</text:p>
          </table:table-cell>
          <table:table-cell table:style-name="ce32" office:value-type="float" office:value="15690" calcext:value-type="float">
            <text:p>15,6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4091" calcext:value-type="float">
            <text:p>394,091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0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補助及協助收入</text:p>
          </table:table-cell>
          <table:table-cell table:style-name="ce32" office:value-type="float" office:value="119695014" calcext:value-type="float">
            <text:p>119,695,01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9695014" calcext:value-type="float">
            <text:p>119,695,01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上級政府補助收入</text:p>
          </table:table-cell>
          <table:table-cell table:style-name="ce32" office:value-type="float" office:value="119695014" calcext:value-type="float">
            <text:p>119,695,01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9695014" calcext:value-type="float">
            <text:p>119,695,01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計畫型補助收入</text:p>
          </table:table-cell>
          <table:table-cell table:style-name="ce32" office:value-type="float" office:value="119695014" calcext:value-type="float">
            <text:p>119,695,01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9695014" calcext:value-type="float">
            <text:p>119,695,01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1446604" calcext:value-type="float">
            <text:p>1,446,60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6610" calcext:value-type="float">
            <text:p>16,6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29994" calcext:value-type="float">
            <text:p>1,429,99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1446604" calcext:value-type="float">
            <text:p>1,446,60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6610" calcext:value-type="float">
            <text:p>16,6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29994" calcext:value-type="float">
            <text:p>1,429,99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收回以前年度歲出</text:p>
          </table:table-cell>
          <table:table-cell table:style-name="ce32" office:value-type="float" office:value="126898" calcext:value-type="float">
            <text:p>126,89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6610" calcext:value-type="float">
            <text:p>16,6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0288" calcext:value-type="float">
            <text:p>110,28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1319706" calcext:value-type="float">
            <text:p>1,319,70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19706" calcext:value-type="float">
            <text:p>1,319,706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124670921" calcext:value-type="float">
            <text:p>124,670,9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030" calcext:value-type="float">
            <text:p>32,030</text:p>
          </table:table-cell>
          <table:table-cell table:style-name="ce32" office:value-type="float" office:value="32800" calcext:value-type="float">
            <text:p>32,8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4638121" calcext:value-type="float">
            <text:p>124,638,121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3100260" calcext:value-type="float">
            <text:p>3,100,2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72" calcext:value-type="float">
            <text:p>10,772</text:p>
          </table:table-cell>
          <table:table-cell table:style-name="ce32" office:value-type="float" office:value="54297" calcext:value-type="float">
            <text:p>54,2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45963" calcext:value-type="float">
            <text:p>3,045,96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2970581" calcext:value-type="float">
            <text:p>2,970,5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72" calcext:value-type="float">
            <text:p>10,772</text:p>
          </table:table-cell>
          <table:table-cell table:style-name="ce32" office:value-type="float" office:value="54297" calcext:value-type="float">
            <text:p>54,2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16284" calcext:value-type="float">
            <text:p>2,916,28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2970581" calcext:value-type="float">
            <text:p>2,970,5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72" calcext:value-type="float">
            <text:p>10,772</text:p>
          </table:table-cell>
          <table:table-cell table:style-name="ce32" office:value-type="float" office:value="54297" calcext:value-type="float">
            <text:p>54,2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16284" calcext:value-type="float">
            <text:p>2,916,28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賠償收入</text:p>
          </table:table-cell>
          <table:table-cell table:style-name="ce32" office:value-type="float" office:value="129679" calcext:value-type="float">
            <text:p>129,67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9679" calcext:value-type="float">
            <text:p>129,679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一般賠償收入</text:p>
          </table:table-cell>
          <table:table-cell table:style-name="ce32" office:value-type="float" office:value="129679" calcext:value-type="float">
            <text:p>129,67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9679" calcext:value-type="float">
            <text:p>129,679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規費收入</text:p>
          </table:table-cell>
          <table:table-cell table:style-name="ce32" office:value-type="float" office:value="842395" calcext:value-type="float">
            <text:p>842,39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42395" calcext:value-type="float">
            <text:p>842,39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使用規費收入</text:p>
          </table:table-cell>
          <table:table-cell table:style-name="ce32" office:value-type="float" office:value="842395" calcext:value-type="float">
            <text:p>842,39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42395" calcext:value-type="float">
            <text:p>842,39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場地設施使用費</text:p>
          </table:table-cell>
          <table:table-cell table:style-name="ce32" office:value-type="float" office:value="842395" calcext:value-type="float">
            <text:p>842,39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42395" calcext:value-type="float">
            <text:p>842,395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0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補助及協助收入</text:p>
          </table:table-cell>
          <table:table-cell table:style-name="ce32" office:value-type="float" office:value="13686263" calcext:value-type="float">
            <text:p>13,686,26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686263" calcext:value-type="float">
            <text:p>13,686,26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上級政府補助收入</text:p>
          </table:table-cell>
          <table:table-cell table:style-name="ce32" office:value-type="float" office:value="13686263" calcext:value-type="float">
            <text:p>13,686,26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686263" calcext:value-type="float">
            <text:p>13,686,26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計畫型補助收入</text:p>
          </table:table-cell>
          <table:table-cell table:style-name="ce32" office:value-type="float" office:value="13686263" calcext:value-type="float">
            <text:p>13,686,26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686263" calcext:value-type="float">
            <text:p>13,686,26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2097177" calcext:value-type="float">
            <text:p>2,097,17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7177" calcext:value-type="float">
            <text:p>2,097,17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2097177" calcext:value-type="float">
            <text:p>2,097,17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7177" calcext:value-type="float">
            <text:p>2,097,17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收回以前年度歲出</text:p>
          </table:table-cell>
          <table:table-cell table:style-name="ce32" office:value-type="float" office:value="698984" calcext:value-type="float">
            <text:p>698,98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98984" calcext:value-type="float">
            <text:p>698,98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1398193" calcext:value-type="float">
            <text:p>1,398,19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398193" calcext:value-type="float">
            <text:p>1,398,19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19726095" calcext:value-type="float">
            <text:p>19,726,09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72" calcext:value-type="float">
            <text:p>10,772</text:p>
          </table:table-cell>
          <table:table-cell table:style-name="ce32" office:value-type="float" office:value="54297" calcext:value-type="float">
            <text:p>54,2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671798" calcext:value-type="float">
            <text:p>19,671,79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稅課收入</text:p>
          </table:table-cell>
          <table:table-cell table:style-name="ce32" office:value-type="float" office:value="46392810" calcext:value-type="float">
            <text:p>46,392,81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9998387" calcext:value-type="float">
            <text:p>19,998,3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394423" calcext:value-type="float">
            <text:p>26,394,42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統籌分配稅</text:p>
          </table:table-cell>
          <table:table-cell table:style-name="ce32" office:value-type="float" office:value="46392810" calcext:value-type="float">
            <text:p>46,392,81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9998387" calcext:value-type="float">
            <text:p>19,998,3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394423" calcext:value-type="float">
            <text:p>26,394,42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特別統籌</text:p>
          </table:table-cell>
          <table:table-cell table:style-name="ce32" office:value-type="float" office:value="46392810" calcext:value-type="float">
            <text:p>46,392,81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9998387" calcext:value-type="float">
            <text:p>19,998,3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394423" calcext:value-type="float">
            <text:p>26,394,42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9909952" calcext:value-type="float">
            <text:p>9,909,95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17995" calcext:value-type="float">
            <text:p>1,217,995</text:p>
          </table:table-cell>
          <table:table-cell table:style-name="ce32" office:value-type="float" office:value="4151443" calcext:value-type="float">
            <text:p>4,151,4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758509" calcext:value-type="float">
            <text:p>5,758,509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9849343" calcext:value-type="float">
            <text:p>9,849,3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77555" calcext:value-type="float">
            <text:p>1,177,555</text:p>
          </table:table-cell>
          <table:table-cell table:style-name="ce32" office:value-type="float" office:value="4091421" calcext:value-type="float">
            <text:p>4,091,4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757922" calcext:value-type="float">
            <text:p>5,757,922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9849343" calcext:value-type="float">
            <text:p>9,849,3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77555" calcext:value-type="float">
            <text:p>1,177,555</text:p>
          </table:table-cell>
          <table:table-cell table:style-name="ce32" office:value-type="float" office:value="4091421" calcext:value-type="float">
            <text:p>4,091,4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757922" calcext:value-type="float">
            <text:p>5,757,922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賠償收入</text:p>
          </table:table-cell>
          <table:table-cell table:style-name="ce32" office:value-type="float" office:value="60609" calcext:value-type="float">
            <text:p>60,6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440" calcext:value-type="float">
            <text:p>40,440</text:p>
          </table:table-cell>
          <table:table-cell table:style-name="ce32" office:value-type="float" office:value="60022" calcext:value-type="float">
            <text:p>60,0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87" calcext:value-type="float">
            <text:p>58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一般賠償收入</text:p>
          </table:table-cell>
          <table:table-cell table:style-name="ce32" office:value-type="float" office:value="60609" calcext:value-type="float">
            <text:p>60,6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440" calcext:value-type="float">
            <text:p>40,440</text:p>
          </table:table-cell>
          <table:table-cell table:style-name="ce32" office:value-type="float" office:value="60022" calcext:value-type="float">
            <text:p>60,0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87" calcext:value-type="float">
            <text:p>58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規費收入</text:p>
          </table:table-cell>
          <table:table-cell table:style-name="ce32" office:value-type="float" office:value="6501605" calcext:value-type="float">
            <text:p>6,501,60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005" calcext:value-type="float">
            <text:p>27,0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74600" calcext:value-type="float">
            <text:p>6,474,60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使用規費收入</text:p>
          </table:table-cell>
          <table:table-cell table:style-name="ce32" office:value-type="float" office:value="6501605" calcext:value-type="float">
            <text:p>6,501,60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005" calcext:value-type="float">
            <text:p>27,0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74600" calcext:value-type="float">
            <text:p>6,474,60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5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供應費</text:p>
          </table:table-cell>
          <table:table-cell table:style-name="ce32" office:value-type="float" office:value="4000000" calcext:value-type="float">
            <text:p>4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000000" calcext:value-type="float">
            <text:p>4,000,00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場地設施使用費</text:p>
          </table:table-cell>
          <table:table-cell table:style-name="ce32" office:value-type="float" office:value="2474600" calcext:value-type="float">
            <text:p>2,474,6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474600" calcext:value-type="float">
            <text:p>2,474,60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7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服務費</text:p>
          </table:table-cell>
          <table:table-cell table:style-name="ce32" office:value-type="float" office:value="27005" calcext:value-type="float">
            <text:p>27,00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005" calcext:value-type="float">
            <text:p>27,005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0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財產收入</text:p>
          </table:table-cell>
          <table:table-cell table:style-name="ce32" office:value-type="float" office:value="1338203" calcext:value-type="float">
            <text:p>1,338,2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508" calcext:value-type="float">
            <text:p>23,508</text:p>
          </table:table-cell>
          <table:table-cell table:style-name="ce32" office:value-type="float" office:value="130686" calcext:value-type="float">
            <text:p>130,6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07517" calcext:value-type="float">
            <text:p>1,207,51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財產孳息</text:p>
          </table:table-cell>
          <table:table-cell table:style-name="ce32" office:value-type="float" office:value="1338203" calcext:value-type="float">
            <text:p>1,338,2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508" calcext:value-type="float">
            <text:p>23,508</text:p>
          </table:table-cell>
          <table:table-cell table:style-name="ce32" office:value-type="float" office:value="130686" calcext:value-type="float">
            <text:p>130,6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07517" calcext:value-type="float">
            <text:p>1,207,51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權利金</text:p>
          </table:table-cell>
          <table:table-cell table:style-name="ce32" office:value-type="float" office:value="8960" calcext:value-type="float">
            <text:p>8,96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960" calcext:value-type="float">
            <text:p>8,96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租金收入</text:p>
          </table:table-cell>
          <table:table-cell table:style-name="ce32" office:value-type="float" office:value="1329243" calcext:value-type="float">
            <text:p>1,329,2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508" calcext:value-type="float">
            <text:p>23,508</text:p>
          </table:table-cell>
          <table:table-cell table:style-name="ce32" office:value-type="float" office:value="130686" calcext:value-type="float">
            <text:p>130,6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98557" calcext:value-type="float">
            <text:p>1,198,557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0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補助及協助收入</text:p>
          </table:table-cell>
          <table:table-cell table:style-name="ce32" office:value-type="float" office:value="1572623150" calcext:value-type="float">
            <text:p>1,572,623,1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193041" calcext:value-type="float">
            <text:p>10,193,041</text:p>
          </table:table-cell>
          <table:table-cell table:style-name="ce32" office:value-type="float" office:value="13418192" calcext:value-type="float">
            <text:p>13,418,19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59204958" calcext:value-type="float">
            <text:p>1,559,204,95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上級政府補助收入</text:p>
          </table:table-cell>
          <table:table-cell table:style-name="ce32" office:value-type="float" office:value="1572623150" calcext:value-type="float">
            <text:p>1,572,623,1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193041" calcext:value-type="float">
            <text:p>10,193,041</text:p>
          </table:table-cell>
          <table:table-cell table:style-name="ce32" office:value-type="float" office:value="13418192" calcext:value-type="float">
            <text:p>13,418,19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59204958" calcext:value-type="float">
            <text:p>1,559,204,95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計畫型補助收入</text:p>
          </table:table-cell>
          <table:table-cell table:style-name="ce32" office:value-type="float" office:value="1572623150" calcext:value-type="float">
            <text:p>1,572,623,1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193041" calcext:value-type="float">
            <text:p>10,193,041</text:p>
          </table:table-cell>
          <table:table-cell table:style-name="ce32" office:value-type="float" office:value="13418192" calcext:value-type="float">
            <text:p>13,418,19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59204958" calcext:value-type="float">
            <text:p>1,559,204,958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捐獻及贈與收入</text:p>
          </table:table-cell>
          <table:table-cell table:style-name="ce32" office:value-type="float" office:value="55250000" calcext:value-type="float">
            <text:p>55,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5250000" calcext:value-type="float">
            <text:p>55,250,00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捐獻收入</text:p>
          </table:table-cell>
          <table:table-cell table:style-name="ce32" office:value-type="float" office:value="55250000" calcext:value-type="float">
            <text:p>55,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5250000" calcext:value-type="float">
            <text:p>55,250,00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一般捐獻</text:p>
          </table:table-cell>
          <table:table-cell table:style-name="ce32" office:value-type="float" office:value="55250000" calcext:value-type="float">
            <text:p>55,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5250000" calcext:value-type="float">
            <text:p>55,250,000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3696183" calcext:value-type="float">
            <text:p>3,696,1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36390" calcext:value-type="float">
            <text:p>1,736,390</text:p>
          </table:table-cell>
          <table:table-cell table:style-name="ce32" office:value-type="float" office:value="1770569" calcext:value-type="float">
            <text:p>1,770,56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25614" calcext:value-type="float">
            <text:p>1,925,61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3696183" calcext:value-type="float">
            <text:p>3,696,1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36390" calcext:value-type="float">
            <text:p>1,736,390</text:p>
          </table:table-cell>
          <table:table-cell table:style-name="ce32" office:value-type="float" office:value="1770569" calcext:value-type="float">
            <text:p>1,770,56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25614" calcext:value-type="float">
            <text:p>1,925,614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收回以前年度歲出</text:p>
          </table:table-cell>
          <table:table-cell table:style-name="ce32" office:value-type="float" office:value="117068" calcext:value-type="float">
            <text:p>117,06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790" calcext:value-type="float">
            <text:p>59,790</text:p>
          </table:table-cell>
          <table:table-cell table:style-name="ce32" office:value-type="float" office:value="69585" calcext:value-type="float">
            <text:p>69,58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7483" calcext:value-type="float">
            <text:p>47,483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3579115" calcext:value-type="float">
            <text:p>3,579,1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76600" calcext:value-type="float">
            <text:p>1,676,600</text:p>
          </table:table-cell>
          <table:table-cell table:style-name="ce32" office:value-type="float" office:value="1700984" calcext:value-type="float">
            <text:p>1,700,9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78131" calcext:value-type="float">
            <text:p>1,878,131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小計</text:p>
          </table:table-cell>
          <table:table-cell table:style-name="ce32" office:value-type="float" office:value="1695711903" calcext:value-type="float">
            <text:p>1,695,711,9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169321" calcext:value-type="float">
            <text:p>33,169,321</text:p>
          </table:table-cell>
          <table:table-cell table:style-name="ce32" office:value-type="float" office:value="39496282" calcext:value-type="float">
            <text:p>39,496,2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56215621" calcext:value-type="float">
            <text:p>1,656,215,621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經常門合計</text:p>
          </table:table-cell>
          <table:table-cell table:style-name="ce32" office:value-type="float" office:value="1884858303" calcext:value-type="float">
            <text:p>1,884,858,3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322186" calcext:value-type="float">
            <text:p>33,322,186</text:p>
          </table:table-cell>
          <table:table-cell table:style-name="ce32" office:value-type="float" office:value="39694132" calcext:value-type="float">
            <text:p>39,694,1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45164171" calcext:value-type="float">
            <text:p>1,845,164,171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9" office:value-type="string" calcext:value-type="string" table:number-columns-spanned="1" table:number-rows-spanned="2">
            <text:p>總計</text:p>
          </table:table-cell>
          <table:table-cell table:style-name="ce32" office:value-type="float" office:value="1884858303" calcext:value-type="float">
            <text:p>1,884,858,3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322186" calcext:value-type="float">
            <text:p>33,322,186</text:p>
          </table:table-cell>
          <table:table-cell table:style-name="ce32" office:value-type="float" office:value="39694132" calcext:value-type="float">
            <text:p>39,694,1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45164171" calcext:value-type="float">
            <text:p>1,845,164,171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4" table:style-name="ce27"/>
          <table:covered-table-cell table:style-name="ce29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4" table:number-rows-repeated="104831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以前年度歲出轉入數累計表" table:style-name="ta1">
        <table:table-column table:style-name="co8" table:number-columns-repeated="5" table:default-cell-style-name="ce8"/>
        <table:table-column table:style-name="co9" table:number-columns-repeated="16379" table:default-cell-style-name="ce8"/>
        <table:table-row table:style-name="ro2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6"/>
          <table:table-cell table:number-columns-repeated="16371"/>
        </table:table-row>
        <table:table-row table:style-name="ro2">
          <table:table-cell table:style-name="ce41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6"/>
          <table:table-cell table:number-columns-repeated="16371"/>
        </table:table-row>
        <table:table-row table:style-name="ro2">
          <table:table-cell table:style-name="ce42" office:value-type="string" calcext:value-type="string" table:number-columns-spanned="13" table:number-rows-spanned="1">
            <text:p>中華民國113年1月1日至113年2月29日</text:p>
          </table:table-cell>
          <table:covered-table-cell table:number-columns-repeated="11" table:style-name="ce2"/>
          <table:covered-table-cell table:style-name="ce16"/>
          <table:table-cell table:number-columns-repeated="16371"/>
        </table:table-row>
        <table:table-row table:style-name="ro2">
          <table:table-cell table:style-name="ce49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6371"/>
        </table:table-row>
        <table:table-row table:style-name="ro2">
          <table:covered-table-cell table:style-name="ce49"/>
          <table:table-cell table:style-name="ce25" office:value-type="string" calcext:value-type="string" table:number-columns-spanned="1" table:number-rows-spanned="2">
            <text:p>款</text:p>
          </table:table-cell>
          <table:table-cell table:style-name="ce25" office:value-type="string" calcext:value-type="string" table:number-columns-spanned="1" table:number-rows-spanned="2">
            <text:p>項</text:p>
          </table:table-cell>
          <table:table-cell table:style-name="ce25" office:value-type="string" calcext:value-type="string" table:number-columns-spanned="1" table:number-rows-spanned="2">
            <text:p>目</text:p>
          </table:table-cell>
          <table:table-cell table:style-name="ce25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6371"/>
        </table:table-row>
        <table:table-row table:style-name="ro2">
          <table:covered-table-cell table:style-name="ce49"/>
          <table:covered-table-cell table:number-columns-repeated="4" table:style-name="ce48"/>
          <table:covered-table-cell table:style-name="ce51"/>
          <table:table-cell table:number-columns-repeated="7" table:style-name="ce10" office:value-type="string" calcext:value-type="string">
            <text:p>保留數</text:p>
          </table:table-cell>
          <table:table-cell table:number-columns-repeated="16371"/>
        </table:table-row>
        <table:table-row table:style-name="ro2">
          <table:table-cell table:style-name="ce7" office:value-type="string" calcext:value-type="string" table:number-columns-spanned="1" table:number-rows-spanned="2">
            <text:p>104</text:p>
          </table:table-cell>
          <table:table-cell table:style-name="ce26" office:value-type="string" calcext:value-type="string" table:number-columns-spanned="1" table:number-rows-spanned="2">
            <text:p>25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52" office:value-type="string" calcext:value-type="string" table:number-columns-spanned="1" table:number-rows-spanned="2">
            <text:p>公共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6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038387" calcext:value-type="float">
            <text:p>1,038,38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38387" calcext:value-type="float">
            <text:p>1,038,3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038387" calcext:value-type="float">
            <text:p>1,038,38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38387" calcext:value-type="float">
            <text:p>1,038,3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038387" calcext:value-type="float">
            <text:p>1,038,38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38387" calcext:value-type="float">
            <text:p>1,038,3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6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4580145" calcext:value-type="float">
            <text:p>54,580,1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580145" calcext:value-type="float">
            <text:p>54,580,1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4580145" calcext:value-type="float">
            <text:p>54,580,1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580145" calcext:value-type="float">
            <text:p>54,580,1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4580145" calcext:value-type="float">
            <text:p>54,580,1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580145" calcext:value-type="float">
            <text:p>54,580,1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6</text:p>
          </table:table-cell>
          <table:table-cell table:style-name="ce27" office:value-type="string" calcext:value-type="string" table:number-columns-spanned="1" table:number-rows-spanned="2">
            <text:p>2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16499" calcext:value-type="float">
            <text:p>1,716,49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76501" calcext:value-type="float">
            <text:p>376,50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39998" calcext:value-type="float">
            <text:p>1,339,99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16499" calcext:value-type="float">
            <text:p>1,716,49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76501" calcext:value-type="float">
            <text:p>376,50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39998" calcext:value-type="float">
            <text:p>1,339,99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16499" calcext:value-type="float">
            <text:p>1,716,49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76501" calcext:value-type="float">
            <text:p>376,50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39998" calcext:value-type="float">
            <text:p>1,339,99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7335031" calcext:value-type="float">
            <text:p>57,335,03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76501" calcext:value-type="float">
            <text:p>376,50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958530" calcext:value-type="float">
            <text:p>56,958,53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7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04000" calcext:value-type="float">
            <text:p>1,804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04000" calcext:value-type="float">
            <text:p>1,80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04000" calcext:value-type="float">
            <text:p>1,804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04000" calcext:value-type="float">
            <text:p>1,80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04000" calcext:value-type="float">
            <text:p>1,804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04000" calcext:value-type="float">
            <text:p>1,80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7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18532" calcext:value-type="float">
            <text:p>518,5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9955" calcext:value-type="float">
            <text:p>89,955</text:p>
          </table:table-cell>
          <table:table-cell table:style-name="ce32" office:value-type="float" office:value="344167" calcext:value-type="float">
            <text:p>344,16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74365" calcext:value-type="float">
            <text:p>174,365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18532" calcext:value-type="float">
            <text:p>518,5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9955" calcext:value-type="float">
            <text:p>89,955</text:p>
          </table:table-cell>
          <table:table-cell table:style-name="ce32" office:value-type="float" office:value="344167" calcext:value-type="float">
            <text:p>344,16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74365" calcext:value-type="float">
            <text:p>174,365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18532" calcext:value-type="float">
            <text:p>518,5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9955" calcext:value-type="float">
            <text:p>89,955</text:p>
          </table:table-cell>
          <table:table-cell table:style-name="ce32" office:value-type="float" office:value="344167" calcext:value-type="float">
            <text:p>344,16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74365" calcext:value-type="float">
            <text:p>174,365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7</text:p>
          </table:table-cell>
          <table:table-cell table:style-name="ce27" office:value-type="string" calcext:value-type="string" table:number-columns-spanned="1" table:number-rows-spanned="2">
            <text:p>2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31250" calcext:value-type="float">
            <text:p>1,231,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1250" calcext:value-type="float">
            <text:p>1,231,2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31250" calcext:value-type="float">
            <text:p>1,231,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1250" calcext:value-type="float">
            <text:p>1,231,2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31250" calcext:value-type="float">
            <text:p>1,231,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1250" calcext:value-type="float">
            <text:p>1,231,2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553782" calcext:value-type="float">
            <text:p>3,553,7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9955" calcext:value-type="float">
            <text:p>89,955</text:p>
          </table:table-cell>
          <table:table-cell table:style-name="ce32" office:value-type="float" office:value="344167" calcext:value-type="float">
            <text:p>344,16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09615" calcext:value-type="float">
            <text:p>3,209,615</text:p>
          </table:table-cell>
          <table:table-cell table:style-name="ce32" office:value-type="float" office:value="174365" calcext:value-type="float">
            <text:p>174,365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8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252388" calcext:value-type="float">
            <text:p>3,252,38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388" calcext:value-type="float">
            <text:p>3,252,3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252388" calcext:value-type="float">
            <text:p>3,252,38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388" calcext:value-type="float">
            <text:p>3,252,3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252388" calcext:value-type="float">
            <text:p>3,252,38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388" calcext:value-type="float">
            <text:p>3,252,3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8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99890400" calcext:value-type="float">
            <text:p>199,890,4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736875" calcext:value-type="float">
            <text:p>16,736,8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153525" calcext:value-type="float">
            <text:p>183,153,525</text:p>
          </table:table-cell>
          <table:table-cell table:style-name="ce32" office:value-type="float" office:value="183135213" calcext:value-type="float">
            <text:p>183,135,213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99890400" calcext:value-type="float">
            <text:p>199,890,4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736875" calcext:value-type="float">
            <text:p>16,736,8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153525" calcext:value-type="float">
            <text:p>183,153,525</text:p>
          </table:table-cell>
          <table:table-cell table:style-name="ce32" office:value-type="float" office:value="183135213" calcext:value-type="float">
            <text:p>183,135,213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3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99890400" calcext:value-type="float">
            <text:p>199,890,4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736875" calcext:value-type="float">
            <text:p>16,736,8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153525" calcext:value-type="float">
            <text:p>183,153,525</text:p>
          </table:table-cell>
          <table:table-cell table:style-name="ce32" office:value-type="float" office:value="183135213" calcext:value-type="float">
            <text:p>183,135,213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03142788" calcext:value-type="float">
            <text:p>203,142,7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736875" calcext:value-type="float">
            <text:p>16,736,8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6405913" calcext:value-type="float">
            <text:p>186,405,913</text:p>
          </table:table-cell>
          <table:table-cell table:style-name="ce32" office:value-type="float" office:value="183135213" calcext:value-type="float">
            <text:p>183,135,213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172472" calcext:value-type="float">
            <text:p>1,172,47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5812" calcext:value-type="float">
            <text:p>75,8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96660" calcext:value-type="float">
            <text:p>1,096,6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172472" calcext:value-type="float">
            <text:p>1,172,47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5812" calcext:value-type="float">
            <text:p>75,8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96660" calcext:value-type="float">
            <text:p>1,096,6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53" office:value-type="string" calcext:value-type="string" table:number-columns-spanned="1" table:number-rows-spanned="2">
            <text:p>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5828" calcext:value-type="float">
            <text:p>35,82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558" calcext:value-type="float">
            <text:p>10,5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270" calcext:value-type="float">
            <text:p>25,27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136644" calcext:value-type="float">
            <text:p>1,136,64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5254" calcext:value-type="float">
            <text:p>65,25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1390" calcext:value-type="float">
            <text:p>1,071,39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009296" calcext:value-type="float">
            <text:p>9,009,29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9296" calcext:value-type="float">
            <text:p>9,009,2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009296" calcext:value-type="float">
            <text:p>9,009,29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9296" calcext:value-type="float">
            <text:p>9,009,2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009296" calcext:value-type="float">
            <text:p>9,009,29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9296" calcext:value-type="float">
            <text:p>9,009,2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6390000" calcext:value-type="float">
            <text:p>6,3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390000" calcext:value-type="float">
            <text:p>6,3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6390000" calcext:value-type="float">
            <text:p>6,3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390000" calcext:value-type="float">
            <text:p>6,3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6390000" calcext:value-type="float">
            <text:p>6,3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390000" calcext:value-type="float">
            <text:p>6,3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2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交通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50000" calcext:value-type="float">
            <text:p>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交通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50000" calcext:value-type="float">
            <text:p>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50000" calcext:value-type="float">
            <text:p>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交通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171334" calcext:value-type="float">
            <text:p>2,171,33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171334" calcext:value-type="float">
            <text:p>2,171,33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171334" calcext:value-type="float">
            <text:p>2,171,33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171334" calcext:value-type="float">
            <text:p>2,171,33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171334" calcext:value-type="float">
            <text:p>2,171,33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171334" calcext:value-type="float">
            <text:p>2,171,33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2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420407" calcext:value-type="float">
            <text:p>7,420,40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0000" calcext:value-type="float">
            <text:p>5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20407" calcext:value-type="float">
            <text:p>6,920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420407" calcext:value-type="float">
            <text:p>7,420,40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0000" calcext:value-type="float">
            <text:p>5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20407" calcext:value-type="float">
            <text:p>6,920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420407" calcext:value-type="float">
            <text:p>7,420,40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0000" calcext:value-type="float">
            <text:p>5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20407" calcext:value-type="float">
            <text:p>6,920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2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60000" calcext:value-type="float">
            <text:p>1,86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60000" calcext:value-type="float">
            <text:p>1,8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60000" calcext:value-type="float">
            <text:p>1,86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60000" calcext:value-type="float">
            <text:p>1,8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60000" calcext:value-type="float">
            <text:p>1,86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60000" calcext:value-type="float">
            <text:p>1,8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27" office:value-type="string" calcext:value-type="string" table:number-columns-spanned="1" table:number-rows-spanned="2">
            <text:p>3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下水道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8273509" calcext:value-type="float">
            <text:p>28,273,50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75812" calcext:value-type="float">
            <text:p>575,8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697697" calcext:value-type="float">
            <text:p>27,697,69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238714" calcext:value-type="float">
            <text:p>4,238,7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9896" calcext:value-type="float">
            <text:p>29,8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08818" calcext:value-type="float">
            <text:p>4,208,8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238714" calcext:value-type="float">
            <text:p>4,238,7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9896" calcext:value-type="float">
            <text:p>29,8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08818" calcext:value-type="float">
            <text:p>4,208,8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53" office:value-type="string" calcext:value-type="string" table:number-columns-spanned="1" table:number-rows-spanned="2">
            <text:p>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02977" calcext:value-type="float">
            <text:p>102,97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2977" calcext:value-type="float">
            <text:p>102,97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135737" calcext:value-type="float">
            <text:p>4,135,73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9896" calcext:value-type="float">
            <text:p>29,8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05841" calcext:value-type="float">
            <text:p>4,105,84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1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農漁業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49560" calcext:value-type="float">
            <text:p>1,849,56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49560" calcext:value-type="float">
            <text:p>1,849,5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49560" calcext:value-type="float">
            <text:p>1,849,56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49560" calcext:value-type="float">
            <text:p>1,849,5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49560" calcext:value-type="float">
            <text:p>1,849,56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49560" calcext:value-type="float">
            <text:p>1,849,5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1296316" calcext:value-type="float">
            <text:p>71,296,31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1296316" calcext:value-type="float">
            <text:p>71,296,3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1296316" calcext:value-type="float">
            <text:p>71,296,31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1296316" calcext:value-type="float">
            <text:p>71,296,3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1296316" calcext:value-type="float">
            <text:p>71,296,31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1296316" calcext:value-type="float">
            <text:p>71,296,3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29000" calcext:value-type="float">
            <text:p>1,729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29000" calcext:value-type="float">
            <text:p>1,729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29000" calcext:value-type="float">
            <text:p>1,729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29000" calcext:value-type="float">
            <text:p>1,729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29000" calcext:value-type="float">
            <text:p>1,729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29000" calcext:value-type="float">
            <text:p>1,729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252799" calcext:value-type="float">
            <text:p>3,252,7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799" calcext:value-type="float">
            <text:p>3,252,7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252799" calcext:value-type="float">
            <text:p>3,252,7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799" calcext:value-type="float">
            <text:p>3,252,7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252799" calcext:value-type="float">
            <text:p>3,252,7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52799" calcext:value-type="float">
            <text:p>3,252,7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交通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2311537" calcext:value-type="float">
            <text:p>32,311,5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830541" calcext:value-type="float">
            <text:p>5,830,54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480996" calcext:value-type="float">
            <text:p>26,480,9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2311537" calcext:value-type="float">
            <text:p>32,311,5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830541" calcext:value-type="float">
            <text:p>5,830,54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480996" calcext:value-type="float">
            <text:p>26,480,9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2311537" calcext:value-type="float">
            <text:p>32,311,5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830541" calcext:value-type="float">
            <text:p>5,830,54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480996" calcext:value-type="float">
            <text:p>26,480,9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6469638" calcext:value-type="float">
            <text:p>96,469,6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469638" calcext:value-type="float">
            <text:p>96,469,63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6469638" calcext:value-type="float">
            <text:p>96,469,6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469638" calcext:value-type="float">
            <text:p>96,469,63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6469638" calcext:value-type="float">
            <text:p>96,469,6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469638" calcext:value-type="float">
            <text:p>96,469,63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838843" calcext:value-type="float">
            <text:p>4,838,8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38843" calcext:value-type="float">
            <text:p>4,838,8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838843" calcext:value-type="float">
            <text:p>4,838,8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38843" calcext:value-type="float">
            <text:p>4,838,8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838843" calcext:value-type="float">
            <text:p>4,838,8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38843" calcext:value-type="float">
            <text:p>4,838,8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850000" calcext:value-type="float">
            <text:p>2,850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75000" calcext:value-type="float">
            <text:p>3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75000" calcext:value-type="float">
            <text:p>2,475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850000" calcext:value-type="float">
            <text:p>2,850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75000" calcext:value-type="float">
            <text:p>3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75000" calcext:value-type="float">
            <text:p>2,475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850000" calcext:value-type="float">
            <text:p>2,850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75000" calcext:value-type="float">
            <text:p>3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75000" calcext:value-type="float">
            <text:p>2,475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2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工商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9737300" calcext:value-type="float">
            <text:p>59,737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9737300" calcext:value-type="float">
            <text:p>59,737,3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9737300" calcext:value-type="float">
            <text:p>59,737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9737300" calcext:value-type="float">
            <text:p>59,737,3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9737300" calcext:value-type="float">
            <text:p>59,737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9737300" calcext:value-type="float">
            <text:p>59,737,3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3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967466" calcext:value-type="float">
            <text:p>2,967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67466" calcext:value-type="float">
            <text:p>2,967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967466" calcext:value-type="float">
            <text:p>2,967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67466" calcext:value-type="float">
            <text:p>2,967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967466" calcext:value-type="float">
            <text:p>2,967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967466" calcext:value-type="float">
            <text:p>2,967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27" office:value-type="string" calcext:value-type="string" table:number-columns-spanned="1" table:number-rows-spanned="2">
            <text:p>3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下水道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81541173" calcext:value-type="float">
            <text:p>281,541,17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205541" calcext:value-type="float">
            <text:p>6,205,541</text:p>
          </table:table-cell>
          <table:table-cell table:style-name="ce32" office:value-type="float" office:value="6235437" calcext:value-type="float">
            <text:p>6,235,4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5305736" calcext:value-type="float">
            <text:p>275,305,73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0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37325" calcext:value-type="float">
            <text:p>1,237,32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7325" calcext:value-type="float">
            <text:p>1,237,3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37325" calcext:value-type="float">
            <text:p>1,237,32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7325" calcext:value-type="float">
            <text:p>1,237,3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37325" calcext:value-type="float">
            <text:p>1,237,32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7325" calcext:value-type="float">
            <text:p>1,237,3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658264" calcext:value-type="float">
            <text:p>3,658,26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4842" calcext:value-type="float">
            <text:p>384,842</text:p>
          </table:table-cell>
          <table:table-cell table:style-name="ce32" office:value-type="float" office:value="959725" calcext:value-type="float">
            <text:p>959,7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98539" calcext:value-type="float">
            <text:p>2,698,53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658264" calcext:value-type="float">
            <text:p>3,658,26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4842" calcext:value-type="float">
            <text:p>384,842</text:p>
          </table:table-cell>
          <table:table-cell table:style-name="ce32" office:value-type="float" office:value="959725" calcext:value-type="float">
            <text:p>959,7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98539" calcext:value-type="float">
            <text:p>2,698,53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53" office:value-type="string" calcext:value-type="string" table:number-columns-spanned="1" table:number-rows-spanned="2">
            <text:p>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0000" calcext:value-type="float">
            <text:p>3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0000" calcext:value-type="float">
            <text:p>3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628264" calcext:value-type="float">
            <text:p>3,628,26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4842" calcext:value-type="float">
            <text:p>384,842</text:p>
          </table:table-cell>
          <table:table-cell table:style-name="ce32" office:value-type="float" office:value="959725" calcext:value-type="float">
            <text:p>959,7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68539" calcext:value-type="float">
            <text:p>2,668,53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1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000000" calcext:value-type="float">
            <text:p>1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000000" calcext:value-type="float">
            <text:p>1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000000" calcext:value-type="float">
            <text:p>1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1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農漁業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9113" calcext:value-type="float">
            <text:p>49,11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9113" calcext:value-type="float">
            <text:p>49,1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9113" calcext:value-type="float">
            <text:p>49,11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9113" calcext:value-type="float">
            <text:p>49,1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9113" calcext:value-type="float">
            <text:p>49,11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9113" calcext:value-type="float">
            <text:p>49,1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805937" calcext:value-type="float">
            <text:p>4,805,9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05937" calcext:value-type="float">
            <text:p>4,805,9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805937" calcext:value-type="float">
            <text:p>4,805,9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05937" calcext:value-type="float">
            <text:p>4,805,9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805937" calcext:value-type="float">
            <text:p>4,805,93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05937" calcext:value-type="float">
            <text:p>4,805,9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1424218" calcext:value-type="float">
            <text:p>71,424,21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45996" calcext:value-type="float">
            <text:p>245,9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178222" calcext:value-type="float">
            <text:p>71,178,222</text:p>
          </table:table-cell>
          <table:table-cell table:style-name="ce32" office:value-type="float" office:value="8319609" calcext:value-type="float">
            <text:p>8,319,609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1424218" calcext:value-type="float">
            <text:p>71,424,21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45996" calcext:value-type="float">
            <text:p>245,9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178222" calcext:value-type="float">
            <text:p>71,178,222</text:p>
          </table:table-cell>
          <table:table-cell table:style-name="ce32" office:value-type="float" office:value="8319609" calcext:value-type="float">
            <text:p>8,319,609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1424218" calcext:value-type="float">
            <text:p>71,424,21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45996" calcext:value-type="float">
            <text:p>245,9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178222" calcext:value-type="float">
            <text:p>71,178,222</text:p>
          </table:table-cell>
          <table:table-cell table:style-name="ce32" office:value-type="float" office:value="8319609" calcext:value-type="float">
            <text:p>8,319,609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579420" calcext:value-type="float">
            <text:p>3,579,4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579420" calcext:value-type="float">
            <text:p>3,579,4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579420" calcext:value-type="float">
            <text:p>3,579,4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579420" calcext:value-type="float">
            <text:p>3,579,4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829420" calcext:value-type="float">
            <text:p>2,829,4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829420" calcext:value-type="float">
            <text:p>2,829,4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50000" calcext:value-type="float">
            <text:p>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50000" calcext:value-type="float">
            <text:p>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99500" calcext:value-type="float">
            <text:p>1,599,5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99500" calcext:value-type="float">
            <text:p>1,599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99500" calcext:value-type="float">
            <text:p>1,599,5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99500" calcext:value-type="float">
            <text:p>1,599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99500" calcext:value-type="float">
            <text:p>1,599,5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99500" calcext:value-type="float">
            <text:p>1,599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交通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0000" calcext:value-type="float">
            <text:p>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交通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0000" calcext:value-type="float">
            <text:p>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0000" calcext:value-type="float">
            <text:p>9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交通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77877" calcext:value-type="float">
            <text:p>1,277,87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77877" calcext:value-type="float">
            <text:p>1,277,877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77877" calcext:value-type="float">
            <text:p>1,277,87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77877" calcext:value-type="float">
            <text:p>1,277,877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93117" calcext:value-type="float">
            <text:p>793,11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93117" calcext:value-type="float">
            <text:p>793,117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84760" calcext:value-type="float">
            <text:p>484,76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84760" calcext:value-type="float">
            <text:p>484,7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002468737" calcext:value-type="float">
            <text:p>1,002,468,73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946744" calcext:value-type="float">
            <text:p>6,946,7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5521993" calcext:value-type="float">
            <text:p>995,521,99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002468737" calcext:value-type="float">
            <text:p>1,002,468,73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946744" calcext:value-type="float">
            <text:p>6,946,7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5521993" calcext:value-type="float">
            <text:p>995,521,99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002468737" calcext:value-type="float">
            <text:p>1,002,468,73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946744" calcext:value-type="float">
            <text:p>6,946,7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5521993" calcext:value-type="float">
            <text:p>995,521,99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6784972" calcext:value-type="float">
            <text:p>16,784,9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8735" calcext:value-type="float">
            <text:p>188,735</text:p>
          </table:table-cell>
          <table:table-cell table:style-name="ce32" office:value-type="float" office:value="508555" calcext:value-type="float">
            <text:p>508,5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276417" calcext:value-type="float">
            <text:p>16,276,41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6784972" calcext:value-type="float">
            <text:p>16,784,9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8735" calcext:value-type="float">
            <text:p>188,735</text:p>
          </table:table-cell>
          <table:table-cell table:style-name="ce32" office:value-type="float" office:value="508555" calcext:value-type="float">
            <text:p>508,5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276417" calcext:value-type="float">
            <text:p>16,276,41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6784972" calcext:value-type="float">
            <text:p>16,784,9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8735" calcext:value-type="float">
            <text:p>188,735</text:p>
          </table:table-cell>
          <table:table-cell table:style-name="ce32" office:value-type="float" office:value="508555" calcext:value-type="float">
            <text:p>508,5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276417" calcext:value-type="float">
            <text:p>16,276,41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50000" calcext:value-type="float">
            <text:p>1,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50000" calcext:value-type="float">
            <text:p>1,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50000" calcext:value-type="float">
            <text:p>1,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50000" calcext:value-type="float">
            <text:p>1,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50000" calcext:value-type="float">
            <text:p>1,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50000" calcext:value-type="float">
            <text:p>1,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2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工商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277161" calcext:value-type="float">
            <text:p>7,277,16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277161" calcext:value-type="float">
            <text:p>7,277,16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277161" calcext:value-type="float">
            <text:p>7,277,16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277161" calcext:value-type="float">
            <text:p>7,277,16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277161" calcext:value-type="float">
            <text:p>7,277,16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277161" calcext:value-type="float">
            <text:p>7,277,16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3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29254" calcext:value-type="float">
            <text:p>1,529,2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29254" calcext:value-type="float">
            <text:p>1,529,2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29254" calcext:value-type="float">
            <text:p>1,529,2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29254" calcext:value-type="float">
            <text:p>1,529,2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29254" calcext:value-type="float">
            <text:p>1,529,2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29254" calcext:value-type="float">
            <text:p>1,529,2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3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下水道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1</text:p>
          </table:table-cell>
          <table:table-cell table:style-name="ce27" office:value-type="string" calcext:value-type="string" table:number-columns-spanned="1" table:number-rows-spanned="2">
            <text:p>4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災害準備金</text:p>
          </table:table-cell>
          <table:table-cell table:style-name="ce32" office:value-type="float" office:value="321008" calcext:value-type="float">
            <text:p>321,00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21008" calcext:value-type="float">
            <text:p>321,00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9975750" calcext:value-type="float">
            <text:p>29,975,7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85187" calcext:value-type="float">
            <text:p>11,485,187</text:p>
          </table:table-cell>
          <table:table-cell table:style-name="ce32" office:value-type="float" office:value="11698186" calcext:value-type="float">
            <text:p>11,698,1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277564" calcext:value-type="float">
            <text:p>18,277,56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災害準備金*</text:p>
          </table:table-cell>
          <table:table-cell table:style-name="ce32" office:value-type="float" office:value="321008" calcext:value-type="float">
            <text:p>321,00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21008" calcext:value-type="float">
            <text:p>321,00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9975750" calcext:value-type="float">
            <text:p>29,975,7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85187" calcext:value-type="float">
            <text:p>11,485,187</text:p>
          </table:table-cell>
          <table:table-cell table:style-name="ce32" office:value-type="float" office:value="11698186" calcext:value-type="float">
            <text:p>11,698,1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277564" calcext:value-type="float">
            <text:p>18,277,56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style-name="ce32" office:value-type="float" office:value="321008" calcext:value-type="float">
            <text:p>321,00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21008" calcext:value-type="float">
            <text:p>321,00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9975750" calcext:value-type="float">
            <text:p>29,975,7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85187" calcext:value-type="float">
            <text:p>11,485,187</text:p>
          </table:table-cell>
          <table:table-cell table:style-name="ce32" office:value-type="float" office:value="11698186" calcext:value-type="float">
            <text:p>11,698,1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277564" calcext:value-type="float">
            <text:p>18,277,56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小計</text:p>
          </table:table-cell>
          <table:table-cell table:style-name="ce32" office:value-type="float" office:value="321008" calcext:value-type="float">
            <text:p>321,00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21008" calcext:value-type="float">
            <text:p>321,00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148507528" calcext:value-type="float">
            <text:p>1,148,507,5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335925" calcext:value-type="float">
            <text:p>19,335,925</text:p>
          </table:table-cell>
          <table:table-cell table:style-name="ce32" office:value-type="float" office:value="27636367" calcext:value-type="float">
            <text:p>27,636,36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20871161" calcext:value-type="float">
            <text:p>1,120,871,161</text:p>
          </table:table-cell>
          <table:table-cell table:style-name="ce32" office:value-type="float" office:value="8375319" calcext:value-type="float">
            <text:p>8,375,319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0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施政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4310000" calcext:value-type="float">
            <text:p>14,31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4310000" calcext:value-type="float">
            <text:p>14,31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施政計畫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4310000" calcext:value-type="float">
            <text:p>14,31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4310000" calcext:value-type="float">
            <text:p>14,31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4310000" calcext:value-type="float">
            <text:p>14,31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4310000" calcext:value-type="float">
            <text:p>14,31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0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6652133" calcext:value-type="float">
            <text:p>6,652,13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652133" calcext:value-type="float">
            <text:p>6,652,13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6652133" calcext:value-type="float">
            <text:p>6,652,13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652133" calcext:value-type="float">
            <text:p>6,652,13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6652133" calcext:value-type="float">
            <text:p>6,652,13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652133" calcext:value-type="float">
            <text:p>6,652,13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9081658" calcext:value-type="float">
            <text:p>19,081,6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35041" calcext:value-type="float">
            <text:p>835,041</text:p>
          </table:table-cell>
          <table:table-cell table:style-name="ce32" office:value-type="float" office:value="984268" calcext:value-type="float">
            <text:p>984,26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97390" calcext:value-type="float">
            <text:p>18,097,39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9081658" calcext:value-type="float">
            <text:p>19,081,6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35041" calcext:value-type="float">
            <text:p>835,041</text:p>
          </table:table-cell>
          <table:table-cell table:style-name="ce32" office:value-type="float" office:value="984268" calcext:value-type="float">
            <text:p>984,26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97390" calcext:value-type="float">
            <text:p>18,097,39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53" office:value-type="string" calcext:value-type="string" table:number-columns-spanned="1" table:number-rows-spanned="2">
            <text:p>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88562" calcext:value-type="float">
            <text:p>88,5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828" calcext:value-type="float">
            <text:p>11,828</text:p>
          </table:table-cell>
          <table:table-cell table:style-name="ce32" office:value-type="float" office:value="88562" calcext:value-type="float">
            <text:p>88,56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993096" calcext:value-type="float">
            <text:p>18,993,0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23213" calcext:value-type="float">
            <text:p>823,213</text:p>
          </table:table-cell>
          <table:table-cell table:style-name="ce32" office:value-type="float" office:value="895706" calcext:value-type="float">
            <text:p>895,70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97390" calcext:value-type="float">
            <text:p>18,097,39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491292" calcext:value-type="float">
            <text:p>3,491,29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4078" calcext:value-type="float">
            <text:p>154,0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37214" calcext:value-type="float">
            <text:p>3,337,214</text:p>
          </table:table-cell>
          <table:table-cell table:style-name="ce32" office:value-type="float" office:value="46595" calcext:value-type="float">
            <text:p>46,595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491292" calcext:value-type="float">
            <text:p>3,491,29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4078" calcext:value-type="float">
            <text:p>154,0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37214" calcext:value-type="float">
            <text:p>3,337,214</text:p>
          </table:table-cell>
          <table:table-cell table:style-name="ce32" office:value-type="float" office:value="46595" calcext:value-type="float">
            <text:p>46,595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491292" calcext:value-type="float">
            <text:p>3,491,29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4078" calcext:value-type="float">
            <text:p>154,0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37214" calcext:value-type="float">
            <text:p>3,337,214</text:p>
          </table:table-cell>
          <table:table-cell table:style-name="ce32" office:value-type="float" office:value="46595" calcext:value-type="float">
            <text:p>46,595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教育基金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1704017" calcext:value-type="float">
            <text:p>171,704,01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1704017" calcext:value-type="float">
            <text:p>171,704,01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99462" calcext:value-type="float">
            <text:p>1,299,46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99462" calcext:value-type="float">
            <text:p>1,299,46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99462" calcext:value-type="float">
            <text:p>1,299,46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99462" calcext:value-type="float">
            <text:p>1,299,46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0404555" calcext:value-type="float">
            <text:p>170,404,55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0404555" calcext:value-type="float">
            <text:p>170,404,55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0404555" calcext:value-type="float">
            <text:p>170,404,55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0404555" calcext:value-type="float">
            <text:p>170,404,55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農業管理與輔導業務</text:p>
          </table:table-cell>
          <table:table-cell table:style-name="ce32" office:value-type="float" office:value="1018583" calcext:value-type="float">
            <text:p>1,018,5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8206" calcext:value-type="float">
            <text:p>358,206</text:p>
          </table:table-cell>
          <table:table-cell table:style-name="ce32" office:value-type="float" office:value="1018583" calcext:value-type="float">
            <text:p>1,018,583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097000" calcext:value-type="float">
            <text:p>9,097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97000" calcext:value-type="float">
            <text:p>9,097,000</text:p>
          </table:table-cell>
          <table:table-cell table:style-name="ce32" office:value-type="float" office:value="7000000" calcext:value-type="float">
            <text:p>7,000,000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農業管理與輔導業務</text:p>
          </table:table-cell>
          <table:table-cell table:style-name="ce32" office:value-type="float" office:value="1018583" calcext:value-type="float">
            <text:p>1,018,5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8206" calcext:value-type="float">
            <text:p>358,206</text:p>
          </table:table-cell>
          <table:table-cell table:style-name="ce32" office:value-type="float" office:value="1018583" calcext:value-type="float">
            <text:p>1,018,583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097000" calcext:value-type="float">
            <text:p>9,097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97000" calcext:value-type="float">
            <text:p>9,097,000</text:p>
          </table:table-cell>
          <table:table-cell table:style-name="ce32" office:value-type="float" office:value="7000000" calcext:value-type="float">
            <text:p>7,000,000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53" office:value-type="string" calcext:value-type="string" table:number-columns-spanned="1" table:number-rows-spanned="2">
            <text:p>ˉˉ人事費</text:p>
          </table:table-cell>
          <table:table-cell table:style-name="ce32" office:value-type="float" office:value="409521" calcext:value-type="float">
            <text:p>409,5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260" calcext:value-type="float">
            <text:p>64,260</text:p>
          </table:table-cell>
          <table:table-cell table:style-name="ce32" office:value-type="float" office:value="409521" calcext:value-type="float">
            <text:p>409,52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style-name="ce32" office:value-type="float" office:value="609062" calcext:value-type="float">
            <text:p>609,0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3946" calcext:value-type="float">
            <text:p>293,946</text:p>
          </table:table-cell>
          <table:table-cell table:style-name="ce32" office:value-type="float" office:value="609062" calcext:value-type="float">
            <text:p>609,06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48000" calcext:value-type="float">
            <text:p>148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48000" calcext:value-type="float">
            <text:p>148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8949000" calcext:value-type="float">
            <text:p>8,949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949000" calcext:value-type="float">
            <text:p>8,949,000</text:p>
          </table:table-cell>
          <table:table-cell table:style-name="ce32" office:value-type="float" office:value="7000000" calcext:value-type="float">
            <text:p>7,000,000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農漁業工程</text:p>
          </table:table-cell>
          <table:table-cell table:style-name="ce32" office:value-type="float" office:value="48957" calcext:value-type="float">
            <text:p>48,95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8957" calcext:value-type="float">
            <text:p>48,95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0073624" calcext:value-type="float">
            <text:p>70,073,6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5262" calcext:value-type="float">
            <text:p>305,262</text:p>
          </table:table-cell>
          <table:table-cell table:style-name="ce32" office:value-type="float" office:value="320982" calcext:value-type="float">
            <text:p>320,9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752642" calcext:value-type="float">
            <text:p>69,752,642</text:p>
          </table:table-cell>
          <table:table-cell table:style-name="ce32" office:value-type="float" office:value="5378444" calcext:value-type="float">
            <text:p>5,378,444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農漁業工程*</text:p>
          </table:table-cell>
          <table:table-cell table:style-name="ce32" office:value-type="float" office:value="48957" calcext:value-type="float">
            <text:p>48,95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8957" calcext:value-type="float">
            <text:p>48,95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0073624" calcext:value-type="float">
            <text:p>70,073,6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5262" calcext:value-type="float">
            <text:p>305,262</text:p>
          </table:table-cell>
          <table:table-cell table:style-name="ce32" office:value-type="float" office:value="320982" calcext:value-type="float">
            <text:p>320,9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752642" calcext:value-type="float">
            <text:p>69,752,642</text:p>
          </table:table-cell>
          <table:table-cell table:style-name="ce32" office:value-type="float" office:value="5378444" calcext:value-type="float">
            <text:p>5,378,444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style-name="ce32" office:value-type="float" office:value="48957" calcext:value-type="float">
            <text:p>48,95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8957" calcext:value-type="float">
            <text:p>48,95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68265624" calcext:value-type="float">
            <text:p>68,265,6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5262" calcext:value-type="float">
            <text:p>305,262</text:p>
          </table:table-cell>
          <table:table-cell table:style-name="ce32" office:value-type="float" office:value="320982" calcext:value-type="float">
            <text:p>320,9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944642" calcext:value-type="float">
            <text:p>67,944,642</text:p>
          </table:table-cell>
          <table:table-cell table:style-name="ce32" office:value-type="float" office:value="5378444" calcext:value-type="float">
            <text:p>5,378,444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08000" calcext:value-type="float">
            <text:p>1,808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08000" calcext:value-type="float">
            <text:p>1,808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0095940" calcext:value-type="float">
            <text:p>30,095,9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7200" calcext:value-type="float">
            <text:p>317,200</text:p>
          </table:table-cell>
          <table:table-cell table:style-name="ce32" office:value-type="float" office:value="572119" calcext:value-type="float">
            <text:p>572,1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523821" calcext:value-type="float">
            <text:p>29,523,82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0095940" calcext:value-type="float">
            <text:p>30,095,9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7200" calcext:value-type="float">
            <text:p>317,200</text:p>
          </table:table-cell>
          <table:table-cell table:style-name="ce32" office:value-type="float" office:value="572119" calcext:value-type="float">
            <text:p>572,1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523821" calcext:value-type="float">
            <text:p>29,523,82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0095940" calcext:value-type="float">
            <text:p>30,095,9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7200" calcext:value-type="float">
            <text:p>317,200</text:p>
          </table:table-cell>
          <table:table-cell table:style-name="ce32" office:value-type="float" office:value="572119" calcext:value-type="float">
            <text:p>572,1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523821" calcext:value-type="float">
            <text:p>29,523,82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1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99877960" calcext:value-type="float">
            <text:p>1,299,877,9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982242" calcext:value-type="float">
            <text:p>14,982,242</text:p>
          </table:table-cell>
          <table:table-cell table:style-name="ce32" office:value-type="float" office:value="25363556" calcext:value-type="float">
            <text:p>25,363,55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74514404" calcext:value-type="float">
            <text:p>1,274,514,40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99877960" calcext:value-type="float">
            <text:p>1,299,877,9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982242" calcext:value-type="float">
            <text:p>14,982,242</text:p>
          </table:table-cell>
          <table:table-cell table:style-name="ce32" office:value-type="float" office:value="25363556" calcext:value-type="float">
            <text:p>25,363,55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74514404" calcext:value-type="float">
            <text:p>1,274,514,40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299877960" calcext:value-type="float">
            <text:p>1,299,877,9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982242" calcext:value-type="float">
            <text:p>14,982,242</text:p>
          </table:table-cell>
          <table:table-cell table:style-name="ce32" office:value-type="float" office:value="25363556" calcext:value-type="float">
            <text:p>25,363,55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74514404" calcext:value-type="float">
            <text:p>1,274,514,40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582732" calcext:value-type="float">
            <text:p>15,582,7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582732" calcext:value-type="float">
            <text:p>15,582,7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582732" calcext:value-type="float">
            <text:p>15,582,7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582732" calcext:value-type="float">
            <text:p>15,582,7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53" office:value-type="string" calcext:value-type="string" table:number-columns-spanned="1" table:number-rows-spanned="2">
            <text:p>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8520" calcext:value-type="float">
            <text:p>98,5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8520" calcext:value-type="float">
            <text:p>98,5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6484212" calcext:value-type="float">
            <text:p>6,484,21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484212" calcext:value-type="float">
            <text:p>6,484,21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9000000" calcext:value-type="float">
            <text:p>9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0000" calcext:value-type="float">
            <text:p>9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工礦管理</text:p>
          </table:table-cell>
          <table:table-cell table:style-name="ce32" office:value-type="float" office:value="442128" calcext:value-type="float">
            <text:p>442,1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602" calcext:value-type="float">
            <text:p>69,602</text:p>
          </table:table-cell>
          <table:table-cell table:style-name="ce32" office:value-type="float" office:value="433412" calcext:value-type="float">
            <text:p>433,4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16" calcext:value-type="float">
            <text:p>8,7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751095" calcext:value-type="float">
            <text:p>5,751,09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00000" calcext:value-type="float">
            <text:p>1,5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51095" calcext:value-type="float">
            <text:p>4,251,09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工礦管理</text:p>
          </table:table-cell>
          <table:table-cell table:style-name="ce32" office:value-type="float" office:value="442128" calcext:value-type="float">
            <text:p>442,1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602" calcext:value-type="float">
            <text:p>69,602</text:p>
          </table:table-cell>
          <table:table-cell table:style-name="ce32" office:value-type="float" office:value="433412" calcext:value-type="float">
            <text:p>433,4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16" calcext:value-type="float">
            <text:p>8,7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751095" calcext:value-type="float">
            <text:p>5,751,09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00000" calcext:value-type="float">
            <text:p>1,5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51095" calcext:value-type="float">
            <text:p>4,251,09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53" office:value-type="string" calcext:value-type="string" table:number-columns-spanned="1" table:number-rows-spanned="2">
            <text:p>ˉˉ人事費</text:p>
          </table:table-cell>
          <table:table-cell table:style-name="ce32" office:value-type="float" office:value="442128" calcext:value-type="float">
            <text:p>442,1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602" calcext:value-type="float">
            <text:p>69,602</text:p>
          </table:table-cell>
          <table:table-cell table:style-name="ce32" office:value-type="float" office:value="433412" calcext:value-type="float">
            <text:p>433,4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16" calcext:value-type="float">
            <text:p>8,7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012095" calcext:value-type="float">
            <text:p>5,012,09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00000" calcext:value-type="float">
            <text:p>1,5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12095" calcext:value-type="float">
            <text:p>3,512,09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39000" calcext:value-type="float">
            <text:p>739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39000" calcext:value-type="float">
            <text:p>739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經建設施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617000" calcext:value-type="float">
            <text:p>1,617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617000" calcext:value-type="float">
            <text:p>1,617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617000" calcext:value-type="float">
            <text:p>1,617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617000" calcext:value-type="float">
            <text:p>1,617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617000" calcext:value-type="float">
            <text:p>1,617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617000" calcext:value-type="float">
            <text:p>1,617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交通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85247742" calcext:value-type="float">
            <text:p>85,247,74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318487" calcext:value-type="float">
            <text:p>9,318,4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929255" calcext:value-type="float">
            <text:p>75,929,255</text:p>
          </table:table-cell>
          <table:table-cell table:style-name="ce32" office:value-type="float" office:value="29619606" calcext:value-type="float">
            <text:p>29,619,606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交通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85247742" calcext:value-type="float">
            <text:p>85,247,74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318487" calcext:value-type="float">
            <text:p>9,318,4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929255" calcext:value-type="float">
            <text:p>75,929,255</text:p>
          </table:table-cell>
          <table:table-cell table:style-name="ce32" office:value-type="float" office:value="29619606" calcext:value-type="float">
            <text:p>29,619,606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8277149" calcext:value-type="float">
            <text:p>8,277,14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89868" calcext:value-type="float">
            <text:p>989,86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87281" calcext:value-type="float">
            <text:p>7,287,281</text:p>
          </table:table-cell>
          <table:table-cell table:style-name="ce32" office:value-type="float" office:value="170606" calcext:value-type="float">
            <text:p>170,606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76970593" calcext:value-type="float">
            <text:p>76,970,59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8328619" calcext:value-type="float">
            <text:p>8,328,6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641974" calcext:value-type="float">
            <text:p>68,641,974</text:p>
          </table:table-cell>
          <table:table-cell table:style-name="ce32" office:value-type="float" office:value="29449000" calcext:value-type="float">
            <text:p>29,449,000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交通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12211512" calcext:value-type="float">
            <text:p>512,211,51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254381" calcext:value-type="float">
            <text:p>1,254,3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0957131" calcext:value-type="float">
            <text:p>510,957,13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512211512" calcext:value-type="float">
            <text:p>512,211,51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254381" calcext:value-type="float">
            <text:p>1,254,3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0957131" calcext:value-type="float">
            <text:p>510,957,13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49617847" calcext:value-type="float">
            <text:p>449,617,84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254381" calcext:value-type="float">
            <text:p>1,254,3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8363466" calcext:value-type="float">
            <text:p>448,363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62593665" calcext:value-type="float">
            <text:p>62,593,66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2593665" calcext:value-type="float">
            <text:p>62,593,66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5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3861000" calcext:value-type="float">
            <text:p>183,861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3861000" calcext:value-type="float">
            <text:p>183,861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3861000" calcext:value-type="float">
            <text:p>183,861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3861000" calcext:value-type="float">
            <text:p>183,861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3861000" calcext:value-type="float">
            <text:p>183,861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3861000" calcext:value-type="float">
            <text:p>183,861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6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68026551" calcext:value-type="float">
            <text:p>168,026,5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76855" calcext:value-type="float">
            <text:p>8,776,855</text:p>
          </table:table-cell>
          <table:table-cell table:style-name="ce32" office:value-type="float" office:value="8896855" calcext:value-type="float">
            <text:p>8,896,8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129696" calcext:value-type="float">
            <text:p>159,129,6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68026551" calcext:value-type="float">
            <text:p>168,026,5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76855" calcext:value-type="float">
            <text:p>8,776,855</text:p>
          </table:table-cell>
          <table:table-cell table:style-name="ce32" office:value-type="float" office:value="8896855" calcext:value-type="float">
            <text:p>8,896,8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129696" calcext:value-type="float">
            <text:p>159,129,6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61056992" calcext:value-type="float">
            <text:p>161,056,99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76855" calcext:value-type="float">
            <text:p>8,776,855</text:p>
          </table:table-cell>
          <table:table-cell table:style-name="ce32" office:value-type="float" office:value="8896855" calcext:value-type="float">
            <text:p>8,896,8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2160137" calcext:value-type="float">
            <text:p>152,160,1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6969559" calcext:value-type="float">
            <text:p>6,969,55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969559" calcext:value-type="float">
            <text:p>6,969,55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工商與觀光事業管理</text:p>
          </table:table-cell>
          <table:table-cell table:style-name="ce32" office:value-type="float" office:value="463258" calcext:value-type="float">
            <text:p>463,2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1094" calcext:value-type="float">
            <text:p>61,094</text:p>
          </table:table-cell>
          <table:table-cell table:style-name="ce32" office:value-type="float" office:value="360701" calcext:value-type="float">
            <text:p>360,70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2557" calcext:value-type="float">
            <text:p>102,557</text:p>
          </table:table-cell>
          <table:table-cell table:style-name="ce32" office:value-type="float" office:value="61894" calcext:value-type="float">
            <text:p>61,894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9105332" calcext:value-type="float">
            <text:p>29,105,33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81000" calcext:value-type="float">
            <text:p>1,88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224332" calcext:value-type="float">
            <text:p>27,224,332</text:p>
          </table:table-cell>
          <table:table-cell table:style-name="ce32" office:value-type="float" office:value="195000" calcext:value-type="float">
            <text:p>195,000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工商與觀光事業管理</text:p>
          </table:table-cell>
          <table:table-cell table:style-name="ce32" office:value-type="float" office:value="463258" calcext:value-type="float">
            <text:p>463,2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1094" calcext:value-type="float">
            <text:p>61,094</text:p>
          </table:table-cell>
          <table:table-cell table:style-name="ce32" office:value-type="float" office:value="360701" calcext:value-type="float">
            <text:p>360,70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2557" calcext:value-type="float">
            <text:p>102,557</text:p>
          </table:table-cell>
          <table:table-cell table:style-name="ce32" office:value-type="float" office:value="61894" calcext:value-type="float">
            <text:p>61,894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9105332" calcext:value-type="float">
            <text:p>29,105,33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81000" calcext:value-type="float">
            <text:p>1,88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224332" calcext:value-type="float">
            <text:p>27,224,332</text:p>
          </table:table-cell>
          <table:table-cell table:style-name="ce32" office:value-type="float" office:value="195000" calcext:value-type="float">
            <text:p>195,000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style-name="ce32" office:value-type="float" office:value="463258" calcext:value-type="float">
            <text:p>463,2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1094" calcext:value-type="float">
            <text:p>61,094</text:p>
          </table:table-cell>
          <table:table-cell table:style-name="ce32" office:value-type="float" office:value="360701" calcext:value-type="float">
            <text:p>360,70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2557" calcext:value-type="float">
            <text:p>102,557</text:p>
          </table:table-cell>
          <table:table-cell table:style-name="ce32" office:value-type="float" office:value="61894" calcext:value-type="float">
            <text:p>61,894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9105332" calcext:value-type="float">
            <text:p>29,105,33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81000" calcext:value-type="float">
            <text:p>1,88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224332" calcext:value-type="float">
            <text:p>27,224,332</text:p>
          </table:table-cell>
          <table:table-cell table:style-name="ce32" office:value-type="float" office:value="195000" calcext:value-type="float">
            <text:p>195,000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工商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2863354" calcext:value-type="float">
            <text:p>42,863,35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764709" calcext:value-type="float">
            <text:p>3,764,7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098645" calcext:value-type="float">
            <text:p>39,098,6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2863354" calcext:value-type="float">
            <text:p>42,863,35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764709" calcext:value-type="float">
            <text:p>3,764,7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098645" calcext:value-type="float">
            <text:p>39,098,6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172354" calcext:value-type="float">
            <text:p>15,172,35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764709" calcext:value-type="float">
            <text:p>3,764,7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07645" calcext:value-type="float">
            <text:p>11,407,6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7691000" calcext:value-type="float">
            <text:p>27,691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7691000" calcext:value-type="float">
            <text:p>27,691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29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社會救濟</text:p>
          </table:table-cell>
          <table:table-cell table:style-name="ce32" office:value-type="float" office:value="139101" calcext:value-type="float">
            <text:p>139,10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32604" calcext:value-type="float">
            <text:p>132,6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97" calcext:value-type="float">
            <text:p>6,49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社會救助</text:p>
          </table:table-cell>
          <table:table-cell table:style-name="ce32" office:value-type="float" office:value="139101" calcext:value-type="float">
            <text:p>139,10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32604" calcext:value-type="float">
            <text:p>132,6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97" calcext:value-type="float">
            <text:p>6,49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style-name="ce32" office:value-type="float" office:value="139101" calcext:value-type="float">
            <text:p>139,10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32604" calcext:value-type="float">
            <text:p>132,6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97" calcext:value-type="float">
            <text:p>6,49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社政業務</text:p>
          </table:table-cell>
          <table:table-cell table:style-name="ce32" office:value-type="float" office:value="6943438" calcext:value-type="float">
            <text:p>6,943,43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38866" calcext:value-type="float">
            <text:p>1,738,866</text:p>
          </table:table-cell>
          <table:table-cell table:style-name="ce32" office:value-type="float" office:value="6940150" calcext:value-type="float">
            <text:p>6,940,1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88" calcext:value-type="float">
            <text:p>3,2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23600" calcext:value-type="float">
            <text:p>1,823,6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23600" calcext:value-type="float">
            <text:p>1,823,6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社政業務</text:p>
          </table:table-cell>
          <table:table-cell table:style-name="ce32" office:value-type="float" office:value="6943438" calcext:value-type="float">
            <text:p>6,943,43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38866" calcext:value-type="float">
            <text:p>1,738,866</text:p>
          </table:table-cell>
          <table:table-cell table:style-name="ce32" office:value-type="float" office:value="6940150" calcext:value-type="float">
            <text:p>6,940,1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88" calcext:value-type="float">
            <text:p>3,2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823600" calcext:value-type="float">
            <text:p>1,823,6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23600" calcext:value-type="float">
            <text:p>1,823,6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53" office:value-type="string" calcext:value-type="string" table:number-columns-spanned="1" table:number-rows-spanned="2">
            <text:p>ˉˉ人事費</text:p>
          </table:table-cell>
          <table:table-cell table:style-name="ce32" office:value-type="float" office:value="6147928" calcext:value-type="float">
            <text:p>6,147,9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78551" calcext:value-type="float">
            <text:p>1,578,551</text:p>
          </table:table-cell>
          <table:table-cell table:style-name="ce32" office:value-type="float" office:value="6146640" calcext:value-type="float">
            <text:p>6,146,6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88" calcext:value-type="float">
            <text:p>1,2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style-name="ce32" office:value-type="float" office:value="795510" calcext:value-type="float">
            <text:p>795,5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0315" calcext:value-type="float">
            <text:p>160,315</text:p>
          </table:table-cell>
          <table:table-cell table:style-name="ce32" office:value-type="float" office:value="793510" calcext:value-type="float">
            <text:p>793,5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743600" calcext:value-type="float">
            <text:p>1,743,6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43600" calcext:value-type="float">
            <text:p>1,743,6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80000" calcext:value-type="float">
            <text:p>8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80000" calcext:value-type="float">
            <text:p>8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3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406442" calcext:value-type="float">
            <text:p>15,406,44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406442" calcext:value-type="float">
            <text:p>15,406,44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406442" calcext:value-type="float">
            <text:p>15,406,44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406442" calcext:value-type="float">
            <text:p>15,406,44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406442" calcext:value-type="float">
            <text:p>15,406,44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406442" calcext:value-type="float">
            <text:p>15,406,44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3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勞資關係與福利</text:p>
          </table:table-cell>
          <table:table-cell table:style-name="ce32" office:value-type="float" office:value="611224" calcext:value-type="float">
            <text:p>611,2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7251" calcext:value-type="float">
            <text:p>387,251</text:p>
          </table:table-cell>
          <table:table-cell table:style-name="ce32" office:value-type="float" office:value="611224" calcext:value-type="float">
            <text:p>611,22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037274" calcext:value-type="float">
            <text:p>2,037,27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940580" calcext:value-type="float">
            <text:p>1,940,5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694" calcext:value-type="float">
            <text:p>96,69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4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勞資關係與福利</text:p>
          </table:table-cell>
          <table:table-cell table:style-name="ce32" office:value-type="float" office:value="611224" calcext:value-type="float">
            <text:p>611,2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7251" calcext:value-type="float">
            <text:p>387,251</text:p>
          </table:table-cell>
          <table:table-cell table:style-name="ce32" office:value-type="float" office:value="611224" calcext:value-type="float">
            <text:p>611,22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037274" calcext:value-type="float">
            <text:p>2,037,27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940580" calcext:value-type="float">
            <text:p>1,940,5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694" calcext:value-type="float">
            <text:p>96,69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10</text:p>
          </table:table-cell>
          <table:table-cell table:style-name="ce53" office:value-type="string" calcext:value-type="string" table:number-columns-spanned="1" table:number-rows-spanned="2">
            <text:p>ˉˉ人事費</text:p>
          </table:table-cell>
          <table:table-cell table:style-name="ce32" office:value-type="float" office:value="86409" calcext:value-type="float">
            <text:p>86,40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86409" calcext:value-type="float">
            <text:p>86,409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style-name="ce32" office:value-type="float" office:value="524815" calcext:value-type="float">
            <text:p>524,8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842" calcext:value-type="float">
            <text:p>300,842</text:p>
          </table:table-cell>
          <table:table-cell table:style-name="ce32" office:value-type="float" office:value="524815" calcext:value-type="float">
            <text:p>524,81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037274" calcext:value-type="float">
            <text:p>2,037,27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940580" calcext:value-type="float">
            <text:p>1,940,5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694" calcext:value-type="float">
            <text:p>96,69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37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下水道業務</text:p>
          </table:table-cell>
          <table:table-cell table:style-name="ce32" office:value-type="float" office:value="2292151" calcext:value-type="float">
            <text:p>2,292,1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31515" calcext:value-type="float">
            <text:p>1,431,515</text:p>
          </table:table-cell>
          <table:table-cell table:style-name="ce32" office:value-type="float" office:value="2209715" calcext:value-type="float">
            <text:p>2,209,7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2436" calcext:value-type="float">
            <text:p>82,436</text:p>
          </table:table-cell>
          <table:table-cell table:style-name="ce32" office:value-type="float" office:value="19455" calcext:value-type="float">
            <text:p>19,455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2082305" calcext:value-type="float">
            <text:p>22,082,3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556239" calcext:value-type="float">
            <text:p>6,556,239</text:p>
          </table:table-cell>
          <table:table-cell table:style-name="ce32" office:value-type="float" office:value="8059664" calcext:value-type="float">
            <text:p>8,059,66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022641" calcext:value-type="float">
            <text:p>14,022,64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下水道業務</text:p>
          </table:table-cell>
          <table:table-cell table:style-name="ce32" office:value-type="float" office:value="2292151" calcext:value-type="float">
            <text:p>2,292,1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31515" calcext:value-type="float">
            <text:p>1,431,515</text:p>
          </table:table-cell>
          <table:table-cell table:style-name="ce32" office:value-type="float" office:value="2209715" calcext:value-type="float">
            <text:p>2,209,7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2436" calcext:value-type="float">
            <text:p>82,436</text:p>
          </table:table-cell>
          <table:table-cell table:style-name="ce32" office:value-type="float" office:value="19455" calcext:value-type="float">
            <text:p>19,455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2082305" calcext:value-type="float">
            <text:p>22,082,3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556239" calcext:value-type="float">
            <text:p>6,556,239</text:p>
          </table:table-cell>
          <table:table-cell table:style-name="ce32" office:value-type="float" office:value="8059664" calcext:value-type="float">
            <text:p>8,059,66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022641" calcext:value-type="float">
            <text:p>14,022,64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ˉˉ業務費</text:p>
          </table:table-cell>
          <table:table-cell table:style-name="ce32" office:value-type="float" office:value="2242151" calcext:value-type="float">
            <text:p>2,242,1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31515" calcext:value-type="float">
            <text:p>1,431,515</text:p>
          </table:table-cell>
          <table:table-cell table:style-name="ce32" office:value-type="float" office:value="2209715" calcext:value-type="float">
            <text:p>2,209,7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436" calcext:value-type="float">
            <text:p>32,436</text:p>
          </table:table-cell>
          <table:table-cell table:style-name="ce32" office:value-type="float" office:value="19455" calcext:value-type="float">
            <text:p>19,455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2082305" calcext:value-type="float">
            <text:p>22,082,3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556239" calcext:value-type="float">
            <text:p>6,556,239</text:p>
          </table:table-cell>
          <table:table-cell table:style-name="ce32" office:value-type="float" office:value="8059664" calcext:value-type="float">
            <text:p>8,059,66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022641" calcext:value-type="float">
            <text:p>14,022,64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</text:p>
          </table:table-cell>
          <table:table-cell table:style-name="ce32" office:value-type="float" office:value="50000" calcext:value-type="float">
            <text:p>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0000" calcext:value-type="float">
            <text:p>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38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下水道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42655599" calcext:value-type="float">
            <text:p>142,655,5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926737" calcext:value-type="float">
            <text:p>30,926,737</text:p>
          </table:table-cell>
          <table:table-cell table:style-name="ce32" office:value-type="float" office:value="30959599" calcext:value-type="float">
            <text:p>30,959,5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1696000" calcext:value-type="float">
            <text:p>111,696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42655599" calcext:value-type="float">
            <text:p>142,655,5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926737" calcext:value-type="float">
            <text:p>30,926,737</text:p>
          </table:table-cell>
          <table:table-cell table:style-name="ce32" office:value-type="float" office:value="30959599" calcext:value-type="float">
            <text:p>30,959,5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1696000" calcext:value-type="float">
            <text:p>111,696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42655599" calcext:value-type="float">
            <text:p>142,655,5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926737" calcext:value-type="float">
            <text:p>30,926,737</text:p>
          </table:table-cell>
          <table:table-cell table:style-name="ce32" office:value-type="float" office:value="30959599" calcext:value-type="float">
            <text:p>30,959,5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1696000" calcext:value-type="float">
            <text:p>111,696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office:value-type="string" calcext:value-type="string" table:number-columns-spanned="1" table:number-rows-spanned="2">
            <text:p>112</text:p>
          </table:table-cell>
          <table:table-cell table:style-name="ce27" office:value-type="string" calcext:value-type="string" table:number-columns-spanned="1" table:number-rows-spanned="2">
            <text:p>43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災害準備金</text:p>
          </table:table-cell>
          <table:table-cell table:style-name="ce32" office:value-type="float" office:value="2846128" calcext:value-type="float">
            <text:p>2,846,12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17332" calcext:value-type="float">
            <text:p>2,817,3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796" calcext:value-type="float">
            <text:p>28,7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9673896" calcext:value-type="float">
            <text:p>159,673,8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9574" calcext:value-type="float">
            <text:p>239,574</text:p>
          </table:table-cell>
          <table:table-cell table:style-name="ce32" office:value-type="float" office:value="257904" calcext:value-type="float">
            <text:p>257,9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415992" calcext:value-type="float">
            <text:p>159,415,99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ˉ災害準備金*</text:p>
          </table:table-cell>
          <table:table-cell table:style-name="ce32" office:value-type="float" office:value="2846128" calcext:value-type="float">
            <text:p>2,846,12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17332" calcext:value-type="float">
            <text:p>2,817,3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796" calcext:value-type="float">
            <text:p>28,7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59673896" calcext:value-type="float">
            <text:p>159,673,8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9574" calcext:value-type="float">
            <text:p>239,574</text:p>
          </table:table-cell>
          <table:table-cell table:style-name="ce32" office:value-type="float" office:value="257904" calcext:value-type="float">
            <text:p>257,9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415992" calcext:value-type="float">
            <text:p>159,415,99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114634351" calcext:value-type="float">
            <text:p>114,634,3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9574" calcext:value-type="float">
            <text:p>239,574</text:p>
          </table:table-cell>
          <table:table-cell table:style-name="ce32" office:value-type="float" office:value="257904" calcext:value-type="float">
            <text:p>257,9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376447" calcext:value-type="float">
            <text:p>114,376,44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ˉˉ獎補助費*</text:p>
          </table:table-cell>
          <table:table-cell table:style-name="ce32" office:value-type="float" office:value="2846128" calcext:value-type="float">
            <text:p>2,846,12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17332" calcext:value-type="float">
            <text:p>2,817,3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796" calcext:value-type="float">
            <text:p>28,7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5039545" calcext:value-type="float">
            <text:p>45,039,5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5039545" calcext:value-type="float">
            <text:p>45,039,5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小計</text:p>
          </table:table-cell>
          <table:table-cell table:style-name="ce32" office:value-type="float" office:value="14804968" calcext:value-type="float">
            <text:p>14,804,96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28095" calcext:value-type="float">
            <text:p>4,228,095</text:p>
          </table:table-cell>
          <table:table-cell table:style-name="ce32" office:value-type="float" office:value="14572678" calcext:value-type="float">
            <text:p>14,572,6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2290" calcext:value-type="float">
            <text:p>232,290</text:p>
          </table:table-cell>
          <table:table-cell table:style-name="ce32" office:value-type="float" office:value="81349" calcext:value-type="float">
            <text:p>81,349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3012329058" calcext:value-type="float">
            <text:p>3,012,329,0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1098307" calcext:value-type="float">
            <text:p>81,098,307</text:p>
          </table:table-cell>
          <table:table-cell table:style-name="ce32" office:value-type="float" office:value="95228182" calcext:value-type="float">
            <text:p>95,228,1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17100876" calcext:value-type="float">
            <text:p>2,917,100,876</text:p>
          </table:table-cell>
          <table:table-cell table:style-name="ce32" office:value-type="float" office:value="42239645" calcext:value-type="float">
            <text:p>42,239,645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經常門合計</text:p>
          </table:table-cell>
          <table:table-cell table:style-name="ce32" office:value-type="float" office:value="11909883" calcext:value-type="float">
            <text:p>11,909,8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79138" calcext:value-type="float">
            <text:p>4,179,138</text:p>
          </table:table-cell>
          <table:table-cell table:style-name="ce32" office:value-type="float" office:value="11706389" calcext:value-type="float">
            <text:p>11,706,3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3494" calcext:value-type="float">
            <text:p>203,494</text:p>
          </table:table-cell>
          <table:table-cell table:style-name="ce32" office:value-type="float" office:value="81349" calcext:value-type="float">
            <text:p>81,349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271225127" calcext:value-type="float">
            <text:p>271,225,12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684201" calcext:value-type="float">
            <text:p>21,684,201</text:p>
          </table:table-cell>
          <table:table-cell table:style-name="ce32" office:value-type="float" office:value="25696551" calcext:value-type="float">
            <text:p>25,696,5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5528576" calcext:value-type="float">
            <text:p>245,528,576</text:p>
          </table:table-cell>
          <table:table-cell table:style-name="ce32" office:value-type="float" office:value="36814606" calcext:value-type="float">
            <text:p>36,814,606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資本門合計*</text:p>
          </table:table-cell>
          <table:table-cell table:style-name="ce32" office:value-type="float" office:value="3216093" calcext:value-type="float">
            <text:p>3,216,09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957" calcext:value-type="float">
            <text:p>48,957</text:p>
          </table:table-cell>
          <table:table-cell table:style-name="ce32" office:value-type="float" office:value="3187297" calcext:value-type="float">
            <text:p>3,187,2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796" calcext:value-type="float">
            <text:p>28,7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575765863" calcext:value-type="float">
            <text:p>4,575,765,86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5997840" calcext:value-type="float">
            <text:p>85,997,840</text:p>
          </table:table-cell>
          <table:table-cell table:style-name="ce32" office:value-type="float" office:value="121436790" calcext:value-type="float">
            <text:p>121,436,7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54329073" calcext:value-type="float">
            <text:p>4,454,329,073</text:p>
          </table:table-cell>
          <table:table-cell table:style-name="ce32" office:value-type="float" office:value="197109936" calcext:value-type="float">
            <text:p>197,109,936</text:p>
          </table:table-cell>
          <table:table-cell table:number-columns-repeated="16371"/>
        </table:table-row>
        <table:table-row table:style-name="ro2">
          <table:table-cell table:style-name="ce46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3" office:value-type="string" calcext:value-type="string" table:number-columns-spanned="1" table:number-rows-spanned="2">
            <text:p>總計</text:p>
          </table:table-cell>
          <table:table-cell table:style-name="ce32" office:value-type="float" office:value="15125976" calcext:value-type="float">
            <text:p>15,125,97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28095" calcext:value-type="float">
            <text:p>4,228,095</text:p>
          </table:table-cell>
          <table:table-cell table:style-name="ce32" office:value-type="float" office:value="14893686" calcext:value-type="float">
            <text:p>14,893,6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2290" calcext:value-type="float">
            <text:p>232,290</text:p>
          </table:table-cell>
          <table:table-cell table:style-name="ce32" office:value-type="float" office:value="81349" calcext:value-type="float">
            <text:p>81,349</text:p>
          </table:table-cell>
          <table:table-cell table:number-columns-repeated="16371"/>
        </table:table-row>
        <table:table-row table:style-name="ro2">
          <table:covered-table-cell table:style-name="ce46"/>
          <table:covered-table-cell table:number-columns-repeated="4" table:style-name="ce27"/>
          <table:covered-table-cell table:style-name="ce53"/>
          <table:table-cell table:style-name="ce32" office:value-type="float" office:value="4846990990" calcext:value-type="float">
            <text:p>4,846,990,9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682041" calcext:value-type="float">
            <text:p>107,682,041</text:p>
          </table:table-cell>
          <table:table-cell table:style-name="ce32" office:value-type="float" office:value="147133341" calcext:value-type="float">
            <text:p>147,133,34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99857649" calcext:value-type="float">
            <text:p>4,699,857,649</text:p>
          </table:table-cell>
          <table:table-cell table:style-name="ce32" office:value-type="float" office:value="233924542" calcext:value-type="float">
            <text:p>233,924,542</text:p>
          </table:table-cell>
          <table:table-cell table:number-columns-repeated="16371"/>
        </table:table-row>
        <table:table-row table:style-name="ro2" table:number-rows-repeated="10480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0" number:min-decimal-places="0" number:min-integer-digits="2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11:58:25.221000000</meta:creation-date>
    <dc:date>2024-03-25T13:10:57.669000000</dc:date>
    <meta:editing-duration>PT1H12M32S</meta:editing-duration>
    <meta:editing-cycles>3</meta:editing-cycles>
    <meta:generator>MODA_ODF_Application_Tools_3.5.4/3.5.4$Windows_X86_64 LibreOffice_project/26197fec677a214f4a49adfe2c31ece3e6a76cc0</meta:generator>
    <meta:document-statistic meta:table-count="5" meta:cell-count="9977" meta:object-count="0"/>
  </office:meta>
</office:document-meta>
</file>