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2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2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margin-left="1cm" fo:margin-right="0cm" fo:line-height="150%" fo:text-indent="-1cm" style:auto-text-indent="false"/>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客家委員會推動客家文化及產業設施活化經營補助作業要點</text:p>
      <text:p text:style-name="P2">部分規定修正總說明</text:p>
      <text:p text:style-name="P3"><text:s text:c="4"/>客家委員會（以下簡稱本會）為強化對補助案件之進度及經費運用之管控，於一百零八年十一月八日發布修正「客家委員會推動客家文化及產業設施活化經營補助作業要點」，茲因部分內容與「中央各機關對地方政府計畫型補助款之撥款原則」仍有競合，爰擬具相關修正內容，其修正要點如下：</text:p>
      <text:list xml:id="list44631339" text:style-name="WW8Num1">
        <text:list-item>
          <text:p text:style-name="P4">因本要點係依中央對直轄市及縣（市）政府補助辦法訂定，爰依該辦法修正補助對象（修正規定第四點）。</text:p>
        </text:list-item>
        <text:list-item>
          <text:p text:style-name="P4">考量客家文化館舍營運階段仍需仰賴政府資源挹注，以確保其發揮客家文化及產業交流推廣功能，爰配合實務需求刪除補助以五年為限之規定（修正規定第六點）。</text:p>
        </text:list-item>
        <text:list-item>
          <text:p text:style-name="P4">依據「中央各機關對地方政府計畫型補助款之撥款原則」及行政院審議意見，以補助案件依補助比率折減後之契約價金總額作為撥付各期補助款之計算基準，修正撥款規定（修正規定第七點）。</text:p>
        </text:list-item>
        <text:list-item>
          <text:p text:style-name="P4">為符合「中央各機關對地方政府計畫型補助款之撥款原則」，針對政策性補助排除第七點規定之情況，增訂限制（修正規定第十五點）。</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動客家文化設施活化經營補助作業要點</dc:title>
    <dc:subject/>
    <meta:keyword/>
    <meta:initial-creator>ha0298</meta:initial-creator>
    <meta:creation-date>2020-05-05T17:14:00</meta:creation-date>
    <dc:date>2020-05-11T14:45:47.431000000</dc:date>
    <meta:print-date>1995-11-21T17:41:00</meta:print-date>
    <meta:editing-cycles>4</meta:editing-cycles>
    <meta:editing-duration>PT1M43S</meta:editing-duration>
    <meta:generator>NDC_ODF_Application_Tools/2.0.2$Windows_x86 LibreOffice_project/ed72a44ef8f10c5a9b48f1a4b7467ea50da7b580</meta:generator>
    <meta:document-statistic meta:table-count="0" meta:image-count="0" meta:object-count="0" meta:page-count="1" meta:paragraph-count="7" meta:word-count="437" meta:character-count="441" meta:non-whitespace-character-count="437"/>
  </office:meta>
</office:document-meta>
</file>