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1cm" fo:margin-right="0cm" fo:line-height="150%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客家委員會推動客家文化及產業設施活化經營補助督導評核要點</text:p>
      <text:p text:style-name="P1">修正總說明</text:p>
      <text:p text:style-name="P3"><text:s text:c="4"/>客家委員會（以下簡稱本會）為配合「客庄創生及環境營造計畫」推動，爰針對作業要點涉及中長程計畫名稱部分擬具相關修正內容，其修正要點如下：</text:p>
      <text:list xml:id="list922073719" text:style-name="WW8Num1">
        <text:list-item>
          <text:p text:style-name="P4">考量「客家文化及產業設施活化經營」補助係屬「客庄創生及環境營造計畫」項下工作，爰參考行政院審議其他補助作業要點通案意見，刪除要點名稱及規定中「計畫」文字（修正名稱及修正規定第五點）。</text:p>
        </text:list-item>
        <text:list-item>
          <text:p text:style-name="P4">配合本會「推動客家文化及產業設施活化經營補助作業要點」第二點補助對象，修正適用對象（修正規定第二點）。</text:p>
        </text:list-item>
        <text:list-item>
          <text:p text:style-name="P4">配合「客庄創生及環境營造計畫」推動，修正資訊管理系統名稱（修正規定第三點、第四點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委員會推動客家文化設施活化經營補助作業要點</dc:title>
    <dc:subject/>
    <meta:keyword/>
    <meta:initial-creator>ha0298</meta:initial-creator>
    <meta:creation-date>2020-05-05T17:22:00</meta:creation-date>
    <dc:date>2020-05-11T15:02:13.889000000</dc:date>
    <meta:print-date>1995-11-21T17:41:00</meta:print-date>
    <meta:editing-cycles>3</meta:editing-cycles>
    <meta:editing-duration>PT1M6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6" meta:word-count="290" meta:character-count="294" meta:non-whitespace-character-count="290"/>
  </office:meta>
</office:document-meta>
</file>