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7cm" table:align="center" style:writing-mode="lr-tb"/>
    </style:style>
    <style:style style:name="表格1.A" style:family="table-column">
      <style:table-column-properties style:column-width="6.167cm"/>
    </style:style>
    <style:style style:name="表格1.C" style:family="table-column">
      <style:table-column-properties style:column-width="6.184cm"/>
    </style:style>
    <style:style style:name="表格1.1" style:family="table-row">
      <style:table-row-properties style:min-row-height="0.796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84cm" fo:keep-together="auto"/>
    </style:style>
    <style:style style:name="表格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58cm" fo:keep-together="auto"/>
    </style:style>
    <style:style style:name="表格1.4" style:family="table-row">
      <style:table-row-properties style:min-row-height="1.734cm" fo:keep-together="auto"/>
    </style:style>
    <style:style style:name="表格1.6" style:family="table-row">
      <style:table-row-properties style:min-row-height="0.734cm" fo:keep-together="auto"/>
    </style:style>
    <style:style style:name="P1" style:family="paragraph" style:parent-style-name="Standard">
      <style:paragraph-properties fo:line-height="0.776cm">
        <style:tab-stops>
          <style:tab-stop style:position="1.078cm"/>
        </style:tab-stops>
      </style:paragraph-properties>
      <style:text-properties style:font-name="標楷體" style:font-name-asian="標楷體" style:font-name-complex="標楷體"/>
    </style:style>
    <style:style style:name="P2" style:family="paragraph" style:parent-style-name="Standard">
      <style:paragraph-properties fo:margin-top="0cm" fo:margin-bottom="0.212cm" loext:contextual-spacing="false" fo:line-height="0.776cm" fo:text-align="center" style:justify-single-word="false"/>
      <style:text-properties style:font-name="標楷體" fo:font-weight="bold" style:font-name-asian="標楷體" style:font-weight-asian="bold" style:font-name-complex="標楷體"/>
    </style:style>
    <style:style style:name="P3" style:family="paragraph" style:parent-style-name="內文_20__28_Web_29_">
      <style:paragraph-properties fo:margin-left="0.771cm" fo:margin-right="0cm" fo:margin-top="0cm" fo:margin-bottom="0cm" loext:contextual-spacing="false" fo:line-height="0.776cm" fo:text-indent="-0.771cm" style:auto-text-indent="false" style:snap-to-layout-grid="false"/>
    </style:style>
    <style:style style:name="P4" style:family="paragraph" style:parent-style-name="內文_20__28_Web_29_">
      <style:paragraph-properties fo:margin-left="0.855cm" fo:margin-right="0cm" fo:margin-top="0cm" fo:margin-bottom="0cm" loext:contextual-spacing="false" fo:line-height="0.776cm" fo:text-indent="-0.855cm" style:auto-text-indent="false" style:snap-to-layout-grid="false"/>
    </style:style>
    <style:style style:name="P5" style:family="paragraph" style:parent-style-name="內文_20__28_Web_29_">
      <style:paragraph-properties fo:margin-left="1.282cm" fo:margin-right="0.086cm" fo:margin-top="0cm" fo:margin-bottom="0cm" loext:contextual-spacing="false" fo:line-height="0.776cm" fo:text-indent="-1.282cm" style:auto-text-indent="false" style:snap-to-layout-grid="false">
        <style:tab-stops>
          <style:tab-stop style:position="13.951cm"/>
        </style:tab-stops>
      </style:paragraph-properties>
    </style:style>
    <style:style style:name="P6" style:family="paragraph" style:parent-style-name="內文_20__28_Web_29_">
      <style:paragraph-properties fo:margin-left="1.27cm" fo:margin-right="0cm" fo:margin-top="0cm" fo:margin-bottom="0cm" loext:contextual-spacing="false" fo:line-height="0.776cm" fo:text-indent="-1.27cm" style:auto-text-indent="false" style:snap-to-layout-grid="false"/>
    </style:style>
    <style:style style:name="P7" style:family="paragraph" style:parent-style-name="內文_20__28_Web_29_">
      <style:paragraph-properties fo:margin-left="1.27cm" fo:margin-right="0cm" fo:margin-top="0cm" fo:margin-bottom="0cm" loext:contextual-spacing="false" fo:line-height="0.776cm" fo:text-indent="-1.2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8" style:family="paragraph" style:parent-style-name="內文_20__28_Web_29_">
      <style:paragraph-properties fo:margin-left="1.282cm" fo:margin-right="0cm" fo:margin-top="0cm" fo:margin-bottom="0cm" loext:contextual-spacing="false" fo:line-height="0.776cm" fo:text-indent="-1.282cm" style:auto-text-indent="false" style:snap-to-layout-grid="false"/>
    </style:style>
    <style:style style:name="P9" style:family="paragraph" style:parent-style-name="內文_20__28_Web_29_">
      <style:paragraph-properties fo:margin-left="1.457cm" fo:margin-right="0cm" fo:margin-top="0cm" fo:margin-bottom="0cm" loext:contextual-spacing="false" fo:line-height="0.776cm" fo:text-indent="-1.45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0" style:family="paragraph" style:parent-style-name="清單段落">
      <style:paragraph-properties fo:margin-left="0.85cm" fo:margin-right="0cm" fo:line-height="0.776cm" fo:text-indent="-0.85cm" style:auto-text-indent="false">
        <style:tab-stops>
          <style:tab-stop style:position="1.078cm"/>
        </style:tab-stops>
      </style:paragraph-properties>
    </style:style>
    <style:style style:name="P11" style:family="paragraph" style:parent-style-name="本文縮排_20_2">
      <style:paragraph-properties fo:margin-left="0cm" fo:margin-right="0cm" fo:line-height="0.776cm" fo:text-align="justify" style:justify-single-word="false" fo:text-indent="0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2" style:family="paragraph" style:parent-style-name="清單段落">
      <style:paragraph-properties fo:margin-left="0cm" fo:margin-right="0cm" fo:line-height="0.776cm" fo:text-indent="0cm" style:auto-text-indent="false">
        <style:tab-stops>
          <style:tab-stop style:position="1.078cm"/>
        </style:tab-stops>
      </style:paragraph-properties>
      <style:text-properties style:font-name="標楷體" style:font-name-asian="標楷體" style:font-name-complex="標楷體"/>
    </style:style>
    <style:style style:name="P13"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4" style:family="paragraph" style:parent-style-name="Standard">
      <style:paragraph-properties fo:line-height="0.776cm">
        <style:tab-stops>
          <style:tab-stop style:position="1.078cm"/>
        </style:tab-stops>
      </style:paragraph-properties>
      <style:text-properties style:font-name="標楷體" style:font-name-asian="標楷體" style:font-name-complex="標楷體"/>
    </style:style>
    <style:style style:name="P15" style:family="paragraph" style:parent-style-name="清單段落">
      <style:paragraph-properties fo:margin-left="1.062cm" fo:margin-right="0cm" fo:line-height="0.776cm" fo:text-indent="-1.062cm" style:auto-text-indent="false">
        <style:tab-stops>
          <style:tab-stop style:position="1.078cm"/>
        </style:tab-stops>
      </style:paragraph-properties>
      <style:text-properties style:font-name="標楷體" style:font-name-asian="標楷體" style:font-name-complex="標楷體"/>
    </style:style>
    <style:style style:name="P16" style:family="paragraph" style:parent-style-name="清單段落">
      <style:paragraph-properties fo:margin-left="0.991cm" fo:margin-right="0cm" fo:line-height="0.776cm" fo:text-indent="-0.741cm" style:auto-text-indent="false">
        <style:tab-stops>
          <style:tab-stop style:position="1.244cm"/>
        </style:tab-stops>
      </style:paragraph-properties>
      <style:text-properties style:font-name="標楷體" style:font-name-asian="標楷體" style:font-name-complex="標楷體"/>
    </style:style>
    <style:style style:name="P17" style:family="paragraph" style:parent-style-name="清單段落" style:list-style-name="WW8Num2">
      <style:paragraph-properties fo:line-height="0.776cm">
        <style:tab-stops>
          <style:tab-stop style:position="0.993cm"/>
        </style:tab-stops>
      </style:paragraph-properties>
      <style:text-properties style:font-name="標楷體" style:font-name-asian="標楷體" style:font-name-complex="標楷體"/>
    </style:style>
    <style:style style:name="P18" style:family="paragraph" style:parent-style-name="內文_20__28_Web_29_">
      <style:paragraph-properties fo:margin-top="0cm" fo:margin-bottom="0cm" loext:contextual-spacing="false" fo:line-height="0.776cm" style:snap-to-layout-grid="false"/>
      <style:text-properties style:font-name="標楷體" style:font-name-asian="標楷體" style:font-name-complex="標楷體"/>
    </style:style>
    <style:style style:name="P19" style:family="paragraph" style:parent-style-name="內文_20__28_Web_29_">
      <style:paragraph-properties fo:margin-left="0.85cm" fo:margin-right="0cm" fo:margin-top="0cm" fo:margin-bottom="0cm" loext:contextual-spacing="false" fo:line-height="0.776cm" fo:text-indent="-0.85cm" style:auto-text-indent="false" style:snap-to-layout-grid="false"/>
      <style:text-properties style:font-name="標楷體"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ff0000" style:font-name="標楷體" style:text-underline-style="solid" style:text-underline-width="auto" style:text-underline-color="font-color" style:font-name-asian="標楷體" style:font-name-complex="標楷體"/>
    </style:style>
    <style:style style:name="T5" style:family="text">
      <style:text-properties fo:color="#ff0000" style:font-name="標楷體" style:font-name-asian="標楷體" style:font-name-complex="標楷體"/>
    </style:style>
    <style:style style:name="T6"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text:span text:style-name="T1">客家委員會推動客家文化及產業設施活化經營補助作業要點</text:span></text:span><text:span text:style-name="Strong_20_Emphasis"><text:span text:style-name="T3">部分規定修正對照表</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規定</text:p>
          </table:table-cell>
          <table:table-cell table:style-name="表格1.B1" office:value-type="string">
            <text:p text:style-name="P2">現行規定</text:p>
          </table:table-cell>
          <table:table-cell table:style-name="表格1.C1" office:value-type="string">
            <text:p text:style-name="P2">說明</text:p>
          </table:table-cell>
        </table:table-row>
        <table:table-row table:style-name="表格1.2">
          <table:table-cell table:style-name="表格1.A2" office:value-type="string">
            <text:p text:style-name="P3"><text:span text:style-name="T2">四、補助對象：負責維護管理第二點所稱客家文化及產業設施之</text:span><text:span text:style-name="T4">直轄市、縣（市）政府</text:span><text:span text:style-name="T2">。</text:span></text:p>
          </table:table-cell>
          <table:table-cell table:style-name="表格1.B2" office:value-type="string">
            <text:p text:style-name="P4"><text:span text:style-name="T2">四、補助對象：負責維護管理第二點所稱客家文化及產業設施之</text:span><text:span text:style-name="T4">地方政府</text:span><text:span text:style-name="T2">。</text:span></text:p>
          </table:table-cell>
          <table:table-cell table:style-name="表格1.C2" office:value-type="string">
            <text:p text:style-name="P1">本要點係依中央對直轄市及縣（市）政府補助辦法訂定，爰依該辦法修正補助對象。</text:p>
          </table:table-cell>
        </table:table-row>
        <table:table-row table:style-name="表格1.3">
          <table:table-cell table:style-name="表格1.A2" office:value-type="string">
            <text:p text:style-name="P4"><text:span text:style-name="T2">六、補助原則：</text:span></text:p>
            <text:p text:style-name="P5"><text:span text:style-name="T2">（一）計畫執行對於提升設施自償率或增加設施收益之效益顯著者，優先補助。</text:span></text:p>
            <text:p text:style-name="P5"><text:span text:style-name="T2">（二）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text:span></text:p>
            <text:p text:style-name="P5"><text:span text:style-name="T2">（三）本會補助款，應納入該管直轄市、縣(市)政府年度預算。</text:span></text:p>
            <text:p text:style-name="P5"><text:span text:style-name="T2">（四）計畫結束後應檢附成果報告書三份。</text:span></text:p>
            <text:p text:style-name="P5"><text:span text:style-name="T2">（五）依本要點接受補助尚未</text:span><text:soft-page-break/><text:span text:style-name="T2">結案者，不得再行提出申請。</text:span></text:p>
            <text:p text:style-name="P5"><text:span text:style-name="T2">（六）水、電、庶務、消防安檢、人事支出等經常維持費用，不予補助；但營造全國示範型客家生態博物館之整體營運維持計畫不在此限。</text:span></text:p>
            <text:p text:style-name="P5"><text:span text:style-name="T2">（七）自民國一百零五年起，同一設施獲本會依本要點補助連續二年未達成本會核定該設施績效目標者，第三年起</text:span><text:span text:style-name="T4">得</text:span><text:span text:style-name="T2">不再補助。</text:span></text:p>
          </table:table-cell>
          <table:table-cell table:style-name="表格1.B2" office:value-type="string">
            <text:p text:style-name="P4"><text:span text:style-name="T2">六、補助原則：</text:span></text:p>
            <text:p text:style-name="P5"><text:span text:style-name="T2">（一）計畫執行對於提升設施自償率或增加設施收益之效益顯著者，優先補助。</text:span></text:p>
            <text:p text:style-name="P5"><text:span text:style-name="T2">（二）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text:span></text:p>
            <text:p text:style-name="P5"><text:span text:style-name="T2">（三）本會補助款，應納入該管直轄市、縣(市)政府年度預算。</text:span></text:p>
            <text:p text:style-name="P5"><text:span text:style-name="T2">（四）計畫結束後應檢附成果報告書三份。</text:span></text:p>
            <text:p text:style-name="P5"><text:span text:style-name="T2">（五）依本要點接受補助尚未結案者，不得再行提出申請。</text:span></text:p>
            <text:p text:style-name="P5"><text:soft-page-break/><text:span text:style-name="T2">（六）水、電、庶務、消防安檢、人事支出等經常維持費用，不予補助；但營造全國示範型客家生態博物館之整體營運維持計畫不在此限。</text:span></text:p>
            <text:p text:style-name="P5"><text:span text:style-name="T2">（七）自民國一百零五年起，同一設施獲本會依本要點補助</text:span><text:span text:style-name="T4">者，至多以五年為限。但</text:span><text:span text:style-name="T2">連續二年未達成本會核定該設施績效目標者，第三年起不再補助。</text:span></text:p>
          </table:table-cell>
          <table:table-cell table:style-name="表格1.C2" office:value-type="string">
            <text:p text:style-name="P1">第七款考量客家文化館舍營運階段仍需仰賴政府資源挹注，以確保其發揮客家文化及產業交流推廣功能，爰配合實務需求刪除補助以五年為限之規定。</text:p>
          </table:table-cell>
        </table:table-row>
        <table:table-row table:style-name="表格1.4">
          <table:table-cell table:style-name="表格1.A2" office:value-type="string">
            <text:p text:style-name="P4"><text:span text:style-name="T2">七、撥款方式：</text:span></text:p>
            <text:p text:style-name="P5"><text:span text:style-name="T2">（一）第一期款：於修正計畫書核定並完成招標作業後，檢具權責證明文件、納入地方預算證明及第一期補助款領據，經本會核備後撥付</text:span><text:span text:style-name="T4">按補助比率折減後之契約價金總額之百分之三十（契約價金總額逾核定計畫總金額時撥付核定補助金額百分之三十）</text:span><text:span text:style-name="T2">；計畫內容無需辦理招標者，於計畫核定後，檢具修正計畫書、納入地方預算證明及第一期補助款領據，經本會核備後撥付</text:span><text:span text:style-name="T4">核定補助</text:span><text:soft-page-break/><text:span text:style-name="T4">金額之百分之三十</text:span><text:span text:style-name="T2">。</text:span></text:p>
            <text:p text:style-name="P5"><text:span text:style-name="T2">（二）尾款：計畫執行完畢一個月內，檢具尾款領據、經費結算明細表、獲補助項目及金額明細表（如接受二個以上政府機關補助者，並應列明各機關補助項目及金額）、成果報告書及相關資料，由直轄市、縣（市）政府函送本會，並經本會備查後撥付尾款。</text:span></text:p>
            <text:p text:style-name="P5"><text:span text:style-name="T2">（三）</text:span><text:span text:style-name="T4">計畫補助經費包含新臺幣一百萬元以上工程經費者（含規劃設計、監造、工程及其相關費用），工程經費部分準用「客庄創生環境營造計畫補助作業要點」規定撥款。</text:span></text:p>
          </table:table-cell>
          <table:table-cell table:style-name="表格1.B2" office:value-type="string">
            <text:p text:style-name="P4"><text:span text:style-name="T2">七、撥款方式：</text:span></text:p>
            <text:p text:style-name="P5"><text:span text:style-name="T2">（一）第一期款</text:span><text:span text:style-name="T4">（百分之三十）</text:span><text:span text:style-name="T2">：於修正計畫書核定並完成招標作業後，檢具權責證明文件、納入地方預算證明及第一期補助款領據，經本會核備後撥付；計畫內容無需辦理招標者，於計畫核定後，檢具修正計畫書、納入地方預算證明及第一期補助款領據，經本會核備後撥付。</text:span></text:p>
            <text:p text:style-name="P5"><text:span text:style-name="T2">（二）尾款</text:span><text:span text:style-name="T4">（百分之七十）</text:span><text:span text:style-name="T5">：</text:span><text:span text:style-name="T2">計畫執行完畢一個月內，檢具尾款領據、經費結算明細表、獲補助項目及金額明細表（如接受二個以上</text:span><text:soft-page-break/><text:span text:style-name="T2">政府機關補助者，並應列明各機關補助項目及金額）、成果報告書及相關資料，由直轄市、縣（市）政府函送本會，並經本會備查後撥付尾款。</text:span></text:p>
          </table:table-cell>
          <table:table-cell table:style-name="表格1.C2" office:value-type="string">
            <text:p text:style-name="P15"><text:s/>一、第一款及第二款配合行政院「中央各機關對地方政府計畫型補助款之撥款原則」修正，並依行政院審議意見，以依補助比率折減後之契約價金總額作為撥付補助款額度核算基準。</text:p>
            <text:p text:style-name="P16">二、考量補助案件包含工程採購時之經費需求，增訂第三款。</text:p>
          </table:table-cell>
        </table:table-row>
        <table:table-row table:style-name="表格1.4">
          <table:table-cell table:style-name="表格1.A2" office:value-type="string">
            <text:p text:style-name="P6"><text:span text:style-name="T2">十五、政策性補助，得不受本要點第六、九點之限制</text:span><text:span text:style-name="T4">，且除第一期款最高撥付比率百分之三十外，可依實際需要訂定撥款期數及比率</text:span><text:span text:style-name="T2">，但仍應經專案審查及核定後實施。</text:span></text:p>
          </table:table-cell>
          <table:table-cell table:style-name="表格1.B2" office:value-type="string">
            <text:p text:style-name="P8"><text:span text:style-name="T2">十五、政策性補助，得不受本要點第六</text:span><text:span text:style-name="T4">、七</text:span><text:span text:style-name="T2">、九點之限制，但仍應經專案審查及核定後實施。</text:span></text:p>
          </table:table-cell>
          <table:table-cell table:style-name="表格1.C2" office:value-type="string">
            <text:p text:style-name="P12">為避免違反「中央各機關對地方政府計畫型補助款之撥款原則」，針對政策性補助排除第七點規定之情況，增訂限制。</text:p>
          </table:table-cell>
        </table:table-row>
        <table:table-row table:style-name="表格1.6">
          <table:table-cell table:style-name="表格1.A2" office:value-type="string">
            <text:p text:style-name="P7">十六、有關受補助單位補助計畫之管制考核事項，由本會另訂定督導評核要點辦理之。</text:p>
          </table:table-cell>
          <table:table-cell table:style-name="表格1.B2" office:value-type="string">
            <text:p text:style-name="P11"/>
          </table:table-cell>
          <table:table-cell table:style-name="表格1.C2" office:value-type="string">
            <text:list xml:id="list285579200" text:style-name="WW8Num2">
              <text:list-item>
                <text:p text:style-name="P17">本點新增。</text:p>
              </text:list-item>
            </text:list>
            <text:p text:style-name="P10"><text:span text:style-name="T2">二、中央對直轄市及縣（市）政府補助辦法第十六條第一項第三款應訂定共同性或個別</text:span><text:soft-page-break/><text:span text:style-name="T2">計畫之管考規定部分，於督導評核要點另訂之。</text:span></text:p>
          </table:table-cell>
        </table:table-row>
        <table:table-row table:style-name="表格1.6">
          <table:table-cell table:style-name="表格1.A2" office:value-type="string">
            <text:p text:style-name="P7">十七、本要點未規定事項，依其他有關法令規定辦理。</text:p>
          </table:table-cell>
          <table:table-cell table:style-name="表格1.B2" office:value-type="string">
            <text:p text:style-name="P9"/>
          </table:table-cell>
          <table:table-cell table:style-name="表格1.C2" office:value-type="string">
            <text:p text:style-name="P18">一、本點新增。</text:p>
            <text:p text:style-name="P19">二、參考行政規則通案作法，增訂本點。</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cm" fo:margin-right="0cm" style:line-height-at-least="0.476cm" fo:text-align="justify" style:justify-single-word="false"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text-properties style:font-size-complex="10pt"/>
    </style:style>
    <style:style style:name="清單段落"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text-line-through-style="none" style:text-line-through-type="none"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solid" style:text-underline-width="auto" style:text-underline-color="font-color"/>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text-line-through-type="none"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36z1" style:family="text"/>
    <style:style style:name="WW8Num36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ff0000" fo:font-size="14pt" fo:language="en" fo:country="US" style:text-underline-style="solid" style:text-underline-width="auto" style:text-underline-color="font-color"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2"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8z0" style:family="text">
      <style:text-properties style:text-underline-style="solid" style:text-underline-width="auto" style:text-underline-color="font-color"/>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line-through-style="none" style:text-line-through-type="none" fo:font-size="14pt" style:text-underline-style="none" style:font-size-asian="14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underline-style="solid" style:text-underline-width="auto" style:text-underline-color="font-color"/>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text-underline-style="solid" style:text-underline-width="auto" style:text-underline-color="font-color"/>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12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29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text:start-value="2">
        <style:list-level-properties text:list-level-position-and-space-mode="label-alignment">
          <style:list-level-label-alignment text:label-followed-by="listtab"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0.90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19cm" fo:margin-bottom="1.75cm" fo:margin-left="1.752cm" fo:margin-right="1.498cm" style:writing-mode="lr-tb" style:layout-grid-color="#c0c0c0" style:layout-grid-lines="36" style:layout-grid-base-height="0.7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footer>
        <text:p text:style-name="Footer"><draw:frame draw:style-name="Mfr1" draw:name="外框1" text:anchor-type="char"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動客家文化設施活化經營補助作業要點</dc:title>
    <dc:subject/>
    <meta:keyword/>
    <meta:initial-creator>ha0298</meta:initial-creator>
    <meta:creation-date>2020-05-05T17:19:00</meta:creation-date>
    <dc:date>2020-05-11T14:46:22.250000000</dc:date>
    <meta:print-date>2019-12-31T16:46:00</meta:print-date>
    <meta:editing-cycles>4</meta:editing-cycles>
    <meta:editing-duration>PT23S</meta:editing-duration>
    <meta:generator>NDC_ODF_Application_Tools/2.0.2$Windows_x86 LibreOffice_project/ed72a44ef8f10c5a9b48f1a4b7467ea50da7b580</meta:generator>
    <meta:document-statistic meta:table-count="1" meta:image-count="0" meta:object-count="0" meta:page-count="4" meta:paragraph-count="43" meta:word-count="2005" meta:character-count="2006" meta:non-whitespace-character-count="2005"/>
  </office:meta>
</office:document-meta>
</file>