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16pt" officeooo:paragraph-rsid="000f4e16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0f4e16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宜蘭縣政府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2">宜蘭縣政府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4"><text:s text:c="11"/></text:p>
      <text:p text:style-name="P5"><text:s text:c="2"/>中 華 民 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宇萱</meta:initial-creator>
    <meta:editing-cycles>11</meta:editing-cycles>
    <meta:print-date>2023-06-12T18:00:46.626000000</meta:print-date>
    <meta:creation-date>2023-05-24T09:02:00</meta:creation-date>
    <dc:date>2023-06-28T08:28:32.774000000</dc:date>
    <meta:editing-duration>PT23M33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0" meta:word-count="181" meta:character-count="248" meta:non-whitespace-character-count="204"/>
    <meta:user-defined meta:name="AppVersion">15.0000</meta:user-defined>
    <meta:template xlink:type="simple" xlink:actuate="onRequest" xlink:title="Normal.dotm" xlink:href=""/>
  </office:meta>
</office:document-meta>
</file>