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4cm" fo:margin-left="0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052cm"/>
    </style:style>
    <style:style style:name="表格1.G" style:family="table-column">
      <style:table-column-properties style:column-width="4.699cm"/>
    </style:style>
    <style:style style:name="表格1.H" style:family="table-column">
      <style:table-column-properties style:column-width="5.801cm"/>
    </style:style>
    <style:style style:name="表格1.I" style:family="table-column">
      <style:table-column-properties style:column-width="3.147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uto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54cm" fo:keep-together="auto"/>
    </style:style>
    <style:style style:name="表格2" style:family="table">
      <style:table-properties style:width="27.64cm" fo:margin-left="0cm" fo:margin-top="0cm" fo:margin-bottom="0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052cm"/>
    </style:style>
    <style:style style:name="表格2.G" style:family="table-column">
      <style:table-column-properties style:column-width="4.699cm"/>
    </style:style>
    <style:style style:name="表格2.H" style:family="table-column">
      <style:table-column-properties style:column-width="5.801cm"/>
    </style:style>
    <style:style style:name="表格2.I" style:family="table-column">
      <style:table-column-properties style:column-width="3.147cm"/>
    </style:style>
    <style:style style:name="表格2.1" style:family="table-row">
      <style:table-row-properties style:min-row-height="1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fo:keep-together="auto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76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882cm" fo:break-before="pag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思源黑体 CN" fo:font-size="12pt" fo:language="en" fo:country="US" style:letter-kerning="true" style:font-name-asian="思源黑体 CN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fo:background-color="transparent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officeooo:paragraph-rsid="001ccc59" style:letter-kerning="true" fo:background-color="transparent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officeooo:paragraph-rsid="001d4ee1" style:letter-kerning="true" fo:background-color="transparent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<text:span text:style-name="T2">附件2-</text:span><text:span text:style-name="T4">○○○（機關名稱）所屬</text:span><text:bookmark-start text:name="_GoBack"/><text:span text:style-name="T2">公務人員及軍警人員</text:span><text:bookmark-end text:name="_GoBack"/><text:span text:style-name="T4">客語能力認證申請補助報名費檢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人員</text:p>
            <text:p text:style-name="P4">區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參加認證</text:p>
            <text:p text:style-name="P4">考試級別</text:p>
          </table:table-cell>
          <table:table-cell table:style-name="表格1.A1" office:value-type="string">
            <text:p text:style-name="P4">檢　附　附 件</text:p>
          </table:table-cell>
          <table:table-cell table:style-name="表格1.A1" office:value-type="string">
            <text:p text:style-name="P4">簽名或蓋章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2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  <text:p text:style-name="P9">□帳戶影本</text:p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3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  <text:p text:style-name="P10">□帳戶影本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□基礎級暨初級（*）</text:p>
            <text:p text:style-name="P5">□中級暨中高級</text:p>
            <text:p text:style-name="P5">□高級</text:p>
            <text:p text:style-name="P5">腔調別：_________</text:p>
          </table:table-cell>
          <table:table-cell table:style-name="表格1.H4" office:value-type="string">
            <text:p text:style-name="P5">□各級別客語能力認證准考證（需加戳到考證明章）</text:p>
            <text:p text:style-name="P5">□身分證影本</text:p>
            <text:p text:style-name="P5">□收據暨切結書</text:p>
            <text:p text:style-name="P10">□帳戶影本</text:p>
          </table:table-cell>
          <table:table-cell table:style-name="表格1.I4" office:value-type="string">
            <text:p text:style-name="P4"/>
          </table:table-cell>
        </table:table-row>
        <table:table-row table:style-name="表格1.5">
          <table:table-cell table:style-name="表格1.A1" table:number-columns-spanned="9" office:value-type="string">
            <text:p text:style-name="P5">1.註（*）:基礎級認證於112年9月全國初級認證時，首次合併開辦。</text:p>
            <text:p text:style-name="P5">2.基礎級暨初級:<text:span text:style-name="T6"> <text:s text:c="9"/></text:span>人，共計<text:span text:style-name="T6"> <text:s text:c="8"/></text:span>元。</text:p>
            <text:p text:style-name="P5">3.中級暨中高級:<text:span text:style-name="T6"> <text:s text:c="10"/></text:span>人，共計<text:span text:style-name="T6"> <text:s text:c="11"/></text:span>元。</text:p>
            <text:p text:style-name="P5">4.高 <text:s/>級:<text:span text:style-name="T6"> <text:s text:c="8"/></text:span>人，<text:span text:style-name="T6"> <text:s text:c="8"/></text:span>元。</text:p>
            <text:p text:style-name="P5">5.以上合 <text:s/>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4"/>製表人員 <text:s text:c="20"/>單位主管 <text:s text:c="16"/>會計單位 <text:s text:c="21"/>機關首長</text:p>
      <text:p text:style-name="P3"><text:span text:style-name="T1"><text:s text:c="7"/></text:span><text:span text:style-name="T2">附件2-</text:span><text:span text:style-name="T4">○○市政府所屬</text:span><text:span text:style-name="T2">公務人員及軍警人員</text:span><text:span text:style-name="T4">客語能力認證申請補助報名費檢核清冊（</text:span><text:span text:style-name="T5">範例</text:span><text:span text:style-name="T3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單位</text:p>
          </table:table-cell>
          <table:table-cell table:style-name="表格2.A1" office:value-type="string">
            <text:p text:style-name="P4">職稱</text:p>
          </table:table-cell>
          <table:table-cell table:style-name="表格2.A1" office:value-type="string">
            <text:p text:style-name="P4">人員</text:p>
            <text:p text:style-name="P4">區分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參加認證</text:p>
            <text:p text:style-name="P4">考試級別</text:p>
          </table:table-cell>
          <table:table-cell table:style-name="表格2.A1" office:value-type="string">
            <text:p text:style-name="P4">檢　附　附 件</text:p>
          </table:table-cell>
          <table:table-cell table:style-name="表格2.A1" office:value-type="string">
            <text:p text:style-name="P4">簽名或蓋章</text:p>
          </table:table-cell>
        </table:table-row>
        <table:table-row table:style-name="表格2.2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○○局</text:p>
          </table:table-cell>
          <table:table-cell table:style-name="表格2.A1" office:value-type="string">
            <text:p text:style-name="P4">科員職務代理人</text:p>
          </table:table-cell>
          <table:table-cell table:style-name="表格2.A1" office:value-type="string">
            <text:p text:style-name="P4">約僱人員</text:p>
          </table:table-cell>
          <table:table-cell table:style-name="表格2.A1" office:value-type="string">
            <text:p text:style-name="P4">徐大明</text:p>
          </table:table-cell>
          <table:table-cell table:style-name="表格2.A1" office:value-type="string">
            <text:p text:style-name="P4">H135792468</text:p>
          </table:table-cell>
          <table:table-cell table:style-name="表格2.A1" office:value-type="string">
            <text:p text:style-name="P5">□基礎級暨初級（*）</text:p>
            <text:p text:style-name="P5">□中級暨中高級</text:p>
            <text:p text:style-name="P5">■高級</text:p>
            <text:p text:style-name="P5">腔調別：<text:span text:style-name="T6"> <text:s/>海陸 <text:s text:c="2"/></text:span></text:p>
          </table:table-cell>
          <table:table-cell table:style-name="表格2.H2" office:value-type="string">
            <text:p text:style-name="P8">■各級別客語能力認證准考證（需加戳到考證明章）</text:p>
            <text:p text:style-name="P8">■身分證影本</text:p>
            <text:p text:style-name="P8">■收據暨切結書</text:p>
            <text:p text:style-name="P9">■帳戶影本</text:p>
          </table:table-cell>
          <table:table-cell table:style-name="表格2.A1" office:value-type="string">
            <text:p text:style-name="P6">徐大明</text:p>
          </table:table-cell>
        </table:table-row>
        <table:table-row table:style-name="表格2.2">
          <table:table-cell table:style-name="表格2.A1" office:value-type="string">
            <text:p text:style-name="P4">2</text:p>
          </table:table-cell>
          <table:table-cell table:style-name="表格2.A1" office:value-type="string">
            <text:p text:style-name="P4">○○區公所</text:p>
          </table:table-cell>
          <table:table-cell table:style-name="表格2.A1" office:value-type="string">
            <text:p text:style-name="P4">辦事員</text:p>
          </table:table-cell>
          <table:table-cell table:style-name="表格2.A1" office:value-type="string">
            <text:p text:style-name="P4">公務人員</text:p>
          </table:table-cell>
          <table:table-cell table:style-name="表格2.A1" office:value-type="string">
            <text:p text:style-name="P4">邱小雯</text:p>
          </table:table-cell>
          <table:table-cell table:style-name="表格2.A1" office:value-type="string">
            <text:p text:style-name="P4">A222555888</text:p>
          </table:table-cell>
          <table:table-cell table:style-name="表格2.A1" office:value-type="string">
            <text:p text:style-name="P5">■基礎級暨初級（*）</text:p>
            <text:p text:style-name="P5">□中級暨中高級</text:p>
            <text:p text:style-name="P5">□高級</text:p>
            <text:p text:style-name="P5">腔調別：<text:span text:style-name="T6"> <text:s/>詔安 <text:s text:c="2"/></text:span></text:p>
          </table:table-cell>
          <table:table-cell table:style-name="表格2.H3" office:value-type="string">
            <text:p text:style-name="P8">■各級別客語能力認證准考證（需加戳到考證明章）</text:p>
            <text:p text:style-name="P8">■身分證影本</text:p>
            <text:p text:style-name="P8">■收據暨切結書</text:p>
            <text:p text:style-name="P10">■帳戶影本</text:p>
          </table:table-cell>
          <table:table-cell table:style-name="表格2.A1" office:value-type="string">
            <text:p text:style-name="P6">邱小雯</text:p>
          </table:table-cell>
        </table:table-row>
        <table:table-row table:style-name="表格2.4">
          <table:table-cell table:style-name="表格2.A1" office:value-type="string">
            <text:p text:style-name="P4">3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□基礎級暨初級（*）</text:p>
            <text:p text:style-name="P8">□中級暨中高級</text:p>
            <text:p text:style-name="P8">□高級</text:p>
            <text:p text:style-name="P8">腔調別：_________</text:p>
          </table:table-cell>
          <table:table-cell table:style-name="表格2.H4" office:value-type="string">
            <text:p text:style-name="P8">□各級別客語能力認證准考證（需加戳到考證明章）</text:p>
            <text:p text:style-name="P8">□身分證影本</text:p>
            <text:p text:style-name="P8">□收據暨切結書</text:p>
            <text:p text:style-name="P10">□帳戶影本</text:p>
          </table:table-cell>
          <table:table-cell table:style-name="表格2.I4" office:value-type="string">
            <text:p text:style-name="P4"/>
          </table:table-cell>
        </table:table-row>
        <table:table-row table:style-name="表格2.5">
          <table:table-cell table:style-name="表格2.A1" table:number-columns-spanned="9" office:value-type="string">
            <text:p text:style-name="P5">1.註（*）:基礎級認證於112年9月全國初級認證時，首次合併開辦。</text:p>
            <text:p text:style-name="P5">2.基礎級暨初級:<text:span text:style-name="T6"> <text:s text:c="4"/>1 <text:s text:c="5"/></text:span>人，共計<text:span text:style-name="T6"> <text:s text:c="4"/>250 <text:s text:c="3"/></text:span>元。</text:p>
            <text:p text:style-name="P5">3.中級暨中高級:<text:span text:style-name="T6"> <text:s text:c="10"/></text:span>人，共計<text:span text:style-name="T6"> <text:s text:c="11"/></text:span>元。</text:p>
            <text:p text:style-name="P5">4.高 <text:s/>級:<text:span text:style-name="T6"> <text:s text:c="4"/>1 <text:s text:c="4"/></text:span>人，<text:span text:style-name="T6"> <text:s text:c="4"/>250 <text:s text:c="3"/></text:span>元。</text:p>
            <text:p text:style-name="P5">5.以上合 <text:s/>計:<text:span text:style-name="T6"> <text:s text:c="4"/>2 <text:s text:c="4"/></text:span>人，<text:span text:style-name="T6"> <text:s text:c="4"/>500 <text:s text:c="3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 text:c="4"/>製表人員 <text:s text:c="20"/>單位主管 <text:s text:c="16"/>會計單位 <text:s text:c="21"/>機關首長</text:p>
      <text:p text:style-name="P2"><text:s text:c="4"/>○○○ <text:s text:c="23"/>○○○ <text:s text:c="17"/>○○○ <text:s text:c="26"/>○○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8</meta:editing-cycles>
    <meta:print-date>2023-06-15T03:48:00</meta:print-date>
    <meta:creation-date>2023-06-01T07:20:00</meta:creation-date>
    <dc:date>2023-06-28T11:52:29.161000000</dc:date>
    <meta:editing-duration>PT2H20M29S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2" meta:paragraph-count="103" meta:word-count="781" meta:character-count="1266" meta:non-whitespace-character-count="868"/>
    <meta:user-defined meta:name="AppVersion">15.0000</meta:user-defined>
    <meta:template xlink:type="simple" xlink:actuate="onRequest" xlink:title="Normal.dotm" xlink:href=""/>
  </office:meta>
</office:document-meta>
</file>