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4916in" fo:margin-right="-0.7284in" fo:text-indent="-0.001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4916in" fo:margin-right="-0.7284in" fo:text-indent="-0.001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</office:automatic-styles>
  <office:body>
    <office:text text:use-soft-page-breaks="true">
      <text:p text:style-name="P1">客家委員會推行公事客語無障礙環境補助作業要點</text:p>
      <text:p text:style-name="P2">第四點修正總說明</text:p>
      <text:p text:style-name="P3"><text:span text:style-name="T4"><text:s text:c="4"/></text:span><text:span text:style-name="T5"><text:s/></text:span><text:span text:style-name="T6">客家委員會</text:span><text:span text:style-name="T7">（</text:span><text:span text:style-name="T8">以下簡稱本會</text:span><text:span text:style-name="T9">）</text:span><text:span text:style-name="T10">於九十二年六月十八</text:span><text:span text:style-name="T11">日</text:span><text:span text:style-name="T12">訂定發布「</text:span><text:span text:style-name="T13">客家委員會</text:span><text:span text:style-name="T14">推行公事客語無障礙環境補助作業要點</text:span><text:span text:style-name="T15">」</text:span><text:span text:style-name="T16">（</text:span><text:span text:style-name="T17">以下簡稱本要點</text:span><text:span text:style-name="T18">）</text:span></text:p>
      <text:p text:style-name="P19"><text:span text:style-name="T20">，</text:span><text:span text:style-name="T21">本要點迄今歷經七次修正，最近一次修正發布日期為一百零一年二月十日，現</text:span><text:span text:style-name="T22">因考量</text:span><text:span text:style-name="T23">客語為通行語地區常</text:span><text:span text:style-name="T24">有</text:span><text:span text:style-name="T25">使</text:span><text:span text:style-name="T26">用口譯服務之需求</text:span><text:span text:style-name="T27">，本</text:span><text:span text:style-name="T28">要點內容已不敷現行政策推動所需</text:span><text:span text:style-name="T29">，故</text:span><text:span text:style-name="T30">為提升公部門以客語提供服務之質量</text:span><text:span text:style-name="T31">，並擴大口譯服務之量能，爰擬定新增得以直轄市及縣（市）政府</text:span><text:span text:style-name="T32">為申請單位，申請口譯機</text:span><text:span text:style-name="T33">硬體設備購置經費補助</text:span><text:span text:style-name="T34">，便於</text:span><text:span text:style-name="T35">就近提供</text:span><text:span text:style-name="T36">其轄內地方各公私單位租借調用，</text:span><text:span text:style-name="T37">共同推</text:span><text:span text:style-name="T38">動公事客語無障礙事宜</text:span><text:span text:style-name="T39">，</text:span><text:span text:style-name="T40">落實《客家基本法》</text:span><text:span text:style-name="T41">及</text:span><text:span text:style-name="T42">《客語為通行語實施辦法》相關規定</text:span><text:span text:style-name="T43">，</text:span><text:span text:style-name="T44">尊重多元文化，促進客語重返公共領域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新細明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謝宜廷</meta:initial-creator>
    <dc:creator>林書鈺</dc:creator>
    <meta:creation-date>2023-11-20T03:53:00Z</meta:creation-date>
    <dc:date>2023-11-20T03:53:00Z</dc:date>
    <meta:print-date>2022-12-22T0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