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style:vertical-align="top"/>
      <style:text-properties fo:color="#333333" loext:opacity="100%" style:font-name="標楷體" style:letter-kerning="false" style:font-name-asian="標楷體" style:font-name-complex="新細明體"/>
    </style:style>
    <style:style style:name="P2" style:family="paragraph" style:parent-style-name="Text_20_body">
      <style:paragraph-properties fo:margin-left="1.443cm" fo:margin-right="0cm" fo:orphans="2" fo:widows="2" fo:text-indent="-1.693cm" style:auto-text-indent="false" style:vertical-align="top">
        <style:tab-stops/>
      </style:paragraph-properties>
      <style:text-properties fo:color="#333333" loext:opacity="100%"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margin-left="1.499cm" fo:margin-right="0cm" fo:orphans="2" fo:widows="2" fo:text-indent="0cm" style:auto-text-indent="false" style:vertical-align="top">
        <style:tab-stops/>
      </style:paragraph-properties>
      <style:text-properties fo:color="#333333" loext:opacity="100%"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 style:vertical-align="top"/>
      <style:text-properties fo:color="#333333" loext:opacity="100%" style:font-name="標楷體" fo:font-size="10pt" officeooo:paragraph-rsid="001a0ab1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margin-left="0.998cm" fo:margin-right="0cm" fo:text-align="justify" style:justify-single-word="false" fo:orphans="2" fo:widows="2" fo:text-indent="-1.249cm" style:auto-text-indent="false" style:vertical-align="top">
        <style:tab-stops/>
      </style:paragraph-properties>
    </style:style>
    <style:style style:name="P6" style:family="paragraph" style:parent-style-name="Text_20_body">
      <style:paragraph-properties fo:orphans="2" fo:widows="2"/>
      <style:text-properties fo:color="#000000" loext:opacity="100%" style:font-name="標楷體" fo:font-size="10pt" officeooo:paragraph-rsid="001a0ab1" style:font-name-asian="標楷體" style:font-size-asian="10pt" style:font-weight-complex="bold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fo:color="#333333" loext:opacity="100%" style:font-name="標楷體" style:letter-kerning="false" style:font-name-asian="標楷體" style:font-name-complex="新細明體"/>
    </style:style>
    <style:style style:name="T2" style:family="text">
      <style:text-properties style:letter-kerning="false" style:font-name-complex="新細明體" style:font-size-complex="10pt"/>
    </style:style>
    <style:style style:name="T3" style:family="text">
      <style:text-properties fo:color="#000000" loext:opacity="100%" style:font-name="標楷體" style:letter-kerning="false" style:font-name-asian="標楷體" style:font-name-complex="新細明體"/>
    </style:style>
    <style:style style:name="T4" style:family="text">
      <style:text-properties fo:font-weight="normal" style:letter-kerning="false" style:font-weight-asian="normal" style:font-name-complex="新細明體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推行公事客語無障礙環境補助作業要點第四點修正規定</text:p>
      <text:p text:style-name="P4">民國92年6月18日客會文字第0920004536號函訂定<text:line-break/>民國93年1月12日客會文字第0930000449號函修正<text:line-break/>民國94年1月10日客會文字第0940000495號函修正<text:line-break/>民國95年3月2 日客會文字第09500017902號令修正<text:line-break/>民國98年4月6日客會文字第0980003379號令修正<text:line-break/>民國99年3月29日客會文字第0990003576號令修正<text:line-break/>民國99年12月15日客會文字第0990015656號令修正</text:p>
      <text:p text:style-name="P6"><text:span text:style-name="T2">中華民國101年2月10日客會法字第101002369號令修正；並溯自中華民國101年1月1日生效</text:span><text:span text:style-name="預設段落字型"><text:span text:style-name="T4">中華民國112年11月21日客會語字第11267011132號令修正</text:span></text:span></text:p>
      <text:p text:style-name="P1">四、補助項目：</text:p>
      <text:p text:style-name="P2">（一）項目<text:line-break/>1.口譯服務。<text:line-break/>2.臨櫃服務。<text:line-break/>3.播音。<text:line-break/>4.多媒體資訊服務。</text:p>
      <text:p text:style-name="P3">5.其他公事客語無障礙環境服務提供之相關製作、研習、訓練、臨時派遣人力、器材設施租用等必要經費。</text:p>
      <text:p text:style-name="P5"><text:span text:style-name="預設段落字型"><text:span text:style-name="T1">（二）前述各項公事客語無障礙服務所需經費，不得作為購置硬體設備之用；</text:span></text:span><text:span text:style-name="預設段落字型"><text:span text:style-name="T3">惟直轄市、縣(市)政府得依實際需求，申請購置口譯機設備，並以一次為限；臨櫃服務人員人事費用不得以固定、經常性方式支付，應以臨時派遣人力或招募志願服務人員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客家委員會推行公事客語無障礙環境補助作業要點</dc:title>
    <meta:initial-creator>a</meta:initial-creator>
    <meta:creation-date>2023-11-14T02:32:00Z</meta:creation-date>
    <dc:date>2023-11-21T10:59:11.339000000</dc:date>
    <meta:print-date>2023-05-18T03:13:00Z</meta:print-date>
    <meta:editing-cycles>7</meta:editing-cycles>
    <meta:editing-duration>PT5M24S</meta:editing-duration>
    <meta:document-statistic meta:table-count="0" meta:image-count="0" meta:object-count="0" meta:page-count="1" meta:paragraph-count="7" meta:word-count="409" meta:character-count="529" meta:non-whitespace-character-count="518"/>
    <meta:template xlink:type="simple" xlink:actuate="onRequest" xlink:title="" xlink:href="Normal"/>
  </office:meta>
</office:document-meta>
</file>