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2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333in"/>
      </text:list-level-style-number>
      <text:list-level-style-number text:level="4" style:num-prefix="（" style:num-suffix="）" style:num-format="一, 十, 一百(繁), ...">
        <style:list-level-properties text:space-before="0.3541in" text:min-label-width="0.669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4" style:family="table-column">
      <style:table-column-properties style:column-width="0.677in" style:use-optimal-column-width="false"/>
    </style:style>
    <style:style style:name="TableColumn5" style:family="table-column">
      <style:table-column-properties style:column-width="0.1979in" style:use-optimal-column-width="false"/>
    </style:style>
    <style:style style:name="TableColumn6" style:family="table-column">
      <style:table-column-properties style:column-width="0.4791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677in" style:use-optimal-column-width="false"/>
    </style:style>
    <style:style style:name="TableColumn10" style:family="table-column">
      <style:table-column-properties style:column-width="0.677in" style:use-optimal-column-width="false"/>
    </style:style>
    <style:style style:name="TableColumn11" style:family="table-column">
      <style:table-column-properties style:column-width="0.677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0.677in" style:use-optimal-column-width="false"/>
    </style:style>
    <style:style style:name="TableColumn15" style:family="table-column">
      <style:table-column-properties style:column-width="0.677in" style:use-optimal-column-width="false"/>
    </style:style>
    <style:style style:name="Table3" style:family="table">
      <style:table-properties style:width="6.7708in" fo:margin-left="0in" table:align="left"/>
    </style:style>
    <style:style style:name="TableRow16" style:family="table-row">
      <style:table-row-properties style:min-row-height="0.5527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888in"/>
      <style:text-properties style:font-name="標楷體" style:font-name-asian="標楷體"/>
    </style:style>
    <style:style style:name="TableRow21" style:family="table-row">
      <style:table-row-properties style:min-row-height="0.5319in" style:use-optimal-row-height="false" fo:keep-together="always"/>
    </style:style>
    <style:style style:name="TableCell2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27" style:family="table-row">
      <style:table-row-properties style:min-row-height="0.5111in" style:use-optimal-row-height="false" fo:keep-together="always"/>
    </style:style>
    <style:style style:name="TableCell2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0.5111in" style:use-optimal-row-height="false" fo:keep-together="always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" style:family="table-row">
      <style:table-row-properties style:min-row-height="0.5298in" style:use-optimal-row-height="false" fo:keep-together="always"/>
    </style:style>
    <style:style style:name="TableCell40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" style:family="table-row">
      <style:table-row-properties style:min-row-height="2.6076in" style:use-optimal-row-height="false" fo:keep-together="always"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keep-together="always" style:snap-to-layout-grid="false" fo:text-align="justify" fo:margin-left="0.25in" fo:text-indent="-0.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P61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3.6166in" style:use-optimal-row-height="false" fo:keep-together="always"/>
    </style:style>
    <style:style style:name="TableCell64" style:family="table-cell">
      <style:table-cell-properties fo:border-top="0.0138in solid #000000" fo:border-left="0.0312in solid #000000" fo:border-bottom="none" fo:border-right="0.0312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text-indent="2.5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888in" fo:text-indent="1.7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888in" fo:text-indent="1.7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888in" fo:text-indent="1.7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888in" fo:text-indent="1.7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888in" fo:text-indent="1.7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583in" style:use-optimal-row-height="false" fo:keep-together="always"/>
    </style:style>
    <style:style style:name="TableCell79" style:family="table-cell">
      <style:table-cell-properties fo:border-top="none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none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margin-left="-0.4152in" fo:text-indent="-0.3347in">
        <style:tab-stops/>
      </style:paragraph-properties>
    </style:style>
  </office:automatic-styles>
  <office:body>
    <office:text text:use-soft-page-breaks="true">
      <text:p text:style-name="P1">宜蘭縣申請殯葬禮儀服務業新增營業據點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公司（商號）名稱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公司（商號）</text:p>
            <text:p text:style-name="P24">原營業地址</text:p>
          </table:table-cell>
          <table:covered-table-cell/>
          <table:covered-table-cell/>
          <table:covered-table-cell/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新增公司（商號）</text:p>
            <text:p text:style-name="P30">名稱</text:p>
          </table:table-cell>
          <table:covered-table-cell/>
          <table:covered-table-cell/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公司（商號）</text:p>
            <text:p text:style-name="P36">新增營業地址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統一編號</text:p>
          </table:table-cell>
          <table:covered-table-cell/>
          <table:covered-table-cell/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應附繳交</text:p>
            <text:p text:style-name="P47"><text:span text:style-name="T48">文件名稱</text:span></text:p>
          </table:table-cell>
          <table:covered-table-cell/>
          <table:table-cell table:style-name="TableCell49" table:number-columns-spanned="10">
            <text:p text:style-name="P50">□申請書文件資料一式二份。</text:p>
            <text:p text:style-name="P51">□負責人及申請人身分證明文件影本（委託代辦者應加附代理人身分證影本及委託書）</text:p>
            <text:p text:style-name="P52">□原核准或備查公文影本</text:p>
            <text:p text:style-name="P53">□商業登記證明文件（98.4.12以後廢止營利事業登記證；請至全國商工行政服務入口網www.gcis.nat.gov.tw/index.jsp/商工登記資料查詢/公司或商號登記資料查詢項下查詢並列印）。</text:p>
            <text:p text:style-name="P54">□加入殯葬服務業商業同業公會之會員證或相當證明文件影本。</text:p>
            <text:p text:style-name="P55"><text:span text:style-name="T56">□</text:span><text:span text:style-name="T57">營業據點產權證明文件影本。</text:span><text:span text:style-name="T58">公司（商號）主事務所、營業據點所在地土地登記謄本、地籍圖謄本、建物登記謄本、土地使用分區證明文件（有效期限六個月內）、建築物使用執照、合法房屋證明文件。【所有權非屬申請人所有者，應檢附使用同意書</text:span><text:span text:style-name="T59">或租賃契約影本</text:span><text:span text:style-name="T60">等證明文件】<text:s/></text:span></text:p>
            <text:p text:style-name="P61">□經主管機關設立許可經營殯葬服務業之證明文件。</text:p>
            <text:p text:style-name="P62">（影本請書寫「與正本相符」，加蓋公司章及負責人印章；逕送本府或郵寄至260宜蘭市縣政北路1號 民政處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2">
            <text:p text:style-name="P65"><text:span text:style-name="T66"><text:s text:c="7"/></text:span><text:span text:style-name="T67">此致</text:span></text:p>
            <text:p text:style-name="P68"/>
            <text:p text:style-name="P69">宜蘭縣政府</text:p>
            <text:p text:style-name="P70"/>
            <text:p text:style-name="P71">申　　請　　人：</text:p>
            <text:p text:style-name="P72">（負 責 人 :）</text:p>
            <text:p text:style-name="P73">身分證統一編號：</text:p>
            <text:p text:style-name="P74">通　訊　住　址：</text:p>
            <text:p text:style-name="P75">聯　絡　電　話：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中</text:p>
          </table:table-cell>
          <table:table-cell table:style-name="TableCell81" table:number-columns-spanned="2">
            <text:p text:style-name="P82">華</text:p>
          </table:table-cell>
          <table:covered-table-cell/>
          <table:table-cell table:style-name="TableCell83" table:number-columns-spanned="2">
            <text:p text:style-name="P84">民</text:p>
          </table:table-cell>
          <table:covered-table-cell/>
          <table:table-cell table:style-name="TableCell85">
            <text:p text:style-name="P86">國</text:p>
          </table:table-cell>
          <table:table-cell table:style-name="TableCell87">
            <text:p text:style-name="P88"/>
          </table:table-cell>
          <table:table-cell table:style-name="TableCell89">
            <text:p text:style-name="P90">年</text:p>
          </table:table-cell>
          <table:table-cell table:style-name="TableCell91">
            <text:p text:style-name="P92"/>
          </table:table-cell>
          <table:table-cell table:style-name="TableCell93">
            <text:p text:style-name="P94">月</text:p>
          </table:table-cell>
          <table:table-cell table:style-name="TableCell95">
            <text:p text:style-name="P96"/>
          </table:table-cell>
          <table:table-cell table:style-name="TableCell97">
            <text:p text:style-name="P98">日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0pt" style:font-size-asian="10pt"/>
    </style:style>
    <style:style style:name="WW_CharLFO1LVL3" style:family="text">
      <style:text-properties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2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333in"/>
      </text:list-level-style-number>
      <text:list-level-style-number text:level="4" style:num-prefix="（" style:num-suffix="）" style:num-format="一, 十, 一百(繁), ...">
        <style:list-level-properties text:space-before="0.3541in" text:min-label-width="0.669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47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政府殯葬服務業許可備查登記申請書</dc:title>
    <dc:description/>
    <dc:subject/>
    <meta:initial-creator>user1</meta:initial-creator>
    <dc:creator>Windows 使用者</dc:creator>
    <meta:creation-date>2016-02-17T06:15:00Z</meta:creation-date>
    <dc:date>2016-02-17T06:15:00Z</dc:date>
    <meta:print-date>2014-10-24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