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tyle="italic" style:font-style-asian="italic" fo:color="#FF0000" fo:font-size="16pt" style:font-size-asian="16pt"/>
    </style:style>
    <style:style style:name="T7" style:parent-style-name="預設段落字型" style:family="text">
      <style:text-properties style:font-name-asian="標楷體" fo:font-style="italic" style:font-style-asian="italic" fo:color="#FF0000" fo:font-size="16pt" style:font-size-asian="16pt"/>
    </style:style>
    <style:style style:name="T8" style:parent-style-name="預設段落字型" style:family="text">
      <style:text-properties style:font-name-asian="標楷體" fo:font-style="italic" style:font-style-asian="italic" fo:color="#FF00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26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3"/>結<text:s text:c="3"/>書</text:p>
      <text:p text:style-name="內文"><text:span text:style-name="T2">申請人</text:span><text:span text:style-name="T3">○○○</text:span><text:span text:style-name="T4">申請營業之</text:span><text:span text:style-name="T5">○○</text:span><text:span text:style-name="T6">（商號</text:span><text:span text:style-name="T7">/</text:span><text:span text:style-name="T8">公司名稱）</text:span><text:span text:style-name="T9">，其申請營業據點為</text:span><text:span text:style-name="T10">宜蘭</text:span><text:span text:style-name="T11">縣</text:span><text:span text:style-name="T12"><text:s text:c="6"/></text:span><text:span text:style-name="T13">鄉（鎮、市）</text:span><text:span text:style-name="T14"><text:s text:c="6"/></text:span><text:span text:style-name="T15">村（里）</text:span><text:span text:style-name="T16"><text:s text:c="6"/></text:span><text:span text:style-name="T17">路</text:span><text:span text:style-name="T18"><text:s text:c="5"/></text:span><text:span text:style-name="T19">段</text:span><text:span text:style-name="T20"><text:s text:c="4"/></text:span><text:span text:style-name="T21">巷</text:span><text:span text:style-name="T22"><text:s text:c="6"/></text:span><text:span text:style-name="T23">號，僅作為聯絡辦公處使用，如有不實，願負相關法律責任，恐口無憑，特立此切結書為據。</text:span></text:p>
      <text:p text:style-name="P24"/>
      <text:p text:style-name="P25">此<text:s text:c="3"/>致</text:p>
      <text:p text:style-name="P26"/>
      <text:p text:style-name="P27">宜蘭縣政府</text:p>
      <text:p text:style-name="P28"/>
      <text:p text:style-name="P29"/>
      <text:p text:style-name="P30"/>
      <text:p text:style-name="P31"/>
      <text:p text:style-name="內文"><text:span text:style-name="T32">立切結書人：</text:span><text:span text:style-name="T33"><text:s text:c="29"/></text:span><text:span text:style-name="T34">（簽章並加蓋公司印鑑章）</text:span></text:p>
      <text:p text:style-name="P35">戶籍地址：</text:p>
      <text:p text:style-name="P36">聯絡地址：</text:p>
      <text:p text:style-name="P37">聯絡電話：</text:p>
      <text:p text:style-name="P38"/>
      <text:p text:style-name="P39"/>
      <text:p text:style-name="內文"><text:span text:style-name="T40">中</text:span><text:span text:style-name="T41"><text:s text:c="4"/></text:span><text:span text:style-name="T42">華</text:span><text:span text:style-name="T43"><text:s text:c="4"/></text:span><text:span text:style-name="T44">民</text:span><text:span text:style-name="T45"><text:s text:c="4"/></text:span><text:span text:style-name="T46">國</text:span><text:span text:style-name="T47"><text:s text:c="9"/></text:span><text:span text:style-name="T48">年</text:span><text:span text:style-name="T49"><text:s text:c="9"/></text:span><text:span text:style-name="T50">月</text:span><text:span text:style-name="T51"><text:s text:c="10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dc:description/>
    <dc:subject/>
    <meta:initial-creator>a</meta:initial-creator>
    <dc:creator>Windows 使用者</dc:creator>
    <meta:creation-date>2016-02-17T06:15:00Z</meta:creation-date>
    <dc:date>2016-02-17T06:15:00Z</dc:date>
    <meta:print-date>2008-07-30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