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088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714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1.512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1.009cm"/>
    </style:style>
    <style:style style:name="表格1.N" style:family="table-column">
      <style:table-column-properties style:column-width="1.799cm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3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9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4" style:family="table-row">
      <style:table-row-properties style:min-row-height="1.34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0.76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6" style:family="table-row">
      <style:table-row-properties style:min-row-height="6.62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7.29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none" style:writing-mode="lr-tb"/>
    </style:style>
    <style:style style:name="表格1.8" style:family="table-row">
      <style:table-row-properties style:min-row-height="0.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margin-left="0.762cm" fo:margin-right="0cm" style:line-height-at-least="0cm" fo:text-align="justify" style:justify-single-word="false" fo:text-indent="-0.445cm" style:auto-text-indent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6.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988cm" fo:text-align="justify" style:justify-single-word="false" fo:text-indent="4.445cm" style:auto-text-indent="false"/>
    </style:style>
    <style:style style:name="P20" style:family="paragraph" style:parent-style-name="Standard">
      <style:paragraph-properties fo:margin-left="0cm" fo:margin-right="0cm" fo:line-height="0.988cm" fo:text-align="justify" style:justify-single-word="false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2" style:family="paragraph" style:parent-style-name="Standard">
      <style:paragraph-properties fo:margin-left="-1.055cm" fo:margin-right="0cm" fo:text-indent="-0.8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宜蘭縣申請殯葬禮儀服務業變更營業地址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table:number-columns-spanned="4" office:value-type="string">
            <text:p text:style-name="P2">公司（商號）名稱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公司（商號）</text:p>
            <text:p text:style-name="P2">所在地址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公司（商號）</text:p>
            <text:p text:style-name="P2">原營業地址</text:p>
          </table:table-cell>
          <table:covered-table-cell/>
          <table:covered-table-cell/>
          <table:covered-table-cell/>
          <table:table-cell table:style-name="表格1.E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<text:span text:style-name="T5">統一編號</text:span>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直轄市、縣市核准設立（備查）日期文號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2">申請類別</text:p>
          </table:table-cell>
          <table:covered-table-cell/>
          <table:table-cell table:style-name="表格1.L5" table:number-columns-spanned="3" office:value-type="string">
            <text:p text:style-name="P10">殯葬管理條例第44條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應附繳交</text:p>
            <text:p text:style-name="P8">文件名稱</text:p>
          </table:table-cell>
          <table:covered-table-cell/>
          <table:table-cell table:style-name="表格1.C6" table:number-columns-spanned="12" office:value-type="string">
            <text:p text:style-name="P17"><text:span text:style-name="T3">□申請書文件資料一式二份。</text:span></text:p>
            <text:p text:style-name="P17"><text:span text:style-name="T3">□負責人及申請人身分證明文件影本（委託代辦者應加附代理人身分證影本及委託書）</text:span></text:p>
            <text:p text:style-name="P17"><text:span text:style-name="T3">□商業登記證明文件（98.4.12以後廢止營利事業登記證；請至全國商工行政服務入口網www.</text:span><text:span text:style-name="T3">gcis.nat.gov.tw/index.jsp</text:span><text:span text:style-name="T3">/商工登記資料查詢/公司或商號登記資料查詢項下查詢並列印）。</text:span></text:p>
            <text:p text:style-name="P17"><text:span text:style-name="T3">□加入殯葬服務業商業同業公會之會員證或相當證明文件影本。</text:span></text:p>
            <text:p text:style-name="P17"><text:span text:style-name="T3">□營業據點產權證明文件影本。營業據點所有權非屬申請人所有者，應檢附使用同意證明文件正本或租賃契約影本。</text:span></text:p>
            <text:p text:style-name="P17"><text:span text:style-name="T3">□經主管機關設立許可經營殯葬服務業之證明文件。</text:span></text:p>
            <text:p text:style-name="P17"><text:span text:style-name="T3">□營業據點僅作辦公室使用之切結書。</text:span></text:p>
            <text:p text:style-name="P17"><text:span text:style-name="T6">（影本請書寫「與正本相符」，加蓋公司章及負責人印章；逕送本府或郵寄至260宜蘭市縣政北路1號 民政處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1"><text:span text:style-name="T2"><text:s text:c="7"/></text:span><text:span text:style-name="T5">此致</text:span></text:p>
            <text:p text:style-name="P6"/>
            <text:p text:style-name="P6">宜蘭縣政府</text:p>
            <text:p text:style-name="P18"/>
            <text:p text:style-name="P20">申　　請　　人：</text:p>
            <text:p text:style-name="P19"><text:span text:style-name="T5">身分證統一編號：</text:span></text:p>
            <text:p text:style-name="P20">通　訊　住　址：</text:p>
            <text:p text:style-name="P20">聯　絡　電　話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中</text:p>
          </table:table-cell>
          <table:table-cell table:style-name="表格1.B8" table:number-columns-spanned="2" office:value-type="string">
            <text:p text:style-name="P11">華</text:p>
          </table:table-cell>
          <table:covered-table-cell/>
          <table:table-cell table:style-name="表格1.B8" table:number-columns-spanned="2" office:value-type="string">
            <text:p text:style-name="P11">民</text:p>
          </table:table-cell>
          <table:covered-table-cell/>
          <table:table-cell table:style-name="表格1.B8" office:value-type="string">
            <text:p text:style-name="P11">國</text:p>
          </table:table-cell>
          <table:table-cell table:style-name="表格1.B8" office:value-type="string">
            <text:p text:style-name="P12"/>
          </table:table-cell>
          <table:table-cell table:style-name="表格1.B8" office:value-type="string">
            <text:p text:style-name="P13">年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table:number-columns-spanned="2" office:value-type="string">
            <text:p text:style-name="P11">月</text:p>
          </table:table-cell>
          <table:covered-table-cell/>
          <table:table-cell table:style-name="表格1.B8" office:value-type="string">
            <text:p text:style-name="P12"/>
          </table:table-cell>
          <table:table-cell table:style-name="表格1.N8" office:value-type="string">
            <text:p text:style-name="P11">日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fo:font-size="10pt" style:font-size-asian="10pt"/>
    </style:style>
    <style:style style:name="WW8Num1z2" style:family="text">
      <style:text-properties fo:font-size="12pt" style:font-name-asian="標楷體" style:font-family-asian="標楷體" style:font-family-generic-asian="script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殯葬服務業許可備查登記申請書</dc:title>
    <meta:initial-creator>user1</meta:initial-creator>
    <meta:creation-date>2017-01-11T08:57:00</meta:creation-date>
    <dc:date>2017-01-11T09:08:18.677000000</dc:date>
    <meta:print-date>2013-05-20T13:47:00</meta:print-date>
    <meta:editing-cycles>3</meta:editing-cycles>
    <meta:editing-duration>PT1M24S</meta:editing-duration>
    <meta:document-statistic meta:table-count="1" meta:image-count="0" meta:object-count="0" meta:page-count="1" meta:paragraph-count="33" meta:word-count="414" meta:character-count="470" meta:non-whitespace-character-count="452"/>
    <meta:generator>LibreOffice/5.0.1.2$Windows_x86 LibreOffice_project/81898c9f5c0d43f3473ba111d7b351050be20261</meta:generator>
  </office:meta>
</office:document-meta>
</file>