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5" style:family="paragraph" style:parent-style-name="Standard">
      <style:text-properties fo:color="#ccffff" fo:font-size="15pt" style:font-size-asian="15pt" style:font-size-complex="15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line-height="150%" fo:text-indent="1.3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name-asian="Times New Roman" style:font-size-asian="15pt" style:font-size-complex="15pt"/>
    </style:style>
    <style:style style:name="T6" style:family="text">
      <style:text-properties style:font-name="新細明體" fo:font-size="15pt" style:font-size-asian="15pt" style:font-name-complex="新細明體" style:font-size-complex="15pt"/>
    </style:style>
    <style:style style:name="T7" style:family="text">
      <style:text-properties fo:color="#ff0000" style:font-name="新細明體" fo:font-size="14pt" fo:font-style="italic" style:font-size-asian="14pt" style:font-style-asian="italic" style:font-name-complex="新細明體" style:font-size-complex="14pt"/>
    </style:style>
    <style:style style:name="T8" style:family="text">
      <style:text-properties fo:color="#ff0000" style:font-name="新細明體" fo:font-size="15pt" fo:font-style="italic" style:font-size-asian="15pt" style:font-style-asian="italic" style:font-name-complex="新細明體" style:font-size-complex="15pt"/>
    </style:style>
    <style:style style:name="T9" style:family="text">
      <style:text-properties fo:color="#ff0000" fo:font-size="14pt" fo:font-style="italic" style:font-size-asian="14pt" style:font-style-asian="italic" style:font-size-complex="14pt"/>
    </style:style>
    <style:style style:name="T10" style:family="text">
      <style:text-properties fo:color="#ccffff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ccffff"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2"/>
      <text:p text:style-name="P6"><text:span text:style-name="T4">茲本人</text:span><text:span text:style-name="T5"> </text:span><text:span text:style-name="T7">　　　</text:span><text:span text:style-name="T5"> <text:s text:c="2"/></text:span><text:span text:style-name="T4">　　　房屋所有座落於</text:span><text:span text:style-name="T7">（</text:span><text:span text:style-name="T9">地址</text:span><text:span text:style-name="T7">）</text:span><text:span text:style-name="T5"> <text:s text:c="17"/></text:span></text:p>
      <text:p text:style-name="P6"><text:span text:style-name="T4">土地標示</text:span><text:span text:style-name="T7">（地號）</text:span><text:span text:style-name="T4">:</text:span><text:span text:style-name="T10"> </text:span></text:p>
      <text:p text:style-name="P6"><text:span text:style-name="T4">同意將房屋無償借用於</text:span><text:span text:style-name="T7">（公司商號名稱）</text:span><text:span text:style-name="T8"> <text:s text:c="10"/>　　　　　　　　　　　</text:span><text:span text:style-name="T4">負責人</text:span><text:span text:style-name="T5"> <text:s text:c="8"/></text:span><text:span text:style-name="T4">　　　君使用，借用期間自中華民</text:span><text:span text:style-name="T6">國　　年　　月　　</text:span><text:span text:style-name="T4">日</text:span><text:span text:style-name="T6">至　　　　　　　</text:span></text:p>
      <text:p text:style-name="P7"><text:span text:style-name="T6">年　　月　　</text:span><text:span text:style-name="T4">日</text:span><text:span text:style-name="T5"> </text:span><text:span text:style-name="T4">止，如有欺瞞者願受一切法律責任追究，恐口無憑，特立此狀。</text:span></text:p>
      <text:p text:style-name="P7"><text:span text:style-name="T4"/></text:p>
      <text:p text:style-name="P6"><text:span text:style-name="T5"><text:s text:c="11"/></text:span><text:span text:style-name="T4">此</text:span><text:span text:style-name="T5"> <text:s text:c="4"/></text:span><text:span text:style-name="T4">致</text:span></text:p>
      <text:p text:style-name="P4"><text:s text:c="10"/>宜蘭縣政府</text:p>
      <text:p text:style-name="P4"/>
      <text:p text:style-name="P4"/>
      <text:p text:style-name="P4"/>
      <text:p text:style-name="P6"><text:span text:style-name="T5"><text:s text:c="14"/></text:span><text:span text:style-name="T4">立同意書人(房屋所有權人): </text:span></text:p>
      <text:p text:style-name="P6"><text:span text:style-name="T5"><text:s text:c="14"/></text:span><text:span text:style-name="T4">身分證字號:</text:span><text:span text:style-name="T6"> </text:span></text:p>
      <text:p text:style-name="P6"><text:span text:style-name="T5"><text:s text:c="14"/></text:span><text:span text:style-name="T4">地址: </text:span></text:p>
      <text:p text:style-name="P6"><text:span text:style-name="T5"><text:s text:c="14"/></text:span><text:span text:style-name="T4">電話:</text:span><text:span text:style-name="T11"> 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中</text:span><text:span text:style-name="T5"> <text:s text:c="3"/></text:span><text:span text:style-name="T4">華</text:span><text:span text:style-name="T5"> <text:s text:c="3"/></text:span><text:span text:style-name="T4">民</text:span><text:span text:style-name="T5"> <text:s text:c="3"/></text:span><text:span text:style-name="T4">國</text:span><text:span text:style-name="T5"> <text:s text:c="13"/></text:span><text:span text:style-name="T4">年</text:span><text:span text:style-name="T5"> <text:s text:c="13"/></text:span><text:span text:style-name="T4">月</text:span><text:span text:style-name="T5"> <text:s text:c="12"/></text:span><text:span text:style-name="T4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11cm" fo:margin-right="0cm" fo:line-height="150%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速件         宜蘭縣政府公文會（簽）辦單</dc:title>
    <meta:initial-creator>user-1</meta:initial-creator>
    <meta:creation-date>2017-01-11T08:59:00</meta:creation-date>
    <dc:date>2017-01-11T09:11:26.025000000</dc:date>
    <meta:print-date>2014-10-06T11:58:00</meta:print-date>
    <meta:editing-cycles>3</meta:editing-cycles>
    <meta:editing-duration>PT2M32S</meta:editing-duration>
    <meta:document-statistic meta:table-count="0" meta:image-count="0" meta:object-count="0" meta:page-count="1" meta:paragraph-count="12" meta:word-count="134" meta:character-count="359" meta:non-whitespace-character-count="135"/>
    <meta:generator>LibreOffice/5.0.1.2$Windows_x86 LibreOffice_project/81898c9f5c0d43f3473ba111d7b351050be20261</meta:generator>
  </office:meta>
</office:document-meta>
</file>