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.663cm"/>
    </style:style>
    <style:style style:name="表格1.E" style:family="table-column">
      <style:table-column-properties style:column-width="0.05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238cm"/>
    </style:style>
    <style:style style:name="表格1.1" style:family="table-row">
      <style:table-row-properties style:min-row-height="1.404cm" fo:keep-together="always" style:use-optimal-row-height="false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E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.351cm" fo:keep-together="always" style:use-optimal-row-height="false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E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.298cm" fo:keep-together="always" style:use-optimal-row-height="false"/>
    </style:style>
    <style:style style:name="表格1.4" style:family="table-row">
      <style:table-row-properties style:min-row-height="1.259cm" fo:keep-together="always" style:use-optimal-row-height="false"/>
    </style:style>
    <style:style style:name="表格1.5" style:family="table-row">
      <style:table-row-properties style:min-row-height="1.476cm" fo:keep-together="always" style:use-optimal-row-height="false"/>
    </style:style>
    <style:style style:name="表格1.6" style:family="table-row">
      <style:table-row-properties style:min-row-height="6.623cm" fo:keep-together="always" style:use-optimal-row-height="false"/>
    </style:style>
    <style:style style:name="表格1.7" style:family="table-row">
      <style:table-row-properties style:min-row-height="6.854cm" fo:keep-together="always" style:use-optimal-row-height="false"/>
    </style:style>
    <style:style style:name="表格1.A7" style:family="table-cell">
      <style:table-cell-properties fo:padding="0.097cm" fo:border-left="1pt solid #000000" fo:border-right="1pt solid #000000" fo:border-top="1pt solid #000000" fo:border-bottom="none"/>
    </style:style>
    <style:style style:name="表格1.8" style:family="table-row">
      <style:table-row-properties style:min-row-height="0.385cm" fo:keep-together="always" style:use-optimal-row-height="false"/>
    </style:style>
    <style:style style:name="表格1.B8" style:family="table-cell">
      <style:table-cell-properties style:vertical-align="middle" fo:padding="0.097cm" fo:border-left="none" fo:border-right="none" fo:border-top="none" fo:border-bottom="1pt solid #000000"/>
    </style:style>
    <style:style style:name="表格1.N8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cm"/>
      <style:text-properties style:font-name="標楷體" style:font-name-asian="標楷體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loext:graphic-properties draw:fill="none"/>
      <style:paragraph-properties fo:margin-left="0.499cm" fo:margin-right="0cm" fo:line-height="0.635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4" style:family="paragraph" style:parent-style-name="Text_20_body">
      <loext:graphic-properties draw:fill="none"/>
      <style:paragraph-properties fo:margin-left="0.499cm" fo:margin-right="0cm" fo:line-height="0.635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style:font-name="標楷體" officeooo:paragraph-rsid="00263585" style:font-name-asian="標楷體" fo:hyphenate="false" loext:hyphenation-no-caps="false"/>
    </style:style>
    <style:style style:name="P5" style:family="paragraph" style:parent-style-name="Text_20_body">
      <loext:graphic-properties draw:fill="none"/>
      <style:paragraph-properties fo:margin-left="0.499cm" fo:margin-right="0cm" fo:line-height="0.635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style:font-name="標楷體" officeooo:paragraph-rsid="002cc2d0" style:font-name-asian="標楷體" fo:hyphenate="false" loext:hyphenation-no-caps="false"/>
    </style:style>
    <style:style style:name="P6" style:family="paragraph" style:parent-style-name="Text_20_body">
      <loext:graphic-properties draw:fill="none"/>
      <style:paragraph-properties fo:margin-left="0.499cm" fo:margin-right="0cm" fo:line-height="0.635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style:font-name="標楷體" officeooo:paragraph-rsid="002d93cd" style:font-name-asian="標楷體" fo:hyphenate="false" loext:hyphenation-no-caps="false"/>
    </style:style>
    <style:style style:name="P7" style:family="paragraph" style:parent-style-name="Text_20_body">
      <loext:graphic-properties draw:fill="none"/>
      <style:paragraph-properties fo:margin-left="0.499cm" fo:margin-right="0cm" fo:line-height="0.635cm" fo:text-align="justify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style:font-name="標楷體" fo:font-weight="bold" officeooo:paragraph-rsid="002f5072" style:font-name-asian="標楷體" style:font-weight-asian="bold" fo:hyphenate="false" loext:hyphenation-no-caps="false"/>
    </style:style>
    <style:style style:name="P8" style:family="paragraph" style:parent-style-name="Text_20_body">
      <loext:graphic-properties draw:fill="none"/>
      <style:paragraph-properties fo:margin-left="0.499cm" fo:margin-right="0cm" fo:line-height="0.635cm" fo:text-align="start" style:justify-single-word="false" fo:orphans="0" fo:widows="0" fo:hyphenation-ladder-count="no-limit" fo:text-indent="-0.4cm" style:auto-text-indent="false" fo:background-color="transparent">
        <style:tab-stops/>
      </style:paragraph-properties>
      <style:text-properties style:font-name="標楷體" fo:font-weight="bold" officeooo:paragraph-rsid="002f5072" style:font-name-asian="標楷體" style:font-weight-asian="bold" fo:hyphenate="false" loext:hyphenation-no-caps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text-align="justify" fo:text-align-last="justify" style:justify-single-word="false"/>
      <style:text-properties style:font-name="標楷體" fo:font-size="14pt" officeooo:paragraph-rsid="001af843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988cm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6" style:family="paragraph" style:parent-style-name="Text_20_body">
      <style:paragraph-properties fo:margin-left="-1.055cm" fo:margin-right="0cm" fo:text-align="end" style:justify-single-word="false" fo:text-indent="-0.85cm" style:auto-text-indent="false">
        <style:tab-stops/>
      </style:paragraph-properties>
      <style:text-properties style:font-name="標楷體" fo:font-size="10pt" officeooo:rsid="0031ef8f" officeooo:paragraph-rsid="0031ef8f" style:font-name-asian="標楷體" style:font-size-asian="10pt" style:font-size-complex="1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officeooo:rsid="001af843"/>
    </style:style>
    <style:style style:name="T4" style:family="text">
      <style:text-properties fo:color="#000000" loext:opacity="100%" fo:font-size="12pt" style:font-size-asian="12pt" style:font-name-complex="標楷體1" style:font-size-complex="12pt"/>
    </style:style>
    <style:style style:name="T5" style:family="text">
      <style:text-properties fo:color="#000000" loext:opacity="100%" fo:font-size="12pt" style:font-size-asian="12pt" style:font-name-complex="標楷體1" style:font-size-complex="12pt" style:font-weight-complex="bold"/>
    </style:style>
    <style:style style:name="T6" style:family="text">
      <style:text-properties officeooo:rsid="002f5072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8pt" style:font-name-asian="細明體" style:font-size-asian="18pt"/>
    </style:style>
    <style:style style:name="T10" style:family="text">
      <style:text-properties fo:font-size="18pt" style:font-size-asian="18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宜蘭縣申請殯葬禮儀服務業跨區營業備查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 table:number-columns-repeated="3"/>
        <table:table-row table:style-name="表格1.1">
          <table:table-cell table:style-name="表格1.A1" table:number-columns-spanned="4" office:value-type="string">
            <text:p text:style-name="P11">公司<text:span text:style-name="T3">(</text:span>商號<text:span text:style-name="T3">)</text:span>名稱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>公司<text:span text:style-name="T3">(</text:span>商號<text:span text:style-name="T3">)</text:span>所在地址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2">公司<text:span text:style-name="T3">(</text:span>商號<text:span text:style-name="T3">)</text:span>負責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1">跨區營業據點地址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10">（無營業據點者免填，請檢附切結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5">直轄市、縣市核准設立（備查）日期文號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申請類別</text:p>
          </table:table-cell>
          <table:covered-table-cell/>
          <table:table-cell table:style-name="表格1.E2" table:number-columns-spanned="4" office:value-type="string">
            <text:p text:style-name="P1">依殯葬管理條例第42條第3項跨直轄市、縣（市）營業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應附繳交</text:p>
            <text:p text:style-name="P2"><text:span text:style-name="預設段落字型"><text:span text:style-name="T1">文件名稱</text:span></text:span></text:p>
          </table:table-cell>
          <table:covered-table-cell/>
          <table:table-cell table:style-name="表格1.E1" table:number-columns-spanned="12" office:value-type="string">
            <text:p text:style-name="P3">□申請書文件資料一式二份（加蓋公司章及負責人印章）。</text:p>
            <text:p text:style-name="P3">□負責人及申請人身分證明文件影本（委託代辦者應加附代理人身分證影本及委託書）。</text:p>
            <text:p text:style-name="P4">□商業登記證明文件（98.4.12以後廢止營利事業登記證；請至全國商工行政服務入口網/商工登記資料查詢/公司或商號登記資料查詢項下查詢並列印</text:p>
            <text:p text:style-name="P4">　（或網址https://findbiz.nat.gov.tw/查詢並列印）。</text:p>
            <text:p text:style-name="P5">□加入殯葬服務業商業同業公會之會員證、<text:span text:style-name="T5">相關證</text:span><text:span text:style-name="T4">照</text:span>或相當證明文件影本。</text:p>
            <text:p text:style-name="P6">□<text:span text:style-name="T5">營業據點產權證明文件：公司（商號）主事務所、營業據點所在地土地登記謄本、地籍圖謄本、建物登記謄本、土地使用分區證明文件（有效期限六個月內）、建築物使用執照、合法房屋證明文件。【所有權非屬申請人所有者，應檢附使用同意書等證明文件】</text:span>。營業據點所有權非屬申請人所有者，應檢附使用同意證明文件正本或租賃契約影本（無營業據點請附切結書）。</text:p>
            <text:p text:style-name="P3">□經主管機關設立許可經營殯葬服務業之證明文件。</text:p>
            <text:p text:style-name="P7">※附件影本請書寫「與正本相符」，加蓋公司章及負責人印章；</text:p>
            <text:p text:style-name="P8">逕送本府或郵寄至260宜蘭市縣政北路1號 宜蘭縣政府-民政處宗教禮俗科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9"><text:span text:style-name="預設段落字型"><text:span text:style-name="T2"><text:s text:c="7"/></text:span></text:span><text:span text:style-name="預設段落字型"><text:span text:style-name="T1">此致</text:span></text:span></text:p>
            <text:p text:style-name="P21"><text:span text:style-name="T7">宜蘭縣政府</text:span></text:p>
            <text:p text:style-name="P17"><text:s text:c="15"/>申　　請　　人：　　　　　　　　　　　蓋章</text:p>
            <text:p text:style-name="P17"><text:s text:c="15"/>身分證統一編號：</text:p>
            <text:p text:style-name="P17"><text:s text:c="15"/>通　訊　住　址：</text:p>
            <text:p text:style-name="P17"><text:s text:c="15"/>聯　絡　電　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3">中</text:p>
          </table:table-cell>
          <table:table-cell table:style-name="表格1.B8" table:number-columns-spanned="2" office:value-type="string">
            <text:p text:style-name="P23">華</text:p>
          </table:table-cell>
          <table:covered-table-cell/>
          <table:table-cell table:style-name="表格1.B8" table:number-columns-spanned="2" office:value-type="string">
            <text:p text:style-name="P23">民</text:p>
          </table:table-cell>
          <table:covered-table-cell/>
          <table:table-cell table:style-name="表格1.B8" office:value-type="string">
            <text:p text:style-name="P23">國</text:p>
          </table:table-cell>
          <table:table-cell table:style-name="表格1.B8" office:value-type="string">
            <text:p text:style-name="P23"/>
          </table:table-cell>
          <table:table-cell table:style-name="表格1.B8" table:number-columns-spanned="2" office:value-type="string">
            <text:p text:style-name="P24">年</text:p>
          </table:table-cell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B8" office:value-type="string">
            <text:p text:style-name="P23">月</text:p>
          </table:table-cell>
          <table:table-cell table:style-name="表格1.B8" office:value-type="string">
            <text:p text:style-name="P23"/>
          </table:table-cell>
          <table:table-cell table:style-name="表格1.N8" office:value-type="string">
            <text:p text:style-name="P23">日</text:p>
          </table:table-cell>
        </table:table-row>
      </table:table>
      <text:p text:style-name="P26">111年3月1日更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苗栗縣政府殯葬服務業許可備查登記申請書</dc:title>
    <dc:description/>
    <dc:subject/>
    <meta:initial-creator>user1</meta:initial-creator>
    <meta:creation-date>2016-02-17T06:18:00Z</meta:creation-date>
    <dc:date>2022-03-02T08:45:49.340000000</dc:date>
    <meta:print-date>2004-12-17T07:06:00Z</meta:print-date>
    <meta:editing-cycles>22</meta:editing-cycles>
    <meta:editing-duration>PT36M44S</meta:editing-duration>
    <meta:document-statistic meta:table-count="1" meta:image-count="0" meta:object-count="0" meta:page-count="1" meta:paragraph-count="35" meta:word-count="600" meta:character-count="727" meta:non-whitespace-character-count="637"/>
    <meta:template xlink:type="simple" xlink:actuate="onRequest" xlink:title="" xlink:href="file:///C:/Users/acer/AppData/Local/Microsoft/Windows/INetCache/IE/EC1T8WHM/申請書-宜蘭縣申請殯葬禮儀服務業跨區營業備查.odt/Normal"/>
  </office:meta>
</office:document-meta>
</file>