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" style:family="table-column">
      <style:table-column-properties style:column-width="0.677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3" style:family="table">
      <style:table-properties style:width="6.7708in" fo:margin-left="0in" table:align="left"/>
    </style:style>
    <style:style style:name="TableRow18" style:family="table-row">
      <style:table-row-properties style:min-row-height="0.5527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="標楷體" style:font-name-asian="標楷體"/>
    </style:style>
    <style:style style:name="TableRow23" style:family="table-row">
      <style:table-row-properties style:min-row-height="0.5527in" style:use-optimal-row-height="false" fo:keep-together="always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/>
    </style:style>
    <style:style style:name="TableRow28" style:family="table-row">
      <style:table-row-properties style:min-row-height="0.5319in" style:use-optimal-row-height="false" fo:keep-together="always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34" style:family="table-row">
      <style:table-row-properties style:min-row-height="0.5812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 style:min-row-height="2.3944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25in" fo:text-indent="-0.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75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keep-together="always" style:snap-to-layout-grid="false" fo:text-align="justify" fo:margin-left="0.25in" fo:text-indent="-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P56" style:parent-style-name="E" style:family="paragraph">
      <style:paragraph-properties fo:margin-left="0.25in" fo:margin-right="0.0333in" fo:text-indent="-0.1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2.2354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none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text-indent="2.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013in" style:use-optimal-row-height="false" fo:keep-together="always"/>
    </style:style>
    <style:style style:name="TableCell78" style:family="table-cell">
      <style:table-cell-properties fo:border-top="none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none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left="-0.4152in" fo:text-indent="-0.3347in">
        <style:tab-stops/>
      </style:paragraph-properties>
    </style:style>
  </office:automatic-styles>
  <office:body>
    <office:text text:use-soft-page-breaks="true">
      <text:p text:style-name="P1">宜蘭縣申請殯葬禮儀服務業變更公司（商號）名稱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原公司（商號）名稱</text:p>
          </table:table-cell>
          <table:covered-table-cell/>
          <table:covered-table-cell/>
          <table:covered-table-cell/>
          <table:table-cell table:style-name="TableCell21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新公司（商號）名稱</text:p>
          </table:table-cell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公司（商號）</text:p>
            <text:p text:style-name="P31">所在地址</text:p>
          </table:table-cell>
          <table:covered-table-cell/>
          <table:covered-table-cell/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直轄市、縣市核准設立（備查）日期文號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申請類別</text:p>
          </table:table-cell>
          <table:covered-table-cell/>
          <table:table-cell table:style-name="TableCell41" table:number-columns-spanned="4">
            <text:p text:style-name="P42">依殯葬管理條例第44條規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應附繳交</text:p>
            <text:p text:style-name="P46"><text:span text:style-name="T47">文件名稱</text:span></text:p>
          </table:table-cell>
          <table:covered-table-cell/>
          <table:table-cell table:style-name="TableCell48" table:number-columns-spanned="12">
            <text:p text:style-name="P49">□申請書文件資料一式二份。</text:p>
            <text:p text:style-name="P50">□負責人、合夥人及申請人身分證明文件影本（委託代辦者應加附代理人身分<text:s/>證影本及委託書）</text:p>
            <text:p text:style-name="P51">□商業登記證明文件（98.4.12以後廢止營利事業登記證；請至全國商工行政服務入口網www.gcis.nat.gov.tw/index.jsp/商工登記資料查詢/公司或商號登記資料查詢項下查詢並列印）。</text:p>
            <text:p text:style-name="P52"><text:span text:style-name="T53">□</text:span><text:span text:style-name="T54"><text:s/></text:span><text:span text:style-name="T55">(1)公司：經濟部核准保留公司名稱預查表影本。</text:span></text:p>
            <text:p text:style-name="P56"><text:span text:style-name="T57"><text:s text:c="3"/>(2)</text:span><text:span text:style-name="T58">商號</text:span><text:span text:style-name="T59">：直轄市、縣（市）政府登記商號名稱預查表影本。</text:span></text:p>
            <text:p text:style-name="P60">□加入殯葬服務業商業同業公會之會員證書或相當證明文件影本。</text:p>
            <text:p text:style-name="P61">□經主管機關設立許可經營殯葬服務業之證明文件。</text:p>
            <text:p text:style-name="P62">（影本請書寫「與正本相符」，加蓋公司章及負責人印章；逕送本府或郵寄至260宜蘭市縣政北路1號 民政處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此致</text:p>
            <text:p text:style-name="P66"/>
            <text:p text:style-name="P67">宜蘭縣政府</text:p>
            <text:p text:style-name="P68"/>
            <text:p text:style-name="P69"><text:s text:c="12"/>申請人：</text:p>
            <text:p text:style-name="P70"/>
            <text:p text:style-name="P71"><text:s text:c="12"/>身分證統一編號：</text:p>
            <text:p text:style-name="P72"/>
            <text:p text:style-name="P73"><text:s text:c="12"/>通　訊　住　址：</text:p>
            <text:p text:style-name="P74"/>
            <text:p text:style-name="P75"><text:s text:c="12"/>聯　絡　電　話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中</text:p>
          </table:table-cell>
          <table:table-cell table:style-name="TableCell80" table:number-columns-spanned="2">
            <text:p text:style-name="P81">華</text:p>
          </table:table-cell>
          <table:covered-table-cell/>
          <table:table-cell table:style-name="TableCell82" table:number-columns-spanned="2">
            <text:p text:style-name="P83">民</text:p>
          </table:table-cell>
          <table:covered-table-cell/>
          <table:table-cell table:style-name="TableCell84">
            <text:p text:style-name="P85">國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年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月</text:p>
          </table:table-cell>
          <table:table-cell table:style-name="TableCell94">
            <text:p text:style-name="P95"/>
          </table:table-cell>
          <table:table-cell table:style-name="TableCell96">
            <text:p text:style-name="P97">日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5-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4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殯葬服務業許可備查登記申請書</dc:title>
    <dc:description/>
    <dc:subject/>
    <meta:initial-creator>user1</meta:initial-creator>
    <dc:creator>Windows 使用者</dc:creator>
    <meta:creation-date>2016-02-17T06:20:00Z</meta:creation-date>
    <dc:date>2016-02-17T06:20:00Z</dc:date>
    <meta:print-date>2015-10-15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