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2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8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2.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officeooo:paragraph-rsid="0007c64a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/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寺廟申請宜蘭縣政府補助應備齊資料清單</text:span></text:p>
      <text:p text:style-name="P2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10"><text:span text:style-name="T2">申請函（寺廟應備文，並</text:span><text:span text:style-name="T3">蓋妥經本府備查之寺廟圖記及負責人印章並載明聯絡人、地址及電話</text:span><text:span text:style-name="T2">）。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10"><text:span text:style-name="T2">計畫書（內容包括</text:span><text:span text:style-name="T3">計畫名稱、主（承）辦單位、辦理日期及時間、目的、地點、參加對象、活動緣起、活動目的與宗旨、活動內容、活動流程表、活動經費概算表、活動配置圖及預期效益等</text:span><text:span text:style-name="T2">）。</text:span>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10"><text:span text:style-name="T2">經費概算表（應</text:span><text:span text:style-name="T4">經</text:span><text:span text:style-name="T3">負責人、總幹事、會計、製表人等人員簽名蓋章</text:span><text:span text:style-name="T2">）。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寺廟登記表。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10"><text:span text:style-name="T2">應檢附議員地方建設建議表，</text:span><text:span text:style-name="T3">應填明建議事項內容、金額、日期並請議員本人簽名</text:span>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  <text:p text:style-name="P10"><text:span text:style-name="T2"/></text:p>
          </table:table-cell>
          <table:table-cell table:style-name="表格1.C1" office:value-type="string">
            <text:p text:style-name="P6">其他。（ex：至少1家廠商之估價單、合法建物證明文件）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1">寺廟辦理補助經費核銷應備齊資料清單</text:span></text:p>
      <text:p text:style-name="P3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Standard"><text:span text:style-name="T5">領據【應註明統一編號】。</text:span></text:p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Standard"><text:span text:style-name="T5">切結書。</text:span></text:p>
          </table:table-cell>
        </table:table-row>
        <table:table-row table:style-name="表格2.1"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P8">支出分攤表：（範例）</text:p>
            <text:p text:style-name="Standard"><text:span text:style-name="T5">部份補助：申請補助2萬元，其他單位申請補助2萬元，總支出為4萬3,000元；支出分攤表請填寫宜蘭縣政府補助2萬元，其他單位補助2萬元，寺廟自籌3,000元。（不以統一發票或收據金額作分攤）。</text:span></text:p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Standard"><text:span text:style-name="T5">實際經費支出表（請詳實填寫實際支出項目及金額）。</text:span></text:p>
          </table:table-cell>
        </table:table-row>
        <table:table-row table:style-name="表格2.1"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Standard"><text:span text:style-name="T5">活動照片及活動DVD一片。</text:span></text:p>
          </table:table-cell>
        </table:table-row>
        <table:table-row table:style-name="表格2.1"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Standard"><text:span text:style-name="T5">存摺封面影本。</text:span></text:p>
          </table:table-cell>
        </table:table-row>
        <table:table-row table:style-name="表格2.1">
          <table:table-cell table:style-name="表格2.A1" office:value-type="string">
            <text:p text:style-name="P8">8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Standard"><text:span text:style-name="T5">原始支出憑證。</text:span></text:p>
          </table:table-cell>
        </table:table-row>
        <table:table-row table:style-name="表格2.1">
          <table:table-cell table:style-name="表格2.C1" table:number-columns-spanned="3" office:value-type="string">
            <text:p text:style-name="P8">注意事項：</text:p>
            <text:list xml:id="list4217913125611939204" text:style-name="WW8Num2">
              <text:list-item>
                <text:p text:style-name="P11"><text:span text:style-name="T5">統一發票、收據「抬頭」須填寫商店統一編號、加蓋商店店章、負責人私章、聯絡地址、電話，並詳填數量、項目、單價、金額。</text:span></text:p>
              </text:list-item>
              <text:list-item>
                <text:p text:style-name="P11"><text:span text:style-name="T5">工程、設備部份請送施工前、中、後之照片，並</text:span><text:span text:style-name="tx1"><text:span text:style-name="T6">登錄為寺廟財產後列入移交，同時填具新增財產目錄，</text:span></text:span><text:span text:style-name="tx1"><text:span text:style-name="T6">且</text:span></text:span><text:span text:style-name="tx1"><text:span text:style-name="T6">須置於辦公處所</text:span></text:span><text:span text:style-name="tx1"><text:span text:style-name="T8">。</text:span>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tx1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宜蘭縣政府補助款所需備齊資料</dc:title>
    <meta:initial-creator>User</meta:initial-creator>
    <meta:creation-date>2009-02-25T13:06:00</meta:creation-date>
    <dc:date>2017-05-17T10:31:11.122000000</dc:date>
    <meta:print-date>2012-07-04T08:10:00</meta:print-date>
    <meta:editing-cycles>63</meta:editing-cycles>
    <meta:editing-duration>PT1H43M8S</meta:editing-duration>
    <meta:document-statistic meta:table-count="2" meta:image-count="0" meta:object-count="0" meta:page-count="2" meta:paragraph-count="32" meta:word-count="558" meta:character-count="569" meta:non-whitespace-character-count="569"/>
    <meta:generator>LibreOffice/5.0.1.2$Windows_x86 LibreOffice_project/81898c9f5c0d43f3473ba111d7b351050be20261</meta:generator>
  </office:meta>
</office:document-meta>
</file>