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14cm" fo:margin-left="-0.058cm" fo:margin-top="0cm" fo:margin-bottom="0cm" table:align="left" style:writing-mode="lr-tb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6.13cm"/>
    </style:style>
    <style:style style:name="表格1.1" style:family="table-row">
      <style:table-row-properties style:min-row-height="2.19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28cm" fo:keep-together="always"/>
    </style:style>
    <style:style style:name="表格1.3" style:family="table-row">
      <style:table-row-properties style:min-row-height="1.438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7.66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1" style:font-size-asian="26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宜蘭縣寺廟印鑑證明書</text:p>
      <text:p text:style-name="P6">發文日期：中華民國 <text:s text:c="4"/>年 <text:s text:c="3"/>月 <text:s text:c="3"/>日</text:p>
      <text:p text:style-name="P6">發文字號： <text:s/>府民禮字第 <text:s text:c="11"/>號</text:p>
      <text:p text:style-name="P8">查「 <text:s text:c="5"/>」向本府登記 <text:s text:c="3"/>年府民禮補字第 <text:s text:c="3"/>號 <text:s text:c="4"/>在案，茲為「 <text:s text:c="23"/>」申請核發印鑑證明一式 <text:s text:c="2"/>份，茲證明該寺廟後開印鑑與本府登記印鑑無異，特此證明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7"/>
            <text:p text:style-name="P7">負責人姓名及印鑑</text:p>
          </table:table-cell>
          <table:covered-table-cell/>
          <table:table-cell table:style-name="表格1.A1" office:value-type="string">
            <text:p text:style-name="P7">寺廟</text:p>
            <text:p text:style-name="P7">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寺廟</text:p>
            <text:p text:style-name="P7">住址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7">姓名</text:p>
          </table:table-cell>
          <table:table-cell table:style-name="表格1.B3" office:value-type="string">
            <text:p text:style-name="P7">印鑑</text:p>
          </table:table-cell>
          <table:table-cell table:style-name="表格1.C3" table:number-columns-spanned="2" office:value-type="string">
            <text:p text:style-name="P7">寺廟印鑑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寺廟印鑑證明書</dc:title>
    <meta:initial-creator>user</meta:initial-creator>
    <meta:editing-cycles>4</meta:editing-cycles>
    <meta:print-date>2015-06-10T06:18:00</meta:print-date>
    <meta:creation-date>2016-09-05T08:23:00</meta:creation-date>
    <dc:date>2017-05-17T11:27:19.573000000</dc:date>
    <meta:editing-duration>PT2M35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12" meta:word-count="117" meta:character-count="190" meta:non-whitespace-character-count="11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