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2"/>
      <text:p text:style-name="內文"><text:span text:style-name="T3">本人</text:span><text:span text:style-name="T4"><text:s text:c="5"/></text:span><text:span text:style-name="T5"><text:s text:c="4"/></text:span><text:span text:style-name="T6"><text:s/></text:span><text:span text:style-name="T7">申請</text:span><text:span text:style-name="T8">為殯葬禮儀服務業</text:span><text:span text:style-name="T9">負責人</text:span><text:span text:style-name="T10">，同意</text:span><text:span text:style-name="T11">宜蘭縣政府向司法機關及警政單位查核本人刑案及素行</text:span><text:span text:style-name="T12">（殯葬管理條例第47條各款情形）</text:span><text:span text:style-name="T13">，</text:span><text:span text:style-name="T14">據</text:span><text:span text:style-name="T15">以辦理</text:span><text:span text:style-name="T16">申請殯葬禮儀服務業</text:span><text:span text:style-name="T17">負責人</text:span><text:span text:style-name="T18">之資格審查。</text:span></text:p>
      <text:p text:style-name="P19"/>
      <text:p text:style-name="P20">此致</text:p>
      <text:p text:style-name="P21"/>
      <text:p text:style-name="P22">臺灣宜蘭地方法院</text:p>
      <text:p text:style-name="P23">臺灣宜蘭地方法院檢察署</text:p>
      <text:p text:style-name="P24">宜蘭縣政府警察局</text:p>
      <text:p text:style-name="P25"/>
      <text:p text:style-name="P26"/>
      <text:p text:style-name="P27">立同意書人： <text:s text:c="14"/>(簽章)</text:p>
      <text:p text:style-name="P28">身分證字號：</text:p>
      <text:p text:style-name="P29">戶籍地址：</text:p>
      <text:p text:style-name="P30">聯絡電話：</text:p>
      <text:p text:style-name="P31"/>
      <text:p text:style-name="P32"><text:span text:style-name="T3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description/>
    <dc:subject/>
    <meta:initial-creator>User</meta:initial-creator>
    <dc:creator>Windows 使用者</dc:creator>
    <meta:creation-date>2016-02-17T06:20:00Z</meta:creation-date>
    <dc:date>2016-02-17T06:20:00Z</dc:date>
    <meta:print-date>2013-10-3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