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5555in" fo:margin-left="0.4444in" fo:text-indent="-0.44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5555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olumn20" style:family="table-column">
      <style:table-column-properties style:column-width="2.4263in"/>
    </style:style>
    <style:style style:name="Table19" style:family="table">
      <style:table-properties style:width="2.4263in" fo:margin-left="0in" table:align="left"/>
    </style:style>
    <style:style style:name="TableRow21" style:family="table-row">
      <style:table-row-properties style:min-row-height="0.6222in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5402in"/>
    </style:style>
    <style:style style:name="TableCell25" style:family="table-cell">
      <style:table-cell-properties fo:border="non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525in"/>
    </style:style>
    <style:style style:name="TableCell28" style:family="table-cell">
      <style:table-cell-properties fo:border="non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6395in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40" style:family="table-column">
      <style:table-column-properties style:column-width="0.6736in" style:use-optimal-column-width="false"/>
    </style:style>
    <style:style style:name="TableColumn41" style:family="table-column">
      <style:table-column-properties style:column-width="0.6736in" style:use-optimal-column-width="false"/>
    </style:style>
    <style:style style:name="TableColumn42" style:family="table-column">
      <style:table-column-properties style:column-width="0.6736in" style:use-optimal-column-width="false"/>
    </style:style>
    <style:style style:name="TableColumn43" style:family="table-column">
      <style:table-column-properties style:column-width="0.6736in" style:use-optimal-column-width="false"/>
    </style:style>
    <style:style style:name="TableColumn44" style:family="table-column">
      <style:table-column-properties style:column-width="0.6736in" style:use-optimal-column-width="false"/>
    </style:style>
    <style:style style:name="TableColumn45" style:family="table-column">
      <style:table-column-properties style:column-width="0.6736in" style:use-optimal-column-width="false"/>
    </style:style>
    <style:style style:name="TableColumn46" style:family="table-column">
      <style:table-column-properties style:column-width="0.6736in" style:use-optimal-column-width="false"/>
    </style:style>
    <style:style style:name="TableColumn47" style:family="table-column">
      <style:table-column-properties style:column-width="0.6736in" style:use-optimal-column-width="false"/>
    </style:style>
    <style:style style:name="TableColumn48" style:family="table-column">
      <style:table-column-properties style:column-width="0.6736in" style:use-optimal-column-width="false"/>
    </style:style>
    <style:style style:name="TableColumn49" style:family="table-column">
      <style:table-column-properties style:column-width="0.6736in" style:use-optimal-column-width="false"/>
    </style:style>
    <style:style style:name="Table39" style:family="table">
      <style:table-properties style:width="6.7361in" fo:margin-left="0in" table:align="left"/>
    </style:style>
    <style:style style:name="TableRow50" style:family="table-row">
      <style:table-row-properties style:min-row-height="0.6256in" style:use-optimal-row-height="false"/>
    </style:style>
    <style:style style:name="TableCell51" style:family="table-cell">
      <style:table-cell-properties fo:border="none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 fo:margin-left="0.4444in" fo:margin-right="0.0784in" fo:text-indent="-0.44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 fo:margin-left="0.4444in" fo:margin-right="0.0784in" fo:text-indent="-0.44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 fo:margin-left="0.4444in" fo:margin-right="0.0784in" fo:text-indent="-0.44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 fo:margin-left="0.4444in" fo:margin-right="0.0784in" fo:text-indent="-0.44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none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 fo:margin-left="0.4444in" fo:margin-right="0.0784in" fo:text-indent="-0.4444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TableCell65" style:family="table-cell">
      <style:table-cell-properties fo:border="none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 fo:margin-left="0.4444in" fo:margin-right="0.0784in" fo:text-indent="-0.44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none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 fo:margin-left="0.4444in" fo:margin-right="0.0784in" fo:text-indent="-0.4444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TableCell70" style:family="table-cell">
      <style:table-cell-properties fo:border="none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 fo:margin-left="0.4444in" fo:margin-right="0.0784in" fo:text-indent="-0.44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 fo:margin-left="0.4444in" fo:margin-right="0.0784in" fo:text-indent="-0.4444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 fo:margin-left="0.4444in" fo:margin-right="0.0784in" fo:text-indent="-0.44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<text:s text:c="6"/>結<text:s text:c="6"/>書</text:p>
      <text:p text:style-name="P2">茲為申請於宜蘭縣經營殯葬禮儀服務業，特具結如下：</text:p>
      <text:p text:style-name="P3"><text:span text:style-name="T4"><text:s text:c="4"/></text:span><text:span text:style-name="T5">本人</text:span><text:span text:style-name="T6"><text:s text:c="13"/></text:span><text:span text:style-name="T7">確係完全</text:span><text:span text:style-name="T8">行為能力人，且無殯葬管理</text:span><text:span text:style-name="T9">條例第</text:span><text:span text:style-name="T10">47</text:span><text:span text:style-name="T11">條所言之情事</text:span><text:span text:style-name="T12">。</text:span></text:p>
      <text:p text:style-name="P13">上列切結事項如有不實，願負法律責任並放棄抗辯權，口說無憑，特立此書為證。</text:p>
      <text:p text:style-name="P14"/>
      <text:p text:style-name="P15"><text:s text:c="4"/>此致</text:p>
      <text:p text:style-name="P16"/>
      <text:p text:style-name="P17">宜蘭縣政府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立切結書人（負責人）：</text:p>
          </table:table-cell>
        </table:table-row>
        <table:table-row table:style-name="TableRow24">
          <table:table-cell table:style-name="TableCell25">
            <text:p text:style-name="P26">身分證統一編號：</text:p>
          </table:table-cell>
        </table:table-row>
        <table:table-row table:style-name="TableRow27">
          <table:table-cell table:style-name="TableCell28">
            <text:p text:style-name="P29">聯絡電話：</text:p>
          </table:table-cell>
        </table:table-row>
        <table:table-row table:style-name="TableRow30">
          <table:table-cell table:style-name="TableCell31">
            <text:p text:style-name="P32">聯絡地址：</text:p>
          </table:table-cell>
        </table:table-row>
      </table:table>
      <text:p text:style-name="P33"/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中</text:span></text:p>
          </table:table-cell>
          <table:table-cell table:style-name="TableCell54">
            <text:p text:style-name="P55"><text:span text:style-name="T56">華</text:span></text:p>
          </table:table-cell>
          <table:table-cell table:style-name="TableCell57">
            <text:p text:style-name="P58"><text:span text:style-name="T59">民</text:span></text:p>
          </table:table-cell>
          <table:table-cell table:style-name="TableCell60">
            <text:p text:style-name="P61"><text:span text:style-name="T62">國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年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月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499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   結      書</dc:title>
    <dc:description/>
    <dc:subject/>
    <meta:initial-creator>SuperXP</meta:initial-creator>
    <dc:creator>Windows 使用者</dc:creator>
    <meta:creation-date>2016-02-17T06:24:00Z</meta:creation-date>
    <dc:date>2016-02-17T06:24:00Z</dc:date>
    <meta:print-date>2009-03-09T0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