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7cm" fo:margin-left="-0.088cm" table:align="left" style:writing-mode="lr-tb"/>
    </style:style>
    <style:style style:name="表格1.A" style:family="table-column">
      <style:table-column-properties style:column-width="1.72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1.005cm"/>
    </style:style>
    <style:style style:name="表格1.E" style:family="table-column">
      <style:table-column-properties style:column-width="0.714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1.482cm"/>
    </style:style>
    <style:style style:name="表格1.K" style:family="table-column">
      <style:table-column-properties style:column-width="0.238cm"/>
    </style:style>
    <style:style style:name="表格1.N" style:family="table-column">
      <style:table-column-properties style:column-width="1.799cm"/>
    </style:style>
    <style:style style:name="表格1.1" style:family="table-row">
      <style:table-row-properties style:min-row-height="1.4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8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4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1.6" style:family="table-row">
      <style:table-row-properties style:min-row-height="6.62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8.44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none" style:writing-mode="lr-tb"/>
    </style:style>
    <style:style style:name="表格1.8" style:family="table-row">
      <style:table-row-properties style:min-row-height="0.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margin-left="0.762cm" fo:margin-right="0cm" style:line-height-at-least="0cm" fo:text-align="justify" style:justify-single-word="false" fo:text-indent="-0.445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5.186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5.1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宜蘭縣申請殯葬禮儀服務業變更負責人及營業據點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 table:number-columns-repeated="2"/>
        <table:table-column table:style-name="表格1.N"/>
        <table:table-row table:style-name="表格1.1">
          <table:table-cell table:style-name="表格1.A1" table:number-columns-spanned="4" office:value-type="string">
            <text:p text:style-name="P3">公司（商號）名稱</text:p>
          </table:table-cell>
          <table:covered-table-cell/>
          <table:covered-table-cell/>
          <table:covered-table-cell/>
          <table:table-cell table:style-name="表格1.E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公司（商號）</text:p>
            <text:p text:style-name="P1"><text:span text:style-name="T5">原所在地址</text:span>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公司（商號）</text:p>
            <text:p text:style-name="P3">所在地址</text:p>
          </table:table-cell>
          <table:covered-table-cell/>
          <table:covered-table-cell/>
          <table:covered-table-cell/>
          <table:table-cell table:style-name="表格1.E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公司（商號）</text:p>
            <text:p text:style-name="P1"><text:span text:style-name="T5">原　負　責　人</text:span>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"><text:span text:style-name="T5">統一編號</text:span></text:p>
          </table:table-cell>
          <table:covered-table-cell/>
          <table:table-cell table:style-name="表格1.K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公司（商號）</text:p>
            <text:p text:style-name="P3">負　責　人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I4" table:number-columns-spanned="2" office:value-type="string">
            <text:p text:style-name="P1"><text:span text:style-name="T5">統一編號</text:span></text:p>
          </table:table-cell>
          <table:covered-table-cell/>
          <table:table-cell table:style-name="表格1.K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8">應附繳交</text:p>
            <text:p text:style-name="P8">文件名稱</text:p>
          </table:table-cell>
          <table:covered-table-cell/>
          <table:table-cell table:style-name="表格1.C6" table:number-columns-spanned="12" office:value-type="string">
            <text:p text:style-name="P12"><text:span text:style-name="T3">□申請書文件資料一式二份。</text:span></text:p>
            <text:p text:style-name="P12"><text:span text:style-name="T3">□負責人及申請人身分證明文件影本（委託代辦者應加附代理人身分證影本及委託書）</text:span></text:p>
            <text:p text:style-name="P12"><text:span text:style-name="T3">□商業登記證明文件（98.4.12以後廢止營利事業登記證；請至全國商工行政服務入口網www.</text:span><text:span text:style-name="T3">gcis.nat.gov.tw/index.jsp</text:span><text:span text:style-name="T3">/商工登記資料查詢/公司或商號登記資料查詢項下查詢並列印）。</text:span></text:p>
            <text:p text:style-name="P12"><text:span text:style-name="T3">□加入殯葬服務業商業同業公會之會員證或相當證明文件影本。</text:span></text:p>
            <text:p text:style-name="P12"><text:span text:style-name="T3">□營業據點產權證明文件影本。營業據點所有權非屬申請人所有者，應檢附使用同意證明文件正本或租賃契約影本。</text:span></text:p>
            <text:p text:style-name="P12"><text:span text:style-name="T3">□經主管機關設立許可經營殯葬服務業之證明文件。</text:span></text:p>
            <text:p text:style-name="P12"><text:span text:style-name="T3">□無殯葬管理條例第47條情事及營業據點僅作辦公室使用之切結書</text:span></text:p>
            <text:p text:style-name="P12"><text:span text:style-name="T3">□法政查核殯葬業負責人資格之同意書</text:span></text:p>
            <text:p text:style-name="P12"><text:span text:style-name="T6">（影本請書寫「與正本相符」，加蓋公司章及負責人印章；逕送本府或郵寄至260宜蘭市縣政北路1號 民政處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2"><text:span text:style-name="T2"><text:s text:c="7"/></text:span><text:span text:style-name="T5">此致</text:span></text:p>
            <text:p text:style-name="P2"><text:span text:style-name="T5">宜蘭縣政府</text:span></text:p>
            <text:p text:style-name="P13"><text:span text:style-name="T5">申請人（原負責人）：</text:span></text:p>
            <text:p text:style-name="P13"><text:span text:style-name="T5">身分證統一編號：</text:span></text:p>
            <text:p text:style-name="P13"><text:span text:style-name="T5">通　訊　住　址：</text:span></text:p>
            <text:p text:style-name="P13"><text:span text:style-name="T5">聯　絡　電　話：</text:span></text:p>
            <text:p text:style-name="P16"/>
            <text:p text:style-name="P13"><text:span text:style-name="T5">申請人（現負責人）：</text:span></text:p>
            <text:p text:style-name="P13"><text:span text:style-name="T5">身分證統一編號：</text:span></text:p>
            <text:p text:style-name="P14">通　訊　住　址：</text:p>
            <text:p text:style-name="P14">聯　絡　電　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中</text:p>
          </table:table-cell>
          <table:table-cell table:style-name="表格1.B8" table:number-columns-spanned="2" office:value-type="string">
            <text:p text:style-name="P5">華</text:p>
          </table:table-cell>
          <table:covered-table-cell/>
          <table:table-cell table:style-name="表格1.B8" table:number-columns-spanned="2" office:value-type="string">
            <text:p text:style-name="P5">民</text:p>
          </table:table-cell>
          <table:covered-table-cell/>
          <table:table-cell table:style-name="表格1.B8" office:value-type="string">
            <text:p text:style-name="P5">國</text:p>
          </table:table-cell>
          <table:table-cell table:style-name="表格1.B8" office:value-type="string">
            <text:p text:style-name="P6"/>
          </table:table-cell>
          <table:table-cell table:style-name="表格1.B8" table:number-columns-spanned="2" office:value-type="string">
            <text:p text:style-name="P9">年</text:p>
          </table:table-cell>
          <table:covered-table-cell/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B8" office:value-type="string">
            <text:p text:style-name="P5">月</text:p>
          </table:table-cell>
          <table:table-cell table:style-name="表格1.B8" office:value-type="string">
            <text:p text:style-name="P6"/>
          </table:table-cell>
          <table:table-cell table:style-name="表格1.N8" office:value-type="string">
            <text:p text:style-name="P5"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>
      <style:text-properties fo:font-size="10pt" style:font-size-asian="10pt"/>
    </style:style>
    <style:style style:name="WW8Num1z2" style:family="text">
      <style:text-properties fo:font-size="12pt" style:font-name-asian="標楷體" style:font-family-asian="標楷體" style:font-family-generic-asian="script" style:font-size-asian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453cm" fo:margin-left="2.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cm" fo:text-indent="-1.7cm" fo:margin-left="2.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殯葬服務業許可備查登記申請書</dc:title>
    <meta:initial-creator>user1</meta:initial-creator>
    <meta:creation-date>2016-11-22T16:20:00</meta:creation-date>
    <dc:date>2017-01-11T08:51:28.850000000</dc:date>
    <meta:print-date>2004-12-17T15:06:00</meta:print-date>
    <meta:editing-cycles>5</meta:editing-cycles>
    <meta:editing-duration>PT4M5S</meta:editing-duration>
    <meta:document-statistic meta:table-count="1" meta:image-count="0" meta:object-count="0" meta:page-count="1" meta:paragraph-count="40" meta:word-count="473" meta:character-count="536" meta:non-whitespace-character-count="511"/>
    <meta:generator>LibreOffice/5.0.1.2$Windows_x86 LibreOffice_project/81898c9f5c0d43f3473ba111d7b351050be20261</meta:generator>
  </office:meta>
</office:document-meta>
</file>