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受文者:宜蘭縣政府民政處宗教禮俗科</text:p>
      <text:p text:style-name="P4"/>
      <text:p text:style-name="P5">主旨:本公司( <text:s text:c="11"/><text:s text:c="7"/><text:s/>)前經貴處辦理殯葬服務業特許許可，因許可登記公文遺失;今欲重新申請補發公文，請貴處備查。</text:p>
      <text:p text:style-name="P6"/>
      <text:p text:style-name="P7">說明:</text:p>
      <text:p text:style-name="P8">本公司由於殯葬服務業許可公文遺失，茲立具申請書，申請補發公文。</text:p>
      <text:p text:style-name="P9"/>
      <text:p text:style-name="P10"/>
      <text:p text:style-name="P11"/>
      <text:p text:style-name="P12"/>
      <text:p text:style-name="P13"/>
      <text:p text:style-name="P14">公司名稱:</text:p>
      <text:p text:style-name="P15">負<text:s/>責<text:s/>人:</text:p>
      <text:p text:style-name="P16">公司統編:</text:p>
      <text:p text:style-name="P17">公司地址:</text:p>
      <text:p text:style-name="P18">聯<text:s/>絡<text:s/>人:</text:p>
      <text:p text:style-name="P19">聯絡電話:</text:p>
      <text:p text:style-name="P20">聯絡地址:</text:p>
      <text:p text:style-name="P21"/>
      <text:p text:style-name="內文"><text:span text:style-name="T22">中</text:span><text:span text:style-name="T23"><text:s text:c="2"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9"/></text:span><text:span text:style-name="T30">年</text:span><text:span text:style-name="T31"><text:s text:c="9"/></text:span><text:span text:style-name="T32">月</text:span><text:span text:style-name="T33"><text:s text:c="8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dc:description/>
    <dc:subject/>
    <meta:initial-creator>Windows 使用者</meta:initial-creator>
    <dc:creator>Windows 使用者</dc:creator>
    <meta:creation-date>2016-02-18T01:02:00Z</meta:creation-date>
    <dc:date>2016-02-18T01:02:00Z</dc:date>
    <meta:print-date>2014-04-03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